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per 66.6%"/>
    </style:style>
    <style:style style:name="P686" style:parent-style-name="Normal" style:family="paragraph">
      <style:paragraph-properties fo:margin-left="0.4923in" fo:margin-right="1.7722in" fo:text-indent="-0.4923in">
        <style:tab-stops>
          <style:tab-stop style:type="left" style:position="4.4298in"/>
        </style:tab-stops>
      </style:paragraph-properties>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margin-left="0.4923in" fo:margin-right="1.7722in" fo:text-indent="-0.4923in">
        <style:tab-stops>
          <style:tab-stop style:type="left" style:position="4.4298in"/>
        </style:tab-stops>
      </style:paragraph-properties>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margin-left="0.4923in" fo:margin-right="1.7722in" fo:text-indent="-0.4923in">
        <style:tab-stops>
          <style:tab-stop style:type="left" style:position="4.4298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margin-left="0.4923in" fo:margin-right="1.7722in" fo:text-indent="-0.4923in">
        <style:tab-stops>
          <style:tab-stop style:type="left" style:position="4.4298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margin-left="0.4923in" fo:margin-right="1.7722in" fo:text-indent="-0.4923in">
        <style:tab-stops>
          <style:tab-stop style:type="left" style:position="4.4298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margin-left="0.4923in" fo:margin-right="1.7722in" fo:text-indent="-0.4923in">
        <style:tab-stops>
          <style:tab-stop style:type="left" style:position="4.4298in"/>
        </style:tab-stops>
      </style:paragraph-properties>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margin-left="0.4923in" fo:margin-right="1.7722in" fo:text-indent="-0.4923in">
        <style:tab-stops>
          <style:tab-stop style:type="left" style:position="4.4298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paragraph-properties fo:margin-left="0.4923in" fo:margin-right="1.7722in" fo:text-indent="-0.4923in">
        <style:tab-stops>
          <style:tab-stop style:type="left" style:position="4.4298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margin-left="0.4923in" fo:margin-right="1.7722in" fo:text-indent="-0.4923in">
        <style:tab-stops>
          <style:tab-stop style:type="left" style:position="4.4298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margin-left="0.4923in" fo:margin-right="1.7722in" fo:text-indent="-0.4923in">
        <style:tab-stops>
          <style:tab-stop style:type="left" style:position="4.4298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margin-left="0.4923in" fo:margin-right="1.7722in" fo:text-indent="-0.4923in">
        <style:tab-stops>
          <style:tab-stop style:type="left" style:position="4.4298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margin-left="0.4923in" fo:margin-right="1.7722in" fo:text-indent="-0.4923in">
        <style:tab-stops>
          <style:tab-stop style:type="left" style:position="4.4298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6.6%"/>
    </style:style>
    <style:style style:name="P752" style:parent-style-name="Normal" style:family="paragraph">
      <style:paragraph-properties fo:margin-left="0.4923in" fo:margin-right="1.7722in" fo:text-indent="-0.4923in">
        <style:tab-stops>
          <style:tab-stop style:type="left" style:position="4.4298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margin-left="0.4923in" fo:margin-right="1.7722in" fo:text-indent="-0.4923in">
        <style:tab-stops>
          <style:tab-stop style:type="left" style:position="4.4298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margin-left="0.4923in" fo:margin-right="1.7722in" fo:text-indent="-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margin-left="0.4923in" fo:margin-right="1.7722in" fo:text-indent="-0.4923in">
        <style:tab-stops>
          <style:tab-stop style:type="left" style:position="4.4298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weight="bold" style:font-weight-asian="bold"/>
    </style:style>
    <style:style style:name="P775" style:parent-style-name="Normal" style:family="paragraph">
      <style:paragraph-properties fo:margin-left="0.4923in" fo:margin-right="1.7722in" fo:text-indent="-0.4923in">
        <style:tab-stops>
          <style:tab-stop style:type="left" style:position="4.4298in"/>
        </style:tab-stops>
      </style:paragraph-properties>
    </style:style>
    <style:style style:name="T776" style:parent-style-name="DefaultParagraphFont" style:family="text">
      <style:text-properties style:text-position="super 66.6%"/>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6.6%"/>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margin-left="0.4923in" fo:margin-right="1.7722in" fo:text-indent="-0.4923in">
        <style:tab-stops>
          <style:tab-stop style:type="left" style:position="4.4298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margin-left="0.4923in" fo:margin-right="1.7722in" fo:text-indent="-0.4923in">
        <style:tab-stops>
          <style:tab-stop style:type="left" style:position="4.4298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margin-left="0.4923in" fo:margin-right="1.7722in" fo:text-indent="-0.4923in">
        <style:tab-stops>
          <style:tab-stop style:type="left" style:position="4.4298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margin-left="0.4923in" fo:margin-right="1.7722in" fo:text-indent="-0.4923in">
        <style:tab-stops>
          <style:tab-stop style:type="left" style:position="4.4298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margin-left="0.4923in" fo:margin-right="1.7722in" fo:text-indent="-0.4923in">
        <style:tab-stops>
          <style:tab-stop style:type="left" style:position="4.4298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margin-left="0.4923in" fo:margin-right="1.7722in" fo:text-indent="-0.4923in">
        <style:tab-stops>
          <style:tab-stop style:type="left" style:position="4.429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margin-left="0.4923in" fo:margin-right="1.7722in" fo:text-indent="-0.4923in">
        <style:tab-stops>
          <style:tab-stop style:type="left" style:position="4.4298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P845" style:parent-style-name="Normal" style:family="paragraph">
      <style:paragraph-properties fo:margin-left="0.4923in" fo:margin-right="1.7722in" fo:text-indent="-0.4923in">
        <style:tab-stops>
          <style:tab-stop style:type="left" style:position="4.4298in"/>
        </style:tab-stops>
      </style:paragraph-properties>
    </style:style>
    <style:style style:name="T846" style:parent-style-name="DefaultParagraphFont" style:family="text">
      <style:text-properties style:text-position="super 66.6%"/>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margin-left="0.4923in" fo:margin-right="1.7722in" fo:text-indent="-0.4923in">
        <style:tab-stops>
          <style:tab-stop style:type="left" style:position="4.4298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margin-left="0.4923in" fo:margin-right="1.7722in" fo:text-indent="-0.4923in">
        <style:tab-stops>
          <style:tab-stop style:type="left" style:position="4.4298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margin-left="0.4923in" fo:margin-right="1.7722in" fo:text-indent="-0.4923in">
        <style:tab-stops>
          <style:tab-stop style:type="left" style:position="4.4298in"/>
        </style:tab-stops>
      </style:paragraph-properties>
    </style:style>
    <style:style style:name="P882" style:parent-style-name="Normal" style:family="paragraph">
      <style:paragraph-properties fo:keep-with-next="always" fo:text-align="justify" fo:text-indent="0.3937in"/>
    </style:style>
    <style:style style:name="P883" style:parent-style-name="Normal" style:family="paragraph">
      <style:paragraph-properties fo:keep-with-next="alway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margin-left="0.4923in" fo:margin-right="1.7722in" fo:text-indent="-0.4923in">
        <style:tab-stops>
          <style:tab-stop style:type="left" style:position="4.4298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left="0.4923in" fo:margin-right="1.7722in" fo:text-indent="-0.4923in">
        <style:tab-stops/>
      </style:paragraph-properties>
    </style:style>
    <style:style style:name="P913" style:parent-style-name="Normal" style:family="paragraph">
      <style:paragraph-properties fo:margin-left="0.4923in" fo:margin-right="1.7722in" fo:text-indent="-0.4923in">
        <style:tab-stops>
          <style:tab-stop style:type="left" style:position="4.4298in"/>
        </style:tab-stops>
      </style:paragraph-properties>
    </style:style>
    <style:style style:name="P914" style:parent-style-name="Normal" style:family="paragraph">
      <style:paragraph-properties fo:margin-left="0.4923in" fo:margin-right="1.7722in" fo:text-indent="-0.4923in">
        <style:tab-stops>
          <style:tab-stop style:type="left" style:position="4.4298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margin-left="0.4923in" fo:margin-right="1.7722in" fo:text-indent="-0.492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tab-stop style:type="left" style:position="4.4298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margin-left="0.4923in" fo:margin-right="1.7722in" fo:text-indent="-0.4923in">
        <style:tab-stops>
          <style:tab-stop style:type="left" style:position="4.4298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keep-with-next="alway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margin-left="0.4923in" fo:margin-right="1.7722in" fo:text-indent="-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margin-left="0.4923in" fo:margin-right="1.7722in" fo:text-indent="-0.4923in">
        <style:tab-stops>
          <style:tab-stop style:type="left" style:position="4.429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left="0.4923in" fo:margin-right="1.7722in" fo:text-indent="-0.4923in">
        <style:tab-stops>
          <style:tab-stop style:type="left" style:position="4.429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keep-with-next="alway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keep-with-next="always" fo:margin-left="0.4923in" fo:margin-right="1.7722in" fo:text-indent="-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left="0.4923in" fo:margin-right="1.7722in" fo:text-indent="-0.4923in">
        <style:tab-stops>
          <style:tab-stop style:type="left" style:position="4.4298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margin-left="0.4923in" fo:margin-right="1.7722in" fo:text-indent="-0.4923in">
        <style:tab-stops>
          <style:tab-stop style:type="left" style:position="4.4298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margin-left="0.4923in" fo:margin-right="1.7722in" fo:text-indent="-0.4923in">
        <style:tab-stops>
          <style:tab-stop style:type="left" style:position="4.429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P1015" style:parent-style-name="Normal" style:family="paragraph">
      <style:paragraph-properties fo:margin-left="0.4923in" fo:margin-right="1.7722in" fo:text-indent="-0.492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P1020" style:parent-style-name="Normal" style:family="paragraph">
      <style:paragraph-properties fo:margin-left="0.4923in" fo:margin-right="1.7722in" fo:text-indent="-0.4923in">
        <style:tab-stops>
          <style:tab-stop style:type="left" style:position="4.4298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0.4923in" fo:margin-right="1.7722in" fo:text-indent="-0.4923in">
        <style:tab-stops>
          <style:tab-stop style:type="left" style:position="4.429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style:tab-stops>
          <style:tab-stop style:type="right" style:position="6.2993in"/>
        </style:tab-stops>
      </style:paragraph-properties>
    </style:style>
    <style:style style:name="P1042" style:parent-style-name="Normal" style:family="paragraph">
      <style:paragraph-properties>
        <style:tab-stops>
          <style:tab-stop style:type="right" style:position="6.2993in"/>
        </style:tab-stops>
      </style:paragraph-properties>
    </style:style>
    <style:style style:name="P1043" style:parent-style-name="Normal" style:family="paragraph">
      <style:paragraph-properties>
        <style:tab-stops>
          <style:tab-stop style:type="right" style:position="6.2993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10-07-01 iki 2011-12-31</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pan><text:span text:style-name="T15"><text:s/>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1.79. Papildyti šiuo 4.260<text:span text:style-name="T685">1</text:span><text:s/>punktu:</text:p>
      <text:p text:style-name="Normal"/>
      <text:p text:style-name="P686">„4.260<text:span text:style-name="T687">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8"/>
      <text:p text:style-name="P689">1.80. Išdėstyti 4.263 punktą taip:</text:p>
      <text:p text:style-name="P690"/>
      <text:p text:style-name="P691">„4.263. kelių transporto kontrolieriaus pažymėjimo išdavimą<text:tab/>5 litai.“</text:p>
      <text:p text:style-name="P692"/>
      <text:p text:style-name="P693">1.81. Išdėstyti 4.282<text:span text:style-name="T694">8</text:span><text:s/>punktą taip:</text:p>
      <text:p text:style-name="Normal"/>
      <text:p text:style-name="P695">„4.282<text:span text:style-name="T696">8</text:span>. skaitmeniniuose tachografuose naudojamos identifikavimo kortelės (vairuotojo kortelės, įmonės kortelės, dirbtuvės kortelės ar kontrolės kortelės) išdavimą, pakeitimą, atnaujinimą<text:tab/>200 litų.“<text:s/></text:p>
      <text:p text:style-name="P697"/>
      <text:p text:style-name="P698">1.82. Papildyti 4.282<text:span text:style-name="T699">11</text:span><text:s/>punktu:</text:p>
      <text:p text:style-name="Normal"/>
      <text:p text:style-name="P700">„4.282<text:span text:style-name="T701">11</text:span>.<text:span text:style-name="T702"><text:s/></text:span>transporto priemonių sudėtinių dalių tipo patvirtinimo sertifikato pagal Jungtinių Tautų Europos ekonominės komisijos taisyklių reikalavimus arba pagal Europos Sąjungos direktyvų reikalavimus išdavimą<text:s/><text:tab/>200 litų.“<text:s/></text:p>
      <text:p text:style-name="P703"/>
      <text:p text:style-name="P704">1.83. Papildyti 4.282<text:span text:style-name="T705">12</text:span><text:s/>punktu:</text:p>
      <text:p text:style-name="Normal"/>
      <text:p text:style-name="P706">„4.282<text:span text:style-name="T707">12</text:span>. pranešimo apie kelių transporto priemonės tipo registravimą išdavimą<text:s/><text:tab/>300 litų.“<text:s/></text:p>
      <text:p text:style-name="P708"/>
      <text:p text:style-name="P709">1.84. Papildyti 4.282<text:span text:style-name="T710">13</text:span><text:s/>punktu:</text:p>
      <text:p text:style-name="Normal"/>
      <text:p text:style-name="P711">„4.282<text:span text:style-name="T712">13</text:span>. pranešimo apie kelių transporto priemonės tipo pratęsimo (išplėtimo) registravimą išdavimą<text:tab/>100 litų.“<text:s/></text:p>
      <text:p text:style-name="P713"/>
      <text:p text:style-name="P714">1.85. Papildyti 4.285<text:span text:style-name="T715">50</text:span><text:s/>punktu:</text:p>
      <text:p text:style-name="Normal"/>
      <text:p text:style-name="P716">„4.285<text:span text:style-name="T717">50</text:span>. leidimo pradėti naudoti Lietuvos Respublikoje struktūrinius posistemius, sudarančius transeuropines geležinkelių sistemas, išdavimą<text:s/><text:tab/>1793 litai.“<text:s/></text:p>
      <text:p text:style-name="P718"/>
      <text:p text:style-name="P719">1.86. Papildyti 4.285<text:span text:style-name="T720">51</text:span><text:s/>punktu:</text:p>
      <text:p text:style-name="Normal"/>
      <text:p text:style-name="P721">„4.285<text:span text:style-name="T722">51</text:span>. leidimo<text:s/>pradėti naudoti Lietuvos Respublikoje struktūrinius posistemius, sudarančius transeuropines geležinkelių sistemas, dublikato išdavimą<text:s/><text:tab/>92 litai.“<text:s/></text:p>
      <text:p text:style-name="P723"/>
      <text:p text:style-name="P724">1.87. Papildyti 4.285<text:span text:style-name="T725">52</text:span><text:s/>punktu:</text:p>
      <text:p text:style-name="Normal"/>
      <text:p text:style-name="P726"><text:span text:style-name="T727">„</text:span>4.285<text:span text:style-name="T728">52</text:span>. leidimo pradėti naudoti Lietuvos Respublikoje struktūrinius posistemius, sudarančius transeuropines geležinkelių sistemas, pakeitimą<text:s/><text:tab/>96 litai.“<text:s/></text:p>
      <text:p text:style-name="P729"/>
      <text:p text:style-name="P730">1.88. Papildyti 4.285<text:span text:style-name="T731">53</text:span><text:s/>punktu:</text:p>
      <text:p text:style-name="Normal"/>
      <text:p text:style-name="P732">„4.285<text:span text:style-name="T733">53</text:span>. leidimo pradėti eksploatuoti naujus ir iš esmės pakeistus geležinkelių riedmenis išdavimą<text:s/><text:tab/>562 litai.“<text:s/></text:p>
      <text:p text:style-name="P734"/>
      <text:p text:style-name="P735">1.89. Papildyti 4.285<text:span text:style-name="T736">54</text:span><text:s/>punktu:</text:p>
      <text:p text:style-name="Normal"/>
      <text:p text:style-name="P737">„4.285<text:span text:style-name="T738">54</text:span>. leidimo pradėti eksploatuoti naujus ir iš esmės pakeistus geležinkelių riedmenis dublikato išdavimą<text:tab/>92 litai.“<text:s/></text:p>
      <text:p text:style-name="P739"/>
      <text:p text:style-name="P740">1.90. Papildyti 4.285<text:span text:style-name="T741">55</text:span><text:s/>punktu:</text:p>
      <text:p text:style-name="Normal"/>
      <text:p text:style-name="P742">„4.285<text:span text:style-name="T743">55</text:span>. leidimo pradėti eksploatuoti naujus ir iš esmės pakeistus geležinkelių riedmenis pakeitimą<text:s/><text:tab/>96 litai.“<text:s/></text:p>
      <text:p text:style-name="P744"/>
      <text:p text:style-name="P745">1.91. Papildyti 4.285<text:span text:style-name="T746">56</text:span><text:s/>punktu:</text:p>
      <text:p text:style-name="Normal"/>
      <text:p text:style-name="P747">„4.285<text:span text:style-name="T748">56</text:span>. laikino leidimo pradėti eksploatuoti naujus ir iš esmės pakeistus geležinkelių riedmenis išdavimą<text:s/><text:tab/>562 litai.“<text:s/></text:p>
      <text:p text:style-name="P749"/>
      <text:p text:style-name="P750">1.92. Papildyti 4.285<text:span text:style-name="T751">57</text:span><text:s/>punktu:</text:p>
      <text:p text:style-name="Normal"/>
      <text:p text:style-name="P752">„4.285<text:span text:style-name="T753">57</text:span>. laikino leidimo pradėti naudoti Lietuvos Respublikoje struktūrinius posistemius, sudarančius transeuropines geležinkelių sistemas, išdavimą<text:s/><text:tab/>1793 litai.“<text:s/></text:p>
      <text:p text:style-name="P754"/>
      <text:p text:style-name="P755">1.93. Pripažinti netekusiu galios 4.302<text:span text:style-name="T756">22</text:span>.16 punktą.</text:p>
      <text:p text:style-name="P757">1.94. Išdėstyti 4.317 punktą taip:</text:p>
      <text:p text:style-name="Normal"/>
      <text:p text:style-name="P758">„4.317. įmonės įrašymą į lobistų sąrašą ir lobisto pažymėjimo išdavimą<text:s/><text:tab/>500 litų.“<text:s/></text:p>
      <text:p text:style-name="P759"/>
      <text:p text:style-name="P760">1.95. Papildyti 4.317<text:span text:style-name="T761">1</text:span><text:s/>punktu:</text:p>
      <text:p text:style-name="Normal"/>
      <text:p text:style-name="P762">„4.317<text:span text:style-name="T763">1</text:span>. papildomo lobisto pažymėjimo išdavimą juridinio asmens darbuotojui<text:s/><text:tab/>350 litų.“<text:s/></text:p>
      <text:p text:style-name="P764"/>
      <text:p text:style-name="P765">1.96. Išdėstyti 4.318 punktą taip:</text:p>
      <text:p text:style-name="Normal"/>
      <text:p text:style-name="P766">„4.318. fizinio asmens įrašymą į lobistų sąrašą ir lobisto pažymėjimo išdavimą<text:s/><text:tab/>500 litų.“<text:s/></text:p>
      <text:p text:style-name="P767"/>
      <text:p text:style-name="P768">1.97. Išdėstyti 4.324<text:span text:style-name="T769">1</text:span><text:s/>punktą taip:</text:p>
      <text:p text:style-name="Normal"/>
      <text:p text:style-name="P770">„4.324<text:span text:style-name="T771">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72">4.324<text:span text:style-name="T773">1</text:span>.1. išdavimą<text:s/><text:tab/>60<text:span text:style-name="T774"><text:s/></text:span>litų</text:p>
      <text:p text:style-name="Normal"/>
      <text:p text:style-name="P775">4.324<text:span text:style-name="T776">1</text:span>.2. dublikatų išdavimą<text:s/><text:tab/>40<text:span text:style-name="T777"><text:s/></text:span>litų.“<text:s/></text:p>
      <text:p text:style-name="P778"/>
      <text:p text:style-name="P779">1.98. Papildyti 4.398<text:span text:style-name="T780">1</text:span><text:s/>punktu:</text:p>
      <text:p text:style-name="Normal"/>
      <text:p text:style-name="P781">„4.398<text:span text:style-name="T782">1</text:span>. jūrininko knygelės galiojimo laiko pratęsimą<text:tab/>46 litai.“</text:p>
      <text:p text:style-name="P783"/>
      <text:p text:style-name="P784">1.99. Papildyti 4.398<text:span text:style-name="T785">2</text:span><text:s/>punktu:</text:p>
      <text:p text:style-name="Normal"/>
      <text:p text:style-name="P786">„4.398<text:span text:style-name="T787">2</text:span>. skubų<text:s/>(per 2 darbo dienas) jūrininko knygelės išdavimą<text:tab/>285 litai.“</text:p>
      <text:p text:style-name="P788"/>
      <text:p text:style-name="P789">1.100. Papildyti 4.398<text:span text:style-name="T790">3</text:span><text:s/>punktu:</text:p>
      <text:p text:style-name="Normal"/>
      <text:p text:style-name="P791">„4.398<text:span text:style-name="T792">3</text:span>. skubų (per 2 darbo dienas) jūrininko knygelės galiojimo laiko pratęsimą<text:tab/>92 litai.“<text:s/></text:p>
      <text:p text:style-name="P793"/>
      <text:p text:style-name="P794">1.101. Papildyti 4.401<text:span text:style-name="T795">1</text:span><text:s/>punktu:</text:p>
      <text:p text:style-name="Normal"/>
      <text:p text:style-name="P796">„4.401<text:span text:style-name="T797">1</text:span>. skubų (per 2 darbo dienas) jūrinio laipsnio diplomo išdavimą<text:s/><text:tab/>225 litai.“<text:s/></text:p>
      <text:p text:style-name="P798"/>
      <text:p text:style-name="P799">1.102. Papildyti 4.404<text:span text:style-name="T800">1</text:span><text:s/>punktu:</text:p>
      <text:p text:style-name="Normal"/>
      <text:p text:style-name="P801">„4.404<text:span text:style-name="T802">1</text:span>. skubų (per 2 darbo dienas) jūrinio laipsnio kvalifikacijos liudijimo išdavimą<text:s/><text:tab/>110 litų.“<text:s/></text:p>
      <text:p text:style-name="P803"/>
      <text:p text:style-name="P804">1.103. Išdėstyti 4.407 punktą taip:</text:p>
      <text:p text:style-name="Normal"/>
      <text:p text:style-name="P805">„4.407. kvalifikacijos liudijimo, išduoto pagal 1978 m. Tarptautinę konvenciją dėl jūrininkų rengimo, atestavimo ir budėjimo normatyvų, išdavimo patvirtinimo išdavimą<text:tab/>122 litai.“<text:s/></text:p>
      <text:p text:style-name="P806"/>
      <text:p text:style-name="P807">1.104. Išdėstyti 4.408 punktą taip:</text:p>
      <text:p text:style-name="Normal"/>
      <text:p text:style-name="P808">„4.408. skubų (per 2 darbo dienas) kvalifikacijos liudijimo, išduoto pagal 1978 m. Tarptautinę konvenciją dėl jūrininkų rengimo, atestavimo ir <text:s/>budėjimo normatyvų, išdavimo patvirtinimo išdavimą<text:tab/>183 litai.“<text:s/></text:p>
      <text:p text:style-name="P809"/>
      <text:p text:style-name="P810">1.105. Išdėstyti 4.409 punktą taip:</text:p>
      <text:p text:style-name="Normal"/>
      <text:p text:style-name="P811">„4.409.<text:s/>kvalifikacijos liudijimo, išduoto pagal 1978 m. Tarptautinę konvenciją dėl jūrininkų rengimo, atestavimo ir budėjimo normatyvų, išdavimo patvirtinimo dublikato išdavimą<text:tab/>105 litai.“<text:s/></text:p>
      <text:p text:style-name="P812"/>
      <text:p text:style-name="P813">1.106. Papildyti 4.409<text:span text:style-name="T814">1</text:span><text:s/>punktu:</text:p>
      <text:p text:style-name="Normal"/>
      <text:p text:style-name="P815">„4.409<text:span text:style-name="T816">1</text:span>. skubų (per 2 darbo<text:s/>dienas) kvalifikacijos liudijimo, išduoto pagal 1978 m. Tarptautinę konvenciją dėl jūrininkų rengimo, atestavimo ir budėjimo normatyvų, išdavimo patvirtinimo dublikato išdavimą<text:tab/>157 litai.“<text:s/></text:p>
      <text:p text:style-name="P817"/>
      <text:p text:style-name="P818">1.107. Išdėstyti 4.410 punktą taip:</text:p>
      <text:p text:style-name="Normal"/>
      <text:p text:style-name="P819">„4.410. globalinės<text:s/>jūrų avarinio ryšio ir saugumo sistemos<text:span text:style-name="T820"><text:s/></text:span>radijo operatoriaus diplomo išdavimą<text:s/><text:tab/>120 litų.“<text:s/></text:p>
      <text:p text:style-name="P821"/>
      <text:p text:style-name="P822">1.108. Papildyti 4.410<text:span text:style-name="T823">1</text:span><text:s/>punktu:</text:p>
      <text:p text:style-name="Normal"/>
      <text:p text:style-name="P824">„4.410<text:span text:style-name="T825">1</text:span>. skubų (per 2 darbo dienas) globalinės jūrų avarinio ryšio ir saugumo sistemos radijo operatoriaus diplomo išdavimą<text:s/><text:tab/>180 litų.“<text:s/></text:p>
      <text:p text:style-name="P826"/>
      <text:p text:style-name="P827">1.109. Išdėstyti 4.411 punktą taip:</text:p>
      <text:p text:style-name="Normal"/>
      <text:p text:style-name="P828">„4.411. globalinės jūrų avarinio ryšio ir saugumo sistemos<text:span text:style-name="T829"><text:s/></text:span>radijo operatoriaus diplomo dublikato išdavimą<text:s/><text:tab/>70 litų.“<text:s/></text:p>
      <text:p text:style-name="P830"/>
      <text:p text:style-name="P831">1.110. Išdėstyti 4.412 punktą taip:</text:p>
      <text:p text:style-name="Normal"/>
      <text:p text:style-name="P832">„4.412. skubų (per 2 darbo<text:s/>dienas) globalinės jūrų nelaimės avarinio ryšio ir saugumo sistemos<text:span text:style-name="T833"><text:s/></text:span>radijo operatoriaus diplomo dublikato išdavimą<text:s/><text:tab/>105<text:span text:style-name="T834"><text:s/></text:span>litai.“<text:s/></text:p>
      <text:p text:style-name="P835"/>
      <text:p text:style-name="P836">1.111. Pripažinti netekusiu galios 4.413 punktą.</text:p>
      <text:p text:style-name="P837">1.112. Pripažinti netekusiu galios 4.414 punktą.</text:p>
      <text:p text:style-name="P838">1.113. Pripažinti netekusiu galios 4.415 punktą.</text:p>
      <text:p text:style-name="P839">1.114. Išdėstyti 4.416 punktą taip:</text:p>
      <text:p text:style-name="Normal"/>
      <text:p text:style-name="P840">„4.416. liudijimo, išduoto pagal 1978 m. Tarptautinę konvenciją dėl jūrininkų rengimo, atestavimo ir budėjimo normatyvų,<text:span text:style-name="T841"><text:s/></text:span>pripažinimo patvirtinimo išdavimą<text:s/><text:tab/>105 litai.“<text:s/></text:p>
      <text:p text:style-name="P842"/>
      <text:p text:style-name="P843">1.115. Papildyti 4.416<text:span text:style-name="T844">1</text:span><text:s/>punktu:</text:p>
      <text:p text:style-name="Normal"/>
      <text:p text:style-name="P845">„4.416<text:span text:style-name="T846">1</text:span>.<text:span text:style-name="T847"><text:s/></text:span>skubų (per 2 darbo dienas) liudijimo, išduoto pagal 1978 m. Tarptautinę konvenciją dėl jūrininkų rengimo, atestavimo ir budėjimo normatyvų, pripažinimo patvirtinimo išdavimą<text:s/><text:tab/>160 litų.“</text:p>
      <text:p text:style-name="P848"/>
      <text:p text:style-name="P849">1.116.<text:s/>Išdėstyti 4.417 punktą taip:</text:p>
      <text:p text:style-name="Normal"/>
      <text:p text:style-name="P850">„4.417. liudijimo, išduoto pagal 1978 m. Tarptautinę konvenciją dėl jūrininkų rengimo, atestavimo ir budėjimo normatyvų,<text:span text:style-name="T851"><text:s/></text:span>jūrinio laipsnio diplomo pripažinimo patvirtinimo dublikato išdavimą<text:s/><text:tab/>60 litų.“<text:s/></text:p>
      <text:p text:style-name="P852"/>
      <text:p text:style-name="P853">1.117. Išdėstyti 4.418 punktą taip:</text:p>
      <text:p text:style-name="Normal"/>
      <text:p text:style-name="P854">„4.418. skubų (per 2 darbo dienas) liudijimo, išduoto pagal 1978 m. Tarptautinę konvenciją dėl jūrininkų rengimo, atestavimo ir budėjimo normatyvų,<text:span text:style-name="T855"><text:s/></text:span>jūrinio laipsnio diplomo pripažinimo patvirtinimo dublikato išdavimą<text:s/><text:tab/>90 litų.“<text:s/></text:p>
      <text:p text:style-name="P856"/>
      <text:p text:style-name="P857">1.118. Išdėstyti 4.419 punktą taip:</text:p>
      <text:p text:style-name="Normal"/>
      <text:p text:style-name="P858">„4.419.<text:span text:style-name="T859"><text:s/></text:span>diplomo, išduoto pagal 1978 m. Tarptautinę konvenciją dėl jūrininkų rengimo, atestavimo ir budėjimo normatyvų,<text:span text:style-name="T860"><text:s/></text:span>išdavimo patvirtinimo išdavimą<text:s/><text:tab/>105<text:span text:style-name="T861"><text:s/></text:span>litai.“<text:s/></text:p>
      <text:p text:style-name="P862"/>
      <text:p text:style-name="P863">1.119. Papildyti 4.419<text:span text:style-name="T864">1</text:span><text:s/>punktu:</text:p>
      <text:p text:style-name="Normal"/>
      <text:p text:style-name="P865">„4.419<text:span text:style-name="T866">1</text:span>. skubų (per 2 darbo dienas) diplomo, išduoto pagal 1978 m. Tarptautinę konvenciją dėl jūrininkų rengimo, atestavimo ir budėjimo normatyvų, išdavimo patvirtinimo išdavimą<text:s/><text:tab/>160 litų.“<text:s/></text:p>
      <text:p text:style-name="P867"/>
      <text:p text:style-name="P868">1.120. Išdėstyti 4.420 punktą taip:</text:p>
      <text:p text:style-name="Normal"/>
      <text:p text:style-name="P869">„4.420.<text:span text:style-name="T870"><text:s/></text:span>diplomo, išduoto pagal 1978 m. Tarptautinę konvenciją dėl jūrininkų rengimo, atestavimo ir budėjimo normatyvų,<text:span text:style-name="T871"><text:s/></text:span>išdavimo patvirtinimo dublikato išdavimą<text:s/><text:tab/>60 litų.“<text:s/></text:p>
      <text:p text:style-name="P872"/>
      <text:p text:style-name="P873">1.121. Išdėstyti 4.421 punktą taip:</text:p>
      <text:p text:style-name="Normal"/>
      <text:p text:style-name="P874">„4.421. skubų (per 2 darbo dienas) diplomo, išduoto<text:s/>pagal 1978 m. Tarptautinę konvenciją dėl jūrininkų rengimo, atestavimo ir budėjimo normatyvų,<text:span text:style-name="T875"><text:s/></text:span>diplomo pripažinimo patvirtinimo dublikato išdavimą<text:s/><text:tab/>90 litų.“<text:s/></text:p>
      <text:p text:style-name="P876"/>
      <text:p text:style-name="P877">1.122. Išdėstyti 4.423 punktą taip:</text:p>
      <text:p text:style-name="Normal"/>
      <text:p text:style-name="P878">„4.423. specialiojo liudijimo išdavimą<text:tab/>64 litai.“<text:s/></text:p>
      <text:p text:style-name="P879"/>
      <text:p text:style-name="P880">1.123. Išdėstyti 4.424 punktą taip:</text:p>
      <text:p text:style-name="Normal"/>
      <text:p text:style-name="P881">„4.424. skubų (per 1 darbo dieną) specialiojo liudijimo išdavimą<text:tab/>96 litai.“<text:s/></text:p>
      <text:p text:style-name="P882"/>
      <text:p text:style-name="P883">1.124. Išdėstyti 4.425 punktą taip:</text:p>
      <text:p text:style-name="Normal"/>
      <text:p text:style-name="P884">„4.425. specialiojo liudijimo dublikato išdavimą<text:tab/>46 litai.“<text:s/></text:p>
      <text:p text:style-name="P885"/>
      <text:p text:style-name="P886">1.125. Išdėstyti 4.426 punktą taip:</text:p>
      <text:p text:style-name="Normal"/>
      <text:p text:style-name="P887">„4.426. skubų (per 1 darbo dieną) specialiojo liudijimo dublikato išdavimą<text:tab/>96 litai.“<text:s/></text:p>
      <text:p text:style-name="P888"/>
      <text:p text:style-name="P889">1.126. Pripažinti netekusiu galios 4.427 punktą.</text:p>
      <text:p text:style-name="P890">1.127. Pripažinti netekusiu galios 4.428 punktą.</text:p>
      <text:p text:style-name="P891">1.128. Pripažinti netekusiu<text:s/>galios 4.429 punktą.</text:p>
      <text:p text:style-name="P892">1.129. Pripažinti netekusiu galios 4.430 punktą.</text:p>
      <text:p text:style-name="P893">1.130. Pripažinti netekusiu galios 4.431 punktą.</text:p>
      <text:p text:style-name="P894">1.131. Pripažinti netekusiu galios 4.432 punktą.</text:p>
      <text:p text:style-name="P895">1.132. Pripažinti netekusiu galios 4.433 punktą.</text:p>
      <text:p text:style-name="P896">1.133. Pripažinti<text:s/>netekusiu galios 4.434 punktą.</text:p>
      <text:p text:style-name="P897">1.134. Pripažinti netekusiu galios 4.435 punktą.</text:p>
      <text:p text:style-name="P898">1.135. Pripažinti netekusiu galios 4.436 punktą.</text:p>
      <text:p text:style-name="P899">1.136. Pripažinti netekusiu galios 4.437 punktą.</text:p>
      <text:p text:style-name="P900">1.137. Pripažinti netekusiu galios 4.438 punktą.</text:p>
      <text:p text:style-name="P901">1.138.<text:s/>Pripažinti netekusiu galios 4.439 punktą.</text:p>
      <text:p text:style-name="P902">1.139. Pripažinti netekusiu galios 4.440 punktą.</text:p>
      <text:p text:style-name="P903">1.140. Pripažinti netekusiu galios 4.441 punktą.</text:p>
      <text:p text:style-name="P904">1.141. Pripažinti netekusiu galios 4.442 punktą.</text:p>
      <text:p text:style-name="P905">1.142. Pripažinti netekusiu galios 4.443 punktą.</text:p>
      <text:p text:style-name="P906">1.143. Pripažinti netekusiu galios 4.444 punktą.</text:p>
      <text:p text:style-name="P907">1.144. Pripažinti netekusiu galios 4.452.1 punktą.</text:p>
      <text:p text:style-name="P908">1.145. Pripažinti netekusiu galios 4.452.2 punktą.</text:p>
      <text:p text:style-name="P909"><text:span text:style-name="T910">1.146</text:span><text:span text:style-name="T911">. Išdėstyti 4.472 punktą taip:</text:span></text:p>
      <text:p text:style-name="Normal"/>
      <text:p text:style-name="P912">„4.472. pirminio žuvininkystės produktų supirkėjo pažymėjimo:<text:s/></text:p>
      <text:p text:style-name="Normal"/>
      <text:p text:style-name="P913">4.472.1. išdavimą<text:s/><text:tab/>350 litų</text:p>
      <text:p text:style-name="Normal"/>
      <text:p text:style-name="P914">4.472.2. išdavimą<text:s/><text:span text:style-name="T915">(</text:span>supirkėjui praradus išduotą pažymėjimą) arba patikslinimą<text:s/><text:tab/>35 litai.“<text:s/></text:p>
      <text:p text:style-name="P916"/>
      <text:p text:style-name="P917"><text:span text:style-name="T918">1.147</text:span><text:span text:style-name="T919">. Išdėstyti 4.472</text:span><text:span text:style-name="T920">1</text:span><text:span text:style-name="T921"><text:s/>punktą taip:</text:span></text:p>
      <text:p text:style-name="Normal"/>
      <text:p text:style-name="P922"><text:span text:style-name="T923">„</text:span><text:span text:style-name="T924">4.472</text:span><text:span text:style-name="T925">1</text:span><text:span text:style-name="T926">.<text:s/></text:span>verslinės žvejybos Baltijos jūros priekrantėje leidimo:<text:s/></text:p>
      <text:p text:style-name="Normal"/>
      <text:p text:style-name="P927"><text:span text:style-name="T928">4.472</text:span><text:span text:style-name="T929">1</text:span><text:span text:style-name="T930">.1</text:span><text:span text:style-name="T931">. išdavimą<text:s/></text:span><text:span text:style-name="T932"><text:tab/></text:span>64 litai</text:p>
      <text:p text:style-name="Normal"/>
      <text:p text:style-name="P933"><text:span text:style-name="T934">4.472</text:span><text:span text:style-name="T935">1</text:span><text:span text:style-name="T936">.2</text:span><text:span text:style-name="T937">. patikslinimą (papildymą) arba dublikato išdavimą</text:span><text:span text:style-name="T938"><text:tab/>11 litų.“</text:span><text:s/></text:p>
      <text:p text:style-name="P939"/>
      <text:p text:style-name="P940"><text:span text:style-name="T941">1.148</text:span><text:span text:style-name="T942">. Išdėstyti 4.472</text:span><text:span text:style-name="T943">2</text:span><text:span text:style-name="T944"><text:s/>punktą taip:</text:span></text:p>
      <text:p text:style-name="Normal"/>
      <text:p text:style-name="P945"><text:span text:style-name="T946">„</text:span><text:span text:style-name="T947">4.472</text:span><text:span text:style-name="T948">2</text:span><text:span text:style-name="T949">.<text:s/></text:span>verslinės žvejybos Baltijos jūroje (be teisės žvejoti priekrantėje) leidimo:<text:s/></text:p>
      <text:p text:style-name="Normal"/>
      <text:p text:style-name="P950"><text:span text:style-name="T951">4.472</text:span><text:span text:style-name="T952">2</text:span><text:span text:style-name="T953">.1</text:span><text:span text:style-name="T954">. išdavimą<text:s/></text:span><text:span text:style-name="T955"><text:tab/></text:span>64 litai</text:p>
      <text:p text:style-name="Normal"/>
      <text:p text:style-name="P956"><text:span text:style-name="T957">4.472</text:span><text:span text:style-name="T958">2</text:span><text:span text:style-name="T959">.2</text:span><text:span text:style-name="T960">. patikslinimą (papildymą) arba dublikato išdavimą</text:span><text:span text:style-name="T961"><text:tab/>11 litų.“</text:span><text:s/></text:p>
      <text:p text:style-name="P962"/>
      <text:p text:style-name="P963"><text:span text:style-name="T964">1.149</text:span><text:span text:style-name="T965">. Išdėstyti 4.472</text:span><text:span text:style-name="T966">3</text:span><text:span text:style-name="T967"><text:s/>punktą taip:</text:span></text:p>
      <text:p text:style-name="Normal"/>
      <text:p text:style-name="P968">„<text:span text:style-name="T969">4.472</text:span><text:span text:style-name="T970">3</text:span><text:span text:style-name="T971">.</text:span><text:s/>verslinės žvejybos kitų jūrų vandenyse leidimo:<text:s/></text:p>
      <text:p text:style-name="Normal"/>
      <text:p text:style-name="P972"><text:span text:style-name="T973">4.472</text:span><text:span text:style-name="T974">3</text:span><text:span text:style-name="T975">.1</text:span><text:span text:style-name="T976">. išdavimą<text:s/></text:span><text:span text:style-name="T977"><text:tab/></text:span>64 litai</text:p>
      <text:p text:style-name="Normal"/>
      <text:p text:style-name="P978"><text:span text:style-name="T979">4.472</text:span><text:span text:style-name="T980">3</text:span><text:span text:style-name="T981">.2</text:span><text:span text:style-name="T982">. pati</text:span><text:span text:style-name="T983">kslinimą (papildymą) arba dublikato išdavimą</text:span><text:span text:style-name="T984"><text:tab/>11 litų.“</text:span><text:s/></text:p>
      <text:p text:style-name="P985"/>
      <text:p text:style-name="P986"><text:span text:style-name="T987">1.150</text:span><text:span text:style-name="T988">. Papildyti 4.472</text:span><text:span text:style-name="T989">4</text:span><text:span text:style-name="T990"><text:s/>punktu:</text:span></text:p>
      <text:p text:style-name="Normal"/>
      <text:p text:style-name="P991"><text:span text:style-name="T992">„</text:span><text:span text:style-name="T993">4.472</text:span><text:span text:style-name="T994">4</text:span><text:span text:style-name="T995">.<text:s/></text:span>specialiojo leidimo žvejoti menkes Baltijos jūroje:<text:s/></text:p>
      <text:p text:style-name="Normal"/>
      <text:p text:style-name="P996"><text:span text:style-name="T997">4.472</text:span><text:span text:style-name="T998">4</text:span><text:span text:style-name="T999">.1</text:span><text:span text:style-name="T1000">. išdavimą<text:s/></text:span><text:span text:style-name="T1001"><text:tab/></text:span>64 litai</text:p>
      <text:p text:style-name="Normal"/>
      <text:p text:style-name="P1002"><text:span text:style-name="T1003">4.472</text:span><text:span text:style-name="T1004">4</text:span><text:span text:style-name="T1005">.2</text:span><text:span text:style-name="T1006">. patikslinimą (papildymą) arba dublikato<text:s/></text:span><text:span text:style-name="T1007">išdavimą</text:span><text:span text:style-name="T1008"><text:tab/>11 litų.“</text:span><text:s/></text:p>
      <text:p text:style-name="P1009"/>
      <text:p text:style-name="P1010"><text:span text:style-name="T1011">1.151</text:span><text:span text:style-name="T1012">. Papildyti 4.472</text:span><text:span text:style-name="T1013">5</text:span><text:span text:style-name="T1014"><text:s/>punktu:</text:span></text:p>
      <text:p text:style-name="Normal"/>
      <text:p text:style-name="P1015"><text:span text:style-name="T1016">„</text:span><text:span text:style-name="T1017">4.472</text:span><text:span text:style-name="T1018">5</text:span><text:span text:style-name="T1019">. specialiosios žvejybos<text:s/></text:span>jūrų vandenyse leidimo:<text:s/></text:p>
      <text:p text:style-name="Normal"/>
      <text:p text:style-name="P1020"><text:span text:style-name="T1021">4.472</text:span><text:span text:style-name="T1022">5</text:span><text:span text:style-name="T1023">.1</text:span><text:span text:style-name="T1024">.</text:span><text:s/>išdavimą<text:s/><text:tab/>64 litai</text:p>
      <text:p text:style-name="Normal"/>
      <text:p text:style-name="P1025"><text:span text:style-name="T1026">4.472</text:span><text:span text:style-name="T1027">5</text:span><text:span text:style-name="T1028">.</text:span>2.<text:s/><text:span text:style-name="T1029">patikslinimą (papildymą) arba dublikato išdavimą<text:s/></text:span><text:span text:style-name="T1030"><text:tab/>11 litų.“</text:span><text:s/></text:p>
      <text:p text:style-name="P1031"/>
      <text:p text:style-name="P1032">2. Pripažinti netekusiais galios:</text:p>
      <text:p text:style-name="P1033">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34">132-4998</text:span></text:a>) 27–30, 67 punktus;</text:p>
      <text:p text:style-name="P1035">2.2. Lietuvos Respublikos Vyriausybės 2008 m. kovo 20 d. nutarimo Nr.<text:s/>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6">36-1285</text:span></text:a>) 1.4.70 punktą;</text:p>
      <text:p text:style-name="P1037">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8">73-2835</text:span></text:a>) 1.97–1.100, 1.139 punktus.</text:p>
      <text:p text:style-name="P1039"/>
      <text:p text:style-name="P1040"/>
      <text:p text:style-name="P1041"/>
      <text:p text:style-name="P1042">MINISTRAS PIRMININKAS<text:tab/>ANDRIUS KUBILIUS</text:p>
      <text:p text:style-name="Normal"/>
      <text:p text:style-name="Normal"/>
      <text:p text:style-name="Normal"/>
      <text:p text:style-name="P1043">FINANSŲ MINISTRĖ<text:tab/>INGRIDA ŠIMONYTĖ</text:p>
      <text:p text:style-name="Normal"/>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17649DBCFF2D" office:target-frame-name="_top" xlink:show="replace"><text:span text:style-name="T1056">672</text:span></text:a><text:span text:style-name="T1057">, 2010-06-02, Žin., 2010,<text:s/></text:span><text:span text:style-name="T1058">Nr. 65-3234 (2010-06-05), i. k. 1101100NUTA00000672</text:span></text:p>
      <text:p text:style-name="P1059"><text:span text:style-name="T1060">Dėl Lietuvos Respublikos Vyriausybės 2000 m. gruodžio 15 d. nutarimo Nr. 1458 "Dėl konkrečių valstybės rinkliavos dydžių ir šios rinkliavos mokėjimo ir grąžinimo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14:00Z</meta:creation-date>
    <dc:date>2017-06-22T11:14:00Z</dc:date>
    <meta:print-date>2009-09-10T05:26:00Z</meta:print-date>
    <meta:template xlink:href="Normal.dotm" xlink:type="simple"/>
    <meta:editing-cycles>2</meta:editing-cycles>
    <meta:editing-duration>PT0S</meta:editing-duration>
    <meta:document-statistic meta:page-count="25" meta:paragraph-count="828" meta:word-count="6627" meta:character-count="48876" meta:row-count="2533" meta:non-whitespace-character-count="43077"/>
  </office:meta>
</office:document-meta>
</file>