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" style:parent-style-name="Heading2" style:family="paragraph">
      <style:text-properties style:font-name="Times New Roman" fo:font-size="11pt" style:font-size-asian="11pt" style:font-size-complex="11pt" fo:language="lt" fo:country="LT"/>
    </style:style>
    <style:style style:name="P11" style:parent-style-name="Heading3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margin-right="-0.0006in"/>
      <style:text-properties style:font-name="Times New Roman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6" style:parent-style-name="BodyText" style:family="paragraph">
      <style:paragraph-properties fo:text-align="justify" fo:margin-bottom="0in" style:line-height-at-least="0.25in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letter-spacing="0.0694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margin-top="0.0833in" fo:margin-bottom="0in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margin-top="0.0833in" fo:margin-bottom="0in" fo:line-height="150%"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2.7562in" fo:text-indent="-2.2638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6" style:parent-style-name="Hyperlink" style:family="text">
      <style:text-properties style:font-name="Times New Roman" fo:font-style="italic" style:font-style-asian="italic" fo:font-size="10pt" style:font-size-asian="10pt"/>
    </style:style>
    <style:style style:name="T4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8" style:parent-style-name="Normal" style:family="paragraph">
      <style:paragraph-properties fo:text-align="justify" style:line-height-at-least="0.1666in"/>
      <style:text-properties style:font-name="Times New Roman" fo:font-style="italic" style:font-style-asian="italic" fo:font-size="10pt" style:font-size-asian="10pt" fo:language="lt" fo:country="LT"/>
    </style:style>
    <style:style style:name="P49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/>
    </style:style>
    <style:style style:name="P50" style:parent-style-name="Normal" style:family="paragraph">
      <style:paragraph-properties fo:text-align="justify" style:line-height-at-least="0.25in" fo:text-indent="0.4923in" fo:background-color="#FFFFFF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letter-spacing="0.0694i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letter-spacing="0.0694i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6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0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DefaultParagraphFont" style:family="text">
      <style:text-properties style:font-name="Times New Roman" fo:font-size="10pt" style:font-size-asian="10pt"/>
    </style:style>
    <style:style style:name="T75" style:parent-style-name="Hyperlink" style:family="text">
      <style:text-properties style:font-name="Times New Roman" fo:font-size="10pt" style:font-size-asian="10pt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P7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9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5">Neoficialus potvarkio tekstas</text:span></text:p>
      <text:p text:style-name="P6"/>
      <text:p text:style-name="P7">LIETUVOS RESPUBLIKOS</text:p>
      <text:p text:style-name="P8">MINISTRAS PIRMININKAS</text:p>
      <text:p text:style-name="P9"/>
      <text:h text:style-name="P10" text:outline-level="2">POTVARKIS</text:h>
      <text:h text:style-name="P11" text:outline-level="3">DĖL<text:s/>DARBO GRUPĖS<text:s/>SUDARYMO</text:h>
      <text:p text:style-name="P12"/>
      <text:p text:style-name="P13">2010<text:s/>m.<text:s/>vasario<text:s/>23<text:s/>d. Nr.<text:s/>63</text:p>
      <text:p text:style-name="P14">Vilnius</text:p>
      <text:p text:style-name="P15"/>
      <text:p text:style-name="P16"><text:span text:style-name="T17">1.<text:s/></text:span><text:span text:style-name="T18">Sudarau</text:span><text:span text:style-name="T19"><text:s/>šią darbo grupę projekto „Rail Baltica“ įgyvendinimo priežiūrai ir kontrolei vykdyti, projekto finansavimo ir kitiems su šio projekto įgyvendinimu susijusiems klausimams spręsti (toliau – darbo grupė):</text:span></text:p>
      <text:p text:style-name="P20">Rimantas Sinkevičius<text:tab/>–<text:tab/>susisiekimo ministras (darbo grupės vadovas);</text:p>
      <text:p text:style-name="P21">Tomas Karpavičius<text:tab/>–<text:tab/>Susisiekimo ministerijos kancleris (darbo grupės vadovo pavaduotojas);</text:p>
      <text:p text:style-name="P22">Vitalijus Auglys<text:tab/>–<text:tab/>Aplinkos ministerijos Taršos prevencijos departamento direktorius;</text:p>
      <text:p text:style-name="P23">Stasys Dailydka<text:tab/>–<text:tab/>akcinės bendrovės „Lietuvos geležinkeliai“ generalinis direktorius;</text:p>
      <text:p text:style-name="P24">Simas Garuolis<text:tab/>–<text:tab/>Susisiekimo ministerijos Vandens ir geležinkelių transporto politikos departamento Geležinkelių transporto skyriaus vedėjas;</text:p>
      <text:p text:style-name="P25">Paulius Girčys<text:tab/>–<text:tab/>Ministro Pirmininko tarnybos Politikos analizės ir reformų departamento Ekonomikos pažangos skyriaus patarėjas;</text:p>
      <text:p text:style-name="P26">Gitana Grigaitytė<text:tab/>–<text:tab/>Užsienio reikalų ministerijos Ekonominio saugumo politikos departamento direktorė;</text:p>
      <text:p text:style-name="P27">Arenijus Jackus<text:tab/>–<text:tab/>Susisiekimo ministerijos Plėtros ir tarptautinių ryšių departamento direktorius;</text:p>
      <text:p text:style-name="P28">Darius Jarmantavičius<text:tab/>–<text:tab/>Ministro Pirmininko patarėjas;</text:p>
      <text:p text:style-name="P29">Virgilijus Jastremskas<text:tab/>–<text:tab/>akcinės bendrovės „Lietuvos geležinkeliai“ Plėtros departamento direktorius;</text:p>
      <text:p text:style-name="P30">Antanas Zenonas Kaminskas<text:tab/>–<text:tab/>akcinės bendrovės „Lietuvos geležinkeliai“ „Rail Baltica“ projekto direkcijos direktorius;</text:p>
      <text:p text:style-name="P31">Loreta Maskaliovienė<text:tab/>–<text:tab/>Finansų ministerijos Europos Sąjungos struktūrinės paramos valdymo departamento direktorė;</text:p>
      <text:p text:style-name="P32">Marius Narmontas<text:tab/>–<text:tab/>Aplinkos ministerijos Teritorijų planavimo, urbanistikos ir architektūros departamento direktorius;</text:p>
      <text:p text:style-name="P33">Virginijus Pašakarnis<text:tab/>–<text:tab/>Ūkio ministerijos Investicijų ir eksporto departamento Investicijų politikos skyriaus vedėjo pavaduotojas;</text:p>
      <text:p text:style-name="P34">Vasilijus Popovas<text:tab/>–<text:tab/>Kauno miesto savivaldybės mero pavaduotojas;</text:p>
      <text:p text:style-name="P35">Saulius Poškus<text:tab/>–<text:tab/>akcinės bendrovės „Lietuvos geležinkeliai“ „Rail Baltica“ projekto direkcijos vyriausiasis ekonomistas;</text:p>
      <text:p text:style-name="P36">Gintautas Predkelis<text:tab/>–<text:tab/>laikinai einantis Transporto investicijų direkcijos direktoriaus pareigas;</text:p>
      <text:p text:style-name="P37">Albinas Ragauskis<text:tab/>–<text:tab/>akcinės bendrovės „Lietuvos geležinkeliai“ Geležinkelių infrastruktūros direkcijos direktorius;</text:p>
      <text:p text:style-name="P38">Albertas Šimėnas<text:tab/>–<text:tab/>akcinės bendrovės „Lietuvos geležinkeliai“ generalinio direktoriaus pavaduotojas;</text:p>
      <text:p text:style-name="P39">Andrius Šniuolis<text:tab/>–<text:tab/>Susisiekimo ministerijos Vandens ir geležinkelių transporto politikos departamento direktorius;</text:p>
      <text:p text:style-name="P40"><text:span text:style-name="T41">Asta Varnienė–</text:span><text:span text:style-name="T42"><text:tab/>Susisiekimo ministerijos Vandens ir geležinkelių transporto politikos departamento Geležinkelių transporto skyriaus vyriausioji specialistė.</text:span></text:p>
      <text:p text:style-name="P43">Punkto pakeitimai:</text:p>
      <text:p text:style-name="P44"><text:span text:style-name="T45">Nr.<text:s/></text:span><text:a xlink:href="http://www3.lrs.lt/cgi-bin/preps2?a=392915&amp;b=" office:target-frame-name="_top" xlink:show="replace"><text:span text:style-name="T46">47</text:span></text:a><text:span text:style-name="T47">, 2011-02-19</text:span></text:p>
      <text:p text:style-name="P48">Nr. 45, 2013-01-28</text:p>
      <text:p text:style-name="P49"/>
      <text:p text:style-name="P50"><text:span text:style-name="T51">2.<text:s/></text:span><text:span text:style-name="T52">Pavedu</text:span><text:span text:style-name="T53"><text:s/></text:span><text:span text:style-name="T54">darbo grupei</text:span><text:span text:style-name="T55"><text:s/>nuolat nagrinėti ir kontroliuoti, kaip įgyvendinamas projektas „Rail Baltica“, spręsti viso projekto ar jo sudėtinių dalių finansavimo ir aplinkos apsaugos klausimus</text:span><text:span text:style-name="T56"><text:s/>ir ne rečiau kaip kartą per 3 mėnesius apie tai informuoti Vyriausybę.</text:span></text:p>
      <text:p text:style-name="P57"><text:span text:style-name="T58">3.<text:s/></text:span><text:span text:style-name="T59">Leidžiu</text:span><text:span text:style-name="T60"><text:s/></text:span><text:span text:style-name="T61">darbo grupei</text:span><text:span text:style-name="T62"><text:s/>prireikus pasitelkti kitų institucijų, įstaigų ir organizacijų atstovus.</text:span></text:p>
      <text:p text:style-name="P63"/>
      <text:p text:style-name="P64"/>
      <text:p text:style-name="P65"/>
      <text:p text:style-name="P66">Ministras Pirmininkas<text:tab/>Andrius Kubilius</text:p>
      <text:p text:style-name="P67"/>
      <text:p text:style-name="P68"/>
      <text:p text:style-name="P69">Pakeitimai:</text:p>
      <text:p text:style-name="P70"/>
      <text:p text:style-name="P71">1.</text:p>
      <text:p text:style-name="P72">Lietuvos Respublikos Ministras Pirmininkas, Potvarkis</text:p>
      <text:p text:style-name="P73"><text:span text:style-name="T74">Nr.<text:s/></text:span><text:a xlink:href="http://www3.lrs.lt/cgi-bin/preps2?a=392915&amp;b=" office:target-frame-name="_top" xlink:show="replace"><text:span text:style-name="T75">47</text:span></text:a><text:span text:style-name="T76">, 2011-02-19</text:span></text:p>
      <text:p text:style-name="P77">DĖL LIETUVOS RESPUBLIKOS MINISTRO PIRMININKO 2010 M. VASARIO 23 D. POTVARKIO NR. 63 "DĖL DARBO GRUPĖS SUDARYMO" PAKEITIMO</text:p>
      <text:p text:style-name="P78"/>
      <text:p text:style-name="P79">2.</text:p>
      <text:p text:style-name="P80">Lietuvos Respublikos Ministras Pirmininkas, Potvarkis</text:p>
      <text:p text:style-name="P81">Nr. 45, 2013-01-28</text:p>
      <text:p text:style-name="P82">DĖL LIETUVOS RESPUBLIKOS MINISTRO PIRMININKO 2010 M. VASARIO 23 D. POTVARKIO NR. 63 "DĖL DARBO GRUPĖS SUDARYMO" PAKEITIMO</text:p>
      <text:p text:style-name="P83"/>
      <text:p text:style-name="P84">*** Pabaiga ***</text:p>
      <text:p text:style-name="P85"/>
      <text:p text:style-name="P86"/>
      <text:p text:style-name="P87">Redagavo Aušrinė Trapinskienė (2013-01-30)</text:p>
      <text:p text:style-name="P88"><text:s text:c="18"/>ausrine.trapinskiene@lrs.lt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="Times New Roman" fo:language="lt" fo:country="LT" fo:hyphenate="false"/>
    </style:style>
    <style:style style:name="BodyTextChar" style:display-name="Body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7T23:16:00Z</meta:creation-date>
    <dc:date>2015-02-17T23:16:00Z</dc:date>
    <meta:print-date>2010-02-23T13:23:00Z</meta:print-date>
    <meta:template xlink:href="Normal" xlink:type="simple"/>
    <meta:editing-cycles>2</meta:editing-cycles>
    <meta:editing-duration>PT0S</meta:editing-duration>
    <meta:document-statistic meta:page-count="1" meta:paragraph-count="49" meta:word-count="402" meta:character-count="3634" meta:row-count="91" meta:non-whitespace-character-count="3281"/>
  </office:meta>
</office:document-meta>
</file>