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17" style:parent-style-name="Normal" style:family="paragraph">
      <style:paragraph-properties fo:keep-together="always" fo:text-align="center" style:vertical-align="middle" fo:text-indent="0.0416in"/>
      <style:text-properties fo:font-weight="bold" style:font-weight-asian="bold" fo:text-transform="uppercase" fo:color="#000000" style:font-size-complex="12pt" style:language-asian="lt" style:country-asian="LT" fo:hyphenate="false"/>
    </style:style>
    <style:style style:name="P18" style:parent-style-name="Normal" style:family="paragraph">
      <style:paragraph-properties fo:keep-together="always" fo:text-align="justify" style:vertical-align="middle"/>
      <style:text-properties style:font-name-asian="MS Mincho" style:font-size-complex="12pt" style:language-asian="lt" style:country-asian="LT" fo:hyphenate="false"/>
    </style:style>
    <style:style style:name="P19" style:parent-style-name="Normal" style:family="paragraph">
      <style:paragraph-properties fo:keep-together="always" fo:text-align="center" style:vertical-align="middle"/>
      <style:text-properties style:font-name-asian="MS Mincho" fo:font-weight="bold" style:font-weight-asian="bold" style:font-size-complex="12pt" style:language-asian="lt" style:country-asian="LT" fo:hyphenate="false"/>
    </style:style>
    <style:style style:name="P20" style:parent-style-name="Normal" style:family="paragraph">
      <style:paragraph-properties fo:keep-together="always" fo:text-align="center" style:vertical-align="middle"/>
      <style:text-properties fo:font-weight="bold" style:font-weight-asian="bold" fo:color="#000000" style:font-size-complex="11pt" style:language-asian="lt" style:country-asian="LT" fo:hyphenate="false"/>
    </style:style>
    <style:style style:name="P21" style:parent-style-name="Normal" style:family="paragraph">
      <style:paragraph-properties fo:keep-together="always" fo:text-align="justify" style:vertical-align="middle"/>
      <style:text-properties fo:color="#000000" style:font-size-complex="11pt" style:language-asian="lt" style:country-asian="LT" fo:hyphenate="false"/>
    </style:style>
    <style:style style:name="P22" style:parent-style-name="Normal" style:family="paragraph">
      <style:paragraph-properties fo:keep-together="always" fo:text-align="center" style:vertical-align="middle"/>
      <style:text-properties fo:color="#000000" style:font-size-complex="11pt" style:language-asian="lt" style:country-asian="LT" fo:hyphenate="false"/>
    </style:style>
    <style:style style:name="P23" style:parent-style-name="Normal" style:family="paragraph">
      <style:paragraph-properties fo:keep-together="always" fo:text-align="center" style:vertical-align="middle"/>
      <style:text-properties fo:color="#000000" style:font-size-complex="11pt" style:language-asian="lt" style:country-asian="LT" fo:hyphenate="false"/>
    </style:style>
    <style:style style:name="P24" style:parent-style-name="Normal" style:family="paragraph">
      <style:paragraph-properties fo:keep-together="always" fo:text-align="center" style:vertical-align="middle"/>
      <style:text-properties fo:color="#000000" style:font-size-complex="11pt" style:language-asian="lt" style:country-asian="LT" fo:hyphenate="false"/>
    </style:style>
    <style:style style:name="P25" style:parent-style-name="Normal" style:family="paragraph">
      <style:paragraph-properties fo:keep-together="always" fo:text-align="justify" style:vertical-align="middle"/>
      <style:text-properties fo:color="#000000" style:font-size-complex="11pt" style:language-asian="lt" style:country-asian="LT" fo:hyphenate="false"/>
    </style:style>
    <style:style style:name="P26" style:parent-style-name="Normal" style:family="paragraph">
      <style:paragraph-properties fo:keep-together="always" fo:text-align="justify" style:vertical-align="middle" fo:text-indent="0.4923in"/>
      <style:text-properties fo:hyphenate="false"/>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keep-together="always" fo:text-align="justify" style:vertical-align="middle" fo:text-indent="0.4923in"/>
      <style:text-properties fo:hyphenate="false"/>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break-before="page"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hyphenate="false"/>
    </style:style>
    <style:style style:name="P40"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41"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42"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43"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44"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45" style:parent-style-name="Normal" style:family="paragraph">
      <style:paragraph-properties fo:text-align="justify" style:vertical-align="middle" fo:text-indent="0.5118in"/>
      <style:text-properties fo:color="#000000" style:font-size-complex="11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4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keep-with-next="always" fo:widows="0" fo:orphans="0" fo:text-align="center"/>
    </style:style>
    <style:style style:name="T52" style:parent-style-name="DefaultParagraphFont" style:family="text">
      <style:text-properties fo:font-weight="bold" style:font-weight-asian="bold" style:font-weight-complex="bold" style:letter-kerning="true" style:font-size-complex="16pt"/>
    </style:style>
    <style:style style:name="T53" style:parent-style-name="DefaultParagraphFont" style:family="text">
      <style:text-properties fo:font-weight="bold" style:font-weight-asian="bold" style:font-weight-complex="bold" style:letter-kerning="true" style:font-size-complex="16pt"/>
    </style:style>
    <style:style style:name="T54" style:parent-style-name="DefaultParagraphFont" style:family="text">
      <style:text-properties style:font-name-asian="MS Mincho" fo:font-weight="bold" style:font-weight-asian="bold" style:font-weight-complex="bold" style:letter-kerning="true" style:font-size-complex="16pt"/>
    </style:style>
    <style:style style:name="P55" style:parent-style-name="Normal" style:family="paragraph">
      <style:paragraph-properties fo:keep-with-next="always" fo:widows="0" fo:orphans="0" fo:text-align="center"/>
    </style:style>
    <style:style style:name="T56" style:parent-style-name="DefaultParagraphFont" style:family="text">
      <style:text-properties fo:font-weight="bold" style:font-weight-asian="bold" style:font-weight-complex="bold" style:letter-kerning="true" style:font-size-complex="16pt"/>
    </style:style>
    <style:style style:name="T57" style:parent-style-name="DefaultParagraphFont" style:family="text">
      <style:text-properties style:font-name-asian="MS Mincho" fo:font-weight="bold" style:font-weight-asian="bold" style:font-weight-complex="bold" style:letter-kerning="true" style:font-size-complex="16pt"/>
    </style:style>
    <style:style style:name="P58" style:parent-style-name="Normal" style:family="paragraph">
      <style:text-properties style:font-name="Calibri" style:font-name-asian="Calibri" fo:font-size="11pt" style:font-size-asian="11pt" style:font-size-complex="11pt"/>
    </style:style>
    <style:style style:name="P59"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60" style:parent-style-name="DefaultParagraphFont" style:family="text">
      <style:text-properties fo:color="#000000" style:text-scale="0%" style:font-size-complex="0pt"/>
    </style:style>
    <style:style style:name="T61" style:parent-style-name="DefaultParagraphFont" style:family="text">
      <style:text-properties fo:color="#000000" style:text-scale="0%" style:font-size-complex="0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65" style:parent-style-name="DefaultParagraphFont" style:family="text">
      <style:text-properties fo:color="#000000" style:text-scale="0%" style:font-size-complex="0pt"/>
    </style:style>
    <style:style style:name="T66" style:parent-style-name="DefaultParagraphFont" style:family="text">
      <style:text-properties fo:color="#000000" style:text-scale="0%" style:font-size-complex="0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70" style:parent-style-name="DefaultParagraphFont" style:family="text">
      <style:text-properties fo:color="#000000" style:text-scale="0%" style:font-size-complex="0pt"/>
    </style:style>
    <style:style style:name="T71" style:parent-style-name="DefaultParagraphFont" style:family="text">
      <style:text-properties fo:color="#000000" style:text-scale="0%" style:font-size-complex="0pt"/>
    </style:style>
    <style:style style:name="T72" style:parent-style-name="DefaultParagraphFont" style:family="text">
      <style:text-properties fo:color="#000000" style:font-size-complex="11pt"/>
    </style:style>
    <style:style style:name="T73" style:parent-style-name="DefaultParagraphFont" style:family="text">
      <style:text-properties fo:font-style="italic" style:font-style-asian="italic"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80" style:parent-style-name="DefaultParagraphFont" style:family="text">
      <style:text-properties fo:color="#000000" style:text-scale="0%" style:font-size-complex="0pt"/>
    </style:style>
    <style:style style:name="T81" style:parent-style-name="DefaultParagraphFont" style:family="text">
      <style:text-properties fo:color="#000000" style:text-scale="0%" style:font-size-complex="0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2" style:parent-style-name="DefaultParagraphFont" style:family="text">
      <style:text-properties fo:color="#000000" style:text-scale="0%" style:font-size-complex="0pt"/>
    </style:style>
    <style:style style:name="T93" style:parent-style-name="DefaultParagraphFont" style:family="text">
      <style:text-properties fo:color="#000000" style:text-scale="0%" style:font-size-complex="0pt"/>
    </style:style>
    <style:style style:name="T94" style:parent-style-name="DefaultParagraphFont" style:family="text">
      <style:text-properties fo:color="#000000" fo:letter-spacing="-0.0013in"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fo:letter-spacing="-0.0013in" style:font-size-complex="11pt"/>
    </style:style>
    <style:style style:name="T100" style:parent-style-name="DefaultParagraphFont" style:family="text">
      <style:text-properties fo:color="#000000" fo:letter-spacing="-0.0013in"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103" style:parent-style-name="DefaultParagraphFont" style:family="text">
      <style:text-properties fo:color="#000000" style:text-scale="0%" style:font-size-complex="0pt"/>
    </style:style>
    <style:style style:name="T104" style:parent-style-name="DefaultParagraphFont" style:family="text">
      <style:text-properties fo:color="#000000" style:text-scale="0%" style:font-size-complex="0pt"/>
    </style:style>
    <style:style style:name="T105" style:parent-style-name="DefaultParagraphFont" style:family="text">
      <style:text-properties fo:color="#000000" fo:letter-spacing="-0.0027in" style:font-size-complex="11pt"/>
    </style:style>
    <style:style style:name="T106" style:parent-style-name="DefaultParagraphFont" style:family="text">
      <style:text-properties fo:color="#000000" fo:letter-spacing="-0.0027in" style:font-size-complex="11pt"/>
    </style:style>
    <style:style style:name="T107" style:parent-style-name="DefaultParagraphFont" style:family="text">
      <style:text-properties fo:color="#000000" fo:letter-spacing="-0.0027in" style:font-size-complex="11pt"/>
    </style:style>
    <style:style style:name="P108"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109" style:parent-style-name="DefaultParagraphFont" style:family="text">
      <style:text-properties fo:color="#000000" style:text-scale="0%" style:font-size-complex="0pt"/>
    </style:style>
    <style:style style:name="T110" style:parent-style-name="DefaultParagraphFont" style:family="text">
      <style:text-properties fo:color="#000000" style:text-scale="0%" style:font-size-complex="0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116" style:parent-style-name="DefaultParagraphFont" style:family="text">
      <style:text-properties fo:color="#000000" style:text-scale="0%" style:font-size-complex="0pt"/>
    </style:style>
    <style:style style:name="T117" style:parent-style-name="DefaultParagraphFont" style:family="text">
      <style:text-properties fo:color="#000000" style:text-scale="0%" style:font-size-complex="0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122" style:parent-style-name="DefaultParagraphFont" style:family="text">
      <style:text-properties fo:color="#000000" style:text-scale="0%" style:font-size-complex="0pt" style:language-asian="lt" style:country-asian="LT"/>
    </style:style>
    <style:style style:name="T123" style:parent-style-name="DefaultParagraphFont" style:family="text">
      <style:text-properties fo:color="#000000" style:text-scale="0%" style:font-size-complex="0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fo:color="#000000" style:text-scale="0%" style:font-size-complex="0pt"/>
    </style:style>
    <style:style style:name="T131" style:parent-style-name="DefaultParagraphFont" style:family="text">
      <style:text-properties fo:color="#000000" style:text-scale="0%" style:font-size-complex="0pt"/>
    </style:style>
    <style:style style:name="T132" style:parent-style-name="DefaultParagraphFont" style:family="text">
      <style:text-properties fo:color="#000000" fo:letter-spacing="-0.0013in" style:font-size-complex="11pt"/>
    </style:style>
    <style:style style:name="T133" style:parent-style-name="DefaultParagraphFont" style:family="text">
      <style:text-properties fo:color="#000000" fo:letter-spacing="-0.0013in" style:font-size-complex="11pt"/>
    </style:style>
    <style:style style:name="T134" style:parent-style-name="DefaultParagraphFont" style:family="text">
      <style:text-properties fo:color="#000000" fo:letter-spacing="-0.0013in" style:font-size-complex="11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style:text-scale="0%" style:font-size-complex="0pt"/>
    </style:style>
    <style:style style:name="T137" style:parent-style-name="DefaultParagraphFont" style:family="text">
      <style:text-properties fo:color="#000000" style:text-scale="0%" style:font-size-complex="0pt"/>
    </style:style>
    <style:style style:name="T138" style:parent-style-name="DefaultParagraphFont" style:family="text">
      <style:text-properties fo:color="#000000" style:text-scale="0%" style:font-size-complex="0pt"/>
    </style:style>
    <style:style style:name="T139" style:parent-style-name="DefaultParagraphFont" style:family="text">
      <style:text-properties fo:color="#000000" fo:letter-spacing="-0.0013in" style:font-size-complex="11pt"/>
    </style:style>
    <style:style style:name="T140" style:parent-style-name="DefaultParagraphFont" style:family="text">
      <style:text-properties fo:color="#000000" fo:letter-spacing="-0.0013in" style:font-size-complex="11pt"/>
    </style:style>
    <style:style style:name="T141" style:parent-style-name="DefaultParagraphFont" style:family="text">
      <style:text-properties fo:color="#000000" fo:letter-spacing="-0.0013in" style:font-size-complex="11pt"/>
    </style:style>
    <style:style style:name="T142" style:parent-style-name="DefaultParagraphFont" style:family="text">
      <style:text-properties fo:color="#000000" fo:letter-spacing="-0.0013in" style:font-size-complex="11pt"/>
    </style:style>
    <style:style style:name="T143" style:parent-style-name="DefaultParagraphFont" style:family="text">
      <style:text-properties fo:color="#000000" fo:letter-spacing="-0.0013in" style:font-size-complex="11pt"/>
    </style:style>
    <style:style style:name="T144" style:parent-style-name="DefaultParagraphFont" style:family="text">
      <style:text-properties fo:color="#000000" fo:letter-spacing="-0.0013in" style:font-size-complex="11pt"/>
    </style:style>
    <style:style style:name="T145" style:parent-style-name="DefaultParagraphFont" style:family="text">
      <style:text-properties fo:color="#000000" fo:letter-spacing="-0.0013in" style:font-size-complex="11p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fo:color="#000000" style:text-scale="0%" style:font-size-complex="0pt"/>
    </style:style>
    <style:style style:name="T148" style:parent-style-name="DefaultParagraphFont" style:family="text">
      <style:text-properties fo:color="#000000" style:text-scale="0%" style:font-size-complex="0pt"/>
    </style:style>
    <style:style style:name="T149" style:parent-style-name="DefaultParagraphFont" style:family="text">
      <style:text-properties fo:color="#000000" fo:letter-spacing="-0.0013in" style:font-size-complex="11pt"/>
    </style:style>
    <style:style style:name="T150" style:parent-style-name="DefaultParagraphFont" style:family="text">
      <style:text-properties fo:color="#000000" fo:letter-spacing="-0.0013in" style:font-size-complex="11pt"/>
    </style:style>
    <style:style style:name="T151" style:parent-style-name="DefaultParagraphFont" style:family="text">
      <style:text-properties fo:color="#000000" fo:letter-spacing="-0.0013in" style:font-size-complex="11p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fo:color="#000000" style:text-scale="0%" style:font-size-complex="0pt"/>
    </style:style>
    <style:style style:name="T154" style:parent-style-name="DefaultParagraphFont" style:family="text">
      <style:text-properties fo:color="#000000" style:text-scale="0%" style:font-size-complex="0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style:vertical-align="middle" fo:margin-left="0.4923in">
        <style:tab-stops/>
      </style:paragraph-properties>
      <style:text-properties fo:hyphenate="false"/>
    </style:style>
    <style:style style:name="P160" style:parent-style-name="Normal" style:family="paragraph">
      <style:paragraph-properties fo:keep-with-next="always" fo:text-align="center"/>
    </style:style>
    <style:style style:name="T161"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T162"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 style:parent-style-name="Normal" style:family="paragraph">
      <style:paragraph-properties fo:text-align="justify" style:vertical-align="middle" fo:text-indent="0.5118in"/>
      <style:text-properties fo:color="#000000" style:font-size-complex="11pt" fo:hyphenate="false"/>
    </style:style>
    <style:style style:name="P16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167" style:parent-style-name="DefaultParagraphFont" style:family="text">
      <style:text-properties fo:color="#000000" style:text-scale="0%" style:font-size-complex="0pt"/>
    </style:style>
    <style:style style:name="T168" style:parent-style-name="DefaultParagraphFont" style:family="text">
      <style:text-properties fo:color="#000000" style:text-scale="0%" style:font-size-complex="0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style:vertical-align="middle" fo:text-indent="0.4923in">
        <style:tab-stops>
          <style:tab-stop style:type="left" style:position="0.4333in"/>
          <style:tab-stop style:type="left" style:position="0.8861in"/>
        </style:tab-stops>
      </style:paragraph-properties>
      <style:text-properties fo:hyphenate="false"/>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style:vertical-align="middle" fo:text-indent="0.4923in">
        <style:tab-stops>
          <style:tab-stop style:type="left" style:position="0.4333in"/>
          <style:tab-stop style:type="left" style:position="0.8861in"/>
        </style:tab-stops>
      </style:paragraph-properties>
      <style:text-properties fo:hyphenate="false"/>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style:vertical-align="middle" fo:text-indent="0.4923in">
        <style:tab-stops>
          <style:tab-stop style:type="left" style:position="0.4333in"/>
          <style:tab-stop style:type="left" style:position="0.8861in"/>
        </style:tab-stops>
      </style:paragraph-properties>
      <style:text-properties fo:hyphenate="false"/>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font-weight="bold" style:font-weight-asian="bold"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style:font-weight-complex="bold"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style:font-weight-complex="bold"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193" style:parent-style-name="DefaultParagraphFont" style:family="text">
      <style:text-properties fo:color="#000000" style:text-scale="0%" style:font-size-complex="0pt"/>
    </style:style>
    <style:style style:name="T194" style:parent-style-name="DefaultParagraphFont" style:family="text">
      <style:text-properties fo:color="#000000" style:text-scale="0%" style:font-size-complex="0pt"/>
    </style:style>
    <style:style style:name="T195" style:parent-style-name="DefaultParagraphFont" style:family="text">
      <style:text-properties fo:color="#000000" style:font-size-complex="11pt"/>
    </style:style>
    <style:style style:name="P196" style:parent-style-name="Normal" style:family="paragraph">
      <style:paragraph-properties fo:keep-with-next="always" fo:widows="0" fo:orphans="0" fo:text-align="center"/>
    </style:style>
    <style:style style:name="P197" style:parent-style-name="Normal" style:family="paragraph">
      <style:paragraph-properties fo:keep-with-next="always" fo:widows="0" fo:orphans="0" fo:text-align="center"/>
    </style:style>
    <style:style style:name="T198" style:parent-style-name="DefaultParagraphFont" style:family="text">
      <style:text-properties fo:font-weight="bold" style:font-weight-asian="bold" style:font-weight-complex="bold" style:letter-kerning="true" style:font-size-complex="11pt"/>
    </style:style>
    <style:style style:name="T199" style:parent-style-name="DefaultParagraphFont" style:family="text">
      <style:text-properties fo:font-weight="bold" style:font-weight-asian="bold" style:font-weight-complex="bold" style:letter-kerning="true" style:font-size-complex="11pt"/>
    </style:style>
    <style:style style:name="T200" style:parent-style-name="DefaultParagraphFont" style:family="text">
      <style:text-properties style:font-name-asian="MS Mincho" fo:font-weight="bold" style:font-weight-asian="bold" style:font-weight-complex="bold" style:letter-kerning="true" style:font-size-complex="12pt"/>
    </style:style>
    <style:style style:name="T201" style:parent-style-name="DefaultParagraphFont" style:family="text">
      <style:text-properties style:font-name-asian="MS Mincho" fo:font-weight="bold" style:font-weight-asian="bold" style:font-weight-complex="bold" style:letter-kerning="true" style:font-size-complex="12pt"/>
    </style:style>
    <style:style style:name="P202" style:parent-style-name="Normal" style:family="paragraph">
      <style:paragraph-properties fo:keep-together="always" fo:text-align="center" style:vertical-align="middle"/>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4" style:parent-style-name="Normal" style:family="paragraph">
      <style:paragraph-properties fo:text-align="justify" style:vertical-align="middle" fo:text-indent="0.5118in"/>
      <style:text-properties fo:color="#000000" style:font-size-complex="11pt" fo:hyphenate="false"/>
    </style:style>
    <style:style style:name="P205"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206" style:parent-style-name="DefaultParagraphFont" style:family="text">
      <style:text-properties fo:color="#000000" style:text-scale="0%" style:font-size-complex="0pt"/>
    </style:style>
    <style:style style:name="T207" style:parent-style-name="DefaultParagraphFont" style:family="text">
      <style:text-properties fo:color="#000000" style:text-scale="0%" style:font-size-complex="0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style:vertical-align="middle" fo:text-indent="0.5118in"/>
      <style:text-properties fo:hyphenate="false"/>
    </style:style>
    <style:style style:name="P263" style:parent-style-name="Normal" style:family="paragraph">
      <style:paragraph-properties fo:keep-together="always" fo:text-align="center" style:vertical-align="middle">
        <style:tab-stops>
          <style:tab-stop style:type="left" style:position="1.575in"/>
          <style:tab-stop style:type="left" style:position="2.2645in"/>
        </style:tab-stops>
      </style:paragraph-properties>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6" style:parent-style-name="Normal" style:family="paragraph">
      <style:paragraph-properties fo:keep-with-next="always" fo:widows="0" fo:orphans="0" fo:text-align="center"/>
    </style:style>
    <style:style style:name="T267" style:parent-style-name="DefaultParagraphFont" style:family="text">
      <style:text-properties fo:font-weight="bold" style:font-weight-asian="bold" style:font-weight-complex="bold" style:letter-kerning="true" style:font-size-complex="16pt"/>
    </style:style>
    <style:style style:name="P268" style:parent-style-name="Normal" style:family="paragraph">
      <style:paragraph-properties fo:keep-with-next="always" fo:widows="0" fo:orphans="0" fo:text-align="center"/>
      <style:text-properties fo:font-weight="bold" style:font-weight-asian="bold" style:font-weight-complex="bold" style:letter-kerning="true" style:font-size-complex="16pt"/>
    </style:style>
    <style:style style:name="P269" style:parent-style-name="Normal" style:family="paragraph">
      <style:paragraph-properties fo:keep-with-next="always" fo:text-align="center"/>
    </style:style>
    <style:style style:name="T270"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271"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272" style:parent-style-name="Normal" style:family="paragraph">
      <style:paragraph-properties fo:keep-with-next="always" fo:text-align="center"/>
    </style:style>
    <style:style style:name="T273"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274" style:parent-style-name="Normal" style:family="paragraph">
      <style:paragraph-properties fo:text-align="justify" style:vertical-align="middle" fo:margin-left="0.5118in">
        <style:tab-stops>
          <style:tab-stop style:type="left" style:position="-0.0194in"/>
        </style:tab-stops>
      </style:paragraph-properties>
      <style:text-properties fo:color="#000000" style:font-size-complex="11pt" fo:hyphenate="false"/>
    </style:style>
    <style:style style:name="P27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276" style:parent-style-name="DefaultParagraphFont" style:family="text">
      <style:text-properties fo:color="#000000" style:text-scale="0%" style:font-size-complex="0pt"/>
    </style:style>
    <style:style style:name="T277" style:parent-style-name="DefaultParagraphFont" style:family="text">
      <style:text-properties fo:color="#000000" style:text-scale="0%" style:font-size-complex="0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282" style:parent-style-name="DefaultParagraphFont" style:family="text">
      <style:text-properties fo:color="#000000" style:text-scale="0%" style:font-size-complex="0pt"/>
    </style:style>
    <style:style style:name="T283" style:parent-style-name="DefaultParagraphFont" style:family="text">
      <style:text-properties fo:color="#000000" style:text-scale="0%" style:font-size-complex="0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287" style:parent-style-name="DefaultParagraphFont" style:family="text">
      <style:text-properties fo:color="#000000" style:text-scale="0%" style:font-size-complex="0pt"/>
    </style:style>
    <style:style style:name="T288" style:parent-style-name="DefaultParagraphFont" style:family="text">
      <style:text-properties fo:color="#000000" style:text-scale="0%" style:font-size-complex="0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291" style:parent-style-name="DefaultParagraphFont" style:family="text">
      <style:text-properties fo:color="#000000" style:text-scale="0%" style:font-size-complex="0pt"/>
    </style:style>
    <style:style style:name="T292" style:parent-style-name="DefaultParagraphFont" style:family="text">
      <style:text-properties fo:color="#000000" style:text-scale="0%" style:font-size-complex="0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297" style:parent-style-name="DefaultParagraphFont" style:family="text">
      <style:text-properties fo:color="#000000" style:text-scale="0%" style:font-size-complex="0pt"/>
    </style:style>
    <style:style style:name="T298" style:parent-style-name="DefaultParagraphFont" style:family="text">
      <style:text-properties fo:color="#000000" style:text-scale="0%" style:font-size-complex="0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keep-with-next="always" fo:text-align="center"/>
    </style:style>
    <style:style style:name="T310"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T311"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312" style:parent-style-name="Normal" style:family="paragraph">
      <style:paragraph-properties fo:keep-with-next="always" fo:text-align="center"/>
    </style:style>
    <style:style style:name="T313"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314" style:parent-style-name="Normal" style:family="paragraph">
      <style:paragraph-properties fo:text-align="justify" style:vertical-align="middle" fo:margin-left="0.5118in">
        <style:tab-stops>
          <style:tab-stop style:type="left" style:position="-0.0194in"/>
        </style:tab-stops>
      </style:paragraph-properties>
      <style:text-properties fo:color="#000000" style:font-size-complex="11pt" fo:hyphenate="false"/>
    </style:style>
    <style:style style:name="P31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16" style:parent-style-name="DefaultParagraphFont" style:family="text">
      <style:text-properties fo:color="#000000" style:text-scale="0%" style:font-size-complex="0pt"/>
    </style:style>
    <style:style style:name="T317" style:parent-style-name="DefaultParagraphFont" style:family="text">
      <style:text-properties fo:color="#000000" style:text-scale="0%" style:font-size-complex="0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51" style:parent-style-name="DefaultParagraphFont" style:family="text">
      <style:text-properties fo:color="#000000" style:text-scale="0%" style:font-size-complex="0pt"/>
    </style:style>
    <style:style style:name="T352" style:parent-style-name="DefaultParagraphFont" style:family="text">
      <style:text-properties fo:color="#000000" style:text-scale="0%" style:font-size-complex="0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57" style:parent-style-name="DefaultParagraphFont" style:family="text">
      <style:text-properties fo:color="#000000" style:text-scale="0%" style:font-size-complex="0pt"/>
    </style:style>
    <style:style style:name="T358" style:parent-style-name="DefaultParagraphFont" style:family="text">
      <style:text-properties fo:color="#000000" style:text-scale="0%" style:font-size-complex="0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61" style:parent-style-name="DefaultParagraphFont" style:family="text">
      <style:text-properties fo:color="#000000" style:text-scale="0%" style:font-size-complex="0pt"/>
    </style:style>
    <style:style style:name="T362" style:parent-style-name="DefaultParagraphFont" style:family="text">
      <style:text-properties fo:color="#000000" style:text-scale="0%" style:font-size-complex="0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66" style:parent-style-name="DefaultParagraphFont" style:family="text">
      <style:text-properties fo:color="#000000" style:text-scale="0%" style:font-size-complex="0pt"/>
    </style:style>
    <style:style style:name="T367" style:parent-style-name="DefaultParagraphFont" style:family="text">
      <style:text-properties fo:color="#000000" style:text-scale="0%" style:font-size-complex="0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71" style:parent-style-name="DefaultParagraphFont" style:family="text">
      <style:text-properties fo:color="#000000" style:text-scale="0%" style:font-size-complex="0pt"/>
    </style:style>
    <style:style style:name="T372" style:parent-style-name="DefaultParagraphFont" style:family="text">
      <style:text-properties fo:color="#000000" style:text-scale="0%" style:font-size-complex="0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style:vertical-align="middle" fo:text-indent="0.4923in">
        <style:tab-stops>
          <style:tab-stop style:type="left" style:position="-0.3027in"/>
          <style:tab-stop style:type="left" style:position="0.4923in"/>
        </style:tab-stops>
      </style:paragraph-properties>
      <style:text-properties fo:hyphenate="false"/>
    </style:style>
    <style:style style:name="T376" style:parent-style-name="DefaultParagraphFont" style:family="text">
      <style:text-properties fo:color="#000000" style:text-scale="0%" style:font-size-complex="0pt"/>
    </style:style>
    <style:style style:name="T377" style:parent-style-name="DefaultParagraphFont" style:family="text">
      <style:text-properties fo:color="#000000" style:text-scale="0%" style:font-size-complex="0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style:vertical-align="middle" fo:text-indent="0.4923in">
        <style:tab-stops>
          <style:tab-stop style:type="left" style:position="-0.3027in"/>
          <style:tab-stop style:type="left" style:position="0.4923in"/>
        </style:tab-stops>
      </style:paragraph-properties>
      <style:text-properties fo:hyphenate="false"/>
    </style:style>
    <style:style style:name="T381" style:parent-style-name="DefaultParagraphFont" style:family="text">
      <style:text-properties fo:color="#000000" style:text-scale="0%" style:font-size-complex="0pt"/>
    </style:style>
    <style:style style:name="T382" style:parent-style-name="DefaultParagraphFont" style:family="text">
      <style:text-properties fo:color="#000000" style:text-scale="0%" style:font-size-complex="0pt"/>
    </style:style>
    <style:style style:name="T383" style:parent-style-name="DefaultParagraphFont" style:family="text">
      <style:text-properties fo:color="#000000" fo:letter-spacing="-0.0013in" style:font-size-complex="11pt"/>
    </style:style>
    <style:style style:name="T384" style:parent-style-name="DefaultParagraphFont" style:family="text">
      <style:text-properties fo:color="#000000" fo:letter-spacing="-0.0013in"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fo:letter-spacing="-0.0013in" style:font-size-complex="11pt"/>
    </style:style>
    <style:style style:name="P387" style:parent-style-name="Normal" style:family="paragraph">
      <style:paragraph-properties fo:text-align="justify" style:vertical-align="middle" fo:margin-left="0.5118in">
        <style:tab-stops>
          <style:tab-stop style:type="left" style:position="-0.0194in"/>
          <style:tab-stop style:type="left" style:position="0.5715in"/>
        </style:tab-stops>
      </style:paragraph-properties>
      <style:text-properties fo:hyphenate="false"/>
    </style:style>
    <style:style style:name="P388" style:parent-style-name="Normal" style:family="paragraph">
      <style:paragraph-properties fo:keep-with-next="always" fo:text-align="center"/>
    </style:style>
    <style:style style:name="T389"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390"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391" style:parent-style-name="Normal" style:family="paragraph">
      <style:paragraph-properties fo:keep-with-next="always" fo:text-align="center"/>
    </style:style>
    <style:style style:name="T392"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393"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394" style:parent-style-name="Normal" style:family="paragraph">
      <style:paragraph-properties fo:keep-with-next="always" fo:text-align="center"/>
      <style:text-properties style:font-name-asian="MS Mincho" fo:font-weight="bold" style:font-weight-asian="bold" style:font-weight-complex="bold" style:font-style-complex="italic" style:font-size-complex="12pt" style:language-asian="ja" style:country-asian="JP"/>
    </style:style>
    <style:style style:name="P39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96" style:parent-style-name="DefaultParagraphFont" style:family="text">
      <style:text-properties fo:color="#000000" style:text-scale="0%" style:font-size-complex="0pt"/>
    </style:style>
    <style:style style:name="T397" style:parent-style-name="DefaultParagraphFont" style:family="text">
      <style:text-properties fo:color="#000000" style:text-scale="0%" style:font-size-complex="0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 style:type="left" style:position="1.0833in"/>
        </style:tab-stops>
      </style:paragraph-properties>
      <style:text-properties fo:hyphenate="false"/>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 style:type="left" style:position="1.0833in"/>
        </style:tab-stops>
      </style:paragraph-properties>
      <style:text-properties fo:hyphenate="false"/>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39" style:parent-style-name="DefaultParagraphFont" style:family="text">
      <style:text-properties fo:color="#000000" style:text-scale="0%" style:font-size-complex="0pt"/>
    </style:style>
    <style:style style:name="T440" style:parent-style-name="DefaultParagraphFont" style:family="text">
      <style:text-properties fo:color="#000000" style:text-scale="0%" style:font-size-complex="0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45" style:parent-style-name="DefaultParagraphFont" style:family="text">
      <style:text-properties fo:color="#000000" style:text-scale="0%" style:font-size-complex="0pt"/>
    </style:style>
    <style:style style:name="T446" style:parent-style-name="DefaultParagraphFont" style:family="text">
      <style:text-properties fo:color="#000000" style:text-scale="0%" style:font-size-complex="0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50" style:parent-style-name="DefaultParagraphFont" style:family="text">
      <style:text-properties fo:color="#000000" style:text-scale="0%" style:font-size-complex="0pt"/>
    </style:style>
    <style:style style:name="T451" style:parent-style-name="DefaultParagraphFont" style:family="text">
      <style:text-properties fo:color="#000000" style:text-scale="0%" style:font-size-complex="0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style:font-weight-complex="bold"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58" style:parent-style-name="DefaultParagraphFont" style:family="text">
      <style:text-properties fo:color="#000000" style:text-scale="0%" style:font-size-complex="0pt"/>
    </style:style>
    <style:style style:name="T459" style:parent-style-name="DefaultParagraphFont" style:family="text">
      <style:text-properties fo:color="#000000" style:text-scale="0%" style:font-size-complex="0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63" style:parent-style-name="DefaultParagraphFont" style:family="text">
      <style:text-properties fo:color="#000000" style:text-scale="0%" style:font-size-complex="0pt"/>
    </style:style>
    <style:style style:name="T464" style:parent-style-name="DefaultParagraphFont" style:family="text">
      <style:text-properties fo:color="#000000" style:text-scale="0%" style:font-size-complex="0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68" style:parent-style-name="DefaultParagraphFont" style:family="text">
      <style:text-properties fo:color="#000000" style:text-scale="0%" style:font-size-complex="0pt"/>
    </style:style>
    <style:style style:name="T469" style:parent-style-name="DefaultParagraphFont" style:family="text">
      <style:text-properties fo:color="#000000" style:text-scale="0%" style:font-size-complex="0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style:vertical-align="middle" fo:margin-left="0.5118in">
        <style:tab-stops>
          <style:tab-stop style:type="left" style:position="-0.0194in"/>
        </style:tab-stops>
      </style:paragraph-properties>
      <style:text-properties fo:hyphenate="false"/>
    </style:style>
    <style:style style:name="P473" style:parent-style-name="Normal" style:family="paragraph">
      <style:paragraph-properties fo:keep-with-next="always" fo:text-align="center"/>
    </style:style>
    <style:style style:name="T474"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475"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476" style:parent-style-name="Normal" style:family="paragraph">
      <style:paragraph-properties fo:keep-with-next="always" fo:text-align="center"/>
    </style:style>
    <style:style style:name="T477"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478" style:parent-style-name="Normal" style:family="paragraph">
      <style:paragraph-properties fo:keep-with-next="always" fo:text-align="center"/>
      <style:text-properties style:font-name-asian="MS Mincho" fo:font-weight="bold" style:font-weight-asian="bold" style:font-weight-complex="bold" style:font-style-complex="italic" style:font-size-complex="12pt" style:language-asian="ja" style:country-asian="JP"/>
    </style:style>
    <style:style style:name="P47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80" style:parent-style-name="DefaultParagraphFont" style:family="text">
      <style:text-properties fo:color="#000000" style:text-scale="0%" style:font-size-complex="0pt"/>
    </style:style>
    <style:style style:name="T481" style:parent-style-name="DefaultParagraphFont" style:family="text">
      <style:text-properties fo:color="#000000" style:text-scale="0%" style:font-size-complex="0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fo:letter-spacing="-0.0027in" style:font-size-complex="11pt"/>
    </style:style>
    <style:style style:name="P493"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fo:letter-spacing="-0.0027in" style:font-size-complex="11pt"/>
    </style:style>
    <style:style style:name="T497" style:parent-style-name="DefaultParagraphFont" style:family="text">
      <style:text-properties fo:color="#000000" fo:letter-spacing="-0.0027in" style:font-size-complex="11pt"/>
    </style:style>
    <style:style style:name="P498"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fo:letter-spacing="-0.0027in"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08" style:parent-style-name="DefaultParagraphFont" style:family="text">
      <style:text-properties fo:color="#000000" style:text-scale="0%" style:font-size-complex="0pt"/>
    </style:style>
    <style:style style:name="T509" style:parent-style-name="DefaultParagraphFont" style:family="text">
      <style:text-properties fo:color="#000000" style:text-scale="0%" style:font-size-complex="0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style:vertical-align="middle" fo:margin-left="0.5118in">
        <style:tab-stops>
          <style:tab-stop style:type="left" style:position="-0.0194in"/>
        </style:tab-stops>
      </style:paragraph-properties>
      <style:text-properties fo:hyphenate="false"/>
    </style:style>
    <style:style style:name="P513" style:parent-style-name="Normal" style:family="paragraph">
      <style:paragraph-properties fo:keep-with-next="always" fo:text-align="center"/>
    </style:style>
    <style:style style:name="T514"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T515"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516" style:parent-style-name="Normal" style:family="paragraph">
      <style:paragraph-properties fo:keep-with-next="always" fo:text-align="center"/>
    </style:style>
    <style:style style:name="T517"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518" style:parent-style-name="Normal" style:family="paragraph">
      <style:paragraph-properties fo:text-align="justify" style:vertical-align="middle" fo:text-indent="0.5118in"/>
      <style:text-properties fo:color="#000000" style:font-size-complex="11pt" fo:hyphenate="false"/>
    </style:style>
    <style:style style:name="P51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20" style:parent-style-name="DefaultParagraphFont" style:family="text">
      <style:text-properties fo:color="#000000" style:text-scale="0%" style:font-size-complex="0pt"/>
    </style:style>
    <style:style style:name="T521" style:parent-style-name="DefaultParagraphFont" style:family="text">
      <style:text-properties fo:color="#000000" style:text-scale="0%" style:font-size-complex="0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26" style:parent-style-name="DefaultParagraphFont" style:family="text">
      <style:text-properties fo:color="#000000" style:text-scale="0%" style:font-size-complex="0pt"/>
    </style:style>
    <style:style style:name="T527" style:parent-style-name="DefaultParagraphFont" style:family="text">
      <style:text-properties fo:color="#000000" style:text-scale="0%" style:font-size-complex="0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fo:font-size="11pt" style:font-size-asian="11pt" style:font-size-complex="11pt" fo:language="en" fo:country="US"/>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34" style:parent-style-name="DefaultParagraphFont" style:family="text">
      <style:text-properties fo:color="#000000" style:text-scale="0%" style:font-size-complex="0pt"/>
    </style:style>
    <style:style style:name="T535" style:parent-style-name="DefaultParagraphFont" style:family="text">
      <style:text-properties fo:color="#000000" style:text-scale="0%" style:font-size-complex="0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39" style:parent-style-name="DefaultParagraphFont" style:family="text">
      <style:text-properties fo:color="#000000" style:text-scale="0%" style:font-size-complex="0pt"/>
    </style:style>
    <style:style style:name="T540" style:parent-style-name="DefaultParagraphFont" style:family="text">
      <style:text-properties fo:color="#000000" style:text-scale="0%" style:font-size-complex="0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547" style:parent-style-name="DefaultParagraphFont" style:family="text">
      <style:text-properties fo:color="#000000" fo:letter-spacing="-0.0027in" style:font-size-complex="11pt"/>
    </style:style>
    <style:style style:name="T548" style:parent-style-name="DefaultParagraphFont" style:family="text">
      <style:text-properties fo:color="#000000" fo:letter-spacing="-0.0027in" style:font-size-complex="11pt"/>
    </style:style>
    <style:style style:name="P549"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550" style:parent-style-name="DefaultParagraphFont" style:family="text">
      <style:text-properties fo:color="#000000" fo:letter-spacing="-0.0027in" style:font-size-complex="11pt"/>
    </style:style>
    <style:style style:name="T551" style:parent-style-name="DefaultParagraphFont" style:family="text">
      <style:text-properties fo:color="#000000" fo:letter-spacing="-0.0027in" style:font-size-complex="11pt"/>
    </style:style>
    <style:style style:name="T552" style:parent-style-name="DefaultParagraphFont" style:family="text">
      <style:text-properties fo:color="#000000" fo:letter-spacing="-0.0027in" style:font-size-complex="11pt"/>
    </style:style>
    <style:style style:name="P553"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554" style:parent-style-name="DefaultParagraphFont" style:family="text">
      <style:text-properties fo:color="#000000" fo:letter-spacing="-0.0027in" style:font-size-complex="11pt"/>
    </style:style>
    <style:style style:name="T555" style:parent-style-name="DefaultParagraphFont" style:family="text">
      <style:text-properties fo:color="#000000" fo:letter-spacing="-0.0027in"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fo:letter-spacing="-0.0027in"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fo:letter-spacing="-0.0027in" style:font-size-complex="11pt"/>
    </style:style>
    <style:style style:name="P561"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562" style:parent-style-name="DefaultParagraphFont" style:family="text">
      <style:text-properties fo:color="#000000" fo:letter-spacing="-0.0027in" style:font-size-complex="11pt"/>
    </style:style>
    <style:style style:name="T563" style:parent-style-name="DefaultParagraphFont" style:family="text">
      <style:text-properties fo:color="#000000" fo:letter-spacing="-0.0027in" style:font-size-complex="11pt"/>
    </style:style>
    <style:style style:name="P56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65" style:parent-style-name="DefaultParagraphFont" style:family="text">
      <style:text-properties fo:color="#000000" style:text-scale="0%" style:font-size-complex="0pt"/>
    </style:style>
    <style:style style:name="T566" style:parent-style-name="DefaultParagraphFont" style:family="text">
      <style:text-properties fo:color="#000000" style:text-scale="0%" style:font-size-complex="0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72" style:parent-style-name="DefaultParagraphFont" style:family="text">
      <style:text-properties fo:color="#000000" style:text-scale="0%" style:font-size-complex="0pt"/>
    </style:style>
    <style:style style:name="T573" style:parent-style-name="DefaultParagraphFont" style:family="text">
      <style:text-properties fo:color="#000000" style:text-scale="0%" style:font-size-complex="0pt"/>
    </style:style>
    <style:style style:name="T574" style:parent-style-name="DefaultParagraphFont" style:family="text">
      <style:text-properties fo:color="#000000" style:text-scale="0%" style:font-size-complex="0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78" style:parent-style-name="DefaultParagraphFont" style:family="text">
      <style:text-properties fo:color="#000000" style:text-scale="0%" style:font-size-complex="0pt"/>
    </style:style>
    <style:style style:name="T579" style:parent-style-name="DefaultParagraphFont" style:family="text">
      <style:text-properties fo:color="#000000" style:text-scale="0%" style:font-size-complex="0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83" style:parent-style-name="DefaultParagraphFont" style:family="text">
      <style:text-properties fo:color="#000000" style:text-scale="0%" style:font-size-complex="0pt"/>
    </style:style>
    <style:style style:name="T584" style:parent-style-name="DefaultParagraphFont" style:family="text">
      <style:text-properties fo:color="#000000" style:text-scale="0%" style:font-size-complex="0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88" style:parent-style-name="DefaultParagraphFont" style:family="text">
      <style:text-properties fo:color="#000000" style:text-scale="0%" style:font-size-complex="0pt"/>
    </style:style>
    <style:style style:name="T589" style:parent-style-name="DefaultParagraphFont" style:family="text">
      <style:text-properties fo:color="#000000" style:text-scale="0%" style:font-size-complex="0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93" style:parent-style-name="DefaultParagraphFont" style:family="text">
      <style:text-properties fo:color="#000000" style:text-scale="0%" style:font-size-complex="0pt"/>
    </style:style>
    <style:style style:name="T594" style:parent-style-name="DefaultParagraphFont" style:family="text">
      <style:text-properties fo:color="#000000" style:text-scale="0%" style:font-size-complex="0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98" style:parent-style-name="DefaultParagraphFont" style:family="text">
      <style:text-properties fo:color="#000000" style:text-scale="0%" style:font-size-complex="0pt"/>
    </style:style>
    <style:style style:name="T599" style:parent-style-name="DefaultParagraphFont" style:family="text">
      <style:text-properties fo:color="#000000" style:text-scale="0%" style:font-size-complex="0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606" style:parent-style-name="DefaultParagraphFont" style:family="text">
      <style:text-properties fo:color="#000000" fo:letter-spacing="-0.0027in" style:font-size-complex="11pt"/>
    </style:style>
    <style:style style:name="T607" style:parent-style-name="DefaultParagraphFont" style:family="text">
      <style:text-properties fo:color="#000000" fo:letter-spacing="-0.0027in"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fo:letter-spacing="-0.0027in" style:font-size-complex="11pt"/>
    </style:style>
    <style:style style:name="P610"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611" style:parent-style-name="DefaultParagraphFont" style:family="text">
      <style:text-properties fo:color="#000000" fo:letter-spacing="-0.0027in" style:font-size-complex="11pt"/>
    </style:style>
    <style:style style:name="T612" style:parent-style-name="DefaultParagraphFont" style:family="text">
      <style:text-properties fo:color="#000000" fo:letter-spacing="-0.0027in" style:font-size-complex="11pt"/>
    </style:style>
    <style:style style:name="T613" style:parent-style-name="DefaultParagraphFont" style:family="text">
      <style:text-properties fo:color="#000000" fo:letter-spacing="-0.0027in" style:font-size-complex="11pt"/>
    </style:style>
    <style:style style:name="P614"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615" style:parent-style-name="DefaultParagraphFont" style:family="text">
      <style:text-properties fo:color="#000000" fo:letter-spacing="-0.0027in" style:font-size-complex="11pt"/>
    </style:style>
    <style:style style:name="T616" style:parent-style-name="DefaultParagraphFont" style:family="text">
      <style:text-properties fo:color="#000000" fo:letter-spacing="-0.0027in" style:font-size-complex="11pt"/>
    </style:style>
    <style:style style:name="P617"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618" style:parent-style-name="DefaultParagraphFont" style:family="text">
      <style:text-properties fo:color="#000000" fo:letter-spacing="-0.0027in" style:font-size-complex="11pt"/>
    </style:style>
    <style:style style:name="T619" style:parent-style-name="DefaultParagraphFont" style:family="text">
      <style:text-properties fo:color="#000000" fo:letter-spacing="-0.0027in" style:font-size-complex="11pt"/>
    </style:style>
    <style:style style:name="P620"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621" style:parent-style-name="DefaultParagraphFont" style:family="text">
      <style:text-properties fo:color="#000000" fo:letter-spacing="-0.0027in" style:font-size-complex="11pt"/>
    </style:style>
    <style:style style:name="T622" style:parent-style-name="DefaultParagraphFont" style:family="text">
      <style:text-properties fo:color="#000000" fo:letter-spacing="-0.0027in" style:font-size-complex="11pt"/>
    </style:style>
    <style:style style:name="P623"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624" style:parent-style-name="DefaultParagraphFont" style:family="text">
      <style:text-properties fo:color="#000000" fo:letter-spacing="-0.0027in" style:font-size-complex="11pt"/>
    </style:style>
    <style:style style:name="T625" style:parent-style-name="DefaultParagraphFont" style:family="text">
      <style:text-properties fo:color="#000000" fo:letter-spacing="-0.0027in" style:font-size-complex="11pt"/>
    </style:style>
    <style:style style:name="T626" style:parent-style-name="DefaultParagraphFont" style:family="text">
      <style:text-properties fo:color="#000000" fo:letter-spacing="-0.0027in" style:font-size-complex="11pt"/>
    </style:style>
    <style:style style:name="P627"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628" style:parent-style-name="DefaultParagraphFont" style:family="text">
      <style:text-properties fo:color="#000000" fo:letter-spacing="-0.0027in" style:font-size-complex="11pt"/>
    </style:style>
    <style:style style:name="T629" style:parent-style-name="DefaultParagraphFont" style:family="text">
      <style:text-properties fo:color="#000000" fo:letter-spacing="-0.0027in" style:font-size-complex="11pt"/>
    </style:style>
    <style:style style:name="P630"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631" style:parent-style-name="DefaultParagraphFont" style:family="text">
      <style:text-properties fo:color="#000000" fo:letter-spacing="-0.0027in" style:font-size-complex="11pt"/>
    </style:style>
    <style:style style:name="T632" style:parent-style-name="DefaultParagraphFont" style:family="text">
      <style:text-properties fo:color="#000000" fo:letter-spacing="-0.0027in"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fo:letter-spacing="-0.0027in" style:font-size-complex="11pt"/>
    </style:style>
    <style:style style:name="T635" style:parent-style-name="DefaultParagraphFont" style:family="text">
      <style:text-properties fo:color="#000000" fo:letter-spacing="-0.0027in" style:font-size-complex="11pt"/>
    </style:style>
    <style:style style:name="P636"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637" style:parent-style-name="DefaultParagraphFont" style:family="text">
      <style:text-properties fo:color="#000000" fo:letter-spacing="-0.0027in" style:font-size-complex="11pt"/>
    </style:style>
    <style:style style:name="T638" style:parent-style-name="DefaultParagraphFont" style:family="text">
      <style:text-properties fo:color="#000000" fo:letter-spacing="-0.0027in" style:font-size-complex="11pt"/>
    </style:style>
    <style:style style:name="T639" style:parent-style-name="DefaultParagraphFont" style:family="text">
      <style:text-properties fo:color="#000000" fo:letter-spacing="-0.0027in" style:font-size-complex="11pt"/>
    </style:style>
    <style:style style:name="P640"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641" style:parent-style-name="DefaultParagraphFont" style:family="text">
      <style:text-properties fo:color="#000000" fo:letter-spacing="-0.0027in" style:font-size-complex="11pt"/>
    </style:style>
    <style:style style:name="T642" style:parent-style-name="DefaultParagraphFont" style:family="text">
      <style:text-properties fo:color="#000000" fo:letter-spacing="-0.0027in" style:font-size-complex="11pt"/>
    </style:style>
    <style:style style:name="T643" style:parent-style-name="DefaultParagraphFont" style:family="text">
      <style:text-properties fo:font-style="italic" style:font-style-asian="italic" fo:color="#000000" fo:letter-spacing="-0.0027in" style:font-size-complex="11pt"/>
    </style:style>
    <style:style style:name="T644" style:parent-style-name="DefaultParagraphFont" style:family="text">
      <style:text-properties fo:color="#000000" fo:letter-spacing="-0.0027in" style:font-size-complex="11pt"/>
    </style:style>
    <style:style style:name="T645" style:parent-style-name="DefaultParagraphFont" style:family="text">
      <style:text-properties fo:color="#000000" fo:letter-spacing="-0.0027in" style:font-size-complex="11pt"/>
    </style:style>
    <style:style style:name="P646"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647" style:parent-style-name="DefaultParagraphFont" style:family="text">
      <style:text-properties fo:color="#000000" fo:letter-spacing="-0.0027in" style:font-size-complex="11pt"/>
    </style:style>
    <style:style style:name="T648" style:parent-style-name="DefaultParagraphFont" style:family="text">
      <style:text-properties fo:color="#000000" fo:letter-spacing="-0.0027in" style:font-size-complex="11pt"/>
    </style:style>
    <style:style style:name="P649"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650" style:parent-style-name="DefaultParagraphFont" style:family="text">
      <style:text-properties fo:color="#000000" fo:letter-spacing="-0.0027in" style:font-size-complex="11pt"/>
    </style:style>
    <style:style style:name="T651" style:parent-style-name="DefaultParagraphFont" style:family="text">
      <style:text-properties fo:color="#000000" fo:letter-spacing="-0.0027in" style:font-size-complex="11pt"/>
    </style:style>
    <style:style style:name="T652" style:parent-style-name="DefaultParagraphFont" style:family="text">
      <style:text-properties fo:color="#000000" fo:letter-spacing="-0.0027in" style:font-size-complex="11pt"/>
    </style:style>
    <style:style style:name="T653" style:parent-style-name="DefaultParagraphFont" style:family="text">
      <style:text-properties fo:color="#000000" fo:letter-spacing="-0.0027in" style:font-size-complex="11pt"/>
    </style:style>
    <style:style style:name="P654"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655" style:parent-style-name="DefaultParagraphFont" style:family="text">
      <style:text-properties fo:color="#000000" fo:letter-spacing="-0.0027in" style:font-size-complex="11pt"/>
    </style:style>
    <style:style style:name="T656" style:parent-style-name="DefaultParagraphFont" style:family="text">
      <style:text-properties fo:color="#000000" fo:letter-spacing="-0.0027in" style:font-size-complex="11pt"/>
    </style:style>
    <style:style style:name="T657" style:parent-style-name="DefaultParagraphFont" style:family="text">
      <style:text-properties fo:color="#000000" fo:letter-spacing="-0.0027in"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fo:letter-spacing="-0.0027in" style:font-size-complex="11pt"/>
    </style:style>
    <style:style style:name="P660"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661" style:parent-style-name="DefaultParagraphFont" style:family="text">
      <style:text-properties fo:color="#000000" fo:letter-spacing="-0.0027in" style:font-size-complex="11pt"/>
    </style:style>
    <style:style style:name="T662" style:parent-style-name="DefaultParagraphFont" style:family="text">
      <style:text-properties fo:color="#000000" fo:letter-spacing="-0.0027in" style:font-size-complex="11pt"/>
    </style:style>
    <style:style style:name="P663"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664" style:parent-style-name="DefaultParagraphFont" style:family="text">
      <style:text-properties fo:color="#000000" fo:letter-spacing="-0.0027in" style:font-size-complex="11pt"/>
    </style:style>
    <style:style style:name="T665" style:parent-style-name="DefaultParagraphFont" style:family="text">
      <style:text-properties fo:color="#000000" fo:letter-spacing="-0.0027in" style:font-size-complex="11pt"/>
    </style:style>
    <style:style style:name="T666" style:parent-style-name="DefaultParagraphFont" style:family="text">
      <style:text-properties fo:color="#000000" fo:letter-spacing="-0.0027in" style:font-size-complex="11pt"/>
    </style:style>
    <style:style style:name="P667"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fo:letter-spacing="-0.0027in"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73" style:parent-style-name="DefaultParagraphFont" style:family="text">
      <style:text-properties fo:color="#000000" style:text-scale="0%" style:font-size-complex="0pt"/>
    </style:style>
    <style:style style:name="T674" style:parent-style-name="DefaultParagraphFont" style:family="text">
      <style:text-properties fo:color="#000000" style:text-scale="0%" style:font-size-complex="0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78" style:parent-style-name="DefaultParagraphFont" style:family="text">
      <style:text-properties fo:color="#000000" style:text-scale="0%" style:font-size-complex="0pt"/>
    </style:style>
    <style:style style:name="T679" style:parent-style-name="DefaultParagraphFont" style:family="text">
      <style:text-properties fo:color="#000000" style:text-scale="0%" style:font-size-complex="0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84" style:parent-style-name="DefaultParagraphFont" style:family="text">
      <style:text-properties fo:color="#000000" style:text-scale="0%" style:font-size-complex="0pt"/>
    </style:style>
    <style:style style:name="T685" style:parent-style-name="DefaultParagraphFont" style:family="text">
      <style:text-properties fo:color="#000000" style:text-scale="0%" style:font-size-complex="0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fo:letter-spacing="-0.0006in" style:font-size-complex="11pt"/>
    </style:style>
    <style:style style:name="T689" style:parent-style-name="DefaultParagraphFont" style:family="text">
      <style:text-properties fo:color="#000000" fo:letter-spacing="-0.0006in" style:font-size-complex="11pt"/>
    </style:style>
    <style:style style:name="P69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91" style:parent-style-name="DefaultParagraphFont" style:family="text">
      <style:text-properties fo:color="#000000" style:text-scale="0%" style:font-size-complex="0pt"/>
    </style:style>
    <style:style style:name="T692" style:parent-style-name="DefaultParagraphFont" style:family="text">
      <style:text-properties fo:color="#000000" style:text-scale="0%" style:font-size-complex="0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06" style:parent-style-name="DefaultParagraphFont" style:family="text">
      <style:text-properties fo:color="#000000" style:text-scale="0%" style:font-size-complex="0pt"/>
    </style:style>
    <style:style style:name="T707" style:parent-style-name="DefaultParagraphFont" style:family="text">
      <style:text-properties fo:color="#000000" style:text-scale="0%" style:font-size-complex="0pt"/>
    </style:style>
    <style:style style:name="T708" style:parent-style-name="DefaultParagraphFont" style:family="text">
      <style:text-properties fo:color="#000000" fo:letter-spacing="-0.0013in" style:font-size-complex="11pt"/>
    </style:style>
    <style:style style:name="T709" style:parent-style-name="DefaultParagraphFont" style:family="text">
      <style:text-properties fo:color="#000000" fo:letter-spacing="-0.0013in" style:font-size-complex="11pt"/>
    </style:style>
    <style:style style:name="P710" style:parent-style-name="Normal" style:family="paragraph">
      <style:paragraph-properties fo:text-align="justify" style:vertical-align="middle"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24" style:parent-style-name="DefaultParagraphFont" style:family="text">
      <style:text-properties fo:color="#000000" style:text-scale="0%" style:font-size-complex="0pt"/>
    </style:style>
    <style:style style:name="T725" style:parent-style-name="DefaultParagraphFont" style:family="text">
      <style:text-properties fo:color="#000000" style:text-scale="0%" style:font-size-complex="0pt"/>
    </style:style>
    <style:style style:name="T726" style:parent-style-name="DefaultParagraphFont" style:family="text">
      <style:text-properties fo:color="#000000" fo:letter-spacing="-0.0013in" style:font-size-complex="11pt"/>
    </style:style>
    <style:style style:name="T727" style:parent-style-name="DefaultParagraphFont" style:family="text">
      <style:text-properties fo:color="#000000" fo:letter-spacing="-0.0013in" style:font-size-complex="11pt"/>
    </style:style>
    <style:style style:name="T728" style:parent-style-name="DefaultParagraphFont" style:family="text">
      <style:text-properties fo:color="#000000" fo:letter-spacing="-0.0013in" style:font-size-complex="11pt"/>
    </style:style>
    <style:style style:name="T729" style:parent-style-name="DefaultParagraphFont" style:family="text">
      <style:text-properties fo:color="#000000" fo:letter-spacing="-0.0013in" style:font-size-complex="11pt"/>
    </style:style>
    <style:style style:name="P73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31" style:parent-style-name="DefaultParagraphFont" style:family="text">
      <style:text-properties fo:color="#000000" style:text-scale="0%" style:font-size-complex="0pt"/>
    </style:style>
    <style:style style:name="T732" style:parent-style-name="DefaultParagraphFont" style:family="text">
      <style:text-properties fo:color="#000000" style:text-scale="0%" style:font-size-complex="0pt"/>
    </style:style>
    <style:style style:name="T733" style:parent-style-name="DefaultParagraphFont" style:family="text">
      <style:text-properties fo:color="#000000" fo:letter-spacing="-0.0013in" style:font-size-complex="11pt"/>
    </style:style>
    <style:style style:name="T734" style:parent-style-name="DefaultParagraphFont" style:family="text">
      <style:text-properties fo:color="#000000" fo:letter-spacing="-0.0013in" style:font-size-complex="11pt"/>
    </style:style>
    <style:style style:name="P73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36" style:parent-style-name="DefaultParagraphFont" style:family="text">
      <style:text-properties fo:color="#000000" style:text-scale="0%" style:font-size-complex="0pt"/>
    </style:style>
    <style:style style:name="T737" style:parent-style-name="DefaultParagraphFont" style:family="text">
      <style:text-properties fo:color="#000000" style:text-scale="0%" style:font-size-complex="0pt"/>
    </style:style>
    <style:style style:name="T738" style:parent-style-name="DefaultParagraphFont" style:family="text">
      <style:text-properties fo:color="#000000" fo:letter-spacing="-0.0013in" style:font-size-complex="11pt"/>
    </style:style>
    <style:style style:name="P73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40" style:parent-style-name="DefaultParagraphFont" style:family="text">
      <style:text-properties fo:color="#000000" style:text-scale="0%" style:font-size-complex="0pt"/>
    </style:style>
    <style:style style:name="T741" style:parent-style-name="DefaultParagraphFont" style:family="text">
      <style:text-properties fo:color="#000000" style:text-scale="0%" style:font-size-complex="0pt"/>
    </style:style>
    <style:style style:name="T742" style:parent-style-name="DefaultParagraphFont" style:family="text">
      <style:text-properties fo:color="#000000" fo:letter-spacing="-0.0034in" style:font-size-complex="11pt"/>
    </style:style>
    <style:style style:name="T743" style:parent-style-name="DefaultParagraphFont" style:family="text">
      <style:text-properties fo:color="#000000" fo:letter-spacing="-0.0034in" style:font-size-complex="11pt"/>
    </style:style>
    <style:style style:name="P74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45" style:parent-style-name="DefaultParagraphFont" style:family="text">
      <style:text-properties fo:color="#000000" style:text-scale="0%" style:font-size-complex="0pt"/>
    </style:style>
    <style:style style:name="T746" style:parent-style-name="DefaultParagraphFont" style:family="text">
      <style:text-properties fo:color="#000000" style:text-scale="0%" style:font-size-complex="0pt"/>
    </style:style>
    <style:style style:name="T747" style:parent-style-name="DefaultParagraphFont" style:family="text">
      <style:text-properties fo:color="#000000" style:text-scale="0%" style:font-size-complex="0pt"/>
    </style:style>
    <style:style style:name="T748" style:parent-style-name="DefaultParagraphFont" style:family="text">
      <style:text-properties fo:color="#000000" fo:letter-spacing="-0.0013in" style:font-size-complex="11pt"/>
    </style:style>
    <style:style style:name="T749" style:parent-style-name="DefaultParagraphFont" style:family="text">
      <style:text-properties fo:color="#000000" fo:letter-spacing="-0.0034in" style:font-size-complex="11pt"/>
    </style:style>
    <style:style style:name="T750" style:parent-style-name="DefaultParagraphFont" style:family="text">
      <style:text-properties fo:color="#000000" fo:letter-spacing="-0.0013in"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fo:letter-spacing="-0.0013in" style:font-size-complex="11pt"/>
    </style:style>
    <style:style style:name="T754" style:parent-style-name="DefaultParagraphFont" style:family="text">
      <style:text-properties fo:color="#000000" fo:letter-spacing="-0.0013in" style:font-size-complex="11pt"/>
    </style:style>
    <style:style style:name="P75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56" style:parent-style-name="DefaultParagraphFont" style:family="text">
      <style:text-properties fo:color="#000000" style:text-scale="0%" style:font-size-complex="0pt"/>
    </style:style>
    <style:style style:name="T757" style:parent-style-name="DefaultParagraphFont" style:family="text">
      <style:text-properties fo:color="#000000" style:text-scale="0%" style:font-size-complex="0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61" style:parent-style-name="DefaultParagraphFont" style:family="text">
      <style:text-properties fo:color="#000000" style:text-scale="0%" style:font-size-complex="0pt"/>
    </style:style>
    <style:style style:name="T762" style:parent-style-name="DefaultParagraphFont" style:family="text">
      <style:text-properties fo:color="#000000" style:text-scale="0%" style:font-size-complex="0pt"/>
    </style:style>
    <style:style style:name="T763" style:parent-style-name="DefaultParagraphFont" style:family="text">
      <style:text-properties fo:color="#000000" fo:letter-spacing="-0.0013in" style:font-size-complex="11pt"/>
    </style:style>
    <style:style style:name="T764" style:parent-style-name="DefaultParagraphFont" style:family="text">
      <style:text-properties fo:color="#000000" fo:letter-spacing="-0.0034in" style:font-size-complex="11pt"/>
    </style:style>
    <style:style style:name="T765" style:parent-style-name="DefaultParagraphFont" style:family="text">
      <style:text-properties fo:color="#000000" fo:letter-spacing="-0.0013in" style:font-size-complex="11pt"/>
    </style:style>
    <style:style style:name="T766" style:parent-style-name="DefaultParagraphFont" style:family="text">
      <style:text-properties fo:color="#000000" fo:letter-spacing="-0.0013in" style:font-size-complex="11pt"/>
    </style:style>
    <style:style style:name="T767" style:parent-style-name="DefaultParagraphFont" style:family="text">
      <style:text-properties fo:color="#000000" fo:letter-spacing="-0.0013in" style:font-size-complex="11pt"/>
    </style:style>
    <style:style style:name="P76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69" style:parent-style-name="DefaultParagraphFont" style:family="text">
      <style:text-properties fo:color="#000000" style:text-scale="0%" style:font-size-complex="0pt"/>
    </style:style>
    <style:style style:name="T770" style:parent-style-name="DefaultParagraphFont" style:family="text">
      <style:text-properties fo:color="#000000" style:text-scale="0%" style:font-size-complex="0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75" style:parent-style-name="DefaultParagraphFont" style:family="text">
      <style:text-properties fo:color="#000000" style:text-scale="0%" style:font-size-complex="0pt"/>
    </style:style>
    <style:style style:name="T776" style:parent-style-name="DefaultParagraphFont" style:family="text">
      <style:text-properties fo:color="#000000" style:text-scale="0%" style:font-size-complex="0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81" style:parent-style-name="DefaultParagraphFont" style:family="text">
      <style:text-properties fo:color="#000000" style:text-scale="0%" style:font-size-complex="0pt"/>
    </style:style>
    <style:style style:name="T782" style:parent-style-name="DefaultParagraphFont" style:family="text">
      <style:text-properties fo:color="#000000" style:text-scale="0%" style:font-size-complex="0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fo:letter-spacing="-0.0027in" style:font-size-complex="11pt"/>
    </style:style>
    <style:style style:name="T785" style:parent-style-name="DefaultParagraphFont" style:family="text">
      <style:text-properties fo:color="#000000" fo:letter-spacing="-0.0013in" style:font-size-complex="11pt"/>
    </style:style>
    <style:style style:name="T786" style:parent-style-name="DefaultParagraphFont" style:family="text">
      <style:text-properties fo:color="#000000" fo:letter-spacing="-0.0034in" style:font-size-complex="11pt"/>
    </style:style>
    <style:style style:name="T787" style:parent-style-name="DefaultParagraphFont" style:family="text">
      <style:text-properties fo:color="#000000" fo:letter-spacing="-0.0027in" style:font-size-complex="11pt"/>
    </style:style>
    <style:style style:name="T788" style:parent-style-name="DefaultParagraphFont" style:family="text">
      <style:text-properties fo:color="#000000" fo:letter-spacing="-0.0027in" style:font-size-complex="11pt"/>
    </style:style>
    <style:style style:name="P78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90" style:parent-style-name="DefaultParagraphFont" style:family="text">
      <style:text-properties fo:color="#000000" style:text-scale="0%" style:font-size-complex="0pt"/>
    </style:style>
    <style:style style:name="T791" style:parent-style-name="DefaultParagraphFont" style:family="text">
      <style:text-properties fo:color="#000000" style:text-scale="0%" style:font-size-complex="0pt"/>
    </style:style>
    <style:style style:name="T792" style:parent-style-name="DefaultParagraphFont" style:family="text">
      <style:text-properties fo:color="#000000" fo:letter-spacing="-0.0013in" style:font-size-complex="11pt"/>
    </style:style>
    <style:style style:name="T793" style:parent-style-name="DefaultParagraphFont" style:family="text">
      <style:text-properties fo:color="#000000" fo:letter-spacing="-0.0013in" style:font-size-complex="11pt"/>
    </style:style>
    <style:style style:name="T794" style:parent-style-name="DefaultParagraphFont" style:family="text">
      <style:text-properties fo:color="#000000" fo:letter-spacing="-0.0013in" style:font-size-complex="11pt"/>
    </style:style>
    <style:style style:name="P79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96" style:parent-style-name="DefaultParagraphFont" style:family="text">
      <style:text-properties fo:color="#000000" style:text-scale="0%" style:font-size-complex="0pt"/>
    </style:style>
    <style:style style:name="T797" style:parent-style-name="DefaultParagraphFont" style:family="text">
      <style:text-properties fo:color="#000000" style:text-scale="0%" style:font-size-complex="0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fo:letter-spacing="-0.0013in"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809" style:parent-style-name="Normal" style:family="paragraph">
      <style:paragraph-properties fo:keep-with-next="always" fo:text-align="center"/>
    </style:style>
    <style:style style:name="T810"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811"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812" style:parent-style-name="Normal" style:family="paragraph">
      <style:paragraph-properties fo:keep-with-next="always" fo:text-align="center"/>
    </style:style>
    <style:style style:name="T813"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814" style:parent-style-name="Normal" style:family="paragraph">
      <style:paragraph-properties fo:text-align="justify" style:vertical-align="middle" fo:margin-left="0.5118in">
        <style:tab-stops>
          <style:tab-stop style:type="left" style:position="-0.0194in"/>
        </style:tab-stops>
      </style:paragraph-properties>
      <style:text-properties fo:color="#000000" style:font-size-complex="11pt" fo:hyphenate="false"/>
    </style:style>
    <style:style style:name="P81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16" style:parent-style-name="DefaultParagraphFont" style:family="text">
      <style:text-properties fo:color="#000000" style:text-scale="0%" style:font-size-complex="0pt"/>
    </style:style>
    <style:style style:name="T817" style:parent-style-name="DefaultParagraphFont" style:family="text">
      <style:text-properties fo:color="#000000" style:text-scale="0%" style:font-size-complex="0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style:vertical-align="middle" fo:text-indent="0.4923in">
        <style:tab-stops>
          <style:tab-stop style:type="left" style:position="0.4333in"/>
          <style:tab-stop style:type="left" style:position="0.4923in"/>
        </style:tab-stops>
      </style:paragraph-properties>
      <style:text-properties fo:hyphenate="false"/>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style:vertical-align="middle" fo:text-indent="0.4923in">
        <style:tab-stops>
          <style:tab-stop style:type="left" style:position="0.4333in"/>
          <style:tab-stop style:type="left" style:position="0.4923in"/>
        </style:tab-stops>
      </style:paragraph-properties>
      <style:text-properties fo:hyphenate="false"/>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style:vertical-align="middle" fo:text-indent="0.4923in">
        <style:tab-stops>
          <style:tab-stop style:type="left" style:position="0.4333in"/>
          <style:tab-stop style:type="left" style:position="0.4923in"/>
        </style:tab-stops>
      </style:paragraph-properties>
      <style:text-properties fo:hyphenate="false"/>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32" style:parent-style-name="DefaultParagraphFont" style:family="text">
      <style:text-properties fo:color="#000000" style:text-scale="0%" style:font-size-complex="0pt"/>
    </style:style>
    <style:style style:name="T833" style:parent-style-name="DefaultParagraphFont" style:family="text">
      <style:text-properties fo:color="#000000" style:text-scale="0%" style:font-size-complex="0pt"/>
    </style:style>
    <style:style style:name="T834" style:parent-style-name="DefaultParagraphFont" style:family="text">
      <style:text-properties fo:color="#000000" style:font-size-complex="11pt"/>
    </style:style>
    <style:style style:name="T835" style:parent-style-name="DefaultParagraphFont" style:family="text">
      <style:text-properties style:font-weight-complex="bold"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style:font-weight-complex="bold" fo:color="#000000" style:font-size-complex="11pt"/>
    </style:style>
    <style:style style:name="T838" style:parent-style-name="DefaultParagraphFont" style:family="text">
      <style:text-properties fo:font-weight="bold" style:font-weight-asian="bold" style:font-weight-complex="bold" fo:color="#000000" style:font-size-complex="11pt"/>
    </style:style>
    <style:style style:name="T839" style:parent-style-name="DefaultParagraphFont" style:family="text">
      <style:text-properties style:font-weight-complex="bold" fo:color="#000000" style:font-size-complex="11pt"/>
    </style:style>
    <style:style style:name="T840" style:parent-style-name="DefaultParagraphFont" style:family="text">
      <style:text-properties fo:font-weight="bold" style:font-weight-asian="bold" style:font-weight-complex="bold"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45" style:parent-style-name="DefaultParagraphFont" style:family="text">
      <style:text-properties fo:color="#000000" style:text-scale="0%" style:font-size-complex="0pt"/>
    </style:style>
    <style:style style:name="T846" style:parent-style-name="DefaultParagraphFont" style:family="text">
      <style:text-properties fo:color="#000000" style:text-scale="0%" style:font-size-complex="0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50" style:parent-style-name="DefaultParagraphFont" style:family="text">
      <style:text-properties fo:color="#000000" style:text-scale="0%" style:font-size-complex="0pt"/>
    </style:style>
    <style:style style:name="T851" style:parent-style-name="DefaultParagraphFont" style:family="text">
      <style:text-properties fo:color="#000000" style:text-scale="0%" style:font-size-complex="0pt"/>
    </style:style>
    <style:style style:name="T852" style:parent-style-name="DefaultParagraphFont" style:family="text">
      <style:text-properties fo:color="#000000" fo:letter-spacing="-0.0013in" style:font-size-complex="11pt"/>
    </style:style>
    <style:style style:name="T853" style:parent-style-name="DefaultParagraphFont" style:family="text">
      <style:text-properties fo:color="#000000" fo:letter-spacing="-0.0013in" style:font-size-complex="11pt"/>
    </style:style>
    <style:style style:name="P854" style:parent-style-name="Normal" style:family="paragraph">
      <style:paragraph-properties fo:text-align="justify" style:vertical-align="middle" fo:margin-left="0.5118in">
        <style:tab-stops>
          <style:tab-stop style:type="left" style:position="-0.0194in"/>
        </style:tab-stops>
      </style:paragraph-properties>
      <style:text-properties fo:hyphenate="false"/>
    </style:style>
    <style:style style:name="P855" style:parent-style-name="Normal" style:family="paragraph">
      <style:paragraph-properties fo:keep-with-next="always" fo:text-align="center"/>
    </style:style>
    <style:style style:name="T856" style:parent-style-name="DefaultParagraphFont" style:family="text">
      <style:text-properties style:font-name-asian="MS Mincho" fo:font-weight="bold" style:font-weight-asian="bold" style:font-weight-complex="bold" style:font-style-complex="italic" style:font-size-complex="11pt" style:language-asian="ja" style:country-asian="JP"/>
    </style:style>
    <style:style style:name="T857" style:parent-style-name="DefaultParagraphFont" style:family="text">
      <style:text-properties style:font-name-asian="MS Mincho" fo:font-weight="bold" style:font-weight-asian="bold" style:font-weight-complex="bold" style:font-style-complex="italic" style:font-size-complex="11pt" style:language-asian="ja" style:country-asian="JP"/>
    </style:style>
    <style:style style:name="P858" style:parent-style-name="Normal" style:family="paragraph">
      <style:paragraph-properties fo:keep-with-next="always" fo:text-align="center"/>
    </style:style>
    <style:style style:name="T859" style:parent-style-name="DefaultParagraphFont" style:family="text">
      <style:text-properties style:font-name-asian="MS Mincho" fo:font-weight="bold" style:font-weight-asian="bold" style:font-weight-complex="bold" style:font-style-complex="italic" style:font-size-complex="11pt" style:language-asian="ja" style:country-asian="JP"/>
    </style:style>
    <style:style style:name="T860" style:parent-style-name="DefaultParagraphFont" style:family="text">
      <style:text-properties style:font-name-asian="MS Mincho" fo:font-weight="bold" style:font-weight-asian="bold" style:font-weight-complex="bold" style:font-style-complex="italic" style:font-size-complex="11pt" style:language-asian="ja" style:country-asian="JP"/>
    </style:style>
    <style:style style:name="P861" style:parent-style-name="Normal" style:family="paragraph">
      <style:paragraph-properties fo:keep-together="always" fo:text-align="center" style:vertical-align="middle" fo:text-indent="0.5118in"/>
      <style:text-properties fo:font-weight="bold" style:font-weight-asian="bold" style:font-weight-complex="bold" fo:text-transform="uppercase" fo:color="#000000" style:font-size-complex="11pt" style:language-asian="lt" style:country-asian="LT" fo:hyphenate="false"/>
    </style:style>
    <style:style style:name="P86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63" style:parent-style-name="DefaultParagraphFont" style:family="text">
      <style:text-properties fo:color="#000000" style:text-scale="0%" style:font-size-complex="0pt"/>
    </style:style>
    <style:style style:name="T864" style:parent-style-name="DefaultParagraphFont" style:family="text">
      <style:text-properties fo:color="#000000" style:text-scale="0%" style:font-size-complex="0pt"/>
    </style:style>
    <style:style style:name="T865" style:parent-style-name="DefaultParagraphFont" style:family="text">
      <style:text-properties fo:color="#000000" fo:letter-spacing="-0.0013in" style:font-size-complex="11pt"/>
    </style:style>
    <style:style style:name="T866" style:parent-style-name="DefaultParagraphFont" style:family="text">
      <style:text-properties fo:color="#000000" fo:letter-spacing="-0.0013in" style:font-size-complex="11pt"/>
    </style:style>
    <style:style style:name="T867" style:parent-style-name="DefaultParagraphFont" style:family="text">
      <style:text-properties style:font-weight-complex="bold" fo:color="#000000" fo:letter-spacing="-0.0013in" style:font-size-complex="11pt"/>
    </style:style>
    <style:style style:name="T868" style:parent-style-name="DefaultParagraphFont" style:family="text">
      <style:text-properties style:font-weight-complex="bold" fo:color="#000000" fo:letter-spacing="-0.0013in" style:font-size-complex="11pt"/>
    </style:style>
    <style:style style:name="T869" style:parent-style-name="DefaultParagraphFont" style:family="text">
      <style:text-properties fo:color="#000000" fo:letter-spacing="-0.0013in" style:font-size-complex="11pt"/>
    </style:style>
    <style:style style:name="P870" style:parent-style-name="Normal" style:family="paragraph">
      <style:paragraph-properties fo:keep-together="always" fo:text-align="center" style:vertical-align="middle" fo:text-indent="0.5118in"/>
      <style:text-properties fo:hyphenate="false"/>
    </style:style>
    <style:style style:name="P871" style:parent-style-name="Normal" style:family="paragraph">
      <style:paragraph-properties fo:keep-together="always" fo:text-align="center" style:vertical-align="middle"/>
      <style:text-properties fo:hyphenate="false"/>
    </style:style>
    <style:style style:name="T8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4" style:parent-style-name="Normal" style:family="paragraph">
      <style:paragraph-properties fo:keep-together="always" fo:text-align="center" style:vertical-align="middle"/>
      <style:text-properties fo:hyphenate="false"/>
    </style:style>
    <style:style style:name="T8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6" style:parent-style-name="Normal" style:family="paragraph">
      <style:paragraph-properties fo:text-align="justify" style:vertical-align="middle" fo:text-indent="0.5118in"/>
      <style:text-properties fo:color="#000000" style:font-size-complex="11pt" fo:hyphenate="false"/>
    </style:style>
    <style:style style:name="P877" style:parent-style-name="Normal" style:family="paragraph">
      <style:paragraph-properties fo:text-align="justify" style:vertical-align="middle"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fo:background-color="#FFFFFF"/>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keep-together="always" fo:text-align="center" style:vertical-align="middle"/>
      <style:text-properties fo:hyphenate="false"/>
    </style:style>
    <style:style style:name="T8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1" style:parent-style-name="Normal" style:family="paragraph">
      <style:paragraph-properties fo:keep-together="always" fo:text-align="center" style:vertical-align="middle"/>
      <style:text-properties fo:hyphenate="false"/>
    </style:style>
    <style:style style:name="T8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4" style:parent-style-name="Normal" style:family="paragraph">
      <style:paragraph-properties fo:text-align="justify" style:vertical-align="middle" fo:text-indent="0.5118in"/>
      <style:text-properties fo:color="#000000" style:font-size-complex="11pt" fo:hyphenate="false"/>
    </style:style>
    <style:style style:name="P895" style:parent-style-name="Normal" style:family="paragraph">
      <style:paragraph-properties fo:text-align="justify" style:vertical-align="middle"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keep-together="always" fo:text-align="center" style:vertical-align="middle"/>
      <style:text-properties fo:hyphenate="false"/>
    </style:style>
    <style:style style:name="T9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7" style:parent-style-name="Normal" style:family="paragraph">
      <style:paragraph-properties fo:keep-together="always" fo:text-align="center" style:vertical-align="middle"/>
      <style:text-properties fo:hyphenate="false"/>
    </style:style>
    <style:style style:name="T9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9" style:parent-style-name="Normal" style:family="paragraph">
      <style:paragraph-properties fo:text-align="justify" style:vertical-align="middle" fo:text-indent="0.5118in"/>
      <style:text-properties fo:color="#000000" style:font-size-complex="11pt" fo:hyphenate="false"/>
    </style:style>
    <style:style style:name="P910"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911" style:parent-style-name="DefaultParagraphFont" style:family="text">
      <style:text-properties fo:color="#000000" style:text-scale="0%" style:font-size-complex="0pt"/>
    </style:style>
    <style:style style:name="T912" style:parent-style-name="DefaultParagraphFont" style:family="text">
      <style:text-properties fo:color="#000000" style:text-scale="0%" style:font-size-complex="0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917" style:parent-style-name="DefaultParagraphFont" style:family="text">
      <style:text-properties fo:color="#000000" style:text-scale="0%" style:font-size-complex="0pt"/>
    </style:style>
    <style:style style:name="T918" style:parent-style-name="DefaultParagraphFont" style:family="text">
      <style:text-properties fo:color="#000000" style:text-scale="0%" style:font-size-complex="0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922" style:parent-style-name="DefaultParagraphFont" style:family="text">
      <style:text-properties fo:color="#000000" style:text-scale="0%" style:font-size-complex="0pt"/>
    </style:style>
    <style:style style:name="T923" style:parent-style-name="DefaultParagraphFont" style:family="text">
      <style:text-properties fo:color="#000000" style:text-scale="0%" style:font-size-complex="0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926" style:parent-style-name="DefaultParagraphFont" style:family="text">
      <style:text-properties fo:color="#000000" style:text-scale="0%" style:font-size-complex="0pt"/>
    </style:style>
    <style:style style:name="T927" style:parent-style-name="DefaultParagraphFont" style:family="text">
      <style:text-properties fo:color="#000000" style:text-scale="0%" style:font-size-complex="0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931" style:parent-style-name="DefaultParagraphFont" style:family="text">
      <style:text-properties fo:color="#000000" style:text-scale="0%" style:font-size-complex="0pt"/>
    </style:style>
    <style:style style:name="T932" style:parent-style-name="DefaultParagraphFont" style:family="text">
      <style:text-properties fo:color="#000000" style:text-scale="0%" style:font-size-complex="0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style:vertical-align="middle" fo:text-indent="0.5118in"/>
      <style:text-properties fo:hyphenate="false"/>
    </style:style>
    <style:style style:name="P936" style:parent-style-name="Normal" style:family="paragraph">
      <style:paragraph-properties fo:text-align="center" style:vertical-align="middle"/>
      <style:text-properties fo:hyphenate="false"/>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office:automatic-styles>
  <office:body>
    <office:text text:use-soft-page-breaks="true">
      <text:p text:style-name="P1"><text:span text:style-name="T4">Suvestinė redakcija nuo 2016-05-01 iki 2018-04-30</text:span></text:p>
      <text:p text:style-name="P5"/>
      <text:p text:style-name="P6"><text:span text:style-name="T7">Įsakymas paskelbtas: Žin. 2011, Nr.<text:s/></text:span><text:a xlink:href="https://www.e-tar.lt/portal/legalAct.html?documentId=TAR.DE878E4A059F" office:target-frame-name="_top" xlink:show="replace"><text:span text:style-name="T8">123-5856</text:span></text:a><text:span text:style-name="T9">, i. k. 1115310ISAK022.3-99</text:span></text:p>
      <text:p text:style-name="P10"/>
      <text:p text:style-name="P11">Nauja redakcija nuo 2015-11-01:</text:p>
      <text:p text:style-name="Normal"><text:span text:style-name="T12">Nr.<text:s/></text:span><text:a xlink:href="https://www.e-tar.lt/portal/legalAct.html?documentId=38739f30d15e11e4bcd1a882e9a189f1" office:target-frame-name="_top" xlink:show="replace"><text:span text:style-name="T13">22.3-57</text:span></text:a><text:span text:style-name="T14">, 2015-03-23, paskelbta TAR 2015-03-23, i. k. 2015-04084</text:span></text:p>
      <text:p text:style-name="P15"/>
      <text:p text:style-name="P16">VALSTYBINĖS ATOMINĖS ENERGETIKOS SAUGOS</text:p>
      <text:p text:style-name="P17">INSPEKCIJOS VIRŠININKAS</text:p>
      <text:p text:style-name="P18"/>
      <text:p text:style-name="P19">ĮSAKYMAS</text:p>
      <text:p text:style-name="P20">DĖL BRANDUOLINĖS SAUGOS REIKALAVIMŲ BSR-1.8.2-2015 „BRANDUOLINĖS ENERGETIKOS OBJEKTO MODIFIKACIJŲ KATEGORIJOS IR MODIFIKACIJŲ ATLIKIMO TVARKOS APRAŠAS“ PATVIRTINIMO</text:p>
      <text:p text:style-name="P21"/>
      <text:p text:style-name="P22">2011 m. spalio 7 d. Nr. 22.3-99</text:p>
      <text:p text:style-name="P23">Vilnius</text:p>
      <text:p text:style-name="P24"/>
      <text:p text:style-name="P25"/>
      <text:p text:style-name="P26"><text:span text:style-name="T27">Vadovaudamasis Lietuvos Respublikos branduolinės energijos įstatymo<text:s/></text:span><text:span text:style-name="T28">22 straipsnio 1 dalies 9 punktu,</text:span></text:p>
      <text:p text:style-name="P29"><text:span text:style-name="T30">t v i r t i n u Branduolinės saugos reikalavimus BSR-1.8.2-2015 „Branduolinės energetikos objekto modifikacijų kategorijos ir modifikacijų atlikimo tvarkos aprašas“ (pridedama).</text:span></text:p>
      <text:p text:style-name="P31"/>
      <text:p text:style-name="P32"/>
      <text:p text:style-name="P33"/>
      <text:p text:style-name="P34">Viršininko pavaduotojas,</text:p>
      <text:p text:style-name="P35"><text:span text:style-name="T36">atliekantis<text:s/></text:span><text:span text:style-name="T37">viršininko funkcijas</text:span><text:span text:style-name="T38"><text:tab/>Michailas Demčenko</text:span></text:p>
      <text:p text:style-name="Normal"/>
      <text:p text:style-name="P39"/>
      <text:soft-page-break/>
      <text:p text:style-name="P40">PATVIRTINTA</text:p>
      <text:p text:style-name="P41">Valstybinės atominės energetikos saugos inspekcijos viršininko 2011 m. spalio 7 d. įsakymu Nr. 22.3-99<text:s/></text:p>
      <text:p text:style-name="P42">(Valstybinės atominės energetikos saugos inspekcijos viršininko<text:s/></text:p>
      <text:p text:style-name="P43">2015 m. kovo 23 d. įsakymo<text:s/></text:p>
      <text:p text:style-name="P44">Nr. 22.3-57 redakcija)</text:p>
      <text:p text:style-name="P45"/>
      <text:p text:style-name="P46"><text:span text:style-name="T47">Branduolinės saugos reikalavimai BSR-1.8.2-2015</text:span></text:p>
      <text:p text:style-name="P48"/>
      <text:p text:style-name="P49">branduolinės energetikos objekto modifikacijų kategorijos ir modifikacijų atlikimo tvarkos aprašas<text:s/></text:p>
      <text:p text:style-name="P50"/>
      <text:p text:style-name="P51"><text:span text:style-name="T52">I</text:span><text:span text:style-name="T53"><text:s/></text:span><text:span text:style-name="T54">SKYRIUS</text:span></text:p>
      <text:p text:style-name="P55"><text:span text:style-name="T56">BENDROSIOS<text:s/></text:span><text:span text:style-name="T57">NUOSTATOS</text:span></text:p>
      <text:p text:style-name="P58"/>
      <text:p text:style-name="P59"><text:span text:style-name="T60">1</text:span><text:span text:style-name="T61">.<text:s/></text:span><text:span text:style-name="T62">Branduolinės saugos reikalavimai<text:s/></text:span><text:span text:style-name="T63">BSR-1.8.2-2015 „Branduolinės energetikos objekto modifikacijų kategorijos ir modifikacijų atlikimo tvarkos aprašas“ (toliau – Reikalavimai) nustato branduolinės energetikos objekto (toliau – BEO) modifikacijų kategorijas ir modifikacijų atlikimo tvarką.</text:span></text:p>
      <text:p text:style-name="P64"><text:span text:style-name="T65">2</text:span><text:span text:style-name="T66">.<text:s/></text:span><text:span text:style-name="T67">Reikalavimai privalomi asmenims, turintiems teisės aktų nustatyta tvarka išduotas Lietuvos Respublikos branduolinės saugos įstatymo 22 straipsnio 1 dalies 1, 2, 3, 4 ir 5 punkte nurodytas licencijas (toliau – licencijos turėtojas), taip pat asmenims,<text:s/></text:span><text:span text:style-name="T68">susijusiems su BEO modifikacijų įgyvendinimo darbais.</text:span></text:p>
      <text:p text:style-name="P69"><text:span text:style-name="T70">3</text:span><text:span text:style-name="T71">.<text:s/></text:span><text:span text:style-name="T72">BEO branduolinė sauga, fizinė sauga ir radiacinė sauga (toliau – BEO sauga) turi būti užtikrinama nuosekliai įgyvendinant pakopinės apsaugos principą (angl.<text:s/></text:span><text:span text:style-name="T73">defence in depth principle</text:span><text:span text:style-name="T74">). Branduoli</text:span><text:span text:style-name="T75">nės ir radiacinės saugos atveju pakopinės apsaugos principas pagrįstas radionuklidus sulaikančių ir (ar) jonizuojančiąją spinduliuotę slopinančių barjerų sistema (toliau – fizinių saugos barjerų sistema), kuri riboja ir (arba) užkerta kelią jonizuojančiaja</text:span><text:span text:style-name="T76">i spinduliuotei ir radioaktyviosioms medžiagoms plisti į aplinką bei naudojant techninių ir organizacinių priemonių sistemą apsaugo šiuos barjerus ir palaiko jų efektyvumą. Fizinės saugos atveju pakopinės apsaugos principas suprantamas taip, kaip nurodyta<text:s/></text:span><text:span text:style-name="T77">Branduolinės saugos reikalavimuose BSR-1.6.1-2012 „Branduolinės energetikos objektų, branduolinių ir branduolinio kuro ciklo medžiagų fizinė sauga“, patvirtintuose Valstybinės atominės energetikos saugos inspekcijos (toliau – VATESI) viršininko 2012 m. bal</text:span><text:span text:style-name="T78">andžio 4 d. įsakymu Nr. 22.3-37 „Dėl Branduolinės saugos reikalavimų BSR-1.6.1-2012 „Branduolinės energetikos objektų, branduolinių ir branduolinio kuro ciklo medžiagų fizinė sauga“ patvirtinimo“.</text:span></text:p>
      <text:p text:style-name="P79"><text:span text:style-name="T80">4</text:span><text:span text:style-name="T81">.<text:s/></text:span><text:span text:style-name="T82">Prieš priimdamas sprendimus modifikuoti saugai<text:s/></text:span><text:span text:style-name="T83">svarbių BEO konstrukcijų, sistemų ir komponentų sudėtį ir (ar) savybes, eksploatavimo ribas ir sąlygas, nurodytas BEO projekte ir eksploatavimo technologiniame reglamente, radiacinės kontrolės sistemą ir komponentus, fizinės saugos sistemas ir komponentus,</text:span><text:span text:style-name="T84"><text:s/>išmontuoti radionuklidais neužterštas konstrukcijas, sistemas ir komponentus, kurie nepatenka į dezaktyvavimo ir (ar) išmontavimo darbų, vykdomų BEO galutinio sustabdymo metu, aprašus arba eksploatavimo nutraukimo projektus, prieš priimdamas sprendimus BE</text:span><text:span text:style-name="T85">O galutinio sustabdymo ir eksploatavimo nutraukimo metu</text:span><text:span text:style-name="T86"><text:s/>įgyvendinti BEO eksploatavimo nutraukimo<text:s/></text:span><text:span text:style-name="T87">projekto parengiamąsias<text:s/></text:span><text:span text:style-name="T88">veiklas (pavyzdžiui, izoliuoti saugos funkcijas nebeatliekančias konstrukcijas, sistemas ar komponentus)</text:span><text:span text:style-name="T89">, taip pat prieš priimdamas spr</text:span><text:span text:style-name="T90">endimus pakeisti licencijos turėtojo organizacinę struktūrą, kai šie pakeitimai gali turėti įtakos BEO saugai, licencijos turėtojas turi šiuos sprendimus pagrįsti ir šiuose Reikalavimuose nustatyta tvarka suderinti su VATESI.</text:span></text:p>
      <text:p text:style-name="P91"><text:span text:style-name="T92">5</text:span><text:span text:style-name="T93">.<text:s/></text:span><text:span text:style-name="T94">Darbus, nurodytus<text:s/></text:span><text:span text:style-name="T95">ekspl</text:span><text:span text:style-name="T96">oatavimo nutraukimo projektuose, licencijos turėtojas turi įgyvendinti vadovaudamasis Reikalavimais branduolinės energetikos objektų eksploatavimo<text:s/></text:span><text:soft-page-break/><text:span text:style-name="T97">nutraukimui, patvirtintais VATESI viršininko 2009 m. balandžio 9 d. įsakymu Nr. 22.3-39 „Dėl Reikalavimų bran</text:span><text:span text:style-name="T98">duolinės energetikos objektų eksploatavimo nutraukimui patvirtinimo“ (toliau – Reikalavimai BEO eksploatavimo nutraukimui).</text:span><text:span text:style-name="T99"><text:s/>Visi nauji su BEO eksploatavimo nutraukimo projekto vykdymu susiję sprendimai, eksploatavimo ribų ir sąlygų pakeitimai turi būti atl</text:span><text:span text:style-name="T100">iekami</text:span><text:span text:style-name="T101"><text:s/>vadovaujantis Reikalavimais BEO eksploatavimo nutraukimui.</text:span></text:p>
      <text:p text:style-name="P102"><text:span text:style-name="T103">6</text:span><text:span text:style-name="T104">.<text:s/></text:span><text:span text:style-name="T105">Licencijos turėtojas atsakingas už planuojamos BEO modifikacijos įgyvendinimą. Šį procesą, atsižvelgiant į BEO modifikacijos kategoriją ir jos sudėtingumą, gali sudaryti tokie<text:s/></text:span><text:span text:style-name="T106">modifikacijos įdiegimo etapai: planavimas, projektavimas, pirkimai, montavimas, programinės įrangos įdiegimas, patikrinimai ir bandymai, darbuotojų mokymai, pakeitimų įtraukimas į esamą dokumentaciją ir (arba) naujos dokumentacijos sukūrimas, modifikuojamų</text:span><text:span text:style-name="T107"><text:s/>saugai svarbių BEO konstrukcijų, sistemų ir komponentų pripažinimas tinkamais eksploatuoti, ataskaitinių dokumentų parengimas.</text:span></text:p>
      <text:p text:style-name="P108"><text:span text:style-name="T109">7</text:span><text:span text:style-name="T110">.<text:s/></text:span><text:span text:style-name="T111">Modifikacijos turi būti įgyvendinamos siekiant pagerinti saugai svarbių BEO konstrukcijų, sistemų ir komponentų patikimum</text:span><text:span text:style-name="T112">ą, pašalinti gedimus, aptiktus eksploatavimo ar techninės priežiūros metu, jei esamomis priemonėmis to padaryti neįmanoma ar netikslinga, sumažinti klaidų galimybes, padaryti konstrukcijas, sistemas ir komponentus tinkamesniais remontui, įdiegti BEO projek</text:span><text:span text:style-name="T113">te nenumatytas konstrukcijas, sistemas ir komponentus, išmontuoti nebereikalingas konstrukcijas, sistemas ir komponentus, pasirengti BEO galutinio sustabdymo ir BEO eksploatavimo nutraukimo metu vykdomų darbų įgyvendinimui, pritaikyti licencijos turėtojo o</text:span><text:span text:style-name="T114">rganizacinę struktūrą tam, kad ji užtikrintų BEO saugą tam tikrame jo gyvavimo etape.</text:span></text:p>
      <text:p text:style-name="P115"><text:span text:style-name="T116">8</text:span><text:span text:style-name="T117">.<text:s/></text:span><text:span text:style-name="T118">Modifikacijų įgyvendinimo pagrindas gali būti konkretaus BEO ir (arba) kitų BEO eksploatavimo patirties analizė, papildomai atlikta branduolinės saugos analizė ir<text:s/></text:span><text:span text:style-name="T119">pagrindimas (toliau – saugos pagrindimas), periodinės saugos analizės ir pagrindimo bei tyrimų, susijusių su BEO saugos užtikrinimu, rezultatai, valstybės valdymo ir priežiūros institucijų reikalavimai pagerinti BEO saugą pasikeitus ar atsiradus naujiems b</text:span><text:span text:style-name="T120">randuolinės saugos reikalavimams, taisyklėms ir kitiems teisės aktams, BEO gyvavimo etapų ir (ar) jų atskirų fazių pasikeitimai (pavyzdžiui, pereinant nuo BEO eksploatavimo prie jo galutinio sustabdymo ar eksploatavimo nutraukimo).</text:span></text:p>
      <text:p text:style-name="P121"><text:span text:style-name="T122">9</text:span><text:span text:style-name="T123">.<text:s/></text:span><text:span text:style-name="T124">VATESI viršininka</text:span><text:span text:style-name="T125">s arba VATESI Priežiūros skyriaus vedėjas priima teigiamą sprendimą dėl 10, 11 ir 12 punktuose nurodytų dokumentų suderinimo, jei dokumentai atitinka teisės aktus,<text:s/></text:span><text:span text:style-name="T126">reglamentuojančius BEO saugą ir BEO statybą,<text:s/></text:span><text:span text:style-name="T127">branduolinės saugos normatyviniuose techniniuos</text:span><text:span text:style-name="T128">e dokumentuose nustatytus reikalavimus ir faktines aplinkybes.</text:span></text:p>
      <text:p text:style-name="P129"><text:span text:style-name="T130">10</text:span><text:span text:style-name="T131">.<text:s/></text:span><text:span text:style-name="T132">Modifikacijų įgyvendinimo dokumentai (1 ir 2 kategorijos modifikacijos techninis sprendimas, nurodytas Reikalavimų 43 punkte, 1 ir 2 kategorijos modifikacijos techninė specifikacija, nu</text:span><text:span text:style-name="T133">rodyta Reikalavimų 50 punkte, kiekvienos kategorijos modifikacijos įgyvendinimo ataskaitiniai dokumentai, nurodyti Reikalavimų 30, 67, 68 ir 72 punktuose) peržiūrimi ir įvertinami VATESI ir, atsižvelgiant į tai, su kuo, vadovaujantis šias Reikalavimais, de</text:span><text:span text:style-name="T134">rinami modifikacijų įgyvendinimo dokumentai, VATESI viršininkas arba VATESI Priežiūros skyriaus vedėjas priima sprendimą dėl šių dokumentų derinimo Lietuvos Respublikos branduolinės saugos įstatymo 34 straipsnio 2 dalyje nustatyta tvarka ir terminais.<text:s/></text:span></text:p>
      <text:p text:style-name="P135"><text:span text:style-name="T136">1</text:span><text:span text:style-name="T137">1</text:span><text:span text:style-name="T138">.<text:s/></text:span><text:span text:style-name="T139">Modifikacijų saugą pagrindžiantys dokumentai (3 ir 4 (nurodytos Reikalavimų 16.4.2 papunktyje) kategorijos modifikacijos techninis sprendimas, nurodytas Reikalavimų 43 punkte, 4 kategorijos modifikacijos (nurodytos Reikalavimų 16.4.1 papunktyje) saugą</text:span><text:span text:style-name="T140"><text:s/>pagrindžiantys dokumentai, nurodyti Reikalavimų 43 ir 44 punktuose, 1 ir 2 kategorijos modifikacijos saugą pagrindžiantys dokumentai, nurodyti Reikalavimų 54 punkte, 5 kategorijos modifikacijos saugą pagrindžiantys dokumentai, nurodyti Reikalavimų 69 punk</text:span><text:span text:style-name="T141">te, kiekvienos kategorijos modifikacijos saugos pagrindimo dokumentai BEO statybos ir pripažinimo tinkamu eksploatuoti metu, nurodyti Reikalavimų 38 punkte, kiekvienos kategorijos laikinosios modifikacijos atlikimo saugos pagrindimo dokumentai, nurodyti Re</text:span><text:span text:style-name="T142">ikalavimų 28 punkte), peržiūrimi ir įvertinami VATESI ir, atsižvelgiant į tai su kuo, vadovaujantis šiais Reikalavimais, derinami modifikacijų saugą pagrindžiantys dokumentai, VATESI viršininkas arba VATESI Priežiūros skyriaus vedėjas priima sprendimą dėl<text:s/></text:span><text:span text:style-name="T143">šių dokumentų derinimo Lietuvos Respublikos branduolinės saugos įstatymo 32 straipsnio 16 dalyje nustatyta tvarka<text:s/></text:span><text:soft-page-break/><text:span text:style-name="T144">ir terminais. 4 kategorijai priskirtos neturinčios įtakos BEO saugai BEO konstrukcijų, sistemų ir komponentų modifikacijos (nurodytos Reikalav</text:span><text:span text:style-name="T145">imų 16.4.3 papunktyje) su VATESI nederinamos.</text:span></text:p>
      <text:p text:style-name="P146"><text:span text:style-name="T147">12</text:span><text:span text:style-name="T148">.<text:s/></text:span><text:span text:style-name="T149">Laikinųjų modifikacijų atlikimo saugos pagrindimo dokumentus peržiūri ir įvertina VATESI ir, atsižvelgiant į tai, su kuo, vadovaujantis šias Reikalavimais, derinami laikinųjų modifikacijų atlikimo saugo</text:span><text:span text:style-name="T150">s pagrindimo dokumentai, VATESI viršininkas arba VATESI Priežiūros skyriaus vedėjas priima sprendimą dėl šių dokumentų derinimo ne vėliau kaip per 10 darbo dienų nuo visų tinkamai įformintų laikinųjų modifikacijų atlikimo saugos pagrindimo dokumentų gavimo</text:span><text:span text:style-name="T151">.<text:s/></text:span></text:p>
      <text:p text:style-name="P152"><text:span text:style-name="T153">13</text:span><text:span text:style-name="T154">.<text:s/></text:span><text:span text:style-name="T155">Už modifikacijų saugą pagrindžiančių dokumentų, nurodytų Reikalavimų 11 punkte, derinimą imama valstybės rinkliava, nurodyta Konkrečių valstybės rinkliavos dydžių sąraše, patvirtintame Lietuvos Respublikos Vyriausybės 2000 m. gruodžio 15 d. nuta</text:span><text:span text:style-name="T156">rimu Nr. 1458 „Dėl konkrečių valstybės rinkliavos dydžių sąrašo ir valstybės rinkliavos mokėjimo ir grąžinimo taisyklių patvirtinimo“. Ši rinkliava turi būti sumokėta po to, kai VATESI, atlikusi visų šių Reikalavimų 11 punkte nurodytų saugą pagrindžiančių<text:s/></text:span><text:span text:style-name="T157">dokumentų peržiūrą ir įvertinimą raštu licencijos turėtojui praneša apie tai, kad yra priimtas sprendimas dėl jų derinimo galimybės. Rašte taip pat nurodoma, kad sprendimas dėl saugą pagrindžiančių dokumentų suderinimo bus atsiųstas atskiru raštu po to, ka</text:span><text:span text:style-name="T158">i teisės aktų nustatyta tvarka bus sumokėta valstybės rinkliava. Įsitikinusi, kad yra sumokėta valstybės rinkliava, VATESI raštu pateikia licencijos turėtojui priimtą teigiamą sprendimą dėl modifikacijų saugą pagrindžiančių dokumentų suderinimo.<text:s/></text:span></text:p>
      <text:p text:style-name="P159"/>
      <text:p text:style-name="P160"><text:span text:style-name="T161">II</text:span><text:span text:style-name="T162"><text:s/>SKYRIUS</text:span></text:p>
      <text:p text:style-name="P163"><text:span text:style-name="T164">SĄVOKOS</text:span></text:p>
      <text:p text:style-name="P165"/>
      <text:p text:style-name="P166"><text:span text:style-name="T167">14</text:span><text:span text:style-name="T168">.<text:s/></text:span><text:span text:style-name="T169">Reikalavimuose vartojamos šios sąvokos:</text:span></text:p>
      <text:p text:style-name="P170"><text:span text:style-name="T171">14.1</text:span><text:span text:style-name="T172">.<text:s/></text:span><text:span text:style-name="T173">BEO eksploatavimo parametrų ribinės vertės ir sąlygos (toliau – eksploatavimo ribos ir sąlygos)</text:span><text:span text:style-name="T174"><text:s/>– taisyklių, nustatančių BEO ir jo konstrukcijų, sistemų ir komponentų veikimo režimus ir veikimo parametrų ribines vertes bei mažiausią operatyvinių darbuotojų skaičių ir jų veiksmus, rinkinys, kurio laikantis užtikrinamas saugus BEO eksploatavimas.</text:span></text:p>
      <text:p text:style-name="P175"><text:span text:style-name="T176">14</text:span><text:span text:style-name="T177">.2</text:span><text:span text:style-name="T178">.<text:s/></text:span><text:span text:style-name="T179">BEO konstrukcijų, sistemų ar komponentų bandymas</text:span><text:span text:style-name="T180"> – BEO konstrukcijų, sistemų ar komponentų veikimo patikrinimas, siekiant nustatyti jų atitiktį projektui ir branduolinės saugos normatyvinių techninių dokumentų reikalavimams.</text:span></text:p>
      <text:p text:style-name="P181"><text:span text:style-name="T182">14.3</text:span><text:span text:style-name="T183">.<text:s/></text:span><text:span text:style-name="T184">Laikinoji<text:s/></text:span><text:span text:style-name="T185">BEO</text:span><text:span text:style-name="T186"><text:s/>modifikacija (toliau – laikinoji modifikacija) </text:span><text:span text:style-name="T187">–</text:span><text:span text:style-name="T188"><text:s/></text:span><text:span text:style-name="T189">BE</text:span><text:span text:style-name="T190">O modifikacija, kuri įgyvendinama ribotam laikui, siekiant pratęsti konstrukcijų, sistemų ar komponentų eksploatavimą, nustačius jų neatitiktis nustatytiems reikalavimams. Laikinoji modifikacija taip pat<text:s/></text:span><text:span text:style-name="T191">gali būti tarpinis nuolatinės modifikacijos įdiegimo etapas.<text:s/></text:span></text:p>
      <text:p text:style-name="P192"><text:span text:style-name="T193">15</text:span><text:span text:style-name="T194">.<text:s/></text:span><text:span text:style-name="T195"><text:s/>Kitos šiuose Reikalavimuose vartojamos sąvokos suprantamos taip, kaip jas apibrėžia kiti Lietuvos Respublikos teisės aktai, reglamentuojantys BEO saugą ir BEO statybą.</text:span></text:p>
      <text:p text:style-name="P196"/>
      <text:p text:style-name="P197"><text:span text:style-name="T198">III</text:span><text:span text:style-name="T199"><text:s/></text:span><text:span text:style-name="T200">SKYR</text:span><text:span text:style-name="T201">IUS</text:span></text:p>
      <text:p text:style-name="P202"><text:span text:style-name="T203">MODIFIKACIJŲ KATEGORIJOS</text:span></text:p>
      <text:p text:style-name="P204"/>
      <text:p text:style-name="P205"><text:span text:style-name="T206">16</text:span><text:span text:style-name="T207">.<text:s/></text:span><text:span text:style-name="T208">Nustatomos šios modifikacijų, įskaitant laikinąsias modifikacijas, kategorijos:</text:span></text:p>
      <text:p text:style-name="P209"><text:span text:style-name="T210">16.1</text:span><text:span text:style-name="T211">. 1 kategorijai priskiriamos 1 saugos klasei priskiriamų saugai svarbių BEO konstrukcijų, sistemų ir komponentų sudėties ir (arba)<text:s/></text:span><text:span text:style-name="T212">savybių, arba su jais susijusių eksploatavimo ribų ir sąlygų, nurodytų BEO projekte ir (arba) eksploatavimo technologiniame reglamente, pakeitimas;</text:span></text:p>
      <text:p text:style-name="P213"><text:span text:style-name="T214">16.2</text:span><text:span text:style-name="T215">. 2 kategorijai priskiriamos:</text:span></text:p>
      <text:p text:style-name="P216"><text:span text:style-name="T217">16.2.1</text:span><text:span text:style-name="T218">. 2 saugos klasei priskiriamų saugai svarbių BEO konstrukcijų,</text:span><text:span text:style-name="T219"><text:s/>sistemų ir komponentų sudėties ir (arba) savybių, arba su jais susijusių eksploatavimo ribų ir sąlygų, nurodytų BEO projekte ir (arba) eksploatavimo technologiniame reglamente, pakeitimas;</text:span></text:p>
      <text:p text:style-name="P220"><text:span text:style-name="T221">16.2.2</text:span><text:span text:style-name="T222">. 3 saugos klasei priskiriamų saugai svarbių BEO konstru</text:span><text:span text:style-name="T223">kcijų, sistemų ir komponentų, įskaitant ir programinę įrangą, sudėties ir (arba) savybių pakeitimai, reikalaujantys<text:s/></text:span><text:soft-page-break/><text:span text:style-name="T224">eksploatavimo ribų ir sąlygų, nurodytų BEO projekte ir (arba) eksploatavimo technologiniame reglamente, pakeitimo;<text:s/></text:span></text:p>
      <text:p text:style-name="P225"><text:span text:style-name="T226">16.3</text:span><text:span text:style-name="T227">. 3 kategorija</text:span><text:span text:style-name="T228">i priskiriamos:</text:span></text:p>
      <text:p text:style-name="P229"><text:span text:style-name="T230">16.3.1</text:span><text:span text:style-name="T231">. 2 saugos klasei priskiriamų saugai svarbių BEO konstrukcijų, sistemų ir komponentų, įskaitant ir programinę įrangą, pakeitimai, nekeičiantys jų sudėties ir (arba) savybių, ir nereikalaujantys eksploatavimo ribų ir sąlygų, nurodytų</text:span><text:span text:style-name="T232"><text:s/>BEO projekte ir (arba) eksploatavimo technologiniame reglamente, pakeitimo;</text:span></text:p>
      <text:p text:style-name="P233"><text:span text:style-name="T234">16.3.2</text:span><text:span text:style-name="T235">. 3 saugos klasei priskiriamų saugai svarbių BEO konstrukcijų, sistemų ir komponentų, įskaitant programinę įrangą, sudėties ir (arba) savybių pakeitimai, nereikalaujanty</text:span><text:span text:style-name="T236">s eksploatavimo ribų ir sąlygų, nurodytų BEO techniniame projekte ir (arba) eksploatavimo technologiniame reglamente, pakeitimo;</text:span></text:p>
      <text:p text:style-name="P237"><text:span text:style-name="T238">16.3.3</text:span><text:span text:style-name="T239">. radiacinės kontrolės sistemos ir komponentų modifikacijos;</text:span></text:p>
      <text:p text:style-name="P240"><text:span text:style-name="T241">16.3.4</text:span><text:span text:style-name="T242">. fizinės saugos sistemų ir komponentų<text:s/></text:span><text:span text:style-name="T243">modifikacijos;</text:span></text:p>
      <text:p text:style-name="P244"><text:span text:style-name="T245">16.4</text:span><text:span text:style-name="T246">. 4 kategorijai priskiriamos:</text:span></text:p>
      <text:p text:style-name="P247"><text:span text:style-name="T248">16.4.1</text:span><text:span text:style-name="T249">. modifikacijos, susijusios su radionuklidais neužterštų BEO konstrukcijų, sistemų ir komponentų, kurie nepatenka į dezaktyvavimo ir (ar) išmontavimo darbų, vykdomų BEO galutinio sustabdymo met</text:span><text:span text:style-name="T250">u, aprašus arba eksploatavimo nutraukimo projektus, išmontavimu (toliau – išmontavimo modifikacijos);</text:span></text:p>
      <text:p text:style-name="P251"><text:span text:style-name="T252">16.4.2</text:span><text:span text:style-name="T253">. modifikacijos, susijusios su BEO eksploatavimo nutraukimo projekto parengiamųjų veiklų įgyvendinimu BEO galutinio sustabdymo ir eksploatavimo<text:s/></text:span><text:span text:style-name="T254">nutraukimo metu (toliau – parengiamųjų veiklų modifikacijos);</text:span></text:p>
      <text:p text:style-name="P255"><text:span text:style-name="T256">16.4.3</text:span><text:span text:style-name="T257">. neturinčios įtakos BEO saugai BEO konstrukcijų, sistemų ir komponentų modifikacijos;</text:span></text:p>
      <text:p text:style-name="P258"><text:span text:style-name="T259">16.5</text:span><text:span text:style-name="T260">. 5 kategorijai priskiriamos modifikacijos, susijusios su organizacinės struktūros pake</text:span><text:span text:style-name="T261">itimais.</text:span></text:p>
      <text:p text:style-name="P262"/>
      <text:p text:style-name="P263"><text:span text:style-name="T264">IV</text:span><text:span text:style-name="T265"><text:s/>SKYRIUS</text:span></text:p>
      <text:p text:style-name="P266"><text:span text:style-name="T267">MODIFIKACIJŲ ATLIKIMO TVARKA</text:span></text:p>
      <text:p text:style-name="P268"/>
      <text:p text:style-name="P269"><text:span text:style-name="T270">PIRMASIS</text:span><text:span text:style-name="T271"><text:s/>SKIRSNIS</text:span></text:p>
      <text:p text:style-name="P272"><text:span text:style-name="T273">REIKALAVIMAI LICENCIJOS TURĖTOJUI IR JO VADYBOS SISTEMAI ATLIEKANT MODIFIKACIJAS<text:s/></text:span></text:p>
      <text:p text:style-name="P274"/>
      <text:p text:style-name="P275"><text:span text:style-name="T276">17</text:span><text:span text:style-name="T277">.<text:s/></text:span><text:span text:style-name="T278">Visus modifikacijų parengimo, saugos pagrindimo ir įdiegimo etapus, įskaitant saugai</text:span><text:span text:style-name="T279"><text:s/>svarbių BEO konstrukcijų, sistemų ir komponentų, gaminių ir paslaugų pirkimą, montavimą, patikrinimus ir bandymus, darbuotojų mokymą, esamos projektinės, saugą pagrindžiančios (pavyzdžiui, saugos analizės ataskaitos), eksploatavimo ir techninės priežiūros</text:span><text:span text:style-name="T280"><text:s/>dokumentacijos atnaujinimą ir (arba) naujos dokumentacijos sukūrimą, vykdo licencijos turėtojas, laikydamasis branduolinės saugos reikalavimų ir taisyklių, kitų teisės aktų ir vadovaudamasis savo patvirtintais vadybos sistemos dokumentų reikalavimais.</text:span></text:p>
      <text:p text:style-name="P281"><text:span text:style-name="T282">18</text:span><text:span text:style-name="T283">.<text:s/></text:span><text:span text:style-name="T284">Licencijos turėtojas privalo turėti ir taikyti vadybos sistemos dokumentus, susijusius su modifikacijų parengimu, saugos pagrindimu ir įgyvendinimu. Šiuos vadybos sistemos dokumentus bei planuojamus juose pakeitimus, pateikiant jų pagrindimą, licenci</text:span><text:span text:style-name="T285">jos turėtojas turi suderinti su VATESI.</text:span></text:p>
      <text:p text:style-name="P286"><text:span text:style-name="T287">19</text:span><text:span text:style-name="T288">.<text:s/></text:span><text:span text:style-name="T289">Licencijos turėtojas už kiekvienos modifikacijos įgyvendinimą turi paskirti atsakingą kompetentingą darbuotoją.</text:span></text:p>
      <text:p text:style-name="P290"><text:span text:style-name="T291">20</text:span><text:span text:style-name="T292">.<text:s/></text:span><text:span text:style-name="T293">Licencijos turėtojas turi paskirti asmenis, atsakingus už saugai svarbių BEO konstrukcij</text:span><text:span text:style-name="T294">ų, sistemų ir komponentų konfigūraciją, užtikrinančią BEO saugą. Be šių asmenų raštiško suderinimo saugai svarbių BEO konstrukcijų, sistemų ir komponentų modifikacijas įgyvendinti draudžiama. Raštiško suderinimo tvarka turi būti nustatyta licencijos turėto</text:span><text:span text:style-name="T295">jo vadybos sistemos dokumentuose.</text:span></text:p>
      <text:p text:style-name="P296"><text:span text:style-name="T297">21</text:span><text:span text:style-name="T298">.<text:s/></text:span><text:span text:style-name="T299">Licencijos turėtojas turi užtikrinti, kad būtų atliktas dokumentų, susijusių su planuojama vykdyti modifikacija, analizės rezultatų, 1 ir 2 kategorijos modifikacijų techninės specifikacijos, 1 ir 2 kategorijos modi</text:span><text:span text:style-name="T300">fikacijų saugą pagrindžiančių dokumentų bei 5 kategorijos modifikacijos saugą pagrindžiančių dokumentų, nurodytų Reikalavimų 69.2 papunktyje, nepriklausomas patikrinimas.<text:s/></text:span></text:p>
      <text:p text:style-name="P301"><text:span text:style-name="T302">22.</text:span><text:span text:style-name="T303"><text:s/>Neteko galios nuo 2016-05-01</text:span></text:p>
      <text:p text:style-name="P304">Punkto naikinimas:</text:p>
      <text:p text:style-name="P305"><text:span text:style-name="T306">Nr.<text:s/></text:span><text:a xlink:href="https://www.e-tar.lt/portal/legalAct.html?documentId=f436fd70c68611e583a295d9366c7ab3" office:target-frame-name="_top" xlink:show="replace"><text:span text:style-name="T307">22.3-17</text:span></text:a><text:span text:style-name="T308">, 2016-01-29, paskelbta TAR 2016-02-01, i. k. 2016-01896</text:span></text:p>
      <text:p text:style-name="Normal"/>
      <text:p text:style-name="P309"><text:span text:style-name="T310">ANTRASIS</text:span><text:span text:style-name="T311"><text:s/>SKIRSNIS</text:span></text:p>
      <text:p text:style-name="P312"><text:span text:style-name="T313">LAIKINŲJŲ MODIFIKACIJŲ ATLIKIMO TVARKA</text:span></text:p>
      <text:p text:style-name="P314"/>
      <text:p text:style-name="P315"><text:span text:style-name="T316">23</text:span><text:span text:style-name="T317">.<text:s/></text:span><text:span text:style-name="T318">Licencijos turėtojas tu</text:span><text:span text:style-name="T319">ri parengti ir patvirtinti laikinųjų modifikacijų kontrolės vadybos sistemos dokumentą, kuriame turi būti nurodyta:</text:span></text:p>
      <text:p text:style-name="P320"><text:span text:style-name="T321">23.1</text:span><text:span text:style-name="T322">. darbuotojai, kuriems leidžiama inicijuoti, įgyvendinti, atlikti, atšaukti ar patvirtinti laikinąsias modifikacijas;</text:span></text:p>
      <text:p text:style-name="P323"><text:span text:style-name="T324">23.2</text:span><text:span text:style-name="T325">. reikal</text:span><text:span text:style-name="T326">avimai laikinųjų modifikacijų atlikimo saugos pagrindimui. Laikinųjų modifikacijų atlikimo saugos pagrindimas turi būti atliktas iki jas įdiegiant;</text:span></text:p>
      <text:p text:style-name="P327"><text:span text:style-name="T328">23.3</text:span><text:span text:style-name="T329">. reikalavimai laikinųjų modifikacijų atlikimo saugos pagrindimo dokumentų nepriklausomiems patikrin</text:span><text:span text:style-name="T330">imams;</text:span></text:p>
      <text:p text:style-name="P331"><text:span text:style-name="T332">23.4</text:span><text:span text:style-name="T333">. vadybos sistemos dokumentų (pavyzdžiui, remonto, eksploatavimo, avarinio eksploatavimo instrukcijų ir procedūrų aprašų), susijusių su laikinosiomis modifikacijomis, kontrolė, siekiant užtikrinti BEO saugą modifikacijų įgyvendinimo metu;</text:span></text:p>
      <text:p text:style-name="P334"><text:span text:style-name="T335">23.5</text:span><text:span text:style-name="T336">. laikinųjų modifikacijų dokumentų registracija ir žymėjimas;</text:span></text:p>
      <text:p text:style-name="P337"><text:span text:style-name="T338">23.6</text:span><text:span text:style-name="T339">. darbuotojų informavimo apie laikinąsias modifikacijas tvarka, valdymo pulto operatorių atliekama laikinųjų modifikacijų kontrolė;</text:span></text:p>
      <text:p text:style-name="P340"><text:span text:style-name="T341">23.7</text:span><text:span text:style-name="T342">. laikinųjų modifikacijų galiojimo<text:s/></text:span><text:span text:style-name="T343">trukmė ir jų pratęsimo ar atšaukimo tvarka;</text:span></text:p>
      <text:p text:style-name="P344"><text:span text:style-name="T345">23.8</text:span><text:span text:style-name="T346">. laikinosios modifikacijos atšaukimo patikrinimo ir darbuotojų informavimo apie laikinosios modifikacijos atšaukimą tvarka;</text:span></text:p>
      <text:p text:style-name="P347"><text:span text:style-name="T348">23.9</text:span><text:span text:style-name="T349">. asmenų, įgyvendinančių laikinąsias modifikacijas, teisės ir pareigos.</text:span></text:p>
      <text:p text:style-name="P350"><text:span text:style-name="T351">24</text:span><text:span text:style-name="T352">.<text:s/></text:span><text:span text:style-name="T353"><text:s/>Licencijos turėtojas, vadovaudamasis šio skyriaus trečiuoju skirsniu, turi išanalizuoti planuojamų laikinųjų modifikacijų įtaką BEO saugai ir jas priskirti atitinkamai modifikacijų kategorijai. Šios analizės metu taip pat turi būti įrodyta, kad</text:span><text:span text:style-name="T354"><text:s/>planuojamos laikinosios modifikacijos atitiks eksploatavimo ribas ir sąlygas bei nesukels incidento ar avarijos. Dokumentų, susijusių su laikinosiomis modifikacijomis, analizėje turi būti įvertintos ir galiojančios laikinosios modifikacijos, turinčios įta</text:span><text:span text:style-name="T355">kos saugai svarbiems BEO konstrukcijoms, sistemoms ir komponentams arba BEO saugai.</text:span></text:p>
      <text:p text:style-name="P356"><text:span text:style-name="T357">25</text:span><text:span text:style-name="T358">.<text:s/></text:span><text:span text:style-name="T359">Licencijos turėtojas turi siekti, kad laikinųjų modifikacijų būtų kiek įmanoma mažiau ir kad jų galiojimo laikas būtų kiek įmanoma trumpesnis.</text:span></text:p>
      <text:p text:style-name="P360"><text:span text:style-name="T361">26</text:span><text:span text:style-name="T362">.<text:s/></text:span><text:span text:style-name="T363">Licencijos tu</text:span><text:span text:style-name="T364">rėtojas turi periodiškai peržiūrėti laikinąsias modifikacijas, siekiant įvertinti tolesnį jų būtinumą.</text:span></text:p>
      <text:p text:style-name="P365"><text:span text:style-name="T366">27</text:span><text:span text:style-name="T367">.<text:s/></text:span><text:span text:style-name="T368">Licencijos turėtojas vieną kartą per ketvirtį turi informuoti VATESI apie visas galiojančias, pratęstas ir atšauktas laikinąsias saugai svarbių k</text:span><text:span text:style-name="T369">onstrukcijų, sistemų ir komponentų bei turinčias įtaką BEO saugai modifikacijas.</text:span></text:p>
      <text:p text:style-name="P370"><text:span text:style-name="T371">28</text:span><text:span text:style-name="T372">.<text:s/></text:span><text:span text:style-name="T373">Licencijos turėtojas prieš vykdydamas laikinąsias modifikacijas turi parengti laikinųjų modifikacijų atlikimo saugos pagrindimo dokumentus ir juos suderinti su VATESI<text:s/></text:span><text:span text:style-name="T374">viršininku arba Priežiūros skyriaus vedėju, vadovaujantis šių Reikalavimų 40 ir 41 punktų nuostatomis.<text:s/></text:span></text:p>
      <text:p text:style-name="P375"><text:span text:style-name="T376">29</text:span><text:span text:style-name="T377">.<text:s/></text:span><text:span text:style-name="T378">Atlikus peržiūrą ir įvertinimą, atsižvelgiant į šių Reikalavimų 28 punktą, VATESI viršininkas arba VATESI Priežiūros skyriaus vedėjas priima spr</text:span><text:span text:style-name="T379">endimą dėl laikinųjų modifikacijų atlikimo saugos pagrindimo dokumentų suderinimo ir jį raštu pateikia licencijos turėtojui.</text:span></text:p>
      <text:p text:style-name="P380"><text:span text:style-name="T381">30</text:span><text:span text:style-name="T382">.<text:s/></text:span><text:span text:style-name="T383">Po laikinosios modifikacijos įgyvendinimo licencijos turėtojas turi pateikti VATESI viršininkui arba VATESI Priežiūros skyr</text:span><text:span text:style-name="T384">iaus vedėjui, atsižvelgiant į tai, su kuo buvo suderintas<text:s/></text:span><text:span text:style-name="T385">laikinųjų modifikacijų atlikimo<text:s/></text:span><text:span text:style-name="T386">saugos pagrindimo dokumentai, informacijai laikinosios modifikacijos įgyvendinimo ataskaitinius dokumentus.</text:span></text:p>
      <text:p text:style-name="P387"/>
      <text:p text:style-name="P388"><text:span text:style-name="T389">TREČIASIS</text:span><text:span text:style-name="T390"><text:s/>SKIRSNIS</text:span></text:p>
      <text:p text:style-name="P391"><text:span text:style-name="T392">DOKUMENTŲ, SUSIJUSIŲ SU PLANUOJA</text:span><text:span text:style-name="T393">MA VYKDYTI MODIFIKACIJA, ANALIZĖ</text:span></text:p>
      <text:p text:style-name="P394"/>
      <text:p text:style-name="P395"><text:span text:style-name="T396">31</text:span><text:span text:style-name="T397">.<text:s/></text:span><text:span text:style-name="T398">Siekdamas nustatyti, ar planuojama vykdyti modifikacija atitiks branduolinės saugos normatyvinių techninių dokumentų reikalavimus ir neturės neigiamos įtakos BEO saugai, licencijos turėtojas turi atlikti dokumentų,</text:span><text:span text:style-name="T399"><text:s/>susijusių su planuojama vykdyti modifikacija, analizę ir šios analizės rezultatus dokumentuoti. Analizės metu licencijos turėtojas turi įvertinti:</text:span></text:p>
      <text:p text:style-name="P400"><text:span text:style-name="T401">31.1</text:span><text:span text:style-name="T402">. ar bus užtikrinamas fizinių saugos barjerų veiksmingumas normalaus BEO eksploatavimo, tikėtinų ekspl</text:span><text:span text:style-name="T403">oatavimo įvykių ir BEO projekte numatytų avarijų metu;</text:span></text:p>
      <text:p text:style-name="P404"><text:span text:style-name="T405">31.2</text:span><text:span text:style-name="T406">. ar bus užtikrinama saugai svarbių BEO konstrukcijų, sistemų ir komponentų valdymo galimybė, ar užtikrinamas rezervavimo, nepriklausomumo ir įvairovės principų įgyvendinimas;</text:span></text:p>
      <text:p text:style-name="P407"><text:span text:style-name="T408">31.3</text:span><text:span text:style-name="T409">.<text:s/></text:span><text:span text:style-name="T410">vidinius ir išorinius pavojus;</text:span></text:p>
      <text:p text:style-name="P411"><text:span text:style-name="T412">31.4</text:span><text:span text:style-name="T413">. saugai svarbių BEO konstrukcijų, sistemų ir komponentų saugos funkcijų vykdymą;</text:span></text:p>
      <text:p text:style-name="P414"><text:span text:style-name="T415">31.5</text:span><text:span text:style-name="T416">. normalaus eksploatavimo ribų ir sąlygų užtikrinimą;</text:span></text:p>
      <text:p text:style-name="P417"><text:span text:style-name="T418">31.6</text:span><text:span text:style-name="T419">. apsaugos nuo galimų gedimų, vienetinio gedimo bei gedimų dėl be</text:span><text:span text:style-name="T420">ndros priežasties principo laikymąsi;</text:span></text:p>
      <text:p text:style-name="P421"><text:span text:style-name="T422">31.7</text:span><text:span text:style-name="T423">. apsaugą nuo darbuotojų klaidų (žmogiškasis veiksnys);</text:span></text:p>
      <text:p text:style-name="P424"><text:span text:style-name="T425">31.8</text:span><text:span text:style-name="T426">. cheminį režimą ir saugai svarbių BEO konstrukcijų, sistemų ir komponentų priešgaisrinę saugą;</text:span></text:p>
      <text:p text:style-name="P427"><text:span text:style-name="T428">31.9</text:span><text:span text:style-name="T429">. ar planuojama modifikacija neturės neigi</text:span><text:span text:style-name="T430">amos įtakos užtikrinant radiacinę saugą, ar atitiks ALARA principą;</text:span></text:p>
      <text:p text:style-name="P431"><text:span text:style-name="T432">31.10</text:span><text:span text:style-name="T433">. ar planuojama modifikacija neturės neigiamos įtakos užtikrinant branduolinių ir (arba) branduolinio kuro ciklo medžiagų ir (arba) BEO fizinę saugą;</text:span></text:p>
      <text:p text:style-name="P434"><text:span text:style-name="T435">31.11</text:span><text:span text:style-name="T436">. ar planuojami orga</text:span><text:span text:style-name="T437">nizacinės struktūros pakeitimai neturės įtakos BEO saugai.</text:span></text:p>
      <text:p text:style-name="P438"><text:span text:style-name="T439">32</text:span><text:span text:style-name="T440">.<text:s/></text:span><text:span text:style-name="T441">Dokumentų, susijusių su planuojama vykdyti modifikacija, analizės metu turi būti įvertinta modifikacijos įtaka BEO saugai jos įdiegimo bei parengimo eksploatavimui etapuose, atliekant mod</text:span><text:span text:style-name="T442">ifikuojamos saugai svarbios BEO konstrukcijos, sistemos ir komponentų bandymus bei jų pripažinimą tinkamais eksploatuoti, jų techninę priežiūrą ir eksploatavimą. Šios analizės metu turi būti nustatyta galima įtaka kitoms saugai svarbioms BEO konstrukcijoms</text:span><text:span text:style-name="T443">, sistemoms ir komponentams, taip pat įvertinta įgyvendintų panašių modifikacijų patirtis kituose BEO.<text:s/></text:span></text:p>
      <text:p text:style-name="P444"><text:span text:style-name="T445">33</text:span><text:span text:style-name="T446">.<text:s/></text:span><text:span text:style-name="T447">Laikoma, kad planuojama modifikacija turi įtakos BEO saugai, jei planuojama modifikacija turi įtakos bent vienam iš aspektų, išvardintų šių Reik</text:span><text:span text:style-name="T448">alavimų 31 punkte.</text:span></text:p>
      <text:p text:style-name="P449"><text:span text:style-name="T450">34</text:span><text:span text:style-name="T451">.<text:s/></text:span><text:span text:style-name="T452">Jei BEO statinio projektas keičiamas BEO statybos, pripažinimo tinkamu eksploatuoti, eksploatavimo, eksploatavimo nutraukimo ar uždaryto radioaktyviųjų atliekų atliekyno priežiūros metu, būtina vadovautis šiais Reikalavimais, Lie</text:span><text:span text:style-name="T453">tuvos Respublikos branduolinės energijos įstatymo, Lietuvos Respublikos statybos įstatymo ir Leidimų statyti, rekonstruoti, kapitališkai remontuoti ar griauti branduolinės energetikos objekto statinius išdavimo taisyklių, patvirtintų Lietuvos Respublikos V</text:span><text:span text:style-name="T454">yriausybės 2002 m. liepos 19 d. nutarimu Nr. 1165 „</text:span><text:span text:style-name="T455">Dėl Leidimų statyti, rekonstruoti, kapitališkai remontuoti ar griauti branduolinės energetikos objekto statinius išdavimo taisyklių patvirtinimo</text:span><text:span text:style-name="T456">“, nuostatomis.</text:span></text:p>
      <text:p text:style-name="P457"><text:span text:style-name="T458">35</text:span><text:span text:style-name="T459">.<text:s/></text:span><text:span text:style-name="T460">Atliekant dokumentų, susijusių su pla</text:span><text:span text:style-name="T461">nuojama vykdyti modifikacija, analizę ir eksploatavimo ribų bei sąlygų laikymosi saugos pagrindimą, turi būti taikomas konservatyvus požiūris.</text:span></text:p>
      <text:p text:style-name="P462"><text:span text:style-name="T463">36</text:span><text:span text:style-name="T464">.<text:s/></text:span><text:span text:style-name="T465">Jeigu remiantis atlikta analize neįmanoma padaryti išvados, kad planuojama modifikacija neturi neigiamos<text:s/></text:span><text:span text:style-name="T466">įtakos BEO saugai, licencijos turėtojas privalo atlikti papildomą saugos analizę, įskaitant ir tikimybinį vertinimą. Tikimybinio vertinimo apimtis ir jo detalumas priklauso nuo planuojamos modifikacijos potencialios įtakos BEO saugai.</text:span></text:p>
      <text:p text:style-name="P467"><text:span text:style-name="T468">37</text:span><text:span text:style-name="T469">.<text:s/></text:span><text:span text:style-name="T470">Dokumentų, susijusių su planuojama vykdyti modifikacija, analizės metu vadovaujantis Reikalavimų III skyriaus nuostatomis ir įvertinant BEO modifikacijos paskirtį, sudėtingumą, įtaką BEO saugai bei planuojamų modifikuoti BEO konstrukcijų, sistemų ir kompon</text:span><text:span text:style-name="T471">entų vykdomas funkcijas, turi būti priskirta modifikacijos kategorijas.<text:s/></text:span></text:p>
      <text:p text:style-name="P472"/>
      <text:p text:style-name="P473"><text:span text:style-name="T474">KETVIRTASIS</text:span><text:span text:style-name="T475"><text:s/>SKIRSNIS</text:span></text:p>
      <text:p text:style-name="P476"><text:span text:style-name="T477">MODIFIKACIJŲ ATLIKIMO TVARKA BEO STATYBOS IR PRIPAŽINIMO TINKAMU EKSPLOATUOTI METU</text:span></text:p>
      <text:p text:style-name="P478"/>
      <text:p text:style-name="P479"><text:span text:style-name="T480">38</text:span><text:span text:style-name="T481">.<text:s/></text:span><text:span text:style-name="T482">Jei BEO statybos ar pripažinimo tinkamu eksploatuoti metu<text:s/></text:span><text:span text:style-name="T483">planuojama atlikti modifikacijas, licencijos turėtojas, vadovaudamasis šio skyriaus trečiuoju skirsniu, turi išanalizuoti planuojamų modifikacijų įtaką BEO saugai, jas priskirti atitinkamai modifikacijų kategorijai ir šią analizę dokumentuoti. Jei planuoja</text:span><text:span text:style-name="T484">mos modifikacijos turi įtakos BEO saugai, licencijos turėtojas turi parengti saugos pagrindimo dokumentus ir juos suderinti su VATESI viršininku arba Priežiūros skyriaus vedėju, vadovaujantis šių Reikalavimų 40 ir 41 punktų nuostatomis. Modifikacijų saugą<text:s/></text:span><text:span text:style-name="T485">pagrindžiantys dokumentai turi apimti:</text:span></text:p>
      <text:p text:style-name="P486"><text:span text:style-name="T487">38.1</text:span><text:span text:style-name="T488">. planuojamos modifikacijos tikslą ir trumpą aprašymą, įskaitant pagrindinius motyvus, dėl kurių planuojama atlikti modifikaciją;</text:span></text:p>
      <text:p text:style-name="P489"><text:span text:style-name="T490">38.2</text:span><text:span text:style-name="T491">.<text:s/></text:span><text:span text:style-name="T492">planuojamos modifikacijos kategoriją;</text:span></text:p>
      <text:p text:style-name="P493"><text:span text:style-name="T494">38.3</text:span><text:span text:style-name="T495">.<text:s/></text:span><text:span text:style-name="T496">licencijos turėtojo išv</text:span><text:span text:style-name="T497">adą, kad planuojama vykdyti modifikacija atitinka branduolinės saugos normatyvinių techninių dokumentų reikalavimus;</text:span></text:p>
      <text:p text:style-name="P498"><text:span text:style-name="T499">38.4</text:span><text:span text:style-name="T500">.<text:s/></text:span><text:span text:style-name="T501">licencijos turėtojo nustatyta tvarka parengtus ir patvirtintus BEO projekto pakeitimo dokumentus</text:span><text:span text:style-name="T502"><text:s/>ir saugos pagrindimą;</text:span></text:p>
      <text:p text:style-name="P503"><text:span text:style-name="T504">38.5</text:span><text:span text:style-name="T505">.<text:s/></text:span><text:span text:style-name="T506">BEO projekto pakeitimo dokumentų ir saugos pagrindimo, susijusių su planuojama vykdyti 1, 2, 3 ir 5 kategorijos modifikacija, nepriklausomo patikrinimo ataskaitą, kurioje aprašyta nepriklausomo patikrinimo eiga ir rezultatai.</text:span></text:p>
      <text:p text:style-name="P507"><text:span text:style-name="T508">39</text:span><text:span text:style-name="T509">.<text:s/></text:span><text:span text:style-name="T510">Licencijos turėtojas</text:span><text:span text:style-name="T511"><text:s/>gali vykdyti planuojamas BEO modifikacijas tik gavęs atitinkamą suderinimą.</text:span></text:p>
      <text:p text:style-name="P512"/>
      <text:p text:style-name="P513"><text:span text:style-name="T514">PENKTASIS</text:span><text:span text:style-name="T515"><text:s/>SKIRSNIS</text:span></text:p>
      <text:p text:style-name="P516"><text:span text:style-name="T517">MODIFIKACIJŲ ATLIKIMO TVARKA BEO EKSPLOATAVIMO, VYKDANT EKSPLOATAVIMO NUTRAUKIMĄ IR UŽDARYTO RADIOAKTYVIŲJŲ ATLIEKŲ ATLIEKYNO PRIEŽIŪROS METU<text:s/></text:span></text:p>
      <text:p text:style-name="P518"/>
      <text:p text:style-name="P519"><text:span text:style-name="T520">40</text:span><text:span text:style-name="T521">.<text:s/></text:span><text:span text:style-name="T522">1</text:span><text:span text:style-name="T523"><text:s/>ir 2 kategorijos modifikacijos, 3 kategorijos radiacinės kontrolės sistemos ir komponentų, fizinės saugos sistemų ir komponentų modifikacijos, įskaitant ir šių kategorijų laikinąsias modifikacijas, gali būti vykdomos tik suderinus modifikacijos saugą pagr</text:span><text:span text:style-name="T524">indžiančius dokumentus su VATESI viršininku Reikalavimų 11, 12 ir 13 punktuose nurodyta tvarka.</text:span></text:p>
      <text:p text:style-name="P525"><text:span text:style-name="T526">41</text:span><text:span text:style-name="T527">.<text:s/></text:span><text:span text:style-name="T528">3 kategorijos modifikacijos, išskyrus radiacinės kontrolės sistemos ir komponentų bei fizinės saugos sistemų ir komponentų modifikacijas, ir 4 kategorij</text:span><text:span text:style-name="T529">os išmontavimo ir parengiamųjų veiklų modifikacijos, įskaitant ir šių kategorijų laikinąsias modifikacijas, gali būti vykdomos tik suderinus modifikacijos saugą pagrindžiančius dokumentus su VATESI Priežiūros skyriaus vedėju Reikalavimų<text:s/></text:span><text:span text:style-name="T530">11, 12</text:span><text:span text:style-name="T531"><text:s/>ir 13 punktu</text:span><text:span text:style-name="T532">ose nurodyta tvarka.</text:span></text:p>
      <text:p text:style-name="P533"><text:span text:style-name="T534">42</text:span><text:span text:style-name="T535">.<text:s/></text:span><text:span text:style-name="T536">Licencijos turėtojas prieš vykdydamas planuojamas bet kurios kategorijos modifikacijas, vadovaudamasis licencijos turėtojo vadybos sistemos dokumentuose nustatyta tvarka, pirmiausia privalo parengti techninį sprendimą ir suderi</text:span><text:span text:style-name="T537">nti jį su VATESI viršininku arba VATESI Priežiūros skyriaus vedėju, atsižvelgiant į Reikalavimų 40 ir 41 punktų nuostatas.<text:s/></text:span></text:p>
      <text:p text:style-name="P538"><text:span text:style-name="T539">43</text:span><text:span text:style-name="T540">.<text:s/></text:span><text:span text:style-name="T541">Techniniame sprendime ir su juo susijusiuose dokumentuose turi būti pateikta ši informacija:</text:span></text:p>
      <text:p text:style-name="P542"><text:span text:style-name="T543">43.1</text:span><text:span text:style-name="T544">. planuojamos modifikacij</text:span><text:span text:style-name="T545">os tikslas ir trumpas aprašymas, įskaitant pagrindinius modifikacijos įdiegimo etapus;</text:span></text:p>
      <text:p text:style-name="P546"><text:span text:style-name="T547">43.2</text:span><text:span text:style-name="T548">. planuojamos modifikacijos kategorija;</text:span></text:p>
      <text:p text:style-name="P549"><text:span text:style-name="T550">43.3</text:span><text:span text:style-name="T551">. dokumentų, susijusių su planuojama vykdyti modifikacija, analizė ir licencijos turėtojo išvada, kad planuojama<text:s/></text:span><text:span text:style-name="T552">vykdyti modifikacija atitinka branduolinės saugos reikalavimus ir neturės neigiamos įtakos BEO saugai;</text:span></text:p>
      <text:p text:style-name="P553"><text:span text:style-name="T554">43.4</text:span><text:span text:style-name="T555">.<text:s/></text:span><text:span text:style-name="T556">dokumentų, susijusių su planuojama vykdyti modifikacija, analizės rezultatų</text:span><text:span text:style-name="T557"><text:s/>nepriklausomo patikrinimo ataskaita,<text:s/></text:span><text:span text:style-name="T558">kurioje aprašyta patikrinimo e</text:span><text:span text:style-name="T559">iga ir rezultatai</text:span><text:span text:style-name="T560">;</text:span></text:p>
      <text:p text:style-name="P561"><text:span text:style-name="T562">43.5</text:span><text:span text:style-name="T563">. preliminarūs planuojamos modifikacijos įgyvendinimo ir kokybės užtikrinimo planai.</text:span></text:p>
      <text:p text:style-name="P564"><text:span text:style-name="T565">44</text:span><text:span text:style-name="T566">.<text:s/></text:span><text:span text:style-name="T567">Licencijos turėtojas, prieš vykdydamas planuojamas išmontavimo modifikacijas, nurodytas šių Reikalavimų 16.4.1 papunktyje, turi nustatyti, ar planuojamos išmontuoti konstrukcijos, sistemos ir komponentai yra priskiriami branduolinėms dvejopo naudojimo prek</text:span><text:span text:style-name="T568">ėms.<text:s/></text:span><text:span text:style-name="T569">Jeigu nustatoma, kad planuojamos išmontuoti konstrukcijos, sistemos ir komponentai yra priskiriami branduolinėms dvejopo naudojimo prekėms, kartu su techniniu sprendimu, nurodytu šių Reikalavimų 43 punkte, turi būti pateiktas tokių prekių sąrašas. Tuo</text:span><text:span text:style-name="T570"><text:s/>atveju, kai nustatoma, kad planuojamos išmontuoti konstrukcijos, sistemos ir komponentai nėra priskiriami branduolinėms dvejopo naudojimo prekėms, kartu su techniniu sprendimu turi būti pateikiama laisvos formos deklaracija apie tokių prekių nebuvimą.</text:span></text:p>
      <text:p text:style-name="P571"><text:span text:style-name="T572">4</text:span><text:span text:style-name="T573">5</text:span><text:span text:style-name="T574">.<text:s/></text:span><text:span text:style-name="T575">Techninio sprendimo nagrinėjimo metu VATESI, įvertinusi planuojamos modifikacijos paskirtį ir mastą, sudėtingumą, poveikį BEO saugai ar modifikuojamos BEO konstrukcijos, sistemos ir komponento vykdomas saugos funkcijas, gali pareikalauti, kad licencij</text:span><text:span text:style-name="T576">os turėtojas planuojamai modifikacijai priskirtų kitą kategoriją.</text:span></text:p>
      <text:p text:style-name="P577"><text:span text:style-name="T578">46</text:span><text:span text:style-name="T579">.<text:s/></text:span><text:span text:style-name="T580">Atlikus techninio sprendimo peržiūrą ir įvertinimą, sprendimą dėl techninio sprendimo suderinimo priima VATESI viršininkas arba VATESI Priežiūros skyriaus vedėjas, vadovaujantis šių<text:s/></text:span><text:span text:style-name="T581">Reikalavimų 40 ir 41 punktų nuostatomis.</text:span></text:p>
      <text:p text:style-name="P582"><text:span text:style-name="T583">47</text:span><text:span text:style-name="T584">.<text:s/></text:span><text:span text:style-name="T585"><text:s/>Licencijos turėtojas, suderinęs su VATESI viršininku techninį sprendimą, privalo parengti techninę specifikaciją 1 ir 2 kategorijos modifikacijoms, ją patvirtinti ir pateikti suderinti su VATESI viršininku.</text:span><text:span text:style-name="T586"><text:s/>Licencijos turėtojas, kartu su technine specifikacija, turi pateikti VATESI viršininkui jos nepriklausomo patikrinimo atlikimo ataskaitą, kurioje aprašyta nepriklausomo patikrinimo eiga ir rezultatai.</text:span></text:p>
      <text:p text:style-name="P587"><text:span text:style-name="T588">48</text:span><text:span text:style-name="T589">.<text:s/></text:span><text:span text:style-name="T590">Techninę specifikaciją rengia licencijos turėt</text:span><text:span text:style-name="T591">ojas, vadovaudamasis Lietuvos Respublikos teisės aktais ir atsižvelgdamas į Tarptautinės atominės energijos agentūros rekomendacijas.<text:s/></text:span></text:p>
      <text:p text:style-name="P592"><text:span text:style-name="T593">49</text:span><text:span text:style-name="T594">.<text:s/></text:span><text:span text:style-name="T595">Techninė specifikacija yra pagrindinis dokumentas, nustatantis reikalavimus ir tvarką, pagal kurią vykdomas saugo</text:span><text:span text:style-name="T596">s pagrindimas, projektinės dokumentacijos parengimas, modifikuojamų saugai svarbių BEO konstrukcijų, sistemų ir komponentų pripažinimas tinkamais eksploatuoti, eksploatavimas ar nutraukimas.</text:span></text:p>
      <text:p text:style-name="P597"><text:span text:style-name="T598">50</text:span><text:span text:style-name="T599">.<text:s/></text:span><text:span text:style-name="T600">Reikalavimai, įtraukti į techninę specifikaciją, turi ati</text:span><text:span text:style-name="T601">tikti šiuolaikinį mokslo ir technikos lygį. Planuojamos modifikacijos techninėje specifikacijoje turi būti pateikta ši informacija:</text:span></text:p>
      <text:p text:style-name="P602"><text:span text:style-name="T603">50.1</text:span><text:span text:style-name="T604">. planuojamos modifikacijos tikslas ir paskirtis;</text:span></text:p>
      <text:p text:style-name="P605"><text:span text:style-name="T606">50.2</text:span><text:span text:style-name="T607">.<text:s/></text:span><text:span text:style-name="T608">planuojamos modifikacijos<text:s/></text:span><text:span text:style-name="T609">numatoma įtaka BEO saugai;</text:span></text:p>
      <text:p text:style-name="P610"><text:span text:style-name="T611">50.</text:span><text:span text:style-name="T612">3</text:span><text:span text:style-name="T613">. reikalavimai saugos pagrindimui;</text:span></text:p>
      <text:p text:style-name="P614"><text:span text:style-name="T615">50.4</text:span><text:span text:style-name="T616">. vadybos sistemos dokumentai, kuriais vadovaujantis turi būti vykdoma modifikacija;</text:span></text:p>
      <text:p text:style-name="P617"><text:span text:style-name="T618">50.5</text:span><text:span text:style-name="T619">. reikalavimai darbuotojų mokymo programoms;</text:span></text:p>
      <text:p text:style-name="P620"><text:span text:style-name="T621">50.6</text:span><text:span text:style-name="T622">. reikalavimai diagnostikos priemonėms;</text:span></text:p>
      <text:p text:style-name="P623"><text:span text:style-name="T624">50.7</text:span><text:span text:style-name="T625">. reikalavimai v</text:span><text:span text:style-name="T626">idinių ir išorinių pavojų įvertinimui;<text:s/></text:span></text:p>
      <text:p text:style-name="P627"><text:span text:style-name="T628">50.8</text:span><text:span text:style-name="T629">. modifikuojamų BEO konstrukcijų, sistemų ir komponentų aprašymas, jų suderinamumo su esamomis BEO konstrukcijomis, sistemomis ir komponentais analizė;</text:span></text:p>
      <text:p text:style-name="P630"><text:span text:style-name="T631">50.9</text:span><text:span text:style-name="T632">.<text:s/></text:span><text:span text:style-name="T633">planuojamos modifikacijos<text:s/></text:span><text:span text:style-name="T634">įgyvendinimo darbų<text:s/></text:span><text:span text:style-name="T635">sudėtis ir turinys (pagrindinių etapų ir techninių reikalavimų paruošimui, gamybai ir bandymams, taip pat saugai svarbių BEO konstrukcijų, sistemų ir komponentų pripažinimo tinkamais eksploatuoti programos aprašymui);</text:span></text:p>
      <text:p text:style-name="P636"><text:span text:style-name="T637">50.10</text:span><text:span text:style-name="T638">. reikalavimai kokybės užtikr</text:span><text:span text:style-name="T639">inimui;</text:span></text:p>
      <text:p text:style-name="P640"><text:span text:style-name="T641">50.11</text:span><text:span text:style-name="T642">. reikalavimai statybai, montavimui, patikrinimams ir bandymams, įskaitant, bet neapsiribojant, priimtinumo kriterijams, BEO konstrukcijų, sistemų ir komponentų įvertinimui (angl.<text:s/></text:span><text:span text:style-name="T643">equipment qualification</text:span><text:span text:style-name="T644">), jų saugojimui, taip pat techninei</text:span><text:span text:style-name="T645"><text:s/>priežiūrai eksploatavimo metu;</text:span></text:p>
      <text:p text:style-name="P646"><text:span text:style-name="T647">50.12</text:span><text:span text:style-name="T648">. reikalavimai dokumentacijai (dokumentų tipų ir komplektų sąrašas, egzempliorių kiekis, ataskaitinių dokumentų parengimo būdas, atitinkamų pakeitimų darymas);</text:span></text:p>
      <text:p text:style-name="P649"><text:span text:style-name="T650">50.13</text:span><text:span text:style-name="T651">. licencijos turėtojo normatyvinių techninių d</text:span><text:span text:style-name="T652">okumentų, kurių pagrindu bus rengiama projektinė dokumentacija, sąrašas (jeigu projektinė dokumentacija rengiama remiantis tarptautiniais ar kitų šalių standartais, turi būti pateikta jų ir Lietuvos Respublikos teisės aktų palyginamoji analizė, parodanti,<text:s/></text:span><text:span text:style-name="T653">kad naudojami standartuose pateikti reikalavimai atitinka Lietuvos Respublikos teisės aktuose nustatytus reikalavimus arba yra griežtesni);</text:span></text:p>
      <text:p text:style-name="P654"><text:span text:style-name="T655">50.14</text:span><text:span text:style-name="T656">. reikalavimai nepriklausomam patikrinimui (įskaitant įtakos radiacinei saugai, atitikties ALARA principui,</text:span><text:span text:style-name="T657"><text:s/></text:span><text:span text:style-name="T658">saugai svarbių BEO konstrukcijų, sistemų ir komponentų</text:span><text:span text:style-name="T659"><text:s/>priešgaisrinei saugai, vandens cheminiam režimui ir aplinkai įvertinimą);</text:span></text:p>
      <text:p text:style-name="P660"><text:span text:style-name="T661">50.15</text:span><text:span text:style-name="T662">. reikalavimai programinės įrangos validacijai ir verifikavimui;</text:span></text:p>
      <text:p text:style-name="P663"><text:span text:style-name="T664">50.16</text:span><text:span text:style-name="T665">. kvalifikaciniai reikalavimai organizacijo</text:span><text:span text:style-name="T666">ms, dalyvaujančioms modifikacijų įgyvendinimo procese;</text:span></text:p>
      <text:p text:style-name="P667"><text:span text:style-name="T668">50.17</text:span><text:span text:style-name="T669">.<text:s/></text:span><text:span text:style-name="T670">reikalavimai</text:span><text:span text:style-name="T671"><text:s/>radioaktyviųjų atliekų, kurios gali susidaryti įgyvendinant modifikaciją, tvarkymui.</text:span></text:p>
      <text:p text:style-name="P672"><text:span text:style-name="T673">51</text:span><text:span text:style-name="T674">.<text:s/></text:span><text:span text:style-name="T675">Atlikus peržiūrą ir įvertinimą VATESI viršininkas priima sprendimą dėl techninės s</text:span><text:span text:style-name="T676">pecifikacijos suderinimo.</text:span></text:p>
      <text:p text:style-name="P677"><text:span text:style-name="T678">52</text:span><text:span text:style-name="T679">.<text:s/></text:span><text:span text:style-name="T680">Licencijos turėtojas, prieš pateikdamas 1 ir 2 kategorijos modifikacijų saugą pagrindžiančius dokumentus VATESI viršininkui, parengtus pagal su VATESI viršininku suderintą techninę specifikaciją, turi užtikrinti, kad būtų<text:s/></text:span><text:span text:style-name="T681">atliktas šių dokumentų nepriklausomas patikrinimas. Nepriklausomo patikrinimo metu turi būti išnagrinėti visi galimi planuojamos modifikacijos padariniai BEO eksploatavimui ir eksploatavimo nutraukimui bei būtini vidinių vadybos sistemos dokumentų pakeitim</text:span><text:span text:style-name="T682">ai.</text:span></text:p>
      <text:p text:style-name="P683"><text:span text:style-name="T684">53</text:span><text:span text:style-name="T685">.<text:s/></text:span><text:span text:style-name="T686">1 ir 2 kategorijos modifikacijų saugą pagrindžiančius dokumentus rengia ir visus kitus modifikacijos įgyvendinimo etapus, įskaitant prekių ir paslaugų pirkimą, montavimą, patikrinimus ir bandymus, darbuotojų mokymą, atitinkamų dokumentų<text:s/></text:span><text:span text:style-name="T687">pakeitimų parengimą ir jų įtraukimą į eksploatavimo ir remonto dokumentaciją, vykdo licencijos turėtojas vadovaudamasis teisės aktais, reglamentuojančiais saugą branduolinės energetikos srityje, ir licencijos turėtojo patvirtintais vadybos sistemos</text:span><text:span text:style-name="T688"><text:s/>dokumen</text:span><text:span text:style-name="T689">tais.</text:span></text:p>
      <text:p text:style-name="P690"><text:span text:style-name="T691">54</text:span><text:span text:style-name="T692">.<text:s/></text:span><text:span text:style-name="T693">Licencijos turėtojas 1 ir 2 kategorijos modifikacijų saugą pagrindžiančius dokumentus, parengtus pagal su VATESI viršininku suderintą techninę specifikaciją, pateikia VATESI viršininkui, o prireikus, atsižvelgiant į šių Reikalavimų 34 punkto<text:s/></text:span><text:span text:style-name="T694">nuostatas, ir kitoms valstybės valdymo ir priežiūros institucijoms, suderinimui. 1 ir 2 kategorijos modifikacijų saugą pagrindžiantys dokumentai turi apimti:</text:span></text:p>
      <text:p text:style-name="P695"><text:span text:style-name="T696">54.1</text:span><text:span text:style-name="T697">. projektinę dokumentaciją ir saugos pagrindimą;</text:span></text:p>
      <text:p text:style-name="P698"><text:span text:style-name="T699">54.2</text:span><text:span text:style-name="T700">. nepriklausomo patikrinimo ataskai</text:span><text:span text:style-name="T701">tą, kurioje aprašyta nepriklausomo patikrinimo eiga ir rezultatai;</text:span></text:p>
      <text:p text:style-name="P702"><text:span text:style-name="T703">54.3</text:span><text:span text:style-name="T704">. darbuotojų mokymo programą.</text:span></text:p>
      <text:p text:style-name="P705"><text:span text:style-name="T706">55</text:span><text:span text:style-name="T707">.<text:s/></text:span><text:span text:style-name="T708">Licencijos turėtojas modifikuojamas saugai svarbias BEO konstrukcijas, sistemas ir komponentus turi montuoti vadovaudamasis modifikacijų saug</text:span><text:span text:style-name="T709">ą pagrindžiančiais dokumentais, vadybos sistemos dokumentais, branduolinės saugos normatyvinių techninių dokumentų ir kitų teisės aktų, reglamentuojančių BEO saugą, reikalavimais.</text:span></text:p>
      <text:p text:style-name="P710"><text:span text:style-name="T711">56</text:span><text:span text:style-name="T712">. Licencijos turėtojas modifikacijų įgyvendinimo metu turi kontroliuot</text:span><text:span text:style-name="T713">i saugai svarbių produktų tiekimą vadovaudamasis Branduolinės saugos reikalavimuose BSR-1.4.1-2016 „Vadybos sistema“, patvirtintuose VATESI viršininko 2010 m. birželio 21 d. įsakymu Nr. 22.3-56 „Dėl Branduolinės saugos reikalavimų BSR-1.4.1-2016 „Vadybos s</text:span><text:span text:style-name="T714">istema“ patvirtinimo“ (toliau –<text:s/></text:span><text:span text:style-name="T715">Branduolinės saugos reikalavimai<text:s/></text:span><text:span text:style-name="T716">BSR-1.4.1-2016 „Vadybos sistema“), nustatyta tvarka.</text:span><text:s/></text:p>
      <text:p text:style-name="P717">Punkto pakeitimai:</text:p>
      <text:p text:style-name="P718"><text:span text:style-name="T719">Nr.<text:s/></text:span><text:a xlink:href="https://www.e-tar.lt/portal/legalAct.html?documentId=f436fd70c68611e583a295d9366c7ab3" office:target-frame-name="_top" xlink:show="replace"><text:span text:style-name="T720">22.3-17</text:span></text:a><text:span text:style-name="T721">, 2016-01</text:span><text:span text:style-name="T722">-29, paskelbta TAR 2016-02-01, i. k. 2016-01896</text:span></text:p>
      <text:p text:style-name="Normal"/>
      <text:p text:style-name="P723"><text:span text:style-name="T724">57</text:span><text:span text:style-name="T725">.<text:s/></text:span><text:span text:style-name="T726">Modifikuojamų saugai svarbių BEO konstrukcijų, sistemų ir komponentų montavimo metu aptikus pažeidimų, kurie kelia pavojų BEO darbuotojams, gyventojams, aplinkai ar normaliam BEO konstrukcijų,<text:s/></text:span><text:span text:style-name="T727">sistemų ir komponentų eksploatavimui, licencijos turėtojas privalo nedelsdamas nutraukti montavimo darbus ir imtis priemonių BEO saugai užtikrinti. Aptikti pažeidimai turi būti išanalizuoti, nustatytos jų priežastys bei parengtos ir įgyvendintos koreguojan</text:span><text:span text:style-name="T728">čios priemonės. Apie<text:s/></text:span><text:soft-page-break/><text:span text:style-name="T729">aptiktus pažeidimus licencijos turėtojas privalo nedelsdamas informuoti VATESI viršininką, taip pat turi informuoti VATESI viršininką apie parengtas ir įgyvendintas koreguojančias priemones.</text:span></text:p>
      <text:p text:style-name="P730"><text:span text:style-name="T731">58</text:span><text:span text:style-name="T732">.<text:s/></text:span><text:span text:style-name="T733">Licencijos turėtojas sumontuotas<text:s/></text:span><text:span text:style-name="T734">modifikuojamas saugai svarbias BEO konstrukcijas, sistemas ir komponentus turi išbandyti ir patvirtinti dokumentais, kad jos atitinka teisės aktus, reglamentuojančius branduolinės energetikos saugą, ir licencijos turėtojo vadybos sistemos dokumentus.</text:span></text:p>
      <text:p text:style-name="P735"><text:span text:style-name="T736">59</text:span><text:span text:style-name="T737">.<text:s/></text:span><text:span text:style-name="T738">Modifikuojama programinė įranga, susijusi su 1, 2 ir 3 kategorijos modifikacijomis, prieš pradedant ją naudoti turi būti bandoma.</text:span></text:p>
      <text:p text:style-name="P739"><text:span text:style-name="T740">60</text:span><text:span text:style-name="T741">.<text:s/></text:span><text:span text:style-name="T742">Modifikuojamų BEO konstrukcijų, sistemų ar komponentų pripažinimas tinkamais eksploatuoti yra paskutinis modifikaci</text:span><text:span text:style-name="T743">jos įgyvendinimo etapas. Modifikuoti BEO konstrukcijos, sistemos ar komponentai paruošiami eksploatavimui remiantis pripažinimo tinkamais eksploatuoti programa ir atitinkamais vadybos sistemos dokumentais, reglamentuojančiais modifikacijos procesą BEO.</text:span></text:p>
      <text:p text:style-name="P744"><text:span text:style-name="T745">6</text:span><text:span text:style-name="T746">1</text:span><text:span text:style-name="T747">.<text:s/></text:span><text:span text:style-name="T748">Licencijos turėtojas, įgyvendindamas 1 ir 2 kategorijos modifikacijas, turi parengti ir patvirtinti modifikuojamų saugai svarbių BEO<text:s/></text:span><text:span text:style-name="T749">konstrukcijų, sistemų ir komponentų</text:span><text:span text:style-name="T750"><text:s/>pripažinimo tinkamais eksploatuoti programą, skirtą<text:s/></text:span><text:span text:style-name="T751">pripažinti, kad įrengtos BEO m</text:span><text:span text:style-name="T752">odifikuojamos konstrukcijos, sistemos ar komponentai atitinka modifikacijų saugą pagrindžiančius dokumentus ir branduolinės saugos normatyvinių techninių dokumentų reikalavimus.</text:span><text:span text:style-name="T753"><text:s/>Šioje programoje, vadovaujantis 1 ir 2 kategorijos modifikacijų saugą pagrindž</text:span><text:span text:style-name="T754">iančiais dokumentais, turi būti nurodyti saugai svarbių BEO konstrukcijų, sistemų ar komponentų atitikimo šiems dokumentams kriterijai.<text:s/></text:span></text:p>
      <text:p text:style-name="P755"><text:span text:style-name="T756">62</text:span><text:span text:style-name="T757">.<text:s/></text:span><text:span text:style-name="T758">Licencijos turėtojas turi užtikrinti, kad matavimų ir bandymų įranga būtų tinkama ir kokybiška, prietaisų jautr</text:span><text:span text:style-name="T759">umas ir tikslumo klasė atitiktų licencijos turėtojo normatyvinių techninių dokumentų bei teisės aktų reikalavimus.</text:span></text:p>
      <text:p text:style-name="P760"><text:span text:style-name="T761">63</text:span><text:span text:style-name="T762">.<text:s/></text:span><text:span text:style-name="T763">Licencijos turėtojas turi išnagrinėti BEO<text:s/></text:span><text:span text:style-name="T764">konstrukcijų, sistemų ar komponentų</text:span><text:span text:style-name="T765"><text:s/>bandymų rezultatus. Remiantis šių bandymų rezultatais,<text:s/></text:span><text:span text:style-name="T766">turi būti parengti ataskaitiniai dokumentai apie modifikuojamų saugai svarbių BEO konstrukcijų, sistemų ir komponentų būklę. Ataskaitinius dokumentus turi patvirtinti licencijos turėtojas. Atitiktis modifikacijų saugą pagrindžiančių dokumentų reikalavimams</text:span><text:span text:style-name="T767"><text:s/>ir atitiktį šiems reikalavimams patvirtinantys bandymų rezultatai yra pagrindas pradėti eksploatuoti modifikuojamus saugai svarbius BEO konstrukcijas, sistemas ir komponentus.</text:span></text:p>
      <text:p text:style-name="P768"><text:span text:style-name="T769">64</text:span><text:span text:style-name="T770">.<text:s/></text:span><text:span text:style-name="T771">Modifikuotą programinę įrangą, susijusią su 1, 2 ir 3 kategorijos modif</text:span><text:span text:style-name="T772">ikacijomis, naudoti galima tik patikrinus visos programinės įrangos darbą indikaciniame režime prieš pervedant ją į eksploatavimo režimą. Siekiant patvirtinti šios programinės įrangos atitikimą projektinėms ir darbinėms sąlygoms rekomenduojama, kad program</text:span><text:span text:style-name="T773">inė įranga tam tikrą laiką, nurodytą 1, 2 ir 3 kategorijos modifikacijų saugą pagrindžiančiuose dokumentuose, iki jos eksploatavimo pradžios veiktų lygiagrečiai su eksploatuojama programine įranga, bet negalėtų aktyvuoti vykdomųjų įrengimų.</text:span></text:p>
      <text:p text:style-name="P774"><text:span text:style-name="T775">65</text:span><text:span text:style-name="T776">.<text:s/></text:span><text:span text:style-name="T777">Licenci</text:span><text:span text:style-name="T778">jos turėtojas 1 ir 2 kategorijos modifikacijų įtaką BEO saugai turi įvertinti treniruokliu ir su juo susijusia programine įranga. Saugai svarbių BEO konstrukcijų, sistemų ar komponentų pakeitimai, atsiradę dėl įvykdytos modifikacijos, turi būti įtraukti į<text:s/></text:span><text:span text:style-name="T779">treniruoklio atitinkamus procesų bei vadybos sistemos dokumentus ir į treniruoklio technologinio proceso modelius bei su tuo susijusią programinę bei techninę įrangą.</text:span></text:p>
      <text:p text:style-name="P780"><text:span text:style-name="T781">66</text:span><text:span text:style-name="T782">.<text:s/></text:span><text:span text:style-name="T783">Modifikacija laikoma įgyvendinta</text:span><text:span text:style-name="T784"><text:s/>tada, kai visi susiję su modifikacija darbai baigti, atlikti visi<text:s/></text:span><text:span text:style-name="T785">BEO<text:s/></text:span><text:span text:style-name="T786">konstrukcijų, sistemų ir komponentų</text:span><text:span text:style-name="T787"><text:s/>bandymai bei gauti priimtini jų rezultatai, visi dokumentacijos pakeitimai, susieti su modifikacija, atlikti, patvirtinti visi būtini protokolai, apm</text:span><text:span text:style-name="T788">okyti darbuotojai.</text:span></text:p>
      <text:p text:style-name="P789"><text:span text:style-name="T790">67</text:span><text:span text:style-name="T791">.<text:s/></text:span><text:span text:style-name="T792">Po 1 ir 2 kategorijų modifikacijų, 3 kategorijos radiacinės kontrolės sistemos ir komponentų modifikacijos, fizinės saugos sistemų ir komponentų modifikacijos įgyvendinimo licencijos turėtojas turi pateikti VATESI viršininkui mod</text:span><text:span text:style-name="T793">ifikacijos įgyvendinimo ataskaitinius dokumentus (pavyzdžiui, bandymų ataskaitas). Licencijos turėtojas, VATESI viršininkui suderinus modifikacijos įgyvendinimo ataskaitinius dokumentus, gali pradėti pramoninį modifikuotų saugai svarbių BEO konstrukcijų, s</text:span><text:span text:style-name="T794">istemų ar komponentų eksploatavimą.</text:span></text:p>
      <text:p text:style-name="P795"><text:span text:style-name="T796">68</text:span><text:span text:style-name="T797">.<text:s/></text:span><text:span text:style-name="T798">Po 3 kategorijos modifikacijos, išskyrus<text:s/></text:span><text:span text:style-name="T799">radiacinės kontrolės sistemos ir komponentų modifikaciją bei</text:span><text:span text:style-name="T800"><text:s/>fizinės saugos sistemų ir komponentų modifikaciją, bei po 4 kategorijos išmontavimo ir parengiamųjų veiklų mod</text:span><text:span text:style-name="T801">ifikacijų įgyvendinimo licencijos turėtojas turi pateikti VATESI Priežiūros skyriaus vedėjui modifikacijos įgyvendinimo ataskaitinius dokumentus. Licencijos turėtojas, VATESI Priežiūros skyriaus vedėjui suderinus modifikacijos įgyvendinimo ataskaitinius do</text:span><text:span text:style-name="T802">kumentus, gali pradėti pramoninį modifikuotų BEO konstrukcijų, sistemų ar komponentų eksploatavimą, o 4 kategorijos modifikacijos atveju – gali toliau tęsti savo veiklą tinkamai įvykdęs išmontavimo darbus arba įgyvendinęs<text:s/></text:span><text:span text:style-name="T803">eksploatavimo nutraukimo<text:s/></text:span><text:span text:style-name="T804">projekto<text:s/></text:span><text:span text:style-name="T805">parengiamąsias<text:s/></text:span><text:span text:style-name="T806">veiklas</text:span><text:span text:style-name="T807">.</text:span></text:p>
      <text:p text:style-name="P808"/>
      <text:p text:style-name="P809"><text:span text:style-name="T810">ŠEŠTASIS</text:span><text:span text:style-name="T811"><text:s/>SKIRSNIS</text:span></text:p>
      <text:p text:style-name="P812"><text:span text:style-name="T813">ORGANIZACINĖS STRUKTŪROS PAKEITIMAI</text:span></text:p>
      <text:p text:style-name="P814"/>
      <text:p text:style-name="P815"><text:span text:style-name="T816">69</text:span><text:span text:style-name="T817">.<text:s/></text:span><text:span text:style-name="T818">Licencijos turėtojas, siekdamas užtikrinti BEO saugą kiekviename jo gyvavimo etape, privalo sukurti, patvirtinti, įgyvendinti ir prireikus keisti organizacinę str</text:span><text:span text:style-name="T819">uktūrą. Prireikus atlikti galinčius turėti įtakos BEO saugai organizacinės struktūros pakeitimus, tai yra, atlikti 5 kategorijos modifikaciją, licencijos turėtojas, siekdamas pagrįsti tokį sprendimą, privalo parengti ir pateikti VATESI viršininkui suderini</text:span><text:span text:style-name="T820">mui šiuos saugą pagrindžiančius dokumentus:</text:span></text:p>
      <text:p text:style-name="P821"><text:span text:style-name="T822">69.1</text:span><text:span text:style-name="T823">. techninį sprendimą, kuriame nurodyta Reikalavimų 43 punkte nurodyta informacija;</text:span></text:p>
      <text:p text:style-name="P824"><text:span text:style-name="T825">69.2</text:span><text:span text:style-name="T826">. detalų naujos organizacinės struktūros aprašymą, jos saugos pagrindimą bei priemonių planą, užtikrinantis sklandų</text:span><text:span text:style-name="T827">, be neigiamos įtakos BEO saugai, perėjimą prie jos;</text:span></text:p>
      <text:p text:style-name="P828"><text:span text:style-name="T829">69.3</text:span><text:span text:style-name="T830">. dokumentų, nurodytų šių Reikalavimų 69.2 papunktyje, nepriklausomo patikrinimo ataskaitą (-as), kurioje (-ose) aprašyta nepriklausomo patikrinimo eiga ir rezultatai.</text:span></text:p>
      <text:p text:style-name="P831"><text:span text:style-name="T832">70</text:span><text:span text:style-name="T833">.<text:s/></text:span><text:span text:style-name="T834">Licencijos turėtojas, vadovaudamasis šio skyriaus trečiuoju skirsniu, turi išanalizuoti planuojamų<text:s/></text:span><text:span text:style-name="T835">organizacinės struktūros pakeitimų<text:s/></text:span><text:span text:style-name="T836">įtaką BEO saugai. Planuojami<text:s/></text:span><text:span text:style-name="T837">organizacinės struktūros pakeitimai gali turėti</text:span><text:span text:style-name="T838"><text:s/></text:span><text:span text:style-name="T839">įtakos BEO saugai, jei</text:span><text:span text:style-name="T840"><text:s/></text:span><text:span text:style-name="T841">licencijos turėtojo pl</text:span><text:span text:style-name="T842">anuojami organizacinės struktūros pakeitimai turi įtakos darbuotojų, kurių darbas susijęs su BEO sauga bei branduolinių medžiagų apskaitos ir kontrolės užtikrinimu, pavaldumui, ryšiams, įgaliojimams, atsakomybei, funkcijoms, jiems keliamiems kompetencijos<text:s/></text:span><text:span text:style-name="T843">reikalavimams arba tokių darbuotojų skaičiui organizacijoje.</text:span></text:p>
      <text:p text:style-name="P844"><text:span text:style-name="T845">71</text:span><text:span text:style-name="T846">.<text:s/></text:span><text:span text:style-name="T847">5 kategorijos modifikacijos, galinčios turėti įtakos BEO saugai, gali būti vykdomos tik suderinus modifikacijos saugą pagrindžiančius dokumentus su VATESI viršininku Reikalavimų 11 ir 13<text:s/></text:span><text:span text:style-name="T848">punktuose nurodyta tvarka.</text:span></text:p>
      <text:p text:style-name="P849"><text:span text:style-name="T850">72</text:span><text:span text:style-name="T851">.<text:s/></text:span><text:span text:style-name="T852"><text:s/>Po 5 kategorijos modifikacijos, susijusios su organizacinės struktūros pakeitimais, galinčiais turėti įtakos BEO saugai, įgyvendinimo, licencijos turėtojas turi pateikti VATESI viršininkui modifikacijos įgyvendinimo ataskaitinius dokumentus. VATESI viršin</text:span><text:span text:style-name="T853">inkui suderinus modifikacijos įgyvendinimo ataskaitinius dokumentus, licencijos turėtojas, gali pereiti prie naujos organizacinės struktūros tinkamai įvykdžius organizacinės struktūros pakeitimus.</text:span></text:p>
      <text:p text:style-name="P854"/>
      <text:p text:style-name="P855"><text:span text:style-name="T856">SEPTINTASIS</text:span><text:span text:style-name="T857"><text:s/>SKIRSNIS</text:span></text:p>
      <text:p text:style-name="P858"><text:span text:style-name="T859">LICENCIJOS, LEIDIMO AR JŲ GALIO</text:span><text:span text:style-name="T860">JIMO SĄLYGŲ KEITIMAS ATLIKUS BEO MODIFIKACIJAS</text:span></text:p>
      <text:p text:style-name="P861"/>
      <text:p text:style-name="P862"><text:span text:style-name="T863">73</text:span><text:span text:style-name="T864">.<text:s/></text:span><text:span text:style-name="T865">Jei atlikus modifikacijas iškyla būtinybė pakeisti licenciją, leidimą ar jų galiojimo sąlygas, licencijos turėtojas turi vadovautis Branduolinės energetikos srities veiklos licencijų ir leidimų išdavi</text:span><text:span text:style-name="T866">mo taisyklėmis, patvirtintomis Lietuvos Respublikos Vyriausybės 2012 m. birželio 20 d. nutarimu Nr. 722 „</text:span><text:span text:style-name="T867">Dėl Branduolinės energetikos srities veiklos licencijų ir leidimų išdavimo taisyklių patvirtinimo ir Lietuvos Respublikos Vyriausybės 1998 m. sausio 27</text:span><text:span text:style-name="T868"><text:s/>d. nutarimo Nr. 103 „Dėl veiklos branduolinėje energetikoje licencijavimo nuostatų patvirtinimo“ ir jį keitusio nutarimo pripažinimo netekusiais galios</text:span><text:span text:style-name="T869">“.</text:span></text:p>
      <text:p text:style-name="P870"/>
      <text:p text:style-name="P871"><text:span text:style-name="T872">V</text:span><text:span text:style-name="T873"><text:s/>SKYRIUS</text:span></text:p>
      <text:p text:style-name="P874"><text:span text:style-name="T875">DARBUOTOJŲ MOKYMAS</text:span></text:p>
      <text:p text:style-name="P876"/>
      <text:p text:style-name="P877"><text:span text:style-name="T878">74</text:span><text:span text:style-name="T879">.<text:s/></text:span><text:span text:style-name="T880">Licencijos turėtojas modifikacijų įgyvendinimo metu turi numatyti priemones, užtikrinančias darbuotojų mokymą ir (arba) pasirengimą atlikti atitinkamus modifikacijos įgyvendinimo darbus vadovaudamasis<text:s/></text:span><text:span text:style-name="T881">VATESI viršininko tvirtinamais teisės aktais, reglament</text:span><text:span text:style-name="T882">uojančiais licencijos turėtojo darbuotojų mokymą.</text:span><text:s/></text:p>
      <text:p text:style-name="P883">Punkto pakeitimai:</text:p>
      <text:p text:style-name="P884"><text:span text:style-name="T885">Nr.<text:s/></text:span><text:a xlink:href="https://www.e-tar.lt/portal/legalAct.html?documentId=f436fd70c68611e583a295d9366c7ab3" office:target-frame-name="_top" xlink:show="replace"><text:span text:style-name="T886">22.3-17</text:span></text:a><text:span text:style-name="T887">, 2016-01-29, paskelbta TAR 2016-02-01, i. k. 2016-01896</text:span></text:p>
      <text:p text:style-name="Normal"/>
      <text:p text:style-name="P888"><text:span text:style-name="T889">VI</text:span><text:span text:style-name="T890"><text:s/>SKYRIUS</text:span></text:p>
      <text:p text:style-name="P891"><text:span text:style-name="T892">DO</text:span><text:span text:style-name="T893">KUMENTACIJOS TVARKYMAS</text:span></text:p>
      <text:p text:style-name="P894"/>
      <text:p text:style-name="P895"><text:span text:style-name="T896">75</text:span><text:span text:style-name="T897">. Licencijos turėtojas modifikacijų įgyvendinimo metu parengtą dokumentaciją turi tvarkyti vadovaudamasis Branduolinės saugos reikalavimais BSR-1.4.1-2016 „Vadybos sistema“.</text:span><text:span text:style-name="T898"><text:s text:c="2"/></text:span></text:p>
      <text:p text:style-name="P899">Punkto pakeitimai:</text:p>
      <text:p text:style-name="P900"><text:span text:style-name="T901">Nr.<text:s/></text:span><text:a xlink:href="https://www.e-tar.lt/portal/legalAct.html?documentId=f436fd70c68611e583a295d9366c7ab3" office:target-frame-name="_top" xlink:show="replace"><text:span text:style-name="T902">22.3-17</text:span></text:a><text:span text:style-name="T903">, 2016-01-29, paskelbta TAR 2016-02-01, i. k. 2016-01896</text:span></text:p>
      <text:p text:style-name="Normal"/>
      <text:p text:style-name="P904"><text:span text:style-name="T905">VII</text:span><text:span text:style-name="T906"><text:s/>SKYRIUS</text:span></text:p>
      <text:p text:style-name="P907"><text:span text:style-name="T908">BAIGIAMOSIOS NUOSTATOS</text:span></text:p>
      <text:p text:style-name="P909"/>
      <text:p text:style-name="P910"><text:span text:style-name="T911">76</text:span><text:span text:style-name="T912">.<text:s/></text:span><text:span text:style-name="T913">Už modifikacijų įgyvendinimą bei jų galimą<text:s/></text:span><text:span text:style-name="T914">poveikį BEO saugai yra atsakingas licencijos turėtojas. Licencijos turėtojo atsakomybė nesumažėja dėl jam paslaugas (pavyzdžiui, projektavimo, tiekimo, statybos, derinimo darbų, remonto) teikiančių, prekes tiekiančių ar darbus vykdančių organizacijų, taip<text:s/></text:span><text:span text:style-name="T915">pat valstybės valdymo ir priežiūros institucijų vykdomos veiklos.</text:span></text:p>
      <text:p text:style-name="P916"><text:span text:style-name="T917">77</text:span><text:span text:style-name="T918">.<text:s/></text:span><text:span text:style-name="T919">Licencijos turėtojas gali pirkti prekes, paslaugas ir (ar) darbus iš kitų organizacijų modifikacijoms įgyvendinti, bet licencijos turėtojas lieka atsakingas už modifikacijos įdiegimo</text:span><text:span text:style-name="T920"><text:s/>kokybę ir BEO saugą.</text:span></text:p>
      <text:p text:style-name="P921"><text:span text:style-name="T922">78</text:span><text:span text:style-name="T923">.<text:s/></text:span><text:span text:style-name="T924">Modifikacijos įgyvendinime dalyvaujančių licencijos turėtojo ir kitų organizacijų darbuotojai turi būti kompetentingi, jų kvalifikacija turi atitikti teisės aktų, reglamentuojančių BEO saugą, reikalavimus.</text:span></text:p>
      <text:p text:style-name="P925"><text:span text:style-name="T926">79</text:span><text:span text:style-name="T927">.<text:s/></text:span><text:span text:style-name="T928">Modifikacijo</text:span><text:span text:style-name="T929">s įgyvendinime dalyvaujantys licencijos turėtojas ir kitos organizacijos atsako už kokybišką darbų atlikimą pagal licencijos turėtojo vadybos sistemos reikalavimus ir normatyvinius techninius dokumentus.</text:span></text:p>
      <text:p text:style-name="P930"><text:span text:style-name="T931">80</text:span><text:span text:style-name="T932">.<text:s/></text:span><text:span text:style-name="T933">Asmuo, pažeidęs šiuos Reikalavimus, atsako L</text:span><text:span text:style-name="T934">ietuvos Respublikos teisės aktų nustatyta tvarka.</text:span></text:p>
      <text:p text:style-name="P935"/>
      <text:p text:style-name="P936"><text:span text:style-name="T937">___________________</text:span></text:p>
      <text:p text:style-name="P938"/>
      <text:p text:style-name="P939"/>
      <text:p text:style-name="P940"><text:span text:style-name="T941">Pakeitimai:</text:span></text:p>
      <text:p text:style-name="P942"/>
      <text:p text:style-name="P943"><text:span text:style-name="T944">1.</text:span></text:p>
      <text:p text:style-name="P945"><text:span text:style-name="T946">Valstybinė atominės energetikos saugos inspekcija, Įsakymas</text:span></text:p>
      <text:p text:style-name="P947"><text:span text:style-name="T948">Nr.<text:s/></text:span><text:a xlink:href="https://www.e-tar.lt/portal/legalAct.html?documentId=38739f30d15e11e4bcd1a882e9a189f1" office:target-frame-name="_top" xlink:show="replace"><text:span text:style-name="T949">22.3-57</text:span></text:a><text:span text:style-name="T950">, 2015-03-23, paskelbta TAR 2015-03-23, i. k. 2015-04084</text:span></text:p>
      <text:p text:style-name="P951"><text:span text:style-name="T952">Dėl Valstybinės atominės energetikos saugos inspekcijos viršininko 2011 m. spalio 7 d. įsakymo Nr. 22.3-99 „Dėl Branduolinės saugos reikalavimų BSR-1.8.2-2011 „Branduolinės energetikos objekt</text:span><text:span text:style-name="T953">o modifikacijų kategorijos ir modifikacijų atlikimo tvarkos aprašas“ patvirtinimo“ pakeitimo</text:span></text:p>
      <text:p text:style-name="P954"/>
      <text:p text:style-name="P955"><text:span text:style-name="T956">2.</text:span></text:p>
      <text:p text:style-name="P957"><text:span text:style-name="T958">Valstybinė atominės energetikos saugos inspekcija, Įsakymas</text:span></text:p>
      <text:p text:style-name="P959"><text:span text:style-name="T960">Nr.<text:s/></text:span><text:a xlink:href="https://www.e-tar.lt/portal/legalAct.html?documentId=f436fd70c68611e583a295d9366c7ab3" office:target-frame-name="_top" xlink:show="replace"><text:span text:style-name="T961">22.3-17</text:span></text:a><text:span text:style-name="T962">, 2016-01-29, paskelbta TAR 2016-02-01, i. k. 2016-01896</text:span></text:p>
      <text:p text:style-name="P963"><text:span text:style-name="T964">Dėl Valstybinės atominės energetikos saugos inspekcijos viršininko 2011 m. spalio 7 d. įsakymo N</text:span><text:span text:style-name="T965">r. 22.3-99 „Dėl Branduolinės saugos reikalavimų BSR-1.8.2-2015 „Branduolinės energetikos objekto modifikacijų kategorijos ir modifikacijų atlikimo tvarkos aprašas“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17-10-06T13:54:00Z</meta:creation-date>
    <dc:date>2017-10-06T13:54:00Z</dc:date>
    <meta:template xlink:href="Normal.dotm" xlink:type="simple"/>
    <meta:editing-cycles>2</meta:editing-cycles>
    <meta:editing-duration>PT0S</meta:editing-duration>
    <meta:document-statistic meta:page-count="13" meta:paragraph-count="232" meta:word-count="5368" meta:character-count="46524" meta:row-count="1009" meta:non-whitespace-character-count="41388"/>
  </office:meta>
</office:document-meta>
</file>