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fo:text-indent="0.0416in"/>
      <style:text-properties fo:font-weight="bold" style:font-weight-asian="bold" fo:text-transform="uppercase" fo:color="#000000" style:font-size-complex="12pt" style:language-asian="lt" style:country-asian="LT" fo:hyphenate="false"/>
    </style:style>
    <style:style style:name="P21" style:parent-style-name="Normal" style:family="paragraph">
      <style:paragraph-properties fo:keep-together="always" fo:text-align="justify" style:vertical-align="middle"/>
      <style:text-properties style:font-name-asian="MS Mincho"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name-asian="MS Mincho" fo:font-weight="bold" style:font-weight-asian="bold"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1pt" style:language-asian="lt" style:country-asian="LT" fo:hyphenate="false"/>
    </style:style>
    <style:style style:name="P24" style:parent-style-name="Normal" style:family="paragraph">
      <style:paragraph-properties fo:keep-together="always" fo:text-align="justify" style:vertical-align="middle"/>
      <style:text-properties fo:color="#000000" style:font-size-complex="11pt" style:language-asian="lt" style:country-asian="LT" fo:hyphenate="false"/>
    </style:style>
    <style:style style:name="P25"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6"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7"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8" style:parent-style-name="Normal" style:family="paragraph">
      <style:paragraph-properties fo:keep-together="always" fo:text-align="justify" style:vertical-align="middle"/>
      <style:text-properties fo:color="#000000" style:font-size-complex="11pt" style:language-asian="lt" style:country-asian="LT" fo:hyphenate="false"/>
    </style:style>
    <style:style style:name="P29" style:parent-style-name="Normal" style:family="paragraph">
      <style:paragraph-properties fo:keep-together="always" fo:text-align="justify" style:vertical-align="middle" fo:text-indent="0.4923in"/>
      <style:text-properties fo:hyphenate="false"/>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keep-together="always" fo:text-align="justify" style:vertical-align="middle" fo:text-indent="0.4923in"/>
      <style:text-properties fo:hyphenate="false"/>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break-before="page" style:vertical-align="middl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8"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9"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50"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51"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52" style:parent-style-name="Normal" style:family="paragraph">
      <style:paragraph-properties fo:text-align="justify" style:vertical-align="middle" fo:text-indent="0.5118in"/>
      <style:text-properties fo:color="#000000" style:font-size-complex="11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with-next="always" fo:widows="0" fo:orphans="0" fo:text-align="center"/>
    </style:style>
    <style:style style:name="T59" style:parent-style-name="DefaultParagraphFont" style:family="text">
      <style:text-properties fo:font-weight="bold" style:font-weight-asian="bold" style:font-weight-complex="bold" style:letter-kerning="true" style:font-size-complex="16pt"/>
    </style:style>
    <style:style style:name="T60" style:parent-style-name="DefaultParagraphFont" style:family="text">
      <style:text-properties fo:font-weight="bold" style:font-weight-asian="bold" style:font-weight-complex="bold" style:letter-kerning="true" style:font-size-complex="16pt"/>
    </style:style>
    <style:style style:name="T61" style:parent-style-name="DefaultParagraphFont" style:family="text">
      <style:text-properties style:font-name-asian="MS Mincho" fo:font-weight="bold" style:font-weight-asian="bold" style:font-weight-complex="bold" style:letter-kerning="true" style:font-size-complex="16pt"/>
    </style:style>
    <style:style style:name="P62" style:parent-style-name="Normal" style:family="paragraph">
      <style:paragraph-properties fo:keep-with-next="always" fo:widows="0" fo:orphans="0" fo:text-align="center"/>
    </style:style>
    <style:style style:name="T63" style:parent-style-name="DefaultParagraphFont" style:family="text">
      <style:text-properties fo:font-weight="bold" style:font-weight-asian="bold" style:font-weight-complex="bold" style:letter-kerning="true" style:font-size-complex="16pt"/>
    </style:style>
    <style:style style:name="T64" style:parent-style-name="DefaultParagraphFont" style:family="text">
      <style:text-properties style:font-name-asian="MS Mincho" fo:font-weight="bold" style:font-weight-asian="bold" style:font-weight-complex="bold" style:letter-kerning="true" style:font-size-complex="16pt"/>
    </style:style>
    <style:style style:name="P65" style:parent-style-name="Normal" style:family="paragraph">
      <style:text-properties style:font-name="Calibri" style:font-name-asian="Calibri" fo:font-size="11pt" style:font-size-asian="11pt" style:font-size-complex="11pt"/>
    </style:style>
    <style:style style:name="P66"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67" style:parent-style-name="DefaultParagraphFont" style:family="text">
      <style:text-properties fo:color="#000000" style:text-scale="0%" style:font-size-complex="0pt"/>
    </style:style>
    <style:style style:name="T68" style:parent-style-name="DefaultParagraphFont" style:family="text">
      <style:text-properties fo:color="#000000" style:text-scale="0%" style:font-size-complex="0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72" style:parent-style-name="DefaultParagraphFont" style:family="text">
      <style:text-properties fo:color="#000000" style:text-scale="0%" style:font-size-complex="0pt"/>
    </style:style>
    <style:style style:name="T73" style:parent-style-name="DefaultParagraphFont" style:family="text">
      <style:text-properties fo:color="#000000" style:text-scale="0%" style:font-size-complex="0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margin-right="0.0034in"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34" style:parent-style-name="DefaultParagraphFont" style:family="text">
      <style:text-properties fo:color="#000000" style:text-scale="0%" style:font-size-complex="0pt"/>
    </style:style>
    <style:style style:name="T135" style:parent-style-name="DefaultParagraphFont" style:family="text">
      <style:text-properties fo:color="#000000" style:text-scale="0%" style:font-size-complex="0pt"/>
    </style:style>
    <style:style style:name="T136" style:parent-style-name="DefaultParagraphFont" style:family="text">
      <style:text-properties fo:color="#000000" fo:letter-spacing="-0.0027in" style:font-size-complex="11pt"/>
    </style:style>
    <style:style style:name="T137" style:parent-style-name="DefaultParagraphFont" style:family="text">
      <style:text-properties fo:color="#000000" fo:letter-spacing="-0.0027in" style:font-size-complex="11pt"/>
    </style:style>
    <style:style style:name="T138" style:parent-style-name="DefaultParagraphFont" style:family="text">
      <style:text-properties fo:color="#000000" fo:letter-spacing="-0.0027in" style:font-size-complex="11pt"/>
    </style:style>
    <style:style style:name="P139"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40" style:parent-style-name="DefaultParagraphFont" style:family="text">
      <style:text-properties fo:color="#000000" style:text-scale="0%" style:font-size-complex="0pt"/>
    </style:style>
    <style:style style:name="T141" style:parent-style-name="DefaultParagraphFont" style:family="text">
      <style:text-properties fo:color="#000000" style:text-scale="0%" style:font-size-complex="0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47" style:parent-style-name="DefaultParagraphFont" style:family="text">
      <style:text-properties fo:color="#000000" style:text-scale="0%" style:font-size-complex="0pt"/>
    </style:style>
    <style:style style:name="T148" style:parent-style-name="DefaultParagraphFont" style:family="text">
      <style:text-properties fo:color="#000000" style:text-scale="0%" style:font-size-complex="0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53" style:parent-style-name="DefaultParagraphFont" style:family="text">
      <style:text-properties fo:color="#000000" style:text-scale="0%" style:font-size-complex="0pt" style:language-asian="lt" style:country-asian="LT"/>
    </style:style>
    <style:style style:name="T154" style:parent-style-name="DefaultParagraphFont" style:family="text">
      <style:text-properties fo:color="#000000" style:text-scale="0%" style:font-size-complex="0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letter-spacing="-0.001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1pt"/>
    </style:style>
    <style:style style:name="T183" style:parent-style-name="DefaultParagraphFont" style:family="text">
      <style:text-properties fo:color="#000000" fo:letter-spacing="-0.0013in" style:font-size-complex="11pt"/>
    </style:style>
    <style:style style:name="T184" style:parent-style-name="DefaultParagraphFont" style:family="text">
      <style:text-properties fo:color="#000000" fo:letter-spacing="-0.0013in" style:text-position="super 62.5%" style:font-size-complex="11pt"/>
    </style:style>
    <style:style style:name="T185" style:parent-style-name="DefaultParagraphFont" style:family="text">
      <style:text-properties fo:color="#000000" fo:letter-spacing="-0.0013in" style:font-size-complex="11p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size-complex="11p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text-scale="0%" style:font-size-complex="0pt"/>
    </style:style>
    <style:style style:name="T205" style:parent-style-name="DefaultParagraphFont" style:family="text">
      <style:text-properties fo:color="#000000" style:text-scale="0%" style:font-size-complex="0pt"/>
    </style:style>
    <style:style style:name="T206" style:parent-style-name="DefaultParagraphFont" style:family="text">
      <style:text-properties fo:color="#000000" fo:letter-spacing="-0.0013in" style:font-size-complex="11pt"/>
    </style:style>
    <style:style style:name="T207" style:parent-style-name="DefaultParagraphFont" style:family="text">
      <style:text-properties fo:color="#000000" fo:letter-spacing="-0.0013in" style:font-size-complex="11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text-scale="0%" style:font-size-complex="0pt"/>
    </style:style>
    <style:style style:name="T210" style:parent-style-name="DefaultParagraphFont" style:family="text">
      <style:text-properties fo:color="#000000" style:text-scale="0%" style:font-size-complex="0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style:vertical-align="middle" fo:margin-left="0.4923in">
        <style:tab-stops/>
      </style:paragraph-properties>
      <style:text-properties fo:hyphenate="false"/>
    </style:style>
    <style:style style:name="P217" style:parent-style-name="Normal" style:family="paragraph">
      <style:paragraph-properties fo:keep-with-next="always" fo:text-align="center"/>
    </style:style>
    <style:style style:name="T218"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219"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fo:text-align="justify" style:vertical-align="middle" fo:text-indent="0.5118in"/>
      <style:text-properties fo:color="#000000" style:font-size-complex="11pt" fo:hyphenate="false"/>
    </style:style>
    <style:style style:name="P22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24" style:parent-style-name="DefaultParagraphFont" style:family="text">
      <style:text-properties fo:color="#000000" style:text-scale="0%" style:font-size-complex="0pt"/>
    </style:style>
    <style:style style:name="T225" style:parent-style-name="DefaultParagraphFont" style:family="text">
      <style:text-properties fo:color="#000000" style:text-scale="0%" style:font-size-complex="0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font-weight="bold" style:font-weight-asian="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style:font-weight-complex="bold"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52" style:parent-style-name="DefaultParagraphFont" style:family="text">
      <style:text-properties fo:color="#000000" style:text-scale="0%" style:font-size-complex="0pt"/>
    </style:style>
    <style:style style:name="T253" style:parent-style-name="DefaultParagraphFont" style:family="text">
      <style:text-properties fo:color="#000000" style:text-scale="0%" style:font-size-complex="0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keep-with-next="always" fo:widows="0" fo:orphans="0" fo:text-align="center"/>
    </style:style>
    <style:style style:name="P257" style:parent-style-name="Normal" style:family="paragraph">
      <style:paragraph-properties fo:keep-with-next="always" fo:widows="0" fo:orphans="0" fo:text-align="center"/>
    </style:style>
    <style:style style:name="T258" style:parent-style-name="DefaultParagraphFont" style:family="text">
      <style:text-properties fo:font-weight="bold" style:font-weight-asian="bold" style:font-weight-complex="bold" style:letter-kerning="true" style:font-size-complex="11pt"/>
    </style:style>
    <style:style style:name="T259" style:parent-style-name="DefaultParagraphFont" style:family="text">
      <style:text-properties fo:font-weight="bold" style:font-weight-asian="bold" style:font-weight-complex="bold" style:letter-kerning="true" style:font-size-complex="11pt"/>
    </style:style>
    <style:style style:name="T260" style:parent-style-name="DefaultParagraphFont" style:family="text">
      <style:text-properties style:font-name-asian="MS Mincho" fo:font-weight="bold" style:font-weight-asian="bold" style:font-weight-complex="bold" style:letter-kerning="true" style:font-size-complex="12pt"/>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3" style:parent-style-name="Normal" style:family="paragraph">
      <style:paragraph-properties fo:text-align="justify" style:vertical-align="middle" fo:text-indent="0.5118in"/>
      <style:text-properties fo:color="#000000" style:font-size-complex="11pt" fo:hyphenate="false"/>
    </style:style>
    <style:style style:name="P264"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65" style:parent-style-name="DefaultParagraphFont" style:family="text">
      <style:text-properties fo:color="#000000" style:text-scale="0%" style:font-size-complex="0pt"/>
    </style:style>
    <style:style style:name="T266" style:parent-style-name="DefaultParagraphFont" style:family="text">
      <style:text-properties fo:color="#000000" style:text-scale="0%" style:font-size-complex="0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style:vertical-align="middle" fo:text-indent="0.5118in"/>
      <style:text-properties fo:hyphenate="false"/>
    </style:style>
    <style:style style:name="P332" style:parent-style-name="Normal" style:family="paragraph">
      <style:paragraph-properties fo:keep-together="always" fo:text-align="center" style:vertical-align="middle">
        <style:tab-stops>
          <style:tab-stop style:type="left" style:position="1.575in"/>
          <style:tab-stop style:type="left" style:position="2.2645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5" style:parent-style-name="Normal" style:family="paragraph">
      <style:paragraph-properties fo:keep-with-next="always" fo:widows="0" fo:orphans="0" fo:text-align="center"/>
    </style:style>
    <style:style style:name="T336" style:parent-style-name="DefaultParagraphFont" style:family="text">
      <style:text-properties fo:font-weight="bold" style:font-weight-asian="bold" style:font-weight-complex="bold" style:letter-kerning="true" style:font-size-complex="16pt"/>
    </style:style>
    <style:style style:name="P337" style:parent-style-name="Normal" style:family="paragraph">
      <style:paragraph-properties fo:keep-with-next="always" fo:widows="0" fo:orphans="0" fo:text-align="center"/>
      <style:text-properties fo:font-weight="bold" style:font-weight-asian="bold" style:font-weight-complex="bold" style:letter-kerning="true" style:font-size-complex="16pt"/>
    </style:style>
    <style:style style:name="P338" style:parent-style-name="Normal" style:family="paragraph">
      <style:paragraph-properties fo:keep-with-next="always" fo:text-align="center"/>
    </style:style>
    <style:style style:name="T339"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340"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41" style:parent-style-name="Normal" style:family="paragraph">
      <style:paragraph-properties fo:keep-with-next="always" fo:text-align="center"/>
    </style:style>
    <style:style style:name="T342"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43"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34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45" style:parent-style-name="DefaultParagraphFont" style:family="text">
      <style:text-properties fo:color="#000000" style:text-scale="0%" style:font-size-complex="0pt"/>
    </style:style>
    <style:style style:name="T346" style:parent-style-name="DefaultParagraphFont" style:family="text">
      <style:text-properties fo:color="#000000" style:text-scale="0%" style:font-size-complex="0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352" style:parent-style-name="DefaultParagraphFont" style:family="text">
      <style:text-properties fo:color="#000000" style:text-scale="0%" style:font-size-complex="0pt"/>
    </style:style>
    <style:style style:name="T353" style:parent-style-name="DefaultParagraphFont" style:family="text">
      <style:text-properties fo:color="#000000" style:text-scale="0%" style:font-size-complex="0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57" style:parent-style-name="DefaultParagraphFont" style:family="text">
      <style:text-properties fo:color="#000000" style:text-scale="0%" style:font-size-complex="0pt"/>
    </style:style>
    <style:style style:name="T358" style:parent-style-name="DefaultParagraphFont" style:family="text">
      <style:text-properties fo:color="#000000" style:text-scale="0%" style:font-size-complex="0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61" style:parent-style-name="DefaultParagraphFont" style:family="text">
      <style:text-properties fo:color="#000000" style:text-scale="0%" style:font-size-complex="0pt"/>
    </style:style>
    <style:style style:name="T362" style:parent-style-name="DefaultParagraphFont" style:family="text">
      <style:text-properties fo:color="#000000" style:text-scale="0%" style:font-size-complex="0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with-next="always" fo:text-align="center"/>
    </style:style>
    <style:style style:name="T398"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399"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400" style:parent-style-name="Normal" style:family="paragraph">
      <style:paragraph-properties fo:keep-with-next="always" fo:text-align="center"/>
    </style:style>
    <style:style style:name="T401"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402"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40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04" style:parent-style-name="DefaultParagraphFont" style:family="text">
      <style:text-properties fo:color="#000000" style:text-scale="0%" style:font-size-complex="0pt"/>
    </style:style>
    <style:style style:name="T405" style:parent-style-name="DefaultParagraphFont" style:family="text">
      <style:text-properties fo:color="#000000" style:text-scale="0%" style:font-size-complex="0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43" style:parent-style-name="DefaultParagraphFont" style:family="text">
      <style:text-properties fo:color="#000000" style:text-scale="0%" style:font-size-complex="0pt"/>
    </style:style>
    <style:style style:name="T444" style:parent-style-name="DefaultParagraphFont" style:family="text">
      <style:text-properties fo:color="#000000" style:text-scale="0%" style:font-size-complex="0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style:vertical-align="middle" fo:text-indent="0.4923in"/>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61" style:parent-style-name="DefaultParagraphFont" style:family="text">
      <style:text-properties fo:color="#000000" style:text-scale="0%" style:font-size-complex="0pt"/>
    </style:style>
    <style:style style:name="T462" style:parent-style-name="DefaultParagraphFont" style:family="text">
      <style:text-properties fo:color="#000000" style:text-scale="0%" style:font-size-complex="0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66" style:parent-style-name="DefaultParagraphFont" style:family="text">
      <style:text-properties fo:color="#000000" style:text-scale="0%" style:font-size-complex="0pt"/>
    </style:style>
    <style:style style:name="T467" style:parent-style-name="DefaultParagraphFont" style:family="text">
      <style:text-properties fo:color="#000000" style:text-scale="0%" style:font-size-complex="0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70" style:parent-style-name="DefaultParagraphFont" style:family="text">
      <style:text-properties fo:color="#000000" style:text-scale="0%" style:font-size-complex="0pt"/>
    </style:style>
    <style:style style:name="T471" style:parent-style-name="DefaultParagraphFont" style:family="text">
      <style:text-properties fo:color="#000000" style:text-scale="0%" style:font-size-complex="0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75" style:parent-style-name="DefaultParagraphFont" style:family="text">
      <style:text-properties fo:color="#000000" style:text-scale="0%" style:font-size-complex="0pt"/>
    </style:style>
    <style:style style:name="T476" style:parent-style-name="DefaultParagraphFont" style:family="text">
      <style:text-properties fo:color="#000000" style:text-scale="0%" style:font-size-complex="0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480" style:parent-style-name="DefaultParagraphFont" style:family="text">
      <style:text-properties fo:color="#000000" style:text-scale="0%" style:font-size-complex="0pt"/>
    </style:style>
    <style:style style:name="T481" style:parent-style-name="DefaultParagraphFont" style:family="text">
      <style:text-properties fo:color="#000000" style:text-scale="0%" style:font-size-complex="0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485" style:parent-style-name="DefaultParagraphFont" style:family="text">
      <style:text-properties fo:color="#000000" style:text-scale="0%" style:font-size-complex="0pt"/>
    </style:style>
    <style:style style:name="T486" style:parent-style-name="DefaultParagraphFont" style:family="text">
      <style:text-properties fo:color="#000000" style:text-scale="0%" style:font-size-complex="0pt"/>
    </style:style>
    <style:style style:name="T487" style:parent-style-name="DefaultParagraphFont" style:family="text">
      <style:text-properties fo:color="#000000" fo:letter-spacing="-0.0013in" style:font-size-complex="11pt"/>
    </style:style>
    <style:style style:name="T488" style:parent-style-name="DefaultParagraphFont" style:family="text">
      <style:text-properties fo:color="#000000" fo:letter-spacing="-0.0013in"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fo:letter-spacing="-0.0013in" style:font-size-complex="11pt"/>
    </style:style>
    <style:style style:name="T491" style:parent-style-name="DefaultParagraphFont" style:family="text">
      <style:text-properties fo:color="#000000" fo:letter-spacing="-0.0013in" style:font-size-complex="11pt"/>
    </style:style>
    <style:style style:name="P492" style:parent-style-name="Normal" style:family="paragraph">
      <style:paragraph-properties fo:text-align="justify" style:vertical-align="middle" fo:margin-left="0.5118in">
        <style:tab-stops>
          <style:tab-stop style:type="left" style:position="-0.0194in"/>
          <style:tab-stop style:type="left" style:position="0.5715in"/>
        </style:tab-stops>
      </style:paragraph-properties>
      <style:text-properties fo:hyphenate="false"/>
    </style:style>
    <style:style style:name="P493" style:parent-style-name="Normal" style:family="paragraph">
      <style:paragraph-properties fo:keep-with-next="always" fo:text-align="center"/>
    </style:style>
    <style:style style:name="T494"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495"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96" style:parent-style-name="Normal" style:family="paragraph">
      <style:paragraph-properties fo:keep-with-next="always" fo:text-align="center"/>
    </style:style>
    <style:style style:name="T497"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98" style:parent-style-name="Normal" style:family="paragraph">
      <style:paragraph-properties fo:keep-with-next="always" fo:text-align="center"/>
      <style:text-properties style:font-name-asian="MS Mincho" fo:font-weight="bold" style:font-weight-asian="bold" style:font-weight-complex="bold" style:font-style-complex="italic" style:font-size-complex="12pt" style:language-asian="ja" style:country-asian="JP"/>
    </style:style>
    <style:style style:name="P499" style:parent-style-name="Normal" style:family="paragraph">
      <style:paragraph-properties fo:text-align="justify" style:vertical-align="middle"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middle"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55" style:parent-style-name="DefaultParagraphFont" style:family="text">
      <style:text-properties fo:color="#000000" style:text-scale="0%" style:font-size-complex="0pt"/>
    </style:style>
    <style:style style:name="T556" style:parent-style-name="DefaultParagraphFont" style:family="text">
      <style:text-properties fo:color="#000000" style:text-scale="0%" style:font-size-complex="0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69" style:parent-style-name="DefaultParagraphFont" style:family="text">
      <style:text-properties fo:color="#000000" style:text-scale="0%" style:font-size-complex="0pt"/>
    </style:style>
    <style:style style:name="T570" style:parent-style-name="DefaultParagraphFont" style:family="text">
      <style:text-properties fo:color="#000000" style:text-scale="0%" style:font-size-complex="0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style:font-weight-complex="bold" fo:color="#000000" style:font-size-complex="11pt"/>
    </style:style>
    <style:style style:name="T575" style:parent-style-name="DefaultParagraphFont" style:family="text">
      <style:text-properties style:font-weight-complex="bold"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78" style:parent-style-name="DefaultParagraphFont" style:family="text">
      <style:text-properties fo:color="#000000" style:text-scale="0%" style:font-size-complex="0pt"/>
    </style:style>
    <style:style style:name="T579" style:parent-style-name="DefaultParagraphFont" style:family="text">
      <style:text-properties fo:color="#000000" style:text-scale="0%" style:font-size-complex="0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83" style:parent-style-name="DefaultParagraphFont" style:family="text">
      <style:text-properties fo:color="#000000" style:text-scale="0%" style:font-size-complex="0pt"/>
    </style:style>
    <style:style style:name="T584" style:parent-style-name="DefaultParagraphFont" style:family="text">
      <style:text-properties fo:color="#000000" style:text-scale="0%" style:font-size-complex="0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89" style:parent-style-name="DefaultParagraphFont" style:family="text">
      <style:text-properties fo:color="#000000" style:text-scale="0%" style:font-size-complex="0pt"/>
    </style:style>
    <style:style style:name="T590" style:parent-style-name="DefaultParagraphFont" style:family="text">
      <style:text-properties fo:color="#000000" style:text-scale="0%" style:font-size-complex="0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594" style:parent-style-name="Normal" style:family="paragraph">
      <style:paragraph-properties fo:keep-with-next="always" fo:text-align="center"/>
    </style:style>
    <style:style style:name="T595"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596"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597" style:parent-style-name="Normal" style:family="paragraph">
      <style:paragraph-properties fo:keep-with-next="always" fo:text-align="center"/>
    </style:style>
    <style:style style:name="T598"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fo:letter-spacing="-0.0027in" style:font-size-complex="11pt"/>
    </style:style>
    <style:style style:name="P624"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fo:letter-spacing="-0.0027in" style:font-size-complex="11pt"/>
    </style:style>
    <style:style style:name="P628" style:parent-style-name="Normal" style:family="paragraph">
      <style:paragraph-properties fo:text-align="justify" style:vertical-align="middle" fo:text-indent="0.4923in"/>
    </style:style>
    <style:style style:name="T629" style:parent-style-name="DefaultParagraphFont" style:family="text">
      <style:text-properties fo:letter-spacing="-0.0027in" style:font-size-complex="11pt"/>
    </style:style>
    <style:style style:name="T630" style:parent-style-name="DefaultParagraphFont" style:family="text">
      <style:text-properties fo:letter-spacing="-0.0027in" style:font-size-complex="11pt"/>
    </style:style>
    <style:style style:name="T631" style:parent-style-name="DefaultParagraphFont" style:family="text">
      <style:text-properties fo:letter-spacing="-0.0027in"/>
    </style:style>
    <style:style style:name="T632" style:parent-style-name="DefaultParagraphFont" style:family="text">
      <style:text-properties fo:letter-spacing="-0.0027in" style:font-size-complex="11pt"/>
    </style:style>
    <style:style style:name="T633" style:parent-style-name="DefaultParagraphFont" style:family="text">
      <style:text-properties fo:letter-spacing="-0.0027in"/>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middle" fo:text-indent="0.4923in"/>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middle" fo:text-indent="0.4923in"/>
    </style:style>
    <style:style style:name="T652" style:parent-style-name="DefaultParagraphFont" style:family="text">
      <style:text-properties style:text-scale="0%" style:font-size-complex="0pt"/>
    </style:style>
    <style:style style:name="T653" style:parent-style-name="DefaultParagraphFont" style:family="text">
      <style:text-properties style:text-scale="0%" style:font-size-complex="0pt"/>
    </style:style>
    <style:style style:name="T654" style:parent-style-name="DefaultParagraphFont" style:family="text">
      <style:text-properties style:text-scale="0%" style:font-size-complex="0pt"/>
    </style:style>
    <style:style style:name="T655" style:parent-style-name="DefaultParagraphFont" style:family="text">
      <style:text-properties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62" style:parent-style-name="DefaultParagraphFont" style:family="text">
      <style:text-properties style:font-size-complex="11pt"/>
    </style:style>
    <style:style style:name="T663" style:parent-style-name="DefaultParagraphFont" style:family="text">
      <style:text-properties style:text-position="super 62.5%" style:font-size-complex="11pt"/>
    </style:style>
    <style:style style:name="T664" style:parent-style-name="DefaultParagraphFont" style:family="text">
      <style:text-properties style:font-size-complex="11pt"/>
    </style:style>
    <style:style style:name="T665" style:parent-style-name="DefaultParagraphFont" style:family="text">
      <style:text-properties fo:letter-spacing="-0.0027in" style:font-size-complex="11pt"/>
    </style:style>
    <style:style style:name="T666" style:parent-style-name="DefaultParagraphFont" style:family="text">
      <style:text-properties fo:letter-spacing="-0.0027in"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with-next="always" fo:text-align="center"/>
    </style:style>
    <style:style style:name="T673"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674"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675" style:parent-style-name="Normal" style:family="paragraph">
      <style:paragraph-properties fo:keep-with-next="always" fo:text-align="center"/>
    </style:style>
    <style:style style:name="T676"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677"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684" style:parent-style-name="DefaultParagraphFont" style:family="text">
      <style:text-properties fo:color="#000000" style:text-scale="0%" style:font-size-complex="0pt"/>
    </style:style>
    <style:style style:name="T685" style:parent-style-name="DefaultParagraphFont" style:family="text">
      <style:text-properties fo:color="#000000" style:text-scale="0%" style:font-size-complex="0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96" style:parent-style-name="DefaultParagraphFont" style:family="text">
      <style:text-properties fo:color="#000000" style:text-scale="0%" style:font-size-complex="0pt"/>
    </style:style>
    <style:style style:name="T697" style:parent-style-name="DefaultParagraphFont" style:family="text">
      <style:text-properties fo:color="#000000" style:text-scale="0%" style:font-size-complex="0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fo:font-size="11pt" style:font-size-asian="11pt" style:font-size-complex="11pt" fo:language="en" fo:country="US"/>
    </style:style>
    <style:style style:name="T701" style:parent-style-name="DefaultParagraphFont" style:family="text">
      <style:text-properties fo:color="#000000" style:font-size-complex="11pt"/>
    </style:style>
    <style:style style:name="P702"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16" style:parent-style-name="DefaultParagraphFont" style:family="text">
      <style:text-properties fo:color="#000000" style:text-scale="0%" style:font-size-complex="0pt"/>
    </style:style>
    <style:style style:name="T717" style:parent-style-name="DefaultParagraphFont" style:family="text">
      <style:text-properties fo:color="#000000" style:text-scale="0%" style:font-size-complex="0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23" style:parent-style-name="DefaultParagraphFont" style:family="text">
      <style:text-properties fo:color="#000000" fo:letter-spacing="-0.0027in" style:font-size-complex="11pt"/>
    </style:style>
    <style:style style:name="T724" style:parent-style-name="DefaultParagraphFont" style:family="text">
      <style:text-properties fo:color="#000000" fo:letter-spacing="-0.0027in" style:font-size-complex="11pt"/>
    </style:style>
    <style:style style:name="T725" style:parent-style-name="DefaultParagraphFont" style:family="text">
      <style:text-properties fo:color="#000000" fo:letter-spacing="-0.0027in" style:font-size-complex="11pt"/>
    </style:style>
    <style:style style:name="P726"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35" style:parent-style-name="DefaultParagraphFont" style:family="text">
      <style:text-properties fo:color="#000000" fo:letter-spacing="-0.0027in" style:font-size-complex="11pt"/>
    </style:style>
    <style:style style:name="T736" style:parent-style-name="DefaultParagraphFont" style:family="text">
      <style:text-properties fo:color="#000000" fo:letter-spacing="-0.0027in"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fo:letter-spacing="-0.0027in" style:font-size-complex="11pt"/>
    </style:style>
    <style:style style:name="T739" style:parent-style-name="DefaultParagraphFont" style:family="text">
      <style:text-properties fo:color="#000000" fo:letter-spacing="-0.0027in"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fo:letter-spacing="-0.0027in" style:font-size-complex="11pt"/>
    </style:style>
    <style:style style:name="P742"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743" style:parent-style-name="DefaultParagraphFont" style:family="text">
      <style:text-properties fo:color="#000000" fo:letter-spacing="-0.0027in" style:font-size-complex="12pt" style:language-asian="lt" style:country-asian="LT"/>
    </style:style>
    <style:style style:name="T744" style:parent-style-name="DefaultParagraphFont" style:family="text">
      <style:text-properties fo:color="#000000" fo:letter-spacing="-0.0027in"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51" style:parent-style-name="DefaultParagraphFont" style:family="text">
      <style:text-properties fo:color="#000000" style:text-scale="0%" style:font-size-complex="0pt"/>
    </style:style>
    <style:style style:name="T752" style:parent-style-name="DefaultParagraphFont" style:family="text">
      <style:text-properties fo:color="#000000" style:text-scale="0%" style:font-size-complex="0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2.5%"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1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73" style:parent-style-name="DefaultParagraphFont" style:family="text">
      <style:text-properties fo:color="#000000" style:text-scale="0%" style:font-size-complex="0pt"/>
    </style:style>
    <style:style style:name="T774" style:parent-style-name="DefaultParagraphFont" style:family="text">
      <style:text-properties fo:color="#000000" style:text-scale="0%" style:font-size-complex="0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78" style:parent-style-name="DefaultParagraphFont" style:family="text">
      <style:text-properties fo:color="#000000" style:text-scale="0%" style:font-size-complex="0pt"/>
    </style:style>
    <style:style style:name="T779" style:parent-style-name="DefaultParagraphFont" style:family="text">
      <style:text-properties fo:color="#000000" style:text-scale="0%" style:font-size-complex="0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83" style:parent-style-name="DefaultParagraphFont" style:family="text">
      <style:text-properties fo:color="#000000" style:text-scale="0%" style:font-size-complex="0pt"/>
    </style:style>
    <style:style style:name="T784" style:parent-style-name="DefaultParagraphFont" style:family="text">
      <style:text-properties fo:color="#000000" style:text-scale="0%" style:font-size-complex="0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89" style:parent-style-name="DefaultParagraphFont" style:family="text">
      <style:text-properties fo:color="#000000" style:text-scale="0%" style:font-size-complex="0pt"/>
    </style:style>
    <style:style style:name="T790" style:parent-style-name="DefaultParagraphFont" style:family="text">
      <style:text-properties fo:color="#000000" style:text-scale="0%" style:font-size-complex="0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94" style:parent-style-name="DefaultParagraphFont" style:family="text">
      <style:text-properties fo:color="#000000" style:text-scale="0%" style:font-size-complex="0pt"/>
    </style:style>
    <style:style style:name="T795" style:parent-style-name="DefaultParagraphFont" style:family="text">
      <style:text-properties fo:color="#000000" style:text-scale="0%" style:font-size-complex="0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99" style:parent-style-name="DefaultParagraphFont" style:family="text">
      <style:text-properties fo:color="#000000" style:text-scale="0%" style:font-size-complex="0pt"/>
    </style:style>
    <style:style style:name="T800" style:parent-style-name="DefaultParagraphFont" style:family="text">
      <style:text-properties fo:color="#000000" style:text-scale="0%" style:font-size-complex="0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07" style:parent-style-name="DefaultParagraphFont" style:family="text">
      <style:text-properties fo:color="#000000" fo:letter-spacing="-0.0027in" style:font-size-complex="11pt"/>
    </style:style>
    <style:style style:name="T808" style:parent-style-name="DefaultParagraphFont" style:family="text">
      <style:text-properties fo:color="#000000" fo:letter-spacing="-0.0027in"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fo:letter-spacing="-0.0027in" style:font-size-complex="11pt"/>
    </style:style>
    <style:style style:name="P811"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12" style:parent-style-name="DefaultParagraphFont" style:family="text">
      <style:text-properties fo:color="#000000" fo:letter-spacing="-0.0027in" style:font-size-complex="11pt"/>
    </style:style>
    <style:style style:name="T813" style:parent-style-name="DefaultParagraphFont" style:family="text">
      <style:text-properties fo:color="#000000" fo:letter-spacing="-0.0027in" style:font-size-complex="11pt"/>
    </style:style>
    <style:style style:name="P814"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15" style:parent-style-name="DefaultParagraphFont" style:family="text">
      <style:text-properties fo:color="#000000" fo:letter-spacing="-0.0027in" style:font-size-complex="11pt"/>
    </style:style>
    <style:style style:name="T816" style:parent-style-name="DefaultParagraphFont" style:family="text">
      <style:text-properties fo:color="#000000" fo:letter-spacing="-0.0027in" style:font-size-complex="11pt"/>
    </style:style>
    <style:style style:name="T817" style:parent-style-name="DefaultParagraphFont" style:family="text">
      <style:text-properties fo:color="#000000" fo:letter-spacing="-0.0027in" style:font-size-complex="11pt"/>
    </style:style>
    <style:style style:name="P818"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19" style:parent-style-name="DefaultParagraphFont" style:family="text">
      <style:text-properties fo:color="#000000" fo:letter-spacing="-0.0027in" style:font-size-complex="11pt"/>
    </style:style>
    <style:style style:name="T820" style:parent-style-name="DefaultParagraphFont" style:family="text">
      <style:text-properties fo:color="#000000" fo:letter-spacing="-0.0027in" style:font-size-complex="11pt"/>
    </style:style>
    <style:style style:name="P821"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22" style:parent-style-name="DefaultParagraphFont" style:family="text">
      <style:text-properties fo:color="#000000" fo:letter-spacing="-0.0027in" style:font-size-complex="11pt"/>
    </style:style>
    <style:style style:name="T823" style:parent-style-name="DefaultParagraphFont" style:family="text">
      <style:text-properties fo:color="#000000" fo:letter-spacing="-0.0027in" style:font-size-complex="11pt"/>
    </style:style>
    <style:style style:name="P824"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25" style:parent-style-name="DefaultParagraphFont" style:family="text">
      <style:text-properties fo:color="#000000" fo:letter-spacing="-0.0027in" style:font-size-complex="11pt"/>
    </style:style>
    <style:style style:name="T826" style:parent-style-name="DefaultParagraphFont" style:family="text">
      <style:text-properties fo:color="#000000" fo:letter-spacing="-0.0027in" style:font-size-complex="11pt"/>
    </style:style>
    <style:style style:name="P827"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28" style:parent-style-name="DefaultParagraphFont" style:family="text">
      <style:text-properties fo:color="#000000" fo:letter-spacing="-0.0027in" style:font-size-complex="11pt"/>
    </style:style>
    <style:style style:name="T829" style:parent-style-name="DefaultParagraphFont" style:family="text">
      <style:text-properties fo:color="#000000" fo:letter-spacing="-0.0027in" style:font-size-complex="11pt"/>
    </style:style>
    <style:style style:name="T830" style:parent-style-name="DefaultParagraphFont" style:family="text">
      <style:text-properties fo:color="#000000" fo:letter-spacing="-0.0027in" style:font-size-complex="11pt"/>
    </style:style>
    <style:style style:name="P831"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32" style:parent-style-name="DefaultParagraphFont" style:family="text">
      <style:text-properties fo:color="#000000" fo:letter-spacing="-0.0027in" style:font-size-complex="11pt"/>
    </style:style>
    <style:style style:name="T833" style:parent-style-name="DefaultParagraphFont" style:family="text">
      <style:text-properties fo:color="#000000" fo:letter-spacing="-0.0027in"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fo:letter-spacing="-0.0027in" style:font-size-complex="11pt"/>
    </style:style>
    <style:style style:name="T836" style:parent-style-name="DefaultParagraphFont" style:family="text">
      <style:text-properties fo:color="#000000" fo:letter-spacing="-0.0027in" style:font-size-complex="11pt"/>
    </style:style>
    <style:style style:name="P83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38" style:parent-style-name="DefaultParagraphFont" style:family="text">
      <style:text-properties fo:color="#000000" fo:letter-spacing="-0.0027in" style:font-size-complex="11pt"/>
    </style:style>
    <style:style style:name="T839" style:parent-style-name="DefaultParagraphFont" style:family="text">
      <style:text-properties fo:color="#000000" fo:letter-spacing="-0.0027in" style:font-size-complex="11pt"/>
    </style:style>
    <style:style style:name="P840"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41" style:parent-style-name="DefaultParagraphFont" style:family="text">
      <style:text-properties fo:color="#000000" fo:letter-spacing="-0.0027in" style:font-size-complex="11pt"/>
    </style:style>
    <style:style style:name="T842" style:parent-style-name="DefaultParagraphFont" style:family="text">
      <style:text-properties fo:color="#000000" fo:letter-spacing="-0.0027in" style:font-size-complex="11pt"/>
    </style:style>
    <style:style style:name="T843" style:parent-style-name="DefaultParagraphFont" style:family="text">
      <style:text-properties fo:font-style="italic" style:font-style-asian="italic" fo:color="#000000" fo:letter-spacing="-0.0027in" style:font-size-complex="11pt"/>
    </style:style>
    <style:style style:name="T844" style:parent-style-name="DefaultParagraphFont" style:family="text">
      <style:text-properties fo:color="#000000" fo:letter-spacing="-0.0027in" style:font-size-complex="11pt"/>
    </style:style>
    <style:style style:name="T845" style:parent-style-name="DefaultParagraphFont" style:family="text">
      <style:text-properties fo:color="#000000" fo:letter-spacing="-0.0027in" style:font-size-complex="11pt"/>
    </style:style>
    <style:style style:name="P84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47" style:parent-style-name="DefaultParagraphFont" style:family="text">
      <style:text-properties fo:color="#000000" fo:letter-spacing="-0.0027in" style:font-size-complex="11pt"/>
    </style:style>
    <style:style style:name="T848" style:parent-style-name="DefaultParagraphFont" style:family="text">
      <style:text-properties fo:color="#000000" fo:letter-spacing="-0.0027in" style:font-size-complex="11pt"/>
    </style:style>
    <style:style style:name="P849"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50" style:parent-style-name="DefaultParagraphFont" style:family="text">
      <style:text-properties fo:color="#000000" fo:letter-spacing="-0.0027in" style:font-size-complex="11pt"/>
    </style:style>
    <style:style style:name="T851" style:parent-style-name="DefaultParagraphFont" style:family="text">
      <style:text-properties fo:color="#000000" fo:letter-spacing="-0.0027in" style:font-size-complex="11pt"/>
    </style:style>
    <style:style style:name="T852" style:parent-style-name="DefaultParagraphFont" style:family="text">
      <style:text-properties fo:color="#000000" fo:letter-spacing="-0.0027in" style:font-size-complex="11pt"/>
    </style:style>
    <style:style style:name="T853" style:parent-style-name="DefaultParagraphFont" style:family="text">
      <style:text-properties fo:color="#000000" fo:letter-spacing="-0.0027in" style:font-size-complex="11pt"/>
    </style:style>
    <style:style style:name="T854" style:parent-style-name="DefaultParagraphFont" style:family="text">
      <style:text-properties fo:color="#000000" fo:letter-spacing="-0.0027in" style:font-size-complex="11pt"/>
    </style:style>
    <style:style style:name="P855"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56" style:parent-style-name="DefaultParagraphFont" style:family="text">
      <style:text-properties fo:color="#000000" fo:letter-spacing="-0.0027in" style:font-size-complex="11pt"/>
    </style:style>
    <style:style style:name="T857" style:parent-style-name="DefaultParagraphFont" style:family="text">
      <style:text-properties fo:color="#000000" fo:letter-spacing="-0.0027in"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fo:letter-spacing="-0.0027in" style:font-size-complex="11pt"/>
    </style:style>
    <style:style style:name="P861"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62" style:parent-style-name="DefaultParagraphFont" style:family="text">
      <style:text-properties fo:color="#000000" fo:letter-spacing="-0.0027in" style:font-size-complex="11pt"/>
    </style:style>
    <style:style style:name="T863" style:parent-style-name="DefaultParagraphFont" style:family="text">
      <style:text-properties fo:color="#000000" fo:letter-spacing="-0.0027in" style:font-size-complex="11pt"/>
    </style:style>
    <style:style style:name="P86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65" style:parent-style-name="DefaultParagraphFont" style:family="text">
      <style:text-properties fo:color="#000000" fo:letter-spacing="-0.0027in" style:font-size-complex="11pt"/>
    </style:style>
    <style:style style:name="T866" style:parent-style-name="DefaultParagraphFont" style:family="text">
      <style:text-properties fo:color="#000000" fo:letter-spacing="-0.0027in" style:font-size-complex="11pt"/>
    </style:style>
    <style:style style:name="T867" style:parent-style-name="DefaultParagraphFont" style:family="text">
      <style:text-properties fo:color="#000000" fo:letter-spacing="-0.0027in" style:font-size-complex="11pt"/>
    </style:style>
    <style:style style:name="P868"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fo:letter-spacing="-0.0027in"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74" style:parent-style-name="DefaultParagraphFont" style:family="text">
      <style:text-properties fo:color="#000000" style:text-scale="0%" style:font-size-complex="0pt"/>
    </style:style>
    <style:style style:name="T875" style:parent-style-name="DefaultParagraphFont" style:family="text">
      <style:text-properties fo:color="#000000" style:text-scale="0%" style:font-size-complex="0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79" style:parent-style-name="DefaultParagraphFont" style:family="text">
      <style:text-properties fo:color="#000000" style:text-scale="0%" style:font-size-complex="0pt"/>
    </style:style>
    <style:style style:name="T880" style:parent-style-name="DefaultParagraphFont" style:family="text">
      <style:text-properties fo:color="#000000" style:text-scale="0%" style:font-size-complex="0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84" style:parent-style-name="DefaultParagraphFont" style:family="text">
      <style:text-properties fo:color="#000000" style:text-scale="0%" style:font-size-complex="0pt"/>
    </style:style>
    <style:style style:name="T885" style:parent-style-name="DefaultParagraphFont" style:family="text">
      <style:text-properties fo:color="#000000" style:text-scale="0%" style:font-size-complex="0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fo:letter-spacing="-0.0006in" style:font-size-complex="11pt"/>
    </style:style>
    <style:style style:name="P89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91" style:parent-style-name="DefaultParagraphFont" style:family="text">
      <style:text-properties fo:color="#000000" style:text-scale="0%" style:font-size-complex="0pt"/>
    </style:style>
    <style:style style:name="T892" style:parent-style-name="DefaultParagraphFont" style:family="text">
      <style:text-properties fo:color="#000000" style:text-scale="0%" style:font-size-complex="0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07" style:parent-style-name="DefaultParagraphFont" style:family="text">
      <style:text-properties fo:color="#000000" style:text-scale="0%" style:font-size-complex="0pt"/>
    </style:style>
    <style:style style:name="T908" style:parent-style-name="DefaultParagraphFont" style:family="text">
      <style:text-properties fo:color="#000000" style:text-scale="0%" style:font-size-complex="0pt"/>
    </style:style>
    <style:style style:name="T909" style:parent-style-name="DefaultParagraphFont" style:family="text">
      <style:text-properties fo:color="#000000" fo:letter-spacing="-0.0013in" style:font-size-complex="11pt"/>
    </style:style>
    <style:style style:name="T910" style:parent-style-name="DefaultParagraphFont" style:family="text">
      <style:text-properties fo:color="#000000" fo:letter-spacing="-0.0013in" style:font-size-complex="11pt"/>
    </style:style>
    <style:style style:name="P911" style:parent-style-name="Normal" style:family="paragraph">
      <style:paragraph-properties fo:text-align="justify" style:vertical-align="middle"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25" style:parent-style-name="DefaultParagraphFont" style:family="text">
      <style:text-properties fo:color="#000000" style:text-scale="0%" style:font-size-complex="0pt"/>
    </style:style>
    <style:style style:name="T926" style:parent-style-name="DefaultParagraphFont" style:family="text">
      <style:text-properties fo:color="#000000" style:text-scale="0%" style:font-size-complex="0pt"/>
    </style:style>
    <style:style style:name="T927" style:parent-style-name="DefaultParagraphFont" style:family="text">
      <style:text-properties fo:color="#000000" fo:letter-spacing="-0.0013in" style:font-size-complex="11pt"/>
    </style:style>
    <style:style style:name="T928" style:parent-style-name="DefaultParagraphFont" style:family="text">
      <style:text-properties fo:color="#000000" fo:letter-spacing="-0.0013in" style:font-size-complex="11pt"/>
    </style:style>
    <style:style style:name="T929" style:parent-style-name="DefaultParagraphFont" style:family="text">
      <style:text-properties fo:color="#000000" fo:letter-spacing="-0.0013in" style:font-size-complex="11pt"/>
    </style:style>
    <style:style style:name="P930"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40" style:parent-style-name="DefaultParagraphFont" style:family="text">
      <style:text-properties fo:color="#000000" style:text-scale="0%" style:font-size-complex="0pt"/>
    </style:style>
    <style:style style:name="T941" style:parent-style-name="DefaultParagraphFont" style:family="text">
      <style:text-properties fo:color="#000000" style:text-scale="0%" style:font-size-complex="0pt"/>
    </style:style>
    <style:style style:name="T942" style:parent-style-name="DefaultParagraphFont" style:family="text">
      <style:text-properties fo:color="#000000" fo:letter-spacing="-0.0013in" style:font-size-complex="11pt"/>
    </style:style>
    <style:style style:name="T943" style:parent-style-name="DefaultParagraphFont" style:family="text">
      <style:text-properties fo:color="#000000" fo:letter-spacing="-0.0013in" style:font-size-complex="11pt"/>
    </style:style>
    <style:style style:name="P94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45" style:parent-style-name="DefaultParagraphFont" style:family="text">
      <style:text-properties fo:color="#000000" style:text-scale="0%" style:font-size-complex="0pt"/>
    </style:style>
    <style:style style:name="T946" style:parent-style-name="DefaultParagraphFont" style:family="text">
      <style:text-properties fo:color="#000000" style:text-scale="0%" style:font-size-complex="0pt"/>
    </style:style>
    <style:style style:name="T947" style:parent-style-name="DefaultParagraphFont" style:family="text">
      <style:text-properties fo:color="#000000" fo:letter-spacing="-0.0034in" style:font-size-complex="11pt"/>
    </style:style>
    <style:style style:name="T948" style:parent-style-name="DefaultParagraphFont" style:family="text">
      <style:text-properties fo:color="#000000" fo:letter-spacing="-0.0034in" style:font-size-complex="11pt"/>
    </style:style>
    <style:style style:name="P94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50" style:parent-style-name="DefaultParagraphFont" style:family="text">
      <style:text-properties fo:color="#000000" style:text-scale="0%" style:font-size-complex="0pt"/>
    </style:style>
    <style:style style:name="T951" style:parent-style-name="DefaultParagraphFont" style:family="text">
      <style:text-properties fo:color="#000000" style:text-scale="0%" style:font-size-complex="0pt"/>
    </style:style>
    <style:style style:name="T952" style:parent-style-name="DefaultParagraphFont" style:family="text">
      <style:text-properties fo:color="#000000" fo:letter-spacing="-0.0013in" style:font-size-complex="11pt"/>
    </style:style>
    <style:style style:name="T953" style:parent-style-name="DefaultParagraphFont" style:family="text">
      <style:text-properties fo:color="#000000" fo:letter-spacing="-0.0013in" style:font-size-complex="11pt"/>
    </style:style>
    <style:style style:name="T954" style:parent-style-name="DefaultParagraphFont" style:family="text">
      <style:text-properties fo:color="#000000" fo:letter-spacing="-0.0034in" style:font-size-complex="11pt"/>
    </style:style>
    <style:style style:name="T955" style:parent-style-name="DefaultParagraphFont" style:family="text">
      <style:text-properties fo:color="#000000" fo:letter-spacing="-0.0013in"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fo:letter-spacing="-0.0013in" style:font-size-complex="11pt"/>
    </style:style>
    <style:style style:name="T959" style:parent-style-name="DefaultParagraphFont" style:family="text">
      <style:text-properties fo:color="#000000" fo:letter-spacing="-0.0013in" style:font-size-complex="11pt"/>
    </style:style>
    <style:style style:name="P96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61" style:parent-style-name="DefaultParagraphFont" style:family="text">
      <style:text-properties fo:color="#000000" style:text-scale="0%" style:font-size-complex="0pt"/>
    </style:style>
    <style:style style:name="T962" style:parent-style-name="DefaultParagraphFont" style:family="text">
      <style:text-properties fo:color="#000000" style:text-scale="0%" style:font-size-complex="0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66" style:parent-style-name="DefaultParagraphFont" style:family="text">
      <style:text-properties fo:color="#000000" style:text-scale="0%" style:font-size-complex="0pt"/>
    </style:style>
    <style:style style:name="T967" style:parent-style-name="DefaultParagraphFont" style:family="text">
      <style:text-properties fo:color="#000000" style:text-scale="0%" style:font-size-complex="0pt"/>
    </style:style>
    <style:style style:name="T968" style:parent-style-name="DefaultParagraphFont" style:family="text">
      <style:text-properties fo:color="#000000" fo:letter-spacing="-0.0013in" style:font-size-complex="11pt"/>
    </style:style>
    <style:style style:name="T969" style:parent-style-name="DefaultParagraphFont" style:family="text">
      <style:text-properties fo:color="#000000" fo:letter-spacing="-0.0034in" style:font-size-complex="11pt"/>
    </style:style>
    <style:style style:name="T970" style:parent-style-name="DefaultParagraphFont" style:family="text">
      <style:text-properties fo:color="#000000" fo:letter-spacing="-0.0013in" style:font-size-complex="11pt"/>
    </style:style>
    <style:style style:name="T971" style:parent-style-name="DefaultParagraphFont" style:family="text">
      <style:text-properties fo:color="#000000" fo:letter-spacing="-0.0013in" style:font-size-complex="11pt"/>
    </style:style>
    <style:style style:name="T972" style:parent-style-name="DefaultParagraphFont" style:family="text">
      <style:text-properties fo:color="#000000" fo:letter-spacing="-0.0013in" style:font-size-complex="11pt"/>
    </style:style>
    <style:style style:name="P97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74" style:parent-style-name="DefaultParagraphFont" style:family="text">
      <style:text-properties fo:color="#000000" style:text-scale="0%" style:font-size-complex="0pt"/>
    </style:style>
    <style:style style:name="T975" style:parent-style-name="DefaultParagraphFont" style:family="text">
      <style:text-properties fo:color="#000000" style:text-scale="0%" style:font-size-complex="0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80" style:parent-style-name="DefaultParagraphFont" style:family="text">
      <style:text-properties fo:color="#000000" style:text-scale="0%" style:font-size-complex="0pt"/>
    </style:style>
    <style:style style:name="T981" style:parent-style-name="DefaultParagraphFont" style:family="text">
      <style:text-properties fo:color="#000000" style:text-scale="0%" style:font-size-complex="0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86" style:parent-style-name="DefaultParagraphFont" style:family="text">
      <style:text-properties fo:color="#000000" style:text-scale="0%" style:font-size-complex="0pt"/>
    </style:style>
    <style:style style:name="T987" style:parent-style-name="DefaultParagraphFont" style:family="text">
      <style:text-properties fo:color="#000000" style:text-scale="0%" style:font-size-complex="0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fo:letter-spacing="-0.0027in" style:font-size-complex="11pt"/>
    </style:style>
    <style:style style:name="T990" style:parent-style-name="DefaultParagraphFont" style:family="text">
      <style:text-properties fo:color="#000000" fo:letter-spacing="-0.0013in" style:font-size-complex="11pt"/>
    </style:style>
    <style:style style:name="T991" style:parent-style-name="DefaultParagraphFont" style:family="text">
      <style:text-properties fo:color="#000000" fo:letter-spacing="-0.0034in" style:font-size-complex="11pt"/>
    </style:style>
    <style:style style:name="T992" style:parent-style-name="DefaultParagraphFont" style:family="text">
      <style:text-properties fo:color="#000000" fo:letter-spacing="-0.0027in" style:font-size-complex="11pt"/>
    </style:style>
    <style:style style:name="T993" style:parent-style-name="DefaultParagraphFont" style:family="text">
      <style:text-properties fo:color="#000000" fo:letter-spacing="-0.0027in" style:font-size-complex="11pt"/>
    </style:style>
    <style:style style:name="P994"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995" style:parent-style-name="DefaultParagraphFont" style:family="text">
      <style:text-properties fo:color="#000000" style:text-scale="0%" style:font-size-complex="0pt"/>
    </style:style>
    <style:style style:name="T996" style:parent-style-name="DefaultParagraphFont" style:family="text">
      <style:text-properties fo:color="#000000" style:text-scale="0%" style:font-size-complex="0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fo:letter-spacing="-0.0013in"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007" style:parent-style-name="DefaultParagraphFont" style:family="text">
      <style:text-properties fo:color="#000000" style:text-scale="0%" style:font-size-complex="0pt"/>
    </style:style>
    <style:style style:name="T1008" style:parent-style-name="DefaultParagraphFont" style:family="text">
      <style:text-properties fo:color="#000000" style:text-scale="0%" style:font-size-complex="0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fo:letter-spacing="-0.0013in"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1019" style:parent-style-name="Normal" style:family="paragraph">
      <style:paragraph-properties fo:keep-with-next="always" fo:text-align="center"/>
    </style:style>
    <style:style style:name="T1020"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1021"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1022" style:parent-style-name="Normal" style:family="paragraph">
      <style:paragraph-properties fo:keep-with-next="always" fo:text-align="center"/>
    </style:style>
    <style:style style:name="T102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1024"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1025" style:parent-style-name="Normal" style:family="paragraph">
      <style:paragraph-properties fo:text-align="justify" style:vertical-align="middle"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middle"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vertical-align="middle"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keep-together="always" fo:text-align="center" style:vertical-align="middle"/>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2" style:parent-style-name="Normal" style:family="paragraph">
      <style:paragraph-properties fo:keep-together="always" fo:text-align="center" style:vertical-align="middle"/>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4" style:parent-style-name="Normal" style:family="paragraph">
      <style:paragraph-properties fo:text-align="justify" style:vertical-align="middle" fo:text-indent="0.5118in"/>
      <style:text-properties fo:color="#000000" style:font-size-complex="11pt" fo:hyphenate="false"/>
    </style:style>
    <style:style style:name="P1095" style:parent-style-name="Normal" style:family="paragraph">
      <style:paragraph-properties fo:text-align="justify" style:vertical-align="middle"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style:font-size-complex="12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together="always" fo:text-align="center" style:vertical-align="middle"/>
      <style:text-properties fo:hyphenate="false"/>
    </style:style>
    <style:style style:name="T1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0" style:parent-style-name="Normal" style:family="paragraph">
      <style:paragraph-properties fo:keep-together="always" fo:text-align="center" style:vertical-align="middle"/>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2" style:parent-style-name="Normal" style:family="paragraph">
      <style:paragraph-properties fo:text-align="justify" style:vertical-align="middle" fo:text-indent="0.5118in"/>
      <style:text-properties fo:color="#000000" style:font-size-complex="11pt" fo:hyphenate="false"/>
    </style:style>
    <style:style style:name="P1113" style:parent-style-name="Normal" style:family="paragraph">
      <style:paragraph-properties fo:text-align="justify" style:vertical-align="middle"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together="always" fo:text-align="center" style:vertical-align="middle"/>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6" style:parent-style-name="Normal" style:family="paragraph">
      <style:paragraph-properties fo:keep-together="always" fo:text-align="center" style:vertical-align="middle"/>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9" style:parent-style-name="Normal" style:family="paragraph">
      <style:paragraph-properties fo:text-align="justify" style:vertical-align="middle" fo:text-indent="0.5118in"/>
      <style:text-properties fo:color="#000000" style:font-size-complex="11pt" fo:hyphenate="false"/>
    </style:style>
    <style:style style:name="P1130"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31" style:parent-style-name="DefaultParagraphFont" style:family="text">
      <style:text-properties fo:color="#000000" style:text-scale="0%" style:font-size-complex="0pt"/>
    </style:style>
    <style:style style:name="T1132" style:parent-style-name="DefaultParagraphFont" style:family="text">
      <style:text-properties fo:color="#000000" style:text-scale="0%" style:font-size-complex="0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36" style:parent-style-name="DefaultParagraphFont" style:family="text">
      <style:text-properties fo:color="#000000" style:text-scale="0%" style:font-size-complex="0pt"/>
    </style:style>
    <style:style style:name="T1137" style:parent-style-name="DefaultParagraphFont" style:family="text">
      <style:text-properties fo:color="#000000" style:text-scale="0%" style:font-size-complex="0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41" style:parent-style-name="DefaultParagraphFont" style:family="text">
      <style:text-properties fo:color="#000000" style:text-scale="0%" style:font-size-complex="0pt"/>
    </style:style>
    <style:style style:name="T1142" style:parent-style-name="DefaultParagraphFont" style:family="text">
      <style:text-properties fo:color="#000000" style:text-scale="0%" style:font-size-complex="0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46" style:parent-style-name="DefaultParagraphFont" style:family="text">
      <style:text-properties fo:color="#000000" style:text-scale="0%" style:font-size-complex="0pt"/>
    </style:style>
    <style:style style:name="T1147" style:parent-style-name="DefaultParagraphFont" style:family="text">
      <style:text-properties fo:color="#000000" style:text-scale="0%" style:font-size-complex="0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51" style:parent-style-name="DefaultParagraphFont" style:family="text">
      <style:text-properties fo:color="#000000" style:text-scale="0%" style:font-size-complex="0pt"/>
    </style:style>
    <style:style style:name="T1152" style:parent-style-name="DefaultParagraphFont" style:family="text">
      <style:text-properties fo:color="#000000" style:text-scale="0%" style:font-size-complex="0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style:vertical-align="middle" fo:text-indent="0.5118in"/>
      <style:text-properties fo:hyphenate="false"/>
    </style:style>
    <style:style style:name="P1155" style:parent-style-name="Normal" style:family="paragraph">
      <style:paragraph-properties fo:text-align="center" style:vertical-align="middle"/>
      <style:text-properties fo:hyphenate="false"/>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7">Suvestinė redakcija nuo 2020-11-01</text:span></text:p>
      <text:p text:style-name="P8"/>
      <text:p text:style-name="P9"><text:span text:style-name="T10">Įsakymas paskelbtas: Žin. 2011, Nr.<text:s/></text:span><text:a xlink:href="https://www.e-tar.lt/portal/legalAct.html?documentId=TAR.DE878E4A059F" office:target-frame-name="_top" xlink:show="replace"><text:span text:style-name="T11">123-5856</text:span></text:a><text:span text:style-name="T12">, i. k. 1115310ISAK022.3-99</text:span></text:p>
      <text:p text:style-name="P13"/>
      <text:p text:style-name="P14">Nauja redakcija nuo 2015-11-01:</text:p>
      <text:p text:style-name="Normal"><text:span text:style-name="T15">Nr.<text:s/></text:span><text:a xlink:href="https://www.e-tar.lt/portal/legalAct.html?documentId=38739f30d15e11e4bcd1a882e9a189f1" office:target-frame-name="_top" xlink:show="replace"><text:span text:style-name="T16">22.3-57</text:span></text:a><text:span text:style-name="T17">, 2015-03-23, paskelbta TAR 2015-03-23, i. k. 2015-04084</text:span></text:p>
      <text:p text:style-name="P18"/>
      <text:p text:style-name="P19">VALSTYBINĖS ATOMINĖS ENERGETIKOS SAUGOS</text:p>
      <text:p text:style-name="P20">INSPEKCIJOS VIRŠININKAS</text:p>
      <text:p text:style-name="P21"/>
      <text:p text:style-name="P22">ĮSAKYMAS</text:p>
      <text:p text:style-name="P23">DĖL BRANDUOLINĖS SAUGOS REIKALAVIMŲ BSR-1.8.2-2015 „BRANDUOLINĖS ENERGETIKOS OBJEKTO MODIFIKACIJŲ KATEGORIJOS IR MODIFIKACIJŲ ATLIKIMO TVARKOS APRAŠAS“ PATVIRTINIMO</text:p>
      <text:p text:style-name="P24"/>
      <text:p text:style-name="P25">2011 m. spalio 7 d. Nr. 22.3-99</text:p>
      <text:p text:style-name="P26">Vilnius</text:p>
      <text:p text:style-name="P27"/>
      <text:p text:style-name="P28"/>
      <text:p text:style-name="P29"><text:span text:style-name="T30">Vadovaudamasis Lietuvos Respublikos branduolinės energijos įstatymo<text:s/></text:span><text:span text:style-name="T31">22 straipsnio 1 dalies 9 punktu,</text:span></text:p>
      <text:p text:style-name="P32"><text:span text:style-name="T33">t v i r t i n u Branduolinės saugos reikalavimus BSR-1.8.2-2015 „Branduolinės energetikos objekto modifikacijų kategorijos ir modifikacijų atlikimo tvarkos aprašas“ (pridedama).</text:span></text:p>
      <text:p text:style-name="P34"/>
      <text:p text:style-name="P35"/>
      <text:p text:style-name="P36"/>
      <text:p text:style-name="P37">Viršininko pavaduotojas,</text:p>
      <text:p text:style-name="P38"><text:span text:style-name="T39">atliekantis<text:s/></text:span><text:span text:style-name="T40">viršininko funkcijas</text:span><text:span text:style-name="T41"><text:tab/>Michailas Demčenko</text:span></text:p>
      <text:p text:style-name="Normal"/>
      <text:soft-page-break/>
      <text:p text:style-name="P42">PATVIRTINTA</text:p>
      <text:p text:style-name="P48">Valstybinės atominės energetikos saugos inspekcijos viršininko 2011 m. spalio<text:s/>7 d. įsakymu Nr. 22.3-99<text:s/></text:p>
      <text:p text:style-name="P49">(Valstybinės atominės energetikos saugos inspekcijos viršininko<text:s/></text:p>
      <text:p text:style-name="P50">2015 m. kovo 23 d. įsakymo<text:s/></text:p>
      <text:p text:style-name="P51">Nr. 22.3-57 redakcija)</text:p>
      <text:p text:style-name="P52"/>
      <text:p text:style-name="P53"><text:span text:style-name="T54">Branduolinės saugos reikalavimai BSR-1.8.2-2015</text:span></text:p>
      <text:p text:style-name="P55"/>
      <text:p text:style-name="P56">branduolinės energetikos objekto modifikacijų kategorijos ir modifikacijų atlikimo tvarkos aprašas<text:s/></text:p>
      <text:p text:style-name="P57"/>
      <text:p text:style-name="P58"><text:span text:style-name="T59">I</text:span><text:span text:style-name="T60"><text:s/></text:span><text:span text:style-name="T61">SKYRIUS</text:span></text:p>
      <text:p text:style-name="P62"><text:span text:style-name="T63">BENDROSIOS<text:s/></text:span><text:span text:style-name="T64">NUOSTATOS</text:span></text:p>
      <text:p text:style-name="P65"/>
      <text:p text:style-name="P66"><text:span text:style-name="T67">1</text:span><text:span text:style-name="T68">.<text:s/></text:span><text:span text:style-name="T69">Branduolinės saugos reikalavimai BSR-1.8.2-2015 „Branduolinės energetikos objekto modifikacijų kategorijos ir<text:s/></text:span><text:span text:style-name="T70">modifikacijų atlikimo tvarkos aprašas“ (toliau – Reikalavimai) nustato branduolinės energetikos objekto (toliau – BEO) modifikacijų kategorijas ir modifikacijų atlikimo tvarką.</text:span></text:p>
      <text:p text:style-name="P71"><text:span text:style-name="T72">2</text:span><text:span text:style-name="T73">.<text:s/></text:span><text:span text:style-name="T74">Reikalavimai privalomi asmenims, turintiems teisės aktų nustatyta tvarka</text:span><text:span text:style-name="T75"><text:s/>išduotas Lietuvos Respublikos branduolinės saugos įstatymo 22 straipsnio 1 dalies 1, 2, 3, 4 ir 5 punkte nurodytas licencijas (toliau – licencijos turėtojas), taip pat asmenims, susijusiems su BEO modifikacijų įgyvendinimo darbais.</text:span></text:p>
      <text:p text:style-name="P76"><text:span text:style-name="T77">3</text:span><text:span text:style-name="T78">.<text:s/></text:span><text:span text:style-name="T79">BEO branduolinė<text:s/></text:span><text:span text:style-name="T80">sauga, fizinė sauga ir radiacinė sauga (toliau – BEO sauga) turi būti užtikrinama nuosekliai įgyvendinant pakopinės apsaugos principą (angl.<text:s/></text:span><text:span text:style-name="T81">defence in depth principle</text:span><text:span text:style-name="T82">). Branduolinės ir radiacinės saugos atveju pakopinės apsaugos principas pagrįstas radion</text:span><text:span text:style-name="T83">uklidus sulaikančių ir (ar) jonizuojančiąją spinduliuotę slopinančių barjerų sistema (toliau – fizinių saugos barjerų sistema), kuri riboja ir (arba) užkerta kelią jonizuojančiajai spinduliuotei ir radioaktyviosioms medžiagoms plisti į aplinką bei naudojan</text:span><text:span text:style-name="T84">t techninių ir organizacinių priemonių sistemą apsaugo šiuos barjerus ir palaiko jų efektyvumą. Fizinės saugos atveju pakopinės apsaugos principas suprantamas taip, kaip nurodyta Branduolinės saugos reikalavimuose<text:s/></text:span><text:span text:style-name="T85">BSR-1.6.1-2019 „Branduolinės energetikos o</text:span><text:span text:style-name="T86">bjektų, branduolinės energetikos objektų aikštelių, branduolinių ir branduolinio kuro ciklo medžiagų fizinė sauga“</text:span><text:span text:style-name="T87">, patvirtintuose Valstybinės atominės energetikos saugos inspekcijos (toliau – VATESI) viršininko 2012 m. balandžio 4 d. įsakymu Nr. 22.3-37 „</text:span><text:span text:style-name="T88">Dėl Branduolinės saugos reikalavimų<text:s/></text:span><text:span text:style-name="T89">BSR-1.6.1-2019 „Branduolinės energetikos objektų, branduolinės energetikos objektų aikštelių, branduolinių ir branduolinio kuro ciklo medžiagų fizinė sauga“</text:span><text:span text:style-name="T90"><text:s/>patvirtinimo“.</text:span><text:s/></text:p>
      <text:p text:style-name="P91">Punkto pakeitimai:</text:p>
      <text:p text:style-name="P92"><text:span text:style-name="T93">Nr.<text:s/></text:span><text:a xlink:href="https://www.e-tar.lt/portal/legalAct.html?documentId=ebbb13a0ffaa11e99681cd81dcdca52c" office:target-frame-name="_top" xlink:show="replace"><text:span text:style-name="T94">22.3-267</text:span></text:a><text:span text:style-name="T95">, 2019-11-05, paskelbta TAR 2019-11-05, i. k. 2019-17625</text:span></text:p>
      <text:p text:style-name="Normal"/>
      <text:p text:style-name="P96"><text:span text:style-name="T97">4</text:span><text:span text:style-name="T98">. Prieš priimdamas sprendimus modifikuoti saugai svarbių BEO konstrukcijų, sistemų ir kom</text:span><text:span text:style-name="T99">ponentų sudėtį ir (ar) savybes, eksploatavimo ribas ir sąlygas, nurodytas BEO projekte ir eksploatavimo technologiniame reglamente, radiacinės kontrolės sistemą ir komponentus, fizinės saugos sistemas ir komponentus, išmontuoti radionuklidais neužterštas k</text:span><text:span text:style-name="T100">onstrukcijas, sistemas ir komponentus, kurie nepatenka į dezaktyvavimo ir (ar) išmontavimo darbų, vykdomų BEO galutinio sustabdymo metu, aprašus arba eksploatavimo nutraukimo projektus, prieš priimdamas sprendimus BEO galutinio sustabdymo ir eksploatavimo<text:s/></text:span><text:span text:style-name="T101">nutraukimo metu įgyvendinti BEO eksploatavimo nutraukimo projekto parengiamąsias veiklas (pavyzdžiui, izoliuoti saugos funkcijas nebeatliekančias konstrukcijas, sistemas ar komponentus), taip pat prieš priimdamas sprendimus pakeisti licencijos turėtojo org</text:span><text:span text:style-name="T102">anizacinę struktūrą, kai šie pakeitimai<text:s/></text:span><text:span text:style-name="T103">susiję su saugai svarbiose pareigybėse dirbančių darbuotojų pavaldumo, ryšių, įgaliojimų, atsakomybės, funkcijų arba tokių<text:s/></text:span><text:soft-page-break/><text:span text:style-name="T104">darbuotojų skaičiaus organizacijoje pakeitimu, ir (arba) pakeitimai, susiję su saugai svarbio</text:span><text:span text:style-name="T105">se pareigybėse dirbantiems darbuotojams tiesiogiai pavaldžių padalinių, kurių funkcijos yra susijusios su BEO saugos bei branduolinių medžiagų apskaitos ir kontrolės užtikrinimu, struktūros, pavaldumo<text:s/></text:span><text:span text:style-name="T106">ir priskirtų<text:s/></text:span><text:span text:style-name="T107">funkcijų pakeitimais</text:span><text:span text:style-name="T108">,</text:span><text:span text:style-name="T109"><text:s/></text:span><text:span text:style-name="T110">licencijos turėtojas</text:span><text:span text:style-name="T111"><text:s/>turi šiuos sprendimus pagrįsti ir šiuose Reikalavimuose nustatyta tvarka suderinti su VATESI.</text:span><text:s/></text:p>
      <text:p text:style-name="P112">Punkto pakeitimai:</text:p>
      <text:p text:style-name="P113"><text:span text:style-name="T114">Nr.<text:s/></text:span><text:a xlink:href="https://www.e-tar.lt/portal/legalAct.html?documentId=169582f0a9a311e78a4c904b1afa0332" office:target-frame-name="_top" xlink:show="replace"><text:span text:style-name="T115">22.3-173</text:span></text:a><text:span text:style-name="T116">, 2017-10-05, paskelbta TAR<text:s/></text:span><text:span text:style-name="T117">2017-10-05, i. k. 2017-15830</text:span></text:p>
      <text:p text:style-name="Normal"/>
      <text:p text:style-name="P118"><text:span text:style-name="T119">5</text:span><text:span text:style-name="T120">. Darbus, nurodytus eksploatavimo nutraukimo projektuose, licencijos turėtojas turi įgyvendinti vadovaudamasis Branduolinės saugos reikalavimais BSR-1.5.1-2019 „Branduolinės energetikos objektų eksploatavimo nutraukimas“,</text:span><text:span text:style-name="T121"><text:s/>patvirtintais VATESI viršininko 2015 m. lapkričio 30 d. įsakymu Nr. 22.3-216 „Dėl Branduolinės saugos reikalavimų BSR-1.5.1-2019 „Branduolinės energetikos objektų eksploatavimo nutraukimas“ patvirtinimo“ (toliau – Reikalavimai BEO eksploatavimo nutraukimu</text:span><text:span text:style-name="T122">i). Visi nauji su BEO eksploatavimo nutraukimo projekto vykdymu susiję sprendimai, eksploatavimo ribų ir sąlygų pakeitimai turi būti atliekami vadovaujantis Reikalavimais BEO eksploatavimo nutraukimui.</text:span><text:s/></text:p>
      <text:p text:style-name="P123">Punkto pakeitimai:</text:p>
      <text:p text:style-name="P124"><text:span text:style-name="T125">Nr.<text:s/></text:span><text:a xlink:href="https://www.e-tar.lt/portal/legalAct.html?documentId=169582f0a9a311e78a4c904b1afa0332" office:target-frame-name="_top" xlink:show="replace"><text:span text:style-name="T126">22.3-173</text:span></text:a><text:span text:style-name="T127">, 2017-10-05, paskelbta TAR 2017-10-05, i. k. 2017-15830</text:span></text:p>
      <text:p text:style-name="P128"><text:span text:style-name="T129">Nr.<text:s/></text:span><text:a xlink:href="https://www.e-tar.lt/portal/legalAct.html?documentId=803f3fb01f0f11e9875cdc20105dd260" office:target-frame-name="_top" xlink:show="replace"><text:span text:style-name="T130">22.3-17</text:span></text:a><text:span text:style-name="T131">, 2019-01-23,<text:s/></text:span><text:span text:style-name="T132">paskelbta TAR 2019-01-23, i. k. 2019-01021</text:span></text:p>
      <text:p text:style-name="Normal"/>
      <text:p text:style-name="P133"><text:span text:style-name="T134">6</text:span><text:span text:style-name="T135">.<text:s/></text:span><text:span text:style-name="T136">Licencijos turėtojas atsakingas už planuojamos BEO modifikacijos įgyvendinimą. Šį procesą, atsižvelgiant į BEO modifikacijos kategoriją ir jos sudėtingumą, gali sudaryti tokie modifikacijos įdiegimo etapai</text:span><text:span text:style-name="T137">: planavimas, projektavimas, pirkimai, montavimas, programinės įrangos įdiegimas, patikrinimai ir bandymai, darbuotojų mokymai, pakeitimų įtraukimas į esamą dokumentaciją ir (arba) naujos dokumentacijos sukūrimas, modifikuojamų saugai svarbių BEO konstrukc</text:span><text:span text:style-name="T138">ijų, sistemų ir komponentų pripažinimas tinkamais eksploatuoti, ataskaitinių dokumentų parengimas.</text:span></text:p>
      <text:p text:style-name="P139"><text:span text:style-name="T140">7</text:span><text:span text:style-name="T141">.<text:s/></text:span><text:span text:style-name="T142">Modifikacijos turi būti įgyvendinamos siekiant pagerinti saugai svarbių BEO konstrukcijų, sistemų ir komponentų patikimumą, pašalinti gedimus,<text:s/></text:span><text:span text:style-name="T143">aptiktus eksploatavimo ar techninės priežiūros metu, jei esamomis priemonėmis to padaryti neįmanoma ar netikslinga, sumažinti klaidų galimybes, padaryti konstrukcijas, sistemas ir komponentus tinkamesniais remontui, įdiegti BEO projekte nenumatytas konstru</text:span><text:span text:style-name="T144">kcijas, sistemas ir komponentus, išmontuoti nebereikalingas konstrukcijas, sistemas ir komponentus, pasirengti BEO galutinio sustabdymo ir BEO eksploatavimo nutraukimo metu vykdomų darbų įgyvendinimui, pritaikyti licencijos turėtojo organizacinę struktūrą<text:s/></text:span><text:span text:style-name="T145">tam, kad ji užtikrintų BEO saugą tam tikrame jo gyvavimo etape.</text:span></text:p>
      <text:p text:style-name="P146"><text:span text:style-name="T147">8</text:span><text:span text:style-name="T148">.<text:s/></text:span><text:span text:style-name="T149">Modifikacijų įgyvendinimo pagrindas gali būti konkretaus BEO ir (arba) kitų BEO eksploatavimo patirties analizė, papildomai atlikta branduolinės saugos analizė ir pagrindimas (toliau –<text:s/></text:span><text:span text:style-name="T150">saugos pagrindimas), periodinės saugos analizės ir pagrindimo bei tyrimų, susijusių su BEO saugos užtikrinimu, rezultatai, valstybės valdymo ir priežiūros institucijų reikalavimai pagerinti BEO saugą pasikeitus ar atsiradus naujiems branduolinės saugos rei</text:span><text:span text:style-name="T151">kalavimams, taisyklėms ir kitiems teisės aktams, BEO gyvavimo etapų ir (ar) jų atskirų fazių pasikeitimai (pavyzdžiui, pereinant nuo BEO eksploatavimo prie jo galutinio sustabdymo ar eksploatavimo nutraukimo).</text:span></text:p>
      <text:p text:style-name="P152"><text:span text:style-name="T153">9</text:span><text:span text:style-name="T154">.<text:s/></text:span><text:span text:style-name="T155">VATESI viršininkas arba VATESI Priežiūr</text:span><text:span text:style-name="T156">os skyriaus vedėjas priima teigiamą sprendimą dėl 10, 11 ir 12 punktuose nurodytų dokumentų suderinimo, jei dokumentai atitinka teisės aktus,<text:s/></text:span><text:span text:style-name="T157">reglamentuojančius BEO saugą ir BEO statybą,<text:s/></text:span><text:span text:style-name="T158">branduolinės saugos normatyviniuose techniniuose dokumentuose nustaty</text:span><text:span text:style-name="T159">tus reikalavimus ir faktines aplinkybes.</text:span></text:p>
      <text:p text:style-name="P160"><text:span text:style-name="T161">10</text:span><text:span text:style-name="T162">. Modifikacijų įgyvendinimo dokumentai (1 ir 2 kategorijos modifikacijos techninis sprendimas, nurodytas Reikalavimų 43 punkte, 1 ir 2 kategorijos modifikacijos techninė specifikacija, nurodyta Reikalavimų 50<text:s/></text:span><text:span text:style-name="T163">punkte,<text:s/></text:span><text:span text:style-name="T164">1, 2, 3 ir 4<text:s/></text:span><text:span text:style-name="T165">kategorijos modifikacijos įgyvendinimo ataskaitiniai dokumentai, nurodyti Reikalavimų 67 ir 68 punktuose) peržiūrimi ir įvertinami VATESI ir, atsižvelgiant į tai, su kuo, vadovaujantis šiais Reikalavimais, derinami modifikacijų įgyvend</text:span><text:span text:style-name="T166">inimo dokumentai, VATESI viršininkas arba VATESI Priežiūros skyriaus vedėjas priima sprendimą dėl šių dokumentų derinimo Lietuvos Respublikos branduolinės saugos įstatymo 34<text:s/></text:span><text:soft-page-break/><text:span text:style-name="T167">straipsnio 2 dalyje nustatyta tvarka ir terminais.</text:span><text:s/></text:p>
      <text:p text:style-name="P168">Punkto pakeitimai:</text:p>
      <text:p text:style-name="P169"><text:span text:style-name="T170">Nr.<text:s/></text:span><text:a xlink:href="https://www.e-tar.lt/portal/legalAct.html?documentId=169582f0a9a311e78a4c904b1afa0332" office:target-frame-name="_top" xlink:show="replace"><text:span text:style-name="T171">22.3-173</text:span></text:a><text:span text:style-name="T172">, 2017-10-05, paskelbta TAR 2017-10-05, i. k. 2017-15830</text:span></text:p>
      <text:p text:style-name="P173"><text:span text:style-name="T174">Nr.<text:s/></text:span><text:a xlink:href="https://www.e-tar.lt/portal/legalAct.html?documentId=6b9d11709fee11ea9515f752ff221ec9" office:target-frame-name="_top" xlink:show="replace"><text:span text:style-name="T175">22.3-110</text:span></text:a><text:span text:style-name="T176">, 2020-05-27, paskelbta TAR 2020-05-27, i. k. 2020-11207</text:span></text:p>
      <text:p text:style-name="Normal"/>
      <text:p text:style-name="P177"><text:span text:style-name="T178">11</text:span><text:span text:style-name="T179">.<text:s/></text:span><text:span text:style-name="T180">Modifikacijų saugą pagrindžiantys dokumentai (3 ir 4 kategorijos modifikacijos (nurodytos Reikalavimų 16.4.2 papunktyje) techninis sprendimas, nurodytas Reikalavimų 43 punkte, 4<text:s/></text:span><text:span text:style-name="T181">kategorijos modifikacijos (nurodytos Reikalavimų 16.4.1 papunktyje) saugą pagrindžiantys dokumentai, nurodyti Reikalavimų 43 ir 44 punktuose,</text:span><text:span text:style-name="T182"><text:s/>4 kategorijos modifikacijos (nurodytos Reikalavimų 16.4.4 papunktyje) saugą pagrindžiantys dokumentai, nurodyti Re</text:span><text:span text:style-name="T183">ikalavimų 43 ir 44</text:span><text:span text:style-name="T184">1</text:span><text:span text:style-name="T185"><text:s/>punktuose,</text:span><text:span text:style-name="T186"><text:s/>1 ir 2 kategorijos modifikacijos saugą pagrindžiantys dokumentai, nurodyti Reikalavimų 54 punkte, 5 kategorijos modifikacijos saugą pagrindžiantys dokumentai, nurodyti Reikalavimų <text:s/>70 punkte, 1, 2, 3 ir 4 kategorijos modifika</text:span><text:span text:style-name="T187">cijos saugos pagrindimo dokumentai BEO statybos ir saugai svarbių<text:s/></text:span><text:span text:style-name="T188">konstrukcijų, sistemų ir komponentų bandymų, nenaudojant branduolinių ar branduolinio kuro ciklo medžiagų,</text:span><text:span text:style-name="T189"><text:s/>metu, nurodyti Reikalavimų 38 punkte, 1, 2, 3 ir 4 kategorijos laikinosios modifika</text:span><text:span text:style-name="T190">cijos atlikimo saugos pagrindimo dokumentai, nurodyti Reikalavimų 28 punkte) peržiūrimi ir įvertinami VATESI ir, atsižvelgiant į tai su kuo, vadovaujantis šiais Reikalavimais, derinami modifikacijų saugą pagrindžiantys dokumentai, VATESI viršininkas arba V</text:span><text:span text:style-name="T191">ATESI Priežiūros skyriaus vedėjas priima sprendimą dėl šių dokumentų derinimo Lietuvos Respublikos branduolinės saugos įstatymo 32 straipsnio 16 dalyje nustatyta tvarka ir terminais. 4 kategorijai priskirtos neturinčios įtakos BEO saugai BEO konstrukcijų,<text:s/></text:span><text:span text:style-name="T192">sistemų ir komponentų modifikacijos, nurodytos Reikalavimų 16.4.3 papunktyje, su VATESI nederinamos.</text:span><text:s/></text:p>
      <text:p text:style-name="P193">Punkto pakeitimai:</text:p>
      <text:p text:style-name="P194"><text:span text:style-name="T195">Nr.<text:s/></text:span><text:a xlink:href="https://www.e-tar.lt/portal/legalAct.html?documentId=169582f0a9a311e78a4c904b1afa0332" office:target-frame-name="_top" xlink:show="replace"><text:span text:style-name="T196">22.3-173</text:span></text:a><text:span text:style-name="T197">, 2017-10-05, paskelbta T</text:span><text:span text:style-name="T198">AR 2017-10-05, i. k. 2017-15830</text:span></text:p>
      <text:p text:style-name="P199"><text:span text:style-name="T200">Nr.<text:s/></text:span><text:a xlink:href="https://www.e-tar.lt/portal/legalAct.html?documentId=803f3fb01f0f11e9875cdc20105dd260" office:target-frame-name="_top" xlink:show="replace"><text:span text:style-name="T201">22.3-17</text:span></text:a><text:span text:style-name="T202">, 2019-01-23, paskelbta TAR 2019-01-23, i. k. 2019-01021</text:span></text:p>
      <text:p text:style-name="Normal"/>
      <text:p text:style-name="P203"><text:span text:style-name="T204">12</text:span><text:span text:style-name="T205">.<text:s/></text:span><text:span text:style-name="T206">Laikinųjų modifikacijų atlikimo saugos pagrindimo dokumentus peržiūri ir įvertina VATESI ir, atsižvelgiant į tai, su kuo, vadovaujantis šias Reikalavimais, derinami laikinųjų modifikacijų atlikimo saugos pagrindimo dokumentai, VATESI viršininkas arba VATES</text:span><text:span text:style-name="T207">I Priežiūros skyriaus vedėjas priima sprendimą dėl šių dokumentų derinimo ne vėliau kaip per 10 darbo dienų nuo visų tinkamai įformintų laikinųjų modifikacijų atlikimo saugos pagrindimo dokumentų gavimo.<text:s/></text:span></text:p>
      <text:p text:style-name="P208"><text:span text:style-name="T209">13</text:span><text:span text:style-name="T210">.<text:s/></text:span><text:span text:style-name="T211">Už modifikacijų saugą pagrindžiančių dokume</text:span><text:span text:style-name="T212">ntų, nurodytų Reikalavimų 11 punkte, derinimą imama valstybės rinkliava, nurodyta Konkrečių valstybės rinkliavos dydžių sąraše, patvirtintame Lietuvos Respublikos Vyriausybės 2000 m. gruodžio 15 d. nutarimu Nr. 1458 „Dėl konkrečių valstybės rinkliavos dydž</text:span><text:span text:style-name="T213">ių sąrašo ir valstybės rinkliavos mokėjimo ir grąžinimo taisyklių patvirtinimo“. Ši rinkliava turi būti sumokėta po to, kai VATESI, atlikusi visų šių Reikalavimų 11 punkte nurodytų saugą pagrindžiančių dokumentų peržiūrą ir įvertinimą raštu licencijos turė</text:span><text:span text:style-name="T214">tojui praneša apie tai, kad yra priimtas sprendimas dėl jų derinimo galimybės. Rašte taip pat nurodoma, kad sprendimas dėl saugą pagrindžiančių dokumentų suderinimo bus atsiųstas atskiru raštu po to, kai teisės aktų nustatyta tvarka bus sumokėta valstybės<text:s/></text:span><text:span text:style-name="T215">rinkliava. Įsitikinusi, kad yra sumokėta valstybės rinkliava, VATESI raštu pateikia licencijos turėtojui priimtą teigiamą sprendimą dėl modifikacijų saugą pagrindžiančių dokumentų suderinimo.<text:s/></text:span></text:p>
      <text:p text:style-name="P216"/>
      <text:p text:style-name="P217"><text:span text:style-name="T218">II</text:span><text:span text:style-name="T219"><text:s/>SKYRIUS</text:span></text:p>
      <text:p text:style-name="P220"><text:span text:style-name="T221">SĄVOKOS</text:span></text:p>
      <text:p text:style-name="P222"/>
      <text:p text:style-name="P223"><text:span text:style-name="T224">14</text:span><text:span text:style-name="T225">.<text:s/></text:span><text:span text:style-name="T226">Reikalavimuose vartojamos<text:s/></text:span><text:span text:style-name="T227">šios sąvokos:</text:span></text:p>
      <text:p text:style-name="P228"><text:span text:style-name="T229">14.1</text:span><text:span text:style-name="T230">.<text:s/></text:span><text:span text:style-name="T231">BEO eksploatavimo parametrų ribinės vertės ir sąlygos (toliau – eksploatavimo ribos ir sąlygos)</text:span><text:span text:style-name="T232"><text:s/>– taisyklių, nustatančių BEO ir jo konstrukcijų, sistemų ir komponentų veikimo režimus ir veikimo parametrų ribines vertes bei mažiausią o</text:span><text:span text:style-name="T233">peratyvinių darbuotojų skaičių ir jų veiksmus, rinkinys, kurio laikantis užtikrinamas saugus BEO eksploatavimas.</text:span></text:p>
      <text:p text:style-name="P234"><text:span text:style-name="T235">14.2</text:span><text:span text:style-name="T236">.<text:s/></text:span><text:span text:style-name="T237">BEO konstrukcijų, sistemų ar komponentų bandymas</text:span><text:span text:style-name="T238"> – BEO konstrukcijų, sistemų ar komponentų veikimo patikrinimas, siekiant nustatyti j</text:span><text:span text:style-name="T239">ų atitiktį projektui ir branduolinės saugos normatyvinių techninių dokumentų reikalavimams.</text:span></text:p>
      <text:p text:style-name="P240"><text:span text:style-name="T241">14.3</text:span><text:span text:style-name="T242">.<text:s/></text:span><text:span text:style-name="T243">Laikinoji<text:s/></text:span><text:span text:style-name="T244">BEO</text:span><text:span text:style-name="T245"><text:s/>modifikacija (toliau – laikinoji modifikacija) </text:span><text:span text:style-name="T246">–</text:span><text:span text:style-name="T247"><text:s/></text:span><text:span text:style-name="T248">BE</text:span><text:span text:style-name="T249">O modifikacija, kuri įgyvendinama ribotam laikui, siekiant pratęsti konstrukcijų, sistemų</text:span><text:span text:style-name="T250"><text:s/>ar komponentų eksploatavimą, nustačius jų neatitiktis nustatytiems reikalavimams. Laikinoji modifikacija taip pat gali būti tarpinis nuolatinės modifikacijos įdiegimo etapas.<text:s/></text:span></text:p>
      <text:p text:style-name="P251"><text:span text:style-name="T252">15</text:span><text:span text:style-name="T253">.<text:s/></text:span><text:span text:style-name="T254"><text:s/>Kitos šiuose Reikalavimuose vartojamos sąvokos suprantamos taip, kai</text:span><text:span text:style-name="T255">p jas apibrėžia kiti Lietuvos Respublikos teisės aktai, reglamentuojantys BEO saugą ir BEO statybą.</text:span></text:p>
      <text:p text:style-name="P256"/>
      <text:p text:style-name="P257"><text:span text:style-name="T258">III</text:span><text:span text:style-name="T259"><text:s/></text:span><text:span text:style-name="T260">SKYRIUS</text:span></text:p>
      <text:p text:style-name="P261"><text:span text:style-name="T262">MODIFIKACIJŲ KATEGORIJOS</text:span></text:p>
      <text:p text:style-name="P263"/>
      <text:p text:style-name="P264"><text:span text:style-name="T265">16</text:span><text:span text:style-name="T266">.<text:s/></text:span><text:span text:style-name="T267">Nustatomos šios modifikacijų, įskaitant laikinąsias modifikacijas, kategorijos:</text:span></text:p>
      <text:p text:style-name="P268"><text:span text:style-name="T269">16.1</text:span><text:span text:style-name="T270">. 1 kategorijai<text:s/></text:span><text:span text:style-name="T271">priskiriamos 1 saugos klasei priskiriamų saugai svarbių BEO konstrukcijų, sistemų ir komponentų sudėties ir (arba) savybių, arba su jais susijusių eksploatavimo ribų ir sąlygų, nurodytų BEO projekte ir (arba) eksploatavimo technologiniame reglamente, pakei</text:span><text:span text:style-name="T272">timas;</text:span></text:p>
      <text:p text:style-name="P273"><text:span text:style-name="T274">16.2</text:span><text:span text:style-name="T275">. 2 kategorijai priskiriamos:</text:span></text:p>
      <text:p text:style-name="P276"><text:span text:style-name="T277">16.2.1</text:span><text:span text:style-name="T278">. 2 saugos klasei priskiriamų saugai svarbių BEO konstrukcijų, sistemų ir komponentų sudėties ir (arba) savybių, arba su jais susijusių eksploatavimo ribų ir sąlygų, nurodytų BEO projekte ir (arba) ekspl</text:span><text:span text:style-name="T279">oatavimo technologiniame reglamente, pakeitimas;</text:span></text:p>
      <text:p text:style-name="P280"><text:span text:style-name="T281">16.2.2</text:span><text:span text:style-name="T282">. 3 saugos klasei priskiriamų saugai svarbių BEO konstrukcijų, sistemų ir komponentų, įskaitant ir programinę įrangą, sudėties ir (arba) savybių pakeitimai, reikalaujantys eksploatavimo ribų ir sąl</text:span><text:span text:style-name="T283">ygų, nurodytų BEO projekte ir (arba) eksploatavimo technologiniame reglamente, pakeitimo;<text:s/></text:span></text:p>
      <text:p text:style-name="P284"><text:span text:style-name="T285">16.3</text:span><text:span text:style-name="T286">. 3 kategorijai priskiriamos:</text:span></text:p>
      <text:p text:style-name="P287"><text:span text:style-name="T288">16.3.1</text:span><text:span text:style-name="T289">. 2 saugos klasei priskiriamų saugai svarbių BEO konstrukcijų, sistemų ir komponentų, įskaitant ir programinę įrangą,</text:span><text:span text:style-name="T290"><text:s/>pakeitimai, nekeičiantys jų sudėties ir (arba) savybių, ir nereikalaujantys eksploatavimo ribų ir sąlygų, nurodytų BEO projekte ir (arba) eksploatavimo technologiniame reglamente, pakeitimo;</text:span></text:p>
      <text:p text:style-name="P291"><text:span text:style-name="T292">16.3.2</text:span><text:span text:style-name="T293">. 3 saugos klasei priskiriamų saugai svarbių BEO konst</text:span><text:span text:style-name="T294">rukcijų, sistemų ir komponentų, įskaitant programinę įrangą, sudėties ir (arba) savybių pakeitimai, nereikalaujantys eksploatavimo ribų ir sąlygų, nurodytų BEO techniniame projekte ir (arba) eksploatavimo technologiniame reglamente, pakeitimo;</text:span></text:p>
      <text:p text:style-name="P295"><text:span text:style-name="T296">16.3.3</text:span><text:span text:style-name="T297">.<text:s/></text:span><text:span text:style-name="T298">radiacinės kontrolės sistemos ir komponentų modifikacijos;</text:span></text:p>
      <text:p text:style-name="P299"><text:span text:style-name="T300">16.3.4</text:span><text:span text:style-name="T301">. fizinės saugos sistemų ir komponentų modifikacijos;</text:span></text:p>
      <text:p text:style-name="P302"><text:span text:style-name="T303">16.4</text:span><text:span text:style-name="T304">. 4 kategorijai priskiriamos:</text:span></text:p>
      <text:p text:style-name="P305"><text:span text:style-name="T306">16.4.1</text:span><text:span text:style-name="T307">. modifikacijos, susijusios su radionuklidais neužterštų BEO konstrukcijų, sistemų ir</text:span><text:span text:style-name="T308"><text:s/>komponentų, kurie nepatenka į dezaktyvavimo ir (ar) išmontavimo darbų, vykdomų BEO galutinio sustabdymo metu, aprašus arba eksploatavimo nutraukimo projektus, išmontavimu (toliau – išmontavimo modifikacijos);</text:span></text:p>
      <text:p text:style-name="P309"><text:span text:style-name="T310">16.4.2</text:span><text:span text:style-name="T311">. modifikacijos, susijusios su BEO e</text:span><text:span text:style-name="T312">ksploatavimo nutraukimo projekto parengiamųjų veiklų įgyvendinimu BEO galutinio sustabdymo ir eksploatavimo nutraukimo metu (toliau – parengiamųjų veiklų modifikacijos);</text:span></text:p>
      <text:p text:style-name="P313"><text:span text:style-name="T314">16.4.3</text:span><text:span text:style-name="T315">. neturinčios įtakos BEO saugai BEO konstrukcijų, sistemų ir komponentų<text:s/></text:span><text:span text:style-name="T316">modifikacijos;</text:span></text:p>
      <text:p text:style-name="P317"><text:span text:style-name="T318">16.4.4</text:span><text:span text:style-name="T319">. modifikacijos, susijusios su</text:span><text:span text:style-name="T320"><text:s/>statinių priskyrimu neeksploatuojamiems ir nereikalingiems statiniams, kuriuos numatoma griauti, ir (ar) neeksploatuojamų ir nereikalingų statinių griovimo darbų vykdymu (toliau – statinių griovimo mo</text:span><text:span text:style-name="T321">difikacijos);</text:span><text:s/></text:p>
      <text:p text:style-name="P322">Papildyta papunkčiu:</text:p>
      <text:p text:style-name="P323"><text:span text:style-name="T324">Nr.<text:s/></text:span><text:a xlink:href="https://www.e-tar.lt/portal/legalAct.html?documentId=803f3fb01f0f11e9875cdc20105dd260" office:target-frame-name="_top" xlink:show="replace"><text:span text:style-name="T325">22.3-17</text:span></text:a><text:span text:style-name="T326">, 2019-01-23, paskelbta TAR 2019-01-23, i. k. 2019-01021</text:span></text:p>
      <text:p text:style-name="Normal"/>
      <text:p text:style-name="P327"><text:span text:style-name="T328">16.5</text:span><text:span text:style-name="T329">. 5 kategorijai priskiriamos modifikacijos,</text:span><text:span text:style-name="T330"><text:s/>susijusios su organizacinės struktūros pakeitimais.</text:span></text:p>
      <text:p text:style-name="P331"/>
      <text:p text:style-name="P332"><text:span text:style-name="T333">IV</text:span><text:span text:style-name="T334"><text:s/>SKYRIUS</text:span></text:p>
      <text:p text:style-name="P335"><text:span text:style-name="T336">MODIFIKACIJŲ ATLIKIMO TVARKA</text:span></text:p>
      <text:p text:style-name="P337"/>
      <text:p text:style-name="P338"><text:span text:style-name="T339">PIRMASIS</text:span><text:span text:style-name="T340"><text:s/>SKIRSNIS</text:span></text:p>
      <text:p text:style-name="P341"><text:span text:style-name="T342">REIKALAVIMAI LICENCIJOS TURĖTOJUI IR JO VADYBOS SISTEMAI ATLIEKANT MODIFIKACIJAS<text:s/></text:span></text:p>
      <text:p text:style-name="P343"/>
      <text:p text:style-name="P344"><text:span text:style-name="T345">17</text:span><text:span text:style-name="T346">.<text:s/></text:span><text:span text:style-name="T347">Visus modifikacijų parengimo, saugos<text:s/></text:span><text:span text:style-name="T348">pagrindimo ir įdiegimo etapus, įskaitant saugai svarbių BEO konstrukcijų, sistemų ir komponentų, gaminių ir paslaugų pirkimą, montavimą, patikrinimus ir bandymus, darbuotojų mokymą, esamos projektinės, saugą pagrindžiančios (pavyzdžiui, saugos analizės ata</text:span><text:span text:style-name="T349">skaitos), eksploatavimo ir techninės priežiūros dokumentacijos atnaujinimą ir (arba) naujos dokumentacijos sukūrimą, vykdo licencijos turėtojas, laikydamasis branduolinės saugos reikalavimų ir taisyklių, kitų teisės aktų ir vadovaudamasis savo patvirtintai</text:span><text:span text:style-name="T350">s vadybos sistemos dokumentų reikalavimais.</text:span></text:p>
      <text:p text:style-name="P351"><text:span text:style-name="T352">18</text:span><text:span text:style-name="T353">.<text:s/></text:span><text:span text:style-name="T354">Licencijos turėtojas privalo turėti ir taikyti vadybos sistemos dokumentus, susijusius su modifikacijų parengimu, saugos pagrindimu ir įgyvendinimu. Šiuos vadybos sistemos dokumentus bei planuojamus juose</text:span><text:span text:style-name="T355"><text:s/>pakeitimus, pateikiant jų pagrindimą, licencijos turėtojas turi suderinti su VATESI.</text:span></text:p>
      <text:p text:style-name="P356"><text:span text:style-name="T357">19</text:span><text:span text:style-name="T358">.<text:s/></text:span><text:span text:style-name="T359">Licencijos turėtojas už kiekvienos modifikacijos įgyvendinimą turi paskirti atsakingą kompetentingą darbuotoją.</text:span></text:p>
      <text:p text:style-name="P360"><text:span text:style-name="T361">20</text:span><text:span text:style-name="T362">.<text:s/></text:span><text:span text:style-name="T363">Licencijos turėtojas turi paskirti asmenis</text:span><text:span text:style-name="T364">, atsakingus už saugai svarbių BEO konstrukcijų, sistemų ir komponentų konfigūraciją, užtikrinančią BEO saugą. Be šių asmenų raštiško suderinimo saugai svarbių BEO konstrukcijų, sistemų ir komponentų modifikacijas įgyvendinti draudžiama. Raštiško suderinim</text:span><text:span text:style-name="T365">o tvarka turi būti nustatyta licencijos turėtojo vadybos sistemos dokumentuose.</text:span></text:p>
      <text:p text:style-name="P366"><text:span text:style-name="T367">21</text:span><text:span text:style-name="T368">.<text:s/></text:span><text:span text:style-name="T369">Licencijos turėtojas turi užtikrinti, kad būtų atliktas dokumentų, susijusių su planuojama vykdyti modifikacija, analizės rezultatų, 1 ir 2 kategorijos modifikacijų tec</text:span><text:span text:style-name="T370">hninės specifikacijos, 1 ir 2 kategorijos modifikacijų saugą pagrindžiančių dokumentų bei 5 kategorijos modifikacijos saugą pagrindžiančių dokumentų, nurodytų Reikalavimų 70.1 ir 70.2 papunkčiuose, nepriklausomas patikrinimas.</text:span><text:s/></text:p>
      <text:p text:style-name="P371">Punkto pakeitimai:</text:p>
      <text:p text:style-name="P372"><text:span text:style-name="T373">Nr.<text:s/></text:span><text:a xlink:href="https://www.e-tar.lt/portal/legalAct.html?documentId=169582f0a9a311e78a4c904b1afa0332" office:target-frame-name="_top" xlink:show="replace"><text:span text:style-name="T374">22.3-173</text:span></text:a><text:span text:style-name="T375">, 2017-10-05, paskelbta TAR 2017-10-05, i. k. 2017-15830</text:span></text:p>
      <text:p text:style-name="Normal"/>
      <text:p text:style-name="P376"><text:span text:style-name="T377">21</text:span><text:span text:style-name="T378">1</text:span><text:span text:style-name="T379">. Licencijos turėtojas turi raštu nedelsdamas<text:s/></text:span><text:span text:style-name="T380">(ne vėliau kaip per 5 darbo dienas po<text:s/></text:span><text:span text:style-name="T381">licencijos turėtojo sprendimo atšaukti modifikaciją priėmimo)</text:span><text:span text:style-name="T382"><text:s/>informuoti VATESI apie atšauktą nuolatinę modifikaciją, kurios įgyvendinimo dokumentai arba saugą pagrindžiantys dokumentai buvo suderinti arba yra derinami su VATESI viršininku arba VATESI Prie</text:span><text:span text:style-name="T383">žiūros skyriaus vedėju.</text:span><text:s/></text:p>
      <text:p text:style-name="P384">Papildyta punktu:</text:p>
      <text:p text:style-name="P385"><text:span text:style-name="T386">Nr.<text:s/></text:span><text:a xlink:href="https://www.e-tar.lt/portal/legalAct.html?documentId=169582f0a9a311e78a4c904b1afa0332" office:target-frame-name="_top" xlink:show="replace"><text:span text:style-name="T387">22.3-173</text:span></text:a><text:span text:style-name="T388">, 2017-10-05, paskelbta TAR 2017-10-05, i. k. 2017-15830</text:span></text:p>
      <text:p text:style-name="Normal"/>
      <text:p text:style-name="P389"><text:span text:style-name="T390">22.</text:span><text:span text:style-name="T391"><text:s/>Neteko galios nuo 2016-05-01</text:span></text:p>
      <text:p text:style-name="P392">Punkto naikinimas:</text:p>
      <text:p text:style-name="P393"><text:span text:style-name="T394">Nr.<text:s/></text:span><text:a xlink:href="https://www.e-tar.lt/portal/legalAct.html?documentId=f436fd70c68611e583a295d9366c7ab3" office:target-frame-name="_top" xlink:show="replace"><text:span text:style-name="T395">22.3-17</text:span></text:a><text:span text:style-name="T396">, 2016-01-29, paskelbta TAR 2016-02-01, i. k. 2016-01896</text:span></text:p>
      <text:p text:style-name="Normal"/>
      <text:p text:style-name="P397"><text:span text:style-name="T398">ANTRASIS</text:span><text:span text:style-name="T399"><text:s/>SKIRSNIS</text:span></text:p>
      <text:p text:style-name="P400"><text:span text:style-name="T401">LAIKINŲJŲ MODIFIKACIJŲ ATLIKIMO TVARKA</text:span></text:p>
      <text:p text:style-name="P402"/>
      <text:p text:style-name="P403"><text:span text:style-name="T404">23</text:span><text:span text:style-name="T405">.<text:s/></text:span><text:span text:style-name="T406">Licencij</text:span><text:span text:style-name="T407">os turėtojas turi parengti ir patvirtinti laikinųjų modifikacijų kontrolės vadybos sistemos dokumentą, kuriame turi būti nurodyta:</text:span></text:p>
      <text:p text:style-name="P408"><text:span text:style-name="T409">23.1</text:span><text:span text:style-name="T410">. darbuotojai, kuriems leidžiama inicijuoti, įgyvendinti, atlikti, atšaukti ar patvirtinti laikinąsias modifikacijas;</text:span></text:p>
      <text:p text:style-name="P411"><text:span text:style-name="T412">23.2</text:span><text:span text:style-name="T413">. reikalavimai laikinųjų modifikacijų atlikimo saugos pagrindimui. Laikinųjų modifikacijų atlikimo saugos pagrindimas turi būti atliktas iki jas įdiegiant;</text:span></text:p>
      <text:p text:style-name="P414"><text:span text:style-name="T415">23.3</text:span><text:span text:style-name="T416">. reikalavimai laikinųjų modifikacijų atlikimo saugos pagrindimo dokumentų nepriklaus</text:span><text:span text:style-name="T417">omiems patikrinimams;</text:span></text:p>
      <text:p text:style-name="P418"><text:span text:style-name="T419">23.4</text:span><text:span text:style-name="T420">. vadybos sistemos dokumentų (pavyzdžiui, remonto, eksploatavimo, avarinio eksploatavimo instrukcijų ir procedūrų aprašų), susijusių su laikinosiomis modifikacijomis, kontrolė, siekiant užtikrinti BEO saugą modifikacijų įgyven</text:span><text:span text:style-name="T421">dinimo metu;</text:span></text:p>
      <text:p text:style-name="P422"><text:span text:style-name="T423">23.5</text:span><text:span text:style-name="T424">. laikinųjų modifikacijų dokumentų registracija ir žymėjimas;</text:span></text:p>
      <text:p text:style-name="P425"><text:span text:style-name="T426">23.6</text:span><text:span text:style-name="T427">. darbuotojų informavimo apie laikinąsias modifikacijas tvarka;</text:span><text:s/></text:p>
      <text:p text:style-name="P428">Papunkčio pakeitimai:</text:p>
      <text:p text:style-name="P429"><text:span text:style-name="T430">Nr.<text:s/></text:span><text:a xlink:href="https://www.e-tar.lt/portal/legalAct.html?documentId=6b9d11709fee11ea9515f752ff221ec9" office:target-frame-name="_top" xlink:show="replace"><text:span text:style-name="T431">22.3-110</text:span></text:a><text:span text:style-name="T432">, 2020-05-27, paskelbta TAR 2020-05-27, i. k. 2020-11207</text:span></text:p>
      <text:p text:style-name="Normal"/>
      <text:p text:style-name="P433"><text:span text:style-name="T434">23.7</text:span><text:span text:style-name="T435">. laikinųjų modifikacijų galiojimo trukmė ir jų pratęsimo ar atšaukimo tvarka;</text:span></text:p>
      <text:p text:style-name="P436"><text:span text:style-name="T437">23.8</text:span><text:span text:style-name="T438">. laikinosios modifikacijos atšaukimo patikrinimo ir darbuotojų informavimo apie laikinosios modifikacijos atšaukimą tvarka;</text:span></text:p>
      <text:p text:style-name="P439"><text:span text:style-name="T440">23.9</text:span><text:span text:style-name="T441">. asmenų, įgyvendinančių laikinąsias modifikacijas, teisės ir pareigos.</text:span></text:p>
      <text:p text:style-name="P442"><text:span text:style-name="T443">24</text:span><text:span text:style-name="T444">.<text:s/></text:span><text:span text:style-name="T445">Licencijos turėtojas, vadovaudamasis šio</text:span><text:span text:style-name="T446"><text:s/>skyriaus trečiuoju skirsniu, turi išanalizuoti planuojamų laikinųjų modifikacijų įtaką BEO saugai ir jas priskirti atitinkamai modifikacijų kategorijai. Šios analizės metu taip pat turi būti įrodyta, kad planuojamos laikinosios modifikacijos atitiks ekspl</text:span><text:span text:style-name="T447">oatavimo ribas ir sąlygas bei nesukels incidento ar avarijos. Dokumentų, susijusių su laikinosiomis modifikacijomis, analizėje turi būti įvertintos ir galiojančios laikinosios modifikacijos, turinčios įtakos saugai svarbiems BEO konstrukcijoms, sistemoms i</text:span><text:span text:style-name="T448">r komponentams arba BEO saugai.</text:span></text:p>
      <text:p text:style-name="P449"><text:span text:style-name="T450">24</text:span><text:span text:style-name="T451">1</text:span><text:span text:style-name="T452">. Licencijos turėtojas turi informuoti BEO darbuotojus apie laikinąsias modifikacijas ir jų įtaką BEO saugai</text:span><text:span text:style-name="T453"><text:s/>Reikalavimų 23 punkte nurodyto dokumento nustatyta tvarka</text:span><text:span text:style-name="T454">.</text:span><text:s/></text:p>
      <text:p text:style-name="P455">Papildyta punktu:</text:p>
      <text:p text:style-name="P456"><text:span text:style-name="T457">Nr.<text:s/></text:span><text:a xlink:href="https://www.e-tar.lt/portal/legalAct.html?documentId=169582f0a9a311e78a4c904b1afa0332" office:target-frame-name="_top" xlink:show="replace"><text:span text:style-name="T458">22.3-173</text:span></text:a><text:span text:style-name="T459">, 2017-10-05, paskelbta TAR 2017-10-05, i. k. 2017-15830</text:span></text:p>
      <text:p text:style-name="Normal"/>
      <text:p text:style-name="P460"><text:span text:style-name="T461">25</text:span><text:span text:style-name="T462">.<text:s/></text:span><text:span text:style-name="T463">Licencijos turėtojas turi siekti, kad laikinųjų modifikacijų būtų kiek įmanoma mažiau<text:s/></text:span><text:span text:style-name="T464">ir kad jų galiojimo laikas būtų kiek įmanoma trumpesnis.</text:span></text:p>
      <text:p text:style-name="P465"><text:span text:style-name="T466">26</text:span><text:span text:style-name="T467">.<text:s/></text:span><text:span text:style-name="T468">Licencijos turėtojas turi periodiškai peržiūrėti laikinąsias modifikacijas, siekiant įvertinti tolesnį jų būtinumą.</text:span></text:p>
      <text:p text:style-name="P469"><text:span text:style-name="T470">27</text:span><text:span text:style-name="T471">.<text:s/></text:span><text:span text:style-name="T472">Licencijos turėtojas vieną kartą per ketvirtį turi informuoti VATES</text:span><text:span text:style-name="T473">I apie visas galiojančias, pratęstas ir atšauktas laikinąsias saugai svarbių konstrukcijų, sistemų ir komponentų bei turinčias įtaką BEO saugai modifikacijas.</text:span></text:p>
      <text:p text:style-name="P474"><text:span text:style-name="T475">28</text:span><text:span text:style-name="T476">.<text:s/></text:span><text:span text:style-name="T477">Licencijos turėtojas prieš vykdydamas laikinąsias modifikacijas turi parengti laikinųjų m</text:span><text:span text:style-name="T478">odifikacijų atlikimo saugos pagrindimo dokumentus ir juos suderinti su VATESI viršininku arba Priežiūros skyriaus vedėju, vadovaujantis šių Reikalavimų 40 ir 41 punktų nuostatomis.<text:s/></text:span></text:p>
      <text:p text:style-name="P479"><text:span text:style-name="T480">29</text:span><text:span text:style-name="T481">.<text:s/></text:span><text:span text:style-name="T482">Atlikus peržiūrą ir įvertinimą, atsižvelgiant į šių Reikalavimų 28</text:span><text:span text:style-name="T483"><text:s/>punktą, VATESI viršininkas arba VATESI Priežiūros skyriaus vedėjas priima sprendimą dėl laikinųjų modifikacijų atlikimo saugos pagrindimo dokumentų suderinimo ir jį raštu pateikia licencijos turėtojui.</text:span></text:p>
      <text:p text:style-name="P484"><text:span text:style-name="T485">30</text:span><text:span text:style-name="T486">.<text:s/></text:span><text:span text:style-name="T487">Po laikinosios modifikacijos įgyvendinimo lic</text:span><text:span text:style-name="T488">encijos turėtojas turi pateikti VATESI viršininkui arba VATESI Priežiūros skyriaus vedėjui, atsižvelgiant į tai, su kuo buvo suderintas<text:s/></text:span><text:span text:style-name="T489">laikinųjų modifikacijų atlikimo<text:s/></text:span><text:span text:style-name="T490">saugos pagrindimo dokumentai, informacijai laikinosios modifikacijos įgyvendinimo ataska</text:span><text:span text:style-name="T491">itinius dokumentus.</text:span></text:p>
      <text:p text:style-name="P492"/>
      <text:p text:style-name="P493"><text:span text:style-name="T494">TREČIASIS</text:span><text:span text:style-name="T495"><text:s/>SKIRSNIS</text:span></text:p>
      <text:p text:style-name="P496"><text:span text:style-name="T497">DOKUMENTŲ, SUSIJUSIŲ SU PLANUOJAMA VYKDYTI MODIFIKACIJA, ANALIZĖ</text:span></text:p>
      <text:p text:style-name="P498"/>
      <text:p text:style-name="P499"><text:span text:style-name="T500">31</text:span><text:span text:style-name="T501">. Siekdamas nustatyti, ar planuojama vykdyti modifikacija atitiks branduolinės saugos normatyvinių techninių dokumentų reikalavimus ir<text:s/></text:span><text:span text:style-name="T502">neturės neigiamos įtakos BEO saugai, licencijos<text:s/></text:span><text:soft-page-break/><text:span text:style-name="T503">turėtojas turi atlikti šiame punkte nurodytų aspektų, susijusių su planuojama vykdyti modifikacija, analizę ir šios analizės rezultatus dokumentuoti. Analizės metu licencijos turėtojas turi įvertinti:</text:span></text:p>
      <text:p text:style-name="P504"><text:span text:style-name="T505">31.1</text:span><text:span text:style-name="T506">.</text:span><text:span text:style-name="T507"><text:s/>modifikacijos įtaką fizinių saugos barjerų veiksmingumui normalaus BEO eksploatavimo, tikėtinų eksploatavimo įvykių ir BEO projekte numatytų avarijų metu;</text:span></text:p>
      <text:p text:style-name="P508"><text:span text:style-name="T509">31.2</text:span><text:span text:style-name="T510">. modifikacijos įtaką saugai svarbių BEO konstrukcijų, sistemų ir komponentų valdymui ir rez</text:span><text:span text:style-name="T511">ervavimo, nepriklausomumo bei įvairovės principų įgyvendinimui;</text:span></text:p>
      <text:p text:style-name="P512"><text:span text:style-name="T513">31.3</text:span><text:span text:style-name="T514">. modifikacijos įtaką apsaugai nuo<text:s/></text:span>vidinių ir išorinių pavojų bei aplinkos sąlygų poveikio<text:span text:style-name="T515">;</text:span></text:p>
      <text:p text:style-name="P516"><text:span text:style-name="T517">31.4</text:span><text:span text:style-name="T518">. modifikacijos įtaką saugai svarbių BEO konstrukcijų, sistemų ir komponentų saugos<text:s/></text:span><text:span text:style-name="T519">funkcijų vykdymui;</text:span></text:p>
      <text:p text:style-name="P520"><text:span text:style-name="T521">31.5</text:span><text:span text:style-name="T522">. modifikacijos įtaką normalaus eksploatavimo ribų ir sąlygų užtikrinimui;</text:span></text:p>
      <text:p text:style-name="P523"><text:span text:style-name="T524">31.6</text:span><text:span text:style-name="T525">. modifikacijos įtaką apsaugai nuo galimų gedimų, vienetinio gedimo bei gedimų dėl bendros priežasties principo laikymuisi;</text:span></text:p>
      <text:p text:style-name="P526"><text:span text:style-name="T527">31.7</text:span><text:span text:style-name="T528">. modifikacijo</text:span><text:span text:style-name="T529">s įtaką apsaugai nuo darbuotojų klaidų (žmogiškasis veiksnys);</text:span></text:p>
      <text:p text:style-name="P530"><text:span text:style-name="T531">31.8</text:span><text:span text:style-name="T532">. modifikacijos įtaką cheminio režimo ir saugai svarbių BEO konstrukcijų, sistemų ir komponentų priešgaisrinės saugos užtikrinimui;</text:span></text:p>
      <text:p text:style-name="P533"><text:span text:style-name="T534">31.9</text:span><text:span text:style-name="T535">. modifikacijos įtaką radiacinės saugos užtik</text:span><text:span text:style-name="T536">rinimui ir modifikacijos atitiktį ALARA principui;</text:span></text:p>
      <text:p text:style-name="P537"><text:span text:style-name="T538">31.10</text:span><text:span text:style-name="T539">. modifikacijos įtaką branduolinių ir (arba) branduolinio kuro ciklo medžiagų ir (arba) BEO fizinės saugos užtikrinimui;</text:span></text:p>
      <text:p text:style-name="P540"><text:span text:style-name="T541">31.11</text:span><text:span text:style-name="T542">. modifikacijos įtaką organizacinei struktūrai (</text:span><text:span text:style-name="T543">saugai svarbiose p</text:span><text:span text:style-name="T544">areigybėse dirbančių<text:s/></text:span><text:span text:style-name="T545">darbuotojų pavaldumui, ryšiams, įgaliojimams, atsakomybei, funkcijoms, jiems keliamiems kompetencijos reikalavimams arba tokių darbuotojų skaičiui organizacijoje bei<text:s/></text:span><text:span text:style-name="T546">saugai svarbiose pareigybėse dirbantiems darbuotojams tiesiogiai pava</text:span><text:span text:style-name="T547">ldžių padalinių, kurių funkcijos yra susijusios su BEO saugos bei branduolinių medžiagų apskaitos ir kontrolės užtikrinimu,<text:s/></text:span><text:span text:style-name="T548">struktūrai, pavaldumui ir priskirtoms funkcijoms).</text:span></text:p>
      <text:p text:style-name="P549">Punkto pakeitimai:</text:p>
      <text:p text:style-name="P550"><text:span text:style-name="T551">Nr.<text:s/></text:span><text:a xlink:href="https://www.e-tar.lt/portal/legalAct.html?documentId=169582f0a9a311e78a4c904b1afa0332" office:target-frame-name="_top" xlink:show="replace"><text:span text:style-name="T552">22.3-173</text:span></text:a><text:span text:style-name="T553">, 2017-10-05, paskelbta TAR 2017-10-05, i. k. 2017-15830</text:span></text:p>
      <text:p text:style-name="Normal"/>
      <text:p text:style-name="P554"><text:span text:style-name="T555">32</text:span><text:span text:style-name="T556">.<text:s/></text:span><text:span text:style-name="T557">Dokumentų, susijusių su planuojama vykdyti modifikacija, analizės metu turi būti įvert</text:span><text:span text:style-name="T558">inta modifikacijos įtaka BEO saugai jos įdiegimo bei parengimo eksploatavimui etapuose, atliekant modifikuojamos saugai svarbios BEO konstrukcijos, sistemos ir komponentų bandymus bei jų pripažinimą tinkamais eksploatuoti, jų techninę priežiūrą ir eksploat</text:span><text:span text:style-name="T559">avimą. Šios analizės metu turi būti nustatyta galima įtaka kitoms saugai svarbioms BEO konstrukcijoms, sistemoms ir komponentams, taip pat įvertinta įgyvendintų panašių modifikacijų patirtis kituose BEO.<text:s/></text:span></text:p>
      <text:p text:style-name="P560"><text:span text:style-name="T561">33.</text:span><text:span text:style-name="T562"><text:s/>Neteko galios nuo 2018-05-01</text:span></text:p>
      <text:p text:style-name="P563">Punkto naikinimas:</text:p>
      <text:p text:style-name="P564"><text:span text:style-name="T565">Nr.<text:s/></text:span><text:a xlink:href="https://www.e-tar.lt/portal/legalAct.html?documentId=169582f0a9a311e78a4c904b1afa0332" office:target-frame-name="_top" xlink:show="replace"><text:span text:style-name="T566">22.3-173</text:span></text:a><text:span text:style-name="T567">, 2017-10-05, paskelbta TAR 2017-10-05, i. k. 2017-15830</text:span></text:p>
      <text:p text:style-name="Normal"/>
      <text:p text:style-name="P568"><text:span text:style-name="T569">34</text:span><text:span text:style-name="T570">.<text:s/></text:span><text:span text:style-name="T571">Jei BEO statinio projektas keičiamas BEO statybos, pripažinimo tinkamu<text:s/></text:span><text:span text:style-name="T572">eksploatuoti, eksploatavimo, eksploatavimo nutraukimo ar uždaryto radioaktyviųjų atliekų atliekyno priežiūros metu, būtina vadovautis šiais Reikalavimais, Lietuvos Respublikos branduolinės energijos įstatymo, Lietuvos Respublikos statybos įstatymo ir Leidi</text:span><text:span text:style-name="T573">mų statyti, rekonstruoti, kapitališkai remontuoti ar griauti branduolinės energetikos objekto statinius išdavimo taisyklių, patvirtintų Lietuvos Respublikos Vyriausybės 2002 m. liepos 19 d. nutarimu Nr. 1165 „</text:span><text:span text:style-name="T574">Dėl Leidimų statyti, rekonstruoti, kapitališkai</text:span><text:span text:style-name="T575"><text:s/>remontuoti ar griauti branduolinės energetikos objekto statinius išdavimo taisyklių patvirtinimo</text:span><text:span text:style-name="T576">“, nuostatomis.</text:span></text:p>
      <text:p text:style-name="P577"><text:span text:style-name="T578">35</text:span><text:span text:style-name="T579">.<text:s/></text:span><text:span text:style-name="T580">Atliekant dokumentų, susijusių su planuojama vykdyti modifikacija, analizę ir eksploatavimo ribų bei sąlygų laikymosi saugos pagrindimą</text:span><text:span text:style-name="T581">, turi būti taikomas konservatyvus požiūris.</text:span></text:p>
      <text:p text:style-name="P582"><text:span text:style-name="T583">36</text:span><text:span text:style-name="T584">.<text:s/></text:span><text:span text:style-name="T585">Jeigu remiantis atlikta analize neįmanoma padaryti išvados, kad planuojama modifikacija neturi neigiamos įtakos BEO saugai, licencijos turėtojas privalo atlikti papildomą<text:s/></text:span><text:soft-page-break/><text:span text:style-name="T586">saugos analizę, įskaitant ir tik</text:span><text:span text:style-name="T587">imybinį vertinimą. Tikimybinio vertinimo apimtis ir jo detalumas priklauso nuo planuojamos modifikacijos potencialios įtakos BEO saugai.</text:span></text:p>
      <text:p text:style-name="P588"><text:span text:style-name="T589">37</text:span><text:span text:style-name="T590">.<text:s/></text:span><text:span text:style-name="T591">Dokumentų, susijusių su planuojama vykdyti modifikacija, analizės metu vadovaujantis Reikalavimų III skyriaus n</text:span><text:span text:style-name="T592">uostatomis ir įvertinant BEO modifikacijos paskirtį, sudėtingumą, įtaką BEO saugai bei planuojamų modifikuoti BEO konstrukcijų, sistemų ir komponentų vykdomas funkcijas, turi būti priskirta modifikacijos kategorijas.<text:s/></text:span></text:p>
      <text:p text:style-name="P593"/>
      <text:p text:style-name="P594"><text:span text:style-name="T595">KETVIRTASIS</text:span><text:span text:style-name="T596"><text:s/>SKIRSNIS</text:span></text:p>
      <text:p text:style-name="P597"><text:span text:style-name="T598">MODIFIKACIJŲ ATLIKIMO TVARKA BEO STATYBOS IR SAUGAI SVARBIŲ KONSTRUKCIJŲ, SISTEMŲ IR KOMPONENTŲ BANDYMŲ, NENAUDOJANT BRANDUOLINIŲ AR BRANDUOLINIO KURO CIKLO MEDŽIAGŲ, METU<text:s/></text:span></text:p>
      <text:p text:style-name="P599">Pakeistas skirsnio pavadinimas:</text:p>
      <text:p text:style-name="P600"><text:span text:style-name="T601">Nr.<text:s/></text:span><text:a xlink:href="https://www.e-tar.lt/portal/legalAct.html?documentId=169582f0a9a311e78a4c904b1afa0332" office:target-frame-name="_top" xlink:show="replace"><text:span text:style-name="T602">22.3-173</text:span></text:a><text:span text:style-name="T603">, 2017-10-05, paskelbta TAR 2017-10-05, i. k. 2017-15830</text:span></text:p>
      <text:p text:style-name="Normal"/>
      <text:p text:style-name="P604"><text:span text:style-name="T605">38</text:span><text:span text:style-name="T606">. Jei BEO statybos ar saugai svarbių konstrukcijų, sistemų ir komponentų bandymų, nenaudojant branduolinių ar branduolinio kuro ciklo</text:span><text:span text:style-name="T607"><text:s/>medžiagų, metu planuojama atlikti suderinto BEO projekto pakeitimus (1, 2 ar 3 saugos klasei priskirtų BEO konstrukcijų, sistemų ir komponentų sudėties ir (arba) savybių, arba su jais susijusių eksploatavimo ribų ir sąlygų, pakeitimai, šių BEO konstrukcij</text:span><text:span text:style-name="T608">ų, sistemų ir komponentų pakeitimai į kitus arba saugos klasei priskirtų BEO konstrukcijų, sistemų ir komponentų projektinių sprendinių, nurodytų suderintame BEO projekte, pakeitimai), licencijos turėtojas, vadovaudamasis šio skyriaus trečiuoju skirsniu, t</text:span><text:span text:style-name="T609">uri išanalizuoti planuojamų pakeitimų įtaką BEO saugai, juos priskirti atitinkamai modifikacijų kategorijai ir šią analizę dokumentuoti. Jei planuojami pakeitimai turi įtakos BEO saugai, licencijos turėtojas turi parengti saugos pagrindimo dokumentus ir ju</text:span><text:span text:style-name="T610">os suderinti su VATESI viršininku arba Priežiūros skyriaus vedėju, vadovaujantis šių Reikalavimų 40 ir 41 punktų nuostatomis. Modifikacijų saugą pagrindžiantys dokumentai turi apimti:</text:span><text:s/></text:p>
      <text:p text:style-name="P611">Punkto pakeitimai:</text:p>
      <text:p text:style-name="P612"><text:span text:style-name="T613">Nr.<text:s/></text:span><text:a xlink:href="https://www.e-tar.lt/portal/legalAct.html?documentId=169582f0a9a311e78a4c904b1afa0332" office:target-frame-name="_top" xlink:show="replace"><text:span text:style-name="T614">22.3-173</text:span></text:a><text:span text:style-name="T615">, 2017-10-05, paskelbta TAR 2017-10-05, i. k. 2017-15830</text:span></text:p>
      <text:p text:style-name="P616"><text:span text:style-name="T617">38.1</text:span><text:span text:style-name="T618">. planuojamos modifikacijos tikslą ir trumpą aprašymą, įskaitant pagrindinius motyvus, dėl kurių planuojama atlikti modifikaciją;</text:span></text:p>
      <text:p text:style-name="P619"><text:span text:style-name="T620">38.</text:span><text:span text:style-name="T621">2</text:span><text:span text:style-name="T622">.<text:s/></text:span><text:span text:style-name="T623">planuojamos modifikacijos kategoriją;</text:span></text:p>
      <text:p text:style-name="P624"><text:span text:style-name="T625">38.3</text:span><text:span text:style-name="T626">.<text:s/></text:span><text:span text:style-name="T627">licencijos turėtojo išvadą, kad planuojama vykdyti modifikacija atitinka branduolinės saugos normatyvinių techninių dokumentų reikalavimus;</text:span></text:p>
      <text:p text:style-name="P628"><text:span text:style-name="T629">38.4</text:span><text:span text:style-name="T630">.<text:s/></text:span><text:span text:style-name="T631">licencijos turėtojo nustatyta tvarka parengtus<text:s/></text:span><text:span text:style-name="T632">BEO projekto<text:s/></text:span><text:span text:style-name="T633">pakeitimo dokumentus,</text:span><text:span text:style-name="T634"><text:s/>kurių<text:s/></text:span><text:span text:style-name="T635">tekste daromi pakeitimai paryškinami, o siūlomi išbraukti žodžiai perbraukiami plona linija</text:span><text:span text:style-name="T636">;</text:span><text:s/></text:p>
      <text:p text:style-name="P637">Papunkčio pakeitimai:</text:p>
      <text:p text:style-name="P638"><text:span text:style-name="T639">Nr.<text:s/></text:span><text:a xlink:href="https://www.e-tar.lt/portal/legalAct.html?documentId=169582f0a9a311e78a4c904b1afa0332" office:target-frame-name="_top" xlink:show="replace"><text:span text:style-name="T640">22.3-173</text:span></text:a><text:span text:style-name="T641">, 2017-10-05, paskelbta TAR 2017-10-05, i. k. 2017-15830</text:span></text:p>
      <text:p text:style-name="Normal"/>
      <text:p text:style-name="P642"><text:span text:style-name="T643">38.5</text:span><text:span text:style-name="T644">. BEO projekto pakeitimo dokumentų ir saugos pagrindimo, susijusių su planuojama vykdyti 1, 2 ir 3 kategorijos modifikacija, nepriklausomo patikrinimo ataskaitą, kurioje aprašyta<text:s/></text:span><text:span text:style-name="T645">nepriklausomo patikrinimo eiga ir rezultatai.</text:span><text:s/></text:p>
      <text:p text:style-name="P646">Papunkčio pakeitimai:</text:p>
      <text:p text:style-name="P647"><text:span text:style-name="T648">Nr.<text:s/></text:span><text:a xlink:href="https://www.e-tar.lt/portal/legalAct.html?documentId=169582f0a9a311e78a4c904b1afa0332" office:target-frame-name="_top" xlink:show="replace"><text:span text:style-name="T649">22.3-173</text:span></text:a><text:span text:style-name="T650">, 2017-10-05, paskelbta TAR 2017-10-05, i. k. 2017-15830</text:span></text:p>
      <text:p text:style-name="Normal"/>
      <text:p text:style-name="P651"><text:span text:style-name="T652">39</text:span><text:span text:style-name="T653">. Suderinto</text:span><text:span text:style-name="T654"><text:s/></text:span><text:span text:style-name="T655">BEO projekto pakeitimai, nurodyti Reikalavimų 38 punkte, gali būti vykdomi tik po modifikacijos saugą pagrindžiančių dokumentų suderinimo vadovaujantis šių Reikalavimų 40 ir 41 punktų nuostatomis.</text:span><text:s/></text:p>
      <text:p text:style-name="P656">Punkto pakeitimai:</text:p>
      <text:p text:style-name="P657"><text:span text:style-name="T658">Nr.<text:s/></text:span><text:a xlink:href="https://www.e-tar.lt/portal/legalAct.html?documentId=169582f0a9a311e78a4c904b1afa0332" office:target-frame-name="_top" xlink:show="replace"><text:span text:style-name="T659">22.3-173</text:span></text:a><text:span text:style-name="T660">, 2017-10-05, paskelbta TAR 2017-10-05, i. k. 2017-15830</text:span></text:p>
      <text:p text:style-name="Normal"/>
      <text:p text:style-name="P661"><text:span text:style-name="T662">39</text:span><text:span text:style-name="T663">1</text:span><text:span text:style-name="T664">. Modifikacija laikoma įgyvendinta</text:span><text:span text:style-name="T665">, kai su VATESI suderinti keičiami BEO projekto pakeitimo dokumentai yra perkelti į<text:s/></text:span><text:span text:style-name="T666">suderintą BEO projektą.</text:span><text:s/></text:p>
      <text:p text:style-name="P667">Papildyta punktu:</text:p>
      <text:p text:style-name="P668"><text:span text:style-name="T669">Nr.<text:s/></text:span><text:a xlink:href="https://www.e-tar.lt/portal/legalAct.html?documentId=169582f0a9a311e78a4c904b1afa0332" office:target-frame-name="_top" xlink:show="replace"><text:span text:style-name="T670">22.3-173</text:span></text:a><text:span text:style-name="T671">, 2017-10-05, paskelbta TAR 2017-10-05, i. k. 2017-15830</text:span></text:p>
      <text:p text:style-name="Normal"/>
      <text:p text:style-name="P672"><text:span text:style-name="T673">PENKTASIS</text:span><text:span text:style-name="T674"><text:s/>SKIRSNIS</text:span></text:p>
      <text:p text:style-name="P675"><text:span text:style-name="T676">MODIFIKACIJŲ ATLIKIM</text:span><text:span text:style-name="T677">O TVARKA SAUGAI SVARBIŲ KONSTRUKCIJŲ, SISTEMŲ IR KOMPONENTŲ BANDYMŲ, PANAUDOJANT BRANDUOLINES AR BRANDUOLINIO KURO CIKLO MEDŽIAGAS, BEO EKSPLOATAVIMO, VYKDANT EKSPLOATAVIMO NUTRAUKIMĄ IR UŽDARYTO RADIOAKTYVIŲJŲ ATLIEKŲ ATLIEKYNO PRIEŽIŪROS METU<text:s/></text:span></text:p>
      <text:p text:style-name="P678">Pakeistas skirsnio pavadinimas:</text:p>
      <text:p text:style-name="P679"><text:span text:style-name="T680">Nr.<text:s/></text:span><text:a xlink:href="https://www.e-tar.lt/portal/legalAct.html?documentId=169582f0a9a311e78a4c904b1afa0332" office:target-frame-name="_top" xlink:show="replace"><text:span text:style-name="T681">22.3-173</text:span></text:a><text:span text:style-name="T682">, 2017-10-05, paskelbta TAR 2017-10-05, i. k. 2017-15830</text:span></text:p>
      <text:p text:style-name="Normal"/>
      <text:p text:style-name="P683"><text:span text:style-name="T684">40</text:span><text:span text:style-name="T685">.<text:s/></text:span><text:span text:style-name="T686">1 ir 2 kategorijos modifikacijos, 3 kategorijos radiacinės</text:span><text:span text:style-name="T687"><text:s/>kontrolės sistemos ir komponentų, fizinės saugos sistemų ir komponentų modifikacijos, 4 kategorijos statinių griovimo modifikacijos, įskaitant ir šių kategorijų laikinąsias modifikacijas, gali būti vykdomos tik suderinus modifikacijos saugą pagrindžiančiu</text:span><text:span text:style-name="T688">s dokumentus su VATESI viršininku Reikalavimų 11, 12 ir 13 punktuose nurodyta tvarka.</text:span><text:s/></text:p>
      <text:p text:style-name="P689">Punkto pakeitimai:</text:p>
      <text:p text:style-name="P690"><text:span text:style-name="T691">Nr.<text:s/></text:span><text:a xlink:href="https://www.e-tar.lt/portal/legalAct.html?documentId=803f3fb01f0f11e9875cdc20105dd260" office:target-frame-name="_top" xlink:show="replace"><text:span text:style-name="T692">22.3-17</text:span></text:a><text:span text:style-name="T693">, 2019-01-23, paskelbta TAR 2019-01-23,<text:s/></text:span><text:span text:style-name="T694">i. k. 2019-01021</text:span></text:p>
      <text:p text:style-name="Normal"/>
      <text:p text:style-name="P695"><text:span text:style-name="T696">41</text:span><text:span text:style-name="T697">.<text:s/></text:span><text:span text:style-name="T698">3 kategorijos modifikacijos, išskyrus radiacinės kontrolės sistemos ir komponentų bei fizinės saugos sistemų ir komponentų modifikacijas, ir 4 kategorijos išmontavimo ir parengiamųjų veiklų modifikacijos, įskaitant ir šių kategorijų laikinąsias modifikacij</text:span><text:span text:style-name="T699">as, gali būti vykdomos tik suderinus modifikacijos saugą pagrindžiančius dokumentus su VATESI Priežiūros skyriaus vedėju Reikalavimų<text:s/></text:span><text:span text:style-name="T700">11, 12</text:span><text:span text:style-name="T701"><text:s/>ir 13 punktuose nurodyta tvarka.</text:span></text:p>
      <text:p text:style-name="P702"><text:span text:style-name="T703">42</text:span><text:span text:style-name="T704">. Licencijos turėtojas prieš vykdydamas planuojamas<text:s/></text:span><text:span text:style-name="T705">1, 2, 3 ir 4<text:s/></text:span><text:span text:style-name="T706">kategorijos<text:s/></text:span><text:span text:style-name="T707">modifikacijas, išskyrus 4 kategorijos modifikacijas, nurodytas 16.4.3 papunktyje, vadovaudamasis licencijos turėtojo vadybos sistemos dokumentuose nustatyta tvarka, pirmiausia privalo parengti techninį sprendimą ir suderinti jį su VATESI viršininku arba VA</text:span><text:span text:style-name="T708">TESI Priežiūros skyriaus vedėju, atsižvelgiant į Reikalavimų 40 ir 41 punktų nuostatas.</text:span><text:s/></text:p>
      <text:p text:style-name="P709">Punkto pakeitimai:</text:p>
      <text:p text:style-name="P710"><text:span text:style-name="T711">Nr.<text:s/></text:span><text:a xlink:href="https://www.e-tar.lt/portal/legalAct.html?documentId=169582f0a9a311e78a4c904b1afa0332" office:target-frame-name="_top" xlink:show="replace"><text:span text:style-name="T712">22.3-173</text:span></text:a><text:span text:style-name="T713">, 2017-10-05, paskelbta TAR 2017-10-05</text:span><text:span text:style-name="T714">, i. k. 2017-15830</text:span></text:p>
      <text:p text:style-name="Normal"/>
      <text:p text:style-name="P715"><text:span text:style-name="T716">43</text:span><text:span text:style-name="T717">.<text:s/></text:span><text:span text:style-name="T718">Techniniame sprendime ir su juo susijusiuose dokumentuose turi būti pateikta ši informacija:</text:span></text:p>
      <text:p text:style-name="P719"><text:span text:style-name="T720">43.1</text:span><text:span text:style-name="T721">. planuojamos modifikacijos tikslas ir trumpas aprašymas, įskaitant pagrindinius modifikacijos įdiegimo etapus;</text:span></text:p>
      <text:p text:style-name="P722"><text:span text:style-name="T723">43.2</text:span><text:span text:style-name="T724">. planuoj</text:span><text:span text:style-name="T725">amos modifikacijos kategorija;</text:span></text:p>
      <text:p text:style-name="P726"><text:span text:style-name="T727">43.3</text:span><text:span text:style-name="T728">. dokumentų, susijusių su planuojama vykdyti modifikacija, analizė ir licencijos turėtojo išvada dėl modifikacijos atitikties branduolinės saugos reikalavimams ir įtakos BEO saugai;</text:span><text:s/></text:p>
      <text:p text:style-name="P729">Papunkčio pakeitimai:</text:p>
      <text:p text:style-name="P730"><text:span text:style-name="T731">Nr.<text:s/></text:span><text:a xlink:href="https://www.e-tar.lt/portal/legalAct.html?documentId=169582f0a9a311e78a4c904b1afa0332" office:target-frame-name="_top" xlink:show="replace"><text:span text:style-name="T732">22.3-173</text:span></text:a><text:span text:style-name="T733">, 2017-10-05, paskelbta TAR 2017-10-05, i. k. 2017-15830</text:span></text:p>
      <text:p text:style-name="Normal"/>
      <text:p text:style-name="P734"><text:span text:style-name="T735">43.4</text:span><text:span text:style-name="T736">.<text:s/></text:span><text:span text:style-name="T737">dokumentų, susijusių su planuojama vykdyti modifikacija, analizės rezultatų</text:span><text:span text:style-name="T738"><text:s/>neprikla</text:span><text:span text:style-name="T739">usomo patikrinimo ataskaita,<text:s/></text:span><text:span text:style-name="T740">kurioje aprašyta patikrinimo eiga ir rezultatai</text:span><text:span text:style-name="T741">;</text:span></text:p>
      <text:p text:style-name="P742"><text:span text:style-name="T743">43.5</text:span><text:span text:style-name="T744">. planuojamos modifikacijos įgyvendinimo ir kokybės užtikrinimo planai.</text:span><text:s/></text:p>
      <text:p text:style-name="P745">Papunkčio pakeitimai:</text:p>
      <text:p text:style-name="P746"><text:span text:style-name="T747">Nr.<text:s/></text:span><text:a xlink:href="https://www.e-tar.lt/portal/legalAct.html?documentId=169582f0a9a311e78a4c904b1afa0332" office:target-frame-name="_top" xlink:show="replace"><text:span text:style-name="T748">22.3-173</text:span></text:a><text:span text:style-name="T749">, 2017-10-05, paskelbta TAR 2017-10-05, i. k. 2017-15830</text:span></text:p>
      <text:p text:style-name="Normal"/>
      <text:p text:style-name="P750"><text:span text:style-name="T751">44</text:span><text:span text:style-name="T752">.<text:s/></text:span><text:span text:style-name="T753">Licencijos turėtojas, prieš vykdydamas planuojamas išmontavimo modifikacijas, nurodytas šių Reikalavimų 16.4.1 papunktyje, turi nustatyti, ar planuojamos</text:span><text:span text:style-name="T754"><text:s/>išmontuoti konstrukcijos, sistemos ir komponentai yra priskiriami branduolinėms dvejopo naudojimo prekėms.<text:s/></text:span><text:span text:style-name="T755">Jeigu nustatoma, kad planuojamos išmontuoti konstrukcijos, sistemos ir komponentai yra priskiriami branduolinėms dvejopo naudojimo prekėms, kartu su</text:span><text:span text:style-name="T756"><text:s/>techniniu sprendimu, nurodytu šių Reikalavimų 43 punkte, turi būti pateiktas tokių prekių sąrašas. Tuo atveju, kai nustatoma, kad planuojamos išmontuoti konstrukcijos, sistemos ir komponentai nėra priskiriami branduolinėms<text:s/></text:span><text:soft-page-break/><text:span text:style-name="T757">dvejopo naudojimo prekėms, kartu</text:span><text:span text:style-name="T758"><text:s/>su techniniu sprendimu turi būti pateikiama laisvos formos deklaracija apie tokių prekių nebuvimą.</text:span></text:p>
      <text:p text:style-name="P759"><text:span text:style-name="T760">44</text:span><text:span text:style-name="T761">1</text:span><text:span text:style-name="T762">.<text:s/></text:span><text:span text:style-name="T763">Licencijos turėtojas, prieš vykdydamas</text:span><text:span text:style-name="T764"><text:s/></text:span><text:span text:style-name="T765">statinių griovimo modifikacijas, nurodytas šių Reikalavimų 16.4.4 papunktyje, techniniame sprendime,<text:s/></text:span><text:span text:style-name="T766">nurodytame šių Reikalavimų 43 punkte, turi pateikti informaciją, patvirtinančią, kad šių statinių griovimas bus vykdomas vadovaujantis Reikalavimų BEO eksploatavimo nutraukimui 110 ir 111 punktų nuostatomis.</text:span><text:s/></text:p>
      <text:p text:style-name="P767">Papildyta punktu:</text:p>
      <text:p text:style-name="P768"><text:span text:style-name="T769">Nr.<text:s/></text:span><text:a xlink:href="https://www.e-tar.lt/portal/legalAct.html?documentId=803f3fb01f0f11e9875cdc20105dd260" office:target-frame-name="_top" xlink:show="replace"><text:span text:style-name="T770">22.3-17</text:span></text:a><text:span text:style-name="T771">, 2019-01-23, paskelbta TAR 2019-01-23, i. k. 2019-01021</text:span></text:p>
      <text:p text:style-name="Normal"/>
      <text:p text:style-name="P772"><text:span text:style-name="T773">45</text:span><text:span text:style-name="T774">.<text:s/></text:span><text:span text:style-name="T775">Techninio sprendimo nagrinėjimo metu VATESI, įvertinusi planuojamos modifikacijos paskirtį ir mastą, sudėtingu</text:span><text:span text:style-name="T776">mą, poveikį BEO saugai ar modifikuojamos BEO konstrukcijos, sistemos ir komponento vykdomas saugos funkcijas, gali pareikalauti, kad licencijos turėtojas planuojamai modifikacijai priskirtų kitą kategoriją.</text:span></text:p>
      <text:p text:style-name="P777"><text:span text:style-name="T778">46</text:span><text:span text:style-name="T779">.<text:s/></text:span><text:span text:style-name="T780">Atlikus techninio sprendimo peržiūrą ir į</text:span><text:span text:style-name="T781">vertinimą, sprendimą dėl techninio sprendimo suderinimo priima VATESI viršininkas arba VATESI Priežiūros skyriaus vedėjas, vadovaujantis šių Reikalavimų 40 ir 41 punktų nuostatomis.</text:span></text:p>
      <text:p text:style-name="P782"><text:span text:style-name="T783">47</text:span><text:span text:style-name="T784">.<text:s/></text:span><text:span text:style-name="T785"><text:s/>Licencijos turėtojas, suderinęs su VATESI viršininku techninį spr</text:span><text:span text:style-name="T786">endimą, privalo parengti techninę specifikaciją 1 ir 2 kategorijos modifikacijoms, ją patvirtinti ir pateikti suderinti su VATESI viršininku. Licencijos turėtojas, kartu su technine specifikacija, turi pateikti VATESI viršininkui jos nepriklausomo patikrin</text:span><text:span text:style-name="T787">imo atlikimo ataskaitą, kurioje aprašyta nepriklausomo patikrinimo eiga ir rezultatai.</text:span></text:p>
      <text:p text:style-name="P788"><text:span text:style-name="T789">48</text:span><text:span text:style-name="T790">.<text:s/></text:span><text:span text:style-name="T791">Techninę specifikaciją rengia licencijos turėtojas, vadovaudamasis Lietuvos Respublikos teisės aktais ir atsižvelgdamas į Tarptautinės atominės energijos agentūr</text:span><text:span text:style-name="T792">os rekomendacijas.<text:s/></text:span></text:p>
      <text:p text:style-name="P793"><text:span text:style-name="T794">49</text:span><text:span text:style-name="T795">.<text:s/></text:span><text:span text:style-name="T796">Techninė specifikacija yra pagrindinis dokumentas, nustatantis reikalavimus ir tvarką, pagal kurią vykdomas saugos pagrindimas, projektinės dokumentacijos parengimas, modifikuojamų saugai svarbių BEO konstrukcijų, sistemų ir kom</text:span><text:span text:style-name="T797">ponentų pripažinimas tinkamais eksploatuoti, eksploatavimas ar nutraukimas.</text:span></text:p>
      <text:p text:style-name="P798"><text:span text:style-name="T799">50</text:span><text:span text:style-name="T800">.<text:s/></text:span><text:span text:style-name="T801">Reikalavimai, įtraukti į techninę specifikaciją, turi atitikti šiuolaikinį mokslo ir technikos lygį. Planuojamos modifikacijos techninėje specifikacijoje turi būti pateikta</text:span><text:span text:style-name="T802"><text:s/>ši informacija:</text:span></text:p>
      <text:p text:style-name="P803"><text:span text:style-name="T804">50.1</text:span><text:span text:style-name="T805">. planuojamos modifikacijos tikslas ir paskirtis;</text:span></text:p>
      <text:p text:style-name="P806"><text:span text:style-name="T807">50.2</text:span><text:span text:style-name="T808">.<text:s/></text:span><text:span text:style-name="T809">planuojamos modifikacijos<text:s/></text:span><text:span text:style-name="T810">numatoma įtaka BEO saugai;</text:span></text:p>
      <text:p text:style-name="P811"><text:span text:style-name="T812">50.3</text:span><text:span text:style-name="T813">. reikalavimai saugos pagrindimui;</text:span></text:p>
      <text:p text:style-name="P814"><text:span text:style-name="T815">50.4</text:span><text:span text:style-name="T816">. vadybos sistemos dokumentai, kuriais vadovaujantis turi būti<text:s/></text:span><text:span text:style-name="T817">vykdoma modifikacija;</text:span></text:p>
      <text:p text:style-name="P818"><text:span text:style-name="T819">50.5</text:span><text:span text:style-name="T820">. reikalavimai darbuotojų mokymo programoms;</text:span></text:p>
      <text:p text:style-name="P821"><text:span text:style-name="T822">50.6</text:span><text:span text:style-name="T823">. reikalavimai diagnostikos priemonėms;</text:span></text:p>
      <text:p text:style-name="P824"><text:span text:style-name="T825">50.7</text:span><text:span text:style-name="T826">. reikalavimai vidinių ir išorinių pavojų įvertinimui;<text:s/></text:span></text:p>
      <text:p text:style-name="P827"><text:span text:style-name="T828">50.8</text:span><text:span text:style-name="T829">. modifikuojamų BEO konstrukcijų, sistemų ir komponentų apraš</text:span><text:span text:style-name="T830">ymas, jų suderinamumo su esamomis BEO konstrukcijomis, sistemomis ir komponentais analizė;</text:span></text:p>
      <text:p text:style-name="P831"><text:span text:style-name="T832">50.9</text:span><text:span text:style-name="T833">.<text:s/></text:span><text:span text:style-name="T834">planuojamos modifikacijos<text:s/></text:span><text:span text:style-name="T835">įgyvendinimo darbų sudėtis ir turinys (pagrindinių etapų ir techninių reikalavimų paruošimui, gamybai ir bandymams, taip pat saug</text:span><text:span text:style-name="T836">ai svarbių BEO konstrukcijų, sistemų ir komponentų pripažinimo tinkamais eksploatuoti programos aprašymui);</text:span></text:p>
      <text:p text:style-name="P837"><text:span text:style-name="T838">50.10</text:span><text:span text:style-name="T839">. reikalavimai kokybės užtikrinimui;</text:span></text:p>
      <text:p text:style-name="P840"><text:span text:style-name="T841">50.11</text:span><text:span text:style-name="T842">. reikalavimai statybai, montavimui, patikrinimams ir bandymams, įskaitant, bet neapsiribojant, priimtinumo kriterijams, BEO konstrukcijų, sistemų ir komponentų įvertinimui (angl.<text:s/></text:span><text:span text:style-name="T843">equipment qualification</text:span><text:span text:style-name="T844">), jų saugojimui, taip pat techninei priežiūrai ekspl</text:span><text:span text:style-name="T845">oatavimo metu;</text:span></text:p>
      <text:p text:style-name="P846"><text:span text:style-name="T847">50.12</text:span><text:span text:style-name="T848">. reikalavimai dokumentacijai (dokumentų tipų ir komplektų sąrašas, egzempliorių kiekis, ataskaitinių dokumentų parengimo būdas, atitinkamų pakeitimų darymas);</text:span></text:p>
      <text:p text:style-name="P849"><text:span text:style-name="T850">50.13</text:span><text:span text:style-name="T851">. licencijos turėtojo normatyvinių techninių dokumentų, kurių p</text:span><text:span text:style-name="T852">agrindu bus rengiama projektinė dokumentacija, sąrašas (jeigu projektinė dokumentacija rengiama remiantis tarptautiniais ar kitų šalių standartais, turi būti pateikta jų ir Lietuvos Respublikos teisės aktų palyginamoji analizė,<text:s/></text:span><text:soft-page-break/><text:span text:style-name="T853">parodanti, kad naudojami sta</text:span><text:span text:style-name="T854">ndartuose pateikti reikalavimai atitinka Lietuvos Respublikos teisės aktuose nustatytus reikalavimus arba yra griežtesni);</text:span></text:p>
      <text:p text:style-name="P855"><text:span text:style-name="T856">50.14</text:span><text:span text:style-name="T857">. reikalavimai nepriklausomam patikrinimui (įskaitant įtakos radiacinei saugai, atitikties ALARA principui,<text:s/></text:span><text:span text:style-name="T858">saugai svarbių B</text:span><text:span text:style-name="T859">EO konstrukcijų, sistemų ir komponentų</text:span><text:span text:style-name="T860"><text:s/>priešgaisrinei saugai, vandens cheminiam režimui ir aplinkai įvertinimą);</text:span></text:p>
      <text:p text:style-name="P861"><text:span text:style-name="T862">50.15</text:span><text:span text:style-name="T863">. reikalavimai programinės įrangos validacijai ir verifikavimui;</text:span></text:p>
      <text:p text:style-name="P864"><text:span text:style-name="T865">50.16</text:span><text:span text:style-name="T866">. kvalifikaciniai reikalavimai organizacijoms, dalyvaujančio</text:span><text:span text:style-name="T867">ms modifikacijų įgyvendinimo procese;</text:span></text:p>
      <text:p text:style-name="P868"><text:span text:style-name="T869">50.17</text:span><text:span text:style-name="T870">.<text:s/></text:span><text:span text:style-name="T871">reikalavimai</text:span><text:span text:style-name="T872"><text:s/>radioaktyviųjų atliekų, kurios gali susidaryti įgyvendinant modifikaciją, tvarkymui.</text:span></text:p>
      <text:p text:style-name="P873"><text:span text:style-name="T874">51</text:span><text:span text:style-name="T875">.<text:s/></text:span><text:span text:style-name="T876">Atlikus peržiūrą ir įvertinimą VATESI viršininkas priima sprendimą dėl techninės specifikacijos<text:s/></text:span><text:span text:style-name="T877">suderinimo.</text:span></text:p>
      <text:p text:style-name="P878"><text:span text:style-name="T879">52</text:span><text:span text:style-name="T880">.<text:s/></text:span><text:span text:style-name="T881">Licencijos turėtojas, prieš pateikdamas 1 ir 2 kategorijos modifikacijų saugą pagrindžiančius dokumentus VATESI viršininkui, parengtus pagal su VATESI viršininku suderintą techninę specifikaciją, turi užtikrinti, kad būtų atliktas šių d</text:span><text:span text:style-name="T882">okumentų nepriklausomas patikrinimas. Nepriklausomo patikrinimo metu turi būti išnagrinėti visi galimi planuojamos modifikacijos padariniai BEO eksploatavimui ir eksploatavimo nutraukimui bei būtini vidinių vadybos sistemos dokumentų pakeitimai.</text:span></text:p>
      <text:p text:style-name="P883"><text:span text:style-name="T884">53</text:span><text:span text:style-name="T885">.<text:s/></text:span><text:span text:style-name="T886">1<text:s/></text:span><text:span text:style-name="T887">ir 2 kategorijos modifikacijų saugą pagrindžiančius dokumentus rengia ir visus kitus modifikacijos įgyvendinimo etapus, įskaitant prekių ir paslaugų pirkimą, montavimą, patikrinimus ir bandymus, darbuotojų mokymą, atitinkamų dokumentų pakeitimų parengimą i</text:span><text:span text:style-name="T888">r jų įtraukimą į eksploatavimo ir remonto dokumentaciją, vykdo licencijos turėtojas vadovaudamasis teisės aktais, reglamentuojančiais saugą branduolinės energetikos srityje, ir licencijos turėtojo patvirtintais vadybos sistemos</text:span><text:span text:style-name="T889"><text:s/>dokumentais.</text:span></text:p>
      <text:p text:style-name="P890"><text:span text:style-name="T891">54</text:span><text:span text:style-name="T892">.<text:s/></text:span><text:span text:style-name="T893">Licenci</text:span><text:span text:style-name="T894">jos turėtojas 1 ir 2 kategorijos modifikacijų saugą pagrindžiančius dokumentus, parengtus pagal su VATESI viršininku suderintą techninę specifikaciją, pateikia VATESI viršininkui, o prireikus, atsižvelgiant į šių Reikalavimų 34 punkto nuostatas, ir kitoms<text:s/></text:span><text:span text:style-name="T895">valstybės valdymo ir priežiūros institucijoms, suderinimui. 1 ir 2 kategorijos modifikacijų saugą pagrindžiantys dokumentai turi apimti:</text:span></text:p>
      <text:p text:style-name="P896"><text:span text:style-name="T897">54.1</text:span><text:span text:style-name="T898">. projektinę dokumentaciją ir saugos pagrindimą;</text:span></text:p>
      <text:p text:style-name="P899"><text:span text:style-name="T900">54.2</text:span><text:span text:style-name="T901">. nepriklausomo patikrinimo ataskaitą, kurioje aprašyta<text:s/></text:span><text:span text:style-name="T902">nepriklausomo patikrinimo eiga ir rezultatai;</text:span></text:p>
      <text:p text:style-name="P903"><text:span text:style-name="T904">54.3</text:span><text:span text:style-name="T905">. darbuotojų mokymo programą.</text:span></text:p>
      <text:p text:style-name="P906"><text:span text:style-name="T907">55</text:span><text:span text:style-name="T908">.<text:s/></text:span><text:span text:style-name="T909">Licencijos turėtojas modifikuojamas saugai svarbias BEO konstrukcijas, sistemas ir komponentus turi montuoti vadovaudamasis modifikacijų saugą pagrindžiančiais do</text:span><text:span text:style-name="T910">kumentais, vadybos sistemos dokumentais, branduolinės saugos normatyvinių techninių dokumentų ir kitų teisės aktų, reglamentuojančių BEO saugą, reikalavimais.</text:span></text:p>
      <text:p text:style-name="P911"><text:span text:style-name="T912">56</text:span><text:span text:style-name="T913">. Licencijos turėtojas modifikacijų įgyvendinimo metu turi kontroliuoti saugai svarbių prod</text:span><text:span text:style-name="T914">uktų tiekimą vadovaudamasis Branduolinės saugos reikalavimuose BSR-1.4.1-2016 „Vadybos sistema“, patvirtintuose VATESI viršininko 2010 m. birželio 21 d. įsakymu Nr. 22.3-56 „Dėl Branduolinės saugos reikalavimų BSR-1.4.1-2016 „Vadybos sistema“ patvirtinimo“</text:span><text:span text:style-name="T915"><text:s/>(toliau –<text:s/></text:span><text:span text:style-name="T916">Branduolinės saugos reikalavimai<text:s/></text:span><text:span text:style-name="T917">BSR-1.4.1-2016 „Vadybos sistema“), nustatyta tvarka.</text:span><text:s/></text:p>
      <text:p text:style-name="P918">Punkto pakeitimai:</text:p>
      <text:p text:style-name="P919"><text:span text:style-name="T920">Nr.<text:s/></text:span><text:a xlink:href="https://www.e-tar.lt/portal/legalAct.html?documentId=f436fd70c68611e583a295d9366c7ab3" office:target-frame-name="_top" xlink:show="replace"><text:span text:style-name="T921">22.3-17</text:span></text:a><text:span text:style-name="T922">, 2016-01-29, paskelbta TAR<text:s/></text:span><text:span text:style-name="T923">2016-02-01, i. k. 2016-01896</text:span></text:p>
      <text:p text:style-name="Normal"/>
      <text:p text:style-name="P924"><text:span text:style-name="T925">57</text:span><text:span text:style-name="T926">.<text:s/></text:span><text:span text:style-name="T927">Modifikuojamų saugai svarbių BEO konstrukcijų, sistemų ir komponentų montavimo metu aptikus pažeidimų, kurie kelia pavojų BEO darbuotojams, gyventojams, aplinkai ar normaliam BEO konstrukcijų, sistemų ir komponentų<text:s/></text:span><text:span text:style-name="T928">eksploatavimui, licencijos turėtojas privalo nedelsdamas nutraukti montavimo darbus ir imtis priemonių BEO saugai užtikrinti. Aptikti pažeidimai turi būti išanalizuoti, nustatytos jų priežastys bei parengtos ir įgyvendintos koreguojančios priemonės. Apie a</text:span><text:span text:style-name="T929">ptiktus pažeidimus licencijos turėtojas privalo nedelsdamas informuoti VATESI viršininką, taip pat turi informuoti VATESI viršininką apie parengtas ir įgyvendintas koreguojančias priemones.</text:span></text:p>
      <text:p text:style-name="P930"><text:span text:style-name="T931">58</text:span><text:span text:style-name="T932">. Licencijos turėtojas sumontuotas modifikuojamas saugai sva</text:span><text:span text:style-name="T933">rbias BEO konstrukcijas, sistemas ir komponentus turi išbandyti ir patvirtinti dokumentais, kad jos atitinka modifikacijos saugą pagrindžiančius ir branduolinės saugos normatyvinius techninius dokumentus.</text:span><text:s/></text:p>
      <text:p text:style-name="P934">Punkto pakeitimai:</text:p>
      <text:p text:style-name="P935"><text:span text:style-name="T936">Nr.<text:s/></text:span><text:a xlink:href="https://www.e-tar.lt/portal/legalAct.html?documentId=169582f0a9a311e78a4c904b1afa0332" office:target-frame-name="_top" xlink:show="replace"><text:span text:style-name="T937">22.3-173</text:span></text:a><text:span text:style-name="T938">, 2017-10-05, paskelbta TAR 2017-10-05, i. k. 2017-15830</text:span></text:p>
      <text:p text:style-name="Normal"/>
      <text:p text:style-name="P939"><text:span text:style-name="T940">59</text:span><text:span text:style-name="T941">.<text:s/></text:span><text:span text:style-name="T942">Modifikuojama programinė įranga, susijusi su 1, 2 ir 3 kategorijos modifikacijomis, prieš pradedant ją naudoti<text:s/></text:span><text:span text:style-name="T943">turi būti bandoma.</text:span></text:p>
      <text:p text:style-name="P944"><text:span text:style-name="T945">60</text:span><text:span text:style-name="T946">.<text:s/></text:span><text:span text:style-name="T947">Modifikuojamų BEO konstrukcijų, sistemų ar komponentų pripažinimas tinkamais eksploatuoti yra paskutinis modifikacijos įgyvendinimo etapas. Modifikuoti BEO konstrukcijos, sistemos ar komponentai paruošiami eksploatavimui remianti</text:span><text:span text:style-name="T948">s pripažinimo tinkamais eksploatuoti programa ir atitinkamais vadybos sistemos dokumentais, reglamentuojančiais modifikacijos procesą BEO.</text:span></text:p>
      <text:p text:style-name="P949"><text:span text:style-name="T950">61</text:span><text:span text:style-name="T951">.<text:s/></text:span><text:span text:style-name="T952">Licencijos turėtojas, įgyvendindamas 1 ir 2 kategorijos modifikacijas, turi parengti ir patvirtinti modifikuo</text:span><text:span text:style-name="T953">jamų saugai svarbių BEO<text:s/></text:span><text:span text:style-name="T954">konstrukcijų, sistemų ir komponentų</text:span><text:span text:style-name="T955"><text:s/>pripažinimo tinkamais eksploatuoti programą, skirtą<text:s/></text:span><text:span text:style-name="T956">pripažinti, kad įrengtos BEO modifikuojamos konstrukcijos, sistemos ar komponentai atitinka modifikacijų saugą pagrindžiančius dokumentus ir<text:s/></text:span><text:span text:style-name="T957">branduolinės saugos normatyvinių techninių dokumentų reikalavimus.</text:span><text:span text:style-name="T958"><text:s/>Šioje programoje, vadovaujantis 1 ir 2 kategorijos modifikacijų saugą pagrindžiančiais dokumentais, turi būti nurodyti saugai svarbių BEO konstrukcijų, sistemų ar komponentų atitikimo šiems</text:span><text:span text:style-name="T959"><text:s/>dokumentams kriterijai.<text:s/></text:span></text:p>
      <text:p text:style-name="P960"><text:span text:style-name="T961">62</text:span><text:span text:style-name="T962">.<text:s/></text:span><text:span text:style-name="T963">Licencijos turėtojas turi užtikrinti, kad matavimų ir bandymų įranga būtų tinkama ir kokybiška, prietaisų jautrumas ir tikslumo klasė atitiktų licencijos turėtojo normatyvinių techninių dokumentų bei teisės aktų reikalavim</text:span><text:span text:style-name="T964">us.</text:span></text:p>
      <text:p text:style-name="P965"><text:span text:style-name="T966">63</text:span><text:span text:style-name="T967">.<text:s/></text:span><text:span text:style-name="T968">Licencijos turėtojas turi išnagrinėti BEO<text:s/></text:span><text:span text:style-name="T969">konstrukcijų, sistemų ar komponentų</text:span><text:span text:style-name="T970"><text:s/>bandymų rezultatus. Remiantis šių bandymų rezultatais, turi būti parengti ataskaitiniai dokumentai apie modifikuojamų saugai svarbių BEO konstrukcijų, sistemų ir komp</text:span><text:span text:style-name="T971">onentų būklę. Ataskaitinius dokumentus turi patvirtinti licencijos turėtojas. Atitiktis modifikacijų saugą pagrindžiančių dokumentų reikalavimams ir atitiktį šiems reikalavimams patvirtinantys bandymų rezultatai yra pagrindas pradėti eksploatuoti modifikuo</text:span><text:span text:style-name="T972">jamus saugai svarbius BEO konstrukcijas, sistemas ir komponentus.</text:span></text:p>
      <text:p text:style-name="P973"><text:span text:style-name="T974">64</text:span><text:span text:style-name="T975">.<text:s/></text:span><text:span text:style-name="T976">Modifikuotą programinę įrangą, susijusią su 1, 2 ir 3 kategorijos modifikacijomis, naudoti galima tik patikrinus visos programinės įrangos darbą indikaciniame režime prieš pervedant<text:s/></text:span><text:span text:style-name="T977">ją į eksploatavimo režimą. Siekiant patvirtinti šios programinės įrangos atitikimą projektinėms ir darbinėms sąlygoms rekomenduojama, kad programinė įranga tam tikrą laiką, nurodytą 1, 2 ir 3 kategorijos modifikacijų saugą pagrindžiančiuose dokumentuose, i</text:span><text:span text:style-name="T978">ki jos eksploatavimo pradžios veiktų lygiagrečiai su eksploatuojama programine įranga, bet negalėtų aktyvuoti vykdomųjų įrengimų.</text:span></text:p>
      <text:p text:style-name="P979"><text:span text:style-name="T980">65</text:span><text:span text:style-name="T981">.<text:s/></text:span><text:span text:style-name="T982">Licencijos turėtojas 1 ir 2 kategorijos modifikacijų įtaką BEO saugai turi įvertinti treniruokliu ir su juo susijusia<text:s/></text:span><text:span text:style-name="T983">programine įranga. Saugai svarbių BEO konstrukcijų, sistemų ar komponentų pakeitimai, atsiradę dėl įvykdytos modifikacijos, turi būti įtraukti į treniruoklio atitinkamus procesų bei vadybos sistemos dokumentus ir į treniruoklio technologinio proceso modeli</text:span><text:span text:style-name="T984">us bei su tuo susijusią programinę bei techninę įrangą.</text:span></text:p>
      <text:p text:style-name="P985"><text:span text:style-name="T986">66</text:span><text:span text:style-name="T987">.<text:s/></text:span><text:span text:style-name="T988">Modifikacija laikoma įgyvendinta</text:span><text:span text:style-name="T989"><text:s/>tada, kai visi susiję su modifikacija darbai baigti, atlikti visi<text:s/></text:span><text:span text:style-name="T990">BEO<text:s/></text:span><text:span text:style-name="T991">konstrukcijų, sistemų ir komponentų</text:span><text:span text:style-name="T992"><text:s/>bandymai bei gauti priimtini jų rezultatai, visi doku</text:span><text:span text:style-name="T993">mentacijos pakeitimai, susieti su modifikacija, atlikti, patvirtinti visi būtini protokolai, apmokyti darbuotojai.</text:span></text:p>
      <text:p text:style-name="P994"><text:span text:style-name="T995">67</text:span><text:span text:style-name="T996">.<text:s/></text:span><text:span text:style-name="T997">Po 1 ir 2 kategorijų modifikacijų, 3 kategorijos radiacinės kontrolės sistemos ir komponentų modifikacijos, fizinės saugos sistemų ir</text:span><text:span text:style-name="T998"><text:s/>komponentų modifikacijos ir 4 kategorijos statinių griovimo modifikacijos įgyvendinimo licencijos turėtojas turi pateikti VATESI viršininkui modifikacijos įgyvendinimo ataskaitinius dokumentus (pavyzdžiui, bandymų ataskaitas, pažymas apie statinių nugriov</text:span><text:span text:style-name="T999">imą). Licencijos turėtojas, VATESI viršininkui suderinus modifikacijos įgyvendinimo ataskaitinius dokumentus, gali pradėti pramoninį modifikuotų saugai svarbių BEO konstrukcijų, sistemų ar komponentų eksploatavimą</text:span><text:span text:style-name="T1000">.</text:span><text:s/></text:p>
      <text:soft-page-break/>
      <text:p text:style-name="P1001">Punkto pakeitimai:</text:p>
      <text:p text:style-name="P1002"><text:span text:style-name="T1003">Nr.<text:s/></text:span><text:a xlink:href="https://www.e-tar.lt/portal/legalAct.html?documentId=803f3fb01f0f11e9875cdc20105dd260" office:target-frame-name="_top" xlink:show="replace"><text:span text:style-name="T1004">22.3-17</text:span></text:a><text:span text:style-name="T1005">, 2019-01-23, paskelbta TAR 2019-01-23, i. k. 2019-01021</text:span></text:p>
      <text:p text:style-name="Normal"/>
      <text:p text:style-name="P1006"><text:span text:style-name="T1007">68</text:span><text:span text:style-name="T1008">.<text:s/></text:span><text:span text:style-name="T1009">Po 3 kategorijos modifikacijos, išskyrus<text:s/></text:span><text:span text:style-name="T1010">radiacinės kontrolės sistemos ir komponentų modifikaciją bei</text:span><text:span text:style-name="T1011"><text:s/>fizinės saugos sistemų ir komponentų modifikaciją, bei po 4 kategorijos išmontavimo ir parengiamųjų veiklų modifikacijų įgyvendinimo licencijos turėtojas turi pateikti VATESI Priežiūros skyriaus vedėjui modifikacijos įgyvendinimo ataskaitinius dokumentus.</text:span><text:span text:style-name="T1012"><text:s/>Licencijos turėtojas, VATESI Priežiūros skyriaus vedėjui suderinus modifikacijos įgyvendinimo ataskaitinius dokumentus, gali pradėti pramoninį modifikuotų BEO konstrukcijų, sistemų ar komponentų eksploatavimą, o 4 kategorijos modifikacijos atveju – gali t</text:span><text:span text:style-name="T1013">oliau tęsti savo veiklą tinkamai įvykdęs išmontavimo darbus arba įgyvendinęs<text:s/></text:span><text:span text:style-name="T1014">eksploatavimo nutraukimo<text:s/></text:span><text:span text:style-name="T1015">projekto parengiamąsias<text:s/></text:span><text:span text:style-name="T1016">veiklas</text:span><text:span text:style-name="T1017">.</text:span></text:p>
      <text:p text:style-name="P1018"/>
      <text:p text:style-name="P1019"><text:span text:style-name="T1020">ŠEŠTASIS</text:span><text:span text:style-name="T1021"><text:s/>SKIRSNIS</text:span></text:p>
      <text:p text:style-name="P1022"><text:span text:style-name="T1023">ORGANIZACINĖS STRUKTŪROS PAKEITIMAI</text:span></text:p>
      <text:p text:style-name="P1024"/>
      <text:p text:style-name="P1025"><text:span text:style-name="T1026">69</text:span><text:span text:style-name="T1027">. Licencijos turėtojas, siekdamas užtikrinti BEO<text:s/></text:span><text:span text:style-name="T1028">saugą kiekviename jo gyvavimo etape, privalo sukurti, patvirtinti, įgyvendinti ir prireikus keisti organizacinę struktūrą. Prireikus atlikti organizacinės struktūros pakeitimus, tai yra, atlikti 5 kategorijos modifikaciją, licencijos turėtojas turi įvertin</text:span><text:span text:style-name="T1029">ti organizacinės struktūros pakeitimų įtaką licencijos turėtojo gebėjimui užtikrinti BEO saugą, atlikdamas Reikalavimų 31 punkte nurodytą analizę.</text:span><text:s/></text:p>
      <text:p text:style-name="P1030">Punkto pakeitimai:</text:p>
      <text:p text:style-name="P1031"><text:span text:style-name="T1032">Nr.<text:s/></text:span><text:a xlink:href="https://www.e-tar.lt/portal/legalAct.html?documentId=169582f0a9a311e78a4c904b1afa0332" office:target-frame-name="_top" xlink:show="replace"><text:span text:style-name="T1033">22.3-173</text:span></text:a><text:span text:style-name="T1034">, 2017-10-05, paskelbta TAR 2017-10-05, i. k. 2017-15830</text:span></text:p>
      <text:p text:style-name="Normal"/>
      <text:p text:style-name="P1035"><text:span text:style-name="T1036">70</text:span><text:span text:style-name="T1037">. Organizacinės struktūros pakeitimai, susiję su saugai svarbiose pareigybėse dirbančių darbuotojų pavaldumo, ryšių, įgaliojimų, atsakomybės, funkcijų arba tokių darbuotojų skaičiaus organizacijoje pakeitimu, ir (arba) pakeitimai, susiję su saugai svarbios</text:span><text:span text:style-name="T1038">e pareigybėse dirbantiems darbuotojams tiesiogiai pavaldžių padalinių, kurių funkcijos yra susijusios su BEO saugos bei branduolinių medžiagų apskaitos ir kontrolės užtikrinimu,<text:s/></text:span><text:span text:style-name="T1039">struktūros,<text:s/></text:span><text:span text:style-name="T1040">pavaldumo<text:s/></text:span><text:span text:style-name="T1041">ir priskirtų</text:span><text:span text:style-name="T1042"><text:s/>funkcijų pakeitimais, turi būti vykdomi su<text:s/></text:span><text:span text:style-name="T1043">VATESI viršininku suderinus šiuos dokumentus:</text:span></text:p>
      <text:p text:style-name="P1044"><text:span text:style-name="T1045">70.1</text:span><text:span text:style-name="T1046">. techninį (organizacinį) sprendimą, kuriame nurodyta Reikalavimų 43 punkte nurodyta informacija;</text:span></text:p>
      <text:p text:style-name="P1047"><text:span text:style-name="T1048">70.2</text:span><text:span text:style-name="T1049">. naujos organizacinės struktūros aprašymą ir jos saugos pagrindimą, pažymint numatomus atlikti or</text:span><text:span text:style-name="T1050">ganizacinės struktūros aprašymo pakeitimus;</text:span></text:p>
      <text:p text:style-name="P1051"><text:span text:style-name="T1052">70.3</text:span><text:span text:style-name="T1053">. dokumentų, nurodytų šių Reikalavimų 70.1 ir 70.2 papunkčiuose, nepriklausomo patikrinimo ataskaitą, kurioje aprašyta nepriklausomo patikrinimo eiga ir rezultatai.</text:span><text:s/></text:p>
      <text:p text:style-name="P1054">Punkto pakeitimai:</text:p>
      <text:p text:style-name="P1055"><text:span text:style-name="T1056">Nr.<text:s/></text:span><text:a xlink:href="https://www.e-tar.lt/portal/legalAct.html?documentId=169582f0a9a311e78a4c904b1afa0332" office:target-frame-name="_top" xlink:show="replace"><text:span text:style-name="T1057">22.3-173</text:span></text:a><text:span text:style-name="T1058">, 2017-10-05, paskelbta TAR 2017-10-05, i. k. 2017-15830</text:span></text:p>
      <text:p text:style-name="Normal"/>
      <text:p text:style-name="P1059"><text:span text:style-name="T1060">71</text:span><text:span text:style-name="T1061">. Licencijos turėtojas per 3 darbo dienas po 5 kategorijos modifikacijos, atitinkančios Reikalavimų</text:span><text:span text:style-name="T1062"><text:s/>70 punkte nurodytus kriterijus, įgyvendinimo turi VATESI pateikti licencijos turėtojo perėjimą dirbti pagal naują organizacinę struktūrą patvirtinantį dokumentą ir licencijos turėtojo vadybos sistemos dokumentuose nustatyta tvarka patvirtintą naujos organ</text:span><text:span text:style-name="T1063">izacinės struktūros aprašymą ir jos saugos pagrindimą.</text:span><text:s/></text:p>
      <text:p text:style-name="P1064">Punkto pakeitimai:</text:p>
      <text:p text:style-name="P1065"><text:span text:style-name="T1066">Nr.<text:s/></text:span><text:a xlink:href="https://www.e-tar.lt/portal/legalAct.html?documentId=169582f0a9a311e78a4c904b1afa0332" office:target-frame-name="_top" xlink:show="replace"><text:span text:style-name="T1067">22.3-173</text:span></text:a><text:span text:style-name="T1068">, 2017-10-05, paskelbta TAR 2017-10-05, i. k. 2017-15830</text:span></text:p>
      <text:p text:style-name="Normal"/>
      <text:p text:style-name="P1069"><text:span text:style-name="T1070">72</text:span><text:span text:style-name="T1071">. Kiti<text:s/></text:span><text:span text:style-name="T1072">nei Reikalavimų 70 punkte nurodyti organizacinės struktūros pakeitimai nėra derinami su VATESI viršininku. Atlikęs kitus nei Reikalavimų 70 punkte nurodytus organizacinės struktūros pakeitimus, licencijos turėtojas per 20 darbo dienų nuo jų įvykdymo turi p</text:span><text:span text:style-name="T1073">ateikti VATESI atnaujintą organizacinės struktūros aprašymą pažymint atliktus organizacinės struktūros aprašymo pakeitimus.</text:span><text:s/></text:p>
      <text:p text:style-name="P1074">Punkto pakeitimai:</text:p>
      <text:p text:style-name="P1075"><text:span text:style-name="T1076">Nr.<text:s/></text:span><text:a xlink:href="https://www.e-tar.lt/portal/legalAct.html?documentId=169582f0a9a311e78a4c904b1afa0332" office:target-frame-name="_top" xlink:show="replace"><text:span text:style-name="T1077">22.3-173</text:span></text:a><text:span text:style-name="T1078">,<text:s/></text:span><text:span text:style-name="T1079">2017-10-05, paskelbta TAR 2017-10-05, i. k. 2017-15830</text:span></text:p>
      <text:p text:style-name="Normal"/>
      <text:p text:style-name="P1080"><text:span text:style-name="T1081">7 skirsnis.</text:span><text:span text:style-name="T1082"><text:s/>Neteko galios nuo 2018-05-01</text:span></text:p>
      <text:p text:style-name="P1083">Skirsnio naikinimas:</text:p>
      <text:p text:style-name="P1084"><text:span text:style-name="T1085">Nr.<text:s/></text:span><text:a xlink:href="https://www.e-tar.lt/portal/legalAct.html?documentId=169582f0a9a311e78a4c904b1afa0332" office:target-frame-name="_top" xlink:show="replace"><text:span text:style-name="T1086">22.3-173</text:span></text:a><text:span text:style-name="T1087">, 2017-10-05, paskelbta<text:s/></text:span><text:span text:style-name="T1088">TAR 2017-10-05, i. k. 2017-15830</text:span></text:p>
      <text:p text:style-name="Normal"/>
      <text:p text:style-name="P1089"><text:span text:style-name="T1090">V</text:span><text:span text:style-name="T1091"><text:s/>SKYRIUS</text:span></text:p>
      <text:p text:style-name="P1092"><text:span text:style-name="T1093">DARBUOTOJŲ MOKYMAS</text:span></text:p>
      <text:p text:style-name="P1094"/>
      <text:p text:style-name="P1095"><text:span text:style-name="T1096">74</text:span><text:span text:style-name="T1097">.<text:s/></text:span><text:span text:style-name="T1098">Licencijos turėtojas modifikacijų įgyvendinimo metu turi numatyti priemones, užtikrinančias darbuotojų mokymą ir (arba) pasirengimą atlikti atitinkamus modifikacijos įgyvendinimo</text:span><text:span text:style-name="T1099"><text:s/>darbus vadovaudamasis<text:s/></text:span><text:span text:style-name="T1100">VATESI viršininko tvirtinamais teisės aktais, reglamentuojančiais licencijos turėtojo darbuotojų mokymą.</text:span><text:s/></text:p>
      <text:p text:style-name="P1101">Punkto pakeitimai:</text:p>
      <text:p text:style-name="P1102"><text:span text:style-name="T1103">Nr.<text:s/></text:span><text:a xlink:href="https://www.e-tar.lt/portal/legalAct.html?documentId=f436fd70c68611e583a295d9366c7ab3" office:target-frame-name="_top" xlink:show="replace"><text:span text:style-name="T1104">22.3-1</text:span><text:span text:style-name="T1105">7</text:span></text:a><text:span text:style-name="T1106">, 2016-01-29, paskelbta TAR 2016-02-01, i. k. 2016-01896</text:span></text:p>
      <text:p text:style-name="Normal"/>
      <text:p text:style-name="P1107"><text:span text:style-name="T1108">VI</text:span><text:span text:style-name="T1109"><text:s/>SKYRIUS</text:span></text:p>
      <text:p text:style-name="P1110"><text:span text:style-name="T1111">DOKUMENTACIJOS TVARKYMAS</text:span></text:p>
      <text:p text:style-name="P1112"/>
      <text:p text:style-name="P1113"><text:span text:style-name="T1114">75</text:span><text:span text:style-name="T1115">. Licencijos turėtojas modifikacijų įgyvendinimo metu parengtą dokumentaciją turi tvarkyti vadovaudamasis Branduolinės saugos reikalavimais<text:s/></text:span><text:span text:style-name="T1116">BSR-1.4.1-2016 „Vadybos sistema“.</text:span><text:span text:style-name="T1117"><text:s text:c="2"/></text:span></text:p>
      <text:p text:style-name="P1118">Punkto pakeitimai:</text:p>
      <text:p text:style-name="P1119"><text:span text:style-name="T1120">Nr.<text:s/></text:span><text:a xlink:href="https://www.e-tar.lt/portal/legalAct.html?documentId=f436fd70c68611e583a295d9366c7ab3" office:target-frame-name="_top" xlink:show="replace"><text:span text:style-name="T1121">22.3-17</text:span></text:a><text:span text:style-name="T1122">, 2016-01-29, paskelbta TAR 2016-02-01, i. k. 2016-01896</text:span></text:p>
      <text:p text:style-name="Normal"/>
      <text:p text:style-name="P1123"><text:span text:style-name="T1124">VII</text:span><text:span text:style-name="T1125"><text:s/>SKYRIUS</text:span></text:p>
      <text:p text:style-name="P1126"><text:span text:style-name="T1127">BAIGIAMOSIOS NUO</text:span><text:span text:style-name="T1128">STATOS</text:span></text:p>
      <text:p text:style-name="P1129"/>
      <text:p text:style-name="P1130"><text:span text:style-name="T1131">76</text:span><text:span text:style-name="T1132">.<text:s/></text:span><text:span text:style-name="T1133">Už modifikacijų įgyvendinimą bei jų galimą poveikį BEO saugai yra atsakingas licencijos turėtojas. Licencijos turėtojo atsakomybė nesumažėja dėl jam paslaugas (pavyzdžiui, projektavimo, tiekimo, statybos, derinimo darbų, remonto)<text:s/></text:span><text:span text:style-name="T1134">teikiančių, prekes tiekiančių ar darbus vykdančių organizacijų, taip pat valstybės valdymo ir priežiūros institucijų vykdomos veiklos.</text:span></text:p>
      <text:p text:style-name="P1135"><text:span text:style-name="T1136">77</text:span><text:span text:style-name="T1137">.<text:s/></text:span><text:span text:style-name="T1138">Licencijos turėtojas gali pirkti prekes, paslaugas ir (ar) darbus iš kitų organizacijų modifikacijoms įgyvendinti</text:span><text:span text:style-name="T1139">, bet licencijos turėtojas lieka atsakingas už modifikacijos įdiegimo kokybę ir BEO saugą.</text:span></text:p>
      <text:p text:style-name="P1140"><text:span text:style-name="T1141">78</text:span><text:span text:style-name="T1142">.<text:s/></text:span><text:span text:style-name="T1143">Modifikacijos įgyvendinime dalyvaujančių licencijos turėtojo ir kitų organizacijų darbuotojai turi būti kompetentingi, jų kvalifikacija turi atitikti teisės<text:s/></text:span><text:span text:style-name="T1144">aktų, reglamentuojančių BEO saugą, reikalavimus.</text:span></text:p>
      <text:p text:style-name="P1145"><text:span text:style-name="T1146">79</text:span><text:span text:style-name="T1147">.<text:s/></text:span><text:span text:style-name="T1148">Modifikacijos įgyvendinime dalyvaujantys licencijos turėtojas ir kitos organizacijos atsako už kokybišką darbų atlikimą pagal licencijos turėtojo vadybos sistemos reikalavimus ir normatyvinius<text:s/></text:span><text:span text:style-name="T1149">techninius dokumentus.</text:span></text:p>
      <text:p text:style-name="P1150"><text:span text:style-name="T1151">80</text:span><text:span text:style-name="T1152">.<text:s/></text:span><text:span text:style-name="T1153">Asmuo, pažeidęs šiuos Reikalavimus, atsako Lietuvos Respublikos teisės aktų nustatyta tvarka.</text:span></text:p>
      <text:p text:style-name="P1154"/>
      <text:p text:style-name="P1155"><text:span text:style-name="T1156">___________________</text:span></text:p>
      <text:p text:style-name="P1157"/>
      <text:p text:style-name="P1158"/>
      <text:p text:style-name="P1159"><text:span text:style-name="T1160">Pakeitimai:</text:span></text:p>
      <text:p text:style-name="P1161"/>
      <text:p text:style-name="P1162"><text:span text:style-name="T1163">1.</text:span></text:p>
      <text:p text:style-name="P1164"><text:span text:style-name="T1165">Valstybinė atominės energetikos saugos inspekcija, Įsakymas</text:span></text:p>
      <text:p text:style-name="P1166"><text:span text:style-name="T1167">Nr.<text:s/></text:span><text:a xlink:href="https://www.e-tar.lt/portal/legalAct.html?documentId=38739f30d15e11e4bcd1a882e9a189f1" office:target-frame-name="_top" xlink:show="replace"><text:span text:style-name="T1168">22.3-57</text:span></text:a><text:span text:style-name="T1169">, 2015-03-23, paskelbta TAR 2015-03-23, i. k. 2015-04084</text:span></text:p>
      <text:p text:style-name="P1170"><text:span text:style-name="T1171">Dėl Valstybinės atominės energetikos saugos inspekcijos viršininko 2011 m. spalio 7 d. įsakymo Nr. 22.3-99 „Dėl Bran</text:span><text:span text:style-name="T1172">duolinės saugos reikalavimų BSR-1.8.2-2011 „Branduolinės energetikos objekto modifikacijų kategorijos ir modifikacijų atlikimo tvarkos aprašas“ patvirtinimo“ pakeitimo</text:span></text:p>
      <text:p text:style-name="P1173"/>
      <text:p text:style-name="P1174"><text:span text:style-name="T1175">2.</text:span></text:p>
      <text:soft-page-break/>
      <text:p text:style-name="P1176"><text:span text:style-name="T1177">Valstybinė atominės energetikos saugos inspekcija, Įsakymas</text:span></text:p>
      <text:p text:style-name="P1178"><text:span text:style-name="T1179">Nr.<text:s/></text:span><text:a xlink:href="https://www.e-tar.lt/portal/legalAct.html?documentId=f436fd70c68611e583a295d9366c7ab3" office:target-frame-name="_top" xlink:show="replace"><text:span text:style-name="T1180">22.3-17</text:span></text:a><text:span text:style-name="T1181">, 2016-01-29, paskelbta TAR 2016-02-01, i. k. 2016-01896</text:span></text:p>
      <text:p text:style-name="P1182"><text:span text:style-name="T1183">Dėl Valstybinės atominės energetikos saugos inspekcijos viršininko 2011 m. spalio 7 d. įsakymo Nr. 22.3-99 „Dėl Br</text:span><text:span text:style-name="T1184">anduolinės saugos reikalavimų BSR-1.8.2-2015 „Branduolinės energetikos objekto modifikacijų kategorijos ir modifikacijų atlikimo tvarkos aprašas“ patvirtinimo“ pakeitimo</text:span></text:p>
      <text:p text:style-name="P1185"/>
      <text:p text:style-name="P1186"><text:span text:style-name="T1187">3.</text:span></text:p>
      <text:p text:style-name="P1188"><text:span text:style-name="T1189">Valstybinė atominės energetikos saugos inspekcija, Įsakymas</text:span></text:p>
      <text:p text:style-name="P1190"><text:span text:style-name="T1191">Nr.<text:s/></text:span><text:a xlink:href="https://www.e-tar.lt/portal/legalAct.html?documentId=169582f0a9a311e78a4c904b1afa0332" office:target-frame-name="_top" xlink:show="replace"><text:span text:style-name="T1192">22.3-173</text:span></text:a><text:span text:style-name="T1193">, 2017-10-05, paskelbta TAR 2017-10-05, i. k. 2017-15830</text:span></text:p>
      <text:p text:style-name="P1194"><text:span text:style-name="T1195">Dėl Valstybinės atominės energetikos saugos inspekcijos viršininko 2011 m. spalio 7 d. įsakymo<text:s/></text:span><text:span text:style-name="T1196">Nr. 22.3-99 „Dėl Branduolinės saugos reikalavimų BSR-1.8.2-2015 „Branduolinės energetikos objekto modifikacijų kategorijos ir modifikacijų atlikimo tvarkos aprašas“ patvirtinimo“ pakeitimo</text:span></text:p>
      <text:p text:style-name="P1197"/>
      <text:p text:style-name="P1198"><text:span text:style-name="T1199">4.</text:span></text:p>
      <text:p text:style-name="P1200"><text:span text:style-name="T1201">Valstybinė atominės energetikos saugos inspekcija, Įsakymas</text:span></text:p>
      <text:p text:style-name="P1202"><text:span text:style-name="T1203">Nr.</text:span><text:span text:style-name="T1204"><text:s/></text:span><text:a xlink:href="https://www.e-tar.lt/portal/legalAct.html?documentId=803f3fb01f0f11e9875cdc20105dd260" office:target-frame-name="_top" xlink:show="replace"><text:span text:style-name="T1205">22.3-17</text:span></text:a><text:span text:style-name="T1206">, 2019-01-23, paskelbta TAR 2019-01-23, i. k. 2019-01021</text:span></text:p>
      <text:p text:style-name="P1207"><text:span text:style-name="T1208">Dėl Valstybinės atominės energetikos saugos inspekcijos viršininko 2011 m. spalio 7 d. įsakym</text:span><text:span text:style-name="T1209">o Nr. 22.3-99 „Dėl branduolinės saugos reikalavimų BSR-1.8.2-2015 „Branduolinės energetikos objekto modifikacijų kategorijos ir modifikacijų atlikimo tvarkos aprašas“ patvirtinimo“ pakeitimo</text:span></text:p>
      <text:p text:style-name="P1210"/>
      <text:p text:style-name="P1211"><text:span text:style-name="T1212">5.</text:span></text:p>
      <text:p text:style-name="P1213"><text:span text:style-name="T1214">Valstybinė atominės energetikos saugos inspekcija, Įsakymas</text:span></text:p>
      <text:p text:style-name="P1215"><text:span text:style-name="T1216">N</text:span><text:span text:style-name="T1217">r.<text:s/></text:span><text:a xlink:href="https://www.e-tar.lt/portal/legalAct.html?documentId=ebbb13a0ffaa11e99681cd81dcdca52c" office:target-frame-name="_top" xlink:show="replace"><text:span text:style-name="T1218">22.3-267</text:span></text:a><text:span text:style-name="T1219">, 2019-11-05, paskelbta TAR 2019-11-05, i. k. 2019-17625</text:span></text:p>
      <text:p text:style-name="P1220"><text:span text:style-name="T1221">Dėl Valstybinės atominės energetikos saugos inspekcijos viršininko 2011 m. spalio 7 d. įsa</text:span><text:span text:style-name="T1222">kymo Nr. 22.3-99 „Dėl Branduolinės saugos reikalavimų BSR-1.8.2-2015 „Branduolinės energetikos objekto modifikacijų kategorijos ir modifikacijų atlikimo tvarkos aprašas“ patvirtinimo“ pakeitimo</text:span></text:p>
      <text:p text:style-name="P1223"/>
      <text:p text:style-name="P1224"><text:span text:style-name="T1225">6.</text:span></text:p>
      <text:p text:style-name="P1226"><text:span text:style-name="T1227">Valstybinė atominės energetikos saugos inspekcija, Įsakyma</text:span><text:span text:style-name="T1228">s</text:span></text:p>
      <text:p text:style-name="P1229"><text:span text:style-name="T1230">Nr.<text:s/></text:span><text:a xlink:href="https://www.e-tar.lt/portal/legalAct.html?documentId=6b9d11709fee11ea9515f752ff221ec9" office:target-frame-name="_top" xlink:show="replace"><text:span text:style-name="T1231">22.3-110</text:span></text:a><text:span text:style-name="T1232">, 2020-05-27, paskelbta TAR 2020-05-27, i. k. 2020-11207</text:span></text:p>
      <text:p text:style-name="P1233"><text:span text:style-name="T1234">Dėl Valstybinės atominės energetikos saugos inspekcijos viršininko 2011 m. spalio 7 d.<text:s/></text:span><text:span text:style-name="T1235">įsakymo Nr. 22.3-99 „Dėl Branduolinės saugos reikalavimų BSR-1.8.2-2015 „Branduolinės energetikos objekto modifikacijų kategorijos ir modifikacijų atlikimo tvarkos aprašas“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20-06-04T09:59:00Z</meta:creation-date>
    <dc:date>2020-06-04T09:59:00Z</dc:date>
    <meta:template xlink:href="Normal.dotm" xlink:type="simple"/>
    <meta:editing-cycles>2</meta:editing-cycles>
    <meta:editing-duration>PT0S</meta:editing-duration>
    <meta:document-statistic meta:page-count="16" meta:paragraph-count="508" meta:word-count="6746" meta:character-count="57513" meta:row-count="1768" meta:non-whitespace-character-count="51275"/>
  </office:meta>
</office:document-meta>
</file>