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style:snap-to-layout-grid="false" fo:text-indent="3.543in"/>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punctuation-wrap="simple" fo:text-align="justify" style:vertical-align="baseline"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style="italic" style:font-style-asian="italic" style:font-style-complex="italic"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text-transform="uppercase" fo:color="#000000" style:font-size-complex="11pt"/>
    </style:style>
    <style:style style:name="P204" style:parent-style-name="Normal" style:family="paragraph">
      <style:paragraph-properties style:snap-to-layout-grid="false" fo:text-align="justify" fo:text-indent="0.4923in"/>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color="#000000" fo:hyphenate="false"/>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P285" style:parent-style-name="Normal" style:family="paragraph">
      <style:paragraph-properties style:snap-to-layout-grid="false" fo:text-align="justify" fo:text-indent="0.4923in"/>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text-position="super 66.6%"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text-position="super 66.6%"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punctuation-wrap="simple" fo:text-align="justify" style:vertical-align="baseline"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text-indent="0.4923in"/>
    </style:style>
    <style:style style:name="P503" style:parent-style-name="Normal" style:family="paragraph">
      <style:paragraph-properties style:snap-to-layout-grid="false" fo:text-align="center"/>
    </style:style>
    <style:style style:name="T504" style:parent-style-name="DefaultParagraphFont" style:family="text">
      <style:text-properties fo:font-weight="bold" style:font-weight-asian="bold" style:font-weight-complex="bold" fo:text-transform="uppercase" fo:color="#000000" style:font-size-complex="11pt"/>
    </style:style>
    <style:style style:name="T505" style:parent-style-name="DefaultParagraphFont" style:family="text">
      <style:text-properties fo:font-weight="bold" style:font-weight-asian="bold" style:font-weight-complex="bold" fo:text-transform="uppercase" fo:color="#000000" style:font-size-complex="11pt"/>
    </style:style>
    <style:style style:name="T506" style:parent-style-name="DefaultParagraphFont" style:family="text">
      <style:text-properties fo:font-weight="bold" style:font-weight-asian="bold" style:font-weight-complex="bold" fo:text-transform="uppercase" fo:color="#000000" style:font-size-complex="11pt"/>
    </style:style>
    <style:style style:name="P507" style:parent-style-name="Normal" style:family="paragraph">
      <style:paragraph-properties style:snap-to-layout-grid="false" fo:text-align="justify" fo:text-indent="0.4923in"/>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style:snap-to-layout-grid="false" fo:text-align="center"/>
    </style:style>
    <style:style style:name="T518" style:parent-style-name="DefaultParagraphFont" style:family="text">
      <style:text-properties fo:font-weight="bold" style:font-weight-asian="bold" style:font-weight-complex="bold" fo:text-transform="uppercase" fo:color="#000000" style:font-size-complex="11pt"/>
    </style:style>
    <style:style style:name="T519" style:parent-style-name="DefaultParagraphFont" style:family="text">
      <style:text-properties fo:font-weight="bold" style:font-weight-asian="bold" style:font-weight-complex="bold" fo:text-transform="uppercase" fo:color="#000000" style:font-size-complex="11pt"/>
    </style:style>
    <style:style style:name="T520" style:parent-style-name="DefaultParagraphFont" style:family="text">
      <style:text-properties fo:font-weight="bold" style:font-weight-asian="bold" style:font-weight-complex="bold" fo:text-transform="uppercase" fo:color="#000000" style:font-size-complex="11pt"/>
    </style:style>
    <style:style style:name="T521" style:parent-style-name="DefaultParagraphFont" style:family="text">
      <style:text-properties fo:font-weight="bold" style:font-weight-asian="bold" style:font-weight-complex="bold" fo:text-transform="uppercase" fo:color="#000000" style:font-size-complex="11pt"/>
    </style:style>
    <style:style style:name="P522" style:parent-style-name="Normal" style:family="paragraph">
      <style:paragraph-properties style:snap-to-layout-grid="false" fo:text-align="justify" fo:text-indent="0.4923in"/>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style:snap-to-layout-grid="false" fo:text-align="center"/>
    </style:style>
    <style:style style:name="T533" style:parent-style-name="DefaultParagraphFont" style:family="text">
      <style:text-properties fo:font-weight="bold" style:font-weight-asian="bold" style:font-weight-complex="bold" fo:text-transform="uppercase" fo:color="#000000" style:font-size-complex="11pt"/>
    </style:style>
    <style:style style:name="T534" style:parent-style-name="DefaultParagraphFont" style:family="text">
      <style:text-properties fo:font-weight="bold" style:font-weight-asian="bold" style:font-weight-complex="bold" fo:text-transform="uppercase" fo:color="#000000" style:font-size-complex="11pt"/>
    </style:style>
    <style:style style:name="T535" style:parent-style-name="DefaultParagraphFont" style:family="text">
      <style:text-properties fo:font-weight="bold" style:font-weight-asian="bold" style:font-weight-complex="bold" fo:text-transform="uppercase" fo:color="#000000" style:font-size-complex="11pt"/>
    </style:style>
    <style:style style:name="P536" style:parent-style-name="Normal" style:family="paragraph">
      <style:paragraph-properties style:snap-to-layout-grid="false" fo:text-align="justify" fo:text-indent="0.4923in"/>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style:snap-to-layout-grid="false" fo:text-align="center"/>
    </style:style>
    <style:style style:name="T560" style:parent-style-name="DefaultParagraphFont" style:family="text">
      <style:text-properties fo:font-weight="bold" style:font-weight-asian="bold" style:font-weight-complex="bold" fo:text-transform="uppercase" fo:color="#000000" style:font-size-complex="11pt"/>
    </style:style>
    <style:style style:name="T561" style:parent-style-name="DefaultParagraphFont" style:family="text">
      <style:text-properties fo:font-weight="bold" style:font-weight-asian="bold" style:font-weight-complex="bold" fo:text-transform="uppercase" fo:color="#000000" style:font-size-complex="11pt"/>
    </style:style>
    <style:style style:name="T562" style:parent-style-name="DefaultParagraphFont" style:family="text">
      <style:text-properties fo:font-weight="bold" style:font-weight-asian="bold" style:font-weight-complex="bold" fo:text-transform="uppercase" fo:color="#000000" style:font-size-complex="11pt"/>
    </style:style>
    <style:style style:name="P563" style:parent-style-name="Normal" style:family="paragraph">
      <style:paragraph-properties style:snap-to-layout-grid="false" fo:text-align="justify" fo:text-indent="0.4923in"/>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P569" style:parent-style-name="Normal" style:family="paragraph">
      <style:paragraph-properties style:snap-to-layout-grid="false" fo:text-align="center"/>
    </style:style>
    <style:style style:name="T570" style:parent-style-name="DefaultParagraphFont" style:family="text">
      <style:text-properties fo:font-weight="bold" style:font-weight-asian="bold" style:font-weight-complex="bold" fo:text-transform="uppercase" fo:color="#000000" style:font-size-complex="11pt"/>
    </style:style>
    <style:style style:name="T571" style:parent-style-name="DefaultParagraphFont" style:family="text">
      <style:text-properties fo:font-weight="bold" style:font-weight-asian="bold" style:font-weight-complex="bold" fo:text-transform="uppercase" fo:color="#000000" style:font-size-complex="11pt"/>
    </style:style>
    <style:style style:name="T572" style:parent-style-name="DefaultParagraphFont" style:family="text">
      <style:text-properties fo:font-weight="bold" style:font-weight-asian="bold" style:font-weight-complex="bold" fo:text-transform="uppercase" fo:color="#000000" style:font-size-complex="11pt"/>
    </style:style>
    <style:style style:name="P573" style:parent-style-name="Normal" style:family="paragraph">
      <style:paragraph-properties style:snap-to-layout-grid="false" fo:text-align="justify" fo:text-indent="0.4923in"/>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text-properties fo:color="#000000"/>
    </style:style>
    <style:style style:name="P616" style:parent-style-name="Normal" style:family="paragraph">
      <style:paragraph-properties style:snap-to-layout-grid="false" fo:text-align="justify" fo:text-indent="0.4923in"/>
      <style:text-properties fo:color="#000000"/>
    </style:style>
    <style:style style:name="P617" style:parent-style-name="Normal" style:family="paragraph">
      <style:paragraph-properties style:snap-to-layout-grid="false" fo:text-align="justify" fo:text-indent="0.4923in">
        <style:tab-stops>
          <style:tab-stop style:type="left" style:position="3.9187in"/>
        </style:tab-stops>
      </style:paragraph-properties>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style:snap-to-layout-grid="false" fo:text-align="justify" fo:text-indent="0.4923in">
        <style:tab-stops>
          <style:tab-stop style:type="left" style:position="3.9187in"/>
        </style:tab-stops>
      </style:paragraph-properties>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style:snap-to-layout-grid="false" fo:text-align="justify" fo:text-indent="0.4923in">
        <style:tab-stops>
          <style:tab-stop style:type="left" style:position="3.9187in"/>
        </style:tab-stops>
      </style:paragraph-properties>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style:snap-to-layout-grid="false" fo:text-align="justify" fo:text-indent="0.4923in">
        <style:tab-stops>
          <style:tab-stop style:type="left" style:position="3.9187in"/>
        </style:tab-stops>
      </style:paragraph-properties>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style:snap-to-layout-grid="false" fo:text-align="center"/>
    </style:style>
    <style:style style:name="T631" style:parent-style-name="DefaultParagraphFont" style:family="text">
      <style:text-properties fo:color="#000000"/>
    </style:style>
    <style:style style:name="P632"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638" style:parent-style-name="Normal" style:family="paragraph">
      <style:paragraph-properties fo:keep-together="always" fo:widows="0" fo:orphans="0" fo:margin-left="3.1493in">
        <style:tab-stops/>
      </style:paragraph-properties>
      <style:text-properties fo:color="#000000" fo:hyphenate="false"/>
    </style:style>
    <style:style style:name="P639" style:parent-style-name="Normal" style:family="paragraph">
      <style:paragraph-properties fo:keep-together="always" fo:widows="0" fo:orphans="0" fo:margin-left="3.1493in">
        <style:tab-stops/>
      </style:paragraph-properties>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keep-together="always" fo:widows="0" fo:orphans="0" fo:margin-left="3.1493in">
        <style:tab-stops/>
      </style:paragraph-properties>
      <style:text-properties fo:color="#000000" fo:hyphenate="false"/>
    </style:style>
    <style:style style:name="P643" style:parent-style-name="Normal" style:family="paragraph">
      <style:paragraph-properties fo:keep-together="always" fo:widows="0" fo:orphans="0" fo:margin-left="3.1493in">
        <style:tab-stops/>
      </style:paragraph-properties>
      <style:text-properties fo:color="#000000" fo:hyphenate="false"/>
    </style:style>
    <style:style style:name="P644" style:parent-style-name="Normal" style:family="paragraph">
      <style:paragraph-properties fo:keep-together="always" fo:widows="0" fo:orphans="0" fo:margin-left="3.1493in">
        <style:tab-stops/>
      </style:paragraph-properties>
      <style:text-properties fo:color="#000000" fo:hyphenate="false"/>
    </style:style>
    <style:style style:name="P64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ableColumn653" style:family="table-column">
      <style:table-column-properties style:column-width="2.2062in" style:use-optimal-column-width="false"/>
    </style:style>
    <style:style style:name="TableColumn654" style:family="table-column">
      <style:table-column-properties style:column-width="4.0923in" style:use-optimal-column-width="false"/>
    </style:style>
    <style:style style:name="Table652" style:family="table">
      <style:table-properties style:width="6.2986in" fo:margin-left="0in" table:align="left"/>
    </style:style>
    <style:style style:name="TableRow655" style:family="table-row">
      <style:table-row-properties style:min-row-height="0.0416in" style:use-optimal-row-height="false"/>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style:text-properties fo:color="#000000" fo:hyphenate="false"/>
    </style:style>
    <style:style style:name="TableRow660" style:family="table-row">
      <style:table-row-properties style:min-row-height="0.0416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style:text-properties fo:color="#000000" fo:hyphenate="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style:text-properties fo:color="#000000" fo:hyphenate="false"/>
    </style:style>
    <style:style style:name="TableRow665" style:family="table-row">
      <style:table-row-properties style:min-row-height="0.0416in" style:use-optimal-row-height="false"/>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style:text-properties fo:color="#000000" fo:hyphenate="false"/>
    </style:style>
    <style:style style:name="TableRow670" style:family="table-row">
      <style:table-row-properties style:min-row-height="0.0416in" style:use-optimal-row-height="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widows="0" fo:orphans="0"/>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ableColumn682" style:family="table-column">
      <style:table-column-properties style:column-width="3.5451in" style:use-optimal-column-width="false"/>
    </style:style>
    <style:style style:name="TableColumn683" style:family="table-column">
      <style:table-column-properties style:column-width="0.9138in" style:use-optimal-column-width="false"/>
    </style:style>
    <style:style style:name="TableColumn684" style:family="table-column">
      <style:table-column-properties style:column-width="0.9145in" style:use-optimal-column-width="false"/>
    </style:style>
    <style:style style:name="TableColumn685" style:family="table-column">
      <style:table-column-properties style:column-width="0.6687in" style:use-optimal-column-width="false"/>
    </style:style>
    <style:style style:name="TableColumn686" style:family="table-column">
      <style:table-column-properties style:column-width="0.2562in" style:use-optimal-column-width="false"/>
    </style:style>
    <style:style style:name="Table681" style:family="table">
      <style:table-properties style:width="6.2986in" fo:margin-left="0in" table:align="left"/>
    </style:style>
    <style:style style:name="TableRow687" style:family="table-row">
      <style:table-row-properties style:min-row-height="0.0861in" style:use-optimal-row-height="false"/>
    </style:style>
    <style:style style:name="TableCell6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91" style:parent-style-name="Normal" style:family="paragraph">
      <style:paragraph-properties fo:widows="0" fo:orphans="0" fo:text-align="center"/>
      <style:text-properties fo:color="#000000" fo:hyphenate="false"/>
    </style:style>
    <style:style style:name="TableRow692" style:family="table-row">
      <style:table-row-properties style:min-row-height="0.0402in" style:use-optimal-row-height="false"/>
    </style:style>
    <style:style style:name="P693" style:parent-style-name="Normal" style:family="paragraph">
      <style:paragraph-properties fo:widows="0" fo:orphans="0"/>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97" style:parent-style-name="Normal" style:family="paragraph">
      <style:paragraph-properties fo:widows="0" fo:orphans="0" fo:text-align="center"/>
      <style:text-properties fo:color="#000000" fo:hyphenate="false"/>
    </style:style>
    <style:style style:name="TableRow698" style:family="table-row">
      <style:table-row-properties style:min-row-height="0.0458in" style:use-optimal-row-height="false"/>
    </style:style>
    <style:style style:name="P699" style:parent-style-name="Normal" style:family="paragraph">
      <style:paragraph-properties fo:widows="0" fo:orphans="0"/>
    </style:style>
    <style:style style:name="P700" style:parent-style-name="Normal" style:family="paragraph">
      <style:paragraph-properties fo:widows="0" fo:orphans="0"/>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04" style:parent-style-name="Normal" style:family="paragraph">
      <style:paragraph-properties fo:widows="0" fo:orphans="0" fo:text-align="center"/>
      <style:text-properties fo:color="#000000" fo:hyphenate="false"/>
    </style:style>
    <style:style style:name="TableRow705" style:family="table-row">
      <style:table-row-properties style:min-row-height="0.0861in" style:use-optimal-row-height="false"/>
    </style:style>
    <style:style style:name="TableCell7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07" style:parent-style-name="Normal" style:family="paragraph">
      <style:paragraph-properties fo:widows="0" fo:orphans="0"/>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15" style:parent-style-name="Normal" style:family="paragraph">
      <style:paragraph-properties fo:widows="0" fo:orphans="0" fo:text-align="center"/>
      <style:text-properties fo:color="#000000" fo:hyphenate="false"/>
    </style:style>
    <style:style style:name="TableRow716" style:family="table-row">
      <style:table-row-properties style:min-row-height="0.0861in" style:use-optimal-row-height="false"/>
    </style:style>
    <style:style style:name="TableCell7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18" style:parent-style-name="Normal" style:family="paragraph">
      <style:paragraph-properties fo:widows="0" fo:orphans="0"/>
      <style:text-properties fo:color="#000000" fo:hyphenate="false"/>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widows="0" fo:orphans="0" fo:text-align="center"/>
      <style:text-properties fo:color="#000000" fo:hyphenate="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widows="0" fo:orphans="0" fo:text-align="center"/>
      <style:text-properties fo:color="#000000" fo:hyphenate="false"/>
    </style:style>
    <style:style style:name="TableCell7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25" style:parent-style-name="Normal" style:family="paragraph">
      <style:paragraph-properties fo:widows="0" fo:orphans="0" fo:text-align="center"/>
      <style:text-properties fo:color="#000000" fo:hyphenate="false"/>
    </style:style>
    <style:style style:name="TableRow726" style:family="table-row">
      <style:table-row-properties style:min-row-height="0.0861in" style:use-optimal-row-height="false"/>
    </style:style>
    <style:style style:name="TableCell7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widows="0" fo:orphans="0" fo:text-align="center"/>
      <style:text-properties fo:color="#000000" fo:hyphenate="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fo:text-align="center"/>
      <style:text-properties fo:color="#000000" fo:hyphenate="false"/>
    </style:style>
    <style:style style:name="TableCell7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34" style:parent-style-name="Normal" style:family="paragraph">
      <style:paragraph-properties fo:widows="0" fo:orphans="0" fo:text-align="center"/>
      <style:text-properties fo:color="#000000" fo:hyphenate="false"/>
    </style:style>
    <style:style style:name="TableRow735" style:family="table-row">
      <style:table-row-properties style:min-row-height="0.0861in" style:use-optimal-row-height="false"/>
    </style:style>
    <style:style style:name="TableCell7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43" style:parent-style-name="Normal" style:family="paragraph">
      <style:paragraph-properties fo:widows="0" fo:orphans="0" fo:text-align="center"/>
      <style:text-properties fo:color="#000000" fo:hyphenate="false"/>
    </style:style>
    <style:style style:name="TableRow744" style:family="table-row">
      <style:table-row-properties style:min-row-height="0.0861in" style:use-optimal-row-height="false"/>
    </style:style>
    <style:style style:name="TableCell7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widows="0" fo:orphans="0" fo:text-align="center"/>
      <style:text-properties fo:color="#000000" fo:hyphenate="false"/>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widows="0" fo:orphans="0" fo:text-align="center"/>
      <style:text-properties fo:color="#000000" fo:hyphenate="false"/>
    </style:style>
    <style:style style:name="TableCell7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52" style:parent-style-name="Normal" style:family="paragraph">
      <style:paragraph-properties fo:widows="0" fo:orphans="0" fo:text-align="center"/>
      <style:text-properties fo:color="#000000" fo:hyphenate="false"/>
    </style:style>
    <style:style style:name="TableRow753" style:family="table-row">
      <style:table-row-properties style:min-row-height="0.0861in" style:use-optimal-row-height="false"/>
    </style:style>
    <style:style style:name="TableCell7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55" style:parent-style-name="Normal" style:family="paragraph">
      <style:paragraph-properties fo:widows="0" fo:orphans="0"/>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b 66.6%"/>
    </style:style>
    <style:style style:name="T758" style:parent-style-name="DefaultParagraphFont" style:family="text">
      <style:text-properties fo:color="#000000"/>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widows="0" fo:orphans="0" fo:text-align="center"/>
      <style:text-properties fo:color="#000000" fo:hyphenate="false"/>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widows="0" fo:orphans="0" fo:text-align="center"/>
      <style:text-properties fo:color="#000000" fo:hyphenate="false"/>
    </style:style>
    <style:style style:name="TableCell7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64" style:parent-style-name="Normal" style:family="paragraph">
      <style:paragraph-properties fo:widows="0" fo:orphans="0" fo:text-align="center"/>
      <style:text-properties fo:color="#000000" fo:hyphenate="false"/>
    </style:style>
    <style:style style:name="TableRow765" style:family="table-row">
      <style:table-row-properties style:min-row-height="0.0861in" style:use-optimal-row-height="false"/>
    </style:style>
    <style:style style:name="TableCell7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widows="0" fo:orphans="0" fo:text-align="center"/>
      <style:text-properties fo:color="#000000"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fo:widows="0" fo:orphans="0" fo:text-align="center"/>
      <style:text-properties fo:color="#000000" fo:hyphenate="false"/>
    </style:style>
    <style:style style:name="TableCell7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73" style:parent-style-name="Normal" style:family="paragraph">
      <style:paragraph-properties fo:widows="0" fo:orphans="0" fo:text-align="center"/>
      <style:text-properties fo:color="#000000" fo:hyphenate="false"/>
    </style:style>
    <style:style style:name="TableRow774" style:family="table-row">
      <style:table-row-properties style:min-row-height="0.0861in" style:use-optimal-row-height="false"/>
    </style:style>
    <style:style style:name="TableCell7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fo:widows="0" fo:orphans="0" fo:text-align="center"/>
      <style:text-properties fo:color="#000000" fo:hyphenate="false"/>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fo:widows="0" fo:orphans="0" fo:text-align="center"/>
      <style:text-properties fo:color="#000000" fo:hyphenate="false"/>
    </style:style>
    <style:style style:name="TableCell7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82" style:parent-style-name="Normal" style:family="paragraph">
      <style:paragraph-properties fo:widows="0" fo:orphans="0" fo:text-align="center"/>
      <style:text-properties fo:color="#000000" fo:hyphenate="false"/>
    </style:style>
    <style:style style:name="TableRow783" style:family="table-row">
      <style:table-row-properties style:min-row-height="0.0861in" style:use-optimal-row-height="false"/>
    </style:style>
    <style:style style:name="TableCell7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87" style:parent-style-name="Normal" style:family="paragraph">
      <style:paragraph-properties fo:widows="0" fo:orphans="0" fo:text-align="center"/>
      <style:text-properties fo:color="#000000" fo:hyphenate="false"/>
    </style:style>
    <style:style style:name="TableCell78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789" style:parent-style-name="Normal" style:family="paragraph">
      <style:paragraph-properties fo:widows="0" fo:orphans="0" fo:text-align="center"/>
      <style:text-properties fo:color="#000000" fo:hyphenate="false"/>
    </style:style>
    <style:style style:name="TableCell7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91" style:parent-style-name="Normal" style:family="paragraph">
      <style:paragraph-properties fo:widows="0" fo:orphans="0" fo:text-align="center"/>
      <style:text-properties fo:color="#000000" fo:hyphenate="false"/>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ableColumn800" style:family="table-column">
      <style:table-column-properties style:column-width="3.5937in" style:use-optimal-column-width="false"/>
    </style:style>
    <style:style style:name="TableColumn801" style:family="table-column">
      <style:table-column-properties style:column-width="0.9138in" style:use-optimal-column-width="false"/>
    </style:style>
    <style:style style:name="TableColumn802" style:family="table-column">
      <style:table-column-properties style:column-width="0.9569in" style:use-optimal-column-width="false"/>
    </style:style>
    <style:style style:name="TableColumn803" style:family="table-column">
      <style:table-column-properties style:column-width="0.5743in" style:use-optimal-column-width="false"/>
    </style:style>
    <style:style style:name="TableColumn804" style:family="table-column">
      <style:table-column-properties style:column-width="0.2597in" style:use-optimal-column-width="false"/>
    </style:style>
    <style:style style:name="Table799" style:family="table">
      <style:table-properties style:width="6.2986in" fo:margin-left="0in" table:align="lef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07" style:parent-style-name="Normal" style:family="paragraph">
      <style:paragraph-properties fo:widows="0" fo:orphans="0" fo:text-align="center"/>
      <style:text-properties fo:color="#000000" fo:hyphenate="false"/>
    </style:style>
    <style:style style:name="TableCell8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09" style:parent-style-name="Normal" style:family="paragraph">
      <style:paragraph-properties fo:widows="0" fo:orphans="0" fo:text-align="center"/>
      <style:text-properties fo:color="#000000" fo:hyphenate="false"/>
    </style:style>
    <style:style style:name="TableRow810" style:family="table-row">
      <style:table-row-properties style:min-row-height="0.0416in" style:use-optimal-row-height="false"/>
    </style:style>
    <style:style style:name="P811" style:parent-style-name="Normal" style:family="paragraph">
      <style:paragraph-properties fo:widows="0" fo:orphans="0"/>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15" style:parent-style-name="Normal" style:family="paragraph">
      <style:paragraph-properties fo:widows="0" fo:orphans="0" fo:text-align="center"/>
      <style:text-properties fo:color="#000000" fo:hyphenate="false"/>
    </style:style>
    <style:style style:name="TableRow816" style:family="table-row">
      <style:table-row-properties style:min-row-height="0.0416in" style:use-optimal-row-height="false"/>
    </style:style>
    <style:style style:name="TableCell8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18" style:parent-style-name="Normal" style:family="paragraph">
      <style:paragraph-properties fo:widows="0" fo:orphans="0"/>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widows="0" fo:orphans="0"/>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fo:widows="0" fo:orphans="0" fo:text-align="center"/>
      <style:text-properties fo:color="#000000" fo:hyphenate="false"/>
    </style:style>
    <style:style style:name="TableCell8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24" style:parent-style-name="Normal" style:family="paragraph">
      <style:paragraph-properties fo:widows="0" fo:orphans="0" fo:text-align="center"/>
      <style:text-properties fo:color="#000000" fo:hyphenate="false"/>
    </style:style>
    <style:style style:name="TableRow825" style:family="table-row">
      <style:table-row-properties style:min-row-height="0.0416in" style:use-optimal-row-height="false"/>
    </style:style>
    <style:style style:name="TableCell8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27" style:parent-style-name="Normal" style:family="paragraph">
      <style:paragraph-properties fo:widows="0" fo:orphans="0" fo:text-align="justify"/>
      <style:text-properties fo:color="#000000" fo:hyphenate="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fo:widows="0" fo:orphans="0" fo:text-align="center"/>
      <style:text-properties fo:color="#000000" fo:hyphenate="false"/>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fo:widows="0" fo:orphans="0" fo:text-align="center"/>
      <style:text-properties fo:color="#000000" fo:hyphenate="false"/>
    </style:style>
    <style:style style:name="TableCell8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33" style:parent-style-name="Normal" style:family="paragraph">
      <style:paragraph-properties fo:widows="0" fo:orphans="0" fo:text-align="center"/>
      <style:text-properties fo:color="#000000" fo:hyphenate="false"/>
    </style:style>
    <style:style style:name="TableRow834" style:family="table-row">
      <style:table-row-properties style:min-row-height="0.0416in" style:use-optimal-row-height="false"/>
    </style:style>
    <style:style style:name="TableCell8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36" style:parent-style-name="Normal" style:family="paragraph">
      <style:paragraph-properties fo:widows="0" fo:orphans="0"/>
      <style:text-properties fo:color="#000000" fo:hyphenate="false"/>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widows="0" fo:orphans="0" fo:text-align="center"/>
      <style:text-properties fo:color="#000000"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widows="0" fo:orphans="0" fo:text-align="center"/>
      <style:text-properties fo:color="#000000" fo:hyphenate="false"/>
    </style:style>
    <style:style style:name="TableCell8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43" style:parent-style-name="Normal" style:family="paragraph">
      <style:paragraph-properties fo:widows="0" fo:orphans="0" fo:text-align="center"/>
      <style:text-properties fo:color="#000000" fo:hyphenate="false"/>
    </style:style>
    <style:style style:name="TableRow844" style:family="table-row">
      <style:table-row-properties style:min-row-height="0.0416in" style:use-optimal-row-height="false"/>
    </style:style>
    <style:style style:name="TableCell8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46" style:parent-style-name="Normal" style:family="paragraph">
      <style:paragraph-properties fo:widows="0" fo:orphans="0"/>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widows="0" fo:orphans="0" fo:text-align="center"/>
      <style:text-properties fo:color="#000000" fo:hyphenate="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55" style:parent-style-name="Normal" style:family="paragraph">
      <style:paragraph-properties fo:widows="0" fo:orphans="0" fo:text-align="center"/>
      <style:text-properties fo:color="#000000" fo:hyphenate="false"/>
    </style:style>
    <style:style style:name="TableRow856" style:family="table-row">
      <style:table-row-properties style:min-row-height="0.0416in" style:use-optimal-row-height="false"/>
    </style:style>
    <style:style style:name="TableCell8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58" style:parent-style-name="Normal" style:family="paragraph">
      <style:paragraph-properties fo:widows="0" fo:orphans="0"/>
      <style:text-properties fo:color="#000000" fo:hyphenate="false"/>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Normal" style:family="paragraph">
      <style:paragraph-properties fo:widows="0" fo:orphans="0" fo:text-align="center"/>
      <style:text-properties fo:color="#000000" fo:hyphenate="false"/>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fo:widows="0" fo:orphans="0" fo:text-align="center"/>
      <style:text-properties fo:color="#000000" fo:hyphenate="false"/>
    </style:style>
    <style:style style:name="TableCell8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65" style:parent-style-name="Normal" style:family="paragraph">
      <style:paragraph-properties fo:widows="0" fo:orphans="0" fo:text-align="center"/>
      <style:text-properties fo:color="#000000" fo:hyphenate="false"/>
    </style:style>
    <style:style style:name="TableRow866" style:family="table-row">
      <style:table-row-properties style:min-row-height="0.0416in" style:use-optimal-row-height="false"/>
    </style:style>
    <style:style style:name="TableCell8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68" style:parent-style-name="Normal" style:family="paragraph">
      <style:paragraph-properties fo:widows="0" fo:orphans="0" fo:text-align="justify"/>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77" style:parent-style-name="Normal" style:family="paragraph">
      <style:paragraph-properties fo:widows="0" fo:orphans="0" fo:text-align="center"/>
      <style:text-properties fo:color="#000000" fo:hyphenate="false"/>
    </style:style>
    <style:style style:name="TableRow878" style:family="table-row">
      <style:table-row-properties style:min-row-height="0.0416in" style:use-optimal-row-height="false"/>
    </style:style>
    <style:style style:name="TableCell8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80" style:parent-style-name="Normal" style:family="paragraph">
      <style:paragraph-properties fo:widows="0" fo:orphans="0"/>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b 66.6%"/>
    </style:style>
    <style:style style:name="T883" style:parent-style-name="DefaultParagraphFont" style:family="text">
      <style:text-properties fo:color="#000000"/>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widows="0" fo:orphans="0" fo:text-align="center"/>
      <style:text-properties fo:color="#000000" fo:hyphenate="false"/>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fo:widows="0" fo:orphans="0" fo:text-align="center"/>
      <style:text-properties fo:color="#000000" fo:hyphenate="false"/>
    </style:style>
    <style:style style:name="TableCell8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89" style:parent-style-name="Normal" style:family="paragraph">
      <style:paragraph-properties fo:widows="0" fo:orphans="0" fo:text-align="center"/>
      <style:text-properties fo:color="#000000" fo:hyphenate="false"/>
    </style:style>
    <style:style style:name="TableRow890" style:family="table-row">
      <style:table-row-properties style:min-row-height="0.0416in" style:use-optimal-row-height="false"/>
    </style:style>
    <style:style style:name="TableCell8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92" style:parent-style-name="Normal" style:family="paragraph">
      <style:paragraph-properties fo:widows="0" fo:orphans="0" fo:text-align="justify"/>
      <style:text-properties fo:color="#000000" fo:hyphenate="false"/>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fo:widows="0" fo:orphans="0" fo:text-align="center"/>
      <style:text-properties fo:color="#000000" fo:hyphenate="false"/>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paragraph-properties fo:widows="0" fo:orphans="0" fo:text-align="center"/>
      <style:text-properties fo:color="#000000" fo:hyphenate="false"/>
    </style:style>
    <style:style style:name="TableCell8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98" style:parent-style-name="Normal" style:family="paragraph">
      <style:paragraph-properties fo:widows="0" fo:orphans="0" fo:text-align="center"/>
      <style:text-properties fo:color="#000000" fo:hyphenate="false"/>
    </style:style>
    <style:style style:name="TableRow899" style:family="table-row">
      <style:table-row-properties style:min-row-height="0.0416in" style:use-optimal-row-height="false"/>
    </style:style>
    <style:style style:name="TableCell9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01" style:parent-style-name="Normal" style:family="paragraph">
      <style:paragraph-properties fo:widows="0" fo:orphans="0" fo:text-align="justify"/>
      <style:text-properties fo:color="#000000" fo:hyphenate="false"/>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Normal" style:family="paragraph">
      <style:paragraph-properties fo:widows="0" fo:orphans="0" fo:text-align="center"/>
      <style:text-properties fo:color="#000000" fo:hyphenate="false"/>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Normal" style:family="paragraph">
      <style:paragraph-properties fo:widows="0" fo:orphans="0" fo:text-align="center"/>
      <style:text-properties fo:color="#000000" fo:hyphenate="false"/>
    </style:style>
    <style:style style:name="TableCell9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07" style:parent-style-name="Normal" style:family="paragraph">
      <style:paragraph-properties fo:widows="0" fo:orphans="0" fo:text-align="center"/>
      <style:text-properties fo:color="#000000" fo:hyphenate="false"/>
    </style:style>
    <style:style style:name="TableRow908" style:family="table-row">
      <style:table-row-properties style:min-row-height="0.0416in" style:use-optimal-row-height="false"/>
    </style:style>
    <style:style style:name="TableCell9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10" style:parent-style-name="Normal" style:family="paragraph">
      <style:paragraph-properties fo:widows="0" fo:orphans="0" fo:text-align="justify"/>
      <style:text-properties fo:color="#000000" fo:hyphenate="false"/>
    </style:style>
    <style:style style:name="TableCell9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12" style:parent-style-name="Normal" style:family="paragraph">
      <style:paragraph-properties fo:widows="0" fo:orphans="0" fo:text-align="center"/>
      <style:text-properties fo:color="#000000" fo:hyphenate="false"/>
    </style:style>
    <style:style style:name="TableCell91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14" style:parent-style-name="Normal" style:family="paragraph">
      <style:paragraph-properties fo:widows="0" fo:orphans="0" fo:text-align="center"/>
      <style:text-properties fo:color="#000000" fo:hyphenate="false"/>
    </style:style>
    <style:style style:name="TableCell9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6" style:parent-style-name="Normal" style:family="paragraph">
      <style:paragraph-properties fo:widows="0" fo:orphans="0" fo:text-align="center"/>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center"/>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color="#000000"/>
    </style:style>
    <style:style style:name="P922"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928" style:parent-style-name="Normal" style:family="paragraph">
      <style:paragraph-properties fo:keep-together="always" fo:widows="0" fo:orphans="0" fo:margin-left="3.1493in">
        <style:tab-stops/>
      </style:paragraph-properties>
      <style:text-properties fo:color="#000000" fo:hyphenate="false"/>
    </style:style>
    <style:style style:name="P929" style:parent-style-name="Normal" style:family="paragraph">
      <style:paragraph-properties fo:keep-together="always" fo:widows="0" fo:orphans="0" fo:margin-left="3.1493in">
        <style:tab-stops/>
      </style:paragraph-properties>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keep-together="always" fo:widows="0" fo:orphans="0" fo:margin-left="3.1493in">
        <style:tab-stops/>
      </style:paragraph-properties>
      <style:text-properties fo:color="#000000" fo:hyphenate="false"/>
    </style:style>
    <style:style style:name="P933" style:parent-style-name="Normal" style:family="paragraph">
      <style:paragraph-properties fo:keep-together="always" fo:widows="0" fo:orphans="0" fo:margin-left="3.1493in">
        <style:tab-stops/>
      </style:paragraph-properties>
      <style:text-properties fo:color="#000000" fo:hyphenate="false"/>
    </style:style>
    <style:style style:name="P934" style:parent-style-name="Normal" style:family="paragraph">
      <style:paragraph-properties fo:keep-together="always" fo:widows="0" fo:orphans="0" fo:margin-left="3.1493in">
        <style:tab-stops/>
      </style:paragraph-properties>
      <style:text-properties fo:color="#000000" fo:hyphenate="false"/>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27in"/>
    </style:style>
    <style:style style:name="T946" style:parent-style-name="DefaultParagraphFont" style:family="text">
      <style:text-properties fo:color="#000000" fo:letter-spacing="-0.0027in"/>
    </style:style>
    <style:style style:name="T947" style:parent-style-name="DefaultParagraphFont" style:family="text">
      <style:text-properties fo:font-style="italic" style:font-style-asian="italic" style:font-style-complex="italic" fo:color="#000000" fo:letter-spacing="-0.0027in"/>
    </style:style>
    <style:style style:name="T948" style:parent-style-name="DefaultParagraphFont" style:family="text">
      <style:text-properties fo:color="#000000" fo:letter-spacing="-0.0027in"/>
    </style:style>
    <style:style style:name="T949" style:parent-style-name="DefaultParagraphFont" style:family="text">
      <style:text-properties fo:color="#000000" fo:letter-spacing="-0.0027in"/>
    </style:style>
    <style:style style:name="T950" style:parent-style-name="DefaultParagraphFont" style:family="text">
      <style:text-properties fo:font-style="italic" style:font-style-asian="italic" style:font-style-complex="italic" fo:color="#000000" fo:letter-spacing="-0.0027in"/>
    </style:style>
    <style:style style:name="T951" style:parent-style-name="DefaultParagraphFont" style:family="text">
      <style:text-properties fo:color="#000000" fo:letter-spacing="-0.0027in"/>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style:font-style-complex="italic"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T1054" style:parent-style-name="DefaultParagraphFont" style:family="text">
      <style:text-properties fo:font-style="italic" style:font-style-asian="italic" style:font-style-complex="italic" fo:color="#000000"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color="#000000"/>
    </style:style>
    <style:style style:name="P1067" style:parent-style-name="Normal" style:master-page-name="MPF4" style:family="paragraph">
      <style:paragraph-properties fo:break-before="page" style:snap-to-layout-grid="false" fo:text-indent="3.543in" style:page-number="1"/>
    </style:style>
    <style:style style:name="T1073" style:parent-style-name="DefaultParagraphFont" style:family="text">
      <style:text-properties fo:color="#000000" style:font-size-complex="11pt"/>
    </style:style>
    <style:style style:name="P1074" style:parent-style-name="Normal" style:family="paragraph">
      <style:paragraph-properties style:snap-to-layout-grid="false" fo:text-indent="3.54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style:snap-to-layout-grid="false" fo:text-indent="3.54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style:snap-to-layout-grid="false" fo:text-align="justify" fo:text-indent="0.4923in"/>
      <style:text-properties fo:color="#000000"/>
    </style:style>
    <style:style style:name="P1081" style:parent-style-name="Normal" style:family="paragraph">
      <style:paragraph-properties style:snap-to-layout-grid="false" fo:text-align="center"/>
    </style:style>
    <style:style style:name="T1082" style:parent-style-name="DefaultParagraphFont" style:family="text">
      <style:text-properties fo:font-weight="bold" style:font-weight-asian="bold" style:font-weight-complex="bold" fo:text-transform="uppercase" fo:color="#000000" style:font-size-complex="11pt"/>
    </style:style>
    <style:style style:name="P1083" style:parent-style-name="Normal" style:family="paragraph">
      <style:paragraph-properties style:snap-to-layout-grid="false" fo:text-align="justify" fo:text-indent="0.4923in"/>
      <style:text-properties fo:color="#000000"/>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font-size-complex="11p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text-position="super 66.6%"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style:snap-to-layout-grid="false" fo:text-align="justify"/>
      <style:text-properties fo:color="#000000" style:font-size-complex="11pt"/>
    </style:style>
    <style:style style:name="TableColumn1174" style:family="table-column">
      <style:table-column-properties style:column-width="1.359in"/>
    </style:style>
    <style:style style:name="TableColumn1175" style:family="table-column">
      <style:table-column-properties style:column-width="1.9395in"/>
    </style:style>
    <style:style style:name="TableColumn1176" style:family="table-column">
      <style:table-column-properties style:column-width="1.8076in"/>
    </style:style>
    <style:style style:name="TableColumn1177" style:family="table-column">
      <style:table-column-properties style:column-width="1.5875in"/>
    </style:style>
    <style:style style:name="Table1173" style:family="table">
      <style:table-properties style:width="6.6937in" fo:margin-left="0in" table:align="left"/>
    </style:style>
    <style:style style:name="TableRow1178" style:family="table-row">
      <style:table-row-properties/>
    </style:style>
    <style:style style:name="TableCell1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style>
    <style:style style:name="TableCell11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style>
    <style:style style:name="TableCell1199" style:family="table-cell">
      <style:table-cell-properties fo:border-top="none" fo:border-left="none" fo:border-bottom="none" fo:border-right="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0.0069in solid #000000" fo:border-bottom="none" fo:border-right="none"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min-row-height="0.0555in"/>
    </style:style>
    <style:style style:name="TableCell1208" style:family="table-cell">
      <style:table-cell-properties fo:border-top="none" fo:border-left="none" fo:border-bottom="none" fo:border-right="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top="none" fo:border-left="0.0069in solid #000000" fo:border-bottom="none" fo:border-right="none"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style:snap-to-layout-grid="false"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style:snap-to-layout-grid="false"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text-position="super 66.6%"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font-size-complex="11pt"/>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text-position="super 66.6%"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text-position="super 66.6%"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text-position="super 66.6%"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style:snap-to-layout-grid="false" fo:text-align="justify" fo:text-indent="0.4923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text-position="super 66.6%"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style:snap-to-layout-grid="false" fo:text-align="center"/>
    </style:style>
    <style:style style:name="T1418" style:parent-style-name="DefaultParagraphFont" style:family="text">
      <style:text-properties fo:color="#000000" style:font-size-complex="11pt"/>
    </style:style>
    <style:style style:name="P1419" style:parent-style-name="Normal" style:master-page-name="MPF5" style:family="paragraph">
      <style:paragraph-properties fo:break-before="page" style:snap-to-layout-grid="false" fo:text-indent="3.543in" style:page-number="1"/>
    </style:style>
    <style:style style:name="T1425" style:parent-style-name="DefaultParagraphFont" style:family="text">
      <style:text-properties fo:color="#000000" style:font-size-complex="11pt"/>
    </style:style>
    <style:style style:name="P1426" style:parent-style-name="Normal" style:family="paragraph">
      <style:paragraph-properties style:snap-to-layout-grid="false" fo:text-indent="3.543in"/>
    </style:style>
    <style:style style:name="T1427" style:parent-style-name="DefaultParagraphFont" style:family="text">
      <style:text-properties fo:color="#000000" style:font-size-complex="11pt"/>
    </style:style>
    <style:style style:name="P1428" style:parent-style-name="Normal" style:family="paragraph">
      <style:paragraph-properties style:snap-to-layout-grid="false" fo:text-indent="3.54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style:snap-to-layout-grid="false" fo:text-align="justify" fo:text-indent="0.4923in"/>
      <style:text-properties fo:color="#000000"/>
    </style:style>
    <style:style style:name="P1432" style:parent-style-name="Normal" style:family="paragraph">
      <style:paragraph-properties style:snap-to-layout-grid="false" fo:text-align="center"/>
    </style:style>
    <style:style style:name="T1433" style:parent-style-name="DefaultParagraphFont" style:family="text">
      <style:text-properties fo:font-weight="bold" style:font-weight-asian="bold" style:font-weight-complex="bold" fo:text-transform="uppercase" fo:color="#000000" style:font-size-complex="11pt"/>
    </style:style>
    <style:style style:name="T1434" style:parent-style-name="DefaultParagraphFont" style:family="text">
      <style:text-properties fo:font-weight="bold" style:font-weight-asian="bold" style:font-weight-complex="bold" fo:text-transform="uppercase" fo:color="#000000" style:font-size-complex="11pt"/>
    </style:style>
    <style:style style:name="P1435" style:parent-style-name="Normal" style:family="paragraph">
      <style:paragraph-properties style:snap-to-layout-grid="false" fo:text-align="justify" fo:text-indent="0.4923in"/>
      <style:text-properties fo:color="#000000"/>
    </style:style>
    <style:style style:name="P1436" style:parent-style-name="Normal" style:family="paragraph">
      <style:paragraph-properties style:snap-to-layout-grid="false"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style:snap-to-layout-grid="false"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text-position="super 66.6%"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text-position="sub 66.6%"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style:snap-to-layout-grid="false" fo:text-align="justify" fo:text-indent="0.4923in"/>
    </style:style>
    <style:style style:name="T1458" style:parent-style-name="DefaultParagraphFont" style:family="text">
      <style:text-properties fo:color="#000000" style:font-size-complex="11pt"/>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font-size-complex="11pt"/>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P1474" style:parent-style-name="Normal" style:family="paragraph">
      <style:paragraph-properties style:snap-to-layout-grid="false" fo:text-align="justify" fo:text-indent="0.4923in"/>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style:snap-to-layout-grid="false"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style:snap-to-layout-grid="false" fo:text-align="justify" fo:text-indent="0.4923in"/>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P1489" style:parent-style-name="Normal" style:family="paragraph">
      <style:paragraph-properties style:snap-to-layout-grid="false" fo:text-align="justify" fo:text-indent="0.4923in"/>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style:snap-to-layout-grid="false"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style:snap-to-layout-grid="false" fo:text-align="justify" fo:text-indent="0.4923in"/>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paragraph-properties style:snap-to-layout-grid="false"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style:snap-to-layout-grid="false"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P1513" style:parent-style-name="Normal" style:family="paragraph">
      <style:paragraph-properties style:snap-to-layout-grid="false" fo:text-align="justify" fo:text-indent="0.4923in"/>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style:snap-to-layout-grid="false" fo:text-align="justify" fo:text-indent="0.4923in"/>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P1520" style:parent-style-name="Normal" style:family="paragraph">
      <style:paragraph-properties style:snap-to-layout-grid="false" fo:text-align="justify" fo:text-indent="0.4923in"/>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P1524" style:parent-style-name="Normal" style:family="paragraph">
      <style:paragraph-properties style:snap-to-layout-grid="false"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P1528" style:parent-style-name="Normal" style:family="paragraph">
      <style:paragraph-properties style:snap-to-layout-grid="false"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style:snap-to-layout-grid="false"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text-position="sub 66.6%" style:font-size-complex="11pt"/>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P1541" style:parent-style-name="Normal" style:family="paragraph">
      <style:paragraph-properties style:snap-to-layout-grid="false" fo:text-align="justify" fo:text-indent="0.4923in"/>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text-position="sub 66.6%" style:font-size-complex="11pt"/>
    </style:style>
    <style:style style:name="T1548" style:parent-style-name="DefaultParagraphFont" style:family="text">
      <style:text-properties fo:color="#000000" style:font-size-complex="11pt"/>
    </style:style>
    <style:style style:name="P1549" style:parent-style-name="Normal" style:family="paragraph">
      <style:paragraph-properties style:snap-to-layout-grid="false" fo:text-align="justify" fo:text-indent="0.4923in"/>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P1553" style:parent-style-name="Normal" style:family="paragraph">
      <style:paragraph-properties style:snap-to-layout-grid="false" fo:text-align="justify" fo:text-indent="0.4923in"/>
    </style:style>
    <style:style style:name="T1554" style:parent-style-name="DefaultParagraphFont" style:family="text">
      <style:text-properties fo:color="#000000" style:font-size-complex="11pt"/>
    </style:style>
    <style:style style:name="P1555" style:parent-style-name="Normal" style:family="paragraph">
      <style:paragraph-properties style:snap-to-layout-grid="false" fo:text-align="justify" fo:text-indent="0.4923in"/>
    </style:style>
    <style:style style:name="T1556" style:parent-style-name="DefaultParagraphFont" style:family="text">
      <style:text-properties fo:color="#000000" style:font-size-complex="11pt"/>
    </style:style>
    <style:style style:name="P1557" style:parent-style-name="Normal" style:family="paragraph">
      <style:paragraph-properties style:snap-to-layout-grid="false" fo:text-align="justify" fo:text-indent="0.4923in"/>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63"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P1566"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P1569"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text-position="sub 66.6%" style:font-size-complex="11pt"/>
    </style:style>
    <style:style style:name="T1573" style:parent-style-name="DefaultParagraphFont" style:family="text">
      <style:text-properties fo:color="#000000" style:font-size-complex="11pt"/>
    </style:style>
    <style:style style:name="P1574"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text-position="sub 66.6%" style:font-size-complex="11pt"/>
    </style:style>
    <style:style style:name="T1578" style:parent-style-name="DefaultParagraphFont" style:family="text">
      <style:text-properties fo:color="#000000" style:font-size-complex="11pt"/>
    </style:style>
    <style:style style:name="P1579"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P1583"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85"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P1588"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text-position="sub 66.6%" style:font-size-complex="11pt"/>
    </style:style>
    <style:style style:name="T1592" style:parent-style-name="DefaultParagraphFont" style:family="text">
      <style:text-properties fo:color="#000000" style:font-size-complex="11pt"/>
    </style:style>
    <style:style style:name="P1593"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text-position="sub 66.6%"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P1601"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603"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P1606"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P1615"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text-position="sub 66.6%"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text-position="sub 66.6%" style:font-size-complex="11pt"/>
    </style:style>
    <style:style style:name="T1624" style:parent-style-name="DefaultParagraphFont" style:family="text">
      <style:text-properties fo:color="#000000" style:font-size-complex="11pt"/>
    </style:style>
    <style:style style:name="P1625"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P1628"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3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633"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P1639"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P1642"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text-position="sub 66.6%"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text-position="sub 66.6%" style:font-size-complex="11pt"/>
    </style:style>
    <style:style style:name="T1652" style:parent-style-name="DefaultParagraphFont" style:family="text">
      <style:text-properties fo:color="#000000" style:font-size-complex="11pt"/>
    </style:style>
    <style:style style:name="P1653"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5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655"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text-position="sub 66.6%" style:font-size-complex="11pt"/>
    </style:style>
    <style:style style:name="T1659" style:parent-style-name="DefaultParagraphFont" style:family="text">
      <style:text-properties fo:color="#000000" style:font-size-complex="11pt"/>
    </style:style>
    <style:style style:name="P1660"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text-position="sub 66.6%" style:font-size-complex="11pt"/>
    </style:style>
    <style:style style:name="T1664" style:parent-style-name="DefaultParagraphFont" style:family="text">
      <style:text-properties fo:color="#000000" style:font-size-complex="11pt"/>
    </style:style>
    <style:style style:name="P1665" style:parent-style-name="Normal" style:family="paragraph">
      <style:paragraph-properties style:snap-to-layout-grid="false" fo:text-align="justify" fo:text-indent="0.4923in">
        <style:tab-stops>
          <style:tab-stop style:type="left" style:position="4.5916in"/>
        </style:tab-stops>
      </style:paragraph-properties>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style:snap-to-layout-grid="false" fo:text-align="justify" fo:text-indent="0.4923in">
        <style:tab-stops>
          <style:tab-stop style:type="left" style:position="4.5916in"/>
          <style:tab-stop style:type="left" style:position="4.9083in"/>
        </style:tab-stops>
      </style:paragraph-properties>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P1672" style:parent-style-name="Normal" style:family="paragraph">
      <style:paragraph-properties style:snap-to-layout-grid="false" fo:text-align="justify" fo:text-indent="0.4923in"/>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P1675" style:parent-style-name="Normal" style:family="paragraph">
      <style:paragraph-properties style:snap-to-layout-grid="false" fo:text-align="justify" fo:text-indent="0.4923in"/>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P1678" style:parent-style-name="Normal" style:family="paragraph">
      <style:paragraph-properties style:snap-to-layout-grid="false" fo:text-align="justify" fo:text-indent="0.4923in"/>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style:snap-to-layout-grid="false" fo:text-align="justify" fo:text-indent="0.4923in"/>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text-position="sub 66.6%"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P1697" style:parent-style-name="Normal" style:family="paragraph">
      <style:paragraph-properties style:snap-to-layout-grid="false" fo:text-align="justify" fo:text-indent="0.4923in"/>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P1700" style:parent-style-name="Normal" style:family="paragraph">
      <style:paragraph-properties style:snap-to-layout-grid="false" fo:text-align="justify" fo:text-indent="0.4923in"/>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P1704" style:parent-style-name="Normal" style:family="paragraph">
      <style:paragraph-properties style:snap-to-layout-grid="false" fo:text-align="justify" fo:text-indent="0.4923in"/>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text-position="sub 66.6%" style:font-size-complex="11pt"/>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P1710" style:parent-style-name="Normal" style:family="paragraph">
      <style:paragraph-properties style:snap-to-layout-grid="false" fo:text-align="justify" fo:text-indent="0.4923in"/>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T1713" style:parent-style-name="DefaultParagraphFont" style:family="text">
      <style:text-properties fo:color="#000000" style:font-size-complex="11pt"/>
    </style:style>
    <style:style style:name="P1714" style:parent-style-name="Normal" style:family="paragraph">
      <style:paragraph-properties style:snap-to-layout-grid="false" fo:text-indent="0.4923in"/>
    </style:style>
    <style:style style:name="T171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16" style:parent-style-name="Normal" style:family="paragraph">
      <style:paragraph-properties style:snap-to-layout-grid="false" fo:text-indent="0.4923in">
        <style:tab-stops>
          <style:tab-stop style:type="left" style:position="5.1062in"/>
        </style:tab-stops>
      </style:paragraph-properties>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P1719" style:parent-style-name="Normal" style:family="paragraph">
      <style:paragraph-properties style:snap-to-layout-grid="false" fo:text-indent="0.4923in">
        <style:tab-stops>
          <style:tab-stop style:type="left" style:position="5.1062in"/>
        </style:tab-stops>
      </style:paragraph-properties>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P1722" style:parent-style-name="Normal" style:family="paragraph">
      <style:paragraph-properties style:snap-to-layout-grid="false" fo:text-indent="0.4923in">
        <style:tab-stops>
          <style:tab-stop style:type="left" style:position="5.1062in"/>
        </style:tab-stops>
      </style:paragraph-properties>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text-position="sub 66.6%" style:font-size-complex="11pt"/>
    </style:style>
    <style:style style:name="T1726" style:parent-style-name="DefaultParagraphFont" style:family="text">
      <style:text-properties fo:color="#000000" style:font-size-complex="11pt"/>
    </style:style>
    <style:style style:name="P1727" style:parent-style-name="Normal" style:family="paragraph">
      <style:paragraph-properties style:snap-to-layout-grid="false" fo:text-indent="0.4923in">
        <style:tab-stops>
          <style:tab-stop style:type="left" style:position="5.1062in"/>
        </style:tab-stops>
      </style:paragraph-properties>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text-position="sub 66.6%" style:font-size-complex="11pt"/>
    </style:style>
    <style:style style:name="T1731" style:parent-style-name="DefaultParagraphFont" style:family="text">
      <style:text-properties fo:color="#000000" style:font-size-complex="11pt"/>
    </style:style>
    <style:style style:name="P1732" style:parent-style-name="Normal" style:family="paragraph">
      <style:paragraph-properties style:snap-to-layout-grid="false" fo:text-indent="0.4923in">
        <style:tab-stops>
          <style:tab-stop style:type="left" style:position="5.1062in"/>
        </style:tab-stops>
      </style:paragraph-properties>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P1736" style:parent-style-name="Normal" style:family="paragraph">
      <style:paragraph-properties style:snap-to-layout-grid="false" fo:text-indent="0.4923in">
        <style:tab-stops>
          <style:tab-stop style:type="left" style:position="5.1062in"/>
        </style:tab-stops>
      </style:paragraph-properties>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P1739" style:parent-style-name="Normal" style:family="paragraph">
      <style:paragraph-properties style:snap-to-layout-grid="false" fo:text-indent="0.4923in">
        <style:tab-stops>
          <style:tab-stop style:type="left" style:position="5.1062in"/>
        </style:tab-stops>
      </style:paragraph-properties>
    </style:style>
    <style:style style:name="T174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41" style:parent-style-name="Normal" style:family="paragraph">
      <style:paragraph-properties style:snap-to-layout-grid="false" fo:text-indent="0.4923in">
        <style:tab-stops>
          <style:tab-stop style:type="left" style:position="5.1062in"/>
        </style:tab-stops>
      </style:paragraph-properties>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P1744" style:parent-style-name="Normal" style:family="paragraph">
      <style:paragraph-properties style:snap-to-layout-grid="false" fo:text-indent="0.4923in">
        <style:tab-stops>
          <style:tab-stop style:type="left" style:position="5.1062in"/>
        </style:tab-stops>
      </style:paragraph-properties>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P1747" style:parent-style-name="Normal" style:family="paragraph">
      <style:paragraph-properties style:snap-to-layout-grid="false" fo:text-indent="0.4923in">
        <style:tab-stops>
          <style:tab-stop style:type="left" style:position="5.1062in"/>
        </style:tab-stops>
      </style:paragraph-properties>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P1750" style:parent-style-name="Normal" style:family="paragraph">
      <style:paragraph-properties style:snap-to-layout-grid="false" fo:text-indent="0.4923in">
        <style:tab-stops>
          <style:tab-stop style:type="left" style:position="5.1062in"/>
        </style:tab-stops>
      </style:paragraph-properties>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text-position="sub 66.6%" style:font-size-complex="11pt"/>
    </style:style>
    <style:style style:name="T1755" style:parent-style-name="DefaultParagraphFont" style:family="text">
      <style:text-properties fo:color="#000000" style:font-size-complex="11pt"/>
    </style:style>
    <style:style style:name="P1756" style:parent-style-name="Normal" style:family="paragraph">
      <style:paragraph-properties style:snap-to-layout-grid="false" fo:text-indent="0.4923in">
        <style:tab-stops>
          <style:tab-stop style:type="left" style:position="5.1062in"/>
        </style:tab-stops>
      </style:paragraph-properties>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text-position="sub 66.6%" style:font-size-complex="11pt"/>
    </style:style>
    <style:style style:name="T1760" style:parent-style-name="DefaultParagraphFont" style:family="text">
      <style:text-properties fo:color="#000000" style:font-size-complex="11pt"/>
    </style:style>
    <style:style style:name="P1761" style:parent-style-name="Normal" style:family="paragraph">
      <style:paragraph-properties style:snap-to-layout-grid="false" fo:text-indent="0.4923in">
        <style:tab-stops>
          <style:tab-stop style:type="left" style:position="5.1062in"/>
        </style:tab-stops>
      </style:paragraph-properties>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P1764" style:parent-style-name="Normal" style:family="paragraph">
      <style:paragraph-properties style:snap-to-layout-grid="false" fo:text-indent="0.4923in">
        <style:tab-stops>
          <style:tab-stop style:type="left" style:position="5.1062in"/>
        </style:tab-stops>
      </style:paragraph-properties>
    </style:style>
    <style:style style:name="T176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66" style:parent-style-name="Normal" style:family="paragraph">
      <style:paragraph-properties style:snap-to-layout-grid="false" fo:text-indent="0.4923in">
        <style:tab-stops>
          <style:tab-stop style:type="left" style:position="5.1062in"/>
        </style:tab-stops>
      </style:paragraph-properties>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P1769" style:parent-style-name="Normal" style:family="paragraph">
      <style:paragraph-properties style:snap-to-layout-grid="false" fo:text-indent="0.4923in">
        <style:tab-stops>
          <style:tab-stop style:type="left" style:position="5.1062in"/>
        </style:tab-stops>
      </style:paragraph-properties>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P1772" style:parent-style-name="Normal" style:family="paragraph">
      <style:paragraph-properties style:snap-to-layout-grid="false" fo:text-indent="0.4923in">
        <style:tab-stops>
          <style:tab-stop style:type="left" style:position="5.1062in"/>
        </style:tab-stops>
      </style:paragraph-properties>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P1776" style:parent-style-name="Normal" style:family="paragraph">
      <style:paragraph-properties style:snap-to-layout-grid="false" fo:text-indent="0.4923in">
        <style:tab-stops>
          <style:tab-stop style:type="left" style:position="5.1062in"/>
        </style:tab-stops>
      </style:paragraph-properties>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text-position="sub 66.6%"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style:snap-to-layout-grid="false" fo:text-indent="0.4923in">
        <style:tab-stops>
          <style:tab-stop style:type="left" style:position="5.1062in"/>
        </style:tab-stops>
      </style:paragraph-properties>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P1784" style:parent-style-name="Normal" style:family="paragraph">
      <style:paragraph-properties style:snap-to-layout-grid="false" fo:text-align="justify" fo:text-indent="0.4923in"/>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P1788" style:parent-style-name="Normal" style:family="paragraph">
      <style:paragraph-properties style:snap-to-layout-grid="false" fo:text-align="justify" fo:text-indent="0.4923in"/>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P1792" style:parent-style-name="Normal" style:family="paragraph">
      <style:paragraph-properties style:snap-to-layout-grid="false" fo:text-align="justify" fo:text-indent="0.4923in"/>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P1795" style:parent-style-name="Normal" style:family="paragraph">
      <style:paragraph-properties style:snap-to-layout-grid="false" fo:text-align="justify" fo:text-indent="0.4923in"/>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font-size-complex="11pt"/>
    </style:style>
    <style:style style:name="P1798" style:parent-style-name="Normal" style:family="paragraph">
      <style:paragraph-properties style:snap-to-layout-grid="false" fo:text-align="justify" fo:text-indent="0.4923in"/>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P1802" style:parent-style-name="Normal" style:family="paragraph">
      <style:paragraph-properties style:snap-to-layout-grid="false" fo:text-align="justify" fo:text-indent="0.4923in"/>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style:snap-to-layout-grid="false"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P1809" style:parent-style-name="Normal" style:family="paragraph">
      <style:paragraph-properties style:snap-to-layout-grid="false" fo:text-align="justify" fo:text-indent="0.4923in"/>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P1812" style:parent-style-name="Normal" style:family="paragraph">
      <style:paragraph-properties style:snap-to-layout-grid="false" fo:text-align="justify" fo:text-indent="0.4923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P1815" style:parent-style-name="Normal" style:family="paragraph">
      <style:paragraph-properties style:snap-to-layout-grid="false" fo:text-align="justify" fo:text-indent="0.4923in"/>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paragraph-properties style:snap-to-layout-grid="false"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text-position="super 66.6%" style:font-size-complex="11pt"/>
    </style:style>
    <style:style style:name="T1823" style:parent-style-name="DefaultParagraphFont" style:family="text">
      <style:text-properties fo:color="#000000" style:font-size-complex="11pt"/>
    </style:style>
    <style:style style:name="P1824" style:parent-style-name="Normal" style:family="paragraph">
      <style:paragraph-properties style:snap-to-layout-grid="false" fo:text-align="justify" fo:text-indent="0.4923in"/>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text-position="sub 66.6%"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P1829" style:parent-style-name="Normal" style:family="paragraph">
      <style:paragraph-properties style:snap-to-layout-grid="false" fo:text-align="justify" fo:text-indent="0.4923in"/>
    </style:style>
    <style:style style:name="T1830" style:parent-style-name="DefaultParagraphFont" style:family="text">
      <style:text-properties fo:color="#000000" style:font-size-complex="11pt"/>
    </style:style>
    <style:style style:name="P1831" style:parent-style-name="Normal" style:family="paragraph">
      <style:paragraph-properties style:snap-to-layout-grid="false"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P1835" style:parent-style-name="Normal" style:family="paragraph">
      <style:paragraph-properties style:snap-to-layout-grid="false" fo:text-align="justify" fo:text-indent="0.4923in"/>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P1840" style:parent-style-name="Normal" style:family="paragraph">
      <style:paragraph-properties style:snap-to-layout-grid="false" fo:text-align="justify" fo:text-indent="0.4923in"/>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style:snap-to-layout-grid="false" fo:text-align="justify" fo:text-indent="0.4923in"/>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P1850" style:parent-style-name="Normal" style:family="paragraph">
      <style:paragraph-properties style:snap-to-layout-grid="false" fo:text-align="justify" fo:text-indent="0.4923in"/>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P1853" style:parent-style-name="Normal" style:family="paragraph">
      <style:paragraph-properties style:snap-to-layout-grid="false" fo:text-align="justify" fo:text-indent="0.4923in"/>
      <style:text-properties fo:color="#000000" style:font-size-complex="11pt"/>
    </style:style>
    <style:style style:name="P1854" style:parent-style-name="Normal" style:family="paragraph">
      <style:paragraph-properties style:snap-to-layout-grid="false" fo:text-align="center"/>
      <style:text-properties fo:color="#000000"/>
    </style:style>
    <style:style style:name="P1855" style:parent-style-name="Normal" style:family="paragraph">
      <style:paragraph-properties fo:text-align="justify"/>
      <style:text-properties style:font-name="Arial" fo:font-weight="bold" style:font-weight-asian="bold" fo:font-size="10pt" style:font-size-asian="10pt"/>
    </style:style>
    <style:style style:name="P1856" style:parent-style-name="Normal" style:family="paragraph">
      <style:paragraph-properties fo:text-align="justify"/>
      <style:text-properties style:font-name="Arial"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weight="bold" style:font-weight-asian="bold" fo:font-size="10pt" style:font-size-asian="10pt"/>
    </style:style>
    <style:style style:name="P1859" style:parent-style-name="Normal" style:family="paragraph">
      <style:paragraph-properties fo:text-align="justify"/>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style:font-style-complex="italic" fo:font-size="10pt" style:font-size-asian="10pt"/>
    </style:style>
    <style:style style:name="T1880" style:parent-style-name="DefaultParagraphFont" style:family="text">
      <style:text-properties style:font-name="Arial"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text-properties style:font-name="Arial" fo:font-size="10pt" style:font-size-asian="10pt"/>
    </style:style>
    <style:style style:name="P1884" style:parent-style-name="Normal" style:family="paragraph">
      <style:paragraph-properties fo:widows="0" fo:orphans="0"/>
    </style:style>
  </office:automatic-styles>
  <office:body>
    <office:text text:use-soft-page-breaks="true">
      <text:p text:style-name="P1"><text:span text:style-name="T9">Suvestinė redakcija nuo 2021-02-06 iki 2024-07-31</text:span></text:p>
      <text:p text:style-name="P10"/>
      <text:p text:style-name="P11"><text:span text:style-name="T12">Įsakymas paskelbtas: Žin. 2003, Nr.<text:s/></text:span><text:a xlink:href="https://www.e-tar.lt/portal/legalAct.html?documentId=TAR.DE9B1FE22D27" office:target-frame-name="_top" xlink:show="replace"><text:span text:style-name="T13">18-791</text:span></text:a><text:span text:style-name="T14">, i. k. 1032330ISAK0003D-25</text:span></text:p>
      <text:p text:style-name="P15"/>
      <text:p text:style-name="P16">Nauja redakcija nuo 2012-05-06:</text:p>
      <text:p text:style-name="Normal"><text:span text:style-name="T17">Nr.<text:s/></text:span><text:a xlink:href="https://www.e-tar.lt/portal/legalAct.html?documentId=TAR.E9B30969EFBC" office:target-frame-name="_top" xlink:show="replace"><text:span text:style-name="T18">3D-305</text:span></text:a><text:span text:style-name="T19">, 2012-04-30, Žin. 2012, Nr. 52-2589 (2012-05-05), i. k. 1122330ISAK003D-305</text:span></text:p>
      <text:p text:style-name="P20"/>
      <text:p text:style-name="P21">LIETUVOS RESPUBLIKOS ŽEMĖS ŪKIO MINISTRAS</text:p>
      <text:p text:style-name="P22"/>
      <text:p text:style-name="P23">ĮSAKYMAS</text:p>
      <text:p text:style-name="P24">DĖL ŽEMĖS ŪKIO KILMĖS ETILO ALKOHOLIO GAMYBOS TECHNINIO REGLAMENTO PATVIRTINIMO</text:p>
      <text:p text:style-name="P25"/>
      <text:p text:style-name="P26">2003 m. sausio 27 d. Nr. 3D-25</text:p>
      <text:p text:style-name="P27">Vilnius</text:p>
      <text:p text:style-name="P28"/>
      <text:p text:style-name="P29"/>
      <text:p text:style-name="P30"><text:span text:style-name="T31">Siekdamas reglamentuoti žemės ūkio kilmės etilo alkoholio gamybos ir tvarkymo procesus,<text:s/></text:span><text:span text:style-name="T32">tvirtinu</text:span><text:span text:style-name="T33"><text:s/>Žemės ūkio kilmės etilo alkoholio gamybos techninį reglamentą (pridedama).</text:span></text:p>
      <text:p text:style-name="P34"/>
      <text:p text:style-name="P35"/>
      <text:p text:style-name="P36"/>
      <text:p text:style-name="P37">ŽEMĖS ŪKIO MINISTRAS<text:tab/>JERONIMAS KRAUJELIS</text:p>
      <text:p text:style-name="Normal"/>
      <text:soft-page-break/>
      <text:p text:style-name="P38"><text:span text:style-name="T44">PATVIRTINTA</text:span></text:p>
      <text:p text:style-name="P45"><text:span text:style-name="T46">Lietuvos Respublikos žemės ūkio ministro</text:span></text:p>
      <text:p text:style-name="P47"><text:span text:style-name="T48">2003 m. sausio 27 d. įsakymu Nr. 3D-25</text:span></text:p>
      <text:p text:style-name="P49"/>
      <text:p text:style-name="P50"><text:span text:style-name="T51">žemės ūkio kilmės ETILO ALKOHOLIO GAMYBOS TECHNINIS REGLAMENTAS</text:span></text:p>
      <text:p text:style-name="P52">Pakeistas priedo pavadinimas:</text:p>
      <text:p text:style-name="P53"><text:span text:style-name="T54">Nr.<text:s/></text:span><text:a xlink:href="https://www.e-tar.lt/portal/legalAct.html?documentId=TAR.E9B30969EFBC" office:target-frame-name="_top" xlink:show="replace"><text:span text:style-name="T55">3D-305</text:span></text:a><text:span text:style-name="T56">, 2012-04-30, Žin., 2012, Nr. 52-2589 (2012-05-05), i. k. 1122330ISA</text:span><text:span text:style-name="T57">K003D-305</text:span></text:p>
      <text:p text:style-name="Normal"/>
      <text:p text:style-name="P58"><text:span text:style-name="T59">I</text:span><text:span text:style-name="T60">.<text:s/></text:span><text:span text:style-name="T61">TAIKYMO SRITIS</text:span></text:p>
      <text:p text:style-name="P62"/>
      <text:p text:style-name="P63"><text:span text:style-name="T64">1</text:span><text:span text:style-name="T65">. Šis reglamentas apibūdina žemės ūkio kilmės etilo alkoholio iš krakmolinių bei cukrinių žemės ūkio kilmės žaliavų gamybos ir tvarkymo procesus ir jam gaminti naudojamas žaliavas bei medžiagas ir nustato jiems keliamus</text:span><text:span text:style-name="T66"><text:s/>reikalavimus. Šio reglamento nuostatos privalomos visoms įmonėms, Lietuvos Respublikoje užsiimančioms žemės ūkio kilmės etilo alkoholio gamyba.</text:span></text:p>
      <text:p text:style-name="P67"><text:span text:style-name="T68">Taikant abipusio pripažinimo principą, jeigu prekėmis teisėtai prekiaujama kitoje Europos Sąjungos valstybėje n</text:span><text:span text:style-name="T69">arėje ar Turkijoje arba jos yra ELPA valstybės, kuri yra susitariančioji EEE susitarimo šalis, kilmės ir joje teisėtai parduodamos, tokios prekės laikomos suderinamos su šia priemone. Šios priemonės taikymas priklauso nuo nuostatų, kurios pateikiamos 2019<text:s/></text:span><text:span text:style-name="T70">m. kovo 19 d. reglamente (ES) Nr. 2019/515 dėl kitoje valstybėje narėje teisėtai parduodamų prekių abipusio pripažinimo, kuriuo panaikinamas Reglamentas (EB) Nr. 764/2008.<text:s/></text:span></text:p>
      <text:p text:style-name="P71">Punkto pakeitimai:</text:p>
      <text:p text:style-name="P72"><text:span text:style-name="T73">Nr.<text:s/></text:span><text:a xlink:href="https://www.e-tar.lt/portal/legalAct.html?documentId=TAR.E9B30969EFBC" office:target-frame-name="_top" xlink:show="replace"><text:span text:style-name="T74">3D-305</text:span></text:a><text:span text:style-name="T75">, 2012-04-30, Žin., 2012, Nr. 52-2589 (2012-05-05), i. k. 1122330ISAK003D-305</text:span></text:p>
      <text:p text:style-name="P76"><text:span text:style-name="T77">Nr.<text:s/></text:span><text:a xlink:href="https://www.e-tar.lt/portal/legalAct.html?documentId=81ffc07067b711eb9dc7b575f08e8bea" office:target-frame-name="_top" xlink:show="replace"><text:span text:style-name="T78">3D-90</text:span></text:a><text:span text:style-name="T79">, 2021-02-05, paskelbta TAR 2021-02-05, i.<text:s/></text:span><text:span text:style-name="T80">k. 2021-02356</text:span></text:p>
      <text:p text:style-name="Normal"/>
      <text:p text:style-name="P81"><text:span text:style-name="T82">II</text:span><text:span text:style-name="T83">.<text:s/></text:span><text:span text:style-name="T84">SĄVOKOS</text:span></text:p>
      <text:p text:style-name="P85"/>
      <text:p text:style-name="P86"><text:span text:style-name="T87">2</text:span><text:span text:style-name="T88">.<text:s/></text:span><text:span text:style-name="T89">Žemės ūkio kilmės etilo alkoholis</text:span><text:span text:style-name="T90"><text:s/>(toliau – alkoholis) – mielių veikimo anaerobinėmis sąlygomis sucukrintoje krakmolinėje ir cukrų turinčioje terpėje produktas.</text:span></text:p>
      <text:p text:style-name="P91">Punkto pakeitimai:</text:p>
      <text:p text:style-name="P92"><text:span text:style-name="T93">Nr.<text:s/></text:span><text:a xlink:href="https://www.e-tar.lt/portal/legalAct.html?documentId=TAR.E9B30969EFBC" office:target-frame-name="_top" xlink:show="replace"><text:span text:style-name="T94">3D-305</text:span></text:a><text:span text:style-name="T95">, 2012-04-30, Žin., 2012, Nr. 52-2589 (2012-05-05), i. k. 1122330ISAK003D-305</text:span></text:p>
      <text:p text:style-name="Normal"/>
      <text:p text:style-name="P96"><text:span text:style-name="T97">3</text:span><text:span text:style-name="T98">.<text:s/></text:span><text:span text:style-name="T99">Žemės ūkio kilmės distiliuotas etilo alkoholis</text:span><text:span text:style-name="T100"><text:s/>(toliau – distiliuotas alkoholis) – alkoholinis skystis, gautas di</text:span><text:span text:style-name="T101">stiliuojant alkoholinio rauginimo būdu sufermentuotas žemės ūkio žaliavas, primenantis jų kvapą ir skonį ir atitinkantis nustatytus rodiklius (1 priedas).</text:span></text:p>
      <text:p text:style-name="P102"><text:span text:style-name="T103">Jei panaudotos žaliavos nurodomos, distiliuotas alkoholis turi būti pagamintas vien tik iš nurodytų ž</text:span><text:span text:style-name="T104">aliavų.</text:span></text:p>
      <text:p text:style-name="P105">Punkto pakeitimai:</text:p>
      <text:p text:style-name="P106"><text:span text:style-name="T107">Nr.<text:s/></text:span><text:a xlink:href="https://www.e-tar.lt/portal/legalAct.html?documentId=TAR.E9B30969EFBC" office:target-frame-name="_top" xlink:show="replace"><text:span text:style-name="T108">3D-305</text:span></text:a><text:span text:style-name="T109">, 2012-04-30, Žin., 2012, Nr. 52-2589 (2012-05-05), i. k. 1122330ISAK003D-305</text:span></text:p>
      <text:p text:style-name="Normal"/>
      <text:p text:style-name="P110"><text:span text:style-name="T111">4</text:span><text:span text:style-name="T112">.<text:s/></text:span><text:span text:style-name="T113">Žemės ūkio kilmės rektifikuotas etilo alkoholis</text:span><text:span text:style-name="T114"><text:s/>(toliau – rektifikuotas alkoholis) – etilo alkoholis, pagamintas rektifikuojant distiliuotą alkoholį, gautą iš alkoholinio rauginimo būdu sufermentuotų žemės ūkio žaliavų, išskyrus spiritinius gėrimus, ir atitinkantis nustatytus rodiklius (1 priedas).</text:span></text:p>
      <text:p text:style-name="P115"><text:span text:style-name="T116">Jei</text:span><text:span text:style-name="T117"><text:s/>panaudotos žaliavos nurodomos, rektifikuotas alkoholis turi būti pagamintas vien tik iš nurodytų žaliavų.</text:span></text:p>
      <text:p text:style-name="P118">Punkto pakeitimai:</text:p>
      <text:p text:style-name="P119"><text:span text:style-name="T120">Nr.<text:s/></text:span><text:a xlink:href="https://www.e-tar.lt/portal/legalAct.html?documentId=TAR.E9B30969EFBC" office:target-frame-name="_top" xlink:show="replace"><text:span text:style-name="T121">3D-305</text:span></text:a><text:span text:style-name="T122">, 2012-04-30, Žin., 2012, Nr. 52-2589<text:s/></text:span><text:span text:style-name="T123">(2012-05-05), i. k. 1122330ISAK003D-305</text:span></text:p>
      <text:p text:style-name="Normal"/>
      <text:p text:style-name="P124"><text:span text:style-name="T125">5</text:span><text:span text:style-name="T126">.<text:s/></text:span><text:span text:style-name="T127">Tyrė<text:s/></text:span><text:span text:style-name="T128">– susmulkinta ir su vandeniu sumaišyta krakmolinių žaliavų masė, skirta apdoroti hidrotermiškai (suskystinti).</text:span></text:p>
      <text:p text:style-name="P129"><text:span text:style-name="T130">6</text:span><text:span text:style-name="T131">.<text:s/></text:span><text:span text:style-name="T132">Mentalas<text:s/></text:span><text:span text:style-name="T133">– sucukrinimui paruošta krakmolinių žaliavų masė, gaunama hidrotermiškai<text:s/></text:span><text:span text:style-name="T134">apdorojant tyrę fermentų preparatais arba be jų; šioje masėje esantis krakmolas yra visiškai parengtas fermentinei hidrolizei, t. y. kleisteriuotas ir ištirpintas (gali būti iš dalies įvykusi hidrolizė).</text:span></text:p>
      <text:p text:style-name="P135"><text:span text:style-name="T136">7</text:span><text:span text:style-name="T137">.<text:s/></text:span><text:span text:style-name="T138">Sucukrinimas<text:s/></text:span><text:span text:style-name="T139">– mentale esančio krakmolo suska</text:span><text:span text:style-name="T140">idymas į alkoholiniam rūgimui tinkamus sacharidus.</text:span></text:p>
      <text:p text:style-name="P141"><text:span text:style-name="T142">8</text:span><text:span text:style-name="T143">.<text:s/></text:span><text:span text:style-name="T144">Misa<text:s/></text:span><text:span text:style-name="T145">– fermentuoti skirta sucukrinta tyrė, gauta iš krakmolinės žaliavos, kurios krakmolas yra fermentiškai suskaidytas iki tinkamų rauginti mielėmis sacharidų. Jeigu misa paruošta iš melasos, ji va</text:span><text:span text:style-name="T146">dinama melasos misa.</text:span></text:p>
      <text:p text:style-name="P147"><text:span text:style-name="T148">9</text:span><text:span text:style-name="T149">.<text:s/></text:span><text:span text:style-name="T150">Alkoholinio rūgimo mielės<text:s/></text:span><text:span text:style-name="T151">– homogeniškos<text:s/></text:span><text:span text:style-name="T152">Saccharomyces cerevisiae<text:s/></text:span><text:span text:style-name="T153">mielių kultūros, kurių pagrindinis metabolizmo produktas yra etilo alkoholis.</text:span></text:p>
      <text:p text:style-name="P154"><text:span text:style-name="T155">10</text:span><text:span text:style-name="T156">.<text:s/></text:span><text:span text:style-name="T157">Gamybinės mielės<text:s/></text:span><text:span text:style-name="T158">– visiškai paruošta (subrendusi) alkoholinio rūgimo mielių<text:s/></text:span><text:span text:style-name="T159">masė misai fermentuoti.</text:span></text:p>
      <text:p text:style-name="P160"><text:span text:style-name="T161">Mielės, paruoštos iš homogeniškos mielių kultūros, taip pat gamybinių mielių dalis, skirta kitai gamybinių mielių partijai paruošti, vadinamos motininėmis mielėmis.</text:span></text:p>
      <text:p text:style-name="P162"><text:span text:style-name="T163">11</text:span><text:span text:style-name="T164">.<text:s/></text:span><text:span text:style-name="T165">Fermentuojama misa<text:s/></text:span><text:span text:style-name="T166">– misos ir gamybinių mielių mišinys, kur</text:span><text:span text:style-name="T167">iame vyksta alkoholinio rūgimo procesas.</text:span></text:p>
      <text:p text:style-name="P168"><text:span text:style-name="T169">12</text:span><text:span text:style-name="T170">.<text:s/></text:span><text:span text:style-name="T171">Raugalas<text:s/></text:span><text:span text:style-name="T172">– sufermentuotas krakmolinių žaliavų ar melasos pusgaminis, iš kurio distiliavimo būdu išskiriamas alkoholis.</text:span></text:p>
      <text:p text:style-name="P173"><text:span text:style-name="T174">13</text:span><text:span text:style-name="T175">.<text:s/></text:span><text:span text:style-name="T176">Žlaugtai<text:s/></text:span><text:span text:style-name="T177">– raugalo liekana, išdistiliavus iš jo alkoholį.</text:span></text:p>
      <text:p text:style-name="P178"><text:span text:style-name="T179">14</text:span><text:span text:style-name="T180">.<text:s/></text:span><text:span text:style-name="T181">Šalutiniai alk</text:span><text:span text:style-name="T182">oholio rektifikavimo produktai</text:span><text:span text:style-name="T183"><text:s/>– įvairūs alkoholinio rūgimo metu susidarantys šalutiniai organiniai junginiai:</text:span></text:p>
      <text:p text:style-name="P184"><text:span text:style-name="T185">14.1</text:span><text:span text:style-name="T186">.</text:span><text:span text:style-name="T187"><text:s/>aldehidų frakcija</text:span><text:span text:style-name="T188"><text:s/>– esterių, aldehidų ir rūgščių mišinys;</text:span></text:p>
      <text:p text:style-name="P189"><text:span text:style-name="T190">14.2</text:span><text:span text:style-name="T191">.<text:s/></text:span><text:span text:style-name="T192">fuzelis<text:s/></text:span><text:span text:style-name="T193">–</text:span><text:span text:style-name="T194"><text:s/></text:span><text:span text:style-name="T195">aukštesniųjų alkoholių (daugiausiai izopentilo, izobutilo i</text:span><text:span text:style-name="T196">r propilo) mišinys.</text:span></text:p>
      <text:p text:style-name="P197"><text:span text:style-name="T198">Kai aldehidų frakcijoje yra metilo ir aukštesniųjų alkoholių, vadinama aldehidų ir fuzelių frakcija.</text:span></text:p>
      <text:p text:style-name="P199"/>
      <text:p text:style-name="P200"><text:span text:style-name="T201">III</text:span><text:span text:style-name="T202">.<text:s/></text:span><text:span text:style-name="T203">ŽALIAVOS IR MEDŽIAGOS</text:span></text:p>
      <text:p text:style-name="P204"/>
      <text:p text:style-name="P205"><text:span text:style-name="T206">15</text:span><text:span text:style-name="T207">. Alkoholio gamybai naudojamos tik žemės ūkio žaliavos. Jos skirstomos į krakmolines ir cukr</text:span><text:span text:style-name="T208">ines.</text:span></text:p>
      <text:p text:style-name="P209"><text:span text:style-name="T210">15.1</text:span><text:span text:style-name="T211">. Krakmolinėms priskiriamos tos žemės ūkio žaliavos, kurių pagrindinė fermentuojama sudedamoji dalis yra krakmolas. Pagrindinės krakmolinės žaliavos yra kviečiai, kvietrugiai ir rugiai. Gali būti naudojami miežiai, avižos, soros, grikiai, žirni</text:span><text:span text:style-name="T212">ai, vikiai, lęšiai, bulvės ir kitos krakmolo turinčios kultūros.</text:span></text:p>
      <text:p text:style-name="P213"><text:span text:style-name="T214">15.2</text:span><text:span text:style-name="T215">. Cukrinėms priskiriamos tos žemės ūkio žaliavos, kurių pagrindinė fermentuojama sudedamoji dalis yra cukrūs (sacharozė, gliukozė ir kiti mono- ir disacharidai). Pagrindinė cukrinė<text:s/></text:span><text:span text:style-name="T216">alkoholio gamybos žaliava yra cukrinių runkelių melasa. Gali būti perdirbamas cukranendrių geltonasis bei rafinuotas cukrus ir cukranendrių melasa, vyndarystės atliekos bei įvairios maisto pramonės cukrinės atliekos, tinkamos alkoholio gamybai.</text:span></text:p>
      <text:p text:style-name="P217"><text:span text:style-name="T218">16</text:span><text:span text:style-name="T219">. P</text:span><text:span text:style-name="T220">riimant žaliavas tikrinama jų kokybė ir apskaitomas krakmolinių ir cukrinių medžiagų kiekis.</text:span></text:p>
      <text:p text:style-name="P221"><text:span text:style-name="T222">16.1</text:span><text:span text:style-name="T223">. Krakmolinės žaliavos apskaitomos pagal jų masę ir faktinį krakmolo kiekį.</text:span></text:p>
      <text:p text:style-name="P224"><text:span text:style-name="T225">16.2</text:span><text:span text:style-name="T226">. Grūdai apskaitomi ir sandėliuojami pagal 2 priedo 12 punkte nurodytas t</text:span><text:span text:style-name="T227">aisykles.</text:span></text:p>
      <text:p text:style-name="P228">Punkto pakeitimai:</text:p>
      <text:p text:style-name="P229"><text:span text:style-name="T230">Nr.<text:s/></text:span><text:a xlink:href="https://www.e-tar.lt/portal/legalAct.html?documentId=TAR.E9B30969EFBC" office:target-frame-name="_top" xlink:show="replace"><text:span text:style-name="T231">3D-305</text:span></text:a><text:span text:style-name="T232">, 2012-04-30, Žin., 2012, Nr. 52-2589 (2012-05-05), i. k. 1122330ISAK003D-305</text:span></text:p>
      <text:p text:style-name="Normal"/>
      <text:p text:style-name="P233"><text:span text:style-name="T234">16.3</text:span><text:span text:style-name="T235">. Melasa apskaitoma pagal jos masę, tankį ir fak</text:span><text:span text:style-name="T236">tinį cukraus kiekį.</text:span></text:p>
      <text:p text:style-name="P237"><text:span text:style-name="T238">17</text:span><text:span text:style-name="T239">. Žaliavos laikomos taip, kad jose vykstantys biocheminiai, cheminiai, fizikiniai ir mikrobiologiniai procesai kuo mažiau pakenktų kokybei, t. y. jos išliktų tinkamos alkoholio gamybai.</text:span></text:p>
      <text:p text:style-name="P240"><text:span text:style-name="T241">18</text:span><text:span text:style-name="T242">. Technologijai naudojamas vanduo<text:s/></text:span><text:span text:style-name="T243">turi atitikti geriamojo vandens reikalavimus, nustatytus 2 priedo 16 punkte nurodytame teisės akte.</text:span><text:s/></text:p>
      <text:p text:style-name="P244">Punkto pakeitimai:</text:p>
      <text:p text:style-name="P245"><text:span text:style-name="T246">Nr.<text:s/></text:span><text:a xlink:href="https://www.e-tar.lt/portal/legalAct.html?documentId=TAR.E9B30969EFBC" office:target-frame-name="_top" xlink:show="replace"><text:span text:style-name="T247">3D-305</text:span></text:a><text:span text:style-name="T248">, 2012-04-30, Žin., 2012, Nr. 52-2589 (2012-</text:span><text:span text:style-name="T249">05-05), i. k. 1122330ISAK003D-305</text:span></text:p>
      <text:p text:style-name="Normal"/>
      <text:p text:style-name="P250"><text:span text:style-name="T251">19</text:span><text:span text:style-name="T252">. Alkoholio gamybai naudojamos šios pagalbinės medžiagos:</text:span></text:p>
      <text:p text:style-name="P253"><text:span text:style-name="T254">19.1</text:span><text:span text:style-name="T255">. mielių mitybos medžiagos,</text:span></text:p>
      <text:p text:style-name="P256"><text:span text:style-name="T257">19.2</text:span><text:span text:style-name="T258">. biostimuliatoriai,</text:span></text:p>
      <text:p text:style-name="P259"><text:span text:style-name="T260">19.3</text:span><text:span text:style-name="T261">. rūgštys mielių raugui parūgštinti,</text:span></text:p>
      <text:p text:style-name="P262"><text:span text:style-name="T263">19.4</text:span><text:span text:style-name="T264">. plovimo ir antimikrobinės medžiagos,</text:span></text:p>
      <text:p text:style-name="P265"><text:span text:style-name="T266">19.5</text:span><text:span text:style-name="T267"><text:s/>putojimą mažinančios medžiagos,</text:span></text:p>
      <text:p text:style-name="P268"><text:span text:style-name="T269">19.6</text:span><text:span text:style-name="T270">. fermentai ir fermentų preparatai.</text:span></text:p>
      <text:p text:style-name="P271"><text:span text:style-name="T272">20</text:span><text:span text:style-name="T273">. Technologijos procesui naudojamos pagalbinės medžiagos turi būti visiškai pašalintos iš galutinio produkto arba jų kiekis galutiniame produkte neturi viršyti leist</text:span><text:span text:style-name="T274">inų normų, jei tokios yra nustatytos. Jas panaudojus, produktas neturi tapti kenksmingas vartotojo sveikatai ir negali pasikeisti jo juslinės savybės.</text:span><text:s/></text:p>
      <text:p text:style-name="P275"/>
      <text:p text:style-name="P276">Punkto pakeitimai:</text:p>
      <text:p text:style-name="P277"><text:span text:style-name="T278">Nr.<text:s/></text:span><text:a xlink:href="https://www.e-tar.lt/portal/legalAct.html?documentId=TAR.E9B30969EFBC" office:target-frame-name="_top" xlink:show="replace"><text:span text:style-name="T279">3D-305</text:span></text:a><text:span text:style-name="T280">, 2012-04-30, Žin., 2012, Nr. 52-2589 (2012-05-05), i. k. 1122330ISAK003D-305</text:span></text:p>
      <text:p text:style-name="Normal"/>
      <text:p text:style-name="P281"><text:span text:style-name="T282">IV</text:span><text:span text:style-name="T283">.<text:s/></text:span><text:span text:style-name="T284">GAMYBOS TECHNOLOGIJOS IR PROCESAI</text:span></text:p>
      <text:p text:style-name="P285"/>
      <text:p text:style-name="P286"><text:span text:style-name="T287">21</text:span><text:span text:style-name="T288">. Alkoholio gamybai taikomos šios technologijos ir procesai:</text:span></text:p>
      <text:p text:style-name="P289"><text:span text:style-name="T290">21.1</text:span><text:span text:style-name="T291">. žaliavų paruošimas,</text:span></text:p>
      <text:p text:style-name="P292"><text:span text:style-name="T293">21.2</text:span><text:span text:style-name="T294">. mentalo paruošimas,</text:span></text:p>
      <text:p text:style-name="P295"><text:span text:style-name="T296">21.3</text:span><text:span text:style-name="T297">. mentalo sucukrinimas,</text:span></text:p>
      <text:p text:style-name="P298"><text:span text:style-name="T299">21.4</text:span><text:span text:style-name="T300">. mielių paruošimas,</text:span></text:p>
      <text:p text:style-name="P301"><text:span text:style-name="T302">21.5</text:span><text:span text:style-name="T303">. misos fermentavimas (raugalo gavimas),</text:span></text:p>
      <text:p text:style-name="P304"><text:span text:style-name="T305">21.6</text:span><text:span text:style-name="T306">. raugalo distiliavimas ir alkoholio rektifikavimas.</text:span></text:p>
      <text:p text:style-name="P307"><text:span text:style-name="T308">22</text:span><text:span text:style-name="T309">. Žaliavos alkoholio gamybai paruošiamos pagal įmonės instrukcijas arba<text:s/></text:span><text:span text:style-name="T310">technologijos reglamentus.</text:span></text:p>
      <text:p text:style-name="P311"><text:span text:style-name="T312">22.1</text:span><text:span text:style-name="T313">. Grūdai prieš perdirbant valomi nuo dulkių, žemių, akmenų, metalo ir kitų priemaišų. Perdirbti skirtuose grūduose negali būti daugiau kaip 1 proc. šiukšlių, neturi būti metalo priemaišų.</text:span></text:p>
      <text:p text:style-name="P314"><text:span text:style-name="T315">22.2</text:span><text:span text:style-name="T316">. Nuo bulvių prieš perdirba</text:span><text:span text:style-name="T317">nt pašalinamos žemės, šiaudai, bulvienojai, akmenys ir metalų priemaišos. Bulvių valymas baigiamas plovimo įrenginiuose, kurie turi būti su akmenų ir šiaudų surinktuvais.</text:span></text:p>
      <text:p text:style-name="P318"><text:span text:style-name="T319">22.3</text:span><text:span text:style-name="T320">. Ruošiant perdirbti melasą, ji parūgštinama, antiseptiškai apdorojama, homog</text:span><text:span text:style-name="T321">enizuojama, pridedama mielių mitybos medžiagų ir praskiedžiama vandeniu. Jeigu reikia, sterilizuojama termiškai.</text:span></text:p>
      <text:p text:style-name="P322"><text:span text:style-name="T323">23</text:span><text:span text:style-name="T324">. Mentalo paruošimas (krakmolinių žaliavų paruošimas sucukrinimui):</text:span></text:p>
      <text:p text:style-name="P325"><text:span text:style-name="T326">23.1</text:span><text:span text:style-name="T327">. žaliavos susmulkinamos ir sumaišomos su vandeniu – paruošia</text:span><text:span text:style-name="T328">ma tyrė;</text:span></text:p>
      <text:p text:style-name="P329"><text:span text:style-name="T330">23.2</text:span><text:span text:style-name="T331">. tyrė apdorojama hidrotermiškai – šutinama, verdama ir suskystinama, taip gaunant mentalą;</text:span></text:p>
      <text:p text:style-name="P332"><text:span text:style-name="T333">23.3</text:span><text:span text:style-name="T334">. kiti mentalo paruošimo procesai ir parametrai nurodyti 3 priede.</text:span></text:p>
      <text:p text:style-name="P335"><text:span text:style-name="T336">24</text:span><text:span text:style-name="T337">. Mentalo sucukrinimas.</text:span></text:p>
      <text:p text:style-name="P338"><text:span text:style-name="T339">24.1</text:span><text:span text:style-name="T340">. Mentalas sucukrinamas hidrolizin</text:span><text:span text:style-name="T341">ant jame esantį krakmolą fermentų preparatais nenutrūkstamuoju arba periodiniu būdu. Procesas susideda iš:</text:span></text:p>
      <text:p text:style-name="P342"><text:span text:style-name="T343">24.1.1</text:span><text:span text:style-name="T344">. mentalo atvėsinimo iki fermentavimo temperatūros;</text:span></text:p>
      <text:p text:style-name="P345"><text:span text:style-name="T346">24.1.2</text:span><text:span text:style-name="T347">. fermentų preparato (salyklo pieno ar skiestų mikrobinės kilmės fermentų) paru</text:span><text:span text:style-name="T348">ošimo;</text:span></text:p>
      <text:p text:style-name="P349"><text:span text:style-name="T350">24.1.3</text:span><text:span text:style-name="T351">. mentalo sumaišymo su salyklo pienu ar mikrobinės kilmės fermentų preparatais;</text:span></text:p>
      <text:p text:style-name="P352"><text:span text:style-name="T353">24.1.4</text:span><text:span text:style-name="T354">. mentale esančio krakmolo sucukrinimo, kurio metu gaunama misa;</text:span></text:p>
      <text:p text:style-name="P355"><text:span text:style-name="T356">24.1.5</text:span><text:span text:style-name="T357">. misos atvėsinimo iki fermentavimo temperatūros;</text:span></text:p>
      <text:p text:style-name="P358"><text:span text:style-name="T359">24.1.6</text:span><text:span text:style-name="T360">. misos perpum</text:span><text:span text:style-name="T361">pavimo į fermentavimo ir mielių skyrius.</text:span></text:p>
      <text:p text:style-name="P362"><text:span text:style-name="T363">24.2</text:span><text:span text:style-name="T364">. Sucukrinimo kokybė tikrinama jodo tirpalu. Procesas atliktas gerai, kai tirpalas su jodu nusidažo tamsiai ruda spalva.</text:span></text:p>
      <text:p text:style-name="P365"><text:span text:style-name="T366">24.3</text:span><text:span text:style-name="T367">. Kiti mentalo sucukrinimo procesai ir parametrai nurodyti 3 priede.</text:span></text:p>
      <text:p text:style-name="P368"><text:span text:style-name="T369">25</text:span><text:span text:style-name="T370">. Mielių paruošimas.</text:span></text:p>
      <text:p text:style-name="P371"><text:span text:style-name="T372">25.1</text:span><text:span text:style-name="T373">. Alkoholio gamybai naudojamos homogeniškos mielių kultūros, kaip apibrėžta 9 punkte. Pašalinei mikroflorai nuslopinti, atsižvelgiant į taikomą technologiją, naudojamos sieros ir pieno rūgštys.</text:span></text:p>
      <text:p text:style-name="P374"><text:span text:style-name="T375">25.2</text:span><text:span text:style-name="T376">. Gaminant alkoholį iš kra</text:span><text:span text:style-name="T377">kmolinių žaliavų, mielėms paruošti taikomas periodinis, pusiau nenutrūkstamasis arba nenutrūkstamasis būdas.</text:span></text:p>
      <text:p text:style-name="P378"><text:span text:style-name="T379">25.2.1</text:span><text:span text:style-name="T380">. Ruošiant mieles periodiniu būdu, visos operacijos – misos paruošimas, motininių mielių supylimas, mielių biomasės auginimas ir kitų kompo</text:span><text:span text:style-name="T381">nentų supylimas – nuosekliai atliekamos viename mielių gamybos aparate. Mielėms paruošti naudojama fermentuojama misa.</text:span></text:p>
      <text:p text:style-name="P382"><text:span text:style-name="T383">25.2.2</text:span><text:span text:style-name="T384">. Ruošiant mieles pusiau nenutrūkstamuoju būdu, visos mielių masės paruošimo operacijos atliekamos atskirame aparate – pasteriz</text:span><text:span text:style-name="T385">atoriuje, kuris sumontuotas virš dviejų mielių talpyklų. Vienoje talpykloje mielių masė gaminama kaip ir periodiniu būdu; sumažėjus sausųjų medžiagų koncentracijai iki (4,0–4,5) proc., pusė masės perpilama į antrąją talpyklą ir į abi jas iš pasterizatoriau</text:span><text:span text:style-name="T386">s įpilama šviežios misos. Kai sausųjų medžiagų koncentracija sumažėja iki (4,0–4,5) proc., iš kiekvienos talpyklos 1/3 mielių masės paduodama į fermentavimo talpyklas, o į mielių paruošimo talpyklas vėl pripilama šviežios pasterizuotos misos.</text:span></text:p>
      <text:p text:style-name="P387"><text:span text:style-name="T388">25.2.3</text:span><text:span text:style-name="T389">. R</text:span><text:span text:style-name="T390">uošiant mieles nenutrūkstamuoju būdu, procesas atliekamas nuosekliai sujungtuose aparatuose, kurie vadinami mielių generatoriais. Misa ir motininės mielės paduodamos į pirmąjį aparatą. Auginama mielių biomasė perpilama iš vieno aparato į kitą, kol visiškai</text:span><text:span text:style-name="T391"><text:s/>paruoštos gamybinės mielės iš galutinio mielių generatoriaus supilamos į fermentavimo talpyklas.</text:span></text:p>
      <text:p text:style-name="P392"><text:span text:style-name="T393">25.2.4</text:span><text:span text:style-name="T394">. Prieš mielių biomasės auginimą mielių aparatas turi būti plaunamas karštu vandeniu, sterilizuojamas garais ir atvėsinamas.</text:span></text:p>
      <text:p text:style-name="P395"><text:span text:style-name="T396">25.3</text:span><text:span text:style-name="T397">. Gaminant al</text:span><text:span text:style-name="T398">koholį iš melasos, mielės ruošiamos dviem pakopomis:</text:span></text:p>
      <text:p text:style-name="P399"><text:span text:style-name="T400">25.3.1</text:span><text:span text:style-name="T401">. dauginama švari mielių kultūra,</text:span></text:p>
      <text:p text:style-name="P402"><text:span text:style-name="T403">25.3.2</text:span><text:span text:style-name="T404">. paruošiamos gamybinės mielės.</text:span></text:p>
      <text:p text:style-name="P405"><text:span text:style-name="T406">25.4</text:span><text:span text:style-name="T407">. Kitos mielių paruošimo technologijos ir parametrai nurodyti 3 priede.</text:span></text:p>
      <text:p text:style-name="P408"><text:span text:style-name="T409">26</text:span><text:span text:style-name="T410">. Misos fermentavimas<text:s/></text:span><text:span text:style-name="T411">(raugalo gavimas).</text:span></text:p>
      <text:p text:style-name="P412"><text:span text:style-name="T413">26.1</text:span><text:span text:style-name="T414">. Perdirbant krakmolines žaliavas, taikomi nenutrūkstamasis-srovinis, srovinis-recirkuliacinis, cikliškas ir periodinis misos fermentavimo būdai:</text:span></text:p>
      <text:p text:style-name="P415"><text:span text:style-name="T416">26.1.1</text:span><text:span text:style-name="T417">. taikant nenutrūkstamąjį-srovinį fermentavimo būdą, misa ir mielės vienodu s</text:span><text:span text:style-name="T418">rautu paduodamos į pirmąjį fermentavimo baterijos aparatą, o raugalas tokiu pat srautu išteka iš galutinio fermentavimo baterijos aparato. Fermentavimo procesas nenutrūkstamai vyksta fermentavimo baterijos aparatuose. Pirmajame aparate nuolat palaikomas vi</text:span><text:span text:style-name="T419">enodas mielių ląstelių kiekis: (90–120) × 10</text:span><text:span text:style-name="T420">6</text:span><text:span text:style-name="T421">/cm</text:span><text:span text:style-name="T422">3</text:span><text:span text:style-name="T423">;</text:span></text:p>
      <text:p text:style-name="P424"><text:span text:style-name="T425">26.1.2</text:span><text:span text:style-name="T426">. taikant srovinį-recirkuliacinį būdą, fermentuojama misa pakartotinai perpumpuojama iš antrojo, trečiojo ir ketvirtojo fermentavimo baterijos aparato į pirmąjį aparatą. Taip šiuose aparatuose pa</text:span><text:span text:style-name="T427">greitinamas mikroorganizmų dauginimasis;</text:span></text:p>
      <text:p text:style-name="P428"><text:span text:style-name="T429">26.1.3</text:span><text:span text:style-name="T430">. cikliškas fermentavimo būdas taikomas tada, kai yra keli srautai, o sraute yra šeši ar daugiau fermentavimo aparatų. Taikant ciklišką būdą, vieno ciklo metu fermentuojama masė juda iš aparato į aparatą<text:s/></text:span><text:span text:style-name="T431">viena kryptimi, užpildžius visus aparatus, masė paliekama fermentuotis, kol užpildomi kito srauto aparatai. Pasibaigus fermentacijai, aparatai ištuštinami atbuline eile (paskutinis – pirmiausiai). Tokia pat eile aparatai užpildomi kito ciklo metu. Pereinan</text:span><text:span text:style-name="T432">t iš vieno ciklo į kitą, galiniai fermentavimo aparatai pakaitomis tampa pagrindiniais aparatais;</text:span></text:p>
      <text:p text:style-name="P433"><text:span text:style-name="T434">26.1.4</text:span><text:span text:style-name="T435">. fermentuojant periodiniu būdu, fermentavimo aparatai pripildomi periodiškai, gamybinės mielės paduodamos į sucukrinimo įrenginį arba tiesiogiai į<text:s/></text:span><text:span text:style-name="T436">fermentavimo aparatą. Ir vienu, ir kitu atveju mielių turi būti 6–10 proc. nuo fermentuojamos misos tūrio. Fermentavimo trukmė skaičiuojama nuo fermentavimo aparato užpildymo iki raugalo distiliavimo pradžios. Fermentuojama, kol raugalo parametrai atitinka</text:span><text:span text:style-name="T437"><text:s/>nurodytus įmonės technologijos instrukcijoje arba kitame atitinkamame norminiame dokumente.</text:span></text:p>
      <text:p text:style-name="P438"><text:span text:style-name="T439">26.2</text:span><text:span text:style-name="T440">. Melasos misai fermentuoti taikomi vieno srauto ir dviejų srautų fermentavimo būdai.</text:span></text:p>
      <text:p text:style-name="P441"><text:span text:style-name="T442">26.3</text:span><text:span text:style-name="T443">. Alkoholinio rūgimo metu išsiskiriančios anglies dioksido<text:s/></text:span><text:span text:style-name="T444">dujos gali būti perdirbamos į skystą anglies rūgštį.</text:span></text:p>
      <text:p text:style-name="P445"><text:span text:style-name="T446">27</text:span><text:span text:style-name="T447">. Raugalo distiliavimas ir alkoholio rektifikavimas.</text:span></text:p>
      <text:p text:style-name="P448"><text:span text:style-name="T449">27.1</text:span><text:span text:style-name="T450">. Distiliuotas alkoholis išskiriamas iš raugalo distiliuojant. Raugalas distiliuojamas vienos ar kelių kolonų distiliavimo aparatuose. R</text:span><text:span text:style-name="T451">ekomenduojama distiliuoto alkoholio gavimo technologija ir parametrai vienos kolonos distiliavimo aparate nurodyti 4 priede.</text:span></text:p>
      <text:p text:style-name="P452"><text:span text:style-name="T453">27.2</text:span><text:span text:style-name="T454">. Rektifikuotas alkoholis išskiriamas iš distiliuoto alkoholio, taikant 4 priede nurodytas arba kitas rektifikavimo technol</text:span><text:span text:style-name="T455">ogijas ir parametrus, turi atitikti 2 priedo 1 punkte nurodyto teisės akto 1 priede išdėstytus reikalavimus:</text:span></text:p>
      <text:p text:style-name="P456"><text:span text:style-name="T457">27.2.1</text:span><text:span text:style-name="T458">. iš grūdinių žaliavų gaunamas „Ekstra“ ir „Liuks“ rūšies rektifikuotas alkoholis turi atitikti 1 priedo 2 punkte išdėstytus reikalavimus.<text:s/></text:span><text:span text:style-name="T459">„Liuks“ rūšies rektifikuotam alkoholiui išskirti taikomos kiekvienos įmonės individualios specialiosios technologijos instrukcijos. „Ekstra“ ir „Liuks“ rūšių rektifikuotas alkoholis gaminamas iš neskaldytų ir nepažeistų rugių, kviečių, kvietrugių ir kukurū</text:span><text:span text:style-name="T460">zų grūdų;</text:span><text:s/></text:p>
      <text:p text:style-name="P461">Punkto pakeitimai:</text:p>
      <text:p text:style-name="P462"><text:span text:style-name="T463">Nr.<text:s/></text:span><text:a xlink:href="https://www.e-tar.lt/portal/legalAct.html?documentId=81ffc07067b711eb9dc7b575f08e8bea" office:target-frame-name="_top" xlink:show="replace"><text:span text:style-name="T464">3D-90</text:span></text:a><text:span text:style-name="T465">, 2021-02-05, paskelbta TAR 2021-02-05, i. k. 2021-02356</text:span></text:p>
      <text:p text:style-name="Normal"/>
      <text:p text:style-name="P466"><text:span text:style-name="T467">27.2.2</text:span><text:span text:style-name="T468">. iš melasos gaunamas „Ekselent“ ir „Ypatingai švar</text:span><text:span text:style-name="T469">us“ rektifikuotas alkoholis turi atitikti 1 priedo 3 punkte išdėstytus reikalavimus.</text:span><text:s/></text:p>
      <text:p text:style-name="P470">Punkto pakeitimai:</text:p>
      <text:p text:style-name="P471"><text:span text:style-name="T472">Nr.<text:s/></text:span><text:a xlink:href="https://www.e-tar.lt/portal/legalAct.html?documentId=TAR.E9B30969EFBC" office:target-frame-name="_top" xlink:show="replace"><text:span text:style-name="T473">3D-305</text:span></text:a><text:span text:style-name="T474">, 2012-04-30, Žin., 2012, Nr. 52-2589 (2012-05-05), i. k.</text:span><text:span text:style-name="T475"><text:s/>1122330ISAK003D-305</text:span></text:p>
      <text:p text:style-name="Normal"/>
      <text:p text:style-name="P476"><text:span text:style-name="T477">27.3</text:span><text:span text:style-name="T478">. Rektifikuotas alkoholis išskiriamas iš distiliuoto alkoholio periodiniu ar nenutrūkstamuoju būdu.</text:span></text:p>
      <text:p text:style-name="P479"><text:span text:style-name="T480">27.4</text:span><text:span text:style-name="T481">. Naudojant uždarą nepertraukiamą rektifikavimo schemą raugalas – distiliuotas-rektifikuotas etilo alkoholis (toliau –</text:span><text:span text:style-name="T482"><text:s/>raugalo rektifikavimas), procesas vykdomas trijų rūšių aparatuose:</text:span></text:p>
      <text:p text:style-name="P483"><text:span text:style-name="T484">27.4.1</text:span><text:span text:style-name="T485">. pusiau tiesioginio veikimo penkių kolonų aparatuose, kuriuose garai iš raugalo kolonos patenka į epiuracinę, o skystas epiuratas – į rektifikavimo kolonos garinamąją dalį;</text:span></text:p>
      <text:p text:style-name="P486"><text:span text:style-name="T487">27.4</text:span><text:span text:style-name="T488">.2</text:span><text:span text:style-name="T489">. netiesioginio veikimo keturių ir trijų kolonų aparatuose, sudarytuose iš sujungtų nenutrūkstamojo veikimo raugalo distiliavimo ir distiliato rektifikavimo aparatų;</text:span></text:p>
      <text:p text:style-name="P490"><text:span text:style-name="T491">27.4.3</text:span><text:span text:style-name="T492">. dvisroviuose raugalo rektifikavimo aparatuose, kuriuose derinami du būdai:</text:span><text:span text:style-name="T493"><text:s/>tiesioginio veikimo (garai iš raugalo kolonos garinamosios dalies nukreipiami į rektifikavimo koloną) ir netiesioginio veikimo (alkoholio distiliatas iš raugalo kolonos epiuracinės dalies patenka į epiuracinę koloną, o epiuratas – į rektifikavimo koloną).</text:span></text:p>
      <text:p text:style-name="P494"><text:span text:style-name="T495">28</text:span><text:span text:style-name="T496">. Krakmolinių žaliavų žlaugtai gali būti naudojami gyvulių pašarams gaminti ir kaip žaliava pašarinėms mielėms auginti. Pirminiai ir antriniai melasos žlaugtai po išgarinimo ir dalinio druskų pašalinimo gali būti naudojami glicerinui ir kai kuri</text:span><text:span text:style-name="T497">ems medicininiams bei cheminiams produktams (glutamo rūgščiai, natrio glutamatui, acidinui, cholinchloridui ir kt.) gauti. Nepašalinus druskų, melasos žlaugtai gali būti naudojami tik kaip trąša.</text:span></text:p>
      <text:p text:style-name="P498"><text:span text:style-name="T499">29</text:span><text:span text:style-name="T500">. Separuojant melasos raugalą, iš jo galima išskirti p</text:span><text:span text:style-name="T501">anaudotas mieles, kurios, išplovus ir supresavus, naudojamos maisto pramonėje. Jei iš melasos raugalo prieš distiliuojant neišskiriamos mielės, jos turi būti išskiriamos iš žlaugtų, norint jas panaudoti pašarams.</text:span></text:p>
      <text:p text:style-name="P502"/>
      <text:p text:style-name="P503"><text:span text:style-name="T504">V</text:span><text:span text:style-name="T505">.<text:s/></text:span><text:span text:style-name="T506">IŠEIGA, APSKAITA IR SAUGOJIMAS</text:span></text:p>
      <text:p text:style-name="P507"/>
      <text:p text:style-name="P508"><text:span text:style-name="T509">30</text:span><text:span text:style-name="T510">. Alkoholio išeiga priklauso nuo naudojamų žaliavų ir taikomos technologijos, tačiau ji turi būti ne mažesnė kaip nustatyta šio reglamento 2 priedo 11 punkte nurodytame teisės akte. Alkoholis apskaitomas ir saugojamas pagal šio reglamento 2 priedo 10<text:s/></text:span><text:span text:style-name="T511">ir 9 punktuose nurodytų teisės aktų reikalavimus.</text:span><text:s/></text:p>
      <text:p text:style-name="P512">Punkto pakeitimai:</text:p>
      <text:p text:style-name="P513"><text:span text:style-name="T514">Nr.<text:s/></text:span><text:a xlink:href="https://www.e-tar.lt/portal/legalAct.html?documentId=TAR.E9B30969EFBC" office:target-frame-name="_top" xlink:show="replace"><text:span text:style-name="T515">3D-305</text:span></text:a><text:span text:style-name="T516">, 2012-04-30, Žin., 2012, Nr. 52-2589 (2012-05-05), i. k. 1122330ISAK003D-305</text:span></text:p>
      <text:p text:style-name="Normal"/>
      <text:p text:style-name="P517"><text:span text:style-name="T518">VI</text:span><text:span text:style-name="T519">.<text:s/></text:span><text:span text:style-name="T520">PRODU</text:span><text:span text:style-name="T521">KCIJOS SAUGA</text:span></text:p>
      <text:p text:style-name="P522"/>
      <text:p text:style-name="P523"><text:span text:style-name="T524">31</text:span><text:span text:style-name="T525">. Alkoholis gaminamas ir tvarkomas pagal 2 priedo 4 punkte ir 14 punkte nurodytų teisės aktų reikalavimus.</text:span><text:s/></text:p>
      <text:p text:style-name="P526">Punkto pakeitimai:</text:p>
      <text:p text:style-name="P527"><text:span text:style-name="T528">Nr.<text:s/></text:span><text:a xlink:href="https://www.e-tar.lt/portal/legalAct.html?documentId=TAR.E9B30969EFBC" office:target-frame-name="_top" xlink:show="replace"><text:span text:style-name="T529">3D-305</text:span></text:a><text:span text:style-name="T530">, 2012-04-30,<text:s/></text:span><text:span text:style-name="T531">Žin., 2012, Nr. 52-2589 (2012-05-05), i. k. 1122330ISAK003D-305</text:span></text:p>
      <text:p text:style-name="Normal"/>
      <text:p text:style-name="P532"><text:span text:style-name="T533">VII</text:span><text:span text:style-name="T534">.<text:s/></text:span><text:span text:style-name="T535">GAMYBOS ATLIEKOS, VANDENS NUOTEKOS IR ATMOSFEROS TARŠA</text:span></text:p>
      <text:p text:style-name="P536"/>
      <text:p text:style-name="P537"><text:span text:style-name="T538">32</text:span><text:span text:style-name="T539">. Alkoholio gamybos metu susidarančios atliekos surenkamos ir tvarkomos pagal Lietuvos Respublikos teisės aktus ir nor</text:span><text:span text:style-name="T540">matyvinius dokumentus.</text:span></text:p>
      <text:p text:style-name="P541"><text:span text:style-name="T542">33</text:span><text:span text:style-name="T543">. Panaudotas vanduo išpilamas į vietinius kanalizacijos tinklus pagal sutartyje su savivaldybe ar kitomis įgaliotomis institucijomis nustatytas sąlygas. Vandens nuotekų rodikliai turi atitikti joms nustatytus taršos reikalavimu</text:span><text:span text:style-name="T544">s. Distiliavimo proceso ir technologines atliekas į bendrąjį kanalizacijos tinklą išpilti draudžiama. Jeigu įmonėje keičiamos technologijos ar kiti tvarkymo procesai, dėl kurių keičiasi vandens nuotekų kiekis ir panaudoto vandens rodikliai, apie tai turi b</text:span><text:span text:style-name="T545">ūti pranešama atitinkamoms institucijoms nustatyta tvarka.</text:span></text:p>
      <text:p text:style-name="P546"><text:span text:style-name="T547">34</text:span><text:span text:style-name="T548">. Technologijos ir kitų procesų metu susidarančios išlakos į atmosferą turi neviršyti nustatytų oro taršos reikalavimų.</text:span></text:p>
      <text:p text:style-name="P549"><text:span text:style-name="T550">35</text:span><text:span text:style-name="T551">. Visos atliekos, nuotekos ir atmosferą teršiančios medžiagos tur</text:span><text:span text:style-name="T552">i būti tvarkomos pagal Lietuvoje galiojančius gamtos apsaugos teisės aktus. Kiekvienas gamintojas privalo turėti „Taršos integruotos prevencijos ir kontrolės leidimą“, išduotą pagal 2 priedo 18 punkte nurodytą teisės aktą, ir už aplinkos teršimą mokėti mok</text:span><text:span text:style-name="T553">esčius.</text:span><text:s/></text:p>
      <text:p text:style-name="P554">Punkto pakeitimai:</text:p>
      <text:p text:style-name="P555"><text:span text:style-name="T556">Nr.<text:s/></text:span><text:a xlink:href="https://www.e-tar.lt/portal/legalAct.html?documentId=TAR.E9B30969EFBC" office:target-frame-name="_top" xlink:show="replace"><text:span text:style-name="T557">3D-305</text:span></text:a><text:span text:style-name="T558">, 2012-04-30, Žin., 2012, Nr. 52-2589 (2012-05-05), i. k. 1122330ISAK003D-305</text:span></text:p>
      <text:p text:style-name="Normal"/>
      <text:p text:style-name="P559"><text:span text:style-name="T560">VIII</text:span><text:span text:style-name="T561">.<text:s/></text:span><text:span text:style-name="T562">ŽMONIŲ SAUGA</text:span></text:p>
      <text:p text:style-name="P563"/>
      <text:p text:style-name="P564"><text:span text:style-name="T565">36</text:span><text:span text:style-name="T566">. Visi alkoholio gamybos<text:s/></text:span><text:span text:style-name="T567">ir tvarkymo procesai atliekami laikantis Lietuvos Respublikoje žmonių saugą reglamentuojančių teisės aktų. Kiekvienoje įmonėje turi būti sudarytos išsamios darbo saugos instrukcijos ir kita įstatymais numatyta dokumentacija.</text:span></text:p>
      <text:p text:style-name="P568"/>
      <text:p text:style-name="P569"><text:span text:style-name="T570">IX</text:span><text:span text:style-name="T571">.<text:s/></text:span><text:span text:style-name="T572">GAMYBOS TIKRINIMAS</text:span></text:p>
      <text:p text:style-name="P573"/>
      <text:p text:style-name="P574"><text:span text:style-name="T575">37</text:span><text:span text:style-name="T576">. Kiekvienoje įmonėje turi būti parengtos išsamios žaliavų, sudėtinių dalių, medžiagų, pusgaminių ir pagamintos produkcijos tikrinimo procedūrų instrukcijos, kurias tvirtina įmonės vadovas arba jo įgaliotas asmuo.</text:span></text:p>
      <text:p text:style-name="P577"><text:span text:style-name="T578">38</text:span><text:span text:style-name="T579">. Gamintojai turi užtikrinti,<text:s/></text:span><text:span text:style-name="T580">kad jų gaminamo alkoholio kokybė atitiktų šio reglamento 1 priede nustatytus rodiklius.</text:span></text:p>
      <text:p text:style-name="P581"><text:span text:style-name="T582">39</text:span><text:span text:style-name="T583">. Kiekvienai alkoholio siuntai įmonė gamintoja privalo išduoti atitiktį patvirtinančius dokumentus, parengtus pagal</text:span><text:span text:style-name="T584"><text:s/></text:span><text:span text:style-name="T585">Alkoholio produktų atitiktį patvirtinančių dok</text:span><text:span text:style-name="T586">umentų įforminimo reikalavimus (2 priedo 19 punktas).</text:span><text:s/></text:p>
      <text:p text:style-name="P587">Punkto pakeitimai:</text:p>
      <text:p text:style-name="P588"><text:span text:style-name="T589">Nr.<text:s/></text:span><text:a xlink:href="https://www.e-tar.lt/portal/legalAct.html?documentId=TAR.E9B30969EFBC" office:target-frame-name="_top" xlink:show="replace"><text:span text:style-name="T590">3D-305</text:span></text:a><text:span text:style-name="T591">, 2012-04-30, Žin., 2012, Nr. 52-2589 (2012-05-05), i. k. 1122330ISAK003D-305</text:span></text:p>
      <text:p text:style-name="Normal"/>
      <text:p text:style-name="P592"><text:span text:style-name="T593">40</text:span><text:span text:style-name="T594">. Kom</text:span><text:span text:style-name="T595">petentingai institucijai paprašius, turi būti pateikiama informacija apie alkoholio gamybos technologiją ir procesus, gamyboje panaudotų žaliavų ir medžiagų sudėtį, kokybę bei kilmę.</text:span></text:p>
      <text:p text:style-name="P596"><text:span text:style-name="T597">41</text:span><text:span text:style-name="T598">. Atitiktį patvirtinantys dokumentai išduodami ir saugomi pagal Alk</text:span><text:span text:style-name="T599">oholio produktų atitiktį patvirtinančių dokumentų išdavimo taisykles, taikomas parduodant, laikant ir gabenant</text:span><text:span text:style-name="T600"><text:s/></text:span><text:span text:style-name="T601">alkoholio produktus (2 priedo 20 punktas).</text:span><text:s/></text:p>
      <text:p text:style-name="P602">Punkto pakeitimai:</text:p>
      <text:p text:style-name="P603"><text:span text:style-name="T604">Nr.<text:s/></text:span><text:a xlink:href="https://www.e-tar.lt/portal/legalAct.html?documentId=TAR.E9B30969EFBC" office:target-frame-name="_top" xlink:show="replace"><text:span text:style-name="T605">3D-305</text:span></text:a><text:span text:style-name="T606">, 2012-04-30, Žin., 2012, Nr. 52-2589 (2012-05-05), i. k. 1122330ISAK003D-305</text:span></text:p>
      <text:p text:style-name="Normal"/>
      <text:p text:style-name="P607"><text:span text:style-name="T608">42</text:span><text:span text:style-name="T609">. Įvairūs rodikliai nustatomi ir kokybė tikrinama įmonės laboratorijose arba prireiku</text:span><text:span text:style-name="T610">s kitose oficialiose (akredituotose) laboratorijose. Žaliavų, pusgaminių ir gatavų gaminių rodikliams nustatyti gali būti taikomi įvairūs analizės metodai, tačiau viršesniais pripažįstami oficialiai patvirtinti ir standartiniai metodai. Ginčo atveju pirmen</text:span><text:span text:style-name="T611">ybė teikiama oficialiai patvirtintiems pamatiniams metodams.</text:span></text:p>
      <text:p text:style-name="P612"><text:span text:style-name="T613">43</text:span><text:span text:style-name="T614">. Įmonės, nesilaikančios šio reglamento reikalavimų, atsako Lietuvos Respublikos teisės aktų nustatyta tvarka.</text:span></text:p>
      <text:p text:style-name="P615"/>
      <text:p text:style-name="P616"/>
      <text:p text:style-name="P617"><text:span text:style-name="T618">SUDERINTA<text:s/></text:span><text:span text:style-name="T619"><text:tab/>SUDERINTA</text:span></text:p>
      <text:p text:style-name="P620"><text:span text:style-name="T621">Valstybinės maisto ir veterinarijos tarnybos</text:span><text:span text:style-name="T622"><text:tab/>Respubliki</text:span><text:span text:style-name="T623">nio mitybos centro<text:s/></text:span></text:p>
      <text:p text:style-name="P624"><text:span text:style-name="T625">direktoriaus 2002 m. gruodžio 31 d.<text:s/></text:span><text:span text:style-name="T626"><text:tab/>direktoriaus 2003 m. sausio 14 d.</text:span></text:p>
      <text:p text:style-name="P627"><text:span text:style-name="T628">raštu Nr. 01-10-2023</text:span><text:span text:style-name="T629"><text:tab/>raštu Nr. 02-38</text:span></text:p>
      <text:p text:style-name="P630"><text:span text:style-name="T631">______________</text:span></text:p>
      <text:p text:style-name="P632">Žemės ūkio kilmės etilo alkoholio<text:s/></text:p>
      <text:p text:style-name="P638">gamybos techninio<text:s/>reglamento</text:p>
      <text:p text:style-name="P639"><text:span text:style-name="T640">1</text:span><text:span text:style-name="T641"><text:s/>priedas</text:span></text:p>
      <text:p text:style-name="P642">(Lietuvos Respublikos žemės ūkio ministro<text:s/></text:p>
      <text:p text:style-name="P643">2012 m. balandžio 30 d. įsakymo Nr. 3D-305<text:s/></text:p>
      <text:p text:style-name="P644">redakcija)</text:p>
      <text:p text:style-name="P645"/>
      <text:p text:style-name="P646"><text:span text:style-name="T647">ALKOHOLIO KOKYBĖS RODIKLIAI</text:span></text:p>
      <text:p text:style-name="P648"/>
      <text:p text:style-name="P649"><text:span text:style-name="T650">1</text:span><text:span text:style-name="T651">. Jusliniai rodikliai:</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Rodiklio pavadinimas</text:p>
          </table:table-cell>
          <table:table-cell table:style-name="TableCell658">
            <text:p text:style-name="P659">Apibūdinimas</text:p>
          </table:table-cell>
        </table:table-row>
        <table:table-row table:style-name="TableRow660">
          <table:table-cell table:style-name="TableCell661">
            <text:p text:style-name="P662">1. Išvaizda</text:p>
          </table:table-cell>
          <table:table-cell table:style-name="TableCell663">
            <text:p text:style-name="P664">Skaidrus skystis be pašalinių<text:s/>dalelių</text:p>
          </table:table-cell>
        </table:table-row>
        <table:table-row table:style-name="TableRow665">
          <table:table-cell table:style-name="TableCell666">
            <text:p text:style-name="P667">2. Spalva</text:p>
          </table:table-cell>
          <table:table-cell table:style-name="TableCell668">
            <text:p text:style-name="P669">Bespalvis skystis*</text:p>
          </table:table-cell>
        </table:table-row>
        <table:table-row table:style-name="TableRow670">
          <table:table-cell table:style-name="TableCell671">
            <text:p text:style-name="P672">3. Skonis ir kvapas</text:p>
          </table:table-cell>
          <table:table-cell table:style-name="TableCell673">
            <text:p text:style-name="P674">Būdingas kiekvienai rektifikuoto alkoholio arba distiliuoto alkoholio rūšiai, priklausomai nuo jam gaminti panaudotų žaliavų, be pašalinių medžiagų kvapo ir prieskonio</text:p>
          </table:table-cell>
        </table:table-row>
      </table:table>
      <text:p text:style-name="P675"/>
      <text:p text:style-name="P676">* Distiliuotas alkoholis priklausomai nuo panaudotų žaliavų gali turėti neryškų žalsvą atspalvį.</text:p>
      <text:p text:style-name="P677"/>
      <text:p text:style-name="P678"><text:span text:style-name="T679">2</text:span><text:span text:style-name="T680">. Fizikiniai ir cheminiai alkoholio, pagaminto iš grūdinių žaliavų, rūšių rodikliai:</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able:number-rows-spanned="3">
              <text:p text:style-name="P689">Rodiklio pavadinimas<text:s/></text:p>
            </table:table-cell>
            <table:table-cell table:style-name="TableCell690" table:number-columns-spanned="4">
              <text:p text:style-name="P691">Alkoholio rūšis</text:p>
            </table:table-cell>
            <table:covered-table-cell/>
            <table:covered-table-cell/>
            <table:covered-table-cell/>
          </table:table-row>
          <table:table-row table:style-name="TableRow692">
            <table:covered-table-cell>
              <text:p text:style-name="P693"/>
            </table:covered-table-cell>
            <table:table-cell table:style-name="TableCell694" table:number-rows-spanned="2">
              <text:p text:style-name="P695">distiliuotas alkoholis<text:s/></text:p>
            </table:table-cell>
            <table:table-cell table:style-name="TableCell696" table:number-columns-spanned="3">
              <text:p text:style-name="P697">rektifikuoto alkoholio kokybės<text:s/>rūšys</text:p>
            </table:table-cell>
            <table:covered-table-cell/>
            <table:covered-table-cell/>
          </table:table-row>
          <table:table-row table:style-name="TableRow698">
            <table:covered-table-cell>
              <text:p text:style-name="P699"/>
            </table:covered-table-cell>
            <table:covered-table-cell>
              <text:p text:style-name="P700"/>
            </table:covered-table-cell>
            <table:table-cell table:style-name="TableCell701">
              <text:p text:style-name="P702">liuks</text:p>
            </table:table-cell>
            <table:table-cell table:style-name="TableCell703" table:number-columns-spanned="2">
              <text:p text:style-name="P704">ekstra</text:p>
            </table:table-cell>
            <table:covered-table-cell/>
          </table:table-row>
        </table:table-header-rows>
        <table:table-row table:style-name="TableRow705">
          <table:table-cell table:style-name="TableCell706">
            <text:p text:style-name="P707"><text:span text:style-name="T708">Etilo alkoholio, ne mažiau kaip, tūrio proc</text:span><text:span text:style-name="T709">.</text:span></text:p>
          </table:table-cell>
          <table:table-cell table:style-name="TableCell710">
            <text:p text:style-name="P711">88,0</text:p>
          </table:table-cell>
          <table:table-cell table:style-name="TableCell712">
            <text:p text:style-name="P713">96,0</text:p>
          </table:table-cell>
          <table:table-cell table:style-name="TableCell714" table:number-columns-spanned="2">
            <text:p text:style-name="P715">96,0</text:p>
          </table:table-cell>
          <table:covered-table-cell/>
        </table:table-row>
        <table:table-row table:style-name="TableRow716">
          <table:table-cell table:style-name="TableCell717">
            <text:p text:style-name="P718">Aldehidų, perskaičiuotų į acetaldehidą,</text:p>
            <text:p text:style-name="P719">ne daugiau kaip, g/hl a. a.<text:s/></text:p>
          </table:table-cell>
          <table:table-cell table:style-name="TableCell720">
            <text:p text:style-name="P721">30</text:p>
          </table:table-cell>
          <table:table-cell table:style-name="TableCell722">
            <text:p text:style-name="P723">0,2</text:p>
          </table:table-cell>
          <table:table-cell table:style-name="TableCell724" table:number-columns-spanned="2">
            <text:p text:style-name="P725">0,2</text:p>
          </table:table-cell>
          <table:covered-table-cell/>
        </table:table-row>
        <table:table-row table:style-name="TableRow726">
          <table:table-cell table:style-name="TableCell727">
            <text:p text:style-name="P728">Aukštesniųjų alkoholių (fuzelių), perskaičiuotų į 2-metil-1-proponolį, ne daugiau kaip,<text:s/>g/hl a. a.</text:p>
          </table:table-cell>
          <table:table-cell table:style-name="TableCell729">
            <text:p text:style-name="P730">600</text:p>
          </table:table-cell>
          <table:table-cell table:style-name="TableCell731">
            <text:p text:style-name="P732">0,3</text:p>
          </table:table-cell>
          <table:table-cell table:style-name="TableCell733" table:number-columns-spanned="2">
            <text:p text:style-name="P734">0,4</text:p>
          </table:table-cell>
          <table:covered-table-cell/>
        </table:table-row>
        <table:table-row table:style-name="TableRow735">
          <table:table-cell table:style-name="TableCell736">
            <text:p text:style-name="P737">Esterių, perskaičiuotų į etilo acetatą, ne daugiau kaip, g/hl a. a.<text:s/></text:p>
          </table:table-cell>
          <table:table-cell table:style-name="TableCell738">
            <text:p text:style-name="P739">50</text:p>
          </table:table-cell>
          <table:table-cell table:style-name="TableCell740">
            <text:p text:style-name="P741">1,3</text:p>
          </table:table-cell>
          <table:table-cell table:style-name="TableCell742" table:number-columns-spanned="2">
            <text:p text:style-name="P743">1,3</text:p>
          </table:table-cell>
          <table:covered-table-cell/>
        </table:table-row>
        <table:table-row table:style-name="TableRow744">
          <table:table-cell table:style-name="TableCell745">
            <text:p text:style-name="P746">Metilo alkoholio, ne daugiau kaip, g/hl a. a.<text:s/></text:p>
          </table:table-cell>
          <table:table-cell table:style-name="TableCell747">
            <text:p text:style-name="P748">130</text:p>
          </table:table-cell>
          <table:table-cell table:style-name="TableCell749">
            <text:p text:style-name="P750">10</text:p>
          </table:table-cell>
          <table:table-cell table:style-name="TableCell751" table:number-columns-spanned="2">
            <text:p text:style-name="P752">10</text:p>
          </table:table-cell>
          <table:covered-table-cell/>
        </table:table-row>
        <table:table-row table:style-name="TableRow753">
          <table:table-cell table:style-name="TableCell754">
            <text:p text:style-name="P755"><text:span text:style-name="T756">Bendrųjų rūgščių (be CO</text:span><text:span text:style-name="T757">2</text:span><text:span text:style-name="T758">), perskaičiuotų į acto rūgštį, ne daugiau kaip, g/hl a. a.<text:s/></text:span></text:p>
          </table:table-cell>
          <table:table-cell table:style-name="TableCell759">
            <text:p text:style-name="P760">netikrinama</text:p>
          </table:table-cell>
          <table:table-cell table:style-name="TableCell761">
            <text:p text:style-name="P762">0,8</text:p>
          </table:table-cell>
          <table:table-cell table:style-name="TableCell763" table:number-columns-spanned="2">
            <text:p text:style-name="P764">1,2</text:p>
          </table:table-cell>
          <table:covered-table-cell/>
        </table:table-row>
        <table:table-row table:style-name="TableRow765">
          <table:table-cell table:style-name="TableCell766">
            <text:p text:style-name="P767">Sausosios liekanos ne daugiau kaip, g/hl a. a.<text:s/></text:p>
          </table:table-cell>
          <table:table-cell table:style-name="TableCell768">
            <text:p text:style-name="P769">netikrinama</text:p>
          </table:table-cell>
          <table:table-cell table:style-name="TableCell770">
            <text:p text:style-name="P771">1,5</text:p>
          </table:table-cell>
          <table:table-cell table:style-name="TableCell772" table:number-columns-spanned="2">
            <text:p text:style-name="P773">1,5</text:p>
          </table:table-cell>
          <table:covered-table-cell/>
        </table:table-row>
        <table:table-row table:style-name="TableRow774">
          <table:table-cell table:style-name="TableCell775">
            <text:p text:style-name="P776">Lakiųjų azoto bazių ne daugiau kaip, g/hl a. a.<text:s/></text:p>
          </table:table-cell>
          <table:table-cell table:style-name="TableCell777">
            <text:p text:style-name="P778">netikrinama</text:p>
          </table:table-cell>
          <table:table-cell table:style-name="TableCell779">
            <text:p text:style-name="P780">0,1</text:p>
          </table:table-cell>
          <table:table-cell table:style-name="TableCell781" table:number-columns-spanned="2">
            <text:p text:style-name="P782">0,1</text:p>
          </table:table-cell>
          <table:covered-table-cell/>
        </table:table-row>
        <table:table-row table:style-name="TableRow783">
          <table:table-cell table:style-name="TableCell784">
            <text:p text:style-name="P785">Furfurolo</text:p>
          </table:table-cell>
          <table:table-cell table:style-name="TableCell786">
            <text:p text:style-name="P787">netikrinama</text:p>
          </table:table-cell>
          <table:table-cell table:style-name="TableCell788" table:number-columns-spanned="2">
            <text:p text:style-name="P789">neaptinkamas</text:p>
          </table:table-cell>
          <table:covered-table-cell/>
          <table:table-cell table:style-name="TableCell790">
            <text:p text:style-name="P791"/>
          </table:table-cell>
        </table:table-row>
      </table:table>
      <text:p text:style-name="P792"/>
      <text:p text:style-name="P793">a. a. – absoliutusis etilo alkoholis.</text:p>
      <text:p text:style-name="P794"/>
      <text:p text:style-name="P795"><text:span text:style-name="T796">3</text:span><text:span text:style-name="T797">. Fizikiniai<text:s/></text:span><text:span text:style-name="T798">ir cheminiai alkoholio, pagaminto iš melasos, rodikliai:</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Rodiklio pavadinimas</text:p>
          </table:table-cell>
          <table:table-cell table:style-name="TableCell808" table:number-columns-spanned="4">
            <text:p text:style-name="P809">Alkoholio rūšis<text:s/></text:p>
          </table:table-cell>
          <table:covered-table-cell/>
          <table:covered-table-cell/>
          <table:covered-table-cell/>
        </table:table-row>
        <table:table-row table:style-name="TableRow810">
          <table:covered-table-cell>
            <text:p text:style-name="P811"/>
          </table:covered-table-cell>
          <table:table-cell table:style-name="TableCell812">
            <text:p text:style-name="P813">distiliuotas alkoholis</text:p>
          </table:table-cell>
          <table:table-cell table:style-name="TableCell814" table:number-columns-spanned="3">
            <text:p text:style-name="P815">rektifikuoto alkoholio kokybės rūšys</text:p>
          </table:table-cell>
          <table:covered-table-cell/>
          <table:covered-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ypatingai švarus</text:p>
          </table:table-cell>
          <table:table-cell table:style-name="TableCell823" table:number-columns-spanned="2">
            <text:p text:style-name="P824">ekselent</text:p>
          </table:table-cell>
          <table:covered-table-cell/>
        </table:table-row>
        <table:table-row table:style-name="TableRow825">
          <table:table-cell table:style-name="TableCell826">
            <text:p text:style-name="P827">Etilo alkoholio ne mažiau kaip, tūrio proc.</text:p>
          </table:table-cell>
          <table:table-cell table:style-name="TableCell828">
            <text:p text:style-name="P829">88,0</text:p>
          </table:table-cell>
          <table:table-cell table:style-name="TableCell830">
            <text:p text:style-name="P831">96,3</text:p>
          </table:table-cell>
          <table:table-cell table:style-name="TableCell832" table:number-columns-spanned="2">
            <text:p text:style-name="P833">96,3</text:p>
          </table:table-cell>
          <table:covered-table-cell/>
        </table:table-row>
        <table:table-row table:style-name="TableRow834">
          <table:table-cell table:style-name="TableCell835">
            <text:p text:style-name="P836">Aldehidų,<text:s/>perskaičiuotų į acetaldehidą,</text:p>
            <text:p text:style-name="P837">ne daugiau kaip, g/hl a. a.<text:s/></text:p>
          </table:table-cell>
          <table:table-cell table:style-name="TableCell838">
            <text:p text:style-name="P839">30</text:p>
          </table:table-cell>
          <table:table-cell table:style-name="TableCell840">
            <text:p text:style-name="P841">0,2</text:p>
          </table:table-cell>
          <table:table-cell table:style-name="TableCell842" table:number-columns-spanned="2">
            <text:p text:style-name="P843">0,2</text:p>
          </table:table-cell>
          <table:covered-table-cell/>
        </table:table-row>
        <table:table-row table:style-name="TableRow844">
          <table:table-cell table:style-name="TableCell845">
            <text:p text:style-name="P846"><text:span text:style-name="T847">Aukštesniųjų alkoholių (fuzelių),</text:span><text:span text:style-name="T848"><text:s/></text:span><text:span text:style-name="T849">perskaičiuotų į 2-metil-1-proponolį, ne daugiau kaip, g/hl a. a.</text:span></text:p>
          </table:table-cell>
          <table:table-cell table:style-name="TableCell850">
            <text:p text:style-name="P851">600</text:p>
          </table:table-cell>
          <table:table-cell table:style-name="TableCell852">
            <text:p text:style-name="P853">0,3</text:p>
          </table:table-cell>
          <table:table-cell table:style-name="TableCell854" table:number-columns-spanned="2">
            <text:p text:style-name="P855">0,4</text:p>
          </table:table-cell>
          <table:covered-table-cell/>
        </table:table-row>
        <table:table-row table:style-name="TableRow856">
          <table:table-cell table:style-name="TableCell857">
            <text:p text:style-name="P858">Esterių, perskaičiuotų į etilo acetatą, ne daugiau</text:p>
            <text:p text:style-name="P859">kaip, g/hl a. a.<text:s/></text:p>
          </table:table-cell>
          <table:table-cell table:style-name="TableCell860">
            <text:p text:style-name="P861">50</text:p>
          </table:table-cell>
          <table:table-cell table:style-name="TableCell862">
            <text:p text:style-name="P863">1,3</text:p>
          </table:table-cell>
          <table:table-cell table:style-name="TableCell864" table:number-columns-spanned="2">
            <text:p text:style-name="P865">1,3</text:p>
          </table:table-cell>
          <table:covered-table-cell/>
        </table:table-row>
        <table:table-row table:style-name="TableRow866">
          <table:table-cell table:style-name="TableCell867">
            <text:p text:style-name="P868"><text:span text:style-name="T869">Metilo alkoholio ne daugiau kaip, g/hl</text:span><text:span text:style-name="T870"><text:s/></text:span><text:span text:style-name="T871">a. a.<text:s/></text:span></text:p>
          </table:table-cell>
          <table:table-cell table:style-name="TableCell872">
            <text:p text:style-name="P873">130</text:p>
          </table:table-cell>
          <table:table-cell table:style-name="TableCell874">
            <text:p text:style-name="P875">10</text:p>
          </table:table-cell>
          <table:table-cell table:style-name="TableCell876" table:number-columns-spanned="2">
            <text:p text:style-name="P877">10</text:p>
          </table:table-cell>
          <table:covered-table-cell/>
        </table:table-row>
        <table:table-row table:style-name="TableRow878">
          <table:table-cell table:style-name="TableCell879">
            <text:p text:style-name="P880"><text:span text:style-name="T881">Bendrųjų rūgščių (be CO</text:span><text:span text:style-name="T882">2</text:span><text:span text:style-name="T883">), perskaičiuotų į acto rūgštį, ne daugiau kaip, g/hl a. a.<text:s/></text:span></text:p>
          </table:table-cell>
          <table:table-cell table:style-name="TableCell884">
            <text:p text:style-name="P885">netikrinama</text:p>
          </table:table-cell>
          <table:table-cell table:style-name="TableCell886">
            <text:p text:style-name="P887">0,8</text:p>
          </table:table-cell>
          <table:table-cell table:style-name="TableCell888" table:number-columns-spanned="2">
            <text:p text:style-name="P889">1,2</text:p>
          </table:table-cell>
          <table:covered-table-cell/>
        </table:table-row>
        <table:table-row table:style-name="TableRow890">
          <table:table-cell table:style-name="TableCell891">
            <text:p text:style-name="P892">Sausosios liekanos ne daugiau kaip, g/hl a. a.<text:s/></text:p>
          </table:table-cell>
          <table:table-cell table:style-name="TableCell893">
            <text:p text:style-name="P894">netikrinama</text:p>
          </table:table-cell>
          <table:table-cell table:style-name="TableCell895">
            <text:p text:style-name="P896">1,5</text:p>
          </table:table-cell>
          <table:table-cell table:style-name="TableCell897" table:number-columns-spanned="2">
            <text:p text:style-name="P898">1,5</text:p>
          </table:table-cell>
          <table:covered-table-cell/>
        </table:table-row>
        <table:table-row table:style-name="TableRow899">
          <table:table-cell table:style-name="TableCell900">
            <text:p text:style-name="P901">Lakiųjų azoto bazių ne daugiau kaip, g/hl a. a.<text:s/></text:p>
          </table:table-cell>
          <table:table-cell table:style-name="TableCell902">
            <text:p text:style-name="P903">netikrinama</text:p>
          </table:table-cell>
          <table:table-cell table:style-name="TableCell904">
            <text:p text:style-name="P905">0,1</text:p>
          </table:table-cell>
          <table:table-cell table:style-name="TableCell906" table:number-columns-spanned="2">
            <text:p text:style-name="P907">0,1</text:p>
          </table:table-cell>
          <table:covered-table-cell/>
        </table:table-row>
        <table:table-row table:style-name="TableRow908">
          <table:table-cell table:style-name="TableCell909">
            <text:p text:style-name="P910">Furfurolo</text:p>
          </table:table-cell>
          <table:table-cell table:style-name="TableCell911">
            <text:p text:style-name="P912">netikrinama</text:p>
          </table:table-cell>
          <table:table-cell table:style-name="TableCell913" table:number-columns-spanned="2">
            <text:p text:style-name="P914">neaptinkamas<text:s/></text:p>
          </table:table-cell>
          <table:covered-table-cell/>
          <table:table-cell table:style-name="TableCell915">
            <text:p text:style-name="P916"/>
          </table:table-cell>
        </table:table-row>
      </table:table>
      <text:p text:style-name="P917"/>
      <text:p text:style-name="P918">a. a. – absoliutusis etilo alkoholis.“</text:p>
      <text:p text:style-name="P919"/>
      <text:p text:style-name="P920"><text:span text:style-name="T921">_________________</text:span></text:p>
      <text:p text:style-name="P922">Žemės ūkio kilmės etilo alkoholio<text:s/></text:p>
      <text:p text:style-name="P928">gamybos techninio<text:s/>reglamento</text:p>
      <text:p text:style-name="P929"><text:span text:style-name="T930">2</text:span><text:span text:style-name="T931"><text:s/>priedas</text:span></text:p>
      <text:p text:style-name="P932">(Lietuvos Respublikos žemės ūkio ministro<text:s/></text:p>
      <text:p text:style-name="P933">2012 m. balandžio 30 d. įsakymo Nr. 3D-305<text:s/></text:p>
      <text:p text:style-name="P934">redakcija)</text:p>
      <text:p text:style-name="P935"/>
      <text:p text:style-name="P936"><text:span text:style-name="T937">PRIVALOMOS NUORODOS</text:span></text:p>
      <text:p text:style-name="P938"/>
      <text:p text:style-name="P939"><text:span text:style-name="T940">1</text:span><text:span text:style-name="T941">. 2008 m. sausio 15 d. Europos Parlamento ir Tarybos reglamentas (EB) Nr. 110/2008 dėl spiritinių gėrimų<text:s/></text:span><text:span text:style-name="T942">apibrėžimo, apibūdinimo, pateikimo, ženklinimo ir geografinių nuorodų apsaugos bei panaikinantis Tarybos reglamentą (EEB) Nr. 1576/89 (OL 2008 L 39, p. 16) su paskutiniais pakeitimais, padarytais 2008 m. gruodžio 16 d. Europos Parlamento ir Tarybos reglame</text:span><text:span text:style-name="T943">ntu (EB) Nr. 1334/2008 (OL 2008 L 354 p. 34).</text:span></text:p>
      <text:p text:style-name="P944"><text:span text:style-name="T945">2</text:span><text:span text:style-name="T946">. 2000 m. gruodžio 19 d. Komisijos reglamentas (EB) Nr. 2870/2000, nustatantis spiritinių gėrimų analizės Bendrijos etaloninius metodus (OL<text:s/></text:span><text:span text:style-name="T947">2004 m. specialusis leidimas</text:span><text:span text:style-name="T948">, 3 skyrius, 31 tomas, p. 124), su pa</text:span><text:span text:style-name="T949">skutiniais pakeitimais, padarytais 2002 m. lapkričio 26 d. Komisijos reglamentu (EB) Nr. 2091/2002 (OL<text:s/></text:span><text:span text:style-name="T950">2004 m. specialusis leidimas</text:span><text:span text:style-name="T951">, 3 skyrius, 37 tomas, p. 395).</text:span></text:p>
      <text:p text:style-name="P952"><text:span text:style-name="T953">3</text:span><text:span text:style-name="T954">. 2006 m. gruodžio 19 d. Komisijos reglamentas (EB) Nr. 1881/2006, nustatantis didžiausi</text:span><text:span text:style-name="T955">as leistinas tam tikrų teršalų maisto produktuose koncentracijas (OL 2006 L 364, p. 5), su paskutiniais pakeitimais, padarytais 2011 m. rugpjūčio 10 d. Komisijos reglamentu (ES) Nr. 835/2011 (OL 2011 L 215, p. 4).</text:span></text:p>
      <text:p text:style-name="P956"><text:span text:style-name="T957">4</text:span><text:span text:style-name="T958">. 2004 m. balandžio 29 d. Europos Par</text:span><text:span text:style-name="T959">lamento ir Tarybos reglamentas (EB) Nr. 852/2004 dėl maisto produktų higienos (OL<text:s/></text:span><text:span text:style-name="T960">2004 m. specialusis leidimas</text:span><text:span text:style-name="T961">, 13 skyrius, 34 tomas, p. 319) su paskutiniais pakeitimais, padarytais 2009 m. kovo 11 d. Europos Parlamento ir Tarybos reglamentu (EB) Nr. 219/2</text:span><text:span text:style-name="T962">009 (OL 2009 L 87 p. 109).</text:span></text:p>
      <text:p text:style-name="P963"><text:span text:style-name="T964">5</text:span><text:span text:style-name="T965">. 2008 m. gruodžio 16 d. Europos Parlamento ir Tarybos reglamentas (EB) Nr. 1333/2008 dėl maisto priedų (OL 2008 L 354, p. 16) su paskutiniais pakeitimais, padarytais 2010 m. kovo 22 d. Komisijos reglamentu (ES) Nr. 238/2010</text:span><text:span text:style-name="T966"><text:s/>(OL 2010 L 75, p. 17).</text:span></text:p>
      <text:p text:style-name="P967"><text:span text:style-name="T968">6</text:span><text:span text:style-name="T969">. 2004 m. spalio 27 d. Europos Parlamento ir Tarybos reglamentas (EB) Nr. 1935/2004 dėl žaliavų ir gaminių, skirtų liestis su maistu, ir panaikinantis Direktyvas 80/590/EEB ir 89/109/EEB (OL 2004 L 338, p. 4), su paskutiniais p</text:span><text:span text:style-name="T970">akeitimais, padarytais 2009 m. birželio 18 d. Europos Parlamento ir Tarybos reglamentu (EB) Nr. 596/2009 (OL 2009 L 188, p. 14).</text:span></text:p>
      <text:p text:style-name="P971"><text:span text:style-name="T972">7</text:span><text:span text:style-name="T973">. 2008 m. gruodžio 16 d. Europos Parlamento ir Tarybos reglamentas (EB) Nr. 1332/2008 dėl maisto fermentų ir iš dalies kei</text:span><text:span text:style-name="T974">čiantis Tarybos direktyvą 83/417/EEB, Tarybos reglamentą (EB) Nr. 1493/1999, Direktyvą 2000/13/EB, Tarybos direktyvą 2001/112/EB ir Reglamentą (EB) Nr. 258/97 (OL 2008, L 354 p.7).</text:span></text:p>
      <text:p text:style-name="P975"><text:span text:style-name="T976">8</text:span><text:span text:style-name="T977">. Lietuvos Respublikos alkoholio kontrolės įstatymas (Žin., 1995, Nr.<text:s/></text:span><text:a xlink:href="https://www.e-tar.lt/portal/lt/legalAct/TAR.9E5C5C16B6E6" office:target-frame-name="_blank" xlink:show="new"><text:span text:style-name="T978">44-1073</text:span></text:a><text:span text:style-name="T979">; 2004, Nr.<text:s/></text:span><text:a xlink:href="https://www.e-tar.lt/portal/lt/legalAct/TAR.65C0438E6F29" office:target-frame-name="_blank" xlink:show="new"><text:span text:style-name="T980">47-1548</text:span></text:a><text:span text:style-name="T981">).</text:span></text:p>
      <text:p text:style-name="P982"><text:span text:style-name="T983">9</text:span><text:span text:style-name="T984">. Alkoholio produktų apskaitos taisyklės, patvirtintos Lietuvos Respublikos Vyriausybės 1998 m. birželio 2 d. nutarimu Nr. 660 (Žin., 1998, Nr.<text:s/></text:span><text:a xlink:href="https://www.e-tar.lt/portal/lt/legalAct/TAR.198CDFE8B529" office:target-frame-name="_blank" xlink:show="new"><text:span text:style-name="T985">52-1433</text:span></text:a><text:span text:style-name="T986">; 2004, Nr. 38-1226)</text:span><text:span text:style-name="T987">.</text:span></text:p>
      <text:p text:style-name="P988"><text:span text:style-name="T989">10</text:span><text:span text:style-name="T990">. Etilo alkoholio priėmimo, saugojimo, išdavimo, gabenimo ir apskaitos taisyklės, patvirtintos Lietuvos Respublikos žemės ūkio ministro 1997 m. spalio 21d. įsakymu Nr. 610 (Žin., 1997 Nr.105-2662).</text:span></text:p>
      <text:p text:style-name="P991"><text:span text:style-name="T992">11</text:span><text:span text:style-name="T993">. Etilo alkoholio ir alkoholinių gėrimų gamy</text:span><text:span text:style-name="T994">bos, išpilstymo, saugojimo, realizavimo ir transportavimo maksimaliai leistinų nuostolių normos, patvirtintos Lietuvos Respublikos žemės ūkio ministro 2000 m. sausio 25 d. įsakymu Nr. 22 (Žin., 2000, Nr.<text:s/></text:span><text:a xlink:href="https://www.e-tar.lt/portal/lt/legalAct/TAR.7DC455A4C69F" office:target-frame-name="_blank" xlink:show="new"><text:span text:style-name="T995">9-232</text:span></text:a><text:span text:style-name="T996">; 2003, Nr. 64-2910).</text:span></text:p>
      <text:p text:style-name="P997"><text:span text:style-name="T998">12</text:span><text:span text:style-name="T999">. Grūdų, naudojamų etilo alkoholio gamybai, apskaitos ir sandėliavimo taisyklės, patvirtintos Lietuvos Respublikos žemės ūkio ministro 2004 m. lapkričio 4 d įsakymu Nr. 3D-601 (Žin., 2004, N</text:span><text:span text:style-name="T1000">r.<text:s/></text:span><text:a xlink:href="https://www.e-tar.lt/portal/lt/legalAct/TAR.CB958062BDC5" office:target-frame-name="_blank" xlink:show="new"><text:span text:style-name="T1001">163-5963</text:span></text:a><text:span text:style-name="T1002">).</text:span></text:p>
      <text:p text:style-name="P1003"><text:span text:style-name="T1004">13</text:span><text:span text:style-name="T1005">. Maisto produktų gamybos technologijos instrukcijų rengimo, tvirtinimo ir registravimo taisyklės, patvirtintos Žemės ir miškų ūkio ministerijos 1997 m</text:span><text:span text:style-name="T1006">. gegužės 12 d. įsakymu Nr. 285 (Žin., 1997, Nr.<text:s/></text:span><text:a xlink:href="https://www.e-tar.lt/portal/lt/legalAct/TAR.0CDA03AAA039" office:target-frame-name="_blank" xlink:show="new"><text:span text:style-name="T1007">43-1063</text:span></text:a><text:span text:style-name="T1008">).</text:span></text:p>
      <text:p text:style-name="P1009"><text:span text:style-name="T1010">14</text:span><text:span text:style-name="T1011">. Lietuvos higienos norma HN 15:2005 „Maisto higiena“, patvirtinta Lietuvos Respublikos sveikatos apsaugos</text:span><text:span text:style-name="T1012"><text:s/>ministro 2005 m. rugsėjo 1 d. įsakymu Nr. V-675 (Žin., 2005, Nr.<text:s/></text:span><text:a xlink:href="https://www.e-tar.lt/portal/lt/legalAct/TAR.68AF35CB36BB" office:target-frame-name="_blank" xlink:show="new"><text:span text:style-name="T1013">110-4023</text:span></text:a><text:span text:style-name="T1014">).</text:span></text:p>
      <text:p text:style-name="P1015"><text:span text:style-name="T1016">15</text:span><text:span text:style-name="T1017">. Lietuvos higienos norma HN 16:2011 „Medžiagų ir gaminių, skirtų liestis su maistu, spe</text:span><text:span text:style-name="T1018">cialieji sveikatos saugos reikalavimai“, patvirtinta Lietuvos Respublikos sveikatos apsaugos ministro 2011 m. gegužės 2 d. įsakymu Nr. V-417 (Žin., 2011, Nr.<text:s/></text:span><text:a xlink:href="https://www.e-tar.lt/portal/lt/legalAct/TAR.47CF5031676F" office:target-frame-name="_blank" xlink:show="new"><text:span text:style-name="T1019">54-2620</text:span></text:a><text:span text:style-name="T1020">).</text:span></text:p>
      <text:p text:style-name="P1021"><text:span text:style-name="T1022">1</text:span><text:span text:style-name="T1023">6</text:span><text:span text:style-name="T1024">. Lietuvos higienos norma HN 24:2003 „Geriamojo vandens saugos ir kokybės reikalavimai“, patvirtinta Lietuvos Respublikos sveikatos apsaugos ministro 2003 m. liepos 23 d. įsakymu Nr. V-455 (Žin., 2003, Nr.<text:s/></text:span><text:a xlink:href="https://www.e-tar.lt/portal/lt/legalAct/TAR.2099D15473C7" office:target-frame-name="_blank" xlink:show="new"><text:span text:style-name="T1025">79-3606</text:span></text:a><text:span text:style-name="T1026">).</text:span></text:p>
      <text:p text:style-name="P1027"><text:span text:style-name="T1028">17</text:span><text:span text:style-name="T1029">. Lietuvos higienos norma HN 53:2010 „Leidžiami vartoti maisto priedai“, patvirtinta Lietuvos Respublikos sveikatos apsaugos ministro 2010 m. vasario 10 d. įsakymu Nr. V-108 (Žin., 2010, Nr.<text:s/></text:span><text:a xlink:href="https://www.e-tar.lt/portal/lt/legalAct/TAR.76CAC35C8ADD" office:target-frame-name="_blank" xlink:show="new"><text:span text:style-name="T1030">21-1009</text:span></text:a><text:span text:style-name="T1031">).</text:span></text:p>
      <text:p text:style-name="P1032"><text:span text:style-name="T1033">18</text:span><text:span text:style-name="T1034">.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1035">85-3684</text:span></text:a><text:span text:style-name="T1036">; 2005, Nr.<text:s/></text:span><text:a xlink:href="https://www.e-tar.lt/portal/lt/legalAct/TAR.E12CE39182E0" office:target-frame-name="_blank" xlink:show="new"><text:span text:style-name="T1037">103-3829</text:span></text:a><text:span text:style-name="T1038">),</text:span></text:p>
      <text:p text:style-name="P1039"><text:span text:style-name="T1040">19</text:span><text:span text:style-name="T1041">. Alkoholio produktų atitiktį patvirtinančių dokumentų įforminimo reikalavimai, patvirtinti Valsty</text:span><text:span text:style-name="T1042">binės maisto ir veterinarijos tarnybos direktoriaus 2008 m. vasario 7 d. įsakymu Nr. B1-96 (Žin., 2008, Nr.<text:s/></text:span><text:a xlink:href="https://www.e-tar.lt/portal/lt/legalAct/TAR.3B35C0B377C5" office:target-frame-name="_blank" xlink:show="new"><text:span text:style-name="T1043">18-666</text:span></text:a><text:span text:style-name="T1044">).</text:span></text:p>
      <text:p text:style-name="P1045"><text:span text:style-name="T1046">20</text:span><text:span text:style-name="T1047">. Alkoholio produktų atitiktį patvirtinančių dok</text:span><text:span text:style-name="T1048">umentų išdavimo taisyklės, taikomos parduodant, laikant ir gabenant alkoholio produktus, patvirtintos Valstybinės maisto ir veterinarijos tarnybos direktoriaus 2008 m. vasario 7 d. įsakymu Nr. B1-96 (Žin., 2008, Nr.<text:s/></text:span><text:a xlink:href="https://www.e-tar.lt/portal/lt/legalAct/TAR.3B35C0B377C5" office:target-frame-name="_blank" xlink:show="new"><text:span text:style-name="T1049">18-666</text:span></text:a><text:span text:style-name="T1050">).</text:span></text:p>
      <text:p text:style-name="P1051"><text:span text:style-name="T1052">21</text:span><text:span text:style-name="T1053">. Tarptautinės alkoholio stiprumo matavimo lentelės</text:span><text:span text:style-name="T1054">.</text:span><text:span text:style-name="T1055"><text:s/>Pasaulinė teisinės metrologijos organizacija. Vertimas iš prancūzų k.</text:span><text:span text:style-name="T1056">, Kaunas, „Technologija“, 2002 (Valstybinės metrologijos tarnybos prie Lie</text:span><text:span text:style-name="T1057">tuvos Respublikos aplinkos ministerijos direktoriaus 2001 m. gruodžio 28 d. įsakymas Nr. 208 „Dėl Europos Sąjungos direktyvų įgyvendinimo“ (Žin., 2002, Nr.<text:s/></text:span><text:a xlink:href="https://www.e-tar.lt/portal/lt/legalAct/TAR.123452E4B493" office:target-frame-name="_blank" xlink:show="new"><text:span text:style-name="T1058">4-147</text:span></text:a><text:span text:style-name="T1059">).</text:span></text:p>
      <text:p text:style-name="P1060"><text:span text:style-name="T1061">22</text:span><text:span text:style-name="T1062">.</text:span><text:span text:style-name="T1063"><text:s/>Etilo alkoholio kiekio nustatymo vandens ir alkoholio tirpaluose lentelės. Sudarytojas Standartizacijos technikos komitetas Nr. 11 „Fermentacijos produktai“. Kaunas, 2001.“</text:span></text:p>
      <text:p text:style-name="P1064"/>
      <text:p text:style-name="P1065"><text:span text:style-name="T1066">_________________</text:span></text:p>
      <text:p text:style-name="P1067"><text:span text:style-name="T1073">Maistinio etilo alkoholio</text:span></text:p>
      <text:p text:style-name="P1074"><text:span text:style-name="T1075">gamybos</text:span><text:span text:style-name="T1076"><text:s/>techninio reglamento</text:span></text:p>
      <text:p text:style-name="P1077"><text:span text:style-name="T1078">3</text:span><text:span text:style-name="T1079"><text:s/>priedas</text:span></text:p>
      <text:p text:style-name="P1080"/>
      <text:p text:style-name="P1081"><text:span text:style-name="T1082">ŽALIAVŲ PARUOŠIMO, PERDIRBIMO IR FERMENTAVIMO PROCESAI</text:span></text:p>
      <text:p text:style-name="P1083"/>
      <text:p text:style-name="P1084"><text:span text:style-name="T1085">1</text:span><text:span text:style-name="T1086">. Mentalo ruošimas (krakmolinių žaliavų ruošimas sucukrinimui):</text:span></text:p>
      <text:p text:style-name="P1087"><text:span text:style-name="T1088">1.1</text:span><text:span text:style-name="T1089">. Krakmolo ruošimo sucukrinimui būdai:</text:span></text:p>
      <text:p text:style-name="P1090"><text:span text:style-name="T1091">1.1.1</text:span><text:span text:style-name="T1092">. verdant nesmulkintas žaliavas aukštos<text:s/></text:span><text:span text:style-name="T1093">temperatūros ir padidinto slėgio sąlygomis;</text:span></text:p>
      <text:p text:style-name="P1094"><text:span text:style-name="T1095">1.1.2</text:span><text:span text:style-name="T1096">. labai smulkiai susmulkinant žaliavas specialiomis mašinomis ir termiškai apdorojant 60–96 °C temperatūros sąlygomis;</text:span></text:p>
      <text:p text:style-name="P1097"><text:span text:style-name="T1098">1.1.3</text:span><text:span text:style-name="T1099">. susmulkinant žaliavas ir po to jas verdant padidinto ar atmosferos slėgio</text:span><text:span text:style-name="T1100"><text:s/>sąlygomis;</text:span></text:p>
      <text:p text:style-name="P1101"><text:span text:style-name="T1102">1.1.4</text:span><text:span text:style-name="T1103">. susmulkinant žaliavas, jas sumaišant su vandeniu bei skystinančiais α-amilazės fermentų preparatais ir kaitinant iki (60–100) °C</text:span></text:p>
      <text:p text:style-name="P1104"><text:span text:style-name="T1105">1.2</text:span><text:span text:style-name="T1106">. Taikant vieną iš 1.1 punkte išvardytų būdų, priklausomai nuo naudojamų žaliavų rūšies, jų kok</text:span><text:span text:style-name="T1107">ybės ir kiekio pasirenkama konkreti technologinė hidroterminio apdorojimo schema, parametrai ir įranga. Pasirenkamas aukštos ar žemos temperatūros režimas. Turi būti parenkami optimalūs parametrai, užtikrinantys maksimalią alkoholio išeigą minimaliomis med</text:span><text:span text:style-name="T1108">žiagų ir energijos sąnaudomis.</text:span></text:p>
      <text:p text:style-name="P1109"><text:span text:style-name="T1110">1.3</text:span><text:span text:style-name="T1111">. Kiekvienoje įmonėje sudaroma hidroterminio apdorojimo proceso instrukcija kiekvienai naudojamų žaliavų rūšiai. Pažeistoms žaliavoms parenkami individualūs hidroterminio apdorojimo parametrai pagal pažeidimo pobūdį ir</text:span><text:span text:style-name="T1112"><text:s/>laipsnį. Tokioms žaliavoms perdirbti rengiamos specialios instrukcijos. Pasirinkus aukštos temperatūros režimą, būtinas žaliavų šutinimo procesas.</text:span></text:p>
      <text:p text:style-name="P1113"><text:span text:style-name="T1114">1.4</text:span><text:span text:style-name="T1115">. Taikomi nenutrūkstamasis, periodinis ir kombinuotas (pusiau nenutrūkstamasis) hidroterminio apdoroj</text:span><text:span text:style-name="T1116">imo būdai:</text:span></text:p>
      <text:p text:style-name="P1117"><text:span text:style-name="T1118">1.4.1</text:span><text:span text:style-name="T1119">. nenutrūkstamasis hidroterminio apdorojimo būdas:</text:span></text:p>
      <text:p text:style-name="P1120"><text:span text:style-name="T1121">1.4.1.1</text:span><text:span text:style-name="T1122">. grūdai susmulkinami (išskyrus 1.1.1 punkte nurodytą būdą) kiek įmanoma vienodžiau; smulkumo laipsnis kontroliuojamas sietais. Rekomenduojama, kad ant sieto, kurio angų diametra</text:span><text:span text:style-name="T1123">s 1 mm, po sijojimo likusių susmulkintų grūdų kiekis neviršytų (30–35) proc.;</text:span></text:p>
      <text:p text:style-name="P1124"><text:span text:style-name="T1125">1.4.1.2</text:span><text:span text:style-name="T1126">. tyrei paruošti reikiamas vandens kiekis nustatomas pagal žaliavų krakmolingumą ir kokybę; perdirbant sveikus grūdus, žaliavų santykis su vandeniu būna nuo 1: 2,5 iki</text:span><text:span text:style-name="T1127"><text:s/>1: 3,5. Tyrė turi būti homogeniška, joje neturi būti sulipusių gumulėlių. Tyrės temperatūra maišymo metu turi būti ne didesnė kaip 50 °C.</text:span></text:p>
      <text:p text:style-name="P1128"><text:span text:style-name="T1129">Ruošiant tyrę įpilama α-amilazės fermentų preparato;<text:s/></text:span></text:p>
      <text:p text:style-name="P1130"><text:span text:style-name="T1131">1.4.1.3</text:span><text:span text:style-name="T1132">. taikant hidroterminį apdorojimą aukštos temperatūr</text:span><text:span text:style-name="T1133">os sąlygomis, sumaišymo ir pirminio virimo procesas gali būti atliekamas pakopomis skirtinguose aparatuose: pirmajame aparate sumaišomas ir dozuojamas fermentų preparatas žemesnės negu kleisterizacijos temperatūros sąlygomis, antrajame – temperatūra padidi</text:span><text:span text:style-name="T1134">nama iki (95–100) °C.</text:span></text:p>
      <text:p text:style-name="P1135"><text:span text:style-name="T1136">Iš pirminio virimo aparato tyrė perpumpuojama į virimo ir suskystinimo aparatą, į kurį paduodami perkaitinti garai ir išlaikoma nustatytą laiką. Temperatūra ir apdorojimo trukmė nustatoma kiekvienai žaliavų rūšiai: kviečiams, rugiams<text:s/></text:span><text:span text:style-name="T1137">ir kvietrugiams ji būna (165–170) °C, kukurūzams – (175–180) °C. Šio proceso metu gaunamas mentalas.</text:span></text:p>
      <text:p text:style-name="P1138"><text:span text:style-name="T1139">Mentalas paduodamas į garų atskyrimo ir mentalo išlaikymo aparatą, dar vadinamą atskirtuvu-kaupikliu. Jame atskiriami garai ir mentalas palaikomas (104–108</text:span><text:span text:style-name="T1140">) °C temperatūroje (40–60) min.;</text:span></text:p>
      <text:p text:style-name="P1141"><text:span text:style-name="T1142">1.4.1.4</text:span><text:span text:style-name="T1143">. taikant hidroterminį apdorojimą žemos temperatūros sąlygomis, krakmolinės žaliavos skystinamos (85–95) °C. Gautas mentalas atvėsinamas iki (55–60) °C;</text:span></text:p>
      <text:p text:style-name="P1144"><text:span text:style-name="T1145">1.4.1.5</text:span><text:span text:style-name="T1146">. ruošiant mentalą mechaninių-fermentiniu būdu,<text:s/></text:span><text:span text:style-name="T1147">tyrė su α-amilazės preparato priedu maišoma kelias valandas (60–96) °C temperatūroje. Tokios tyrės papildomai virti nereikia, ji atvėsinama iki 60 °C ir paduodama sucukrinti;</text:span></text:p>
      <text:p text:style-name="P1148"><text:span text:style-name="T1149">1.4.1.6</text:span><text:span text:style-name="T1150">. mentalas turi būti tolygiai išviręs. Jo spalva turi būti tamsiai<text:s/></text:span><text:span text:style-name="T1151">geltona su šviesiai rudu atspalviu; jame neturi būti nesuvirusių dalelių arba sveikų grūdų. Pakartotinis mentalo virimas, kurio metu jis įgyja tamsesnę spalvą ir specifinį kvapą, neleidžiamas, nes susidaro rūgimą lėtinančios melanoidinų ir karamelizacijos<text:s/></text:span><text:span text:style-name="T1152">medžiagos, padaugėja rūgimo proceso atliekų ir sumažėja alkoholio išeiga. Pirminio žaliavų virimo ir virimo aparatai turi dirbti tiksliai pagal nustatytą grafiką, kuris sudaromas kiekvienoje įmonėje. Bulvės ir grūdinės žaliavos verdamos skirtingais režimai</text:span><text:span text:style-name="T1153">s;</text:span></text:p>
      <text:p text:style-name="P1154"><text:span text:style-name="T1155">1.4.2</text:span><text:span text:style-name="T1156">. periodinis hidroterminio apdorojimo būdas:</text:span></text:p>
      <text:p text:style-name="P1157"><text:span text:style-name="T1158">1.4.2.1</text:span><text:span text:style-name="T1159">. taikant vienos pakopos periodinį būdą, krakmolinės žaliavos verdamos ir skystinamos kaitinimo aparate iki visiško paruošimo. Jei yra garų atskyriklis, mentalas iškraunamas per jį į sucuk</text:span><text:span text:style-name="T1160">rinimo aparatą, naudojant antrinius garus žaliavai ar vandeniui šildyti. Jei atskyriklio nėra, mentalas paduodamas tiesiai į sucukrinimo aparatą;</text:span></text:p>
      <text:p text:style-name="P1161"><text:span text:style-name="T1162">1.4.2.2</text:span><text:span text:style-name="T1163">. į virimo ir suskystinimo aparatą supilamos krakmolinės žaliavos ir vanduo; užpildoma (70–80) proc</text:span><text:span text:style-name="T1164">. aparato tūrio. Priklausomai nuo žaliavos krakmolingumo 1 kg grūdų dozuojama (2,5–3,5) dm</text:span><text:span text:style-name="T1165">3</text:span><text:span text:style-name="T1166"><text:s/>vandens. Pakrovus žaliavą ir uždarius pakrovimo angą, per (5–7) min. pašalinamas oras, palikus atidarytą cirkuliacijos ventilį; po to, uždarius cirkuliacijos ventil</text:span><text:span text:style-name="T1167">į, leidžiant garus aparate, per (10–15) min. pasiekiamas reikalingas slėgis – (4–5,5) atmosferų. Kad masė tolygiai išvirtų ir suskystėtų, ji maišoma cirkuliuojančiais garais. Baigus procesą, slėgis sumažinamas iki (1,5–1,6) atmosferos. Vyksta savaiminis iš</text:span><text:span text:style-name="T1168">garinimas ir kylant garams žaliava išmaišoma;</text:span></text:p>
      <text:p text:style-name="P1169"><text:span text:style-name="T1170">1.4.2.3</text:span><text:span text:style-name="T1171">. verdant grūdus kas (5–7) min. atliekama (0,5–1) min. cirkuliacija. Virimo trukmė priklauso nuo grūdų kultūros:</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Kultūra</text:p>
          </table:table-cell>
          <table:table-cell table:style-name="TableCell1181">
            <text:p text:style-name="P1182">Slėgis, atmosfera</text:p>
          </table:table-cell>
          <table:table-cell table:style-name="TableCell1183">
            <text:p text:style-name="Normal"><text:span text:style-name="T1184">Temperatūra,</text:span><text:span text:style-name="T1185">o</text:span><text:span text:style-name="T1186">C</text:span></text:p>
          </table:table-cell>
          <table:table-cell table:style-name="TableCell1187">
            <text:p text:style-name="P1188">Trukmė, min.</text:p>
          </table:table-cell>
        </table:table-row>
        <table:table-row table:style-name="TableRow1189">
          <table:table-cell table:style-name="TableCell1190">
            <text:p text:style-name="P1191">Rugiai</text:p>
          </table:table-cell>
          <table:table-cell table:style-name="TableCell1192">
            <text:p text:style-name="P1193">4,0</text:p>
          </table:table-cell>
          <table:table-cell table:style-name="TableCell1194">
            <text:p text:style-name="P1195">151</text:p>
          </table:table-cell>
          <table:table-cell table:style-name="TableCell1196">
            <text:p text:style-name="P1197">75–80</text:p>
          </table:table-cell>
        </table:table-row>
        <table:table-row table:style-name="TableRow1198">
          <table:table-cell table:style-name="TableCell1199">
            <text:p text:style-name="P1200">Kviečiai</text:p>
          </table:table-cell>
          <table:table-cell table:style-name="TableCell1201">
            <text:p text:style-name="P1202">4,5</text:p>
          </table:table-cell>
          <table:table-cell table:style-name="TableCell1203">
            <text:p text:style-name="P1204">155</text:p>
          </table:table-cell>
          <table:table-cell table:style-name="TableCell1205">
            <text:p text:style-name="P1206">85–90</text:p>
          </table:table-cell>
        </table:table-row>
        <table:table-row table:style-name="TableRow1207">
          <table:table-cell table:style-name="TableCell1208">
            <text:p text:style-name="P1209">Kvietrugiai</text:p>
          </table:table-cell>
          <table:table-cell table:style-name="TableCell1210">
            <text:p text:style-name="P1211">4,0</text:p>
          </table:table-cell>
          <table:table-cell table:style-name="TableCell1212">
            <text:p text:style-name="P1213">151</text:p>
          </table:table-cell>
          <table:table-cell table:style-name="TableCell1214">
            <text:p text:style-name="P1215">80–85</text:p>
          </table:table-cell>
        </table:table-row>
        <table:table-row table:style-name="TableRow1216">
          <table:table-cell table:style-name="TableCell1217">
            <text:p text:style-name="P1218">Kukurūzai</text:p>
          </table:table-cell>
          <table:table-cell table:style-name="TableCell1219">
            <text:p text:style-name="P1220">5,0</text:p>
          </table:table-cell>
          <table:table-cell table:style-name="TableCell1221">
            <text:p text:style-name="P1222">158</text:p>
          </table:table-cell>
          <table:table-cell table:style-name="TableCell1223">
            <text:p text:style-name="P1224">90–100</text:p>
          </table:table-cell>
        </table:table-row>
      </table:table>
      <text:p text:style-name="Normal"/>
      <text:p text:style-name="P1225"><text:span text:style-name="T1226">Nurodytas temperatūros režimas tinka sveikiems grūdams. Pažeistiems grūdams virimo režimas parenkamas kiekvienu konkrečiu atveju, jis priklauso nuo grūdų būklės – kuo blogesni grūdai,<text:s/></text:span><text:span text:style-name="T1227">tuo mažesnė virimo temperatūra;</text:span></text:p>
      <text:p text:style-name="P1228"><text:span text:style-name="T1229">1.4.2.4</text:span><text:span text:style-name="T1230">. išvirusi ir suskystėjusi tyrė (mentalas) dideliu spaudimu išpučiama į sucukrinimo aparatą. Kuo smarkiau masė išpučiama, tuo geriau ji susmulkinama. Mentalas turi būti tamsiai geltonos ar šviesiai rudos spalvos<text:s/></text:span><text:span text:style-name="T1231">ir vienodai išviręs. Pakartotinai virti mentalą neleidžiama, nes jis įgauna tamsią spalvą ir specifinį kvapą, vyksta medžiagų karamelizacija, trukdanti fermentavimąsi, padidėja rūgimo nuostoliai ir sumažėja alkoholio išeiga.</text:span></text:p>
      <text:p text:style-name="P1232"><text:span text:style-name="T1233">2</text:span><text:span text:style-name="T1234">. Mentalo sucukrinim</text:span><text:span text:style-name="T1235">as.</text:span></text:p>
      <text:p text:style-name="P1236"><text:span text:style-name="T1237">Sucukrinant mentalą nenutrūkstamuoju būdu visi reglamento 24 punkte išvardyti procesai, išskyrus perpumpavimą, atliekami atskiruose nuosekliai išdėstytuose aparatuose arba viename aparate, pritaikytame atlikti skirtingas operacijas; periodiniu būdu – v</text:span><text:span text:style-name="T1238">iename sucukrinimo aparate.</text:span></text:p>
      <text:p text:style-name="P1239"><text:span text:style-name="T1240">2.1</text:span><text:span text:style-name="T1241">. Nenutrūkstamojo sucukrinimo būdai:</text:span></text:p>
      <text:p text:style-name="P1242"><text:span text:style-name="T1243">2.1.1</text:span><text:span text:style-name="T1244">. vienos pakopos sucukrinimo būdas: mentalas atvėsinamas, sumaišomas su fermentų preparatais ir sucukrinamas sucukrinimo aparate, misa atvėsinama šilumokaityje;</text:span></text:p>
      <text:p text:style-name="P1245"><text:span text:style-name="T1246">2.1.2</text:span><text:span text:style-name="T1247">. dviejų<text:s/></text:span><text:span text:style-name="T1248">pakopų sucukrinimo būdas: procesas atliekamas nuosekliai dviejuose aparatuose, kuriuose yra skirtingas fermentų kiekis ir skirtinga temperatūra;</text:span></text:p>
      <text:p text:style-name="P1249"><text:span text:style-name="T1250">2.1.3</text:span><text:span text:style-name="T1251">. sucukrinimas panaudojant vienos pakopos vakuuminį atvėsinimą: mentalas prieš jam patenkant į sucukri</text:span><text:span text:style-name="T1252">nimo aparatą, atvėsinamas iki (62–63) °C vakuuminio išgarinimo kameroje, po to sucukrinimo aparate sumaišomas su fermentų preparatais;</text:span></text:p>
      <text:p text:style-name="P1253"><text:span text:style-name="T1254">2.1.4</text:span><text:span text:style-name="T1255">. sucukrinimas panaudojant dviejų pakopų vakuuminį atvėsinimą: mentalas prieš jam patenkant į sucukrinimo aparat</text:span><text:span text:style-name="T1256">ą ir misa, prieš jai patenkant į fermentavimo talpas, atvėsinama iki rūgimui tinkamos temperatūros vakuuminio išgarinimo kamerose;</text:span></text:p>
      <text:p text:style-name="P1257"><text:span text:style-name="T1258">2.1.5</text:span><text:span text:style-name="T1259">. trijų pakopų vakuuminis misos atvėsinimas: misa, prieš jai patenkant į fermentavimo talpas, atvėsinama iki reikiam</text:span><text:span text:style-name="T1260">os temperatūros vakuuminio išgarinimo kameroje, padalytoje į tris sekcijas;</text:span></text:p>
      <text:p text:style-name="P1261"><text:span text:style-name="T1262">2.1.6</text:span><text:span text:style-name="T1263">. dviejų srautų sucukrinimo būdas: mentalas padalijamas į du srautus, į vieną iš jų, siekiant padidinti rūgimo greitį, dozuojamas didesnis kiekis fermentų preparatų, į kit</text:span><text:span text:style-name="T1264">ą – mažesnis.</text:span></text:p>
      <text:p text:style-name="P1265"><text:span text:style-name="T1266">2.2</text:span><text:span text:style-name="T1267">. Kiekvienam procesui parenkama optimali fermentams sucukrinimo temperatūra pagal naudojamų fermentų preparatų instrukciją. Naudojant kompleksinius fermentų preparatus, taikomas pakopinis sucukrinimas, palaikant optimalią temperatūrą</text:span><text:span text:style-name="T1268"><text:s/>skirtingiems komplekso fermentams.</text:span></text:p>
      <text:p text:style-name="P1269"><text:span text:style-name="T1270">2.3</text:span><text:span text:style-name="T1271">. Visiškai paruošta misa atvėsinama iki nustatytos įmonės technologijos instrukcijoje temperatūros ir paduodama į fermentavimo aparatus.</text:span></text:p>
      <text:p text:style-name="P1272"><text:span text:style-name="T1273">3</text:span><text:span text:style-name="T1274">. Mielių ruošimas.</text:span></text:p>
      <text:p text:style-name="P1275"><text:span text:style-name="T1276">3.1</text:span><text:span text:style-name="T1277">. Gaminant alkoholį iš krakmolinių žaliavų, m</text:span><text:span text:style-name="T1278">ielės ruošiamos periodiniu, pusiau nenutrūkstamuoju arba nenutrūkstamuoju būdu, kaip nurodyta reglamento 25.2.1, 25.2.2 ir 25.2.3 punktuose.</text:span></text:p>
      <text:p text:style-name="P1279"><text:span text:style-name="T1280">3.2</text:span><text:span text:style-name="T1281">. Ruošiant mieles periodiniu būdu, taikomos šios technologinės operacijos:</text:span></text:p>
      <text:p text:style-name="P1282"><text:span text:style-name="T1283">3.2.1</text:span><text:span text:style-name="T1284">. misos paėmimas ir<text:s/></text:span><text:span text:style-name="T1285">paruošimas,</text:span></text:p>
      <text:p text:style-name="P1286"><text:span text:style-name="T1287">3.2.2</text:span><text:span text:style-name="T1288">. motininių mielių paruošimas,</text:span></text:p>
      <text:p text:style-name="P1289"><text:span text:style-name="T1290">3.2.3</text:span><text:span text:style-name="T1291">. gamybinių mielių paruošimas.</text:span></text:p>
      <text:p text:style-name="P1292"><text:span text:style-name="T1293">3.3</text:span><text:span text:style-name="T1294">. Misos paėmimas ir paruošimas:</text:span></text:p>
      <text:p text:style-name="P1295"><text:span text:style-name="T1296">3.3.1</text:span><text:span text:style-name="T1297">. prieš supilant misą iš sucukrinimo aparato, misos paėmimo linija apdorojama garais (15–20) min. Misa supilama iš s</text:span><text:span text:style-name="T1298">ucukrinimo aparato į švariai išplautą, dezinfekuotą ir 100 °C temperatūroje 30 min. išgarintą mielių augimo talpyklą. Misos koncentracija, nustačius sacharimetru, turi būti (16–18) proc.</text:span></text:p>
      <text:p text:style-name="P1299"><text:span text:style-name="T1300">3.3.2</text:span><text:span text:style-name="T1301">. misos sucukrinimui pagerinti papildomai dedama<text:s/></text:span><text:span text:style-name="T1302">gliukoamilazės fermentų preparatų. Po to misa gerai išmaišoma (58±1) °C temperatūroje ir (2–3) val. paliekama;</text:span></text:p>
      <text:p text:style-name="P1303"><text:span text:style-name="T1304">3.3.3</text:span><text:span text:style-name="T1305"><text:s/>sucukrinta misa išmaišoma ir patikrinama sucukrėjimo kokybė su 0,5 proc. koncentracijos jodo tirpalu. Misos filtrato lašas, sumaišytas<text:s/></text:span><text:span text:style-name="T1306">su jodo tirpalo lašu, turi būti geltonai rudos arba tamsiai rudos spalvos;</text:span></text:p>
      <text:p text:style-name="P1307"><text:span text:style-name="T1308">3.3.4</text:span><text:span text:style-name="T1309">. dėl papildomo mielių maitinimo į misą dedama mineralinių druskų: karbamido, amonio sulfato, ekstrakcinės fosforo rūgšties. Mineralinės druskos, prieš dedant į misą, ištir</text:span><text:span text:style-name="T1310">pinamos geriamajame vandenyje 1:10 santykiu;</text:span></text:p>
      <text:p text:style-name="P1311"><text:span text:style-name="T1312">3.3.5</text:span><text:span text:style-name="T1313">. misa 30 min. pasterizuojama (85±1) °C temperatūroje. Po to ataušinama iki (50±1) °C temperatūros ir parūgštinama sieros rūgštimi iki pH 3,3–3,8 (rūgštingumas 0,6–0,8°);</text:span></text:p>
      <text:p text:style-name="P1314"><text:span text:style-name="T1315">3.3.6</text:span><text:span text:style-name="T1316">. po parūgštinimo misa</text:span><text:span text:style-name="T1317"><text:s/>gerai išmaišoma ir ataušinama iki 30 °C temperatūros.</text:span></text:p>
      <text:p text:style-name="P1318"><text:span text:style-name="T1319">3.4</text:span><text:span text:style-name="T1320">. Motininių mielių ruošimas:</text:span></text:p>
      <text:p text:style-name="P1321"><text:span text:style-name="T1322">3.4.1</text:span><text:span text:style-name="T1323">. motininės mielės ruošiamos iš grynų alkoholinio rūgimo mielių kultūros pagal įmonėje parengtą arba mielių kultūros tiekėjo pateiktą instrukciją. Kaip moti</text:span><text:span text:style-name="T1324">nines mieles galima naudoti dalį visiškai subrendusių gamybinių mielių. Paruoštos motininės mielės turi būti švarios ir tinkamai subrendę: 1 dm</text:span><text:span text:style-name="T1325">3</text:span><text:span text:style-name="T1326"><text:s/>tokių mielių turi būti 100–130 mln. ląstelių;</text:span></text:p>
      <text:p text:style-name="P1327"><text:span text:style-name="T1328">3.4.2</text:span><text:span text:style-name="T1329">. jeigu subrendusios motininės mielės neatiduodamos į fe</text:span><text:span text:style-name="T1330">rmentavimo skyrių gamybinėms mielėms ruošti, jos atšaldomos iki (10–18) °C temperatūros.</text:span></text:p>
      <text:p text:style-name="P1331"><text:span text:style-name="T1332">Kai motininės mielės yra užkrėstos, jos parūgštinamos sieros rūgštimi iki 2,7–3,0° ir palaikomos tokioje terpėje (30–40) min.</text:span></text:p>
      <text:p text:style-name="P1333"><text:span text:style-name="T1334">3.5</text:span><text:span text:style-name="T1335">. Gamybinių mielių ruošimas:</text:span></text:p>
      <text:p text:style-name="P1336"><text:span text:style-name="T1337">3.5</text:span><text:span text:style-name="T1338">.1</text:span><text:span text:style-name="T1339">. į ataušintą misą (3.3.6 punktas) supilamos motininės mielės; jų pilama 10 proc. nuo misos masės tūrio. Supylus motinines mieles, masė ataušinama iki (19–22) °C ir paliekama fermentuotis. Naudojant parūgštintas motinines mieles, misos rūgštingumas tur</text:span><text:span text:style-name="T1340">i būti 0,1–0,2° mažesnis, o motininių mielių kiekis padidinamas iki 15 proc.;</text:span></text:p>
      <text:p text:style-name="P1341"><text:span text:style-name="T1342">3.5.2</text:span><text:span text:style-name="T1343">. mielių auginimo metu temperatūra neturi viršyti 30 °C, naudojant parūgštintas motinines mieles temperatūra padidinama (1–2) °C. Naudojant termostabilias mieles, temper</text:span><text:span text:style-name="T1344">atūra būna (30–34) °C. Padidėjus mielių masės temperatūrai, ji aušinama. Mielių dauginimas trunka (18–24) val.;</text:span></text:p>
      <text:p text:style-name="P1345"><text:span text:style-name="T1346">3.5.3</text:span><text:span text:style-name="T1347">. gamybinės mielės laikomos paruoštomis (subrendusiomis), kai jų sausųjų medžiagų koncentracija yra 1/3 nuo pradinės misos, į kurią jos</text:span><text:span text:style-name="T1348"><text:s/>buvo supiltos dauginimui, koncentracijos; negyvų ląstelių neturi būti daugiau kaip 3 proc.</text:span></text:p>
      <text:p text:style-name="P1349"><text:span text:style-name="T1350">3.6</text:span><text:span text:style-name="T1351">. Gaminant alkoholį iš melasos, mielių ruošimas susideda iš švarios mielių kultūros dauginimo ir gamybinių mielių ruošimo:</text:span></text:p>
      <text:p text:style-name="P1352"><text:span text:style-name="T1353">3.6.1</text:span><text:span text:style-name="T1354">. švari mielių kultūra la</text:span><text:span text:style-name="T1355">boratorijoje dauginama iki reikiamo gamybinei stadijai kiekio;</text:span></text:p>
      <text:p text:style-name="P1356"><text:span text:style-name="T1357">3.6.2</text:span><text:span text:style-name="T1358">. gamyboje spiritinė švari kultūra auginama melasos misos terpėje, kurios koncentracija (12–14) Bllg (Bllg – balingo laipsniai, kuriais įvertinamas pradinės misos ekstraktingumas), pH<text:s/></text:span><text:span text:style-name="T1359">4,5–5,5, temperatūra (28–32) °C. Susifermentavusi švari kultūra paduodama į generatorius, kuriuose ruošiamos gamybinės mielės. Šis procesas vykdomas aerobinėmis sąlygomis. Nenutrūkstamojo proceso metu praskiesta misa paduodama į mielių generatorių, o toks<text:s/></text:span><text:span text:style-name="T1360">pat kiekis fermentuojamos misos tokiu pačiu greičiu paimamas iš mielių generatoriaus. Turi būti nustatoma dinaminė pusiausvyra tarp misos padavimo ir mielių dauginimosi greičio. Ši pusiausvyra palaikoma reguliuojant paduodamos melasos misos srautą ir oro k</text:span><text:span text:style-name="T1361">iekį. Palaikoma pastovi (30±1) °C temperatūra.</text:span></text:p>
      <text:p text:style-name="P1362"><text:span text:style-name="T1363">4</text:span><text:span text:style-name="T1364">. Fermentavimas.</text:span></text:p>
      <text:p text:style-name="P1365"><text:span text:style-name="T1366">4.1</text:span><text:span text:style-name="T1367">. Krakmolinių žaliavų misos fermentavimas:</text:span></text:p>
      <text:p text:style-name="P1368"><text:span text:style-name="T1369">4.1.1</text:span><text:span text:style-name="T1370">. fermentuojamos misos temperatūra pagrindinio rūgimo metu turi būti (29–30)<text:s/></text:span><text:span text:style-name="T1371">o</text:span><text:span text:style-name="T1372">C, o baigiant fermentavimą – (27–28)<text:s/></text:span><text:span text:style-name="T1373">o</text:span><text:span text:style-name="T1374">C. Naudojant</text:span><text:span text:style-name="T1375"><text:s/>termostabilias mieles, misos temperatūra gali būti padidinama iki 36 °C. Fermentavimo metu temperatūra reguliuojama, pvz., tiekiant šaltą vandenį į fermentavimo talpyklų gyvatukus arba šaldant masę išoriniuose šilumokaičiuose;</text:span></text:p>
      <text:p text:style-name="P1376"><text:span text:style-name="T1377">4.1.2</text:span><text:span text:style-name="T1378">. sufermentuoto rau</text:span><text:span text:style-name="T1379">galo negalima skiesti vandeniu. Fermentavimo talpyklos fermentavimo metu turi būti hermetiškai uždarytos. Rūgimo dujos išleidžiamos per alkoholio surinktuvus. Praėję pro putų gaudyklę, etilo alkoholio gaudyklę, drėgmės atskyriklį, jos gali būti naudojamos<text:s/></text:span><text:span text:style-name="T1380">anglies dioksido gamybai. Vanduo iš putų ir etilo alkoholio gaudyklių, drėgmės atskyriklio surenkamas į išmatuoto alkoholio-vandens mišinio talpyklas ir paduodamas į distiliacijos koloną kartu su sufermentuotu raugu. Alkoholio koncentracija šiame mišinyje<text:s/></text:span><text:span text:style-name="T1381">turi būti (1,5–2) tūrio proc. Naudojant plėvelinio-kondensacinio tipo alkoholio surinktuvus, alkoholio koncentracija gali būti (3–3,5) tūrio proc.;</text:span></text:p>
      <text:p text:style-name="P1382"><text:span text:style-name="T1383">4.1.3</text:span><text:span text:style-name="T1384">. pagrindiniai kokybiniai sufermentuoto raugalo rodikliai: rūgštingumo padidėjimas, nesufermentuotų</text:span><text:span text:style-name="T1385"><text:s/>angliavandenių kiekis ir alkoholio kiekis. Visiškai sufermentuoto raugalo rūgštingumas normaliomis gamybos sąlygomis negali padidėti daugiau kaip (0,15–0,20)</text:span><text:span text:style-name="T1386">o</text:span><text:span text:style-name="T1387">, nesufermentuotų angliavandenių kiekis neturi viršyti 0,45 proc. Fermentacijos procesas vertinam</text:span><text:span text:style-name="T1388">as labai gerai, kai nesufermentuotų angliavandenių kiekis (0,2–0,25) proc., gerai – kai (0,3–0,35) proc. ir patenkinamai, kai – (0,4–0,45) proc. Alkoholio raugale turi būti ne mažiau kaip 8 tūrio proc.</text:span></text:p>
      <text:p text:style-name="P1389"><text:span text:style-name="T1390">4.2</text:span><text:span text:style-name="T1391">. Melasos misos fermentavimas:</text:span></text:p>
      <text:p text:style-name="P1392"><text:span text:style-name="T1393">4.2.1</text:span><text:span text:style-name="T1394">.<text:s/></text:span><text:span text:style-name="T1395">taikant dviejų srautų fermentavimo būdą ruošiama dvejopa misa: misa fermentuoti ir misa ruošti mielėms. Abiejų rūšių misos koncentracija parenkama pagal įmonės techninę įrangą, melasos kokybę ir naudojamą mielių rasę.</text:span></text:p>
      <text:p text:style-name="P1396"><text:span text:style-name="T1397">4.2.2</text:span><text:span text:style-name="T1398">. fermentavimui misa supilama</text:span><text:span text:style-name="T1399"><text:s/>į fermentavimo baterijos pirmąjį (arba ir į antrąjį) aparatą tokiu santykiu su paruoštomis gamybinėmis mielėmis, kad būtų gauta pradinė raugalo koncentracija, kurios reikia nustatytai alkoholio koncentracijai sufermentuotame raugale pasiekti;</text:span></text:p>
      <text:p text:style-name="P1400"><text:span text:style-name="T1401">4.2.3</text:span><text:span text:style-name="T1402">. f</text:span><text:span text:style-name="T1403">ermentavimo procesas vyksta anaerobinėmis sąlygomis, maišant raugalą mechaninėmis maišyklėmis;</text:span></text:p>
      <text:p text:style-name="P1404"><text:span text:style-name="T1405">4.2.4</text:span><text:span text:style-name="T1406">. fermentuojamos misos temperatūra turi būti (28–32) °C. Ji palaikoma paduodant vandenį į fermentavimo aparatų apgaubus;</text:span></text:p>
      <text:p text:style-name="P1407"><text:span text:style-name="T1408">4.2.5</text:span><text:span text:style-name="T1409">. fermentavimo proceso</text:span><text:span text:style-name="T1410"><text:s/>metu išsiskiriančios ir iš mielių auginimo generatorių su oru išeinančios angliarūgštės dujos turi praeiti per putų ir alkoholio gaudykles. Paduodamo į alkoholio gaudykles vandens kiekis reguliuojamas taip, kad ištekančiame iš gaudyklių vandenyje alkoholi</text:span><text:span text:style-name="T1411">o koncentracija būtų (1,5–2) tūrio proc.;</text:span></text:p>
      <text:p text:style-name="P1412"><text:span text:style-name="T1413">4.2.6</text:span><text:span text:style-name="T1414">. nesufermentuotų cukrų kiekis sufermentuotame raugale neturi viršyti 0,45 g 100 cm</text:span><text:span text:style-name="T1415">3</text:span><text:span text:style-name="T1416">.</text:span></text:p>
      <text:p text:style-name="P1417"><text:span text:style-name="T1418">______________</text:span></text:p>
      <text:p text:style-name="P1419"><text:span text:style-name="T1425">Maistinio etilo alkoholio</text:span></text:p>
      <text:p text:style-name="P1426"><text:span text:style-name="T1427">gamybos techninio reglamento</text:span></text:p>
      <text:p text:style-name="P1428"><text:span text:style-name="T1429">4</text:span><text:span text:style-name="T1430"><text:s/>priedas</text:span></text:p>
      <text:p text:style-name="P1431"/>
      <text:p text:style-name="P1432"><text:span text:style-name="T1433">RAUG</text:span><text:span text:style-name="T1434">ALO DISTILIAVIMO IR ALKOHOLIO REKTIFIKAVIMO PROCESAI</text:span></text:p>
      <text:p text:style-name="P1435"/>
      <text:p text:style-name="P1436"><text:span text:style-name="T1437">1</text:span><text:span text:style-name="T1438">. Raugalas susideda iš skystos, dujų ir kietosios fazių:</text:span></text:p>
      <text:p text:style-name="P1439"><text:span text:style-name="T1440">1.1</text:span><text:span text:style-name="T1441">. skystąją fazę sudaro vanduo (82–90 masės proc.), alkoholis ir lakiosios priemaišos (8–11 tūrio proc.);</text:span></text:p>
      <text:p text:style-name="P1442"><text:span text:style-name="T1443">1.2</text:span><text:span text:style-name="T1444">. kietąją fazė sudaro<text:s/></text:span><text:span text:style-name="T1445">netirpios žaliavų dalelės ir organinės bei neorganinės kilmės tirpios medžiagos: nesufermentuotų angliavandenių, dekstrinų, baltymų, mineralinių medžiagų;</text:span></text:p>
      <text:p text:style-name="P1446"><text:span text:style-name="T1447">1.3</text:span><text:span text:style-name="T1448">. dujų fazę sudaro anglies dioksidas (1 dm</text:span><text:span text:style-name="T1449">3</text:span><text:span text:style-name="T1450"><text:s/>sufermentuoto raugalo būna (1,0–1,5) g CO</text:span><text:span text:style-name="T1451">2</text:span><text:span text:style-name="T1452">) ir duj</text:span><text:span text:style-name="T1453">ų fazėje esantys lakieji junginiai.</text:span></text:p>
      <text:p text:style-name="P1454"><text:span text:style-name="T1455">2</text:span><text:span text:style-name="T1456">. Alkoholio, sufermentuoto iš krakmolinių žaliavų, išskyrimas iš raugalo ir rektifikavimas.</text:span></text:p>
      <text:p text:style-name="P1457"><text:span text:style-name="T1458">Pagal paskirtį ir veikimo principą alkoholio išskyrimo aparatai skirstomi į:</text:span></text:p>
      <text:p text:style-name="P1459"><text:span text:style-name="T1460">distiliavimo aparatus, kuriais iš raugalo iš</text:span><text:span text:style-name="T1461">skiriamas distiliuotas alkoholis;</text:span></text:p>
      <text:p text:style-name="P1462"><text:span text:style-name="T1463">raugalo rektifikavimo aparatus, kuriais iš raugalo išskiriamas distiliuotas alkoholis, iš jo atskiriamos aldehidų ir fuzelių frakcijos ar jų mišinys (aldehidų ir fuzelių frakcija) ir gaunamas rektifikuotas alkoholis;</text:span></text:p>
      <text:p text:style-name="P1464"><text:span text:style-name="T1465">disti</text:span><text:span text:style-name="T1466">liuoto alkoholio rektifikavimo aparatus, kuriais iš distiliuoto alkoholio atskiriamos aldehidų ir fuzelių frakcijos ir gaunamas rektifikuotas alkoholis.</text:span></text:p>
      <text:p text:style-name="P1467"><text:span text:style-name="T1468">2.1</text:span><text:span text:style-name="T1469">. Distiliuoto alkoholio išskyrimas vienos ir dviejų kolonų aparatais:</text:span></text:p>
      <text:p text:style-name="P1470"><text:span text:style-name="T1471">2.1.1</text:span><text:span text:style-name="T1472">. vienos kolonos dist</text:span><text:span text:style-name="T1473">iliavimo aparatas susideda iš distiliavimo kolonos, deflegmatoriaus ir kondensatoriaus (šaldytuvo).</text:span></text:p>
      <text:p text:style-name="P1474"><text:span text:style-name="T1475">Raugalas pašildomas deflegmatoriuje iki technologijos instrukcijoje nurodytos temperatūros (rekomenduojama (60–65) °C) ir paduodamas į kolonos viduriniąją d</text:span><text:span text:style-name="T1476">alį; į apatinę kolonos dalį paduodami garai. Apatinėje kolonos dalyje, vadinamoje distiliavimo ar raugalo dalimi, iš raugalo išskiriamas alkoholis. Raugalo liekana, vadinama žlaugtais, nenutrūkstamai pašalinama iš kolonos apatinės dalies. Kolonos distiliav</text:span><text:span text:style-name="T1477">imo dalyje būna apie 18–22 lėkštės.</text:span></text:p>
      <text:p text:style-name="P1478"><text:span text:style-name="T1479">Viršutinėje kolonos dalyje, kuri vadinama koncentravimo ar alkoholio dalimi, būna apie 9–10 sietinių ar gaubtuvinių lėkščių. Šioje kolonos dalyje alkoholis koncentruojamas. Sukoncentruoti garai, kuriuose yra ne mažiau ka</text:span><text:span text:style-name="T1480">ip 88 tūrio proc. alkoholio, iš kolonos patenka į deflegmatorių. Deflegmatoriuje apie 2/3 alkoholio garų kondensuojasi, atiduodami šilumą raugalui, ir sudaro flegmą (skysčio srautą kolonoje), kuri grąžinama į koloną. Likusieji alkoholio garai (apie 1/3) pa</text:span><text:span text:style-name="T1481">tenka į kondensatorių, kuriame kondensuojasi ir atšaldomi. Iš kondensatoriaus distiliuotas alkoholis patenka į epriuvetę, jo kiekis išmatuojamas skaitikliu ir surenkamas talpyklose.</text:span></text:p>
      <text:p text:style-name="P1482"><text:span text:style-name="T1483">2.1.2</text:span><text:span text:style-name="T1484">. dviejų kolonų aparate yra dvi distiliavimo kolonos: raugalo<text:s/></text:span><text:span text:style-name="T1485">distiliavimo ir alkoholio sukoncentravimo.</text:span></text:p>
      <text:p text:style-name="P1486"><text:span text:style-name="T1487">Alkoholis išskiriamas raugalo distiliavimo kolonoje. Iš jos vandens ir alkoholio garai patenka į alkoholio koloną. Joje alkoholis koncentruojamas. Alkoholio kolonos distiliavimo dalyje alkoholis išskiriamas kaitin</text:span><text:span text:style-name="T1488">ančiais garais, iš virintuvo dalies atskiriamas vadinamasis liuterinis vanduo. Raugalo koloną sudaro apie 18–22 lėkštės: alkoholio kolonos koncentravimo dalyje apie 9–10, distiliavimo dalyje – apie 14–16 lėkščių.</text:span></text:p>
      <text:p text:style-name="P1489"><text:span text:style-name="T1490">2.2</text:span><text:span text:style-name="T1491">. Rektifikuoto alkoholio išskyrima</text:span><text:span text:style-name="T1492">s iš raugalo:</text:span></text:p>
      <text:p text:style-name="P1493"><text:span text:style-name="T1494">2.2.1</text:span><text:span text:style-name="T1495">. alkoholis rektifikuojamas aparatuose, susidedančiuose iš kelių kolonų. Jos skirstomos į pagrindines ir papildomas:</text:span></text:p>
      <text:p text:style-name="P1496"><text:span text:style-name="T1497">2.2.1.1</text:span><text:span text:style-name="T1498">. pagrindinėms kolonoms priskiriamos raugalo kolonos, epiuracinės ir rektifikacijos kolonos;</text:span></text:p>
      <text:p text:style-name="P1499"><text:span text:style-name="T1500">2.2.1.2</text:span><text:span text:style-name="T1501">. pap</text:span><text:span text:style-name="T1502">ildomoms kolonoms priskiriamos fuzelių ir galutinio valymo kolonos;</text:span></text:p>
      <text:p text:style-name="P1503"><text:span text:style-name="T1504">2.2.1.3</text:span><text:span text:style-name="T1505">. raugalo kolonoje iš raugalo išskiriamos lakiosios medžiagos (etilo alkoholio ir vandens garai, lakiosios priemaišos), kurios paduodamos į epiuracinę koloną;</text:span></text:p>
      <text:p text:style-name="P1506"><text:span text:style-name="T1507">2.2.1.4</text:span><text:span text:style-name="T1508">. epiur</text:span><text:span text:style-name="T1509">acinėje kolonoje iš etilo alkoholio atskiriamos pagrindinės ir galutinės priemaišos, vadinamos pradine alkoholio frakcija;</text:span></text:p>
      <text:p text:style-name="P1510"><text:span text:style-name="T1511">2.2.1.5</text:span><text:span text:style-name="T1512">. rektifikacijos kolonoje etilo alkoholis sukoncentruojamas ir išvalomas nuo tarpinių priemaišų;</text:span></text:p>
      <text:p text:style-name="P1513"><text:span text:style-name="T1514">2.2.1.6</text:span><text:span text:style-name="T1515">. fuzelių kolo</text:span><text:span text:style-name="T1516">noje surenkami ir sukoncentruojami aukštesnieji alkoholiai;</text:span></text:p>
      <text:p text:style-name="P1517"><text:span text:style-name="T1518">2.2.1.7</text:span><text:span text:style-name="T1519">. galutinio valymo kolonoje papildomai iš etilo alkoholio atskiriamos galutinės ir tarpinės alkoholio priemaišos ir išskiriamas metilo alkoholis;</text:span></text:p>
      <text:p text:style-name="P1520"><text:span text:style-name="T1521">2.2.2</text:span><text:span text:style-name="T1522">. priklausomai nuo raugalo<text:s/></text:span><text:span text:style-name="T1523">kolonos įjungimo į technologinę schemą raugalo rektifikavimo aparatai skirstomi į tiesioginio, netiesioginio, pusiau tiesioginio veikimo;</text:span></text:p>
      <text:p text:style-name="P1524"><text:span text:style-name="T1525">2.2.3</text:span><text:span text:style-name="T1526">. netiesioginio veikimo raugalo rektifikavimo aparatuose iš raugalo išskiriamas alkoholis ir lakiosios priema</text:span><text:span text:style-name="T1527">išos, gaunamas distiliatas, kuris paduodamas į epiuracinę koloną, po to į rektifikavimo koloną:</text:span></text:p>
      <text:p text:style-name="P1528"><text:span text:style-name="T1529">2.2.3.1</text:span><text:span text:style-name="T1530">. raugalas pašildomas iki technologijos instrukcijoje nurodytos temperatūros (rekomenduojama (85–92) °C), prateka per separatorių, kuriame atskiriamas<text:s/></text:span><text:span text:style-name="T1531">anglies dioksidas, ir patenka ant viršutinės raugalo kolonos lėkštės. Į šią koloną iš apačios paduodami garai. Alkoholiu prisotinti garai praeina putų gaudyklę, šilumokaitį, atiduoda savo šilumą raugalui ir kondensuojasi raugalo kolonos kondensatoriuje. Ko</text:span><text:span text:style-name="T1532">ndensatas, kuriame būna apie (45–55) tūrio proc. alkoholio, patenka į epiuracinę koloną ant maitinančios lėkštės. Žlaugtai pašalinami iš raugalo kolonos apatinės dalies;</text:span></text:p>
      <text:p text:style-name="P1533"><text:span text:style-name="T1534">2.2.3.2</text:span><text:span text:style-name="T1535">. iš epiuracinės kolonos alkoholiu prisotinti garai patenka į deflegmatorių</text:span><text:span text:style-name="T1536"><text:s/>ir kondensuojasi kondensatoriuje. Pradinė alkoholio rektifikavimo frakcija (aldehidų frakcija arba aldehidų ir fuzelių frakcija) surenkama iš kolonos per epriuvetę. Alkoholio koncentracija aldehidų frakcijoje būna (92–95) tūrio proc. Apatinėje kolonos dal</text:span><text:span text:style-name="T1537">yje palaikoma technologijos instrukcijoje nurodyta temperatūra (rekomenduojama 90 °C) ir slėgis (rekomenduojama (1600–1800) mm H</text:span><text:span text:style-name="T1538">2</text:span><text:span text:style-name="T1539">O st.). Iš šios zonos atskiriamas apie (30–45) tūrio proc. alkoholio koncentracijos epiuratas, kuris paduodamas į rektifikavimo</text:span><text:span text:style-name="T1540"><text:s/>koloną;</text:span></text:p>
      <text:p text:style-name="P1541"><text:span text:style-name="T1542">2.2.3.3</text:span><text:span text:style-name="T1543">. į rektifikavimo kolonos apačią paduodami garai. Alkoholio garai kyla į viršutinę kolonos dalį, o vandens ir alkoholio mišinys leidžiasi žemyn. Kolonos apatinėje dalyje atskiriamas liuterinis vanduo. Rektifikuotas alkoholis, kurio konc</text:span><text:span text:style-name="T1544">entracija apie (96,2–96,5) tūrio proc., surenkamas nuo technologijos instrukcijoje nustatytų kolonos koncentruojančios dalies lėkščių (rekomenduojama 5–7 lėkštės, skaičiuojant nuo viršaus), atšaldomas kondensatoriuje, išmatuojamas skaitikliu ir supilamas į</text:span><text:span text:style-name="T1545"><text:s/>talpyklas. Iš kolonos apatinės dalies, žemiau epiurato padavimo vietos, surenkama aukštesniųjų alkoholių (fuzelių) frakcija. Rektifikavimo kolonos apatinėje dalyje palaikomas pastovus technologijos instrukcijoje nustatytas slėgis [rekomenduojama (2300–250</text:span><text:span text:style-name="T1546">0) mm H</text:span><text:span text:style-name="T1547">2</text:span><text:span text:style-name="T1548">O st.], temperatūra liuterinio vandens atskyrimo zonoje (105–106) °C;</text:span></text:p>
      <text:p text:style-name="P1549"><text:span text:style-name="T1550">2.2.3.4</text:span><text:span text:style-name="T1551">. surenkamas rektifikavimo šalutinių produktų – aukštesniųjų alkoholių (fuzelių) ir esterių bei aldehidų (aldehidų) frakcijos kiekis priklauso nuo distiliuoto alkoholi</text:span><text:span text:style-name="T1552">o kokybės ir gaminamos rektifikuoto alkoholio rūšies ir sudaro nuo į rektifikavimo koloną patekusio absoliutaus alkoholio kiekio:</text:span></text:p>
      <text:p text:style-name="P1553"><text:span text:style-name="T1554">fuzelių – ne daugiau kaip 0,7 proc.,</text:span></text:p>
      <text:p text:style-name="P1555"><text:span text:style-name="T1556">aldehidų – ne daugiau kaip 6 proc.;</text:span></text:p>
      <text:p text:style-name="P1557"><text:span text:style-name="T1558">2.2.3.5</text:span><text:span text:style-name="T1559">. rekomenduojami rektifikuoto alkoholio iš</text:span><text:span text:style-name="T1560">skyrimo iš raugalo technologiniai parametrai:</text:span></text:p>
      <text:p text:style-name="P1561"><text:span text:style-name="T1562">Raugalo kolona:</text:span></text:p>
      <text:p text:style-name="P1563"><text:span text:style-name="T1564">Temperatūra viršutinėje dalyje<text:s/></text:span><text:span text:style-name="T1565"><text:tab/>93–95 °C</text:span></text:p>
      <text:p text:style-name="P1566"><text:span text:style-name="T1567">Temperatūra apatinėje dalyje<text:s/></text:span><text:span text:style-name="T1568"><text:tab/>103–104 °C</text:span></text:p>
      <text:p text:style-name="P1569"><text:span text:style-name="T1570">Slėgis viršutinėje dalyje<text:s/></text:span><text:span text:style-name="T1571"><text:tab/>300–500 mm H</text:span><text:span text:style-name="T1572">2</text:span><text:span text:style-name="T1573">O</text:span></text:p>
      <text:p text:style-name="P1574"><text:span text:style-name="T1575">Slėgis apatinėje dalyje<text:s/></text:span><text:span text:style-name="T1576"><text:tab/>1600–1800 mm H</text:span><text:span text:style-name="T1577">2</text:span><text:span text:style-name="T1578">O</text:span></text:p>
      <text:p text:style-name="P1579"><text:span text:style-name="T1580">Raugalo distiliato</text:span><text:span text:style-name="T1581"><text:s/>koncentracija<text:s/></text:span><text:span text:style-name="T1582"><text:tab/>40–50 tūrio proc.</text:span></text:p>
      <text:p text:style-name="P1583"><text:span text:style-name="T1584">Epiuracinė kolona:</text:span></text:p>
      <text:p text:style-name="P1585"><text:span text:style-name="T1586">Temperatūra apatinėje dalyje<text:s/></text:span><text:span text:style-name="T1587"><text:tab/>87–88 °C</text:span></text:p>
      <text:p text:style-name="P1588"><text:span text:style-name="T1589">Slėgis viršutinėje dalyje<text:s/></text:span><text:span text:style-name="T1590"><text:tab/>100–300 mm H</text:span><text:span text:style-name="T1591">2</text:span><text:span text:style-name="T1592">O</text:span></text:p>
      <text:p text:style-name="P1593"><text:span text:style-name="T1594">Slėgis apatinėje dalyje<text:s/></text:span><text:span text:style-name="T1595"><text:tab/>1600–1800 mm H</text:span><text:span text:style-name="T1596">2</text:span><text:span text:style-name="T1597">O</text:span></text:p>
      <text:p text:style-name="P1598"><text:span text:style-name="T1599">Epiurato koncentracija<text:s/></text:span><text:span text:style-name="T1600"><text:tab/>35–45 tūrio proc.</text:span></text:p>
      <text:p text:style-name="P1601"><text:span text:style-name="T1602">Rektifikavimo kolona:</text:span></text:p>
      <text:p text:style-name="P1603"><text:span text:style-name="T1604">Temperatūra apatinėje dalyje<text:s/></text:span><text:span text:style-name="T1605"><text:tab/>105–106 °C</text:span></text:p>
      <text:p text:style-name="P1606"><text:span text:style-name="T1607">Temperatūra maitinimo lėkštėje<text:s/></text:span><text:span text:style-name="T1608"><text:tab/>86–88 °C</text:span></text:p>
      <text:p text:style-name="P1609"><text:span text:style-name="T1610">Temperatūra fuzelių surinkimo zonoje<text:s/></text:span><text:span text:style-name="T1611"><text:tab/>95–100 °C</text:span></text:p>
      <text:p text:style-name="P1612"><text:span text:style-name="T1613">Temperatūra viršutinėje dalyje<text:s/></text:span><text:span text:style-name="T1614"><text:tab/>78–79 °C</text:span></text:p>
      <text:p text:style-name="P1615"><text:span text:style-name="T1616">Slėgis viršutinėje dalyje<text:s/></text:span><text:span text:style-name="T1617"><text:tab/>300–500 mm H</text:span><text:span text:style-name="T1618">2</text:span><text:span text:style-name="T1619">O st.</text:span></text:p>
      <text:p text:style-name="P1620"><text:span text:style-name="T1621">Slėgis apatinėje dalyje<text:s/></text:span><text:span text:style-name="T1622"><text:tab/>2300–2500 mm H</text:span><text:span text:style-name="T1623">2</text:span><text:span text:style-name="T1624">O st.</text:span></text:p>
      <text:p text:style-name="P1625"><text:span text:style-name="T1626">Fuzelių koncentracija<text:s/></text:span><text:span text:style-name="T1627"><text:tab/>80–85 tūrio proc.</text:span></text:p>
      <text:p text:style-name="P1628"><text:span text:style-name="T1629">Nepasterizuoto alkoholio koncentracija<text:s/></text:span><text:span text:style-name="T1630"><text:tab/>96,6–97,0 tūrio proc.</text:span></text:p>
      <text:p text:style-name="P1631"><text:span text:style-name="T1632">Fuzelių kolona:</text:span></text:p>
      <text:p text:style-name="P1633"><text:span text:style-name="T1634">Temperatūra apatinėje dalyje<text:s/></text:span><text:span text:style-name="T1635"><text:tab/>102–103 °C</text:span></text:p>
      <text:p text:style-name="P1636"><text:span text:style-name="T1637">Temperatūra maitinimo lėkštėje<text:s/></text:span><text:span text:style-name="T1638"><text:tab/>96–98 °C</text:span></text:p>
      <text:p text:style-name="P1639"><text:span text:style-name="T1640">Temperatūra viršutinėje dalyje<text:s/></text:span><text:span text:style-name="T1641"><text:tab/>80–81 °C</text:span></text:p>
      <text:p text:style-name="P1642"><text:span text:style-name="T1643">Slė</text:span><text:span text:style-name="T1644">gis viršutinėje dalyje<text:s/></text:span><text:span text:style-name="T1645"><text:tab/>100–300 mm H</text:span><text:span text:style-name="T1646">2</text:span><text:span text:style-name="T1647">O st.</text:span></text:p>
      <text:p text:style-name="P1648"><text:span text:style-name="T1649">Slėgis apatinėje dalyje<text:s/></text:span><text:span text:style-name="T1650"><text:tab/>1600–1800 mm H</text:span><text:span text:style-name="T1651">2</text:span><text:span text:style-name="T1652">O st.</text:span></text:p>
      <text:p text:style-name="P1653"><text:span text:style-name="T1654">Galutinio valymo kolona:</text:span></text:p>
      <text:p text:style-name="P1655"><text:span text:style-name="T1656">Slėgis viršutinėje dalyje<text:s/></text:span><text:span text:style-name="T1657"><text:tab/>100–200 mm H</text:span><text:span text:style-name="T1658">2</text:span><text:span text:style-name="T1659">O st.</text:span></text:p>
      <text:p text:style-name="P1660"><text:span text:style-name="T1661">Slėgis apatinėje dalyje<text:s/></text:span><text:span text:style-name="T1662"><text:tab/>600–700 mm H</text:span><text:span text:style-name="T1663">2</text:span><text:span text:style-name="T1664">O st.</text:span></text:p>
      <text:p text:style-name="P1665"><text:span text:style-name="T1666">Paduodamo į koloną rektifikuoto alkoholio koncen</text:span><text:span text:style-name="T1667">tracija<text:s/></text:span><text:span text:style-name="T1668"><text:tab/>ne mažiau kaip 96,3 tūrio proc.</text:span></text:p>
      <text:p text:style-name="P1669"><text:span text:style-name="T1670">Nepasterizuoto alkoholio koncentracija<text:s/></text:span><text:span text:style-name="T1671"><text:tab/>96,6–97,0 tūrio proc.</text:span></text:p>
      <text:p text:style-name="P1672"><text:span text:style-name="T1673">2.3</text:span><text:span text:style-name="T1674">. Rektifikuoto alkoholio gavimas iš distiliuoto alkoholio:</text:span></text:p>
      <text:p text:style-name="P1675"><text:span text:style-name="T1676">2.3.1</text:span><text:span text:style-name="T1677">. rektifikavimo aparatas susideda iš epiuracinės, rektifikavimo ir fuzelių kolonų;</text:span></text:p>
      <text:p text:style-name="P1678"><text:span text:style-name="T1679">2.3.2</text:span><text:span text:style-name="T1680">. epiuracinėje kolonoje iš distiliuoto alkoholio atskiriamos pradinės priemaišos – lakiausieji komponentai, sudarantys aldehidų frakciją, kurioje taip pat yra lakiųjų esterių. Iki technologijos instrukcijoje nurodytos temperatūros pašildytas dist</text:span><text:span text:style-name="T1681">iliuotas alkoholis per matuoklį paduodamas į technologijos instrukcijoje nurodytą epiuracinės kolonos lėkštę. Distiliuotam alkoholiui praskiedimui ant technologijos instrukcijoje nurodytos epiuracinės kolonos lėkštės paduodamas liuterinis vanduo, kurio kie</text:span><text:span text:style-name="T1682">kis apskaičiuojamas taip, kad alkoholio koncentracija epiurate būtų apie (30–45) tūrio proc. Kolonoje išsiskyrę lakieji komponentai kyla į viršutinę jos dalį ir patenka į deflegmatorių ir kondensatorių. Dalis susikondensavusio distiliato iš deflegmatoriaus</text:span><text:span text:style-name="T1683"><text:s/>ir kondensatoriaus grąžinama į viršutinę epiuracinės kolonos dalį kaip flegma, o kita dalis, praėjusi šaldytuvą ir epriuvetę, surenkama kaip pradinis distiliacijos produktas – aldehidų frakcija. Surenkamas frakcijos kiekis priklauso nuo distiliuoto alkoho</text:span><text:span text:style-name="T1684">lio kokybės bei gaminamo rektifikuoto alkoholio rūšies ir sudaro 3–6 proc. į rektifikacijos koloną patekusio absoliutaus alkoholio kiekio. Distiliuoto alkoholio ir liuterinio vandens mišinys, iš kurio atskirti lakieji komponentai, vadinamas epiuratu. Epiur</text:span><text:span text:style-name="T1685">atas iš kolonos apatinės dalies paduodamas į technologijos instrukcijoje nurodytą rektifikacijos kolonos lėkštę (rekomenduojama 16 lėkštė);</text:span></text:p>
      <text:p text:style-name="P1686"><text:span text:style-name="T1687">2.3.3</text:span><text:span text:style-name="T1688">. rektifikavimo kolonoje iš epiurato atskiriami fuzeliai ir dalis šioje kolonoje susidarančių pradinių prie</text:span><text:span text:style-name="T1689">maišų; alkoholio koncentracija padidinama iki 1 priedo 2 punkte nustatytų rodiklių. Į rektifikavimo kolonos apatinę dalį per garų reguliatorių paduodami garai. Epiurato, patekusio ant technologijos instrukcijoje nurodytos rektifikavimo kolonos lėkštės, kur</text:span><text:span text:style-name="T1690">ioje palaikoma technologijos instrukcijoje nurodyta temperatūra (rekomenduojama (88–95) °C), dalis kyla į viršutinę kolonos dalį, kita dalis leidžiasi žemyn, kur formuojasi fuzelių frakcija. Epiurato dalis, pakilusi į viršutinę kolonos dalį, patenka į defl</text:span><text:span text:style-name="T1691">egmatorių ir kondensatorių. Dalis susikondensavusio distiliato grąžinama į viršutinę rektifikavimo kolonos dalį kaip flegma, kita dalis grįžta į epiuracinės kolonos viršutinę dalį kaip nepasterizuotas alkoholis (2–10 dal/val). Kolonos apačioje palaikoma te</text:span><text:span text:style-name="T1692">chnologijos instrukcijoje nurodyta temperatūra (rekomenduojama (103–106) °C) ir pastovus technologijos instrukcijoje nurodytas slėgis (rekomenduojama (2000–3000) mm H</text:span><text:span text:style-name="T1693">2</text:span><text:span text:style-name="T1694">O st.). Garai, kildami į viršų, susiduria su į 16 lėkštę paduodamu epiuratu. Iš epiurato<text:s/></text:span><text:span text:style-name="T1695">išgarinamas alkoholis ir pagal virimo temperatūras sluoksniuojasi kolonoje. Pagrindinis rektifikavimo kolonos produktas – rektifikuotas alkoholis surenkamas nuo technologijos instrukcijoje nurodytų kolonos lėkščių (rekomenduojamos 62–63–65 lėkštės). Jis at</text:span><text:span text:style-name="T1696">šaldomas kondensatoriuje, prateka pro epriuvetę, skaitiklį ir surenkamas talpykloje. Kolonos apačioje susidaręs distiliatas, iš kurio išgarintas etilo alkoholis, vadinamas liuteriniu vandeniu. Jis gali būti panaudojamas techninėms įmonės reikmėms;</text:span></text:p>
      <text:p text:style-name="P1697"><text:span text:style-name="T1698">2.3.4</text:span><text:span text:style-name="T1699">. fuzelių kolonoje sukoncentruojami aukštesnieji alkoholiai (kaupiamojoje kolonos dalyje) ir esteriai bei metanolis (viršutinėje kolonos dalyje).</text:span></text:p>
      <text:p text:style-name="P1700"><text:span text:style-name="T1701">Nuo technologijos instrukcijoje nurodytų rektifikavimo kolonos lėkščių (rekomenduojamos 13–14–15–17 lėkštės)<text:s/></text:span><text:span text:style-name="T1702">surenkamas distiliatas, kurio virimo temperatūra yra aukštesnė negu rektifikuoto alkoholio. Distiliatas paduodamas į nustatytą fuzelių kolonos lėkštę (rekomenduojama 16 lėkštė), kurioje palaikoma technologijos instrukcijoje nustatyta temperatūra (rekomendu</text:span><text:span text:style-name="T1703">ojama (90–105) °C).</text:span></text:p>
      <text:p text:style-name="P1704"><text:span text:style-name="T1705">Iš distiliato išsiskyrę alkoholio garai kyla į viršutinę fuzelių kolonos dalį ir patenka į deflegmatorių ir kondensatorių. Dalis susikondensavusio alkoholinio skysčio grįžta į kolonos viršutinę dalį kaip flegma, o kita dalis per<text:s/></text:span><text:span text:style-name="T1706">šaldytuvą ir epriuvetę surenkama į aldehidų surinkimo talpyklą. Fuzelių kolonos apatinėje dalyje palaikoma technologijos instrukcijoje nurodyta temperatūra (rekomenduojama (103–106) °C) ir slėgis (rekomenduojama (1600–2800) mm H</text:span><text:span text:style-name="T1707">2</text:span><text:span text:style-name="T1708">O st.). Iš fuzelių kolonos<text:s/></text:span><text:span text:style-name="T1709">išgarinamosios dalies technologijos instrukcijoje nurodytų lėkščių (rekomenduojama 1–2–3 lėkštės) surenkama fuzelių frakcija, kuri praplaunama atšaldytu liuteriniu vandeniu;</text:span></text:p>
      <text:p text:style-name="P1710"><text:span text:style-name="T1711">2.3.5</text:span><text:span text:style-name="T1712">. rekomenduojami rektifikuoto alkoholio gavimo iš distiliuoto alkoholio t</text:span><text:span text:style-name="T1713">echnologiniai parametrai:</text:span></text:p>
      <text:p text:style-name="P1714"><text:span text:style-name="T1715">Epiuracinė kolona:</text:span></text:p>
      <text:p text:style-name="P1716"><text:span text:style-name="T1717">Temperatūra viršutinėje dalyje<text:s/></text:span><text:span text:style-name="T1718"><text:tab/>78–79 °C</text:span></text:p>
      <text:p text:style-name="P1719"><text:span text:style-name="T1720">Temperatūra apatinėje dalyje<text:s/></text:span><text:span text:style-name="T1721"><text:tab/>86–92 °C</text:span></text:p>
      <text:p text:style-name="P1722"><text:span text:style-name="T1723">Slėgis viršutinėje dalyje<text:s/></text:span><text:span text:style-name="T1724"><text:tab/>300–1300 mm H</text:span><text:span text:style-name="T1725">2</text:span><text:span text:style-name="T1726">O st.</text:span></text:p>
      <text:p text:style-name="P1727"><text:span text:style-name="T1728">Slėgis apatinėje dalyje<text:s/></text:span><text:span text:style-name="T1729"><text:tab/>1800–2300 mm H</text:span><text:span text:style-name="T1730">2</text:span><text:span text:style-name="T1731">O st.</text:span></text:p>
      <text:p text:style-name="P1732"><text:span text:style-name="T1733">Iš deflegmatoriaus išeinančio<text:s/></text:span><text:span text:style-name="T1734">vandens temperatūra<text:s/></text:span><text:span text:style-name="T1735"><text:tab/>73–82 °C</text:span></text:p>
      <text:p text:style-name="P1736"><text:span text:style-name="T1737">Alkoholio koncentracija epiurate<text:s/></text:span><text:span text:style-name="T1738"><text:tab/>30–45 tūrio proc.</text:span></text:p>
      <text:p text:style-name="P1739"><text:span text:style-name="T1740">Rektifikavimo kolona:</text:span></text:p>
      <text:p text:style-name="P1741"><text:span text:style-name="T1742">Temperatūra viršutinėje dalyje<text:s/></text:span><text:span text:style-name="T1743"><text:tab/>78–79 °C</text:span></text:p>
      <text:p text:style-name="P1744"><text:span text:style-name="T1745">Temperatūra apatinėje dalyje<text:s/></text:span><text:span text:style-name="T1746"><text:tab/>103–106 °C</text:span></text:p>
      <text:p text:style-name="P1747"><text:span text:style-name="T1748">Temperatūra 16-oje lėkštėje<text:s/></text:span><text:span text:style-name="T1749"><text:tab/>88–95 °C</text:span></text:p>
      <text:p text:style-name="P1750"><text:span text:style-name="T1751">Slėgis viršutinėje dalyje<text:s/></text:span><text:span text:style-name="T1752"><text:tab/>3</text:span><text:span text:style-name="T1753">00–1300 mm H</text:span><text:span text:style-name="T1754">2</text:span><text:span text:style-name="T1755">O st.</text:span></text:p>
      <text:p text:style-name="P1756"><text:span text:style-name="T1757">Slėgis apatinėje dalyje<text:s/></text:span><text:span text:style-name="T1758"><text:tab/>2000–3000 mm H</text:span><text:span text:style-name="T1759">2</text:span><text:span text:style-name="T1760">O st.</text:span></text:p>
      <text:p text:style-name="P1761"><text:span text:style-name="T1762">Iš deflegmatoriaus išeinančio vandens temperatūra<text:s/></text:span><text:span text:style-name="T1763"><text:tab/>73–82 °C</text:span></text:p>
      <text:p text:style-name="P1764"><text:span text:style-name="T1765">Fuzelių kolona:</text:span></text:p>
      <text:p text:style-name="P1766"><text:span text:style-name="T1767">Temperatūra viršutinėje dalyje<text:s/></text:span><text:span text:style-name="T1768"><text:tab/>78–79 °C</text:span></text:p>
      <text:p text:style-name="P1769"><text:span text:style-name="T1770">Temperatūra apatinėje dalyje<text:s/></text:span><text:span text:style-name="T1771"><text:tab/>103–106 °C</text:span></text:p>
      <text:p text:style-name="P1772"><text:span text:style-name="T1773">Temperatūra 16-oje lėkštėje<text:s/></text:span><text:span text:style-name="T1774"><text:tab/></text:span><text:span text:style-name="T1775">90–105 °C</text:span></text:p>
      <text:p text:style-name="P1776"><text:span text:style-name="T1777">Slėgis apatinėje dalyje<text:s/></text:span><text:span text:style-name="T1778"><text:tab/>1600–2800 mm H</text:span><text:span text:style-name="T1779">2</text:span><text:span text:style-name="T1780">O st.</text:span></text:p>
      <text:p text:style-name="P1781"><text:span text:style-name="T1782">Iš deflegmatoriaus išeinančio vandens temperatūra<text:s/></text:span><text:span text:style-name="T1783"><text:tab/>73–82 °C</text:span></text:p>
      <text:p text:style-name="P1784"><text:span text:style-name="T1785">2.3.6</text:span><text:span text:style-name="T1786">. gaminant „Ekstra“ ir „Liuks“ rūšies rektifikuotą alkoholį, keičiamas rektifikavimo aparato technologijos režimas. Padidinamas į<text:s/></text:span><text:span text:style-name="T1787">koloną paduodamų garų kiekis, padidinamas šaldymo intensyvumas, sumažinamas surenkamo rektifikuoto alkoholio kiekis, padidinamas aldehidų frakcijos kiekis, grąžinama daugiau nepasterizuoto alkoholio.</text:span></text:p>
      <text:p text:style-name="P1788"><text:span text:style-name="T1789">3</text:span><text:span text:style-name="T1790">. Raugalo rektifikavimas perdirbant melasą ir kitas</text:span><text:span text:style-name="T1791"><text:s/>cukrines žaliavas.</text:span></text:p>
      <text:p text:style-name="P1792"><text:span text:style-name="T1793">3.1</text:span><text:span text:style-name="T1794">. Gaminant rektifikuotą alkoholį iš melasos, naudojami 3–4 ir daugiau kolonų nenutrūkstamojo veikimo rektifikavimo aparatai.</text:span></text:p>
      <text:p text:style-name="P1795"><text:span text:style-name="T1796">3.2</text:span><text:span text:style-name="T1797">. Technologijos procesas vykdomas palaipsniui atskirose kolonose:</text:span></text:p>
      <text:p text:style-name="P1798"><text:span text:style-name="T1799">3.2.1</text:span><text:span text:style-name="T1800">. pirmojoje – raugalo<text:s/></text:span><text:span text:style-name="T1801">kolonoje distiliuojamas raugalas gaunant alkoholinį skystį; išskiriami žlaugtai;</text:span></text:p>
      <text:p text:style-name="P1802"><text:span text:style-name="T1803">3.2.2</text:span><text:span text:style-name="T1804">. antrojoje – hidroselekcinėje kolonoje išskiriama aldehidų frakcija arba aldehidų ir fuzelių frakcija ir gaunamas epiuratas;</text:span></text:p>
      <text:p text:style-name="P1805"><text:span text:style-name="T1806">3.2.3</text:span><text:span text:style-name="T1807">. trečiojoje – rektifikavimo ko</text:span><text:span text:style-name="T1808">lonoje alkoholis koncentruojamas ir pasterizuojamas, pašalinant priemaišas;</text:span></text:p>
      <text:p text:style-name="P1809"><text:span text:style-name="T1810">3.2.4</text:span><text:span text:style-name="T1811">. ketvirtojoje – galutinio valymo kolonoje alkoholis koncentruojamas ir pasterizuojamas, pašalinant galutines priemaišas (gaunamas rektifikuotas alkoholis).</text:span></text:p>
      <text:p text:style-name="P1812"><text:span text:style-name="T1813">Rektifikavimo<text:s/></text:span><text:span text:style-name="T1814">metu iš raugalo kolonos išskiriami žlaugtai, iš hidroselekcinės ir rektifikavimo kolonų – aldehidų frakcija arba aldehidų ir fuzelių frakcija, fuzelių frakcija bei liuterinis vanduo.</text:span></text:p>
      <text:p text:style-name="P1815"><text:span text:style-name="T1816">3.3</text:span><text:span text:style-name="T1817">. Raugalo distiliavimas ir alkoholinio skysčio gavimas.</text:span></text:p>
      <text:p text:style-name="P1818"><text:span text:style-name="T1819">Raugalas</text:span><text:span text:style-name="T1820"><text:s/>paduodamas į talpyklą rektifikavimo skyriuje, iš kur savitaka per šildytuvą patenka į raugalo kolonos viršutinę dalį. Raugalas tekėdamas žemyn susiduria su antriniais žliaugtų garais, ir iš raugalo išgarinamas alkoholis. Naudojant raugalo kolonoje vakuumą</text:span><text:span text:style-name="T1821"><text:s/>(jeigu tai – vakuuminis procesas), žlaugtai verda (85–86)<text:s/></text:span><text:span text:style-name="T1822">o</text:span><text:span text:style-name="T1823">C temperatūroje. Iš raugalo kolonos apačios reguliatoriumi paimamas žlaugtų perteklius ir paduodamas į sukaupimo talpyklas.</text:span></text:p>
      <text:p text:style-name="P1824"><text:span text:style-name="T1825">Raugalo kolonoje garinimo metu susidariusios CO</text:span><text:span text:style-name="T1826">2</text:span><text:span text:style-name="T1827"><text:s/>dujos bei oras vakuumin</text:span><text:span text:style-name="T1828">iu siurbliu per kondensatorių pašalinami į atmosferą, o alkoholinis skystis grąžinamas į raugalo koloną.</text:span></text:p>
      <text:p text:style-name="P1829"><text:span text:style-name="T1830">Iš raugalo kolonos gaunamo alkoholinio skysčio alkoholio koncentracija yra (35–45) tūrio proc.; juo maitinama hidroselekcinė kolona.</text:span></text:p>
      <text:p text:style-name="P1831"><text:span text:style-name="T1832">3.4</text:span><text:span text:style-name="T1833">. Epiurato<text:s/></text:span><text:span text:style-name="T1834">gavimas. Esterių ir aldehidų frakcijos atskyrimas.</text:span></text:p>
      <text:p text:style-name="P1835"><text:span text:style-name="T1836">Hidreoselekcinėje kolonoje atskiriamos priemaišos, kurių virimo temperatūra žemesnė negu alkoholio. Siekiant geriau atskirti priemaišas, į kolonos viršutinę dalį paduodamas praplovimo vanduo. Jo kiekis reg</text:span><text:span text:style-name="T1837">uliuojamas pagal norimą gauti epiurato sudėtį. Priemaišos koncentruojasi kolonos viršuje. Alkoholio garai patenka į deflegmatorių, kondensatorių ir gaudykles, kur sukondensuojami ir grąžinami atgal į hidroselekcinę koloną. Iš kondensatoriaus ir gaudyklių p</text:span><text:span text:style-name="T1838">aimama (2–5) proc. viršutinių aldehidų nuo patekusio į aparatą distiliuoto alkoholio kiekio. Jie per kondensatorių ir epriuvetę paduodami į kontrolinius aparatus ir į saikiklių skyrių. Hidroselekcinė kolona šildoma antriniais epiurato garais iš virintuvo,<text:s/></text:span><text:span text:style-name="T1839">kuris kaitinamas perkaitintais garais. Gaunamo epiurato alkoholio koncentracija būna apie (20–35) tūrio proc. Jis paduodamas ant technologijos instrukcijoje nurodytos rektifikavimo kolonos lėkštės (rekomenduojama 16 lėkštė).</text:span></text:p>
      <text:p text:style-name="P1840"><text:span text:style-name="T1841">3.5</text:span><text:span text:style-name="T1842">. Alkoholio koncentravim</text:span><text:span text:style-name="T1843">as ir pasterizavimas bei galutinių priemaišų atskyrimas.</text:span></text:p>
      <text:p text:style-name="P1844"><text:span text:style-name="T1845">Rektifikavimo kolona skirta rektifikuotam alkoholiui gauti ir priemaišoms, kurių virimo temperatūra aukštesnė negu etilo alkoholio, atskirti. Rektifikavimo kolona šildoma antriniais liuterinio vanden</text:span><text:span text:style-name="T1846">s garais iš virintuvo, kuris kaitinamas perkaitintais garais. Alkoholis susikoncentruoja kolonos viršutinėje dalyje, o apačioje susirenka liuterinis vanduo, kuris per reguliatorių pašalinamas iš kolonos. Kolonos viršuje susikoncentravę alkoholio garai suko</text:span><text:span text:style-name="T1847">ndensuojami ir grąžinami į kolonos viršų kaip flegma. Dalis nepasterizuoto etilo alkoholio, apie (2–5) tūrio proc. skaičiuojant absoliučiu alkoholiu, perduodama į pridavimo skyrių. Rektifikuotas alkoholis paimamas nuo vienos iš 60–68 lėkštės, atšaldomas ir</text:span><text:span text:style-name="T1848"><text:s/>per kontrolinį aparatą patenka į saikiklių skyrių. Iš rektifikacijos kolonos apatinės dalies nuo technologijos instrukcijoje nurodytų lėkščių paimami apatiniai aldehidai (rekomenduojamos 14–21 lėkštės) ir fuzeliai (rekomenduojamos 5–14 lėkštės), kurie per</text:span><text:span text:style-name="T1849"><text:s/>praplautuvą patenka į saikiklių skyrių.</text:span></text:p>
      <text:p text:style-name="P1850"><text:span text:style-name="T1851">Fuzelių praplovimo vanduo grąžinamas į raugalo koloną. Reguliuojant aparatą, būtina nuolat sekti, kad alkoholio nuostoliai su pašalinamais iš alkoholio gamybos žlaugtais ir liuteriniu vandeniu neviršytų nustatytų no</text:span><text:span text:style-name="T1852">rmų.</text:span></text:p>
      <text:p text:style-name="P1853">Ypač švariam ir labai kokybiškam rektifikuotam alkoholiui gauti naudojamos papildomos galutinio valymo kolonos. Jose rektifikuotas alkoholis paduodamas ant vienos iš technologijos instrukcijoje nurodytos lėkštės (rekomenduojamos 10–16 lėkštės). Tekėdamas žemyn jis garinamas alkoholio garais, kurie gaunami iš virintuvo, kaitinamo perkaitintais arba antriniais garais. Kolonos viršutinėje ir apatinėje dalyse koncentruojasi rektifikuotas alkoholis, užterštas lakesnėmis ir sunkesnėmis priemaišomis. Todėl iš<text:s/>kondensatoriaus dalis nepasterizuoto alkoholio paduodama pakartotinai valyti į hidroselekcinę koloną, o iš kubinės dalies – dalis rektifikuoto alkoholio (apie 2–5 tūrio proc.) į rektifikavimo ar hidroselekcinės kolonos maitinimo zoną. Rektifikavimo kolonų<text:s/>technologijos režimas reguliuojamas pagal slėgio ir temperatūros rodmenis, stebint kolonų darbo zonas. Reikalingas garų kiekis nustatomas pagal slėgį kolonų apatinėse dalyse. Raugalo padavimas reguliuojamas pagal raugalo kolonos ir rektifikavimo kolonos apkrovimą. Konkretūs parametrai nurodomi technologijos instrukcijoje ar kituose norminiuose dokumentuose.</text:p>
      <text:p text:style-name="P1854">______________</text:p>
      <text:p text:style-name="Normal"/>
      <text:p text:style-name="P1855"/>
      <text:p text:style-name="P1856"/>
      <text:p text:style-name="P1857"><text:span text:style-name="T1858">Pakeitimai:</text:span></text:p>
      <text:p text:style-name="P1859"/>
      <text:p text:style-name="P1860"><text:span text:style-name="T1861">1.</text:span></text:p>
      <text:p text:style-name="P1862"><text:span text:style-name="T1863">Lietuvos Respublikos žemės ūkio ministerija, Įsakymas</text:span></text:p>
      <text:p text:style-name="P1864"><text:span text:style-name="T1865">Nr.<text:s/></text:span><text:a xlink:href="https://www.e-tar.lt/portal/legalAct.html?documentId=TAR.E9B30969EFBC" office:target-frame-name="_top" xlink:show="replace"><text:span text:style-name="T1866">3D-305</text:span></text:a><text:span text:style-name="T1867">, 2012-04-30, Žin., 2012, Nr. 52-2589 (2012-05-05), i. k. 1122330ISAK003D-305</text:span></text:p>
      <text:p text:style-name="P1868"><text:span text:style-name="T1869">Dėl žemės ūkio ministro 2003 m. sausio 27 d. įsakymo Nr. 3D-25 "Dėl Maistinio etilo alkoholi</text:span><text:span text:style-name="T1870">o techninio reglamento patvirtinimo" pakeitimo</text:span></text:p>
      <text:p text:style-name="P1871"/>
      <text:p text:style-name="P1872"><text:span text:style-name="T1873">2.</text:span></text:p>
      <text:p text:style-name="P1874"><text:span text:style-name="T1875">Lietuvos Respublikos žemės ūkio ministerija, Įsakymas</text:span></text:p>
      <text:p text:style-name="P1876"><text:span text:style-name="T1877">Nr.<text:s/></text:span><text:a xlink:href="https://www.e-tar.lt/portal/legalAct.html?documentId=81ffc07067b711eb9dc7b575f08e8bea" office:target-frame-name="_top" xlink:show="replace"><text:span text:style-name="T1878">3D-90</text:span></text:a><text:span text:style-name="T1879">, 2021-02-05, paskelbta TAR 2021-02-05, i. k</text:span><text:span text:style-name="T1880">. 2021-02356</text:span></text:p>
      <text:p text:style-name="P1881"><text:span text:style-name="T1882">Dėl žemės ūkio ministro 2003 m. sausio 27 d. įsakymo Nr. 3D-25 „Dėl Žemės ūkio kilmės etilo alkoholio gamybos techninio reglamento patvirtinimo“ pakeitimo</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Header" style:family="paragraph">
      <style:paragraph-properties fo:text-align="center"/>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Header" style:family="paragraph">
      <style:paragraph-properties fo:text-align="center"/>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33"><text:page-number text:fixed="false">3</text:page-number></text:p>
        <text:p text:style-name="P634"/>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923"><text:page-number text:fixed="false">3</text:page-number></text:p>
        <text:p text:style-name="P924"/>
      </style:header>
      <style:footer>
        <text:p text:style-name="P925"/>
      </style:footer>
    </style:master-page>
    <style:master-page style:next-style-name="MP3" style:name="MPF3" style:page-layout-name="PL3">
      <style:header>
        <text:p text:style-name="P926"/>
      </style:header>
      <style:footer>
        <text:p text:style-name="P927"/>
      </style:footer>
    </style:master-page>
    <style:master-page style:name="MP4" style:page-layout-name="PL4">
      <style:header>
        <text:p text:style-name="P1068"><text:page-number text:fixed="false">3</text:page-number></text:p>
        <text:p text:style-name="P1069"/>
      </style:header>
      <style:footer>
        <text:p text:style-name="P1070"/>
      </style:footer>
    </style:master-page>
    <style:master-page style:next-style-name="MP4" style:name="MPF4" style:page-layout-name="PL4">
      <style:header>
        <text:p text:style-name="P1071"/>
      </style:header>
      <style:footer>
        <text:p text:style-name="P1072"/>
      </style:footer>
    </style:master-page>
    <style:master-page style:name="MP5" style:page-layout-name="PL5">
      <style:header>
        <text:p text:style-name="P1420"><text:page-number text:fixed="false">3</text:page-number></text:p>
        <text:p text:style-name="P1421"/>
      </style:header>
      <style:footer>
        <text:p text:style-name="P1422"/>
      </style:footer>
    </style:master-page>
    <style:master-page style:next-style-name="MP5" style:name="MPF5" style:page-layout-name="PL5">
      <style:header>
        <text:p text:style-name="P1423"/>
      </style:header>
      <style:footer>
        <text:p text:style-name="P1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19T15:03:00Z</meta:creation-date>
    <dc:date>2024-04-19T15:03:00Z</dc:date>
    <meta:template xlink:href="Normal.dotm" xlink:type="simple"/>
    <meta:editing-cycles>2</meta:editing-cycles>
    <meta:editing-duration>PT0S</meta:editing-duration>
    <meta:document-statistic meta:page-count="3" meta:paragraph-count="642" meta:word-count="8551" meta:character-count="67424" meta:row-count="1859" meta:non-whitespace-character-count="59515"/>
  </office:meta>
</office:document-meta>
</file>