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25%" fo:text-indent="0.5909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letter-spacing="0.0416in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text-transform="uppercase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6-23</text:span></text:p>
      <text:p text:style-name="P10"/>
      <text:p text:style-name="P11"><text:span text:style-name="T12">Įsakymas paskelbtas: Žin. 2007, Nr.<text:s/></text:span><text:a xlink:href="https://www.e-tar.lt/portal/legalAct.html?documentId=TAR.DEB02A7C7627" office:target-frame-name="_top" xlink:show="replace"><text:span text:style-name="T13">110-4526</text:span></text:a><text:span text:style-name="T14">, i. k. 1072310ISAK001V-361</text:span></text:p>
      <text:p text:style-name="P15"/>
      <text:p text:style-name="P16">Nauja redakcija nuo 2022-06-23:</text:p>
      <text:p text:style-name="Normal"><text:span text:style-name="T17">Nr.<text:s/></text:span><text:a xlink:href="https://www.e-tar.lt/portal/legalAct.html?documentId=5a1cec80f23b11ec8fa7d02a65c371ad" office:target-frame-name="_top" xlink:show="replace"><text:span text:style-name="T18">1V-452</text:span></text:a><text:span text:style-name="T19">, 2022-06-22, paskelbta TAR 2022-06-22, i. k. 2022-13396</text:span></text:p>
      <text:p text:style-name="P20"/>
      <text:p text:style-name="P21">LIETUVOS RESPUBLIKOS VIDAUS REIKALŲ MINISTRAS</text:p>
      <text:p text:style-name="P22"/>
      <text:p text:style-name="P23"><text:span text:style-name="T24">ĮSAKYMAS</text:span></text:p>
      <text:p text:style-name="P25">DĖL ASMENŲ APTARNAVIMO</text:p>
      <text:p text:style-name="P26"/>
      <text:p text:style-name="P27">2007 m. spalio 18 d. Nr. 1V-361</text:p>
      <text:p text:style-name="P28">Vilnius</text:p>
      <text:p text:style-name="P29"/>
      <text:p text:style-name="P30"/>
      <text:p text:style-name="P31"><text:span text:style-name="T32">1</text:span><text:span text:style-name="T33">.</text:span><text:span text:style-name="T34"><text:s/>Nustatau</text:span><text:span text:style-name="T35">:</text:span></text:p>
      <text:p text:style-name="P36"><text:span text:style-name="T37">1.1</text:span><text:span text:style-name="T38">. Lietuvos Respublikos vidaus reikalų ministerijoje (toliau – Ministerija) asmenys aptarnaujami, asmenų prašymai ir skundai priimami, nagrinėjami ir tvarkomi Lietuvos Respublikos viešojo administravimo<text:s/></text:span><text:span text:style-name="T39">įstatymo, Lietuvos Respublikos teisės gauti informaciją iš valstybės ir savivaldybių institucijų ir įstaigų įstatymo, Lietuvos Respublikos dokumentų ir archyvų įstatymo, Asmenų prašymų ir skundų nagrinėjimo viešojo administravimo subjektuose taisyklių, pat</text:span><text:span text:style-name="T40">virtintų Lietuvos Respublikos Vyriausybės 2007 m. rugpjūčio 22 d. nutarimu Nr. 875 „Dėl Asmenų prašymų ir skundų nagrinėjimo viešojo administravimo subjektuose taisyklių patvirtinimo“ (toliau – Asmenų aptarnavimą reglamentuojantys teisės aktai), Lietuvos R</text:span><text:span text:style-name="T41">espublikos vidaus<text:s/></text:span><text:soft-page-break/><text:span text:style-name="T42">reikalų ministerijos darbo reglamento, patvirtinto Lietuvos Respublikos vidaus reikalų ministro 2015 m. liepos 17 d. įsakymu Nr. 1V-558 „Dėl Lietuvos Respublikos vidaus reikalų ministerijos reglamento patvirtinimo“, Asmens duomenų tvarkym</text:span><text:span text:style-name="T43">o, saugojimo ir šių duomenų subjektų teisių įgyvendinimo Lietuvos Respublikos vidaus reikalų ministerijoje tvarkos aprašo, patvirtinto Lietuvos Respublikos vidaus reikalų ministro 2015 m. liepos 17 d. įsakymu Nr. 1V-560 „Dėl Asmens duomenų tvarkymo, saugoj</text:span><text:span text:style-name="T44">imo ir šių duomenų subjektų teisių įgyvendinimo Lietuvos Respublikos vidaus reikalų ministerijoje tvarkos aprašo patvirtinimo“, Vidaus reikalų ministerijos dokumentų valdymo taisyklių, patvirtintų Lietuvos Respublikos vidaus reikalų ministro 2015 m. liepos</text:span><text:span text:style-name="T45"><text:s/>17 d. įsakymu Nr. 1V-557 „Dėl Vidaus reikalų ministerijos dokumentų valdymo taisyklių patvirtinimo“, nustatyta tvarka.</text:span></text:p>
      <text:p text:style-name="P46"><text:span text:style-name="T47">1.2</text:span><text:span text:style-name="T48">. Ministerijoje asmenys aptarnaujami, asmenų prašymai ir skundai priimami, asmenų pageidavimu atsakymai į pateiktus prašymus ir s</text:span><text:span text:style-name="T49">kundus įteikiami Ministerijos priimamajame adresu: Šventaragio g. 2, Vilnius, tel. (8 5) 271 7130.</text:span></text:p>
      <text:p text:style-name="P50"><text:span text:style-name="T51">1.3</text:span><text:span text:style-name="T52">. Ministerijos darbo dienos laikas (darbo dienomis) pirmadienį–ketvirtadienį nuo 8 iki 17 val., penktadienį – nuo 8 iki 15 val. 45 min. Ministerijoje<text:s/></text:span><text:span text:style-name="T53">sudaryta galimybė asmenims prašymus ir skundus pateikti ir pietų pertraukos metu</text:span><text:span text:style-name="T54">.<text:s/></text:span><text:span text:style-name="T55">Iš anksto užsiregistravusių asmenų prašymai ar skundai papildomai priimami atitinkamą darbo dieną valandą prieš darbo laiką, konkreti diena skelbiama Ministerijos interneto s</text:span><text:span text:style-name="T56">vetainėje. Švenčių dienų išvakarėse darbo laikas sutrumpinamas viena valanda.</text:span></text:p>
      <text:p text:style-name="P57"><text:span text:style-name="T58">1.4</text:span><text:span text:style-name="T59">. Valstybės tarnautojo arba darbuotojo, dirbančio pagal darbo sutartį, atsakingo už asmenų aptarnavimą, pareigos, vardas, pavardė, darbo laikas ir kontaktinė informacija<text:s/></text:span><text:span text:style-name="T60">(buvimo<text:s/></text:span><text:soft-page-break/><text:span text:style-name="T61">(darbo) vieta, telefono numeris ir elektroninio pašto adresas skelbiami Ministerijos interneto svetainėje ir Ministerijos priimamojo informacinėje lentoje.</text:span></text:p>
      <text:p text:style-name="P62"><text:span text:style-name="T63">1.5</text:span><text:span text:style-name="T64">. Kitomis elektroninių ryšių priemonėmis, negu nustatyta Asmenų aptarnavimą reglament</text:span><text:span text:style-name="T65">uojančiuose teisės aktuose, gauti prašymai persiunčiami elektroniniu paštu bendrasisd@vrm.lt. Asmenų prašymai dėl informacijos pateikimo, atsiųsti Ministerijai elektroninių ryšių priemonėmis, kurių nereikia nagrinėti ir į kuriuos galima atsakyti nedelsiant</text:span><text:span text:style-name="T66">, pagal kompetenciją persiunčiami Ministerijos administracijos padaliniams ar vidaus reikalų ministrui pavestose valdymo srityse veikiančioms įstaigoms ir įmonėms.</text:span></text:p>
      <text:p text:style-name="P67"><text:span text:style-name="T68">1.6</text:span><text:span text:style-name="T69">. Vidaus reikalų ministro, vidaus reikalų viceministrų, Ministerijos kanclerio pavedi</text:span><text:span text:style-name="T70">mu organizuojami asmenų priėmimai pagal administravimo sritis.</text:span></text:p>
      <text:p text:style-name="P71"><text:span text:style-name="T72">1.7</text:span><text:span text:style-name="T73">. Ministerijos priimamajame asmenų ir turto saugumui užtikrinti Turto valdymo ir ūkio departamento prie Lietuvos Respublikos vidaus reikalų ministerijos įrengta vaizdo stebėjimo kamera.<text:s/></text:span><text:span text:style-name="T74">Prieš patenkant į priimamąjį ir priimamajame</text:span><text:span text:style-name="T75"><text:s/></text:span><text:span text:style-name="T76">iškabintose Valstybinės duomenų apsaugos inspekcijos rekomenduojamos formos informacinėse lentelėse informuojama apie vykdomą vaizdo stebėjimą.</text:span></text:p>
      <text:p text:style-name="P77"><text:span text:style-name="T78">1.8</text:span><text:span text:style-name="T79">. Ministerijos priimamajame asmenys aptarnaujami žodžiu, gar</text:span><text:span text:style-name="T80">so ir vaizdo nuotolinio perdavimo priemonėmis, naudojant konferencinį ryšį. Aptarnaujant asmenis žodžiu garso ir vaizdo nuotolinio perdavimo priemonėmis, garso ir vaizdo įrašai nedaromi. Jeigu į žodžiu pateiktą prašymą negalima atsakyti tą pačią darbo dien</text:span><text:span text:style-name="T81">ą, asmeniui sudaroma galimybė išdėstyti prašymą raštu (vadovaujantis šio įsakymo 1.9 papunkčiu).</text:span></text:p>
      <text:p text:style-name="P82"><text:span text:style-name="T83">1.9</text:span><text:span text:style-name="T84">. Ministerijos priimamajame sudaroma galimybė atvykusiems asmenims užpildyti parengtas prašymo ir skundo pateikimo formas, parašyti prašymą ar skundą, t</text:span><text:span text:style-name="T85">aikant kompiuterines<text:s/></text:span><text:soft-page-break/><text:span text:style-name="T86">technologijas, užtikrinant, kad asmens prašymo ar skundo, parašyto taikant kompiuterines technologijas, turinio informacija nebus prieinama kitiems asmenims.</text:span></text:p>
      <text:p text:style-name="P87"><text:span text:style-name="T88">1.10</text:span><text:span text:style-name="T89">. Gauti asmenų prašymai ir skundai registruojami, tvarkomi Ministerij</text:span><text:span text:style-name="T90">os dokumentų valdymo sistemoje. Ministerija, saugodama asmens duomenis, įgyvendina ir užtikrina tinkamas organizacines ir technines priemones, skirtas asmens duomenims nuo atsitiktinio ar neteisėto sunaikinimo, pakeitimo, atskleidimo, taip pat nuo bet koki</text:span><text:span text:style-name="T91">o kito neteisėto tvarkymo apsaugoti.</text:span></text:p>
      <text:p text:style-name="P92"><text:span text:style-name="T93">2</text:span><text:span text:style-name="T94">.</text:span><text:span text:style-name="T95"> Pavedu</text:span><text:span text:style-name="T96"><text:s/>Ministerijos Administravimo departamentui:</text:span></text:p>
      <text:p text:style-name="P97"><text:span text:style-name="T98">2.1</text:span><text:span text:style-name="T99">. organizuoti asmenų aptarnavimą Ministerijoje, juos aptarnauti telefonu, tvarkyti prašymus ir skundus, gautus tiesiogiai iš asmenų arba atsiųstus paštu ar</text:span><text:span text:style-name="T100"><text:s/>per pasiuntinį, elektroninių ryšių priemonėmis;</text:span></text:p>
      <text:p text:style-name="P101"><text:span text:style-name="T102">2.2</text:span><text:span text:style-name="T103">. paskelbti šį įsakymą Ministerijos interneto svetainėje.</text:span></text:p>
      <text:p text:style-name="P104"/>
      <text:p text:style-name="P105"/>
      <text:p text:style-name="P106"/>
      <text:p text:style-name="P107"><text:span text:style-name="T108">VIDAUS REIKALŲ MINISTRAS</text:span><text:span text:style-name="T109"><text:tab/>RAIMONDAS ŠUKYS</text:span>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vidaus reikalų ministerija, Įsakymas</text:span></text:p>
      <text:p text:style-name="P119"><text:span text:style-name="T120">Nr.<text:s/></text:span><text:a xlink:href="https://www.e-tar.lt/portal/legalAct.html?documentId=TAR.F8355C643E7A" office:target-frame-name="_top" xlink:show="replace"><text:span text:style-name="T121">1V-412</text:span></text:a><text:span text:style-name="T122">, 2008-11-19, Žin., 2008, Nr. 136-5359 (2008-11-27), i. k. 1082310ISAK001V-412</text:span></text:p>
      <text:p text:style-name="P123"><text:span text:style-name="T124">Dėl Lietuvos Respublikos vidaus reikalų ministro 2007 m. spalio 18 d. įsakymo Nr. 1V-361 "D</text:span><text:span text:style-name="T125">ėl asmenų aptarnavimo Lietuvos Respublikos vidaus reikalų ministerijoje taikant "Vieno langelio" principą" pakeitimo</text:span></text:p>
      <text:p text:style-name="P126"/>
      <text:p text:style-name="P127"><text:span text:style-name="T128">2.</text:span></text:p>
      <text:p text:style-name="P129"><text:span text:style-name="T130">Lietuvos Respublikos vidaus reikalų ministerija, Įsakymas</text:span></text:p>
      <text:p text:style-name="P131"><text:span text:style-name="T132">Nr.<text:s/></text:span><text:a xlink:href="https://www.e-tar.lt/portal/legalAct.html?documentId=00496a10d08111e8bea9885f77677ec1" office:target-frame-name="_top" xlink:show="replace"><text:span text:style-name="T133">1V-753</text:span></text:a><text:span text:style-name="T134">, 2018-10-15, paskelbta TAR 2018-10-16, i. k. 2018-16226</text:span></text:p>
      <text:p text:style-name="P135"><text:span text:style-name="T136">Dėl Lietuvos Respublikos vidaus reikalų ministro 2007 m. spalio 18 d. įsakymo Nr. 1V-361 „Dėl Asmenų aptarnavimo Lietuvos Respublikos vidaus reikalų ministerijoje taika</text:span><text:span text:style-name="T137">nt vieno langelio principą“ pakeitimo</text:span></text:p>
      <text:p text:style-name="P138"/>
      <text:p text:style-name="P139"><text:span text:style-name="T140">3.</text:span></text:p>
      <text:p text:style-name="P141"><text:span text:style-name="T142">Lietuvos Respublikos vidaus reikalų ministerija, Įsakymas</text:span></text:p>
      <text:p text:style-name="P143"><text:span text:style-name="T144">Nr.<text:s/></text:span><text:a xlink:href="https://www.e-tar.lt/portal/legalAct.html?documentId=39a76da08ea611e9ae2e9d61b1f977b3" office:target-frame-name="_top" xlink:show="replace"><text:span text:style-name="T145">1V-550</text:span></text:a><text:span text:style-name="T146">, 2019-06-14, paskelbta TAR 2019-06-14, i. k. 20</text:span><text:span text:style-name="T147">19-09693</text:span></text:p>
      <text:p text:style-name="P148"><text:span text:style-name="T149">Dėl Lietuvos Respublikos vidaus reikalų ministro 2007 m. spalio 18 d. įsakymo Nr. 1V-361 „Dėl Asmenų aptarnavimo“ pakeitimo</text:span></text:p>
      <text:p text:style-name="P150"/>
      <text:p text:style-name="P151"><text:span text:style-name="T152">4.</text:span></text:p>
      <text:p text:style-name="P153"><text:span text:style-name="T154">Lietuvos Respublikos vidaus reikalų ministerija, Įsakymas</text:span></text:p>
      <text:p text:style-name="P155"><text:span text:style-name="T156">Nr.<text:s/></text:span><text:a xlink:href="https://www.e-tar.lt/portal/legalAct.html?documentId=5a1cec80f23b11ec8fa7d02a65c371ad" office:target-frame-name="_top" xlink:show="replace"><text:span text:style-name="T157">1V-452</text:span></text:a><text:span text:style-name="T158">, 2022-06-22, paskelbta TAR 2022-06-22, i. k. 2022-13396</text:span></text:p>
      <text:p text:style-name="P159"><text:span text:style-name="T160">Dėl Lietuvos Respublikos vidaus reikalų ministro 2007 m. spalio 18 d. įsakymo Nr. 1V-361 „Dėl Asmenų aptarnavimo“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8in" fo:margin-left="1.1812in" fo:margin-bottom="0.0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03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</dc:title>
    <meta:initial-creator>Sandra</meta:initial-creator>
    <dc:creator>adlibuser</dc:creator>
    <meta:creation-date>2022-06-23T14:41:00Z</meta:creation-date>
    <dc:date>2022-06-23T14:41:00Z</dc:date>
    <meta:template xlink:href="Normal.dotm" xlink:type="simple"/>
    <meta:editing-cycles>2</meta:editing-cycles>
    <meta:editing-duration>PT0S</meta:editing-duration>
    <meta:document-statistic meta:page-count="5" meta:paragraph-count="73" meta:word-count="918" meta:character-count="7284" meta:row-count="238" meta:non-whitespace-character-count="6439"/>
  </office:meta>
</office:document-meta>
</file>