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fo:margin-right="-0.0381in"/>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weight="bold" style:font-weight-asian="bold"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text-properties fo:font-size="11pt" style:font-size-asian="11pt"/>
    </style:style>
    <style:style style:name="P18" style:parent-style-name="Normal" style:family="paragraph">
      <style:paragraph-properties fo:text-align="center" fo:margin-right="-0.0381in"/>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fo:margin-right="-0.0381in"/>
    </style:style>
    <style:style style:name="T22" style:parent-style-name="DefaultParagraphFont" style:family="text">
      <style:text-properties fo:font-size="11pt" style:font-size-asian="11pt"/>
    </style:style>
    <style:style style:name="P23" style:parent-style-name="Normal" style:family="paragraph">
      <style:paragraph-properties fo:text-align="center" fo:margin-right="-0.0381in"/>
      <style:text-properties fo:font-size="11pt" style:font-size-asian="11pt"/>
    </style:style>
    <style:style style:name="P24" style:parent-style-name="Normal" style:family="paragraph">
      <style:paragraph-properties fo:margin-right="-0.0381in"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widows="0" fo:orphans="0" fo:text-align="justify" fo:margin-right="-0.0381in" fo:text-indent="0.5in"/>
    </style:style>
    <style:style style:name="T29" style:parent-style-name="DefaultParagraphFont" style:family="text">
      <style:text-properties style:font-weight-complex="bold" fo:color="#000000" fo:font-size="11pt" style:font-size-asian="11pt" style:font-size-complex="11pt" style:language-asian="lt" style:country-asian="LT"/>
    </style:style>
    <style:style style:name="T30" style:parent-style-name="DefaultParagraphFont" style:family="text">
      <style:text-properties style:font-weight-complex="bold" fo:color="#000000" fo:font-size="11pt" style:font-size-asian="11pt" style:font-size-complex="11pt" style:language-asian="lt" style:country-asian="LT"/>
    </style:style>
    <style:style style:name="T31" style:parent-style-name="DefaultParagraphFont" style:family="text">
      <style:text-properties style:font-weight-complex="bold" fo:color="#000000"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fo:text-align="justify" fo:margin-right="-0.0381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81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381in"/>
      <style:text-properties fo:font-style="italic" style:font-style-asian="italic" fo:font-size="10pt" style:font-size-asian="10pt"/>
    </style:style>
    <style:style style:name="P45" style:parent-style-name="Normal" style:family="paragraph">
      <style:paragraph-properties fo:text-align="justify" fo:margin-right="-0.0381in"/>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widows="0" fo:orphans="0" fo:text-align="justify" fo:margin-right="-0.0381in"/>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fo:margin-right="-0.0381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language-asian="lt" style:country-asian="LT"/>
    </style:style>
    <style:style style:name="T60" style:parent-style-name="DefaultParagraphFont" style:family="text">
      <style:text-properties fo:font-weight="bold" style:font-weight-asian="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style:font-weight-complex="bold"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text-align="justify"/>
      <style:text-properties fo:font-style="italic" style:font-style-asian="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style:font-style-complex="italic" fo:font-size="10pt" style:font-size-asian="10pt"/>
    </style:style>
    <style:style style:name="T81" style:parent-style-name="Hyperlink" style:family="text">
      <style:text-properties fo:font-style="italic" style:font-style-asian="italic" style:font-style-complex="italic" fo:font-size="10pt" style:font-size-asian="10pt"/>
    </style:style>
    <style:style style:name="T82" style:parent-style-name="DefaultParagraphFont" style:family="text">
      <style:text-properties fo:font-style="italic" style:font-style-asian="italic" style:font-style-complex="italic" fo:font-size="10pt" style:font-size-asian="10pt"/>
    </style:style>
    <style:style style:name="T83" style:parent-style-name="Hyperlink" style:family="text">
      <style:text-properties fo:font-style="italic" style:font-style-asian="italic" style:font-style-complex="italic" fo:font-size="10pt" style:font-size-asian="10pt"/>
    </style:style>
    <style:style style:name="T84" style:parent-style-name="DefaultParagraphFont" style:family="text">
      <style:text-properties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tyle="italic" style:font-style-asian="italic" style:font-style-complex="italic" fo:font-size="10pt" style:font-size-asian="10pt"/>
    </style:style>
    <style:style style:name="T87" style:parent-style-name="Hyperlink" style:family="text">
      <style:text-properties fo:font-style="italic" style:font-style-asian="italic" style:font-style-complex="italic" fo:font-size="10pt" style:font-size-asian="10pt"/>
    </style:style>
    <style:style style:name="T88" style:parent-style-name="DefaultParagraphFont" style:family="text">
      <style:text-properties fo:font-style="italic" style:font-style-asian="italic" style:font-style-complex="italic" fo:font-size="10pt" style:font-size-asian="10pt"/>
    </style:style>
    <style:style style:name="T89" style:parent-style-name="Hyperlink" style:family="text">
      <style:text-properties fo:font-style="italic" style:font-style-asian="italic" style:font-style-complex="italic" fo:font-size="10pt" style:font-size-asian="10pt"/>
    </style:style>
    <style:style style:name="T90" style:parent-style-name="DefaultParagraphFont" style:family="text">
      <style:text-properties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99" style:parent-style-name="DefaultParagraphFont" style:family="text">
      <style:text-properties fo:font-weight="bold" style:font-weight-asian="bold"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style:font-weight-complex="bold" fo:font-size="11pt" style:font-size-asian="11pt" style:font-size-complex="11pt" style:language-asian="lt" style:country-asian="LT"/>
    </style:style>
    <style:style style:name="T104" style:parent-style-name="DefaultParagraphFont" style:family="text">
      <style:text-properties style:font-weight-complex="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text-properties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Hyperlink" style:family="text">
      <style:text-properties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Hyperlink" style:family="text">
      <style:text-properties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Hyperlink"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Hyperlink" style:family="text">
      <style:text-properties fo:font-style="italic" style:font-style-asian="italic" fo:font-size="10pt" style:font-size-asian="10pt"/>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style:font-style-complex="italic" fo:font-size="10pt" style:font-size-asian="10pt"/>
    </style:style>
    <style:style style:name="T135" style:parent-style-name="Hyperlink" style:family="text">
      <style:text-properties fo:font-style="italic" style:font-style-asian="italic" style:font-style-complex="italic" fo:font-size="10pt" style:font-size-asian="10pt"/>
    </style:style>
    <style:style style:name="T136" style:parent-style-name="DefaultParagraphFont" style:family="text">
      <style:text-properties fo:font-style="italic" style:font-style-asian="italic" style:font-style-complex="italic" fo:font-size="10pt" style:font-size-asian="10pt"/>
    </style:style>
    <style:style style:name="T137" style:parent-style-name="Hyperlink" style:family="text">
      <style:text-properties fo:font-style="italic" style:font-style-asian="italic" style:font-style-complex="italic" fo:font-size="10pt" style:font-size-asian="10pt"/>
    </style:style>
    <style:style style:name="T138" style:parent-style-name="DefaultParagraphFont" style:family="text">
      <style:text-properties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right="-0.0381in"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margin-right="-0.0381in"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ize="11pt" style:font-size-asian="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margin-right="-0.0381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ize="11pt" style:font-size-asian="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381in"/>
      <style:text-properties fo:font-style="italic" style:font-style-asian="italic" fo:font-size="10pt" style:font-size-asian="10pt"/>
    </style:style>
    <style:style style:name="P191" style:parent-style-name="Normal" style:family="paragraph">
      <style:paragraph-properties fo:text-align="justify" fo:margin-right="-0.0381in"/>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widows="0" fo:orphans="0" fo:text-align="justify" fo:margin-right="-0.0381in"/>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paragraph-properties fo:text-align="justify" fo:margin-right="-0.0381in"/>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P215" style:parent-style-name="Normal" style:family="paragraph">
      <style:paragraph-properties fo:text-align="justify" fo:margin-right="-0.0381in"/>
    </style:style>
    <style:style style:name="P216" style:parent-style-name="Normal" style:family="paragraph">
      <style:paragraph-properties fo:text-align="justify" fo:margin-left="1.575in" fo:text-indent="-1.075in">
        <style:tab-stops/>
      </style:paragraph-properties>
    </style:style>
    <style:style style:name="T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color="#000000"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color="#000000"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color="#000000"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0"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margin-right="-0.0381in" fo:text-indent="0.4923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margin-right="-0.0381in"/>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widows="0" fo:orphans="0" fo:text-align="justify" fo:margin-right="-0.0381in"/>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text-align="justify" fo:margin-right="-0.0381in"/>
    </style:style>
    <style:style style:name="P483" style:parent-style-name="Normal" style:family="paragraph">
      <style:paragraph-properties fo:text-align="justify" fo:margin-right="-0.0381in"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margin-right="-0.0381in"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margin-right="-0.0381in" fo:text-indent="0.5in"/>
    </style:style>
    <style:style style:name="P491" style:parent-style-name="Normal" style:family="paragraph">
      <style:paragraph-properties fo:text-align="center" fo:margin-right="-0.0381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center" fo:margin-right="-0.0381in"/>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margin-right="-0.0381in" fo:text-indent="0.5in"/>
      <style:text-properties fo:font-size="11pt" style:font-size-asian="11pt"/>
    </style:style>
    <style:style style:name="P497" style:parent-style-name="Normal" style:family="paragraph">
      <style:paragraph-properties fo:text-align="justify" fo:margin-right="-0.0381in" fo:text-indent="0.5in"/>
    </style:style>
    <style:style style:name="T498" style:parent-style-name="DefaultParagraphFont" style:family="text">
      <style:text-properties fo:font-weight="bold" style:font-weight-asian="bold" style:font-weight-complex="bold" fo:font-size="11pt" style:font-size-asian="11pt"/>
    </style:style>
    <style:style style:name="T499" style:parent-style-name="DefaultParagraphFont" style:family="text">
      <style:text-properties fo:font-weight="bold" style:font-weight-asian="bold" style:font-weight-complex="bold" fo:font-size="11pt" style:font-size-asian="11pt"/>
    </style:style>
    <style:style style:name="T500" style:parent-style-name="DefaultParagraphFont" style:family="text">
      <style:text-properties fo:font-weight="bold" style:font-weight-asian="bold" style:font-weight-complex="bold" fo:font-size="11pt" style:font-size-asian="11pt"/>
    </style:style>
    <style:style style:name="P501" style:parent-style-name="Normal" style:family="paragraph">
      <style:paragraph-properties fo:text-align="justify" fo:margin-right="-0.0381in"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margin-right="-0.0381in"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margin-right="-0.0381in"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margin-right="-0.0381in"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margin-right="-0.0381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margin-right="-0.0381in"/>
      <style:text-properties fo:font-style="italic" style:font-style-asian="italic" fo:font-size="10pt" style:font-size-asian="10pt"/>
    </style:style>
    <style:style style:name="P543" style:parent-style-name="Normal" style:family="paragraph">
      <style:paragraph-properties fo:text-align="justify" fo:margin-right="-0.0381in"/>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text-align="justify" fo:margin-right="-0.0381in"/>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fo:margin-right="-0.0381in"/>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7" style:parent-style-name="Normal" style:family="paragraph">
      <style:paragraph-properties fo:text-align="justify" fo:margin-right="-0.0381in"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fo:text-align="justify" fo:margin-right="-0.0381in" fo:text-indent="0.4923in">
        <style:tab-stops>
          <style:tab-stop style:type="left" style:position="0.4923in"/>
        </style:tab-stops>
      </style:paragraph-properties>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style:font-weight-complex="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fo:margin-right="-0.0381in"/>
      <style:text-properties fo:font-style="italic" style:font-style-asian="italic" fo:font-size="10pt" style:font-size-asian="10pt"/>
    </style:style>
    <style:style style:name="P579" style:parent-style-name="Normal" style:family="paragraph">
      <style:paragraph-properties fo:text-align="justify" fo:margin-right="-0.0381in"/>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widows="0" fo:orphans="0" fo:text-align="justify" fo:margin-right="-0.0381in"/>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margin-right="-0.0381in"/>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margin-right="-0.0381in" fo:text-indent="0.5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margin-right="-0.0381in"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81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381in" fo:text-indent="0.5in"/>
    </style:style>
    <style:style style:name="P615" style:parent-style-name="Normal" style:family="paragraph">
      <style:paragraph-properties fo:text-align="justify" fo:margin-right="-0.0381in" fo:text-indent="0.5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margin-right="-0.0381in"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margin-right="-0.0381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81in" fo:text-indent="0.5in"/>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style>
    <style:style style:name="P631" style:parent-style-name="Normal" style:family="paragraph">
      <style:paragraph-properties fo:text-align="justify" fo:margin-right="-0.0381in"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margin-right="-0.0381in" fo:text-indent="0.5in"/>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color="#000000" fo:font-size="11pt" style:font-size-asian="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margin-right="-0.0381in"/>
      <style:text-properties fo:font-style="italic" style:font-style-asian="italic" fo:font-size="10pt" style:font-size-asian="10pt"/>
    </style:style>
    <style:style style:name="P644" style:parent-style-name="Normal" style:family="paragraph">
      <style:paragraph-properties fo:text-align="justify" fo:margin-right="-0.0381in"/>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margin-right="-0.0381in" fo:text-indent="0.5in"/>
    </style:style>
    <style:style style:name="P651" style:parent-style-name="Normal" style:family="paragraph">
      <style:paragraph-properties fo:text-align="justify" fo:margin-right="-0.0381in" fo:text-indent="0.5in"/>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justify" fo:margin-right="-0.0381in" fo:text-indent="1.3784in"/>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margin-right="-0.0381in"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381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381in" fo:text-indent="0.5in"/>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P667" style:parent-style-name="Normal" style:family="paragraph">
      <style:paragraph-properties fo:text-align="justify" fo:margin-right="-0.0381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381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margin-right="-0.0381in"/>
      <style:text-properties fo:font-style="italic" style:font-style-asian="italic" fo:font-size="10pt" style:font-size-asian="10pt"/>
    </style:style>
    <style:style style:name="P675" style:parent-style-name="Normal" style:family="paragraph">
      <style:paragraph-properties fo:text-align="justify" fo:margin-right="-0.0381in"/>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widows="0" fo:orphans="0" fo:text-align="justify" fo:margin-right="-0.0381in"/>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fo:margin-right="-0.0381in"/>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margin-right="-0.0381in"/>
    </style:style>
    <style:style style:name="P695" style:parent-style-name="Normal" style:family="paragraph">
      <style:paragraph-properties fo:text-align="justify" fo:margin-right="-0.0381in" fo:text-indent="0.5in"/>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P699" style:parent-style-name="Normal" style:family="paragraph">
      <style:paragraph-properties fo:text-align="justify" fo:margin-right="-0.0381in"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381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381in"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381in" fo:text-indent="0.5in"/>
    </style:style>
    <style:style style:name="P713" style:parent-style-name="Normal" style:family="paragraph">
      <style:paragraph-properties fo:text-align="justify" fo:margin-right="-0.0381in" fo:text-indent="0.4923in"/>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margin-right="-0.0381in"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margin-right="-0.0381in"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margin-right="-0.0381in"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margin-right="-0.0381in"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margin-right="-0.0381in"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margin-right="-0.0381in" fo:text-indent="0.5in"/>
    </style:style>
    <style:style style:name="P734" style:parent-style-name="Normal" style:family="paragraph">
      <style:paragraph-properties fo:text-align="justify" fo:text-indent="0.5in">
        <style:tab-stops>
          <style:tab-stop style:type="left" style:position="0.6895in"/>
        </style:tab-stops>
      </style:paragraph-properties>
    </style:style>
    <style:style style:name="T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fo:font-size="11pt" style:font-size-asian="11pt" style:font-size-complex="11pt" style:language-asian="lt" style:country-asian="LT"/>
    </style:style>
    <style:style style:name="T740" style:parent-style-name="DefaultParagraphFont" style:family="text">
      <style:text-properties style:font-weight-complex="bold"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43" style:parent-style-name="DefaultParagraphFont" style:family="text">
      <style:text-properties style:font-weight-complex="bold"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fo:font-size="11pt" style:font-size-asian="11pt" style:font-size-complex="11pt" style:language-asian="lt" style:country-asian="LT"/>
    </style:style>
    <style:style style:name="T746" style:parent-style-name="DefaultParagraphFont" style:family="text">
      <style:text-properties style:font-weight-complex="bold" fo:font-size="11pt" style:font-size-asian="11pt" style:font-size-complex="11pt" style:language-asian="lt" style:country-asian="LT"/>
    </style:style>
    <style:style style:name="T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style:font-weight-complex="bold" fo:font-size="11pt" style:font-size-asian="11pt" style:font-size-complex="11pt" style:language-asian="lt" style:country-asian="LT"/>
    </style:style>
    <style:style style:name="T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weight-complex="bold" fo:font-size="11pt" style:font-size-asian="11pt" style:font-size-complex="11pt" style:language-asian="lt" style:country-asian="LT"/>
    </style:style>
    <style:style style:name="T764" style:parent-style-name="DefaultParagraphFont" style:family="text">
      <style:text-properties style:font-weight-complex="bold"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style:font-weight-complex="bold" fo:font-size="11pt" style:font-size-asian="11pt" style:font-size-complex="11pt" style:language-asian="lt" style:country-asian="LT"/>
    </style:style>
    <style:style style:name="T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weight-complex="bold" fo:font-size="11pt" style:font-size-asian="11pt" style:font-size-complex="11pt" style:language-asian="lt" style:country-asian="LT"/>
    </style:style>
    <style:style style:name="T789" style:parent-style-name="DefaultParagraphFont" style:family="text">
      <style:text-properties style:font-weight-complex="bold" fo:font-size="11pt" style:font-size-asian="11pt" style:font-size-complex="11pt" style:language-asian="lt" style:country-asian="LT"/>
    </style:style>
    <style:style style:name="T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style:font-weight-complex="bold"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font-size-complex="11pt" style:language-asian="lt" style:country-asian="LT"/>
    </style:style>
    <style:style style:name="T818" style:parent-style-name="DefaultParagraphFont" style:family="text">
      <style:text-properties style:font-weight-complex="bold" fo:font-size="11pt" style:font-size-asian="11pt" style:font-size-complex="11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font-size="11pt" style:font-size-asian="11pt" style:font-size-complex="11pt" style:language-asian="lt" style:country-asian="LT"/>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weight-complex="bold" fo:font-size="11pt" style:font-size-asian="11pt" style:font-size-complex="11pt" style:language-asian="lt" style:country-asian="LT"/>
    </style:style>
    <style:style style:name="T825" style:parent-style-name="DefaultParagraphFont" style:family="text">
      <style:text-properties style:font-weight-complex="bold"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language-asian="lt" style:country-asian="LT"/>
    </style:style>
    <style:style style:name="T832" style:parent-style-name="DefaultParagraphFont" style:family="text">
      <style:text-properties style:font-weight-complex="bold" fo:font-size="11pt" style:font-size-asian="11pt"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weight-complex="bold" fo:font-size="11pt" style:font-size-asian="11pt" style:font-size-complex="11pt" style:language-asian="lt" style:country-asian="LT"/>
    </style:style>
    <style:style style:name="T839" style:parent-style-name="DefaultParagraphFont" style:family="text">
      <style:text-properties style:font-weight-complex="bold" fo:font-size="11pt" style:font-size-asian="11pt" style:font-size-complex="11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2" style:parent-style-name="DefaultParagraphFont" style:family="text">
      <style:text-properties style:font-weight-complex="bold" fo:font-size="11pt" style:font-size-asian="11pt" style:font-size-complex="11pt" style:language-asian="lt" style:country-asian="LT"/>
    </style:style>
    <style:style style:name="T853" style:parent-style-name="DefaultParagraphFont" style:family="text">
      <style:text-properties style:font-weight-complex="bold" fo:font-size="11pt" style:font-size-asian="11pt" style:font-size-complex="11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style:font-weight-complex="bold"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font-size-complex="11pt" style:language-asian="lt" style:country-asian="LT"/>
    </style:style>
    <style:style style:name="T879" style:parent-style-name="DefaultParagraphFont" style:family="text">
      <style:text-properties style:font-weight-complex="bold" fo:font-size="11pt" style:font-size-asian="11pt" style:font-size-complex="11pt" style:language-asian="lt" style:country-asian="LT"/>
    </style:style>
    <style:style style:name="T880" style:parent-style-name="DefaultParagraphFont" style:family="text">
      <style:text-properties style:font-weight-complex="bold"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font-size-complex="11pt" style:language-asian="lt" style:country-asian="LT"/>
    </style:style>
    <style:style style:name="T883" style:parent-style-name="DefaultParagraphFont" style:family="text">
      <style:text-properties style:font-weight-complex="bold"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fo:font-size="11pt" style:font-size-asian="11pt" style:font-size-complex="11pt" style:language-asian="lt" style:country-asian="LT"/>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fo:font-size="11pt" style:font-size-asian="11pt" style:font-size-complex="11pt" style:language-asian="lt" style:country-asian="LT"/>
    </style:style>
    <style:style style:name="T936" style:parent-style-name="DefaultParagraphFont" style:family="text">
      <style:text-properties style:font-weight-complex="bold" fo:font-size="11pt" style:font-size-asian="11pt"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font-size-complex="11pt" style:language-asian="lt" style:country-asian="LT"/>
    </style:style>
    <style:style style:name="T1061" style:parent-style-name="DefaultParagraphFont" style:family="text">
      <style:text-properties fo:color="#000000" fo:font-size="11pt" style:font-size-asian="11pt" style:font-size-complex="11pt" style:language-asian="lt" style:country-asian="LT"/>
    </style:style>
    <style:style style:name="T1062" style:parent-style-name="DefaultParagraphFont" style:family="text">
      <style:text-properties fo:color="#000000"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fo:color="#000000"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margin-right="-0.0381in"/>
      <style:text-properties fo:font-style="italic" style:font-style-asian="italic" fo:font-size="10pt" style:font-size-asian="10pt"/>
    </style:style>
    <style:style style:name="P1137" style:parent-style-name="Normal" style:family="paragraph">
      <style:paragraph-properties fo:text-align="justify" fo:margin-right="-0.0381in"/>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widows="0" fo:orphans="0" fo:text-align="justify" fo:margin-right="-0.0381in"/>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fo:margin-right="-0.0381in"/>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fo:margin-right="-0.0381in"/>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margin-right="-0.0381in"/>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fo:margin-right="-0.0381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center" fo:margin-right="-0.0381in"/>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margin-right="-0.0381in" fo:text-indent="0.5in"/>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style:text-position="super 63.6%"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P1205" style:parent-style-name="Normal" style:family="paragraph">
      <style:paragraph-properties fo:text-align="justify"/>
      <style:text-properties fo:font-style="italic" style:font-style-asian="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margin-right="-0.0381in" fo:text-indent="0.5in"/>
    </style:style>
    <style:style style:name="T1222" style:parent-style-name="DefaultParagraphFont" style:family="text">
      <style:text-properties fo:font-weight="bold" style:font-weight-asian="bold" fo:color="#000000" fo:font-size="11pt" style:font-size-asian="11pt"/>
    </style:style>
    <style:style style:name="T1223" style:parent-style-name="DefaultParagraphFont" style:family="text">
      <style:text-properties fo:font-weight="bold" style:font-weight-asian="bold" fo:color="#000000" fo:font-size="11pt" style:font-size-asian="11pt"/>
    </style:style>
    <style:style style:name="T1224" style:parent-style-name="DefaultParagraphFont" style:family="text">
      <style:text-properties fo:font-weight="bold" style:font-weight-asian="bold" fo:color="#000000" fo:font-size="11pt" style:font-size-asian="11pt"/>
    </style:style>
    <style:style style:name="P1225" style:parent-style-name="Normal" style:family="paragraph">
      <style:paragraph-properties fo:text-align="justify" fo:margin-right="-0.0381in" fo:text-indent="0.5in"/>
    </style:style>
    <style:style style:name="T1226" style:parent-style-name="DefaultParagraphFont" style:family="text">
      <style:text-properties fo:color="#000000" fo:font-size="11pt" style:font-size-asian="11pt"/>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color="#000000" fo:font-size="11pt" style:font-size-asian="11pt"/>
    </style:style>
    <style:style style:name="T1229" style:parent-style-name="DefaultParagraphFont" style:family="text">
      <style:text-properties fo:color="#000000" fo:font-size="11pt" style:font-size-asian="11pt"/>
    </style:style>
    <style:style style:name="P1230" style:parent-style-name="Normal" style:family="paragraph">
      <style:paragraph-properties fo:text-align="justify" fo:margin-right="-0.0381in" fo:text-indent="0.5in"/>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fo:color="#000000" fo:font-size="11pt" style:font-size-asian="11pt"/>
    </style:style>
    <style:style style:name="T1233" style:parent-style-name="DefaultParagraphFont" style:family="text">
      <style:text-properties fo:color="#000000" fo:font-size="11pt" style:font-size-asian="11pt"/>
    </style:style>
    <style:style style:name="P1234" style:parent-style-name="Normal" style:family="paragraph">
      <style:paragraph-properties fo:text-align="justify" fo:margin-right="-0.0381in" fo:text-indent="0.5in"/>
    </style:style>
    <style:style style:name="T1235" style:parent-style-name="DefaultParagraphFont" style:family="text">
      <style:text-properties fo:color="#000000" fo:font-size="11pt" style:font-size-asian="11pt"/>
    </style:style>
    <style:style style:name="T1236" style:parent-style-name="DefaultParagraphFont" style:family="text">
      <style:text-properties fo:color="#000000" fo:font-size="11pt" style:font-size-asian="11pt"/>
    </style:style>
    <style:style style:name="T1237" style:parent-style-name="DefaultParagraphFont" style:family="text">
      <style:text-properties fo:color="#000000" fo:font-size="11pt" style:font-size-asian="11pt"/>
    </style:style>
    <style:style style:name="T1238" style:parent-style-name="DefaultParagraphFont" style:family="text">
      <style:text-properties fo:color="#000000" fo:font-size="11pt" style:font-size-asian="11pt"/>
    </style:style>
    <style:style style:name="P1239" style:parent-style-name="Normal" style:family="paragraph">
      <style:paragraph-properties fo:text-align="justify" fo:margin-right="-0.0381in" fo:text-indent="0.5in"/>
    </style:style>
    <style:style style:name="T1240" style:parent-style-name="DefaultParagraphFont" style:family="text">
      <style:text-properties fo:color="#000000" fo:font-size="11pt" style:font-size-asian="11pt"/>
    </style:style>
    <style:style style:name="T1241" style:parent-style-name="DefaultParagraphFont" style:family="text">
      <style:text-properties fo:color="#000000" fo:font-size="11pt" style:font-size-asian="11pt"/>
    </style:style>
    <style:style style:name="T1242" style:parent-style-name="DefaultParagraphFont" style:family="text">
      <style:text-properties fo:color="#000000" fo:font-size="11pt" style:font-size-asian="11pt"/>
    </style:style>
    <style:style style:name="P1243" style:parent-style-name="Normal" style:family="paragraph">
      <style:paragraph-properties fo:text-align="justify" fo:margin-right="-0.0381in" fo:text-indent="0.5in"/>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color="#000000" fo:font-size="11pt" style:font-size-asian="11pt"/>
    </style:style>
    <style:style style:name="P1246" style:parent-style-name="Normal" style:family="paragraph">
      <style:paragraph-properties fo:text-align="justify" fo:margin-right="-0.0381in" fo:text-indent="0.5in"/>
    </style:style>
    <style:style style:name="T1247" style:parent-style-name="DefaultParagraphFont" style:family="text">
      <style:text-properties fo:color="#000000" fo:font-size="11pt" style:font-size-asian="11pt"/>
    </style:style>
    <style:style style:name="T1248" style:parent-style-name="DefaultParagraphFont" style:family="text">
      <style:text-properties fo:color="#000000" fo:font-size="11pt" style:font-size-asian="11pt"/>
    </style:style>
    <style:style style:name="T1249" style:parent-style-name="DefaultParagraphFont" style:family="text">
      <style:text-properties fo:color="#000000"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margin-right="-0.0381in" fo:text-indent="0.5in"/>
    </style:style>
    <style:style style:name="T1260" style:parent-style-name="DefaultParagraphFont" style:family="text">
      <style:text-properties fo:color="#000000" fo:font-size="11pt" style:font-size-asian="11pt"/>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color="#000000" fo:font-size="11pt" style:font-size-asian="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margin-right="-0.0381in"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margin-right="-0.0381in"/>
      <style:text-properties fo:font-style="italic" style:font-style-asian="italic" fo:font-size="10pt" style:font-size-asian="10pt"/>
    </style:style>
    <style:style style:name="P1278" style:parent-style-name="Normal" style:family="paragraph">
      <style:paragraph-properties fo:text-align="justify" fo:margin-right="-0.0381in"/>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widows="0" fo:orphans="0" fo:text-align="justify" fo:margin-right="-0.0381in"/>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fo:margin-right="-0.0381in"/>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fo:margin-right="-0.0381in"/>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margin-right="-0.0381in"/>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margin-right="-0.0381in"/>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color="#000000" fo:font-size="11pt" style:font-size-asian="11pt" style:font-size-complex="11pt" style:language-asian="lt" style:country-asian="LT"/>
    </style:style>
    <style:style style:name="T1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6" style:parent-style-name="DefaultParagraphFont" style:family="text">
      <style:text-properties style:font-weight-complex="bold"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text-position="super 63.6%"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text-position="super 63.6%"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text-position="super 63.6%"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text-position="super 63.6%"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paragraph-properties fo:text-align="justify"/>
      <style:text-properties fo:font-style="italic" style:font-style-asian="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margin-left="1.6736in" fo:text-indent="-1.1736in">
        <style:tab-stops/>
      </style:paragraph-properties>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style:text-position="super 63.6%"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style:text-position="super 63.6%"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color="#000000" fo:font-size="11pt" style:font-size-asian="11pt" style:font-size-complex="11pt"/>
    </style:style>
    <style:style style:name="T1514" style:parent-style-name="DefaultParagraphFont" style:family="text">
      <style:text-properties style:font-weight-complex="bold" fo:color="#000000"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color="#000000" fo:font-size="11pt" style:font-size-asian="11pt" style:font-size-complex="11pt"/>
    </style:style>
    <style:style style:name="T1517" style:parent-style-name="DefaultParagraphFont" style:family="text">
      <style:text-properties style:font-weight-complex="bold" fo:color="#000000"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color="#000000" fo:font-size="11pt" style:font-size-asian="11pt" style:font-size-complex="11pt"/>
    </style:style>
    <style:style style:name="T1520" style:parent-style-name="DefaultParagraphFont" style:family="text">
      <style:text-properties style:font-weight-complex="bold" fo:color="#000000" fo:font-size="11pt" style:font-size-asian="11pt" style:font-size-complex="11pt"/>
    </style:style>
    <style:style style:name="T1521" style:parent-style-name="DefaultParagraphFont" style:family="text">
      <style:text-properties style:font-weight-complex="bold" fo:color="#000000"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color="#000000" fo:font-size="11pt" style:font-size-asian="11pt" style:font-size-complex="11pt"/>
    </style:style>
    <style:style style:name="T1524" style:parent-style-name="DefaultParagraphFont" style:family="text">
      <style:text-properties style:font-weight-complex="bold" fo:color="#000000"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color="#000000" fo:font-size="11pt" style:font-size-asian="11pt" style:font-size-complex="11pt"/>
    </style:style>
    <style:style style:name="T1527" style:parent-style-name="DefaultParagraphFont" style:family="text">
      <style:text-properties style:font-weight-complex="bold" fo:color="#000000" fo:font-size="11pt" style:font-size-asian="11pt" style:font-size-complex="11pt"/>
    </style:style>
    <style:style style:name="T1528" style:parent-style-name="DefaultParagraphFont" style:family="text">
      <style:text-properties style:font-weight-complex="bold" fo:color="#000000"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fo:color="#000000" fo:font-size="11pt" style:font-size-asian="11pt" style:font-size-complex="11pt"/>
    </style:style>
    <style:style style:name="T1531" style:parent-style-name="DefaultParagraphFont" style:family="text">
      <style:text-properties style:font-weight-complex="bold" fo:color="#000000"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color="#000000" fo:font-size="11pt" style:font-size-asian="11pt" style:font-size-complex="11pt"/>
    </style:style>
    <style:style style:name="T1534" style:parent-style-name="DefaultParagraphFont" style:family="text">
      <style:text-properties style:font-weight-complex="bold" fo:color="#000000" fo:font-size="11pt" style:font-size-asian="11pt" style:font-size-complex="11pt"/>
    </style:style>
    <style:style style:name="T1535" style:parent-style-name="DefaultParagraphFont" style:family="text">
      <style:text-properties style:font-weight-complex="bold"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weight-complex="bold" fo:color="#000000" fo:font-size="11pt" style:font-size-asian="11pt" style:font-size-complex="11pt"/>
    </style:style>
    <style:style style:name="T1538" style:parent-style-name="DefaultParagraphFont" style:family="text">
      <style:text-properties style:font-weight-complex="bold" fo:color="#000000" fo:font-size="11pt" style:font-size-asian="11pt" style:font-size-complex="11pt"/>
    </style:style>
    <style:style style:name="T1539" style:parent-style-name="DefaultParagraphFont" style:family="text">
      <style:text-properties style:font-weight-complex="bold" fo:color="#000000"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color="#000000" fo:font-size="11pt" style:font-size-asian="11pt" style:font-size-complex="11pt"/>
    </style:style>
    <style:style style:name="T1542" style:parent-style-name="DefaultParagraphFont" style:family="text">
      <style:text-properties style:font-weight-complex="bold" fo:color="#000000"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color="#000000" fo:font-size="11pt" style:font-size-asian="11pt" style:font-size-complex="11pt"/>
    </style:style>
    <style:style style:name="T1547" style:parent-style-name="DefaultParagraphFont" style:family="text">
      <style:text-properties style:font-weight-complex="bold" fo:color="#000000" fo:font-size="11pt" style:font-size-asian="11pt" style:font-size-complex="11pt"/>
    </style:style>
    <style:style style:name="T1548" style:parent-style-name="DefaultParagraphFont" style:family="text">
      <style:text-properties style:font-weight-complex="bold" fo:color="#000000" fo:font-size="11pt" style:font-size-asian="11pt" style:font-size-complex="11pt"/>
    </style:style>
    <style:style style:name="T1549" style:parent-style-name="DefaultParagraphFont" style:family="text">
      <style:text-properties style:font-weight-complex="bold" fo:color="#000000" fo:font-size="11pt" style:font-size-asian="11pt" style:font-size-complex="11pt"/>
    </style:style>
    <style:style style:name="T1550" style:parent-style-name="DefaultParagraphFont" style:family="text">
      <style:text-properties style:font-weight-complex="bold" fo:color="#000000"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style:font-weight-complex="bold"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style:font-weight-complex="bold"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style:font-weight-complex="bold"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style:font-weight-complex="bold"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tab-stops>
          <style:tab-stop style:type="left" style:position="0.5909in"/>
        </style:tab-stops>
      </style:paragraph-properties>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tyle="italic" style:font-style-asian="italic"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color="#000000" fo:font-size="11pt" style:font-size-asian="11pt" style:font-size-complex="11pt"/>
    </style:style>
    <style:style style:name="T1605" style:parent-style-name="DefaultParagraphFont" style:family="text">
      <style:text-properties style:font-weight-complex="bold" fo:color="#000000" fo:font-size="11pt" style:font-size-asian="11pt" style:font-size-complex="11pt"/>
    </style:style>
    <style:style style:name="T1606" style:parent-style-name="DefaultParagraphFont" style:family="text">
      <style:text-properties style:font-weight-complex="bold" fo:color="#000000"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color="#000000" fo:font-size="11pt" style:font-size-asian="11pt" style:font-size-complex="11pt"/>
    </style:style>
    <style:style style:name="T1609" style:parent-style-name="DefaultParagraphFont" style:family="text">
      <style:text-properties style:font-weight-complex="bold" fo:color="#000000"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color="#000000" fo:font-size="11pt" style:font-size-asian="11pt" style:font-size-complex="11pt"/>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style:font-weight-complex="bold"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style:font-weight-complex="bold"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style:font-weight-complex="bold"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margin-left="1.6736in" fo:text-indent="-1.1736in">
        <style:tab-stops/>
      </style:paragraph-properties>
    </style:style>
    <style:style style:name="T1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margin-right="-0.0381in" fo:text-indent="0.5in"/>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P1715" style:parent-style-name="Normal" style:family="paragraph">
      <style:paragraph-properties fo:text-align="justify" fo:margin-right="-0.0381in"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margin-right="-0.0381in"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margin-right="-0.0381in"/>
      <style:text-properties fo:font-style="italic" style:font-style-asian="italic" fo:font-size="10pt" style:font-size-asian="10pt"/>
    </style:style>
    <style:style style:name="P1723" style:parent-style-name="Normal" style:family="paragraph">
      <style:paragraph-properties fo:text-align="justify" fo:margin-right="-0.0381in"/>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widows="0" fo:orphans="0" fo:text-align="justify" fo:margin-right="-0.0381in"/>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fo:margin-right="-0.0381in"/>
    </style:style>
    <style:style style:name="P1736" style:parent-style-name="Normal" style:family="paragraph">
      <style:paragraph-properties fo:text-align="center" fo:margin-right="-0.0381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center" fo:margin-right="-0.0381in"/>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margin-right="-0.0381in" fo:text-indent="0.5in"/>
      <style:text-properties fo:font-size="11pt" style:font-size-asian="11pt"/>
    </style:style>
    <style:style style:name="P1742" style:parent-style-name="Normal" style:family="paragraph">
      <style:paragraph-properties fo:text-align="justify" fo:margin-left="1.575in" fo:text-indent="-1.075in">
        <style:tab-stops/>
      </style:paragraph-properties>
    </style:style>
    <style:style style:name="T1743" style:parent-style-name="DefaultParagraphFont" style:family="text">
      <style:text-properties style:font-name-asian="Calibri" fo:font-weight="bold" style:font-weight-asian="bold" style:font-weight-complex="bold" fo:font-size="11pt" style:font-size-asian="11pt" style:font-size-complex="11pt"/>
    </style:style>
    <style:style style:name="T1744" style:parent-style-name="DefaultParagraphFont" style:family="text">
      <style:text-properties style:font-name-asian="Calibri" fo:font-weight="bold" style:font-weight-asian="bold" style:font-weight-complex="bold" fo:font-size="11pt" style:font-size-asian="11pt" style:font-size-complex="11pt"/>
    </style:style>
    <style:style style:name="T1745" style:parent-style-name="DefaultParagraphFont" style:family="text">
      <style:text-properties style:font-name-asian="Calibri" fo:font-weight="bold" style:font-weight-asian="bold" style:font-weight-complex="bold" fo:font-size="11pt" style:font-size-asian="11pt" style:font-size-complex="11pt"/>
    </style:style>
    <style:style style:name="T1746" style:parent-style-name="DefaultParagraphFont" style:family="text">
      <style:text-properties style:font-name-asian="Calibri" fo:font-weight="bold" style:font-weight-asian="bold" style:font-weight-complex="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name-asian="Calibri" fo:font-size="11pt" style:font-size-asian="11pt" style:font-size-complex="11pt"/>
    </style:style>
    <style:style style:name="T1749" style:parent-style-name="DefaultParagraphFont" style:family="text">
      <style:text-properties style:font-name-asian="Calibri" fo:font-size="11pt" style:font-size-asian="11pt" style:font-size-complex="11pt"/>
    </style:style>
    <style:style style:name="T1750" style:parent-style-name="DefaultParagraphFont" style:family="text">
      <style:text-properties style:font-name-asian="Calibri"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name-asian="Calibri" fo:font-size="11pt" style:font-size-asian="11pt" style:font-size-complex="11pt"/>
    </style:style>
    <style:style style:name="T1753" style:parent-style-name="DefaultParagraphFont" style:family="text">
      <style:text-properties style:font-name-asian="Calibri" fo:font-size="11pt" style:font-size-asian="11pt" style:font-size-complex="11pt"/>
    </style:style>
    <style:style style:name="T1754" style:parent-style-name="DefaultParagraphFont" style:family="text">
      <style:text-properties style:font-name-asian="Calibri" fo:font-size="11pt" style:font-size-asian="11pt" style:font-size-complex="11pt"/>
    </style:style>
    <style:style style:name="T1755" style:parent-style-name="DefaultParagraphFont" style:family="text">
      <style:text-properties style:font-name-asian="Calibri"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style:font-name-asian="Calibri" fo:font-size="11pt" style:font-size-asian="11pt" style:font-size-complex="11pt"/>
    </style:style>
    <style:style style:name="T1758" style:parent-style-name="DefaultParagraphFont" style:family="text">
      <style:text-properties style:font-name-asian="Calibri" fo:font-size="11pt" style:font-size-asian="11pt" style:font-size-complex="11pt"/>
    </style:style>
    <style:style style:name="T1759" style:parent-style-name="DefaultParagraphFont" style:family="text">
      <style:text-properties style:font-name-asian="Calibri"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Calibri" fo:font-size="11pt" style:font-size-asian="11pt" style:font-size-complex="11pt"/>
    </style:style>
    <style:style style:name="T1762" style:parent-style-name="DefaultParagraphFont" style:family="text">
      <style:text-properties style:font-name-asian="Calibri" fo:font-size="11pt" style:font-size-asian="11pt" style:font-size-complex="11pt"/>
    </style:style>
    <style:style style:name="T1763" style:parent-style-name="DefaultParagraphFont" style:family="text">
      <style:text-properties style:font-name-asian="Calibri"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Calibri" fo:font-size="11pt" style:font-size-asian="11pt" style:font-size-complex="11pt"/>
    </style:style>
    <style:style style:name="T1766" style:parent-style-name="DefaultParagraphFont" style:family="text">
      <style:text-properties style:font-name-asian="Calibri" fo:font-size="11pt" style:font-size-asian="11pt" style:font-size-complex="11pt"/>
    </style:style>
    <style:style style:name="T1767" style:parent-style-name="DefaultParagraphFont" style:family="text">
      <style:text-properties style:font-name-asian="Calibri" fo:font-size="11pt" style:font-size-asian="11pt" style:font-size-complex="11pt"/>
    </style:style>
    <style:style style:name="T1768" style:parent-style-name="DefaultParagraphFont" style:family="text">
      <style:text-properties style:font-name-asian="Calibri"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style:font-name-asian="Calibri" fo:font-size="11pt" style:font-size-asian="11pt" style:font-size-complex="11pt"/>
    </style:style>
    <style:style style:name="T1771" style:parent-style-name="DefaultParagraphFont" style:family="text">
      <style:text-properties style:font-name-asian="Calibri"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weight="bold" style:font-weight-asian="bold"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name-asian="Calibri"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name-asian="Calibri" fo:font-size="11pt" style:font-size-asian="11pt" style:font-size-complex="11pt"/>
    </style:style>
    <style:style style:name="T1778" style:parent-style-name="DefaultParagraphFont" style:family="text">
      <style:text-properties style:font-name-asian="Calibri" fo:font-size="11pt" style:font-size-asian="11pt" style:font-size-complex="11pt"/>
    </style:style>
    <style:style style:name="T1779" style:parent-style-name="DefaultParagraphFont" style:family="text">
      <style:text-properties style:font-name-asian="Calibri"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style:font-name-asian="Calibri" fo:font-size="11pt" style:font-size-asian="11pt" style:font-size-complex="11pt"/>
    </style:style>
    <style:style style:name="T1790" style:parent-style-name="DefaultParagraphFont" style:family="text">
      <style:text-properties style:font-name-asian="Calibri" fo:font-size="11pt" style:font-size-asian="11pt" style:font-size-complex="11pt"/>
    </style:style>
    <style:style style:name="T1791" style:parent-style-name="DefaultParagraphFont" style:family="text">
      <style:text-properties style:font-name-asian="Calibri" fo:font-size="11pt" style:font-size-asian="11pt" style:font-size-complex="11pt"/>
    </style:style>
    <style:style style:name="T1792" style:parent-style-name="DefaultParagraphFont" style:family="text">
      <style:text-properties style:font-name-asian="Calibri"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name-asian="Calibri" fo:font-size="11pt" style:font-size-asian="11pt" style:font-size-complex="11pt"/>
    </style:style>
    <style:style style:name="T1795" style:parent-style-name="DefaultParagraphFont" style:family="text">
      <style:text-properties style:font-name-asian="Calibri"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style:text-properties fo:font-style="italic" style:font-style-asian="italic" fo:font-size="10pt" style:font-size-asian="10pt" style:language-asian="lt" style:country-asian="L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language-asian="lt" style:country-asian="LT"/>
    </style:style>
    <style:style style:name="T1814" style:parent-style-name="Hyperlink" style:family="text">
      <style:text-properties fo:font-style="italic" style:font-style-asian="italic" fo:font-size="10pt" style:font-size-asian="10pt" style:language-asian="lt" style:country-asian="LT"/>
    </style:style>
    <style:style style:name="T1815" style:parent-style-name="DefaultParagraphFont" style:family="text">
      <style:text-properties fo:font-style="italic" style:font-style-asian="italic" fo:font-size="10pt" style:font-size-asian="10pt" style:language-asian="lt" style:country-asian="LT"/>
    </style:style>
    <style:style style:name="T1816" style:parent-style-name="Hyperlink" style:family="text">
      <style:text-properties fo:font-style="italic" style:font-style-asian="italic" fo:font-size="10pt" style:font-size-asian="10pt" style:language-asian="lt" style:country-asian="LT"/>
    </style:style>
    <style:style style:name="T1817" style:parent-style-name="DefaultParagraphFont" style:family="text">
      <style:text-properties fo:font-style="italic" style:font-style-asian="italic" fo:font-size="10pt" style:font-size-asian="10pt" style:language-asian="lt" style:country-asian="L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language-asian="lt" style:country-asian="LT"/>
    </style:style>
    <style:style style:name="T1820" style:parent-style-name="Hyperlink" style:family="text">
      <style:text-properties fo:font-style="italic" style:font-style-asian="italic" fo:font-size="10pt" style:font-size-asian="10pt" style:language-asian="lt" style:country-asian="LT"/>
    </style:style>
    <style:style style:name="T1821" style:parent-style-name="DefaultParagraphFont" style:family="text">
      <style:text-properties fo:font-style="italic" style:font-style-asian="italic" fo:font-size="10pt" style:font-size-asian="10pt" style:language-asian="lt" style:country-asian="LT"/>
    </style:style>
    <style:style style:name="T1822" style:parent-style-name="Hyperlink" style:family="text">
      <style:text-properties fo:font-style="italic" style:font-style-asian="italic" fo:font-size="10pt" style:font-size-asian="10pt" style:language-asian="lt" style:country-asian="LT"/>
    </style:style>
    <style:style style:name="T1823" style:parent-style-name="DefaultParagraphFont" style:family="text">
      <style:text-properties fo:font-style="italic" style:font-style-asian="italic" fo:font-size="10pt" style:font-size-asian="10pt" style:language-asian="lt" style:country-asian="LT"/>
    </style:style>
    <style:style style:name="P1824" style:parent-style-name="Normal" style:family="paragraph">
      <style:paragraph-properties fo:text-align="justify"/>
    </style:style>
    <style:style style:name="T1825" style:parent-style-name="DefaultParagraphFont" style:family="text">
      <style:text-properties fo:font-style="italic" style:font-style-asian="italic" style:font-style-complex="italic" fo:font-size="10pt" style:font-size-asian="10pt" style:language-asian="lt" style:country-asian="LT"/>
    </style:style>
    <style:style style:name="T1826" style:parent-style-name="Hyperlink" style:family="text">
      <style:text-properties fo:font-style="italic" style:font-style-asian="italic" style:font-style-complex="italic" fo:font-size="10pt" style:font-size-asian="10pt" style:language-asian="lt" style:country-asian="LT"/>
    </style:style>
    <style:style style:name="T1827" style:parent-style-name="DefaultParagraphFont" style:family="text">
      <style:text-properties fo:font-style="italic" style:font-style-asian="italic" style:font-style-complex="italic" fo:font-size="10pt" style:font-size-asian="10pt" style:language-asian="lt" style:country-asian="LT"/>
    </style:style>
    <style:style style:name="T1828" style:parent-style-name="Hyperlink" style:family="text">
      <style:text-properties fo:font-style="italic" style:font-style-asian="italic" style:font-style-complex="italic" fo:font-size="10pt" style:font-size-asian="10pt" style:language-asian="lt" style:country-asian="LT"/>
    </style:style>
    <style:style style:name="T1829" style:parent-style-name="DefaultParagraphFont" style:family="text">
      <style:text-properties fo:font-style="italic" style:font-style-asian="italic" style:font-style-complex="italic" fo:font-size="10pt" style:font-size-asian="10pt" style:language-asian="lt" style:country-asian="LT"/>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fo:font-size="10pt" style:font-size-asian="10pt" style:language-asian="lt" style:country-asian="LT"/>
    </style:style>
    <style:style style:name="T1832" style:parent-style-name="Hyperlink" style:family="text">
      <style:text-properties fo:font-style="italic" style:font-style-asian="italic" fo:font-size="10pt" style:font-size-asian="10pt" style:language-asian="lt" style:country-asian="LT"/>
    </style:style>
    <style:style style:name="T1833" style:parent-style-name="DefaultParagraphFont" style:family="text">
      <style:text-properties fo:font-style="italic" style:font-style-asian="italic" fo:font-size="10pt" style:font-size-asian="10pt" style:language-asian="lt" style:country-asian="LT"/>
    </style:style>
    <style:style style:name="T1834" style:parent-style-name="Hyperlink" style:family="text">
      <style:text-properties fo:font-style="italic" style:font-style-asian="italic" fo:font-size="10pt" style:font-size-asian="10pt" style:language-asian="lt" style:country-asian="LT"/>
    </style:style>
    <style:style style:name="T1835" style:parent-style-name="DefaultParagraphFont" style:family="text">
      <style:text-properties fo:font-style="italic" style:font-style-asian="italic" fo:font-size="10pt" style:font-size-asian="10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weight="bold" style:font-weight-asian="bold" style:font-weight-complex="bold" fo:font-size="11pt" style:font-size-asian="11pt" style:font-size-complex="11pt"/>
    </style:style>
    <style:style style:name="T1844" style:parent-style-name="DefaultParagraphFont" style:family="text">
      <style:text-properties fo:font-weight="bold" style:font-weight-asian="bold" style:font-weight-complex="bold" fo:font-size="11pt" style:font-size-asian="11pt" style:font-size-complex="11pt"/>
    </style:style>
    <style:style style:name="T1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6" style:parent-style-name="Normal" style:family="paragraph">
      <style:paragraph-properties fo:widows="0" fo:orphans="0" fo:text-align="justify" fo:text-indent="0.5in"/>
      <style:text-properties fo:hyphenate="false"/>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P1859" style:parent-style-name="Normal" style:family="paragraph">
      <style:paragraph-properties fo:widows="0" fo:orphans="0" fo:text-align="justify" fo:text-indent="0.5in"/>
      <style:text-properties fo:hyphenate="false"/>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color="#000000"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P1874" style:parent-style-name="Normal" style:family="paragraph">
      <style:paragraph-properties fo:widows="0" fo:orphans="0" fo:text-align="justify" fo:text-indent="0.5in"/>
      <style:text-properties fo:hyphenate="false"/>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text-properties fo:font-style="italic" style:font-style-asian="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margin-right="-0.0381in" fo:text-indent="0.5in"/>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P1924" style:parent-style-name="Normal" style:family="paragraph">
      <style:paragraph-properties fo:text-align="justify" fo:margin-right="-0.0381in"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margin-right="-0.0381in"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margin-right="-0.0381in"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margin-right="-0.0381in"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margin-right="-0.0381in"/>
      <style:text-properties fo:font-style="italic" style:font-style-asian="italic" fo:font-size="10pt" style:font-size-asian="10pt"/>
    </style:style>
    <style:style style:name="P1941" style:parent-style-name="Normal" style:family="paragraph">
      <style:paragraph-properties fo:text-align="justify" fo:margin-right="-0.0381in"/>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margin-right="-0.0381in" fo:text-indent="0.5in"/>
    </style:style>
    <style:style style:name="P1948" style:parent-style-name="Normal" style:family="paragraph">
      <style:paragraph-properties fo:text-align="justify" fo:margin-right="-0.0381in" fo:text-indent="0.5in"/>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fo:margin-right="-0.0381in"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margin-right="-0.0381in"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margin-right="-0.0381in"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margin-right="-0.0381in"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margin-right="-0.0381in" fo:text-indent="0.5in"/>
    </style:style>
    <style:style style:name="P1968" style:parent-style-name="Normal" style:family="paragraph">
      <style:paragraph-properties fo:text-align="justify" fo:margin-right="-0.0381in" fo:text-indent="0.5in"/>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P1972" style:parent-style-name="Normal" style:family="paragraph">
      <style:paragraph-properties fo:text-align="justify" fo:margin-right="-0.0381in"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margin-right="-0.0381in"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margin-right="-0.0381in"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margin-right="-0.0381in"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margin-right="-0.0381in"/>
    </style:style>
    <style:style style:name="P1988" style:parent-style-name="Normal" style:family="paragraph">
      <style:paragraph-properties fo:text-align="justify" fo:margin-right="-0.0381in" fo:text-indent="0.5in"/>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style:text-position="super 63.6%"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margin-right="-0.0381in" fo:text-indent="0.5in"/>
    </style:style>
    <style:style style:name="T1993" style:parent-style-name="DefaultParagraphFont" style:family="text">
      <style:text-properties fo:color="#000000" fo:font-size="11pt" style:font-size-asian="11pt"/>
    </style:style>
    <style:style style:name="P1994" style:parent-style-name="Normal" style:family="paragraph">
      <style:paragraph-properties fo:text-align="justify" fo:margin-right="-0.0381in"/>
      <style:text-properties fo:font-style="italic" style:font-style-asian="italic" style:font-style-complex="italic" fo:font-size="10pt" style:font-size-asian="10pt"/>
    </style:style>
    <style:style style:name="P1995" style:parent-style-name="Normal" style:family="paragraph">
      <style:paragraph-properties fo:text-align="justify" fo:margin-right="-0.0381in"/>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margin-right="-0.0381in" fo:text-indent="0.5in"/>
    </style:style>
    <style:style style:name="P2002" style:parent-style-name="Normal" style:family="paragraph">
      <style:paragraph-properties fo:text-align="center" fo:margin-right="-0.0381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center" fo:margin-right="-0.0381in"/>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margin-right="-0.0381in" fo:text-indent="0.5in"/>
      <style:text-properties fo:font-size="11pt" style:font-size-asian="11pt"/>
    </style:style>
    <style:style style:name="P2008" style:parent-style-name="Normal" style:family="paragraph">
      <style:paragraph-properties fo:text-align="justify" fo:margin-right="-0.0381in" fo:text-indent="0.5in"/>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justify" fo:margin-right="-0.0381in"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margin-right="-0.0381in"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margin-right="-0.0381in" fo:text-indent="0.5in"/>
    </style:style>
    <style:style style:name="P2020" style:parent-style-name="Normal" style:family="paragraph">
      <style:paragraph-properties fo:text-align="justify" fo:margin-right="-0.0381in" fo:text-indent="0.5in"/>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P2024" style:parent-style-name="Normal" style:family="paragraph">
      <style:paragraph-properties fo:text-align="justify" fo:margin-right="-0.0381in"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margin-right="-0.0381in"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margin-right="-0.0381in"/>
      <style:text-properties fo:font-style="italic" style:font-style-asian="italic" fo:font-size="10pt" style:font-size-asian="10pt"/>
    </style:style>
    <style:style style:name="P2032" style:parent-style-name="Normal" style:family="paragraph">
      <style:paragraph-properties fo:text-align="justify" fo:margin-right="-0.0381in"/>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widows="0" fo:orphans="0" fo:text-align="justify" fo:margin-right="-0.0381in"/>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fo:margin-right="-0.0381in"/>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margin-right="-0.0381in" fo:text-indent="0.5in"/>
    </style:style>
    <style:style style:name="T2073" style:parent-style-name="DefaultParagraphFont" style:family="text">
      <style:text-properties fo:font-weight="bold" style:font-weight-asian="bold" style:font-weight-complex="bold" fo:font-size="11pt" style:font-size-asian="11pt"/>
    </style:style>
    <style:style style:name="T2074" style:parent-style-name="DefaultParagraphFont" style:family="text">
      <style:text-properties fo:font-weight="bold" style:font-weight-asian="bold" style:font-weight-complex="bold" fo:font-size="11pt" style:font-size-asian="11pt"/>
    </style:style>
    <style:style style:name="T2075" style:parent-style-name="DefaultParagraphFont" style:family="text">
      <style:text-properties fo:font-weight="bold" style:font-weight-asian="bold" style:font-weight-complex="bold" fo:font-size="11pt" style:font-size-asian="11pt"/>
    </style:style>
    <style:style style:name="P2076" style:parent-style-name="Normal" style:family="paragraph">
      <style:paragraph-properties fo:text-align="justify" fo:margin-right="-0.0381in"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margin-right="-0.0381in"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margin-right="-0.0381in"/>
      <style:text-properties fo:font-style="italic" style:font-style-asian="italic" fo:font-size="10pt" style:font-size-asian="10pt"/>
    </style:style>
    <style:style style:name="P2084" style:parent-style-name="Normal" style:family="paragraph">
      <style:paragraph-properties fo:text-align="justify" fo:margin-right="-0.0381in"/>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margin-right="-0.0381in"/>
    </style:style>
    <style:style style:name="P2092" style:parent-style-name="Normal" style:family="paragraph">
      <style:paragraph-properties fo:text-align="justify" fo:margin-left="1.575in" fo:text-indent="-1.075in">
        <style:tab-stops/>
      </style:paragraph-properties>
    </style:style>
    <style:style style:name="T2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letter-spacing="-0.0041in" fo:font-size="11pt" style:font-size-asian="11pt" style:font-size-complex="11p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style:font-weight-complex="bold" style:text-position="super 63.6%"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style:font-weight-complex="bold"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T2122" style:parent-style-name="DefaultParagraphFont" style:family="text">
      <style:text-properties style:font-weight-complex="bold" fo:font-size="11pt" style:font-size-asian="11pt" style:font-size-complex="11pt" style:language-asian="lt" style:country-asian="LT"/>
    </style:style>
    <style:style style:name="T2123" style:parent-style-name="DefaultParagraphFont" style:family="text">
      <style:text-properties style:font-weight-complex="bold"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style:font-weight-complex="bold"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T2128" style:parent-style-name="DefaultParagraphFont" style:family="text">
      <style:text-properties style:font-weight-complex="bold" style:text-position="super 63.6%"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language-asian="lt" style:country-asian="LT"/>
    </style:style>
    <style:style style:name="T2130" style:parent-style-name="DefaultParagraphFont" style:family="text">
      <style:text-properties style:font-weight-complex="bold"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fo:font-size="11pt" style:font-size-asian="11pt" style:font-size-complex="11pt" style:language-asian="lt" style:country-asian="LT"/>
    </style:style>
    <style:style style:name="T2133" style:parent-style-name="DefaultParagraphFont" style:family="text">
      <style:text-properties style:font-weight-complex="bold" fo:font-size="11pt" style:font-size-asian="11pt" style:font-size-complex="11pt" style:language-asian="lt" style:country-asian="LT"/>
    </style:style>
    <style:style style:name="T2134" style:parent-style-name="DefaultParagraphFont" style:family="text">
      <style:text-properties style:font-weight-complex="bold" fo:font-size="11pt" style:font-size-asian="11pt" style:font-size-complex="11pt" style:language-asian="lt" style:country-asian="LT"/>
    </style:style>
    <style:style style:name="T2135" style:parent-style-name="DefaultParagraphFont" style:family="text">
      <style:text-properties style:font-weight-complex="bold"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font-size="11pt" style:font-size-asian="11pt" style:font-size-complex="11pt" style:language-asian="lt" style:country-asian="LT"/>
    </style:style>
    <style:style style:name="T2138" style:parent-style-name="DefaultParagraphFont" style:family="text">
      <style:text-properties style:font-weight-complex="bold" fo:font-size="11pt" style:font-size-asian="11pt" style:font-size-complex="11pt" style:language-asian="lt" style:country-asian="LT"/>
    </style:style>
    <style:style style:name="T2139" style:parent-style-name="DefaultParagraphFont" style:family="text">
      <style:text-properties style:font-weight-complex="bold" fo:font-size="11pt" style:font-size-asian="11pt" style:font-size-complex="11pt" style:language-asian="lt" style:country-asian="LT"/>
    </style:style>
    <style:style style:name="T2140" style:parent-style-name="DefaultParagraphFont" style:family="text">
      <style:text-properties style:font-weight-complex="bold"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fo:font-size="11pt" style:font-size-asian="11pt" style:font-size-complex="11pt" style:language-asian="lt" style:country-asian="LT"/>
    </style:style>
    <style:style style:name="T2143" style:parent-style-name="DefaultParagraphFont" style:family="text">
      <style:text-properties style:font-weight-complex="bold" fo:font-size="11pt" style:font-size-asian="11pt" style:font-size-complex="11pt" style:language-asian="lt" style:country-asian="LT"/>
    </style:style>
    <style:style style:name="T2144" style:parent-style-name="DefaultParagraphFont" style:family="text">
      <style:text-properties style:font-weight-complex="bold" fo:font-size="11pt" style:font-size-asian="11pt" style:font-size-complex="11pt" style:language-asian="lt" style:country-asian="LT"/>
    </style:style>
    <style:style style:name="T2145" style:parent-style-name="DefaultParagraphFont" style:family="text">
      <style:text-properties style:font-weight-complex="bold" fo:font-size="11pt" style:font-size-asian="11pt" style:font-size-complex="11pt" style:language-asian="lt" style:country-asian="LT"/>
    </style:style>
    <style:style style:name="T2146" style:parent-style-name="DefaultParagraphFont" style:family="text">
      <style:text-properties style:font-weight-complex="bold" fo:font-size="11pt" style:font-size-asian="11pt" style:font-size-complex="11pt" style:language-asian="lt" style:country-asian="LT"/>
    </style:style>
    <style:style style:name="P2147" style:parent-style-name="Normal" style:family="paragraph">
      <style:paragraph-properties fo:text-align="justify"/>
      <style:text-properties fo:font-style="italic" style:font-style-asian="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P2191" style:parent-style-name="Normal" style:family="paragraph">
      <style:paragraph-properties fo:text-align="justify"/>
      <style:text-properties fo:font-style="italic" style:font-style-asian="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center" fo:margin-right="-0.0381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center" fo:margin-right="-0.0381in"/>
    </style:style>
    <style:style style:name="T2226" style:parent-style-name="DefaultParagraphFont" style:family="text">
      <style:text-properties fo:font-size="11pt" style:font-size-asian="11pt"/>
    </style:style>
    <style:style style:name="P2227" style:parent-style-name="Normal" style:family="paragraph">
      <style:paragraph-properties fo:widows="0" fo:orphans="0" fo:margin-right="-0.0381in"/>
      <style:text-properties fo:font-style="italic" style:font-style-asian="italic" fo:font-size="10pt" style:font-size-asian="10pt"/>
    </style:style>
    <style:style style:name="P2228" style:parent-style-name="Normal" style:family="paragraph">
      <style:paragraph-properties fo:widows="0" fo:orphans="0" fo:margin-right="-0.0381in"/>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fo:margin-right="-0.0381in"/>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P2244" style:parent-style-name="Normal" style:family="paragraph">
      <style:paragraph-properties fo:text-align="justify"/>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margin-right="-0.0381in" fo:text-indent="0.5in"/>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margin-right="-0.0381in"/>
      <style:text-properties fo:font-style="italic" style:font-style-asian="italic" fo:font-size="10pt" style:font-size-asian="10pt"/>
    </style:style>
    <style:style style:name="P2280" style:parent-style-name="Normal" style:family="paragraph">
      <style:paragraph-properties fo:text-align="justify" fo:margin-right="-0.0381in"/>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margin-right="-0.0381in"/>
    </style:style>
    <style:style style:name="P2287" style:parent-style-name="Normal" style:family="paragraph">
      <style:paragraph-properties fo:text-align="center" fo:margin-right="-0.0381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center" fo:margin-right="-0.0381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margin-right="-0.0381in" fo:text-indent="0.5in"/>
      <style:text-properties fo:font-size="11pt" style:font-size-asian="11pt"/>
    </style:style>
    <style:style style:name="P2294" style:parent-style-name="Normal" style:family="paragraph">
      <style:paragraph-properties fo:text-align="justify" fo:margin-left="1.575in" fo:text-indent="-1.075in">
        <style:tab-stops/>
      </style:paragraph-properties>
    </style:style>
    <style:style style:name="T2295" style:parent-style-name="DefaultParagraphFont" style:family="text">
      <style:text-properties fo:font-weight="bold" style:font-weight-asian="bold" fo:color="#000000" fo:font-size="11pt" style:font-size-asian="11pt" style:font-size-complex="11pt"/>
    </style:style>
    <style:style style:name="T2296" style:parent-style-name="DefaultParagraphFont" style:family="text">
      <style:text-properties fo:font-weight="bold" style:font-weight-asian="bold" fo:color="#000000" fo:font-size="11pt" style:font-size-asian="11pt" style:font-size-complex="11pt"/>
    </style:style>
    <style:style style:name="T2297" style:parent-style-name="DefaultParagraphFont" style:family="text">
      <style:text-properties fo:font-weight="bold" style:font-weight-asian="bold" fo:color="#000000" fo:font-size="11pt" style:font-size-asian="11pt" style:font-size-complex="11pt"/>
    </style:style>
    <style:style style:name="T2298" style:parent-style-name="DefaultParagraphFont" style:family="text">
      <style:text-properties fo:font-weight="bold" style:font-weight-asian="bold" style:font-weight-complex="bold" fo:color="#000000" fo:font-size="11pt" style:font-size-asian="11pt" style:font-size-complex="11pt"/>
    </style:style>
    <style:style style:name="T2299" style:parent-style-name="DefaultParagraphFont" style:family="text">
      <style:text-properties fo:font-weight="bold" style:font-weight-asian="bold" fo:color="#000000" fo:font-size="11pt" style:font-size-asian="11pt" style:font-size-complex="11pt"/>
    </style:style>
    <style:style style:name="T2300" style:parent-style-name="DefaultParagraphFont" style:family="text">
      <style:text-properties fo:font-weight="bold" style:font-weight-asian="bold" style:font-weight-complex="bold" fo:color="#000000" fo:font-size="11pt" style:font-size-asian="11pt" style:font-size-complex="11pt"/>
    </style:style>
    <style:style style:name="T2301" style:parent-style-name="DefaultParagraphFont" style:family="text">
      <style:text-properties fo:font-weight="bold" style:font-weight-asian="bold" fo:color="#000000" fo:font-size="11pt" style:font-size-asian="11pt" style:font-size-complex="11pt"/>
    </style:style>
    <style:style style:name="T2302" style:parent-style-name="DefaultParagraphFont" style:family="text">
      <style:text-properties fo:font-weight="bold" style:font-weight-asian="bold" style:font-weight-complex="bold" fo:color="#000000" fo:font-size="11pt" style:font-size-asian="11pt" style:font-size-complex="11pt"/>
    </style:style>
    <style:style style:name="T2303" style:parent-style-name="DefaultParagraphFont" style:family="text">
      <style:text-properties fo:font-weight="bold" style:font-weight-asian="bold" fo:color="#000000" fo:font-size="11pt" style:font-size-asian="11pt" style:font-size-complex="11pt"/>
    </style:style>
    <style:style style:name="T2304" style:parent-style-name="DefaultParagraphFont" style:family="text">
      <style:text-properties fo:font-weight="bold" style:font-weight-asian="bold" style:font-weight-complex="bold" fo:color="#000000" fo:font-size="11pt" style:font-size-asian="11pt" style:font-size-complex="11pt"/>
    </style:style>
    <style:style style:name="T2305" style:parent-style-name="DefaultParagraphFont" style:family="text">
      <style:text-properties fo:font-weight="bold" style:font-weight-asian="bold" fo:color="#000000" fo:font-size="11pt" style:font-size-asian="11pt" style:font-size-complex="11pt"/>
    </style:style>
    <style:style style:name="T2306" style:parent-style-name="DefaultParagraphFont" style:family="text">
      <style:text-properties fo:font-weight="bold" style:font-weight-asian="bold" style:font-weight-complex="bold" fo:color="#000000"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style:font-weight-complex="bold"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style:font-weight-complex="bold" fo:color="#000000"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T2315" style:parent-style-name="DefaultParagraphFont" style:family="text">
      <style:text-properties style:font-weight-complex="bold" fo:color="#000000" fo:font-size="11pt" style:font-size-asian="11pt" style:font-size-complex="11pt" style:language-asian="lt" style:country-asian="LT"/>
    </style:style>
    <style:style style:name="T2316" style:parent-style-name="DefaultParagraphFont" style:family="text">
      <style:text-properties fo:color="#000000"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style:font-weight-complex="bold"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style:font-weight-complex="bold"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style:font-weight-complex="bold"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style:font-weight-complex="bold"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style:font-weight-complex="bold"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style:font-weight-complex="bold" fo:color="#000000" fo:font-size="11pt" style:font-size-asian="11pt" style:font-size-complex="11pt"/>
    </style:style>
    <style:style style:name="P2348" style:parent-style-name="Normal" style:family="paragraph">
      <style:paragraph-properties fo:text-align="justify"/>
      <style:text-properties fo:font-style="italic" style:font-style-asian="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margin-right="-0.0381in" fo:text-indent="0.5in"/>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fo:margin-right="-0.0381in"/>
      <style:text-properties fo:font-style="italic" style:font-style-asian="italic" fo:font-size="10pt" style:font-size-asian="10pt"/>
    </style:style>
    <style:style style:name="P2371" style:parent-style-name="Normal" style:family="paragraph">
      <style:paragraph-properties fo:text-align="justify" fo:margin-right="-0.0381in"/>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justify" fo:margin-right="-0.0381in"/>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margin-right="-0.0381in" fo:text-indent="0.5in"/>
    </style:style>
    <style:style style:name="P2384" style:parent-style-name="Normal" style:family="paragraph">
      <style:paragraph-properties fo:text-align="justify" fo:margin-right="-0.0381in" fo:text-indent="0.5in"/>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P2388" style:parent-style-name="Normal" style:family="paragraph">
      <style:paragraph-properties fo:text-align="justify" fo:margin-right="-0.0381in"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margin-right="-0.0381in"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margin-right="-0.0381in"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margin-right="-0.0381in" fo:text-indent="0.5in"/>
    </style:style>
    <style:style style:name="P2400" style:parent-style-name="Normal" style:family="paragraph">
      <style:paragraph-properties fo:text-align="justify" fo:margin-right="-0.0381in" fo:text-indent="0.5in"/>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Normal" style:family="paragraph">
      <style:paragraph-properties fo:text-align="justify" fo:margin-right="-0.0381in" fo:text-indent="0.5in"/>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margin-right="-0.0381in"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margin-right="-0.0381in"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margin-right="-0.0381in"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margin-right="-0.0381in"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margin-right="-0.0381in"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margin-right="-0.0381in" fo:text-indent="0.5in"/>
    </style:style>
    <style:style style:name="P2425" style:parent-style-name="Normal" style:family="paragraph">
      <style:paragraph-properties fo:text-align="justify" fo:margin-right="-0.0381in" fo:text-indent="0.5in"/>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P2429" style:parent-style-name="Normal" style:family="paragraph">
      <style:paragraph-properties fo:text-align="justify" fo:margin-right="-0.0381in"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margin-right="-0.0381in"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margin-right="-0.0381in"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margin-right="-0.0381in"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margin-right="-0.0381in"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margin-right="-0.0381in" fo:text-indent="0.5in"/>
    </style:style>
    <style:style style:name="P2446" style:parent-style-name="Normal" style:family="paragraph">
      <style:paragraph-properties fo:text-align="justify" fo:margin-right="-0.0381in" fo:text-indent="0.5in"/>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P2450" style:parent-style-name="Normal" style:family="paragraph">
      <style:paragraph-properties fo:text-align="justify" fo:margin-right="-0.0381in"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margin-right="-0.0381in"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margin-right="-0.0381in" fo:text-indent="0.5in"/>
    </style:style>
    <style:style style:name="P2457" style:parent-style-name="Normal" style:family="paragraph">
      <style:paragraph-properties fo:text-align="justify" fo:margin-right="-0.0381in" fo:text-indent="0.5in"/>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justify" fo:margin-right="-0.0381in"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margin-right="-0.0381in"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margin-right="-0.0381in"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margin-right="-0.0381in" fo:text-indent="0.5in"/>
    </style:style>
    <style:style style:name="P2472" style:parent-style-name="Normal" style:family="paragraph">
      <style:paragraph-properties fo:text-align="justify" fo:margin-right="-0.0381in" fo:text-indent="0.5in"/>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P2476" style:parent-style-name="Normal" style:family="paragraph">
      <style:paragraph-properties fo:text-align="justify" fo:margin-right="-0.0381in"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margin-right="-0.0381in"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margin-right="-0.0381in" fo:text-indent="0.5in"/>
    </style:style>
    <style:style style:name="P2484" style:parent-style-name="Normal" style:family="paragraph">
      <style:paragraph-properties fo:text-align="center" fo:margin-right="-0.0381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center" fo:margin-right="-0.0381in"/>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margin-right="-0.0381in" fo:text-indent="0.5in"/>
      <style:text-properties fo:font-size="11pt" style:font-size-asian="11pt"/>
    </style:style>
    <style:style style:name="P2490" style:parent-style-name="Normal" style:family="paragraph">
      <style:paragraph-properties fo:text-align="justify" fo:margin-right="-0.0381in" fo:text-indent="0.5in"/>
    </style:style>
    <style:style style:name="T2491" style:parent-style-name="DefaultParagraphFont" style:family="text">
      <style:text-properties fo:font-weight="bold" style:font-weight-asian="bold" fo:color="#000000" fo:font-size="11pt" style:font-size-asian="11pt"/>
    </style:style>
    <style:style style:name="T2492" style:parent-style-name="DefaultParagraphFont" style:family="text">
      <style:text-properties fo:font-weight="bold" style:font-weight-asian="bold" fo:color="#000000" fo:font-size="11pt" style:font-size-asian="11pt"/>
    </style:style>
    <style:style style:name="T2493" style:parent-style-name="DefaultParagraphFont" style:family="text">
      <style:text-properties fo:font-weight="bold" style:font-weight-asian="bold" fo:color="#000000" fo:font-size="11pt" style:font-size-asian="11pt"/>
    </style:style>
    <style:style style:name="P2494" style:parent-style-name="Normal" style:family="paragraph">
      <style:paragraph-properties fo:text-align="justify" fo:margin-right="-0.0381in" fo:text-indent="0.5in"/>
    </style:style>
    <style:style style:name="T2495" style:parent-style-name="DefaultParagraphFont" style:family="text">
      <style:text-properties fo:color="#000000" fo:font-size="11pt" style:font-size-asian="11pt"/>
    </style:style>
    <style:style style:name="T2496" style:parent-style-name="DefaultParagraphFont" style:family="text">
      <style:text-properties fo:color="#000000" fo:font-size="11pt" style:font-size-asian="11pt"/>
    </style:style>
    <style:style style:name="T2497" style:parent-style-name="DefaultParagraphFont" style:family="text">
      <style:text-properties fo:font-weight="bold" style:font-weight-asian="bold" fo:color="#000000" fo:font-size="11pt" style:font-size-asian="11pt"/>
    </style:style>
    <style:style style:name="T2498" style:parent-style-name="DefaultParagraphFont" style:family="text">
      <style:text-properties fo:color="#000000" fo:font-size="11pt" style:font-size-asian="11pt"/>
    </style:style>
    <style:style style:name="T2499" style:parent-style-name="DefaultParagraphFont" style:family="text">
      <style:text-properties fo:color="#000000" fo:font-size="11pt" style:font-size-asian="11pt"/>
    </style:style>
    <style:style style:name="P2500" style:parent-style-name="Normal" style:family="paragraph">
      <style:paragraph-properties fo:text-align="justify" fo:margin-right="-0.0381in"/>
      <style:text-properties fo:font-style="italic" style:font-style-asian="italic" fo:font-size="10pt" style:font-size-asian="10pt"/>
    </style:style>
    <style:style style:name="P2501" style:parent-style-name="Normal" style:family="paragraph">
      <style:paragraph-properties fo:text-align="justify" fo:margin-right="-0.0381in"/>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margin-right="-0.0381in" fo:text-indent="0.5in"/>
    </style:style>
    <style:style style:name="P2508" style:parent-style-name="Normal" style:family="paragraph">
      <style:paragraph-properties fo:text-align="justify" fo:margin-right="-0.0381in" fo:text-indent="0.5in"/>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P2512" style:parent-style-name="Normal" style:family="paragraph">
      <style:paragraph-properties fo:text-align="justify" fo:margin-right="-0.0381in"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margin-right="-0.0381in"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margin-right="-0.0381in"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margin-right="-0.0381in"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margin-right="-0.0381in"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margin-right="-0.0381in"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margin-right="-0.0381in"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margin-right="-0.0381in"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margin-right="-0.0381in"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margin-right="-0.0381in"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margin-right="-0.0381in"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margin-right="-0.0381in" fo:text-indent="0.5in"/>
    </style:style>
    <style:style style:name="P2549" style:parent-style-name="Normal" style:family="paragraph">
      <style:paragraph-properties fo:margin-right="-0.0381in" fo:text-indent="0.5in"/>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P2553" style:parent-style-name="Normal" style:family="paragraph">
      <style:paragraph-properties fo:text-align="justify" fo:margin-right="-0.0381in"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margin-right="-0.0381in"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margin-right="-0.0381in"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margin-right="-0.0381in"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margin-right="-0.0381in"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margin-right="-0.0381in"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margin-right="-0.0381in"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margin-right="-0.0381in"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margin-right="-0.0381in"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margin-right="-0.0381in"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margin-right="-0.0381in"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margin-right="-0.0381in"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4923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margin-right="-0.0381in"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margin-right="-0.0381in"/>
      <style:text-properties fo:font-style="italic" style:font-style-asian="italic" fo:font-size="10pt" style:font-size-asian="10pt"/>
    </style:style>
    <style:style style:name="P2598" style:parent-style-name="Normal" style:family="paragraph">
      <style:paragraph-properties fo:text-align="justify" fo:margin-right="-0.0381in"/>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widows="0" fo:orphans="0" fo:text-align="justify" fo:margin-right="-0.0381in"/>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fo:margin-right="-0.0381in"/>
    </style:style>
    <style:style style:name="P2611" style:parent-style-name="Normal" style:family="paragraph">
      <style:paragraph-properties fo:text-align="justify" fo:margin-right="-0.0381in"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P2616" style:parent-style-name="Normal" style:family="paragraph">
      <style:paragraph-properties fo:text-align="justify" fo:margin-right="-0.0381in"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margin-right="-0.0381in"/>
      <style:text-properties fo:font-style="italic" style:font-style-asian="italic" fo:font-size="10pt" style:font-size-asian="10pt"/>
    </style:style>
    <style:style style:name="P2630" style:parent-style-name="Normal" style:family="paragraph">
      <style:paragraph-properties fo:text-align="justify" fo:margin-right="-0.0381in"/>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widows="0" fo:orphans="0" fo:text-align="justify" fo:margin-right="-0.0381in"/>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text-align="justify" fo:margin-right="-0.0381in"/>
    </style:style>
    <style:style style:name="P2643" style:parent-style-name="Normal" style:family="paragraph">
      <style:paragraph-properties fo:text-align="justify" fo:margin-right="-0.0381in" fo:text-indent="0.5in"/>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P2647" style:parent-style-name="Normal" style:family="paragraph">
      <style:paragraph-properties fo:text-align="justify" fo:margin-right="-0.0381in"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margin-right="-0.0381in"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margin-right="-0.0381in"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margin-right="-0.0381in"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margin-right="-0.0381in"/>
      <style:text-properties fo:font-style="italic" style:font-style-asian="italic" fo:font-size="10pt" style:font-size-asian="10pt"/>
    </style:style>
    <style:style style:name="P2662" style:parent-style-name="Normal" style:family="paragraph">
      <style:paragraph-properties fo:text-align="justify" fo:margin-right="-0.0381in"/>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widows="0" fo:orphans="0" fo:text-align="justify" fo:margin-right="-0.0381in"/>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paragraph-properties fo:text-align="justify" fo:margin-right="-0.0381in"/>
    </style:style>
    <style:style style:name="P2675" style:parent-style-name="Normal" style:family="paragraph">
      <style:paragraph-properties fo:text-align="justify" fo:margin-right="-0.0381in" fo:text-indent="0.5in"/>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weight="bold" style:font-weight-asian="bold" fo:font-size="11pt" style:font-size-asian="11pt"/>
    </style:style>
    <style:style style:name="P2680" style:parent-style-name="Normal" style:family="paragraph">
      <style:paragraph-properties fo:text-align="justify" fo:margin-right="-0.0381in"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margin-right="-0.0381in"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margin-right="-0.0381in"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margin-right="-0.0381in" fo:text-indent="0.5in"/>
    </style:style>
    <style:style style:name="P2691" style:parent-style-name="Normal" style:family="paragraph">
      <style:paragraph-properties fo:text-align="justify" fo:margin-right="-0.0381in" fo:text-indent="0.5in"/>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P2696" style:parent-style-name="Normal" style:family="paragraph">
      <style:paragraph-properties fo:text-align="justify" fo:margin-right="-0.0381in"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margin-right="-0.0381in"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margin-right="-0.0381in"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margin-right="-0.0381in"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margin-right="-0.0381in" fo:text-indent="0.5in"/>
    </style:style>
    <style:style style:name="P2711" style:parent-style-name="Normal" style:family="paragraph">
      <style:paragraph-properties fo:text-align="justify" fo:margin-right="-0.0381in" fo:text-indent="0.5in"/>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P2715" style:parent-style-name="Normal" style:family="paragraph">
      <style:paragraph-properties fo:text-align="justify" fo:margin-right="-0.0381in"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margin-right="-0.0381in" fo:text-indent="0.5in"/>
    </style:style>
    <style:style style:name="P2720" style:parent-style-name="Normal" style:family="paragraph">
      <style:paragraph-properties fo:text-align="justify" fo:margin-right="-0.0381in" fo:text-indent="0.5in"/>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P2724" style:parent-style-name="Normal" style:family="paragraph">
      <style:paragraph-properties fo:text-align="justify" fo:margin-right="-0.0381in" fo:text-indent="0.5in"/>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margin-right="-0.0381in" fo:text-indent="0.5in"/>
    </style:style>
    <style:style style:name="P2727" style:parent-style-name="Normal" style:family="paragraph">
      <style:paragraph-properties fo:text-align="justify" fo:margin-right="-0.0381in" fo:text-indent="0.5in"/>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P2731" style:parent-style-name="Normal" style:family="paragraph">
      <style:paragraph-properties fo:text-align="justify" fo:margin-right="-0.0381in"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margin-right="-0.0381in"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margin-right="-0.0381in"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margin-right="-0.0381in"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indent="0.4923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margin-right="-0.0381in"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margin-right="-0.0381in"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4923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margin-right="-0.0381in"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margin-right="-0.0381in"/>
      <style:text-properties fo:font-style="italic" style:font-style-asian="italic" fo:font-size="10pt" style:font-size-asian="10pt"/>
    </style:style>
    <style:style style:name="P2764" style:parent-style-name="Normal" style:family="paragraph">
      <style:paragraph-properties fo:text-align="justify" fo:margin-right="-0.0381in"/>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widows="0" fo:orphans="0" fo:text-align="justify" fo:margin-right="-0.0381in"/>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text-align="justify" fo:margin-right="-0.0381in"/>
    </style:style>
    <style:style style:name="P2777" style:parent-style-name="Normal" style:family="paragraph">
      <style:paragraph-properties fo:text-align="justify" fo:margin-right="-0.0381in" fo:text-indent="0.5in"/>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P2781" style:parent-style-name="Normal" style:family="paragraph">
      <style:paragraph-properties fo:text-align="justify" fo:margin-right="-0.0381in"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margin-right="-0.0381in"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margin-right="-0.0381in"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margin-right="-0.0381in"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margin-right="-0.0381in" fo:text-indent="0.5in"/>
    </style:style>
    <style:style style:name="P2796" style:parent-style-name="Normal" style:family="paragraph">
      <style:paragraph-properties fo:text-align="justify" fo:margin-right="-0.0381in" fo:text-indent="0.5in"/>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paragraph-properties fo:text-align="justify" fo:margin-right="-0.0381in"/>
      <style:text-properties fo:font-style="italic" style:font-style-asian="italic" fo:font-size="10pt" style:font-size-asian="10pt"/>
    </style:style>
    <style:style style:name="P2801" style:parent-style-name="Normal" style:family="paragraph">
      <style:paragraph-properties fo:text-align="justify" fo:margin-right="-0.0381in"/>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margin-right="-0.0381in" fo:text-indent="0.5in"/>
    </style:style>
    <style:style style:name="P2808" style:parent-style-name="Normal" style:family="paragraph">
      <style:paragraph-properties fo:text-align="justify" fo:margin-right="-0.0381in" fo:text-indent="0.5in"/>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weight="bold" style:font-weight-asian="bold" fo:font-size="11pt" style:font-size-asian="11pt"/>
    </style:style>
    <style:style style:name="P2812" style:parent-style-name="Normal" style:family="paragraph">
      <style:paragraph-properties fo:text-align="justify" fo:margin-right="-0.0381in" fo:text-indent="1.3784in"/>
    </style:style>
    <style:style style:name="T2813" style:parent-style-name="DefaultParagraphFont" style:family="text">
      <style:text-properties fo:font-weight="bold" style:font-weight-asian="bold" fo:font-size="11pt" style:font-size-asian="11pt"/>
    </style:style>
    <style:style style:name="P2814" style:parent-style-name="Normal" style:family="paragraph">
      <style:paragraph-properties fo:text-align="justify" fo:margin-right="-0.0381in"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margin-right="-0.0381in"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margin-right="-0.0381in"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margin-right="-0.0381in" fo:text-indent="0.5in"/>
    </style:style>
    <style:style style:name="P2825" style:parent-style-name="Normal" style:family="paragraph">
      <style:paragraph-properties fo:text-align="justify" fo:margin-right="-0.0381in" fo:text-indent="0.5in"/>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fo:font-size="11pt" style:font-size-asian="11pt"/>
    </style:style>
    <style:style style:name="P2829" style:parent-style-name="Normal" style:family="paragraph">
      <style:paragraph-properties fo:text-align="justify" fo:margin-right="-0.0381in"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margin-right="-0.0381in" fo:text-indent="0.5in"/>
    </style:style>
    <style:style style:name="T2834" style:parent-style-name="DefaultParagraphFont" style:family="text">
      <style:text-properties fo:color="#000000" fo:font-size="11pt" style:font-size-asian="11pt"/>
    </style:style>
    <style:style style:name="T2835" style:parent-style-name="DefaultParagraphFont" style:family="text">
      <style:text-properties fo:color="#000000" fo:font-size="11pt" style:font-size-asian="11pt"/>
    </style:style>
    <style:style style:name="T2836" style:parent-style-name="DefaultParagraphFont" style:family="text">
      <style:text-properties fo:color="#000000" fo:font-size="11pt" style:font-size-asian="11pt"/>
    </style:style>
    <style:style style:name="P2837" style:parent-style-name="Normal" style:family="paragraph">
      <style:paragraph-properties fo:text-align="justify" fo:margin-right="-0.0381in"/>
      <style:text-properties fo:font-style="italic" style:font-style-asian="italic" fo:font-size="10pt" style:font-size-asian="10pt"/>
    </style:style>
    <style:style style:name="P2838" style:parent-style-name="Normal" style:family="paragraph">
      <style:paragraph-properties fo:text-align="justify" fo:margin-right="-0.0381in"/>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margin-right="-0.0381in" fo:text-indent="0.5in"/>
    </style:style>
    <style:style style:name="P2845" style:parent-style-name="Normal" style:family="paragraph">
      <style:paragraph-properties fo:text-align="justify" fo:margin-right="-0.0381in" fo:text-indent="0.5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weight="bold" style:font-weight-asian="bold" fo:font-size="11pt" style:font-size-asian="11pt"/>
    </style:style>
    <style:style style:name="P2849" style:parent-style-name="Normal" style:family="paragraph">
      <style:paragraph-properties fo:text-align="justify" fo:margin-right="-0.0381in"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margin-right="-0.0381in"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margin-right="-0.0381in" fo:text-indent="0.5in"/>
    </style:style>
    <style:style style:name="P2857" style:parent-style-name="Normal" style:family="paragraph">
      <style:paragraph-properties fo:text-align="center" fo:margin-right="-0.0381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center" fo:margin-right="-0.0381in"/>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margin-right="-0.0381in" fo:text-indent="0.5in"/>
      <style:text-properties fo:font-size="11pt" style:font-size-asian="11pt"/>
    </style:style>
    <style:style style:name="P2863" style:parent-style-name="Normal" style:family="paragraph">
      <style:paragraph-properties fo:text-align="justify" fo:margin-right="-0.0381in" fo:text-indent="0.5in"/>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weight="bold" style:font-weight-asian="bold" fo:font-size="11pt" style:font-size-asian="11pt"/>
    </style:style>
    <style:style style:name="P2867" style:parent-style-name="Normal" style:family="paragraph">
      <style:paragraph-properties fo:text-align="justify" fo:margin-right="-0.0381in"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margin-right="-0.0381in"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margin-right="-0.0381in" fo:text-indent="0.5in"/>
    </style:style>
    <style:style style:name="P2876" style:parent-style-name="Normal" style:family="paragraph">
      <style:paragraph-properties fo:text-align="justify" fo:margin-right="-0.0381in" fo:text-indent="0.5in"/>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P2880" style:parent-style-name="Normal" style:family="paragraph">
      <style:paragraph-properties fo:text-align="justify" fo:margin-right="-0.0381in" fo:text-indent="0.5in"/>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margin-right="-0.0381in" fo:text-indent="0.5in"/>
    </style:style>
    <style:style style:name="P2883" style:parent-style-name="Normal" style:family="paragraph">
      <style:paragraph-properties fo:text-align="justify" fo:margin-right="-0.0381in" fo:text-indent="0.5in"/>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P2887" style:parent-style-name="Normal" style:family="paragraph">
      <style:paragraph-properties fo:text-align="justify" fo:margin-right="-0.0381in" fo:text-indent="0.5in"/>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margin-right="-0.0381in"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margin-right="-0.0381in"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margin-right="-0.0381in"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margin-right="-0.0381in" fo:text-indent="0.5in"/>
    </style:style>
    <style:style style:name="P2900" style:parent-style-name="Normal" style:family="paragraph">
      <style:paragraph-properties fo:text-align="justify" fo:margin-right="-0.0381in" fo:text-indent="0.5in"/>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P2904" style:parent-style-name="Normal" style:family="paragraph">
      <style:paragraph-properties fo:text-align="justify" fo:margin-right="-0.0381in"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margin-right="-0.0381in" fo:text-indent="0.5in"/>
    </style:style>
    <style:style style:name="P2908" style:parent-style-name="Normal" style:family="paragraph">
      <style:paragraph-properties fo:text-align="justify" fo:margin-right="-0.0381in" fo:text-indent="0.5in"/>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P2912" style:parent-style-name="Normal" style:family="paragraph">
      <style:paragraph-properties fo:text-align="justify" fo:margin-right="-0.0381in" fo:text-indent="0.5in"/>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margin-right="-0.0381in" fo:text-indent="0.5in"/>
    </style:style>
    <style:style style:name="P2915" style:parent-style-name="Normal" style:family="paragraph">
      <style:paragraph-properties fo:text-align="justify" fo:margin-right="-0.0381in" fo:text-indent="0.5in"/>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P2920" style:parent-style-name="Normal" style:family="paragraph">
      <style:paragraph-properties fo:text-align="justify" fo:margin-right="-0.0381in"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margin-right="-0.0381in"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margin-right="-0.0381in" fo:text-indent="0.5in"/>
    </style:style>
    <style:style style:name="P2928" style:parent-style-name="Normal" style:family="paragraph">
      <style:paragraph-properties fo:text-align="center" fo:margin-right="-0.0381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center" fo:margin-right="-0.0381in"/>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margin-right="-0.0381in"/>
      <style:text-properties fo:font-style="italic" style:font-style-asian="italic" fo:font-size="10pt" style:font-size-asian="10pt"/>
    </style:style>
    <style:style style:name="P2934" style:parent-style-name="Normal" style:family="paragraph">
      <style:paragraph-properties fo:text-align="justify" fo:margin-right="-0.0381in"/>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paragraph-properties fo:text-align="justify" fo:margin-right="-0.0381in" fo:text-indent="0.5in"/>
      <style:text-properties fo:font-size="11pt" style:font-size-asian="11pt"/>
    </style:style>
    <style:style style:name="P2941" style:parent-style-name="Normal" style:family="paragraph">
      <style:paragraph-properties fo:text-align="justify" fo:margin-right="-0.0381in" fo:text-indent="0.5in"/>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P2945" style:parent-style-name="Normal" style:family="paragraph">
      <style:paragraph-properties fo:text-align="justify" fo:margin-right="-0.0381in"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margin-right="-0.0381in"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margin-right="-0.0381in" fo:text-indent="0.5in"/>
    </style:style>
    <style:style style:name="P2954" style:parent-style-name="Normal" style:family="paragraph">
      <style:paragraph-properties fo:text-align="justify" fo:margin-right="-0.0381in" fo:text-indent="0.5in"/>
    </style:style>
    <style:style style:name="T2955" style:parent-style-name="DefaultParagraphFont" style:family="text">
      <style:text-properties fo:font-weight="bold" style:font-weight-asian="bold" fo:font-size="11pt" style:font-size-asian="11pt"/>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weight="bold" style:font-weight-asian="bold" fo:font-size="11pt" style:font-size-asian="11pt"/>
    </style:style>
    <style:style style:name="P2958" style:parent-style-name="Normal" style:family="paragraph">
      <style:paragraph-properties fo:text-align="justify" fo:margin-right="-0.0381in"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margin-right="-0.0381in" fo:text-indent="0.4923in"/>
    </style:style>
    <style:style style:name="P2962" style:parent-style-name="Normal" style:family="paragraph">
      <style:paragraph-properties fo:text-align="justify" fo:margin-right="-0.0381in" fo:text-indent="0.4923in"/>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weight="bold" style:font-weight-asian="bold" fo:color="#000000" fo:font-size="11pt" style:font-size-asian="11pt"/>
    </style:style>
    <style:style style:name="T2966" style:parent-style-name="DefaultParagraphFont" style:family="text">
      <style:text-properties fo:font-weight="bold" style:font-weight-asian="bold" fo:font-size="11pt" style:font-size-asian="11pt"/>
    </style:style>
    <style:style style:name="P2967" style:parent-style-name="Normal" style:family="paragraph">
      <style:paragraph-properties fo:text-align="justify" fo:margin-right="-0.0381in" fo:text-indent="1.3784in"/>
    </style:style>
    <style:style style:name="T2968" style:parent-style-name="DefaultParagraphFont" style:family="text">
      <style:text-properties fo:font-weight="bold" style:font-weight-asian="bold" fo:font-size="11pt" style:font-size-asian="11pt"/>
    </style:style>
    <style:style style:name="P2969" style:parent-style-name="Normal" style:family="paragraph">
      <style:paragraph-properties fo:text-align="justify" fo:margin-right="-0.0381in" fo:text-indent="0.4923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color="#000000" fo:font-size="11pt" style:font-size-asian="11pt"/>
    </style:style>
    <style:style style:name="P2973" style:parent-style-name="Normal" style:family="paragraph">
      <style:paragraph-properties fo:text-align="justify" fo:margin-right="-0.0381in"/>
      <style:text-properties fo:font-style="italic" style:font-style-asian="italic" fo:font-size="10pt" style:font-size-asian="10pt"/>
    </style:style>
    <style:style style:name="P2974" style:parent-style-name="Normal" style:family="paragraph">
      <style:paragraph-properties fo:text-align="justify" fo:margin-right="-0.0381in"/>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fo:margin-right="-0.0381in" fo:text-indent="0.5in"/>
    </style:style>
    <style:style style:name="P2981" style:parent-style-name="Normal" style:family="paragraph">
      <style:paragraph-properties fo:text-align="justify" fo:margin-right="-0.0381in" fo:text-indent="0.5in"/>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P2984" style:parent-style-name="Normal" style:family="paragraph">
      <style:paragraph-properties fo:text-align="justify" fo:margin-right="-0.0381in" fo:text-indent="1.3784in"/>
    </style:style>
    <style:style style:name="T2985" style:parent-style-name="DefaultParagraphFont" style:family="text">
      <style:text-properties fo:font-weight="bold" style:font-weight-asian="bold" fo:font-size="11pt" style:font-size-asian="11pt"/>
    </style:style>
    <style:style style:name="P2986" style:parent-style-name="Normal" style:family="paragraph">
      <style:paragraph-properties fo:text-align="justify" fo:margin-right="-0.0381in"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margin-right="-0.0381in"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margin-right="-0.0381in"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margin-right="-0.0381in" fo:text-indent="0.5in"/>
    </style:style>
    <style:style style:name="P2999" style:parent-style-name="Normal" style:family="paragraph">
      <style:paragraph-properties fo:text-align="justify" fo:margin-right="-0.0381in" fo:text-indent="0.5in"/>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fo:font-size="11pt" style:font-size-asian="11pt"/>
    </style:style>
    <style:style style:name="P3003" style:parent-style-name="Normal" style:family="paragraph">
      <style:paragraph-properties fo:text-align="justify" fo:margin-right="-0.0381in"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margin-right="-0.0381in"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margin-right="-0.0381in" fo:text-indent="0.5in"/>
    </style:style>
    <style:style style:name="P3012" style:parent-style-name="Normal" style:family="paragraph">
      <style:paragraph-properties fo:text-align="justify" fo:margin-right="-0.0381in" fo:text-indent="0.5in"/>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P3016" style:parent-style-name="Normal" style:family="paragraph">
      <style:paragraph-properties fo:text-align="justify" fo:margin-right="-0.0381in"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margin-right="-0.0381in"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margin-right="-0.0381in" fo:text-indent="0.5in"/>
    </style:style>
    <style:style style:name="P3024" style:parent-style-name="Normal" style:family="paragraph">
      <style:paragraph-properties fo:text-align="justify" fo:margin-right="-0.0381in" fo:text-indent="0.5in"/>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margin-right="-0.0381in"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margin-right="-0.0381in" fo:text-indent="0.5in"/>
    </style:style>
    <style:style style:name="P3032" style:parent-style-name="Normal" style:family="paragraph">
      <style:paragraph-properties fo:text-align="justify" fo:margin-right="-0.0381in" fo:text-indent="0.5in"/>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P3036" style:parent-style-name="Normal" style:family="paragraph">
      <style:paragraph-properties fo:text-align="justify" fo:margin-right="-0.0381in"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margin-right="-0.0381in" fo:text-indent="0.5in"/>
    </style:style>
    <style:style style:name="P3040" style:parent-style-name="Normal" style:family="paragraph">
      <style:paragraph-properties fo:text-align="justify" fo:margin-right="-0.0381in" fo:text-indent="0.5in"/>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P3044" style:parent-style-name="Normal" style:family="paragraph">
      <style:paragraph-properties fo:text-align="justify" fo:margin-right="-0.0381in"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margin-right="-0.0381in" fo:text-indent="0.5in"/>
    </style:style>
    <style:style style:name="P3048" style:parent-style-name="Normal" style:family="paragraph">
      <style:paragraph-properties fo:text-align="justify" fo:margin-right="-0.0381in" fo:text-indent="0.5in"/>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P3051" style:parent-style-name="Normal" style:family="paragraph">
      <style:paragraph-properties fo:text-align="justify" fo:margin-right="-0.0381in" fo:text-indent="1.3784in"/>
    </style:style>
    <style:style style:name="T3052" style:parent-style-name="DefaultParagraphFont" style:family="text">
      <style:text-properties fo:font-weight="bold" style:font-weight-asian="bold" fo:font-size="11pt" style:font-size-asian="11pt"/>
    </style:style>
    <style:style style:name="P3053" style:parent-style-name="Normal" style:family="paragraph">
      <style:paragraph-properties fo:text-align="justify" fo:margin-right="-0.0381in"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margin-right="-0.0381in"/>
    </style:style>
    <style:style style:name="P3057" style:parent-style-name="Normal" style:family="paragraph">
      <style:paragraph-properties fo:text-align="justify" fo:margin-right="-0.0381in" fo:text-indent="0.5in"/>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P3061" style:parent-style-name="Normal" style:family="paragraph">
      <style:paragraph-properties fo:text-align="justify" fo:margin-right="-0.0381in"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margin-right="-0.0381in"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margin-right="-0.0381in"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margin-right="-0.0381in"/>
    </style:style>
    <style:style style:name="P3074" style:parent-style-name="Normal" style:family="paragraph">
      <style:paragraph-properties fo:text-align="justify" fo:text-indent="0.3937in"/>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margin-left="1.575in" fo:text-indent="-1.075in">
        <style:tab-stops/>
      </style:paragraph-properties>
    </style:style>
    <style:style style:name="T308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08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08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style:font-name-asian="Calibri" fo:color="#000000" fo:font-size="11pt" style:font-size-asian="11pt" style:font-size-complex="11pt" style:language-asian="lt" style:country-asian="LT"/>
    </style:style>
    <style:style style:name="T3089" style:parent-style-name="DefaultParagraphFont" style:family="text">
      <style:text-properties style:font-name-asian="Calibri" fo:color="#000000" fo:font-size="11pt" style:font-size-asian="11pt" style:font-size-complex="11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3937in"/>
    </style:style>
    <style:style style:name="T3096" style:parent-style-name="DefaultParagraphFont" style:family="text">
      <style:text-properties fo:font-weight="bold" style:font-weight-asian="bold" fo:font-size="11pt" style:font-size-asian="11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margin-right="-0.0381in" fo:text-indent="0.5in"/>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align="justify" fo:margin-right="-0.0381in"/>
      <style:text-properties fo:font-style="italic" style:font-style-asian="italic" fo:font-size="10pt" style:font-size-asian="10pt"/>
    </style:style>
    <style:style style:name="P3108" style:parent-style-name="Normal" style:family="paragraph">
      <style:paragraph-properties fo:text-align="justify" fo:margin-right="-0.0381in"/>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fo:font-style="italic" style:font-style-asian="italic" fo:font-size="10pt" style:font-size-asian="10pt"/>
    </style:style>
    <style:style style:name="P3114" style:parent-style-name="Normal" style:family="paragraph">
      <style:paragraph-properties fo:text-align="justify" fo:margin-right="-0.0381in" fo:text-indent="0.5in"/>
    </style:style>
    <style:style style:name="P3115" style:parent-style-name="Normal" style:family="paragraph">
      <style:paragraph-properties fo:text-align="justify" fo:margin-right="-0.0381in" fo:text-indent="0.5in"/>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font-size="10pt" style:font-size-asian="10pt"/>
    </style:style>
    <style:style style:name="P3120" style:parent-style-name="Normal" style:family="paragraph">
      <style:paragraph-properties fo:text-align="justify" fo:margin-right="-0.0381in"/>
      <style:text-properties fo:font-style="italic" style:font-style-asian="italic" fo:font-size="10pt" style:font-size-asian="10pt"/>
    </style:style>
    <style:style style:name="P3121" style:parent-style-name="Normal" style:family="paragraph">
      <style:paragraph-properties fo:text-align="justify" fo:margin-right="-0.0381in"/>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fo:margin-right="-0.0381in"/>
    </style:style>
    <style:style style:name="P3128" style:parent-style-name="Normal" style:family="paragraph">
      <style:paragraph-properties fo:text-align="justify" fo:margin-right="-0.0381in" fo:text-indent="0.5in"/>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style="italic" style:font-style-asian="italic" fo:font-size="10pt" style:font-size-asian="10pt"/>
    </style:style>
    <style:style style:name="P3132" style:parent-style-name="Normal" style:family="paragraph">
      <style:paragraph-properties fo:text-align="justify" fo:margin-right="-0.0381in"/>
      <style:text-properties fo:font-style="italic" style:font-style-asian="italic" fo:font-size="10pt" style:font-size-asian="10pt"/>
    </style:style>
    <style:style style:name="P3133" style:parent-style-name="Normal" style:family="paragraph">
      <style:paragraph-properties fo:text-align="justify" fo:margin-right="-0.0381in"/>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paragraph-properties fo:text-align="justify" fo:margin-right="-0.0381in"/>
    </style:style>
    <style:style style:name="P3140" style:parent-style-name="Normal" style:family="paragraph">
      <style:paragraph-properties fo:text-align="justify" fo:margin-right="-0.0381in" fo:text-indent="0.5in"/>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margin-right="-0.0381in"/>
      <style:text-properties fo:font-size="11pt" style:font-size-asian="11pt"/>
    </style:style>
    <style:style style:name="P3143" style:parent-style-name="Normal" style:family="paragraph">
      <style:paragraph-properties fo:text-align="justify" fo:margin-right="-0.0381in"/>
      <style:text-properties fo:font-size="11pt" style:font-size-asian="11pt"/>
    </style:style>
    <style:style style:name="P3144" style:parent-style-name="Normal" style:family="paragraph">
      <style:paragraph-properties fo:text-align="justify" fo:margin-right="-0.0381in"/>
      <style:text-properties fo:font-size="11pt" style:font-size-asian="11pt"/>
    </style:style>
    <style:style style:name="P3145" style:parent-style-name="Normal" style:family="paragraph">
      <style:paragraph-properties fo:text-align="justify" fo:margin-right="-0.0381in"/>
      <style:text-properties fo:font-size="11pt" style:font-size-asian="11pt"/>
    </style:style>
    <style:style style:name="P3146" style:parent-style-name="Normal" style:family="paragraph">
      <style:paragraph-properties fo:text-align="justify" fo:margin-right="-0.0381in"/>
      <style:text-properties fo:font-style="italic" style:font-style-asian="italic" fo:font-size="10pt" style:font-size-asian="10pt"/>
    </style:style>
    <style:style style:name="P3147" style:parent-style-name="Normal" style:family="paragraph">
      <style:paragraph-properties fo:text-align="justify" fo:margin-right="-0.0381in"/>
      <style:text-properties fo:font-style="italic" style:font-style-asian="italic" fo:font-size="10pt" style:font-size-asian="10pt"/>
    </style:style>
    <style:style style:name="P3148" style:parent-style-name="Normal" style:family="paragraph">
      <style:paragraph-properties fo:text-align="justify" fo:margin-right="-0.0381in"/>
    </style:style>
    <style:style style:name="P3149" style:parent-style-name="Normal" style:master-page-name="MPF1" style:family="paragraph">
      <style:paragraph-properties fo:break-before="page" fo:text-align="justify" fo:text-indent="3.9375in" style:page-number="1"/>
    </style:style>
    <style:style style:name="T3151" style:parent-style-name="DefaultParagraphFont" style:family="text">
      <style:text-properties fo:color="#000000" fo:font-size="11pt" style:font-size-asian="11pt" style:font-size-complex="11pt" style:language-asian="lt" style:country-asian="LT"/>
    </style:style>
    <style:style style:name="P3152" style:parent-style-name="Normal" style:family="paragraph">
      <style:paragraph-properties fo:text-align="justify" fo:text-indent="3.9375in"/>
    </style:style>
    <style:style style:name="T3153" style:parent-style-name="DefaultParagraphFont" style:family="text">
      <style:text-properties fo:color="#000000" fo:font-size="11pt" style:font-size-asian="11pt" style:font-size-complex="11pt" style:language-asian="lt" style:country-asian="LT"/>
    </style:style>
    <style:style style:name="P3154" style:parent-style-name="Normal" style:family="paragraph">
      <style:paragraph-properties fo:text-align="justify" fo:text-indent="3.9375in"/>
    </style:style>
    <style:style style:name="T3155" style:parent-style-name="DefaultParagraphFont" style:family="text">
      <style:text-properties fo:color="#000000" fo:font-size="11pt" style:font-size-asian="11pt" style:font-size-complex="11pt" style:language-asian="lt" style:country-asian="LT"/>
    </style:style>
    <style:style style:name="P3156" style:parent-style-name="Normal" style:family="paragraph">
      <style:paragraph-properties fo:text-align="justify" fo:text-indent="0.5in"/>
      <style:text-properties fo:font-size="11pt" style:font-size-asian="11pt" style:font-size-complex="11pt" style:language-asian="lt" style:country-asian="LT"/>
    </style:style>
    <style:style style:name="P3157" style:parent-style-name="Normal" style:family="paragraph">
      <style:paragraph-properties fo:keep-with-next="always" fo:text-align="center"/>
    </style:style>
    <style:style style:name="T315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159" style:parent-style-name="Normal" style:family="paragraph">
      <style:paragraph-properties fo:text-align="justify" fo:text-indent="0.5in"/>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tyle="italic" style:font-style-asian="italic"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margin-right="-0.0381in"/>
    </style:style>
    <style:style style:name="T3183" style:parent-style-name="DefaultParagraphFont" style:family="text">
      <style:text-properties fo:font-weight="bold" style:font-weight-asian="bold" fo:font-size="10pt" style:font-size-asian="10pt"/>
    </style:style>
    <style:style style:name="P3184" style:parent-style-name="Normal" style:family="paragraph">
      <style:paragraph-properties fo:text-align="justify" fo:margin-right="-0.0381in"/>
      <style:text-properties fo:font-size="10pt" style:font-size-asian="10pt"/>
    </style:style>
    <style:style style:name="P3185" style:parent-style-name="Normal" style:family="paragraph">
      <style:paragraph-properties fo:text-align="justify" fo:margin-right="-0.0381in"/>
      <style:text-properties fo:font-size="10pt" style:font-size-asian="10pt"/>
    </style:style>
    <style:style style:name="P3186" style:parent-style-name="Normal" style:family="paragraph">
      <style:paragraph-properties fo:text-align="justify" fo:margin-right="-0.0381in"/>
    </style:style>
    <style:style style:name="T3187" style:parent-style-name="DefaultParagraphFont" style:family="text">
      <style:text-properties fo:font-size="10pt" style:font-size-asian="10pt"/>
    </style:style>
    <style:style style:name="T3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ize="10pt" style:font-size-asian="10pt"/>
    </style:style>
    <style:style style:name="T3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fo:margin-right="-0.0381in"/>
      <style:text-properties fo:font-size="10pt" style:font-size-asian="10pt"/>
    </style:style>
    <style:style style:name="P3193" style:parent-style-name="Normal" style:family="paragraph">
      <style:paragraph-properties fo:text-align="justify" fo:margin-right="-0.0381in"/>
      <style:text-properties fo:font-size="10pt" style:font-size-asian="10pt"/>
    </style:style>
    <style:style style:name="P3194" style:parent-style-name="Normal" style:family="paragraph">
      <style:paragraph-properties fo:text-align="justify" fo:margin-right="-0.0381in"/>
      <style:text-properties fo:font-size="10pt" style:font-size-asian="10pt"/>
    </style:style>
    <style:style style:name="P3195" style:parent-style-name="Normal" style:family="paragraph">
      <style:paragraph-properties fo:text-align="justify" fo:margin-right="-0.0381in"/>
    </style:style>
    <style:style style:name="T3196" style:parent-style-name="DefaultParagraphFont" style:family="text">
      <style:text-properties fo:font-size="10pt" style:font-size-asian="10pt"/>
    </style:style>
    <style:style style:name="T3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ize="10pt" style:font-size-asian="10pt"/>
    </style:style>
    <style:style style:name="T3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fo:margin-right="-0.0381in"/>
      <style:text-properties fo:font-size="10pt" style:font-size-asian="10pt"/>
    </style:style>
    <style:style style:name="P3202" style:parent-style-name="Normal" style:family="paragraph">
      <style:paragraph-properties fo:margin-right="-0.0381in"/>
      <style:text-properties fo:font-weight="bold" style:font-weight-asian="bold" fo:font-size="10pt" style:font-size-asian="10pt"/>
    </style:style>
    <style:style style:name="P3203" style:parent-style-name="Normal" style:family="paragraph">
      <style:paragraph-properties fo:margin-right="-0.0381in"/>
      <style:text-properties fo:font-size="10pt" style:font-size-asian="10pt"/>
    </style:style>
    <style:style style:name="P3204" style:parent-style-name="Normal" style:family="paragraph">
      <style:paragraph-properties fo:margin-right="-0.0381in" fo:text-indent="0.5in"/>
      <style:text-properties fo:font-weight="bold" style:font-weight-asian="bold" fo:font-size="10pt" style:font-size-asian="10pt"/>
    </style:style>
    <style:style style:name="P3205" style:parent-style-name="Normal" style:family="paragraph">
      <style:paragraph-properties fo:widows="0" fo:orphans="0" fo:text-align="justify" fo:margin-right="-0.0381in" fo:text-indent="0.4923in"/>
      <style:text-properties fo:font-size="10pt" style:font-size-asian="10pt"/>
    </style:style>
    <style:style style:name="P3206" style:parent-style-name="Normal" style:family="paragraph">
      <style:paragraph-properties fo:widows="0" fo:orphans="0" fo:text-align="justify" fo:margin-right="-0.0381in" fo:text-indent="0.4923in"/>
      <style:text-properties fo:font-size="10pt" style:font-size-asian="10pt"/>
    </style:style>
    <style:style style:name="P3207" style:parent-style-name="Normal" style:family="paragraph">
      <style:paragraph-properties fo:widows="0" fo:orphans="0" fo:text-align="justify" fo:margin-right="-0.0381in" fo:text-indent="0.4923in"/>
    </style:style>
    <style:style style:name="T3208" style:parent-style-name="DefaultParagraphFont" style:family="text">
      <style:text-properties fo:font-size="10pt" style:font-size-asian="10pt"/>
    </style:style>
    <style:style style:name="T3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ize="10pt" style:font-size-asian="10pt"/>
    </style:style>
    <style:style style:name="T3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ize="10pt" style:font-size-asian="10pt"/>
    </style:style>
    <style:style style:name="P3213" style:parent-style-name="Normal" style:family="paragraph">
      <style:paragraph-properties fo:widows="0" fo:orphans="0" fo:text-align="justify" fo:margin-left="0.4923in" fo:margin-right="-0.0381in">
        <style:tab-stops/>
      </style:paragraph-properties>
      <style:text-properties fo:font-size="10pt" style:font-size-asian="10pt"/>
    </style:style>
    <style:style style:name="P3214" style:parent-style-name="Normal" style:family="paragraph">
      <style:paragraph-properties fo:widows="0" fo:orphans="0" fo:margin-right="-0.0381in"/>
      <style:text-properties fo:font-size="10pt" style:font-size-asian="10pt"/>
    </style:style>
    <style:style style:name="P3215" style:parent-style-name="Normal" style:family="paragraph">
      <style:paragraph-properties fo:widows="0" fo:orphans="0" fo:text-align="justify" fo:margin-right="-0.0381in"/>
      <style:text-properties fo:font-size="10pt" style:font-size-asian="10pt"/>
    </style:style>
    <style:style style:name="P3216" style:parent-style-name="Normal" style:family="paragraph">
      <style:paragraph-properties fo:widows="0" fo:orphans="0" fo:text-align="justify" fo:margin-right="-0.0381in"/>
      <style:text-properties fo:font-size="10pt" style:font-size-asian="10pt"/>
    </style:style>
    <style:style style:name="P3217" style:parent-style-name="Normal" style:family="paragraph">
      <style:paragraph-properties fo:widows="0" fo:orphans="0" fo:text-align="justify" fo:margin-right="-0.0381in"/>
    </style:style>
    <style:style style:name="T3218" style:parent-style-name="DefaultParagraphFont" style:family="text">
      <style:text-properties fo:font-size="10pt" style:font-size-asian="10pt"/>
    </style:style>
    <style:style style:name="T3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ize="10pt" style:font-size-asian="10pt"/>
    </style:style>
    <style:style style:name="T3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ize="10pt" style:font-size-asian="10pt"/>
    </style:style>
    <style:style style:name="P3223" style:parent-style-name="Normal" style:family="paragraph">
      <style:paragraph-properties fo:widows="0" fo:orphans="0" fo:text-align="justify" fo:margin-right="-0.0381in"/>
      <style:text-properties fo:font-size="10pt" style:font-size-asian="10pt"/>
    </style:style>
    <style:style style:name="P3224" style:parent-style-name="Normal" style:family="paragraph">
      <style:paragraph-properties fo:widows="0" fo:orphans="0" fo:text-align="justify" fo:margin-right="-0.0381in"/>
      <style:text-properties fo:font-size="10pt" style:font-size-asian="10pt"/>
    </style:style>
    <style:style style:name="P3225" style:parent-style-name="Normal" style:family="paragraph">
      <style:paragraph-properties fo:text-align="justify" fo:margin-right="-0.0381in"/>
      <style:text-properties fo:font-size="10pt" style:font-size-asian="10pt"/>
    </style:style>
    <style:style style:name="P3226" style:parent-style-name="Normal" style:family="paragraph">
      <style:paragraph-properties fo:text-align="justify" fo:margin-right="-0.0381in"/>
      <style:text-properties fo:font-size="10pt" style:font-size-asian="10pt"/>
    </style:style>
    <style:style style:name="P3227" style:parent-style-name="Normal" style:family="paragraph">
      <style:paragraph-properties fo:text-align="justify" fo:margin-right="-0.0381in"/>
    </style:style>
    <style:style style:name="T3228" style:parent-style-name="DefaultParagraphFont" style:family="text">
      <style:text-properties fo:font-size="10pt" style:font-size-asian="10pt"/>
    </style:style>
    <style:style style:name="T3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ize="10pt" style:font-size-asian="10pt"/>
    </style:style>
    <style:style style:name="T3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fo:margin-right="-0.0381in"/>
      <style:text-properties fo:font-size="10pt" style:font-size-asian="10pt"/>
    </style:style>
    <style:style style:name="P3234" style:parent-style-name="Normal" style:family="paragraph">
      <style:paragraph-properties fo:text-align="justify" fo:margin-right="-0.0381in"/>
      <style:text-properties fo:font-size="10pt" style:font-size-asian="10pt"/>
    </style:style>
    <style:style style:name="P3235" style:parent-style-name="Normal" style:family="paragraph">
      <style:paragraph-properties fo:margin-right="-0.0381in"/>
      <style:text-properties style:font-name-asian="MS Mincho" fo:font-size="10pt" style:font-size-asian="10pt"/>
    </style:style>
    <style:style style:name="P3236" style:parent-style-name="Normal" style:family="paragraph">
      <style:paragraph-properties fo:margin-right="-0.0381in"/>
      <style:text-properties style:font-name-asian="MS Mincho" fo:font-size="10pt" style:font-size-asian="10pt"/>
    </style:style>
    <style:style style:name="P3237" style:parent-style-name="Normal" style:family="paragraph">
      <style:paragraph-properties fo:margin-right="-0.0381in"/>
    </style:style>
    <style:style style:name="T3238" style:parent-style-name="DefaultParagraphFont" style:family="text">
      <style:text-properties style:font-name-asian="MS Mincho" fo:font-size="10pt" style:font-size-asian="10pt"/>
    </style:style>
    <style:style style:name="T3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ize="10pt" style:font-size-asian="10pt"/>
    </style:style>
    <style:style style:name="T3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ize="10pt" style:font-size-asian="10pt"/>
    </style:style>
    <style:style style:name="P3243" style:parent-style-name="Normal" style:family="paragraph">
      <style:paragraph-properties fo:margin-right="-0.0381in"/>
      <style:text-properties style:font-name-asian="MS Mincho" fo:font-size="10pt" style:font-size-asian="10pt"/>
    </style:style>
    <style:style style:name="P3244" style:parent-style-name="Normal" style:family="paragraph">
      <style:paragraph-properties fo:margin-right="-0.0381in"/>
      <style:text-properties style:font-name-asian="MS Mincho" fo:font-size="10pt" style:font-size-asian="10pt"/>
    </style:style>
    <style:style style:name="P3245" style:parent-style-name="Normal" style:family="paragraph">
      <style:paragraph-properties fo:text-align="justify" fo:margin-right="-0.0381in"/>
      <style:text-properties style:font-name-asian="MS Mincho" fo:font-size="10pt" style:font-size-asian="10pt"/>
    </style:style>
    <style:style style:name="P3246" style:parent-style-name="Normal" style:family="paragraph">
      <style:paragraph-properties fo:text-align="justify" fo:margin-right="-0.0381in"/>
      <style:text-properties style:font-name-asian="MS Mincho" fo:font-size="10pt" style:font-size-asian="10pt"/>
    </style:style>
    <style:style style:name="P3247" style:parent-style-name="Normal" style:family="paragraph">
      <style:paragraph-properties fo:text-align="justify" fo:margin-right="-0.0381in"/>
    </style:style>
    <style:style style:name="T3248" style:parent-style-name="DefaultParagraphFont" style:family="text">
      <style:text-properties style:font-name-asian="MS Mincho" fo:font-size="10pt" style:font-size-asian="10pt"/>
    </style:style>
    <style:style style:name="T32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ize="10pt" style:font-size-asian="10pt"/>
    </style:style>
    <style:style style:name="T3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ize="10pt" style:font-size-asian="10pt"/>
    </style:style>
    <style:style style:name="P3253" style:parent-style-name="Normal" style:family="paragraph">
      <style:paragraph-properties fo:text-align="justify" fo:margin-right="-0.0381in"/>
      <style:text-properties style:font-name-asian="MS Mincho" fo:font-size="10pt" style:font-size-asian="10pt"/>
    </style:style>
    <style:style style:name="P3254" style:parent-style-name="Normal" style:family="paragraph">
      <style:paragraph-properties fo:margin-right="-0.0381in"/>
      <style:text-properties style:font-name-asian="MS Mincho" fo:font-size="10pt" style:font-size-asian="10pt"/>
    </style:style>
    <style:style style:name="P3255" style:parent-style-name="Normal" style:family="paragraph">
      <style:text-properties style:font-name-asian="MS Mincho" fo:font-size="10pt" style:font-size-asian="10pt"/>
    </style:style>
    <style:style style:name="P3256" style:parent-style-name="Normal" style:family="paragraph">
      <style:text-properties style:font-name-asian="MS Mincho" fo:font-size="10pt" style:font-size-asian="10pt"/>
    </style:style>
    <style:style style:name="T3257" style:parent-style-name="DefaultParagraphFont" style:family="text">
      <style:text-properties style:font-name-asian="MS Mincho" fo:font-size="10pt" style:font-size-asian="10pt"/>
    </style:style>
    <style:style style:name="T3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ize="10pt" style:font-size-asian="10pt"/>
    </style:style>
    <style:style style:name="T3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ize="10pt" style:font-size-asian="10pt"/>
    </style:style>
    <style:style style:name="P3262" style:parent-style-name="Normal" style:family="paragraph">
      <style:text-properties style:font-name-asian="MS Mincho" fo:font-size="10pt" style:font-size-asian="10pt"/>
    </style:style>
    <style:style style:name="P3263" style:parent-style-name="Normal" style:family="paragraph">
      <style:text-properties style:font-name-asian="MS Mincho"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ize="10pt" style:font-size-asian="10pt"/>
    </style:style>
    <style:style style:name="T3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fo:margin-right="-0.0381in"/>
    </style:style>
    <style:style style:name="T3274" style:parent-style-name="DefaultParagraphFont" style:family="text">
      <style:text-properties fo:color="#000000" fo:font-size="10pt" style:font-size-asian="10pt" style:language-asian="lt" style:country-asian="LT"/>
    </style:style>
    <style:style style:name="P3275" style:parent-style-name="Normal" style:family="paragraph">
      <style:paragraph-properties fo:text-align="justify"/>
      <style:text-properties fo:font-size="10pt" style:font-size-asian="10pt"/>
    </style:style>
    <style:style style:name="P3276" style:parent-style-name="Normal" style:family="paragraph">
      <style:text-properties fo:font-size="10pt" style:font-size-asian="10pt"/>
    </style:style>
    <style:style style:name="P3277" style:parent-style-name="Normal" style:family="paragraph">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ize="10pt" style:font-size-asian="10pt"/>
    </style:style>
    <style:style style:name="T3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ize="10pt" style:font-size-asian="10pt"/>
    </style:style>
    <style:style style:name="P3283" style:parent-style-name="Normal" style:family="paragraph">
      <style:text-properties fo:font-size="10pt" style:font-size-asian="10pt"/>
    </style:style>
    <style:style style:name="P3284" style:parent-style-name="Normal" style:family="paragraph">
      <style:paragraph-properties fo:text-align="justify" fo:margin-right="-0.0381in"/>
    </style:style>
    <style:style style:name="T3285" style:parent-style-name="DefaultParagraphFont" style:family="text">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ize="10pt" style:font-size-asian="10pt"/>
    </style:style>
    <style:style style:name="T3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widows="0" fo:orphans="0" fo:margin-right="-0.0381in"/>
      <style:text-properties fo:font-size="10pt" style:font-size-asian="10pt"/>
    </style:style>
    <style:style style:name="P3299" style:parent-style-name="Normal" style:family="paragraph">
      <style:paragraph-properties fo:widows="0" fo:orphans="0" fo:margin-right="-0.0381in"/>
      <style:text-properties fo:font-size="10pt" style:font-size-asian="10pt"/>
    </style:style>
    <style:style style:name="P3300" style:parent-style-name="Normal" style:family="paragraph">
      <style:paragraph-properties fo:widows="0" fo:orphans="0" fo:margin-right="-0.0381in"/>
    </style:style>
    <style:style style:name="T3301" style:parent-style-name="DefaultParagraphFont" style:family="text">
      <style:text-properties fo:font-size="10pt" style:font-size-asian="10pt"/>
    </style:style>
    <style:style style:name="T3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ize="10pt" style:font-size-asian="10pt"/>
    </style:style>
    <style:style style:name="T3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ize="10pt" style:font-size-asian="10pt"/>
    </style:style>
    <style:style style:name="P3306" style:parent-style-name="Normal" style:family="paragraph">
      <style:paragraph-properties fo:widows="0" fo:orphans="0" fo:text-align="justify" fo:margin-right="-0.0381in"/>
      <style:text-properties fo:font-size="10pt" style:font-size-asian="10pt"/>
    </style:style>
    <style:style style:name="P3307" style:parent-style-name="Normal" style:family="paragraph">
      <style:paragraph-properties fo:text-align="justify" fo:margin-right="-0.0381in"/>
    </style:style>
    <style:style style:name="T3308" style:parent-style-name="DefaultParagraphFont" style:family="text">
      <style:text-properties fo:font-size="10pt" style:font-size-asian="10pt"/>
    </style:style>
    <style:style style:name="P3309" style:parent-style-name="Normal" style:family="paragraph">
      <style:paragraph-properties fo:widows="0" fo:orphans="0" fo:text-align="justify" fo:margin-right="-0.0381in"/>
    </style:style>
    <style:style style:name="T3310" style:parent-style-name="DefaultParagraphFont" style:family="text">
      <style:text-properties fo:font-weight="bold" style:font-weight-asian="bold"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widows="0" fo:orphans="0" fo:margin-right="-0.0381in"/>
      <style:text-properties fo:font-size="10pt" style:font-size-asian="10pt"/>
    </style:style>
    <style:style style:name="P3315" style:parent-style-name="Normal" style:family="paragraph">
      <style:paragraph-properties fo:widows="0" fo:orphans="0" fo:text-align="justify" fo:margin-right="-0.0381in"/>
      <style:text-properties fo:font-size="10pt" style:font-size-asian="10pt"/>
    </style:style>
    <style:style style:name="P3316" style:parent-style-name="Normal" style:family="paragraph">
      <style:paragraph-properties fo:widows="0" fo:orphans="0" fo:text-align="justify" fo:margin-right="-0.0381in"/>
      <style:text-properties fo:font-size="10pt" style:font-size-asian="10pt"/>
    </style:style>
    <style:style style:name="P3317" style:parent-style-name="Normal" style:family="paragraph">
      <style:paragraph-properties fo:widows="0" fo:orphans="0" fo:text-align="justify" fo:margin-right="-0.0381in"/>
    </style:style>
    <style:style style:name="T3318" style:parent-style-name="DefaultParagraphFont" style:family="text">
      <style:text-properties fo:font-size="10pt" style:font-size-asian="10pt"/>
    </style:style>
    <style:style style:name="T3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T3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ize="10pt" style:font-size-asian="10pt"/>
    </style:style>
    <style:style style:name="P3324" style:parent-style-name="Normal" style:family="paragraph">
      <style:paragraph-properties fo:widows="0" fo:orphans="0" fo:text-align="justify" fo:margin-right="-0.0381in"/>
      <style:text-properties fo:font-size="10pt" style:font-size-asian="10pt"/>
    </style:style>
    <style:style style:name="P3325" style:parent-style-name="Normal" style:family="paragraph">
      <style:paragraph-properties fo:widows="0" fo:orphans="0" fo:margin-right="-0.0381in"/>
      <style:text-properties fo:font-size="10pt" style:font-size-asian="10pt"/>
    </style:style>
    <style:style style:name="P3326" style:parent-style-name="Normal" style:family="paragraph">
      <style:paragraph-properties fo:widows="0" fo:orphans="0" fo:margin-right="-0.0381in"/>
      <style:text-properties fo:font-size="10pt" style:font-size-asian="10pt"/>
    </style:style>
    <style:style style:name="P3327" style:parent-style-name="Normal" style:family="paragraph">
      <style:paragraph-properties fo:text-align="justify"/>
      <style:text-properties fo:font-weight="bold" style:font-weight-asian="bold" fo:font-size="10pt" style:font-size-asian="10pt"/>
    </style:style>
    <style:style style:name="P3328" style:parent-style-name="Normal" style:family="paragraph">
      <style:paragraph-properties fo:text-align="justify"/>
      <style:text-properties fo:font-weight="bold" style:font-weight-asian="bold"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weight="bold" style:font-weight-asian="bold"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widows="0" fo:orphans="0"/>
    </style:style>
  </office:automatic-styles>
  <office:body>
    <office:text text:use-soft-page-breaks="true">
      <text:p text:style-name="P1"><text:span text:style-name="T3">Suvestinė redakcija nuo 2022-01-29 iki 2022-04-30</text:span></text:p>
      <text:p text:style-name="P4"/>
      <text:p text:style-name="P5"><text:span text:style-name="T6">Kodeksas paskelbtas: Žin. 1996, Nr.<text:s/></text:span><text:a xlink:href="https://www.e-tar.lt/portal/legalAct.html?documentId=TAR.DEBA0718FB0F" office:target-frame-name="_top" xlink:show="replace"><text:span text:style-name="T7">105-2393</text:span></text:a><text:span text:style-name="T8">, i. k. 0961010KODE00I-1534</text:span></text:p>
      <text:p text:style-name="P9"/>
      <text:p text:style-name="P10"><text:s/></text:p>
      <text:p text:style-name="P11">LIETUVOS RESPUBLIKOS</text:p>
      <text:p text:style-name="P12">VIDAUS VANDENŲ TRANSPORTO<text:s/></text:p>
      <text:p text:style-name="P13">K O D E K S A S</text:p>
      <text:p text:style-name="P14"/>
      <text:p text:style-name="P15">1996 m. rugsėjo 24 d. Nr. I-1534</text:p>
      <text:p text:style-name="P16">Vilnius</text:p>
      <text:p text:style-name="P17"/>
      <text:p text:style-name="P18"><text:span text:style-name="T19">PIRMASIS</text:span><text:span text:style-name="T20"><text:s/>SKIRSNIS<text: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 Vidaus vandenų transporto kodeksas reguliuoja vidaus vandenų laivybos, uostų veiklos, keleivių, krovinių, baga</text:span><text:span text:style-name="T31">žo, pašto vežimo, buksyravimo santykius, taip pat nustato atsakomybę už žalą, padarytą vidaus vandenų transporto, ir už kitus šio kodekso nuostatų pažeidimus. Keleiviams, kurie keliauja<text:s/></text:span><text:span text:style-name="T32">2010 m. lapkričio 24 d.<text:s/></text:span><text:span text:style-name="T33">Europos Parlamento ir Tarybos reglamento (ES)<text:s/></text:span><text:span text:style-name="T34">Nr. 1177/2010 dėl jūrų ir vidaus vandenų keliais vykstančių keleivių teisių, kuriuo iš dalies keičiamas Reglamentas (EB) Nr. 2006/2004</text:span><text:span text:style-name="T35"><text:s/>(toliau – Reglamentas (ES) Nr. 1177/2010), 2 straipsnio 1 ir 2 dalyse nustatytomis sąlygomis, šio kodekso nuostatos taiko</text:span><text:span text:style-name="T36">mos tiek, kiek keleivių vežimo sąlygos ir tvarka nenustatyta Reglamente (ES) Nr. 1177/2010.</text:span></text:p>
      <text:p text:style-name="P37"><text:span text:style-name="T38">2</text:span><text:span text:style-name="T39">. Vidaus vandenų ir žemės nuosavybės, darbo, kitus vidaus vandenų transporto dalyvių santykius reguliuoja šis kodeksas, Lietuvos Respublikos įstatymai bei kiti</text:span><text:span text:style-name="T40"><text:s/>teisės aktai.</text:span></text:p>
      <text:p text:style-name="P41"><text:span text:style-name="T42">3</text:span><text:span text:style-name="T43">. Kodekso nuostatos suderintos su šio kodekso priede pateiktais Europos Sąjungos teisės aktais.</text:span></text:p>
      <text:p text:style-name="P44">Straipsnio pakeitimai:</text:p>
      <text:p text:style-name="P45"><text:span text:style-name="T46">Nr.<text:s/></text:span><text:a xlink:href="http://www3.lrs.lt/cgi-bin/preps2?a=197454&amp;b=" office:target-frame-name="_top" xlink:show="replace"><text:span text:style-name="T47">IX-1214</text:span></text:a><text:span text:style-name="T48">, 2002-12-03, Žin., 2002, Nr.<text:s/></text:span><text:a xlink:href="https://www.e-tar.lt/portal/legalAct.html?documentId=TAIS.197454" office:target-frame-name="_blank" xlink:show="new"><text:span text:style-name="T49">123-5510</text:span></text:a><text:span text:style-name="T50"><text:s/>(2002-12-24)</text:span></text:p>
      <text:soft-page-break/>
      <text:p text:style-name="P51"><text:span text:style-name="T52">Nr.<text:s/></text:span><text:a xlink:href="http://www3.lrs.lt/cgi-bin/preps2?a=446174&amp;b=" office:target-frame-name="_top" xlink:show="replace"><text:span text:style-name="T53">XII-226</text:span></text:a><text:span text:style-name="T54">, 2013-04-11, Žin., 2013, Nr.<text:s/></text:span><text:a xlink:href="https://www.e-tar.lt/portal/legalAct.html?documentId=TAIS.446174" office:target-frame-name="_blank" xlink:show="new"><text:span text:style-name="T55">42-2042</text:span></text:a><text:span text:style-name="T56"><text:s/>(2013-04-24)</text:span></text:p>
      <text:p text:style-name="P57"/>
      <text:p text:style-name="P58"><text:span text:style-name="T59">2</text:span><text:span text:style-name="T60"><text:s/>straipsnis.</text:span><text:span text:style-name="T61"><text:s/></text:span><text:span text:style-name="T62">Pagrindinės šio įstatymo</text:span><text:span text:style-name="T63"><text:s/></text:span><text:span text:style-name="T64">sąvokos</text:span></text:p>
      <text:p text:style-name="P65"><text:span text:style-name="T66">1</text:span><text:span text:style-name="T67">.</text:span><text:span text:style-name="T68"><text:s/></text:span><text:span text:style-name="T69">Vidaus vandenų transportas</text:span><text:span text:style-name="T70"><text:s/>– sudėtinė Lietuvos Respublikos ūkio ir socialinės infrast</text:span><text:span text:style-name="T71">ruktūros dalis, skirta laivybai, žmonėms, bagažui ir (arba) kroviniams vežti vidaus vandenimis.</text:span></text:p>
      <text:p text:style-name="P72"><text:span text:style-name="T73">2</text:span><text:span text:style-name="T74">.</text:span><text:span text:style-name="T75"><text:s/></text:span><text:span text:style-name="T76">Vidaus vandenų transporto infrastruktūra<text:s/></text:span><text:span text:style-name="T77">– transporto infrastruktūros dalis, kurią sudaro vidaus vandenų keliai, apsauginės dambos, bunos, laivų šliuzai.</text:span></text:p>
      <text:p text:style-name="P78">Straipsnio pakeitimai:</text:p>
      <text:p text:style-name="P79"><text:span text:style-name="T80">Nr.<text:s/></text:span><text:a xlink:href="http://www3.lrs.lt/cgi-bin/preps2?a=256860&amp;b=" office:target-frame-name="_top" xlink:show="replace"><text:span text:style-name="T81">X-224</text:span></text:a><text:span text:style-name="T82">, 2005-05-26, Žin., 2005, Nr.<text:s/></text:span><text:a xlink:href="https://www.e-tar.lt/portal/legalAct.html?documentId=TAIS.256860" office:target-frame-name="_blank" xlink:show="new"><text:span text:style-name="T83">72-2589</text:span></text:a><text:span text:style-name="T84"><text:s/>(2005-06-09)</text:span></text:p>
      <text:p text:style-name="P85"><text:span text:style-name="T86">Nr.<text:s/></text:span><text:a xlink:href="http://www3.lrs.lt/cgi-bin/preps2?a=331060&amp;b=" office:target-frame-name="_top" xlink:show="replace"><text:span text:style-name="T87">X-1790</text:span></text:a><text:span text:style-name="T88">, 2008-11-06, Žin., 2008, Nr.<text:s/></text:span><text:a xlink:href="https://www.e-tar.lt/portal/legalAct.html?documentId=TAIS.331060" office:target-frame-name="_blank" xlink:show="new"><text:span text:style-name="T89">134-5177</text:span></text:a><text:span text:style-name="T90"><text:s/>(2008-11-22)</text:span></text:p>
      <text:p text:style-name="P91">Straipsnio pakeitimai:</text:p>
      <text:p text:style-name="P92"><text:span text:style-name="T93">Nr.<text:s/></text:span><text:a xlink:href="https://www.e-tar.lt/portal/legalAct.html?documentId=a5fba50017b311ec9f09e7df20500045" office:target-frame-name="_top" xlink:show="replace"><text:span text:style-name="T94">XIV-526</text:span></text:a><text:span text:style-name="T95">, 2021-09-16, paskelbta TAR 2021-09-17, i. k. 2021-19619</text:span></text:p>
      <text:p text:style-name="Normal"/>
      <text:p text:style-name="P96"><text:span text:style-name="T97">3</text:span><text:span text:style-name="T98"><text:s/>straipsnis.<text:s/></text:span><text:span text:style-name="T99">Vidaus vandenų transporto objektų nuosavybė</text:span></text:p>
      <text:p text:style-name="P100"><text:span text:style-name="T101">1</text:span><text:span text:style-name="T102">. Vidaus vandenų transporto<text:s/></text:span><text:span text:style-name="T103">infrastruktūra<text:s/></text:span><text:span text:style-name="T104">ir</text:span><text:span text:style-name="T105"><text:s/>vidaus vandenų transporto priemonės nuosavybės teise gali priklausyti Lietuvos valstybei, savivaldybėms, Lietuvos Respublikos ir užsienio fiziniams bei juridiniams asmenims, kitoms organizacijoms ar jų padaliniams, užsienio valstybėms. </text:span></text:p>
      <text:p text:style-name="P106"><text:span text:style-name="T107">2</text:span><text:span text:style-name="T108">. Valstybin</text:span><text:span text:style-name="T109">ės reikšmės vidaus vandenų keliai</text:span><text:span text:style-name="T110"><text:s/></text:span><text:span text:style-name="T111">nuosavybės teise priklauso tik Lietuvos valstybei.</text:span></text:p>
      <text:p text:style-name="P112"><text:span text:style-name="T113">3</text:span><text:span text:style-name="T114">. Valstybinės reikšmės vidaus vandenų transporto infrastruktūra, išskyrus<text:s/></text:span><text:span text:style-name="T115">valstybinės reikšmės vidaus vandenų kelius,<text:s/></text:span><text:span text:style-name="T116">gali priklausyti valstybei, uždarajai akcinei be</text:span><text:span text:style-name="T117">ndrovei ar akcinei bendrovei, kurių visos akcijos nuosavybės teise priklauso valstybei (toliau – valstybės valdoma bendrovė), arba uždarajai akcinei bendrovei ar akcinei bendrovei, kurių visos akcijos nuosavybės teise priklauso valstybės valdomai bendrovei</text:span><text:span text:style-name="T118">.</text:span></text:p>
      <text:p text:style-name="P119"><text:span text:style-name="T120">4</text:span><text:span text:style-name="T121">. Vietinės reikšmės vidaus vandenų transporto</text:span><text:span text:style-name="T122"><text:s/>infrastruktūra nuosavybės teise priklauso savivaldybėms.</text:span></text:p>
      <text:p text:style-name="P123">Straipsnio pakeitimai:</text:p>
      <text:p text:style-name="Normal"><text:span text:style-name="T124">Nr.<text:s/></text:span><text:a xlink:href="http://www3.lrs.lt/cgi-bin/preps2?Condition1=107739&amp;Condition2=" office:target-frame-name="_top" xlink:show="replace"><text:span text:style-name="T125">VIII-1900</text:span></text:a><text:span text:style-name="T126">, 00.08.29, Žin., 2000, Nr.</text:span><text:a xlink:href="https://www.e-tar.lt/portal/legalAct.html?documentId=TAIS.107739" office:target-frame-name="_blank" xlink:show="new"><text:span text:style-name="T127">75-2267</text:span></text:a><text:span text:style-name="T128"><text:s/>(00.09.07)</text:span></text:p>
      <text:p text:style-name="Normal"><text:span text:style-name="T129">Nr.<text:s/></text:span><text:a xlink:href="http://www3.lrs.lt/cgi-bin/preps2?Condition1=110352&amp;Condition2=" office:target-frame-name="_top" xlink:show="replace"><text:span text:style-name="T130">VIII-1964</text:span></text:a><text:span text:style-name="T131">, 00.09.26, Žin., 2000, Nr.</text:span><text:a xlink:href="https://www.e-tar.lt/portal/legalAct.html?documentId=TAIS.110352" office:target-frame-name="_blank" xlink:show="new"><text:span text:style-name="T132">85-2585</text:span></text:a><text:span text:style-name="T133"><text:s/>(00.10.11)</text:span></text:p>
      <text:soft-page-break/>
      <text:p text:style-name="Normal"><text:span text:style-name="T134">Nr.<text:s/></text:span><text:a xlink:href="http://www3.lrs.lt/cgi-bin/preps2?a=331060&amp;b=" office:target-frame-name="_top" xlink:show="replace"><text:span text:style-name="T135">X-1790</text:span></text:a><text:span text:style-name="T136">, 2008-11-06, Žin., 2008, Nr.<text:s/></text:span><text:a xlink:href="https://www.e-tar.lt/portal/legalAct.html?documentId=TAIS.331060" office:target-frame-name="_blank" xlink:show="new"><text:span text:style-name="T137">134-5177</text:span></text:a><text:span text:style-name="T138"><text:s/>(2008-11-22)</text:span></text:p>
      <text:p text:style-name="P139">Straipsnio pakeitimai:</text:p>
      <text:p text:style-name="P140"><text:span text:style-name="T141">Nr.<text:s/></text:span><text:a xlink:href="https://www.e-tar.lt/portal/legalAct.html?documentId=a5fba50017b311ec9f09e7df20500045" office:target-frame-name="_top" xlink:show="replace"><text:span text:style-name="T142">XIV-526</text:span></text:a><text:span text:style-name="T143">, 2021-09-16, paskelbta TAR 2021-09-17, i. k. 2021-19619</text:span></text:p>
      <text:p text:style-name="Normal"/>
      <text:p text:style-name="P144"><text:span text:style-name="T145">4</text:span><text:span text:style-name="T146"><text:s/>straipsnis.<text:s/></text:span><text:span text:style-name="T147">Vidaus vandenų transporto valstybinis valdymas</text:span></text:p>
      <text:p text:style-name="P148"><text:span text:style-name="T149">1</text:span><text:span text:style-name="T150">. Vidaus vandenų transporto valstybinį valdymą pagal savo kompetenciją Lietuvos Respublikoje vykdo Vyriausybė, Susisiekimo ministerija ir Lietuvos transporto saugos administracija</text:span><text:span text:style-name="T151"><text:s/>(toliau – Transporto saugos administracija)</text:span><text:span text:style-name="T152">.</text:span><text:s/></text:p>
      <text:p text:style-name="P153">Straipsnio dalies pakeitimai:</text:p>
      <text:p text:style-name="P154"><text:span text:style-name="T155">Nr.<text:s/></text:span><text:a xlink:href="https://www.e-tar.lt/portal/legalAct.html?documentId=1ffbdd40d40e11e7910a89ac20768b0f" office:target-frame-name="_top" xlink:show="replace"><text:span text:style-name="T156">XIII-764</text:span></text:a><text:span text:style-name="T157">, 2017-11-16, paskelbta TAR 2017-11-28, i. k. 2017-18816</text:span></text:p>
      <text:p text:style-name="Normal"/>
      <text:p text:style-name="P158"><text:span text:style-name="T159">2</text:span><text:span text:style-name="T160">.<text:s/></text:span><text:span text:style-name="T161">Nete</text:span><text:span text:style-name="T162">ko galios nuo 2019-11-01</text:span><text:span text:style-name="T163">.</text:span></text:p>
      <text:p text:style-name="P164">Straipsnio dalies pakeitimai:</text:p>
      <text:p text:style-name="P165"><text:span text:style-name="T166">Nr.<text:s/></text:span><text:a xlink:href="https://www.e-tar.lt/portal/legalAct.html?documentId=84f57be0ad4511e98451fa7b5933515d" office:target-frame-name="_top" xlink:show="replace"><text:span text:style-name="T167">XIII-2295</text:span></text:a><text:span text:style-name="T168">, 2019-07-09, paskelbta TAR 2019-07-23, i. k. 2019-12123</text:span></text:p>
      <text:p text:style-name="Normal"/>
      <text:p text:style-name="P169"><text:span text:style-name="T170">3</text:span><text:span text:style-name="T171">.<text:s/></text:span><text:span text:style-name="T172">Neteko galios nuo 2019-1</text:span><text:span text:style-name="T173">1-01</text:span><text:span text:style-name="T174">.</text:span></text:p>
      <text:p text:style-name="P175">Straipsnio dalies pakeitimai:</text:p>
      <text:p text:style-name="P176"><text:span text:style-name="T177">Nr.<text:s/></text:span><text:a xlink:href="https://www.e-tar.lt/portal/legalAct.html?documentId=84f57be0ad4511e98451fa7b5933515d" office:target-frame-name="_top" xlink:show="replace"><text:span text:style-name="T178">XIII-2295</text:span></text:a><text:span text:style-name="T179">, 2019-07-09, paskelbta TAR 2019-07-23, i. k. 2019-12123</text:span></text:p>
      <text:p text:style-name="Normal"/>
      <text:p text:style-name="P180"><text:span text:style-name="T181">4</text:span><text:span text:style-name="T182">.<text:s/></text:span><text:span text:style-name="T183">Transporto saugos administracija</text:span><text:span text:style-name="T184"><text:s/>nustato saugią laivybą reglamentuojančius techninius ir organizacinius reikalavimus, atlieka vidaus vandenų transporto veiklą reglamentuojančių teisės aktų vykdymo kontrolę ir vykdo kitas funkcijas, nustatytas šiame kodekse ir kituose teisės aktuose.</text:span><text:s/></text:p>
      <text:p text:style-name="P185">Straipsnio dalies pakeitimai:</text:p>
      <text:p text:style-name="P186"><text:span text:style-name="T187">Nr.<text:s/></text:span><text:a xlink:href="https://www.e-tar.lt/portal/legalAct.html?documentId=1ffbdd40d40e11e7910a89ac20768b0f" office:target-frame-name="_top" xlink:show="replace"><text:span text:style-name="T188">XIII-764</text:span></text:a><text:span text:style-name="T189">, 2017-11-16, paskelbta TAR 2017-11-28, i. k. 2017-18816</text:span></text:p>
      <text:p text:style-name="Normal"/>
      <text:p text:style-name="P190">Straipsnio pakeitimai:</text:p>
      <text:p text:style-name="P191"><text:span text:style-name="T192">Nr.<text:s/></text:span><text:a xlink:href="http://www3.lrs.lt/cgi-bin/preps2?Condition1=107739&amp;Condition2=" office:target-frame-name="_top" xlink:show="replace"><text:span text:style-name="T193">VIII-1900</text:span></text:a><text:span text:style-name="T194">, 00.08.29, Žin., 2000, Nr.</text:span><text:a xlink:href="https://www.e-tar.lt/portal/legalAct.html?documentId=TAIS.107739" office:target-frame-name="_blank" xlink:show="new"><text:span text:style-name="T195">75-2267</text:span></text:a><text:span text:style-name="T196"><text:s/>(00.09.07)</text:span></text:p>
      <text:p text:style-name="P197"><text:span text:style-name="T198">Nr.<text:s/></text:span><text:a xlink:href="http://www3.lrs.lt/cgi-bin/preps2?Condition1=110352&amp;Condition2=" office:target-frame-name="_top" xlink:show="replace"><text:span text:style-name="T199">VIII-1964</text:span></text:a><text:span text:style-name="T200">, 00.09.26, Žin., 2000, Nr.</text:span><text:a xlink:href="https://www.e-tar.lt/portal/legalAct.html?documentId=TAIS.110352" office:target-frame-name="_blank" xlink:show="new"><text:span text:style-name="T201">85-2585</text:span></text:a><text:span text:style-name="T202"><text:s/>(00.10.11)</text:span></text:p>
      <text:soft-page-break/>
      <text:p text:style-name="P203"><text:span text:style-name="T204">Nr.<text:s/></text:span><text:a xlink:href="http://www3.lrs.lt/cgi-bin/preps2?a=331060&amp;b=" office:target-frame-name="_top" xlink:show="replace"><text:span text:style-name="T205">X-1790</text:span></text:a><text:span text:style-name="T206">, 2008-11-06, Žin., 2008, Nr.<text:s/></text:span><text:a xlink:href="https://www.e-tar.lt/portal/legalAct.html?documentId=TAIS.331060" office:target-frame-name="_blank" xlink:show="new"><text:span text:style-name="T207">134-5177</text:span></text:a><text:span text:style-name="T208"><text:s/>(2008-11-22)</text:span></text:p>
      <text:p text:style-name="P209"><text:span text:style-name="T210">Nr.<text:s/></text:span><text:a xlink:href="http://www3.lrs.lt/cgi-bin/preps2?a=374936&amp;b=" office:target-frame-name="_top" xlink:show="replace"><text:span text:style-name="T211">XI-891</text:span></text:a><text:span text:style-name="T212">, 2010-06-10, Žin., 2010, Nr.<text:s/></text:span><text:a xlink:href="https://www.e-tar.lt/portal/legalAct.html?documentId=TAIS.374936" office:target-frame-name="_blank" xlink:show="new"><text:span text:style-name="T213">72-3613</text:span></text:a><text:span text:style-name="T214"><text:s/>(2010-06-22)</text:span></text:p>
      <text:p text:style-name="P215"/>
      <text:p text:style-name="P216"><text:span text:style-name="T217">4</text:span><text:span text:style-name="T218">1</text:span><text:span text:style-name="T219"><text:s/>straipsnis.<text:s/></text:span><text:span text:style-name="T220">Krovinių vežimo krovininiais vidaus vandenų laivais, kurių dedveitas didesnis kaip 200 tonų esant didžiausiajai grimzlei, Lietuvos<text:s/></text:span><text:span text:style-name="T221">Respublikos ir tarptautiniais vidaus vandenų keliais tvarka</text:span></text:p>
      <text:p text:style-name="P222"><text:span text:style-name="T223">1</text:span><text:span text:style-name="T224">. Vežti krovinius krovininiais vidaus vandenų laivais, kurių dedveitas didesnis kaip 200 tonų esant didžiausiajai grimzlei, Lietuvos Respublikos ir tarptautiniais vidaus vandenų keliais turi<text:s/></text:span><text:span text:style-name="T225">teisę Lietuvos Respublikos fiziniai ir juridiniai asmenys, taip pat Lietuvos Respublikoje veikiantys kitos Europos Sąjungos valstybės narės ar Pasaulio prekybos organizacijos valstybės narės juridinių asmenų ar kitų organizacijų padaliniai, turintys licenc</text:span><text:span text:style-name="T226">iją verstis krovinių vežimu krovininiais vidaus vandenų laivais Lietuvos Respublikos ir tarptautiniais vidaus vandenų keliais (toliau šiame straipsnyje – licencija).</text:span></text:p>
      <text:p text:style-name="P227"><text:span text:style-name="T228">2</text:span><text:span text:style-name="T229">. Vežti krovinius krovininiais vidaus vandenų laivais, kurių dedveitas didesnis kaip<text:s/></text:span><text:span text:style-name="T230">200 tonų esant didžiausiajai grimzlei, Lietuvos Respublikos ir tarptautiniais vidaus vandenų keliais turi teisę kitos Europos Sąjungos valstybės narės ar Pasaulio prekybos organizacijos valstybės narės fiziniai ir juridiniai asmenys, taip pat kitos Europos</text:span><text:span text:style-name="T231"><text:s/>Sąjungos valstybės narės ar Pasaulio prekybos organizacijos valstybės narės juridinių asmenų ar kitų organizacijų padaliniai, turintys šios valstybės narės kompetentingų institucijų išduotą dokumentą, suteikiantį teisę vežti krovinius krovininiais vidaus<text:s/></text:span><text:span text:style-name="T232">vandenų laivais tarptautiniais vidaus vandenų keliais (toliau – vežėjo dokumentas).<text:s/></text:span></text:p>
      <text:p text:style-name="P233"><text:span text:style-name="T234">3</text:span><text:span text:style-name="T235">. Šio straipsnio 1 ir 2 dalyse nustatyti reikalavimai netaikomi vežant krovinius keleiviniais ir krovininiais keltais Lietuvos Respublikos ir tarptautiniais vidaus va</text:span><text:span text:style-name="T236">ndenų keliais.</text:span></text:p>
      <text:p text:style-name="P237"><text:span text:style-name="T238">4</text:span><text:span text:style-name="T239">. Šio straipsnio 1 ir 2 dalyse nurodyti subjektai, siekiantys verstis krovinių vežimu krovininiais vidaus vandenų laivais Lietuvos Respublikos ir tarptautiniais vidaus vandenų keliais, privalo atitikti šiuos reikalavimus:</text:span></text:p>
      <text:p text:style-name="P240"><text:span text:style-name="T241">1</text:span><text:span text:style-name="T242">)<text:s/></text:span><text:span text:style-name="T243">užtikrinti, kad laivai, kuriais ketinama vežti krovinius, atitiktų Lietuvos Respublikos ir tarptautinių teisės aktų nustatytus reikalavimus, ir turėti tai patvirtinančius dokumentus;</text:span></text:p>
      <text:p text:style-name="P244"><text:span text:style-name="T245">2</text:span><text:span text:style-name="T246">) turėti atitinkamus padalinius (specialistus), kurie galėtų organiz</text:span><text:span text:style-name="T247">uoti krovinių vežimą laivais ir užtikrinti saugų laivų eksploatavimą ir apsaugą, arba sudaryti sutartį su kitu subjektu, kuris turi tokius<text:s/></text:span><text:soft-page-break/><text:span text:style-name="T248">padalinius (specialistus) ir sutinka organizuoti krovinių vežimą laivais ir užtikrinti saugų laivų eksploatavimą ir a</text:span><text:span text:style-name="T249">psaugą;</text:span></text:p>
      <text:p text:style-name="P250"><text:span text:style-name="T251">3</text:span><text:span text:style-name="T252">) laivų, kuriais ketinama vežti krovinius, įgulos turi būti sudarytos iš vidaus vandenų transporto specialistų, turinčių galiojančius dokumentus, kuriais patvirtinama vidaus vandenų transporto specialistų įgyta kvalifikacija ir teisė eiti atit</text:span><text:span text:style-name="T253">inkamas pareigas laive.<text:s/></text:span></text:p>
      <text:p text:style-name="P254"><text:span text:style-name="T255">5</text:span><text:span text:style-name="T256">.<text:s/></text:span><text:span text:style-name="T257">Transporto saugos administracija</text:span><text:span text:style-name="T258"><text:s/>įrašo šio straipsnio 1 dalyje nurodytus subjektus į Subjektų, vežančių krovinius krovininiais vidaus vandenų laivais, sąrašą, įspėja juos apie licencijos galiojimo sustabdymą, sustabdo lice</text:span><text:span text:style-name="T259">ncijos galiojimą, panaikina licencijos galiojimo sustabdymą ir išbraukia šio straipsnio 1 dalyje nurodytus subjektus iš Subjektų, vežančių krovinius krovininiais vidaus vandenų laivais, sąrašo.</text:span></text:p>
      <text:p text:style-name="P260"><text:span text:style-name="T261">6</text:span><text:span text:style-name="T262">. Šio straipsnio 1 dalyje nurodyti subjektai, siekiantys<text:s/></text:span><text:span text:style-name="T263">vežti krovinius krovininiais vidaus vandenų laivais Lietuvos Respublikos ir tarptautiniais vidaus vandenų keliais, prašymą ir kitus dokumentus, kuriais patvirtinama atitiktis šio straipsnio 4 dalyje nustatytiems reikalavimams, pateikia per atstumą, elektro</text:span><text:span text:style-name="T264">ninėmis priemonėmis per kontaktinį centrą arba tiesiogiai kreipdamiesi į<text:s/></text:span><text:span text:style-name="T265">Transporto saugos administraciją</text:span><text:span text:style-name="T266">.</text:span></text:p>
      <text:p text:style-name="P267"><text:span text:style-name="T268">7</text:span><text:span text:style-name="T269">.<text:s/></text:span><text:span text:style-name="T270">Transporto saugos administracija</text:span><text:span text:style-name="T271"><text:s/>šiame straipsnyje nurodytus pranešimus teikia tiesiogiai, per atstumą ar elektroninėmis priemonėmis per konta</text:span><text:span text:style-name="T272">ktinį centrą.</text:span></text:p>
      <text:p text:style-name="P273"><text:span text:style-name="T274">8</text:span><text:span text:style-name="T275">. Šio straipsnio 1 dalyje nurodyti subjektai, pateikę šio straipsnio 6 dalyje nurodytus prašymą ir dokumentus, yra įrašomi į Subjektų, vežančių krovinius krovininiais vidaus vandenų laivais, sąrašą, kuriame pateikiama šio straipsnio 19 d</text:span><text:span text:style-name="T276">alyje nurodyta informacija, kitą dieną nuo prašymo ir dokumentų pateikimo dienos arba nuo prašyme nurodytos dienos, jeigu ši diena yra vėlesnė negu prašymo ir dokumentų pateikimo diena.</text:span></text:p>
      <text:p text:style-name="P277"><text:span text:style-name="T278">9</text:span><text:span text:style-name="T279">.<text:s/></text:span><text:span text:style-name="T280">Transporto saugos administracija</text:span><text:span text:style-name="T281">, gavusi šio straipsnio 1 dalyj</text:span><text:span text:style-name="T282">e nurodyto subjekto, siekiančio gauti licenciją, prašymą ir dokumentus, nedelsdama, bet ne vėliau kaip per 5 darbo dienas, patikrina gautą prašymą ir dokumentus. Nustačiusi, kad licencijos turėtojo pranešime pateikta netiksli, neišsami (ne visa) informacij</text:span><text:span text:style-name="T283">a, klaidingi duomenys, bet šie neatitikimai yra mažareikšmiai,<text:s/></text:span><text:span text:style-name="T284">Transporto saugos administracija</text:span><text:span text:style-name="T285"><text:s/>nedelsdama, bet ne vėliau kaip per 2 darbo dienas, įspėja licencijos turėtoją apie galimą licencijos galiojimo<text:s/></text:span><text:soft-page-break/><text:span text:style-name="T286">sustabdymą ir nustato ne trumpesnį kaip 5 darbo d</text:span><text:span text:style-name="T287">ienų nuo įspėjimo apie galimą licencijos galiojimo sustabdymą gavimo terminą, per kurį turi būti pateikti trūkstami dokumentai ir (ar) patikslinti pateikti duomenys.</text:span></text:p>
      <text:p text:style-name="P288"><text:span text:style-name="T289">10</text:span><text:span text:style-name="T290">.<text:s/></text:span><text:span text:style-name="T291">Transporto saugos administracija</text:span><text:span text:style-name="T292"><text:s/>sustabdo licencijos galiojimą, jeigu:</text:span></text:p>
      <text:p text:style-name="P293"><text:span text:style-name="T294">1</text:span><text:span text:style-name="T295">) licenc</text:span><text:span text:style-name="T296">ijos turėtojas pagal šio straipsnio 9 dalį per įspėjime apie galimą licencijos galiojimo sustabdymą nustatytą terminą nepateikė trūkstamų dokumentų ir (ar) nepatikslino pateiktų netikslių, klaidingų duomenų;</text:span></text:p>
      <text:p text:style-name="P297"><text:span text:style-name="T298">2</text:span><text:span text:style-name="T299">) paaiškėja, kad šio straipsnio 1 dalyje nu</text:span><text:span text:style-name="T300">rodyti subjektai licencijai gauti pateikė melagingus duomenis;</text:span></text:p>
      <text:p text:style-name="P301"><text:span text:style-name="T302">3</text:span><text:span text:style-name="T303">) licencijos turėtojas neatitinka šio straipsnio 4 dalyje nustatytų reikalavimų;</text:span></text:p>
      <text:p text:style-name="P304"><text:span text:style-name="T305">4</text:span><text:span text:style-name="T306">) licencijos turėtojas pateikia prašymą<text:s/></text:span><text:span text:style-name="T307">Transporto saugos administracijai</text:span><text:span text:style-name="T308"><text:s/>sustabdyti licencijos galioj</text:span><text:span text:style-name="T309">imą.<text:s/></text:span></text:p>
      <text:p text:style-name="P310"><text:span text:style-name="T311">11</text:span><text:span text:style-name="T312">.<text:s/></text:span><text:span text:style-name="T313">Transporto saugos administracija</text:span><text:span text:style-name="T314"><text:s/>uždraudžia vežėjo dokumento turėtojui vežti krovinius Lietuvos Respublikos vidaus vandenų keliais, jeigu paaiškėja, kad vežėjo dokumento turėtojas neatitinka šio straipsnio 4 dalyje nustatytų reikalavimų.</text:span></text:p>
      <text:p text:style-name="P315"><text:span text:style-name="T316">12</text:span><text:span text:style-name="T317">. Sustabdžiusi licencijos, išskyrus šio straipsnio 10 dalies 4 punkte nustatytą atvejį, galiojimą arba uždraudusi vežėjo dokumento turėtojui vežti krovinius Lietuvos Respublikos vidaus vandenų keliais,<text:s/></text:span><text:span text:style-name="T318">Transporto saugos administracija</text:span><text:span text:style-name="T319"><text:s/>nedelsdama, bet n</text:span><text:span text:style-name="T320">e vėliau kaip per 2 darbo dienas, apie tai praneša licencijos arba vežėjo dokumento turėtojui, informuoja kitos Europos Sąjungos valstybės narės ar Pasaulio prekybos organizacijos valstybės narės kompetentingą instituciją, išdavusią vežėjo dokumentą, ir:</text:span></text:p>
      <text:p text:style-name="P321"><text:span text:style-name="T322">1</text:span><text:span text:style-name="T323">) nustato 5 darbo dienų nuo pranešimo apie licencijos galiojimo sustabdymą gavimo terminą (šis terminas gali būti pratęstas iki 30 darbo dienų motyvuotu licencijos turėtojo prašymu), per kurį licencijos turėtojas privalo pateikti trūkstamus dokumentus ir</text:span><text:span text:style-name="T324"><text:s/>(ar) patikslinti pateiktus netikslius ar klaidingus duomenis;<text:s/></text:span></text:p>
      <text:p text:style-name="P325"><text:span text:style-name="T326">2</text:span><text:span text:style-name="T327">) nustato 5 darbo dienų nuo pranešimo apie licencijos galiojimo sustabdymą arba draudimą vežėjo dokumento turėtojui vežti krovinius Lietuvos Respublikos vidaus vandenų keliais gavimo term</text:span><text:span text:style-name="T328">iną (šis terminas gali būti pratęstas iki 30 darbo dienų motyvuotu leidimo turėtojo ar vežėjo dokumento turėtojo prašymu), per kurį licencijos arba vežėjo dokumento turėtojas turi užtikrinti atitiktį šio straipsnio 4 dalyje nustatytiems reikalavimams.</text:span></text:p>
      <text:p text:style-name="P329"><text:span text:style-name="T330">13</text:span><text:span text:style-name="T331">. Kai licencijos ar vežėjo dokumento turėtojas pateikia trūkstamus ir (ar) patikslintus dokumentus ir (ar) užtikrina atitiktį šio straipsnio 4 dalyje nustatytiems reikalavimams,<text:s/></text:span><text:span text:style-name="T332">Transporto saugos administracija</text:span><text:span text:style-name="T333"><text:s/>nedelsdama, bet ne vėliau kaip per 3 darb</text:span><text:span text:style-name="T334">o dienas nuo dokumentų gavimo dienos, patikrina duomenis ir (ar) atitiktį šio straipsnio 4 dalyje nustatytiems reikalavimams ir nustačiusi, kad pateikti visi dokumentai, duomenys patikslinti ir (ar) užtikrinta atitiktis šio straipsnio 4 dalyje nustatytiems</text:span><text:span text:style-name="T335"><text:s/>reikalavimams, panaikina licencijos galiojimo sustabdymą ar draudimą vežėjo dokumento turėtojui vežti krovinius Lietuvos Respublikos vidaus vandenų keliais ir apie tai nedelsdama, bet ne vėliau kaip per 2 darbo dienas, praneša licencijos ar vežėjo dokumen</text:span><text:span text:style-name="T336">to turėtojui.</text:span></text:p>
      <text:p text:style-name="P337"><text:span text:style-name="T338">14</text:span><text:span text:style-name="T339">.<text:s/></text:span><text:span text:style-name="T340">Transporto saugos administracija</text:span><text:span text:style-name="T341"><text:s/>išbraukia licencijos turėtojus iš Subjektų, vežančių krovinius krovininiais vidaus vandenų laivais, sąrašo ir apie tai paskelbia šio straipsnio 19 dalyje nurodyta tvarka, jeigu:</text:span></text:p>
      <text:p text:style-name="P342"><text:span text:style-name="T343">1</text:span><text:span text:style-name="T344">) licencijos turėtoj</text:span><text:span text:style-name="T345">as<text:s/></text:span><text:span text:style-name="T346">Transporto saugos administracijai<text:s/></text:span><text:span text:style-name="T347">pateikia prašymą išbraukti jį iš Subjektų, vežančių krovinius krovininiais vidaus vandenų laivais, sąrašo;</text:span></text:p>
      <text:p text:style-name="P348"><text:span text:style-name="T349">2</text:span><text:span text:style-name="T350">) licencijos turėtojas miršta, o jo teisių ir pareigų neperima įpėdiniai, jis likviduojamas ar nutraukia sa</text:span><text:span text:style-name="T351">vo veiklą;</text:span></text:p>
      <text:p text:style-name="P352"><text:span text:style-name="T353">3</text:span><text:span text:style-name="T354">) licencijos turėtojas, kurio licencijos galiojimas buvo sustabdytas pagal šio straipsnio 10 dalies 1 ir (ar) 2 punktus (punktą), per nustatytą terminą nepateikė trūkstamų, nepatikslino netikslių, klaidingų duomenų ir (ar) neatitiko šio str</text:span><text:span text:style-name="T355">aipsnio 4 dalyje nustatytų reikalavimų;</text:span></text:p>
      <text:p text:style-name="P356"><text:span text:style-name="T357">4</text:span><text:span text:style-name="T358">) buvo sustabdytas licencijos galiojimas ir per vienus metus nuo sprendimo dėl licencijos galiojimo sustabdymo priėmimo dienos antrą kartą paaiškėjo, kad licencijos turėtojas neatitinka šio straipsnio 4 dalyje<text:s/></text:span><text:span text:style-name="T359">nustatytų reikalavimų.</text:span></text:p>
      <text:p text:style-name="P360"><text:span text:style-name="T361">15</text:span><text:span text:style-name="T362">. Apie išbraukimą iš Subjektų, vežančių krovinius krovininiais vidaus vandenų laivais, sąrašo ir jo priežastis<text:s/></text:span><text:span text:style-name="T363">Transporto saugos administracija<text:s/></text:span><text:span text:style-name="T364">licencijos turėtojui praneša nedelsdama, bet ne vėliau kaip per 2 darbo dienas nu</text:span><text:span text:style-name="T365">o sprendimo dėl išbraukimo iš Subjektų, vežančių krovinius krovininiais vidaus vandenų laivais, sąrašo priėmimo dienos.</text:span></text:p>
      <text:p text:style-name="P366"><text:span text:style-name="T367">16</text:span><text:span text:style-name="T368">. Vežėjo dokumento galiojimą sustabdo ar panaikina tik jį išdavusi kompetentinga institucija.</text:span></text:p>
      <text:p text:style-name="P369"><text:span text:style-name="T370">17</text:span><text:span text:style-name="T371">. Licencijos turėtoją išbrauku</text:span><text:span text:style-name="T372">s iš Subjektų, vežančių krovinius krovininiais vidaus vandenų laivais, sąrašo dėl šio straipsnio 14 dalies 4 punkte nurodytos priežasties, jis naujai įrašomas į Subjektų, vežančių krovinius krovininiais vidaus vandenų laivais, sąrašą ne anksčiau kaip po vi</text:span><text:span text:style-name="T373">enų metų nuo sprendimo išbraukti jį iš Subjektų, vežančių krovinius krovininiais vidaus vandenų laivais, sąrašo priėmimo dienos.</text:span></text:p>
      <text:p text:style-name="P374"><text:span text:style-name="T375">18</text:span><text:span text:style-name="T376">. Licencijos ar vežėjo dokumento turėtojui, gavusiam pranešimą apie licencijos galiojimo sustabdymą ar išbraukimą iš Subj</text:span><text:span text:style-name="T377">ektų, vežančių krovinius krovininiais vidaus vandenų laivais, sąrašo arba draudimą vežti krovinius Lietuvos Respublikos vidaus vandenų keliais, draudžiama vykdyti krovinių vežimo krovininiais vidaus vandenų laivais veiklą.</text:span></text:p>
      <text:p text:style-name="P378"><text:span text:style-name="T379">19</text:span><text:span text:style-name="T380">.<text:s/></text:span><text:span text:style-name="T381">Transporto saugos adminis</text:span><text:span text:style-name="T382">tracija</text:span><text:span text:style-name="T383">, įrašiusi licencijos turėtoją į Subjektų, vežančių krovinius krovininiais vidaus vandenų laivais, sąrašą, sustabdžiusi licencijos galiojimą, panaikinusi licencijos galiojimo sustabdymą ar išbraukusi jį iš Subjektų, vežančių krovinius krovininiais v</text:span><text:span text:style-name="T384">idaus vandenų laivais, sąrašo, per 2 darbo dienas apie tai paskelbia savo interneto svetainėje. Skelbime nurodomi šie duomenys:</text:span></text:p>
      <text:p text:style-name="P385"><text:span text:style-name="T386">1</text:span><text:span text:style-name="T387">) fizinio asmens vardas, pavardė, gimimo metai arba juridinio asmens, juridinio asmens ar kitos organizacijos padalinio pavad</text:span><text:span text:style-name="T388">inimas, kodas ir buveinė;</text:span></text:p>
      <text:p text:style-name="P389"><text:span text:style-name="T390">2</text:span><text:span text:style-name="T391">) licencijos numeris;</text:span></text:p>
      <text:p text:style-name="P392"><text:span text:style-name="T393">3</text:span><text:span text:style-name="T394">) įrašymo į Subjektų, vežančių krovinius krovininiais vidaus vandenų laivais, sąrašą data, licencijos galiojimo sustabdymo data, licencijos galiojimo sustabdymo panaikinimo data, išbraukimo iš<text:s/></text:span><text:span text:style-name="T395">Subjektų, vežančių krovinius krovininiais vidaus vandenų laivais, sąrašo data.</text:span></text:p>
      <text:p text:style-name="P396"><text:span text:style-name="T397">20</text:span><text:span text:style-name="T398">. Licencijos ar vežėjo dokumento turėtojas, vykdydamas veiklą, privalo:<text:s/></text:span></text:p>
      <text:p text:style-name="P399"><text:span text:style-name="T400">1</text:span><text:span text:style-name="T401">) laikytis Lietuvos Respublikos ir tarptautinių teisės aktų, reglamentuojančių vykdomą veiklą</text:span><text:span text:style-name="T402">, reikalavimų;</text:span></text:p>
      <text:p text:style-name="P403"><text:span text:style-name="T404">2</text:span><text:span text:style-name="T405">) pranešti<text:s/></text:span><text:span text:style-name="T406">Transporto saugos administracijai</text:span><text:span text:style-name="T407"><text:s/>apie pasikeitusius jo duomenis (jeigu asmuo yra juridinis, jo pavadinimą, juridinio asmens kodą, buveinę ir adresą korespondencijai; jeigu asmuo yra fizinis, jo vardą, pavardę, adresą korespo</text:span><text:span text:style-name="T408">ndencijai) ne vėliau kaip per 5 darbo dienas nuo tokių duomenų pasikeitimo momento.</text:span></text:p>
      <text:p text:style-name="P409"><text:span text:style-name="T410">21</text:span><text:span text:style-name="T411">. Licencijos ir vežėjo dokumentų turėtojų planinių ir neplaninių veiklos patikrinimų taisykles tvirtina ir šiuos patikrinimus atlieka<text:s/></text:span><text:span text:style-name="T412">Transporto saugos administraci</text:span><text:span text:style-name="T413">ja</text:span><text:span text:style-name="T414">.</text:span><text:s/></text:p>
      <text:p text:style-name="P415"><text:span text:style-name="T416">Kodeksas papildytas straipsniu:</text:span></text:p>
      <text:p text:style-name="P417"><text:span text:style-name="T418">Nr.<text:s/></text:span><text:a xlink:href="http://www3.lrs.lt/cgi-bin/preps2?Condition1=107739&amp;Condition2=" office:target-frame-name="_top" xlink:show="replace"><text:span text:style-name="T419">VIII-1900</text:span></text:a><text:span text:style-name="T420">, 00.08.29, Žin., 2000, Nr.</text:span><text:a xlink:href="https://www.e-tar.lt/portal/legalAct.html?documentId=TAIS.107739" office:target-frame-name="_blank" xlink:show="new"><text:span text:style-name="T421">75-226</text:span><text:span text:style-name="T422">7</text:span></text:a><text:span text:style-name="T423"><text:s/>(00.09.07)</text:span></text:p>
      <text:p text:style-name="P424">Straipsnio pakeitimai:</text:p>
      <text:p text:style-name="P425"><text:span text:style-name="T426">Nr.<text:s/></text:span><text:a xlink:href="http://www3.lrs.lt/cgi-bin/preps2?Condition1=110352&amp;Condition2=" office:target-frame-name="_top" xlink:show="replace"><text:span text:style-name="T427">VIII-1964</text:span></text:a><text:span text:style-name="T428">, 00.09.26, Žin., 2000, Nr.</text:span><text:a xlink:href="https://www.e-tar.lt/portal/legalAct.html?documentId=TAIS.110352" office:target-frame-name="_blank" xlink:show="new"><text:span text:style-name="T429">85-2585</text:span></text:a><text:span text:style-name="T430"><text:s/>(00.10.11)</text:span></text:p>
      <text:p text:style-name="P431"><text:span text:style-name="T432">Nr.<text:s/></text:span><text:a xlink:href="http://www3.lrs.lt/cgi-bin/preps2?a=256860&amp;b=" office:target-frame-name="_top" xlink:show="replace"><text:span text:style-name="T433">X-224</text:span></text:a><text:span text:style-name="T434">, 2005-05-26, Žin., 2005, Nr.<text:s/></text:span><text:a xlink:href="https://www.e-tar.lt/portal/legalAct.html?documentId=TAIS.256860" office:target-frame-name="_blank" xlink:show="new"><text:span text:style-name="T435">72-2589</text:span></text:a><text:span text:style-name="T436"><text:s/>(2005-06-09)</text:span></text:p>
      <text:p text:style-name="P437"><text:span text:style-name="T438">Nr.<text:s/></text:span><text:a xlink:href="http://www3.lrs.lt/cgi-bin/preps2?a=428690&amp;b=" office:target-frame-name="_top" xlink:show="replace"><text:span text:style-name="T439">XI-2132</text:span></text:a><text:span text:style-name="T440">, 2012-06-26, Žin., 2012, Nr.<text:s/></text:span><text:a xlink:href="https://www.e-tar.lt/portal/legalAct.html?documentId=TAIS.428690" office:target-frame-name="_blank" xlink:show="new"><text:span text:style-name="T441">77-3982</text:span></text:a><text:span text:style-name="T442"><text:s/>(2012-07-01)</text:span></text:p>
      <text:p text:style-name="P443">Straipsnio pakeitimai:</text:p>
      <text:p text:style-name="P444"><text:span text:style-name="T445">Nr.<text:s/></text:span><text:a xlink:href="https://www.e-tar.lt/portal/legalAct.html?documentId=f9558c10f28a11e5989ee743dd0efbb0" office:target-frame-name="_top" xlink:show="replace"><text:span text:style-name="T446">XII-2255</text:span></text:a><text:span text:style-name="T447">, 2016-03-17, paskelbta TAR 2016-03-25, i. k. 2016-06344</text:span></text:p>
      <text:p text:style-name="P448"><text:span text:style-name="T449">Nr.<text:s/></text:span><text:a xlink:href="https://www.e-tar.lt/portal/legalAct.html?documentId=1ffbdd40d40e11e7910a89ac20768b0f" office:target-frame-name="_top" xlink:show="replace"><text:span text:style-name="T450">XIII-76</text:span><text:span text:style-name="T451">4</text:span></text:a><text:span text:style-name="T452">, 2017-11-16, paskelbta TAR 2017-11-28, i. k. 2017-18816</text:span></text:p>
      <text:p text:style-name="Normal"/>
      <text:p text:style-name="P453"><text:span text:style-name="T454">4</text:span><text:span text:style-name="T455">2</text:span><text:span text:style-name="T456"><text:s/>straipsnis.<text:s/></text:span><text:span text:style-name="T457">Keleivių teisių užtikrinimas ir skundų nagrinėjimas</text:span></text:p>
      <text:p text:style-name="P458"><text:span text:style-name="T459">1</text:span><text:span text:style-name="T460">.<text:s/></text:span><text:span text:style-name="T461">Transporto saugos administracija</text:span><text:span text:style-name="T462"><text:s/>užtikrina Reglamento (ES) Nr. 1177/2010 nuostatų, susijusių su keleivių vežimo paslaugomis, išskyrus keleivių skundų dėl jų teisių, nurodytų Reglamente (ES) Nr. 1177/2010, pažeidimų nagrinėjimą, vykdymą.</text:span><text:s/></text:p>
      <text:p text:style-name="P463">Straipsnio dalies pakeitimai:</text:p>
      <text:p text:style-name="P464"><text:span text:style-name="T465">Nr.<text:s/></text:span><text:a xlink:href="https://www.e-tar.lt/portal/legalAct.html?documentId=1ffbdd40d40e11e7910a89ac20768b0f" office:target-frame-name="_top" xlink:show="replace"><text:span text:style-name="T466">XIII-764</text:span></text:a><text:span text:style-name="T467">, 2017-11-16, paskelbta TAR 2017-11-28, i. k. 2017-18816</text:span></text:p>
      <text:p text:style-name="Normal"/>
      <text:p text:style-name="P468"><text:span text:style-name="T469">2</text:span><text:span text:style-name="T470">. Valstybinė vartotojų teisių apsaugos tarnyba nagrinėja keleivių skundus dėl jų teisių, nurodytų Reglamente (ES) Nr. 1177/2010, pažeidimų<text:s/></text:span><text:span text:style-name="T471">Vartotojų teisių apsaugos įstatymo nustatyta tvarka</text:span><text:span text:style-name="T472">. Prieš pateikdamas skundą Valstybinei vartotojų teisių apsaugos t</text:span><text:span text:style-name="T473">arnybai, keleivis privalo pateikti skundą vežėjui ar terminalo operatoriui.</text:span></text:p>
      <text:p text:style-name="P474"><text:span text:style-name="T475">Kodeksas papildytas straipsniu:</text:span></text:p>
      <text:p text:style-name="P476"><text:span text:style-name="T477">Nr.<text:s/></text:span><text:a xlink:href="http://www3.lrs.lt/cgi-bin/preps2?a=446174&amp;b=" office:target-frame-name="_top" xlink:show="replace"><text:span text:style-name="T478">XII-226</text:span></text:a><text:span text:style-name="T479">, 2013-04-11, Žin., 2013, Nr.<text:s/></text:span><text:a xlink:href="https://www.e-tar.lt/portal/legalAct.html?documentId=TAIS.446174" office:target-frame-name="_blank" xlink:show="new"><text:span text:style-name="T480">42-2042</text:span></text:a><text:span text:style-name="T481"><text:s/>(2013-04-24)</text:span></text:p>
      <text:p text:style-name="P482"/>
      <text:p text:style-name="P483"><text:span text:style-name="T484">5</text:span><text:span text:style-name="T485"><text:s/>straipsnis.<text:s/></text:span><text:span text:style-name="T486">Tarptautinės sutartys</text:span></text:p>
      <text:p text:style-name="P487"><text:span text:style-name="T488">Jeigu Lietuvos Respublikos tarptautinių sutarčių yra nustatytos kitokios taisyklės, negu tos, kurias numato šis kodeksas, taikomos<text:s/></text:span><text:span text:style-name="T489">tarptautinių sutarčių taisyklės.</text:span></text:p>
      <text:p text:style-name="P490"/>
      <text:p text:style-name="P491"><text:span text:style-name="T492">ANTRASIS</text:span><text:span text:style-name="T493"><text:s/>SKIRSNIS</text:span></text:p>
      <text:p text:style-name="P494"><text:span text:style-name="T495">VIDAUS VANDENŲ KELIAI IR JŲ ĮRENGINIAI</text:span></text:p>
      <text:p text:style-name="P496"/>
      <text:p text:style-name="P497"><text:span text:style-name="T498">6</text:span><text:span text:style-name="T499"><text:s/>straipsnis.<text:s/></text:span><text:span text:style-name="T500">Vidaus vandenų keliai</text:span></text:p>
      <text:p text:style-name="P501"><text:span text:style-name="T502">1</text:span><text:span text:style-name="T503">. Vidaus vandenų keliai - laivybai tinkamos upės, ežerai, dirbtiniai vandens telkiniai ir Lietuvos Respublikai<text:s/></text:span><text:span text:style-name="T504">priklausanti Kuršių marių dalis, kuriuose yra navigacijos ženklų arba kurių locmano žemėlapiuose pažymėtas farvateris.</text:span></text:p>
      <text:p text:style-name="P505"><text:span text:style-name="T506">2</text:span><text:span text:style-name="T507">. Vidaus vandenų keliai skirstomi į valstybinės ir vietinės reikšmės. Valstybinės reikšmės vidaus vandenų kelių sąrašą tvirtina Vyri</text:span><text:span text:style-name="T508">ausybė, o vietinės reikšmės ir perspektyvinių vidaus vandenų kelių sąrašus – Susisiekimo ministerija, suderinusi su Aplinkos ministerija.</text:span></text:p>
      <text:p text:style-name="P509"><text:span text:style-name="T510">3</text:span><text:span text:style-name="T511">. Vidaus vandenų kelius valdo, tvarko, prižiūri ir eksploatuoja vidaus vandenų kelių valdytojas.</text:span></text:p>
      <text:p text:style-name="P512"><text:span text:style-name="T513">4</text:span><text:span text:style-name="T514">. Vyriausyb</text:span><text:span text:style-name="T515">ė skiria valstybinės reikšmės vidaus vandenų kelių valdytoją, kuris</text:span><text:span text:style-name="T516"><text:s/></text:span><text:span text:style-name="T517">tvarko, prižiūri ir eksploatuoja valstybinės reikšmės vidaus vandenų kelius.</text:span></text:p>
      <text:p text:style-name="P518">Straipsnio dalies pakeitimai:</text:p>
      <text:p text:style-name="P519"><text:span text:style-name="T520">Nr.<text:s/></text:span><text:a xlink:href="https://www.e-tar.lt/portal/legalAct.html?documentId=a5fba50017b311ec9f09e7df20500045" office:target-frame-name="_top" xlink:show="replace"><text:span text:style-name="T521">XIV-526</text:span></text:a><text:span text:style-name="T522">, 2021-09-16, paskelbta TAR 2021-09-17, i. k. 2021-19619</text:span></text:p>
      <text:p text:style-name="Normal"/>
      <text:p text:style-name="P523"><text:span text:style-name="T524">5</text:span><text:span text:style-name="T525">. Vietinės reikšmės vidaus vandenų kelių valdytojas, kurį skiria savivaldybės institucija, organizuoja vietinės reikšmės vidaus vandenų kelių valdymą, tvarkymą,<text:s/></text:span><text:span text:style-name="T526">priežiūrą ir eksploatavimą. Valdytojui parinkti skelbiamas konkursas arba vietinės reikšmės vidaus vandenų keliams valdyti steigiama įmonė.</text:span></text:p>
      <text:p text:style-name="P527"><text:span text:style-name="T528">6</text:span><text:span text:style-name="T529">. Vidaus vandenų kelių valdytojas turi teisę nedelsdamas ir be atskiro įspėjimo pašalinti ar patraukti iš farva</text:span><text:span text:style-name="T530">terio ar jo valdomo uosto arba prieplaukos akvatorijos bet kokias navigacines kliūtis ar kitus objektus, trukdančius laivybai farvateryje ar akvatorijoje.</text:span></text:p>
      <text:p text:style-name="P531"><text:span text:style-name="T532">7</text:span><text:span text:style-name="T533">.<text:s/></text:span><text:span text:style-name="T534">Transporto saugos administracija</text:span><text:span text:style-name="T535"><text:s/>atlieka vidaus vandenų kelių būklės ir juose esančių navigacinių įrenginių funkcionavimo valstybinę kontrolę.</text:span><text:s/></text:p>
      <text:p text:style-name="P536">Straipsnio dalies pakeitimai:</text:p>
      <text:p text:style-name="P537"><text:span text:style-name="T538">Nr.<text:s/></text:span><text:a xlink:href="https://www.e-tar.lt/portal/legalAct.html?documentId=1ffbdd40d40e11e7910a89ac20768b0f" office:target-frame-name="_top" xlink:show="replace"><text:span text:style-name="T539">XIII-764</text:span></text:a><text:span text:style-name="T540">, 20</text:span><text:span text:style-name="T541">17-11-16, paskelbta TAR 2017-11-28, i. k. 2017-18816</text:span></text:p>
      <text:p text:style-name="Normal"/>
      <text:p text:style-name="P542">Straipsnio pakeitimai:</text:p>
      <text:p text:style-name="P543"><text:span text:style-name="T544">Nr.<text:s/></text:span><text:a xlink:href="http://www3.lrs.lt/cgi-bin/preps2?a=197454&amp;b=" office:target-frame-name="_top" xlink:show="replace"><text:span text:style-name="T545">IX-1214</text:span></text:a><text:span text:style-name="T546">, 2002-12-03, Žin., 2002, Nr.<text:s/></text:span><text:a xlink:href="https://www.e-tar.lt/portal/legalAct.html?documentId=TAIS.197454" office:target-frame-name="_blank" xlink:show="new"><text:span text:style-name="T547">123-5510</text:span></text:a><text:span text:style-name="T548"><text:s/>(2002-12-24)</text:span></text:p>
      <text:p text:style-name="P549"><text:span text:style-name="T550">Nr.<text:s/></text:span><text:a xlink:href="http://www3.lrs.lt/cgi-bin/preps2?a=331060&amp;b=" office:target-frame-name="_top" xlink:show="replace"><text:span text:style-name="T551">X-1790</text:span></text:a><text:span text:style-name="T552">, 2008-11-06, Žin., 2008, Nr.<text:s/></text:span><text:a xlink:href="https://www.e-tar.lt/portal/legalAct.html?documentId=TAIS.331060" office:target-frame-name="_blank" xlink:show="new"><text:span text:style-name="T553">134-5177</text:span></text:a><text:span text:style-name="T554"><text:s/>(2008-11-22)</text:span></text:p>
      <text:p text:style-name="P555"><text:span text:style-name="T556">Nr.<text:s/></text:span><text:a xlink:href="http://www3.lrs.lt/cgi-bin/preps2?a=374936&amp;b=" office:target-frame-name="_top" xlink:show="replace"><text:span text:style-name="T557">XI-891</text:span></text:a><text:span text:style-name="T558">, 2010-06-10, Žin., 2010, Nr.<text:s/></text:span><text:a xlink:href="https://www.e-tar.lt/portal/legalAct.html?documentId=TAIS.374936" office:target-frame-name="_blank" xlink:show="new"><text:span text:style-name="T559">72-3613</text:span></text:a><text:span text:style-name="T560"><text:s/>(2010-06-22)</text:span></text:p>
      <text:p text:style-name="P561"/>
      <text:p text:style-name="P562"><text:span text:style-name="T563">7</text:span><text:span text:style-name="T564"><text:s/>straipsnis.<text:s/></text:span><text:span text:style-name="T565">Vidaus<text:s/></text:span><text:span text:style-name="T566">vandenų kelių naudotojai</text:span></text:p>
      <text:p text:style-name="P567"><text:span text:style-name="T568">1</text:span><text:span text:style-name="T569">. Vidaus vandenų kelių naudotojai – fiziniai ir juridiniai asmenys,<text:s/></text:span><text:span text:style-name="T570">kitos organizacijos ar jų padaliniai,</text:span><text:span text:style-name="T571"><text:s/>kurie verčiasi laivyba šiuose keliuose.</text:span></text:p>
      <text:p text:style-name="P572"><text:span text:style-name="T573">2</text:span><text:span text:style-name="T574">. Vidaus vandenų kelių naudotojais taip pat laikomi fiziniai ir juridiniai<text:s/></text:span><text:span text:style-name="T575">asmenys,<text:s/></text:span><text:span text:style-name="T576">kitos organizacijos ar jų padaliniai,</text:span><text:span text:style-name="T577"><text:s/>kurie, suderinę su vidaus vandenų kelių valdytojais, nepažeisdami laivybos taisyklių, naudoja vidaus vandenis hidrotechnikai, žvejybai, sportui, poilsiui ir kitoms reikmėms.</text:span></text:p>
      <text:p text:style-name="P578">Straipsnio pakeitimai:</text:p>
      <text:p text:style-name="P579"><text:span text:style-name="T580">Nr.<text:s/></text:span><text:a xlink:href="http://www3.lrs.lt/cgi-bin/preps2?Condition1=107739&amp;Condition2=" office:target-frame-name="_top" xlink:show="replace"><text:span text:style-name="T581">VIII-1900</text:span></text:a><text:span text:style-name="T582">, 00.08.29, Žin., 2000, Nr.</text:span><text:a xlink:href="https://www.e-tar.lt/portal/legalAct.html?documentId=TAIS.107739" office:target-frame-name="_blank" xlink:show="new"><text:span text:style-name="T583">75-2267</text:span></text:a><text:span text:style-name="T584"><text:s/>(00.09.07)</text:span></text:p>
      <text:p text:style-name="P585"><text:span text:style-name="T586">Nr.<text:s/></text:span><text:a xlink:href="http://www3.lrs.lt/cgi-bin/preps2?Condition1=110352&amp;Condition2=" office:target-frame-name="_top" xlink:show="replace"><text:span text:style-name="T587">VIII-1964</text:span></text:a><text:span text:style-name="T588">, 00.09.26, Žin., 2000, Nr.</text:span><text:a xlink:href="https://www.e-tar.lt/portal/legalAct.html?documentId=TAIS.110352" office:target-frame-name="_blank" xlink:show="new"><text:span text:style-name="T589">85-2585</text:span></text:a><text:span text:style-name="T590"><text:s/>(00.10.11)</text:span></text:p>
      <text:p text:style-name="P591"><text:span text:style-name="T592">Nr.<text:s/></text:span><text:a xlink:href="http://www3.lrs.lt/cgi-bin/preps2?a=224485&amp;b=" office:target-frame-name="_top" xlink:show="replace"><text:span text:style-name="T593">IX-1942</text:span></text:a><text:span text:style-name="T594">, 2003-12-22, Žin., 2004, Nr.<text:s/></text:span><text:a xlink:href="https://www.e-tar.lt/portal/legalAct.html?documentId=TAIS.224485" office:target-frame-name="_blank" xlink:show="new"><text:span text:style-name="T595">4-45</text:span></text:a><text:span text:style-name="T596"><text:s/>(2004-01-07)</text:span></text:p>
      <text:p text:style-name="P597">Straipsnio pakeitimai:</text:p>
      <text:p text:style-name="P598"><text:span text:style-name="T599">Nr.<text:s/></text:span><text:a xlink:href="https://www.e-tar.lt/portal/legalAct.html?documentId=f9558c10f28a11e5989ee743dd0efbb0" office:target-frame-name="_top" xlink:show="replace"><text:span text:style-name="T600">XII-2255</text:span></text:a><text:span text:style-name="T601">, 2016-03-17, paskelbta TAR 2016-03-25, i. k. 2016-06344</text:span></text:p>
      <text:p text:style-name="Normal"/>
      <text:p text:style-name="P602"><text:span text:style-name="T603">8</text:span><text:span text:style-name="T604"><text:s/>straipsnis.<text:s/></text:span><text:span text:style-name="T605">Vidaus vandenų kelių naudotojų pareigos</text:span></text:p>
      <text:p text:style-name="P606"><text:span text:style-name="T607">1</text:span><text:span text:style-name="T608">. Vidaus vandenų kelių naudotojai privalo vykdyti įstatymų, laivybos<text:s/></text:span><text:span text:style-name="T609">taisyklių ir kitų teisės aktų reikalavimus, užtikrinti racionalų ir saugų vandenų kelių naudojimą, neardyti vandens telkinių vagų ir krantų, negriauti ir negadinti hidrotechnikos bei kitų įrenginių ir komunikacijų, nepažeisti kitų vidaus vandenų naudotojų<text:s/></text:span><text:span text:style-name="T610">teisių, laikytis aplinkos apsaugos reikalavimų.</text:span></text:p>
      <text:p text:style-name="P611"><text:span text:style-name="T612">2</text:span><text:span text:style-name="T613">. Hidrotechnikos įrenginių, tiltų, antvandeninių ir povandeninių komunikacijų savininkai (valdytojai) įpareigojami vykdyti ir reikalavimus, išdėstytus šio kodekso 9 bei 10 straipsniuose.</text:span></text:p>
      <text:p text:style-name="P614"/>
      <text:p text:style-name="P615"><text:span text:style-name="T616">9</text:span><text:span text:style-name="T617"><text:s/>straips</text:span><text:span text:style-name="T618">nis.<text:s/></text:span><text:span text:style-name="T619">Hidrotechnikos statinių valdytojų pareigos</text:span></text:p>
      <text:p text:style-name="P620"><text:span text:style-name="T621">Fiziniai ir juridiniai asmenys,<text:s/></text:span><text:span text:style-name="T622">kitos organizacijos ar jų padaliniai,<text:s/></text:span><text:span text:style-name="T623">kuriems priklauso hidroelektrinės, užtvankos ir kiti hidrotechnikos statiniai vidaus vandenų keliuose, nustatyta tvarka privalo:</text:span></text:p>
      <text:p text:style-name="P624"><text:span text:style-name="T625">1</text:span><text:span text:style-name="T626">) au</text:span><text:span text:style-name="T627">kščiau ir žemiau įrenginių išlaikyti vandens lygį, būtiną saugiai laivybai per visą navigacijos laikotarpį;</text:span></text:p>
      <text:p text:style-name="P628"><text:span text:style-name="T629">2</text:span><text:span text:style-name="T630">) sudaryti sąlygas, kad vidaus vandenų transporto priemonės nekliudomai ir saugiai praplauktų pro hidrotechnikos statinius;</text:span></text:p>
      <text:p text:style-name="P631"><text:span text:style-name="T632">3</text:span><text:span text:style-name="T633">) išleisti van</text:span><text:span text:style-name="T634">denį iš vandens saugyklų vidaus vandenų kelių valdymo institucijų nustatytu laiku;</text:span></text:p>
      <text:p text:style-name="P635"><text:span text:style-name="T636">4</text:span><text:span text:style-name="T637">) prižiūrėti hidrotechnikos statinių techninę būklę.</text:span></text:p>
      <text:p text:style-name="P638">Straipsnio dalies pakeitimai:</text:p>
      <text:p text:style-name="P639"><text:span text:style-name="T640">Nr.<text:s/></text:span><text:a xlink:href="https://www.e-tar.lt/portal/legalAct.html?documentId=f9558c10f28a11e5989ee743dd0efbb0" office:target-frame-name="_top" xlink:show="replace"><text:span text:style-name="T641">XII-2255</text:span></text:a><text:span text:style-name="T642">, 2016-03-17, paskelbta TAR 2016-03-25, i. k. 2016-06344</text:span></text:p>
      <text:p text:style-name="Normal"/>
      <text:p text:style-name="P643">Straipsnio pakeitimai:</text:p>
      <text:p text:style-name="P644"><text:span text:style-name="T645">Nr.<text:s/></text:span><text:a xlink:href="http://www3.lrs.lt/cgi-bin/preps2?a=256860&amp;b=" office:target-frame-name="_top" xlink:show="replace"><text:span text:style-name="T646">X-224</text:span></text:a><text:span text:style-name="T647">, 2005-05-26, Žin., 2005, Nr.<text:s/></text:span><text:a xlink:href="https://www.e-tar.lt/portal/legalAct.html?documentId=TAIS.256860" office:target-frame-name="_blank" xlink:show="new"><text:span text:style-name="T648">72-2589</text:span></text:a><text:span text:style-name="T649"><text:s/>(2005-06-09)</text:span></text:p>
      <text:p text:style-name="P650"/>
      <text:p text:style-name="P651"><text:span text:style-name="T652">10</text:span><text:span text:style-name="T653"><text:s/>straipsnis. Tiltų, antvandeninių ir povandeninių komunikacijų valdytojų<text:s/></text:span></text:p>
      <text:p text:style-name="P654"><text:span text:style-name="T655">pareigos</text:span></text:p>
      <text:p text:style-name="P656"><text:span text:style-name="T657">Tiltų, antvandeninių ir povandeninių komunikacijų (k</text:span><text:span text:style-name="T658">abelių linijų, diukerių ir kt.) valdytojai privalo:</text:span></text:p>
      <text:p text:style-name="P659"><text:span text:style-name="T660">1</text:span><text:span text:style-name="T661">) derinti su vidaus vandenų kelių valdymo institucijomis tiltų statybos, rekonstrukcijos ir remonto, antvandeninių ir povandeninių komunikacijų įrengimo projektus;</text:span></text:p>
      <text:p text:style-name="P662"><text:span text:style-name="T663">2</text:span><text:span text:style-name="T664">) įrengti ir aptarnauti įrengini</text:span><text:span text:style-name="T665">us, garantuojančius saugų ir nekliudomą vidaus vandenų transporto priemonių plaukimą po tiltais ir antvandeninėmis komunikacijomis bei virš povandeninių komunikacijų. Kranto juostose įrengti perspėjamieji ir nurodomieji (signaliniai) ženklai privalo atitik</text:span><text:span text:style-name="T666">ti vidaus vandenų laivybos reikalavimus;</text:span></text:p>
      <text:p text:style-name="P667"><text:span text:style-name="T668">3</text:span><text:span text:style-name="T669">) pastačius ir suremontavus tiltus, įrengus ir pertvarkius antvandenines ir povandenines komunikacijas, atlikti dugno gilinimo ir valymo darbus bei sutvarkytus vidaus vandenų kelių ruožus priduoti vidaus vanden</text:span><text:span text:style-name="T670">ų kelių valdytojui;</text:span></text:p>
      <text:p text:style-name="P671"><text:span text:style-name="T672">4</text:span><text:span text:style-name="T673">) pakelti plūduriuojančiųjų ar pakeliamųjų tiltų tarpatramius pagal laivybos taisykles.</text:span></text:p>
      <text:p text:style-name="P674">Straipsnio pakeitimai:</text:p>
      <text:p text:style-name="P675"><text:span text:style-name="T676">Nr.<text:s/></text:span><text:a xlink:href="http://www3.lrs.lt/cgi-bin/preps2?Condition1=107739&amp;Condition2=" office:target-frame-name="_top" xlink:show="replace"><text:span text:style-name="T677">VIII-1900</text:span></text:a><text:span text:style-name="T678">, 00.08.29, Žin., 2000,</text:span><text:span text:style-name="T679"><text:s/>Nr.</text:span><text:a xlink:href="https://www.e-tar.lt/portal/legalAct.html?documentId=TAIS.107739" office:target-frame-name="_blank" xlink:show="new"><text:span text:style-name="T680">75-2267</text:span></text:a><text:span text:style-name="T681"><text:s/>(00.09.07)</text:span></text:p>
      <text:p text:style-name="P682"><text:span text:style-name="T683">Nr.<text:s/></text:span><text:a xlink:href="http://www3.lrs.lt/cgi-bin/preps2?Condition1=110352&amp;Condition2=" office:target-frame-name="_top" xlink:show="replace"><text:span text:style-name="T684">VIII-1964</text:span></text:a><text:span text:style-name="T685">, 00.09.26, Žin., 2000, Nr.</text:span><text:a xlink:href="https://www.e-tar.lt/portal/legalAct.html?documentId=TAIS.110352" office:target-frame-name="_blank" xlink:show="new"><text:span text:style-name="T686">85-2585</text:span></text:a><text:span text:style-name="T687"><text:s/>(00.10.11)</text:span></text:p>
      <text:p text:style-name="P688"><text:span text:style-name="T689">Nr.<text:s/></text:span><text:a xlink:href="http://www3.lrs.lt/cgi-bin/preps2?a=256860&amp;b=" office:target-frame-name="_top" xlink:show="replace"><text:span text:style-name="T690">X-224</text:span></text:a><text:span text:style-name="T691">, 2005-05-26, Žin., 2005, Nr.<text:s/></text:span><text:a xlink:href="https://www.e-tar.lt/portal/legalAct.html?documentId=TAIS.256860" office:target-frame-name="_blank" xlink:show="new"><text:span text:style-name="T692">72-2589</text:span></text:a><text:span text:style-name="T693"><text:s/>(2005-06-09)</text:span></text:p>
      <text:p text:style-name="P694"/>
      <text:p text:style-name="P695"><text:span text:style-name="T696">11</text:span><text:span text:style-name="T697"><text:s/>straipsnis.<text:s/></text:span><text:span text:style-name="T698">Apsaugos juosta ir kranto juosta</text:span></text:p>
      <text:p text:style-name="P699"><text:span text:style-name="T700">1</text:span><text:span text:style-name="T701">. Vidaus vandenų kelių valdytojai turi teisę vandens telkinių, priskirtų vandens keliams, apsaugos juostoje atlikti su laivybos s</text:span><text:span text:style-name="T702">augumu susijusius darbus, įrengti navigacijos ženklus, o kad jie būtų geriau matomi, - kirsti medžius ir krūmus, suderinus su aplinkos apsaugos tarnyba bei žemės (miško) savininkais, valdytojais. Šiuos darbus atliekant padaryti žemės savininkams nuostoliai</text:span><text:span text:style-name="T703"><text:s/>atlyginami įstatymų nustatyta tvarka.</text:span></text:p>
      <text:p text:style-name="P704"><text:span text:style-name="T705">2</text:span><text:span text:style-name="T706">. Apsaugos juosta - žemės juosta pagal vandens telkinį, kurios ribos nustatomos pagal Vyriausybės patvirtintą tvarką. Apsaugos juostos dalis - 20 metrų pločio žemės juosta nuo vandens krašto arba kranto briaunos<text:s/></text:span><text:span text:style-name="T707">stačiose pakrantėse - vadinama kranto juosta.</text:span></text:p>
      <text:p text:style-name="P708"><text:span text:style-name="T709">3</text:span><text:span text:style-name="T710">. Fiziniai ir juridiniai asmenys, naudojantys kranto juostos iškasenas, statantys tiltus ar atliekantys kitus darbus, privalo garantuoti laivybos reikmėms skirtų statinių, įrenginių bei navigacijos ženklų<text:s/></text:span><text:span text:style-name="T711">saugumą, nedelsdami privalo atstatyti darbo metu sugadintus įrenginius ir navigacijos ženklus.</text:span></text:p>
      <text:p text:style-name="P712"/>
      <text:p text:style-name="P713"><text:span text:style-name="T714">12</text:span><text:span text:style-name="T715"><text:s/>straipsnis.<text:s/></text:span><text:span text:style-name="T716">Statiniai ir įrenginiai kranto juostoje</text:span></text:p>
      <text:p text:style-name="P717"><text:span text:style-name="T718">1</text:span><text:span text:style-name="T719">. Vidaus vandenų kelių valdytojams kranto juostoje, nuosavybės teise priklausančioje valstybei</text:span><text:span text:style-name="T720">, suderinus su aplinkos apsaugos tarnyba, leidžiama:</text:span></text:p>
      <text:p text:style-name="P721"><text:span text:style-name="T722">1</text:span><text:span text:style-name="T723">) įrengti nuolatinius arba laikinus statinius, įrenginius laivams bei kitiems plaukiojantiems objektams (keltams, žemsiurbėms, dokams ir kt.) priplaukti ir laivybos bei krovinių saugumui užtikrinti;</text:span></text:p>
      <text:p text:style-name="P724"><text:span text:style-name="T725">2</text:span><text:span text:style-name="T726">) neįrengiant nuolatinių statinių, pakrauti ir iškrauti laivus, laikyti laivų kietąjį kurą, laikinai saugoti žvejybos įrangą, laivų reikmenis.</text:span></text:p>
      <text:p text:style-name="P727"><text:span text:style-name="T728">2</text:span><text:span text:style-name="T729">. Statinių ir įrenginių statyba kranto juostoje turi būti suderinta su kranto juostos savininku.</text:span></text:p>
      <text:p text:style-name="P730"><text:span text:style-name="T731">3</text:span><text:span text:style-name="T732">. Kranto juostos savininkai savo statinių ir įrenginių statybą kranto juostoje privalo derinti su vidaus vandenų kelių valdytojais.</text:span></text:p>
      <text:p text:style-name="P733"/>
      <text:p text:style-name="P734"><text:span text:style-name="T735">13</text:span><text:span text:style-name="T736"><text:s/>straipsnis.<text:s/></text:span><text:span text:style-name="T737">Vidaus vandenų uostai ir prieplaukos</text:span></text:p>
      <text:p text:style-name="P738"><text:span text:style-name="T739">1</text:span><text:span text:style-name="T740">. Krantinė – nustatyto ilgio, pločio ir didžiausiosios apkro</text:span><text:span text:style-name="T741">vos hidrotechninis įrenginys</text:span><text:span text:style-name="T742"><text:s/></text:span><text:span text:style-name="T743">laivams švartuoti ir kroviniams krauti, keleiviams įlaipinti arba išlaipinti.</text:span></text:p>
      <text:p text:style-name="P744"><text:span text:style-name="T745">2</text:span><text:span text:style-name="T746">. Komercinė prieplauka</text:span><text:span text:style-name="T747"><text:s/></text:span><text:span text:style-name="T748">– prieplauka, naudojama siekiant gauti pajamų ar kitos ekonominės naudos.</text:span></text:p>
      <text:p text:style-name="P749"><text:span text:style-name="T750">3</text:span><text:span text:style-name="T751">.</text:span><text:span text:style-name="T752"><text:s/>Nekomercinė prieplauka<text:s/></text:span><text:span text:style-name="T753">– prieplauka, nau</text:span><text:span text:style-name="T754">dojama asmeniniais ar nekomerciniais tikslais mažiesiems, pramoginiams, sportiniams, tradiciniams ir asmeniniams laivams.</text:span></text:p>
      <text:p text:style-name="P755"><text:span text:style-name="T756">4</text:span><text:span text:style-name="T757">.</text:span><text:span text:style-name="T758"><text:s/>Plūduriuojančioji prieplauka</text:span><text:span text:style-name="T759"><text:s/></text:span><text:span text:style-name="T760">– prie kranto stovintis nesavaeigis laivas arba specialiai pastatytas plūduriuojantis įrenginys, s</text:span><text:span text:style-name="T761">kirti vidaus vandenų transporto priemonėms saugiai priplaukti, stovėti, kroviniams krauti, keleiviams įlaipinti arba išlaipinti.</text:span></text:p>
      <text:p text:style-name="P762"><text:span text:style-name="T763">5</text:span><text:span text:style-name="T764">. Prieplauka – dalį uosto požymių turinti vieta su stacionariais arba plūduriuojančiais įrenginiais, skirta laivams pripla</text:span><text:span text:style-name="T765">ukti, stovėti, išplaukti, kroviniams krauti, keleiviams įlaipinti arba išlaipinti.</text:span></text:p>
      <text:p text:style-name="P766"><text:span text:style-name="T767">6</text:span><text:span text:style-name="T768">.</text:span><text:span text:style-name="T769"><text:s/>Stacionarioji prieplauka</text:span><text:span text:style-name="T770"><text:s/>– prie kranto įrengtas stacionarus hidrotechninis statinys su viena ar keliomis krantinėmis, skirtas vidaus vandenų transporto priemonėms saugiai priplaukti, stovėti, kroviniams krauti, keleiviams įlaipinti arba išlaipinti.</text:span></text:p>
      <text:p text:style-name="P771"><text:span text:style-name="T772">7</text:span><text:span text:style-name="T773">. Vidaus vandenų uostas –<text:s/></text:span><text:span text:style-name="T774">vidaus vandenų uosto akvatorija ir jo teritorija<text:s/></text:span><text:span text:style-name="T775">su joje esančiomis krantinėmis, kurių ilgis trigubai didesnis už leidžiamo įplaukti ar išplaukti didžiausio laivo ilgį, aikštelėmis kroviniams sandėliuoti, statiniais, įrenginiais ir vidaus vandenų uosto vei</text:span><text:span text:style-name="T776">klą užtikrinančia infrastruktūra, skirta laivams įplaukti, stovėti, remontuoti ir išplaukti, kroviniams krauti, keleiviams įlaipinti arba išlaipinti.</text:span></text:p>
      <text:p text:style-name="P777"><text:span text:style-name="T778">8</text:span><text:span text:style-name="T779">. Vidaus vandenų uosto ar prieplaukos akvatorija – vidaus vandenų uostui ar prieplaukai įrengti skirt</text:span><text:span text:style-name="T780">as vidaus vandenų plotas, kuriame turi būti užtikrinamas saugus laivų plaukiojimas.</text:span></text:p>
      <text:p text:style-name="P781"><text:span text:style-name="T782">9</text:span><text:span text:style-name="T783">.</text:span><text:span text:style-name="T784"><text:s/></text:span><text:span text:style-name="T785">Vidaus vandenų uosto ar stacionariosios prieplaukos teritorija – žemės plotas, reikalingas vidaus vandenų uosto ar stacionariosios prieplaukos statybai ir jų tolesne</text:span><text:span text:style-name="T786">i veiklai užtikrinti.</text:span></text:p>
      <text:p text:style-name="P787"><text:span text:style-name="T788">10</text:span><text:span text:style-name="T789">. Vidaus vandenų uosto ar prieplaukos valdytojas</text:span><text:span text:style-name="T790"><text:s/></text:span><text:span text:style-name="T791">– vidaus vandenų uosto ar prieplaukos savininkas arba asmuo, kuris kitu teisėtu pagrindu valdo vidaus vandenų uostą ar prieplauką.</text:span></text:p>
      <text:p text:style-name="P792"><text:span text:style-name="T793">11</text:span><text:span text:style-name="T794">. Vidaus vandenų uostai ir prieplaukos gal</text:span><text:span text:style-name="T795">i būti</text:span><text:span text:style-name="T796"><text:s/></text:span><text:span text:style-name="T797">keleiviniai, krovininiai, mišrieji, žvejybiniai ir</text:span><text:span text:style-name="T798"><text:s/></text:span><text:span text:style-name="T799">pramoginių laivų. Vidaus vandenų uostų ir prieplaukų pastatai, statiniai ir įrenginiai turi atitikti nustatytus techninius ir aplinkos apsaugos reikalavimus, nurodytus statybą ir aplinkosaugą reglam</text:span><text:span text:style-name="T800">entuojančiuose teisės aktuose, užtikrinti keleivių, krovinių, bagažo ir pašto saugumą, patogų krovinių krovimą, saugų keleivių įlaipinimą ar išlaipinimą.</text:span></text:p>
      <text:p text:style-name="P801"><text:span text:style-name="T802">12</text:span><text:span text:style-name="T803">. Vidaus vandenų uostai ir prieplaukos gali būti valstybės, savivaldybių ir privatūs, išskyrus K</text:span><text:span text:style-name="T804">uršių nerijos nacionaliniame parke esančius vidaus vandenų uostus ir prieplaukas, kurie gali būti tik valstybės arba savivaldybių nuosavybė.</text:span></text:p>
      <text:p text:style-name="P805"><text:span text:style-name="T806">13</text:span><text:span text:style-name="T807">. Vidaus vandenų uostus ir prieplaukas gali steigti fiziniai ir juridiniai asmenys, kitos organizacijos ar jų</text:span><text:span text:style-name="T808"><text:s/>padaliniai (toliau – steigėjas).</text:span></text:p>
      <text:p text:style-name="P809"><text:span text:style-name="T810">14</text:span><text:span text:style-name="T811">. Vidaus vandenų uostų ir stacionariųjų prieplaukų teritorijos ribas ir plotus nustato:</text:span></text:p>
      <text:p text:style-name="P812"><text:span text:style-name="T813">1</text:span><text:span text:style-name="T814">) Vyriausybė – visų valstybės vidaus vandenų uostų ir stacionariųjų prieplaukų bei savivaldybių vidaus vandenų uostų ir staci</text:span><text:span text:style-name="T815">onariųjų prieplaukų, patenkančių į Kuršių nerijos nacionalinio parko ribas;</text:span></text:p>
      <text:p text:style-name="P816"><text:span text:style-name="T817">2</text:span><text:span text:style-name="T818">) savivaldybės taryba – savivaldybių vidaus vandenų uostų ir stacionariųjų prieplaukų, nepatenkančių į Kuršių nerijos nacionalinio parko ribas;</text:span></text:p>
      <text:p text:style-name="P819"><text:span text:style-name="T820">3</text:span><text:span text:style-name="T821">) steigėjas, suderinęs su<text:s/></text:span><text:span text:style-name="T822">savivaldybės institucijomis savivaldybės tarybos nustatyta tvarka, – privačių vidaus vandenų uostų ir stacionariųjų prieplaukų.</text:span></text:p>
      <text:p text:style-name="P823"><text:span text:style-name="T824">15</text:span><text:span text:style-name="T825">. Plūduriuojančiųjų prieplaukų tvirtinimo prie kranto juostos ar krantinės vietą ir kranto juostos ar krantinės naudojimo tvarką nustato kranto juostos ar krantinės savininkas (valdytojas).<text:s/></text:span></text:p>
      <text:p text:style-name="P826"><text:span text:style-name="T827">16</text:span><text:span text:style-name="T828">. Vidaus vandenų uostų ir prieplaukų akvatorijos ribas ir p</text:span><text:span text:style-name="T829">lotus nustato:</text:span></text:p>
      <text:p text:style-name="P830"><text:span text:style-name="T831">1</text:span><text:span text:style-name="T832">) Vyriausybė – visų valstybės vidaus vandenų uostų ir prieplaukų bei savivaldybių vidaus vandenų uostų ir prieplaukų, patenkančių į Kuršių nerijos nacionalinio parko ribas;</text:span></text:p>
      <text:p text:style-name="P833"><text:span text:style-name="T834">2</text:span><text:span text:style-name="T835">) savivaldybės taryba – savivaldybių vidaus vandenų uostų ir</text:span><text:span text:style-name="T836"><text:s/>prieplaukų, nepatenkančių į Kuršių nerijos nacionalinio parko ribas;</text:span></text:p>
      <text:p text:style-name="P837"><text:span text:style-name="T838">3</text:span><text:span text:style-name="T839">) steigėjas, suderinęs su savivaldybės institucijomis savivaldybės tarybos nustatyta tvarka, – privačių vidaus vandenų uostų ir prieplaukų.<text:s/></text:span></text:p>
      <text:p text:style-name="P840"><text:span text:style-name="T841">17</text:span><text:span text:style-name="T842">. Vidaus vandenų uostų ir stacio</text:span><text:span text:style-name="T843">nariųjų prieplaukų teritorijos, vidaus vandenų uostų ir prieplaukų akvatorijos turi būti numatytos teritorijų planavimo dokumentuose, parengtuose Teritorijų planavimo įstatymo nustatyta tvarka.</text:span></text:p>
      <text:p text:style-name="P844"><text:span text:style-name="T845">18</text:span><text:span text:style-name="T846">. Lietuvos Respublikos teritorijoje draudžiama naudoti v</text:span><text:span text:style-name="T847">idaus vandenų uostus ar komercines prieplaukas, kurie nėra įregistruoti ir įtraukti į Įregistruotų vidaus vandenų uostų sąrašą ar Įregistruotų prieplaukų sąrašą.</text:span></text:p>
      <text:p text:style-name="P848"><text:span text:style-name="T849">19</text:span><text:span text:style-name="T850">.</text:span><text:span text:style-name="T851"><text:s/></text:span><text:span text:style-name="T852">Tarptautinio vidaus vandenų uosto statusą Susisiekimo ministerijos teikimu suteikia Vy</text:span><text:span text:style-name="T853">riausybė.</text:span></text:p>
      <text:p text:style-name="P854"><text:span text:style-name="T855">20</text:span><text:span text:style-name="T856">. Tarptautinio vidaus vandenų uosto statusas suteikiamas vidaus vandenų uostui, kuriame bus vykdoma tarptautinė laivyba.<text:s/></text:span></text:p>
      <text:p text:style-name="P857"><text:span text:style-name="T858">21</text:span><text:span text:style-name="T859">.</text:span><text:span text:style-name="T860"><text:s/></text:span><text:span text:style-name="T861">Vidaus vandenų uostų ir komercinių prieplaukų valdytojai privalo užtikrinti visų vežėjų vienodas teises įplauk</text:span><text:span text:style-name="T862">ti į vidaus vandenų uostus ir komercines prieplaukas, naudotis vidaus vandenų uostų ir komercinių prieplaukų krantinėmis ir kitais įrenginiais kroviniams pakrauti ir iškrauti, keleiviams</text:span><text:span text:style-name="T863"><text:s/></text:span><text:span text:style-name="T864">įlaipinti ir išlaipinti, visomis logistinėmis vidaus vandenų transpor</text:span><text:span text:style-name="T865">to paslaugomis, mokant su tuo susijusius mokesčius ir rinkliavas. Vežėjas įplaukimo į vidaus vandenų uostą ar komercinę prieplauką, naudojimosi vidaus vandenų uostu ar komercine prieplauka ir jų įrenginiais sąlygas derina su vidaus vandenų uosto ir komerci</text:span><text:span text:style-name="T866">nės prieplaukos valdytoju.<text:s/></text:span></text:p>
      <text:p text:style-name="P867"><text:span text:style-name="T868">22</text:span><text:span text:style-name="T869">. Vidaus vandenų uoste turi būti:<text:s/></text:span></text:p>
      <text:p text:style-name="P870"><text:span text:style-name="T871">1</text:span><text:span text:style-name="T872">) nustatyta teritorija ir akvatorija;</text:span></text:p>
      <text:p text:style-name="P873"><text:span text:style-name="T874">2</text:span><text:span text:style-name="T875">) įrengtos krantinės, kurių ilgis trigubai didesnis už leidžiamo įplaukti (išplaukti) didžiausio laivo ilgį, prie kurių gali saugiai stovėti<text:s/></text:span><text:span text:style-name="T876">vidaus vandenų transporto priemonės ir kuriose galima krauti krovinius, įlaipinti ar išlaipinti keleivius; keleiviniame ar mišriajame vidaus vandenų uoste turi būti papildomai įrengtos keleivių poilsio, bagažo saugojimo patalpos ir bilietų kasos;</text:span></text:p>
      <text:p text:style-name="P877"><text:span text:style-name="T878">3</text:span><text:span text:style-name="T879">) to</text:span><text:span text:style-name="T880">ks vidaus vandenų uosto akvatorijos ir įplaukos kanalo gylis, kad būtų galima užtikrinti saugų vidaus vandenų transporto priemonių įplaukimą į uostą, išplaukimą iš jo ir manevravimą jame;</text:span></text:p>
      <text:p text:style-name="P881"><text:span text:style-name="T882">4</text:span><text:span text:style-name="T883">) navigacijos priemonės, užtikrinančios saugų vidaus vandenų tr</text:span><text:span text:style-name="T884">ansporto priemonių įplaukimą į uostą ir išplaukimą iš jo;</text:span></text:p>
      <text:p text:style-name="P885"><text:span text:style-name="T886">5</text:span><text:span text:style-name="T887">) radijo ryšio įrenginiai, telekomunikacijų galiniai įrenginiai arba judriojo ryšio priemonės;</text:span></text:p>
      <text:p text:style-name="P888"><text:span text:style-name="T889">6</text:span><text:span text:style-name="T890">) avarinių ir gelbėjimo darbų atlikimo, taršos židinių likvidavimo priemonės arba su<text:s/></text:span><text:span text:style-name="T891">atitinkamomis apskrities, kurioje yra vidaus vandenų uostas, tarnybomis sudaryta avarinių ir gelbėjimo darbų ir išsiliejusių teršalų surinkimo sutartis;</text:span></text:p>
      <text:p text:style-name="P892"><text:span text:style-name="T893">7</text:span><text:span text:style-name="T894">) priėmimo įrenginiai, kad nedelsiant ir be apribojimo iš laivų būtų priimamos laivuose<text:s/></text:span><text:span text:style-name="T895">susidarančios atliekos ir krovinių likučiai;</text:span></text:p>
      <text:p text:style-name="P896"><text:span text:style-name="T897">8</text:span><text:span text:style-name="T898">)<text:s/></text:span><text:span text:style-name="T899">Transporto saugos administracijos<text:s/></text:span><text:span text:style-name="T900">patvirtintas vidaus vandenų uosto kapitonas;<text:s/></text:span></text:p>
      <text:p text:style-name="P901">Straipsnio punkto pakeitimai:</text:p>
      <text:p text:style-name="P902"><text:span text:style-name="T903">Nr.<text:s/></text:span><text:a xlink:href="https://www.e-tar.lt/portal/legalAct.html?documentId=1ffbdd40d40e11e7910a89ac20768b0f" office:target-frame-name="_top" xlink:show="replace"><text:span text:style-name="T904">XIII-764</text:span></text:a><text:span text:style-name="T905">, 2017-11-16, paskelbta TAR 2017-11-28, i. k. 2017-18816</text:span></text:p>
      <text:p text:style-name="Normal"/>
      <text:p text:style-name="P906"><text:span text:style-name="T907">9</text:span><text:span text:style-name="T908">) gaisrinę saugą reglamentuojančių teisės aktų nustatytos priešgaisrinės priemonės.</text:span></text:p>
      <text:p text:style-name="P909"><text:span text:style-name="T910">23</text:span><text:span text:style-name="T911">. Laivybos vidaus vandenų uostų akvatorijose kontrolę atlieka ir saugą vidaus vandenų</text:span><text:span text:style-name="T912"><text:s/>uoste užtikrina vidaus vandenų uosto kapitonas.</text:span></text:p>
      <text:p text:style-name="P913"><text:span text:style-name="T914">24</text:span><text:span text:style-name="T915">. Komercinėje prieplaukoje turi būti:</text:span></text:p>
      <text:p text:style-name="P916"><text:span text:style-name="T917">1</text:span><text:span text:style-name="T918">) nustatyta teritorija (stacionariojoje prieplaukoje) ar nustatyta tvirtinimo prie kranto juostos ar krantinės vieta ir naudojimosi kranto juosta ar krantine tv</text:span><text:span text:style-name="T919">arka (plūduriuojančiojoje prieplaukoje) ir akvatorija;</text:span></text:p>
      <text:p text:style-name="P920"><text:span text:style-name="T921">2</text:span><text:span text:style-name="T922">) įrengta krantinė, prie kurios gali saugiai stovėti vidaus vandenų transporto priemonės ir kurioje galima krauti krovinius, įlaipinti ar išlaipinti keleivius;</text:span></text:p>
      <text:p text:style-name="P923"><text:span text:style-name="T924">3</text:span><text:span text:style-name="T925">) toks prieplaukos akvatorijos<text:s/></text:span><text:span text:style-name="T926">gylis ir gylis prie krantinės, kad būtų galima užtikrinti saugų vidaus vandenų transporto priemonių priplaukimą ir manevravimą prie krantinės;</text:span></text:p>
      <text:p text:style-name="P927"><text:span text:style-name="T928">4</text:span><text:span text:style-name="T929">) ryšio priemonės;</text:span></text:p>
      <text:p text:style-name="P930"><text:span text:style-name="T931">5</text:span><text:span text:style-name="T932">) prieplaukos valdytojo paskirti specialistai, galintys užtikrinti prieplaukos veikl</text:span><text:span text:style-name="T933">ą, saugią laivybą prieplaukoje ir jos prieigose, darbų saugą ir krovinių saugumą;</text:span></text:p>
      <text:p text:style-name="P934"><text:span text:style-name="T935">6</text:span><text:span text:style-name="T936">) gaisrinę saugą reglamentuojančių teisės aktų nustatytos priešgaisrinės priemonės.</text:span></text:p>
      <text:p text:style-name="P937"><text:span text:style-name="T938">25</text:span><text:span text:style-name="T939">. Vidaus vandenų uostus ir komercines prieplaukas registruoja ir į<text:s/></text:span><text:span text:style-name="T940">Įregistruotų vidaus vandenų uostų sąrašą ar Įregistruotų komercinių prieplaukų sąrašą įtraukia:</text:span></text:p>
      <text:p text:style-name="P941"><text:span text:style-name="T942">1</text:span><text:span text:style-name="T943">)<text:s/></text:span><text:span text:style-name="T944">Transporto saugos administracija</text:span><text:span text:style-name="T945"><text:s/>– valstybinės reikšmės vidaus vandenų keliuose steigiamus vidaus vandenų uostus ir komercines prieplaukas Vyriausybės nust</text:span><text:span text:style-name="T946">atyta tvarka;<text:s/></text:span></text:p>
      <text:p text:style-name="P947">Straipsnio punkto pakeitimai:</text:p>
      <text:p text:style-name="P948"><text:span text:style-name="T949">Nr.<text:s/></text:span><text:a xlink:href="https://www.e-tar.lt/portal/legalAct.html?documentId=1ffbdd40d40e11e7910a89ac20768b0f" office:target-frame-name="_top" xlink:show="replace"><text:span text:style-name="T950">XIII-764</text:span></text:a><text:span text:style-name="T951">, 2017-11-16, paskelbta TAR 2017-11-28, i. k. 2017-18816</text:span></text:p>
      <text:p text:style-name="Normal"/>
      <text:p text:style-name="P952"><text:span text:style-name="T953">2</text:span><text:span text:style-name="T954">)<text:s/></text:span><text:span text:style-name="T955">savivaldybės vykdomoji institucija –</text:span><text:span text:style-name="T956"><text:s/>vietinės reikšmės vidaus vandenų keliuose ir kituose vandens telkiniuose steigiamus vidaus vandenų uostus ir komercines prieplaukas savivaldybės tarybos nustatyta tvarka</text:span><text:span text:style-name="T957">.</text:span></text:p>
      <text:p text:style-name="P958"><text:span text:style-name="T959">26</text:span><text:span text:style-name="T960">. Steigėjas, pageidaujantis įregistruoti vidaus vandenų uostą ar komercinę p</text:span><text:span text:style-name="T961">rieplauką, Vyriausybės ar savivaldybės tarybos nustatyta tvarka pateikia<text:s/></text:span><text:span text:style-name="T962">Transporto saugos administracijai</text:span><text:span text:style-name="T963"><text:s/>arba savivaldybės vykdomajai institucijai prašymą ir kitus dokumentus, kuriais patvirtinama atitiktis šio straipsnio 22 ar 24 dalyje nustatytiems rei</text:span><text:span text:style-name="T964">kalavimams.</text:span><text:s/></text:p>
      <text:p text:style-name="P965">Straipsnio dalies pakeitimai:</text:p>
      <text:p text:style-name="P966"><text:span text:style-name="T967">Nr.<text:s/></text:span><text:a xlink:href="https://www.e-tar.lt/portal/legalAct.html?documentId=1ffbdd40d40e11e7910a89ac20768b0f" office:target-frame-name="_top" xlink:show="replace"><text:span text:style-name="T968">XIII-764</text:span></text:a><text:span text:style-name="T969">, 2017-11-16, paskelbta TAR 2017-11-28, i. k. 2017-18816</text:span></text:p>
      <text:p text:style-name="Normal"/>
      <text:p text:style-name="P970"><text:span text:style-name="T971">27</text:span><text:span text:style-name="T972">. Kai steigėjas pateikia šio straipsnio</text:span><text:span text:style-name="T973"><text:s/>26 dalyje nurodytus dokumentus, nuo prašymo ir atitinkamų dokumentų pateikimo dienos arba nuo prašyme nurodytos dienos, jeigu ši diena vėlesnė negu prašymo pateikimo diena, vidaus vandenų uostas (komercinė prieplauka) įrašomas (įrašoma) į Įregistruotų vid</text:span><text:span text:style-name="T974">aus vandenų uostų sąrašą ar Įregistruotų komercinių prieplaukų sąrašą.</text:span></text:p>
      <text:p text:style-name="P975"><text:span text:style-name="T976">28</text:span><text:span text:style-name="T977">.<text:s/></text:span><text:span text:style-name="T978">Transporto saugos administracija</text:span><text:span text:style-name="T979"><text:s/>ar savivaldybės vykdomoji institucija, gavusi steigėjo prašymą ir dokumentus įregistruoti vidaus vandenų uostą ar komercinę prieplauką, nedelsdama, bet ne vėliau kaip per 5 darbo dienas, juos patikrina. Paaiškėjus, kad vidaus vandenų uosto ar komercinės p</text:span><text:span text:style-name="T980">rieplaukos valdytojo pateiktame pranešime pateikta netiksli, neišsami (ne visa) informacija, klaidingi duomenys, bet šie neatitikimai yra mažareikšmiai,<text:s/></text:span><text:span text:style-name="T981">Transporto saugos administracija</text:span><text:span text:style-name="T982"><text:s/>ar savivaldybės vykdomoji institucija nedelsdama, bet ne vėliau kaip p</text:span><text:span text:style-name="T983">er 2 darbo dienas, įspėja valdytoją apie galimą vidaus vandenų uosto ar komercinės prieplaukos registracijos galiojimo sustabdymą ir nustato ne trumpesnį kaip 15 darbo dienų nuo įspėjimo apie galimą registracijos galiojimo sustabdymą gavimo terminą, per ku</text:span><text:span text:style-name="T984">rį turi būti pateikti trūkstami dokumentai, patikslinti netikslūs ir (ar) klaidingi duomenys.<text:s/></text:span><text:span text:style-name="T985">Transporto saugos administracija<text:s/></text:span><text:span text:style-name="T986">ar savivaldybės vykdomoji institucija, gavusi trūkstamus ir (ar) patikslintus dokumentus ir duomenis, nedelsdama, bet ne vėliau k</text:span><text:span text:style-name="T987">aip per 5 darbo dienas nuo dokumentų ir duomenų gavimo dienos, patikrina pateiktus dokumentus ir duomenis apie vidaus vandenų uostą ar komercinę prieplauką ir nustačiusi, kad pateikti trūkstami dokumentai, patikslinti netikslūs ir (ar) klaidingi duomenys,<text:s/></text:span><text:span text:style-name="T988">panaikina įspėjimą apie galimą registracijos galiojimo sustabdymą ir apie tai nedelsdama, bet ne vėliau kaip per 2 darbo dienas, praneša vidaus vandenų uosto ar komercinės prieplaukos valdytojui.</text:span><text:s/></text:p>
      <text:p text:style-name="P989">Straipsnio dalies pakeitimai:</text:p>
      <text:p text:style-name="P990"><text:span text:style-name="T991">Nr.<text:s/></text:span><text:a xlink:href="https://www.e-tar.lt/portal/legalAct.html?documentId=1ffbdd40d40e11e7910a89ac20768b0f" office:target-frame-name="_top" xlink:show="replace"><text:span text:style-name="T992">XIII-764</text:span></text:a><text:span text:style-name="T993">, 2017-11-16, paskelbta TAR 2017-11-28, i. k. 2017-18816</text:span></text:p>
      <text:p text:style-name="Normal"/>
      <text:p text:style-name="P994"><text:span text:style-name="T995">29</text:span><text:span text:style-name="T996">. Vidaus vandenų uosto ar komercinės prieplaukos registracijos galiojimas sustabdomas<text:s/></text:span><text:span text:style-name="T997">Transporto saugos adminis</text:span><text:span text:style-name="T998">tracijos</text:span><text:span text:style-name="T999"><text:s/>ar savivaldybės vykdomosios institucijos sprendimu, jeigu:</text:span></text:p>
      <text:p text:style-name="P1000"><text:span text:style-name="T1001">1</text:span><text:span text:style-name="T1002">) paaiškėja, kad vidaus vandenų uostui ar komercinei prieplaukai įsteigti buvo pateikti ne visi dokumentai, netikslūs ir (ar) klaidingi duomenys ir vidaus vandenų uosto ar komercinės pr</text:span><text:span text:style-name="T1003">ieplaukos valdytojas per įspėjime apie galimą registracijos galiojimo sustabdymą nustatytą terminą nepateikė trūkstamų dokumentų ir (ar) nepatikslino pateiktų netikslių, klaidingų duomenų;</text:span></text:p>
      <text:p text:style-name="P1004"><text:span text:style-name="T1005">2</text:span><text:span text:style-name="T1006">) paaiškėja, kad vidaus vandenų uostui ar komercinei prieplauk</text:span><text:span text:style-name="T1007">ai įsteigti buvo pateikti melagingi duomenys;</text:span></text:p>
      <text:p text:style-name="P1008"><text:span text:style-name="T1009">3</text:span><text:span text:style-name="T1010">) vidaus vandenų uosto ar komercinės prieplaukos valdytojas pažeidžia šio straipsnio 11, 22 ar 24 dalyje nustatytus reikalavimus;</text:span></text:p>
      <text:p text:style-name="P1011"><text:span text:style-name="T1012">4</text:span><text:span text:style-name="T1013">) vidaus vandenų uosto ar komercinės prieplaukos valdytojas pateikia p</text:span><text:span text:style-name="T1014">rašymą sustabdyti uosto ar komercinės prieplaukos registracijos galiojimą.</text:span><text:s/></text:p>
      <text:p text:style-name="P1015">Straipsnio dalies pakeitimai:</text:p>
      <text:p text:style-name="P1016"><text:span text:style-name="T1017">Nr.<text:s/></text:span><text:a xlink:href="https://www.e-tar.lt/portal/legalAct.html?documentId=1ffbdd40d40e11e7910a89ac20768b0f" office:target-frame-name="_top" xlink:show="replace"><text:span text:style-name="T1018">XIII-764</text:span></text:a><text:span text:style-name="T1019">, 2017-11-16, paskelbta TAR<text:s/></text:span><text:span text:style-name="T1020">2017-11-28, i. k. 2017-18816</text:span></text:p>
      <text:p text:style-name="Normal"/>
      <text:p text:style-name="P1021"><text:span text:style-name="T1022">30</text:span><text:span text:style-name="T1023">. Sustabdžiusi vidaus vandenų uosto ar komercinės prieplaukos registracijos galiojimą,<text:s/></text:span><text:span text:style-name="T1024">Transporto saugos administracija</text:span><text:span text:style-name="T1025"><text:s/>ar savivaldybės vykdomoji institucija nedelsdama, bet ne vėliau kaip per 2 darbo dienas, praneša api</text:span><text:span text:style-name="T1026">e tai vidaus vandenų uosto ar komercinės prieplaukos valdytojui ir nurodo pašalinti pažeidimus per 30 darbo dienų nuo pranešimo apie vidaus vandenų uosto ar komercinės prieplaukos registracijos galiojimo sustabdymą gavimo. Terminas pažeidimams pašalinti ga</text:span><text:span text:style-name="T1027">li būti pratęstas iki 6 mėnesių motyvuotu vidaus vandenų uosto ar komercinės prieplaukos valdytojo prašymu.</text:span><text:s/></text:p>
      <text:p text:style-name="P1028">Straipsnio dalies pakeitimai:</text:p>
      <text:p text:style-name="P1029"><text:span text:style-name="T1030">Nr.<text:s/></text:span><text:a xlink:href="https://www.e-tar.lt/portal/legalAct.html?documentId=1ffbdd40d40e11e7910a89ac20768b0f" office:target-frame-name="_top" xlink:show="replace"><text:span text:style-name="T1031">XIII-764</text:span></text:a><text:span text:style-name="T1032">, 2017-</text:span><text:span text:style-name="T1033">11-16, paskelbta TAR 2017-11-28, i. k. 2017-18816</text:span></text:p>
      <text:p text:style-name="Normal"/>
      <text:p text:style-name="P1034"><text:span text:style-name="T1035">31</text:span><text:span text:style-name="T1036">. Kai vidaus vandenų uosto ar komercinės prieplaukos valdytojas pašalina pažeidimus ir pateikia<text:s/></text:span><text:span text:style-name="T1037">Transporto saugos administracijai</text:span><text:span text:style-name="T1038"><text:s/>ar savivaldybės vykdomajai institucijai tai pagrindžiančią informacij</text:span><text:span text:style-name="T1039">ą,<text:s/></text:span><text:span text:style-name="T1040">Transporto saugos administracija</text:span><text:span text:style-name="T1041"><text:s/>ar savivaldybės vykdomoji institucija per 5 darbo dienas nuo informacijos gavimo dienos patikrina pateiktą informaciją ir nustačiusi, kad pažeidimai buvo pašalinti, panaikina registracijos galiojimo sustabdymą bei apie t</text:span><text:span text:style-name="T1042">ai nedelsdama, bet ne vėliau kaip per 2 darbo dienas, praneša vidaus vandenų uosto ar komercinės prieplaukos valdytojui.</text:span><text:s/></text:p>
      <text:p text:style-name="P1043">Straipsnio dalies pakeitimai:</text:p>
      <text:p text:style-name="P1044"><text:span text:style-name="T1045">Nr.<text:s/></text:span><text:a xlink:href="https://www.e-tar.lt/portal/legalAct.html?documentId=1ffbdd40d40e11e7910a89ac20768b0f" office:target-frame-name="_top" xlink:show="replace"><text:span text:style-name="T1046">XI</text:span><text:span text:style-name="T1047">II-764</text:span></text:a><text:span text:style-name="T1048">, 2017-11-16, paskelbta TAR 2017-11-28, i. k. 2017-18816</text:span></text:p>
      <text:p text:style-name="Normal"/>
      <text:p text:style-name="P1049"><text:span text:style-name="T1050">32</text:span><text:span text:style-name="T1051">.<text:s/></text:span><text:span text:style-name="T1052">Transporto saugos administracija</text:span><text:span text:style-name="T1053"><text:s/>ar savivaldybės vykdomoji institucija išbraukia vidaus vandenų uostą ar komercinę prieplauką iš Įregistruotų vidaus vandenų uostų sąrašo ar Įregistruot</text:span><text:span text:style-name="T1054">ų komercinių prieplaukų sąrašo, jeigu:</text:span></text:p>
      <text:p text:style-name="P1055"><text:span text:style-name="T1056">1</text:span><text:span text:style-name="T1057">) vidaus vandenų uosto ar komercinės prieplaukos valdytojas pateikia prašymą išbraukti vidaus vandenų uostą ar komercinę prieplauką iš Įregistruotų vidaus vandenų uostų sąrašo ar Įregistruotų komercinių prieplaukų<text:s/></text:span><text:span text:style-name="T1058">sąrašo;</text:span></text:p>
      <text:p text:style-name="P1059"><text:span text:style-name="T1060">2</text:span><text:span text:style-name="T1061">) buvo sustabdytas vidaus vandenų uosto ar komercinės prieplaukos registracijos galiojimas ir per vienus metus nuo sprendimo dėl registracijos galiojimo sustabdymo dėl šio straipsnio 11, 22 ar 24 dalyje nustatytų reikalavimų pažeidimo priėmimo</text:span><text:span text:style-name="T1062"><text:s/>dienos pažeidžiami šio straipsnio 11, 22 ar 24 dalyje nustatyti reikalavimai;</text:span></text:p>
      <text:p text:style-name="P1063"><text:span text:style-name="T1064">3</text:span><text:span text:style-name="T1065">) per nustatytą terminą nepašalinami pažeidimai, dėl kurių buvo sustabdytas vidaus vandenų uosto ar komercinės prieplaukos registracijos galiojimas;</text:span></text:p>
      <text:p text:style-name="P1066"><text:span text:style-name="T1067">4</text:span><text:span text:style-name="T1068">) vidaus vandenų u</text:span><text:span text:style-name="T1069">osto ar komercinės prieplaukos valdytojas likviduojamas arba miršta, o jo teisės ir pareigos nebuvo perimtos.</text:span><text:s/></text:p>
      <text:p text:style-name="P1070">Straipsnio dalies pakeitimai:</text:p>
      <text:p text:style-name="P1071"><text:span text:style-name="T1072">Nr.<text:s/></text:span><text:a xlink:href="https://www.e-tar.lt/portal/legalAct.html?documentId=1ffbdd40d40e11e7910a89ac20768b0f" office:target-frame-name="_top" xlink:show="replace"><text:span text:style-name="T1073">XIII-764</text:span></text:a><text:span text:style-name="T1074">,<text:s/></text:span><text:span text:style-name="T1075">2017-11-16, paskelbta TAR 2017-11-28, i. k. 2017-18816</text:span></text:p>
      <text:p text:style-name="Normal"/>
      <text:p text:style-name="P1076"><text:span text:style-name="T1077">33</text:span><text:span text:style-name="T1078">. Išbraukusi vidaus vandenų uostą ar komercinę prieplauką iš Įregistruotų vidaus vandenų uostų sąrašo ar Įregistruotų komercinių prieplaukų sąrašo, išskyrus šio straipsnio 32 dalies 4 punkte nur</text:span><text:span text:style-name="T1079">odytus atvejus,<text:s/></text:span><text:span text:style-name="T1080">Transporto saugos administracija<text:s/></text:span><text:span text:style-name="T1081">ar savivaldybės vykdomoji institucija nedelsdama, bet ne vėliau kaip per 2 darbo dienas, apie tai praneša vidaus vandenų uosto ar komercinės prieplaukos valdytojui.</text:span><text:s/></text:p>
      <text:p text:style-name="P1082">Straipsnio dalies pakeitimai:</text:p>
      <text:p text:style-name="P1083"><text:span text:style-name="T1084">Nr.<text:s/></text:span><text:a xlink:href="https://www.e-tar.lt/portal/legalAct.html?documentId=1ffbdd40d40e11e7910a89ac20768b0f" office:target-frame-name="_top" xlink:show="replace"><text:span text:style-name="T1085">XIII-764</text:span></text:a><text:span text:style-name="T1086">, 2017-11-16, paskelbta TAR 2017-11-28, i. k. 2017-18816</text:span></text:p>
      <text:p text:style-name="Normal"/>
      <text:p text:style-name="P1087"><text:span text:style-name="T1088">34</text:span><text:span text:style-name="T1089">. Jeigu komercinė prieplauka po rekonstrukcijos atitinka vidaus vandenų uosto reikalavimus, n</text:span><text:span text:style-name="T1090">urodytus šio straipsnio 22 dalyje, komercinės prieplaukos valdytojo prašymu šiame straipsnyje nustatyta tvarka ji įrašoma į Įregistruotų vidaus vandenų uostų sąrašą ir išbraukiama iš Įregistruotų komercinių prieplaukų sąrašo.</text:span></text:p>
      <text:p text:style-name="P1091"><text:span text:style-name="T1092">35</text:span><text:span text:style-name="T1093">.<text:s/></text:span><text:span text:style-name="T1094">Transporto saugos<text:s/></text:span><text:span text:style-name="T1095">administracija</text:span><text:span text:style-name="T1096"><text:s/>ar savivaldybės institucijos, vidaus vandenų uosto ar komercinės prieplaukos steigėjas (valdytojas) šiame straipsnyje nurodytus pranešimus ir dokumentus teikia tiesiogiai, per atstumą ar elektroninėmis priemonėmis per kontaktinį centrą.</text:span><text:s/></text:p>
      <text:p text:style-name="P1097">Straipsnio dalies pakeitimai:</text:p>
      <text:p text:style-name="P1098"><text:span text:style-name="T1099">Nr.<text:s/></text:span><text:a xlink:href="https://www.e-tar.lt/portal/legalAct.html?documentId=1ffbdd40d40e11e7910a89ac20768b0f" office:target-frame-name="_top" xlink:show="replace"><text:span text:style-name="T1100">XIII-764</text:span></text:a><text:span text:style-name="T1101">, 2017-11-16, paskelbta TAR 2017-11-28, i. k. 2017-18816</text:span></text:p>
      <text:p text:style-name="Normal"/>
      <text:p text:style-name="P1102"><text:span text:style-name="T1103">36</text:span><text:span text:style-name="T1104">. Vidaus vandenų uosto ar komercinės prieplaukos valdyt</text:span><text:span text:style-name="T1105">ojas privalo:<text:s/></text:span></text:p>
      <text:p text:style-name="P1106"><text:span text:style-name="T1107">1</text:span><text:span text:style-name="T1108">) pranešti<text:s/></text:span><text:span text:style-name="T1109">Transporto saugos administracijai<text:s/></text:span><text:span text:style-name="T1110">ar savivaldybės vykdomajai institucijai apie pasikeitusius duomenis, susijusius su vidaus vandenų uosto ar komercinės prieplaukos paskirtimi, vidaus vandenų uosto ar komercinės prieplaukos tech</text:span><text:span text:style-name="T1111">niniais parametrais, arba pasikeitusius jų duomenis (jeigu asmuo yra juridinis, jo pavadinimą, juridinio asmens kodą, buveinę ir adresą korespondencijai; jeigu asmuo yra fizinis, jo vardą, pavardę, adresą korespondencijai) ne vėliau kaip per 5 darbo dienas</text:span><text:span text:style-name="T1112"><text:s/>nuo tokių duomenų pasikeitimo momento;</text:span><text:s/></text:p>
      <text:p text:style-name="P1113">Straipsnio punkto pakeitimai:</text:p>
      <text:p text:style-name="P1114"><text:span text:style-name="T1115">Nr.<text:s/></text:span><text:a xlink:href="https://www.e-tar.lt/portal/legalAct.html?documentId=1ffbdd40d40e11e7910a89ac20768b0f" office:target-frame-name="_top" xlink:show="replace"><text:span text:style-name="T1116">XIII-764</text:span></text:a><text:span text:style-name="T1117">, 2017-11-16, paskelbta TAR 2017-11-28, i. k. 2017-18816</text:span></text:p>
      <text:p text:style-name="Normal"/>
      <text:p text:style-name="P1118"><text:span text:style-name="T1119">2</text:span><text:span text:style-name="T1120">) laikytis L</text:span><text:span text:style-name="T1121">ietuvos Respublikos teisės aktų, reglamentuojančių vidaus vandenų uostų ir komercinių prieplaukų registravimą ir juose vykdomą veiklą.</text:span></text:p>
      <text:p text:style-name="P1122"><text:span text:style-name="T1123">37</text:span><text:span text:style-name="T1124">. Įregistruotų vidaus vandenų uostų ar komercinių prieplaukų planinius ir neplaninius veiklos patikrinimus atliek</text:span><text:span text:style-name="T1125">a<text:s/></text:span><text:span text:style-name="T1126">Transporto saugos administracija<text:s/></text:span><text:span text:style-name="T1127">ar savivaldybės vykdomoji institucija pagal<text:s/></text:span><text:span text:style-name="T1128">Transporto saugos administracijos</text:span><text:span text:style-name="T1129"><text:s/>ar savivaldybės tarybos patvirtintas Įregistruotų vidaus vandenų uostų ar komercinių prieplaukų planinių ir neplaninių veiklos patikrinimų tais</text:span><text:span text:style-name="T1130">ykles.</text:span><text:s/></text:p>
      <text:p text:style-name="P1131">Straipsnio dalies pakeitimai:</text:p>
      <text:p text:style-name="P1132"><text:span text:style-name="T1133">Nr.<text:s/></text:span><text:a xlink:href="https://www.e-tar.lt/portal/legalAct.html?documentId=1ffbdd40d40e11e7910a89ac20768b0f" office:target-frame-name="_top" xlink:show="replace"><text:span text:style-name="T1134">XIII-764</text:span></text:a><text:span text:style-name="T1135">, 2017-11-16, paskelbta TAR 2017-11-28, i. k. 2017-18816</text:span></text:p>
      <text:p text:style-name="Normal"/>
      <text:p text:style-name="P1136">Straipsnio pakeitimai:</text:p>
      <text:p text:style-name="P1137"><text:span text:style-name="T1138">Nr.<text:s/></text:span><text:a xlink:href="http://www3.lrs.lt/cgi-bin/preps2?Condition1=107739&amp;Condition2=" office:target-frame-name="_top" xlink:show="replace"><text:span text:style-name="T1139">VIII-1900</text:span></text:a><text:span text:style-name="T1140">, 00.08.29, Žin., 2000, Nr.</text:span><text:a xlink:href="https://www.e-tar.lt/portal/legalAct.html?documentId=TAIS.107739" office:target-frame-name="_blank" xlink:show="new"><text:span text:style-name="T1141">75-2267</text:span></text:a><text:span text:style-name="T1142"><text:s/>(00.09.07)</text:span></text:p>
      <text:p text:style-name="P1143"><text:span text:style-name="T1144">Nr.<text:s/></text:span><text:a xlink:href="http://www3.lrs.lt/cgi-bin/preps2?Condition1=110352&amp;Condition2=" office:target-frame-name="_top" xlink:show="replace"><text:span text:style-name="T1145">VIII-1964</text:span></text:a><text:span text:style-name="T1146">, 00.09.26, Žin., 2000, Nr.</text:span><text:a xlink:href="https://www.e-tar.lt/portal/legalAct.html?documentId=TAIS.110352" office:target-frame-name="_blank" xlink:show="new"><text:span text:style-name="T1147">85-2585</text:span></text:a><text:span text:style-name="T1148"><text:s/>(00.10.11)</text:span></text:p>
      <text:p text:style-name="P1149"><text:span text:style-name="T1150">Nr.<text:s/></text:span><text:a xlink:href="http://www3.lrs.lt/cgi-bin/preps2?a=197454&amp;b=" office:target-frame-name="_top" xlink:show="replace"><text:span text:style-name="T1151">IX-1214</text:span></text:a><text:span text:style-name="T1152">, 2002-12-03, Žin., 2002, Nr.<text:s/></text:span><text:a xlink:href="https://www.e-tar.lt/portal/legalAct.html?documentId=TAIS.197454" office:target-frame-name="_blank" xlink:show="new"><text:span text:style-name="T1153">123-5510</text:span></text:a><text:span text:style-name="T1154"><text:s/>(2002-12-24)</text:span></text:p>
      <text:p text:style-name="P1155"><text:span text:style-name="T1156">Nr.<text:s/></text:span><text:a xlink:href="http://www3.lrs.lt/cgi-bin/preps2?a=256860&amp;b=" office:target-frame-name="_top" xlink:show="replace"><text:span text:style-name="T1157">X-</text:span><text:span text:style-name="T1158">224</text:span></text:a><text:span text:style-name="T1159">, 2005-05-26, Žin., 2005, Nr.<text:s/></text:span><text:a xlink:href="https://www.e-tar.lt/portal/legalAct.html?documentId=TAIS.256860" office:target-frame-name="_blank" xlink:show="new"><text:span text:style-name="T1160">72-2589</text:span></text:a><text:span text:style-name="T1161"><text:s/>(2005-06-09)</text:span></text:p>
      <text:p text:style-name="P1162"><text:span text:style-name="T1163">Nr.<text:s/></text:span><text:a xlink:href="http://www3.lrs.lt/cgi-bin/preps2?a=331060&amp;b=" office:target-frame-name="_top" xlink:show="replace"><text:span text:style-name="T1164">X-1790</text:span></text:a><text:span text:style-name="T1165">, 2008-11-06, Žin., 2008, Nr.<text:s/></text:span><text:a xlink:href="https://www.e-tar.lt/portal/legalAct.html?documentId=TAIS.331060" office:target-frame-name="_blank" xlink:show="new"><text:span text:style-name="T1166">134-5177</text:span></text:a><text:span text:style-name="T1167"><text:s/>(2008-11-22)</text:span></text:p>
      <text:p text:style-name="Normal"><text:span text:style-name="T1168">Nr.<text:s/></text:span><text:a xlink:href="http://www3.lrs.lt/cgi-bin/preps2?a=368623&amp;b=" office:target-frame-name="_top" xlink:show="replace"><text:span text:style-name="T1169">XI-720</text:span></text:a><text:span text:style-name="T1170">, 2010-04-01, Žin., 2010, Nr.<text:s/></text:span><text:a xlink:href="https://www.e-tar.lt/portal/legalAct.html?documentId=TAIS.368623" office:target-frame-name="_blank" xlink:show="new"><text:span text:style-name="T1171">41-1943</text:span></text:a><text:span text:style-name="T1172"><text:s/>(2010-04-10)</text:span></text:p>
      <text:p text:style-name="P1173"><text:span text:style-name="T1174">Nr.<text:s/></text:span><text:a xlink:href="http://www3.lrs.lt/cgi-bin/preps2?a=374936&amp;b=" office:target-frame-name="_top" xlink:show="replace"><text:span text:style-name="T1175">XI-891</text:span></text:a><text:span text:style-name="T1176">, 2010-06-10, Žin., 2010, Nr.<text:s/></text:span><text:a xlink:href="https://www.e-tar.lt/portal/legalAct.html?documentId=TAIS.374936" office:target-frame-name="_blank" xlink:show="new"><text:span text:style-name="T1177">72-3613</text:span></text:a><text:span text:style-name="T1178"><text:s/>(2010-06-22)</text:span></text:p>
      <text:p text:style-name="P1179">Straipsnio pakeitimai:</text:p>
      <text:p text:style-name="P1180"><text:span text:style-name="T1181">Nr.<text:s/></text:span><text:a xlink:href="https://www.e-tar.lt/portal/legalAct.html?documentId=f9558c10f28a11e5989ee743dd0efbb0" office:target-frame-name="_top" xlink:show="replace"><text:span text:style-name="T1182">XII-2255</text:span></text:a><text:span text:style-name="T1183">, 2016-03-17, paskelbta TAR 2016-03-25, i. k. 2016-</text:span><text:span text:style-name="T1184">06344</text:span></text:p>
      <text:p text:style-name="Normal"/>
      <text:p text:style-name="P1185"><text:span text:style-name="T1186">TREČIASIS</text:span><text:span text:style-name="T1187"><text:s/>SKIRSNIS</text:span></text:p>
      <text:p text:style-name="P1188"><text:span text:style-name="T1189">VIDAUS VANDENŲ TRANSPORTO PRIEMONĖS</text:span></text:p>
      <text:p text:style-name="P1190"/>
      <text:p text:style-name="P1191"><text:span text:style-name="T1192">14</text:span><text:span text:style-name="T1193"><text:s/>straipsnis.<text:s/></text:span><text:span text:style-name="T1194">Vidaus vandenų transporto priemonių sąvoka</text:span></text:p>
      <text:p text:style-name="P1195"><text:span text:style-name="T1196">Vidaus vandenų transporto priemonės – vidaus vandenų, žvejybos, mažieji, pramoginiai, sportiniai, tradiciniai ir asmeniniai</text:span><text:span text:style-name="T1197"><text:s/>laivai, plūduriuojantys įrenginiai, plūduriuojančios priemonės ir kiti</text:span><text:span text:style-name="T1198"><text:s/></text:span><text:span text:style-name="T1199">plūduriuojantys mechanizmai (kurie nėra nei plūduriuojantys įrenginiai, nei plūduriuojančios priemonės, bet yra savaeigiai), kurie eksploatuojami<text:s/></text:span><text:span text:style-name="T1200">šio kodekso 24</text:span><text:span text:style-name="T1201">1</text:span><text:span text:style-name="T1202"> straipsnyje</text:span><text:span text:style-name="T1203"><text:s/></text:span><text:span text:style-name="T1204">nustatytuose vidaus vandenų transporto priemonių plaukiojimo rajonuose.</text:span><text:s/></text:p>
      <text:p text:style-name="P1205">Straipsnio pakeitimai:</text:p>
      <text:p text:style-name="P1206"><text:span text:style-name="T1207">Nr.<text:s/></text:span><text:a xlink:href="http://www3.lrs.lt/cgi-bin/preps2?a=256860&amp;b=" office:target-frame-name="_top" xlink:show="replace"><text:span text:style-name="T1208">X-224</text:span></text:a><text:span text:style-name="T1209">, 2005-05-26, Žin., 2005, Nr.<text:s/></text:span><text:a xlink:href="https://www.e-tar.lt/portal/legalAct.html?documentId=TAIS.256860" office:target-frame-name="_blank" xlink:show="new"><text:span text:style-name="T1210">72-2589</text:span></text:a><text:span text:style-name="T1211"><text:s/>(2005-06-09)</text:span></text:p>
      <text:p text:style-name="P1212">Straipsnio pakeitimai:</text:p>
      <text:p text:style-name="P1213"><text:span text:style-name="T1214">Nr.<text:s/></text:span><text:a xlink:href="https://www.e-tar.lt/portal/legalAct.html?documentId=f9558c10f28a11e5989ee743dd0efbb0" office:target-frame-name="_top" xlink:show="replace"><text:span text:style-name="T1215">XII-2255</text:span></text:a><text:span text:style-name="T1216">, 2016-03-17, paskelbta TAR 2016-03-25, i. k. 2016-06344</text:span></text:p>
      <text:p text:style-name="P1217"><text:span text:style-name="T1218">Nr.<text:s/></text:span><text:a xlink:href="https://www.e-tar.lt/portal/legalAct.html?documentId=84f57be0ad4511e98451fa7b5933515d" office:target-frame-name="_top" xlink:show="replace"><text:span text:style-name="T1219">XIII-2295</text:span></text:a><text:span text:style-name="T1220">, 2019-07-09, paskelbta TAR 2019-07-23, i. k. 2019-12123</text:span></text:p>
      <text:p text:style-name="Normal"/>
      <text:p text:style-name="P1221"><text:span text:style-name="T1222">15</text:span><text:span text:style-name="T1223"><text:s/>straipsnis.<text:s/></text:span><text:span text:style-name="T1224">Vidaus vandenų transporto priemonių klasifikavimas</text:span></text:p>
      <text:p text:style-name="P1225"><text:span text:style-name="T1226">1</text:span><text:span text:style-name="T1227">. Vidaus vandenų<text:s/></text:span><text:span text:style-name="T1228">laivas – bet kurio tipo savaeigis ar nesavaeigis keleivinis, krovininis, techninis (tarnybinis, mokslinio tyrinėjimo, techninio aptarnavimo ir kiti) laivas, keltas (keleivinis, krovininis, mišrus), kuris yra arba gali būti naudojamas laivybai vidaus vanden</text:span><text:span text:style-name="T1229">yse.</text:span></text:p>
      <text:p text:style-name="P1230"><text:span text:style-name="T1231">2</text:span><text:span text:style-name="T1232">. Žvejybos laivas – bet kuris laivas su jame esančia verslinės žvejybos įranga arba laivas, naudojamas šiai žvejybai ir įregistruotas Lietuvos Respublikos jūrų laivų registre ar Lietuvos Respublikos vidaus vandenų laivų registre bei įgaliotos kla</text:span><text:span text:style-name="T1233">sifikacinės bendrovės išduotuose laivo dokumentuose turintis įrašą „Žvejybos laivas“. Lietuvos Respublikos žvejybos laivas, žvejojantis jūrų vandenyse, turi būti įregistruotas Žvejybos laivų rejestre.</text:span></text:p>
      <text:p text:style-name="P1234"><text:span text:style-name="T1235">3</text:span><text:span text:style-name="T1236">. Mažasis laivas – bet kuris laivas, kurio korpuso</text:span><text:span text:style-name="T1237"><text:s/>ilgis ne didesnis kaip 20 metrų, išskyrus laivus, kurie yra pastatyti ir įrengti vilkti, stumti arba vilkti bortais sujungtus kitus negu mažasis laivas laivus, taip pat laivus, galinčius vežti daugiau kaip 12 keleivių, ir keltus. Mažiesiems laivams nepris</text:span><text:span text:style-name="T1238">kiriamos irklinės valtys, kurių keliamoji galia iki 100 kg, taip pat baidarės, kurių keliamoji galia iki 150 kg, ir burlentės.</text:span></text:p>
      <text:p text:style-name="P1239"><text:span text:style-name="T1240">4</text:span><text:span text:style-name="T1241">. Pramoginis laivas – bet kurio tipo ir bet kuriuo būdu varomas sportui ir pramogoms skirtas laivas, kurio korpuso ilgis yra</text:span><text:span text:style-name="T1242"><text:s/>nuo 2,5 iki 24 metrų.</text:span></text:p>
      <text:p text:style-name="P1243"><text:span text:style-name="T1244">5</text:span><text:span text:style-name="T1245">. Sportinis laivas – specialiai sukonstruotas ir gamintojo atitinkamai pažymėtas laivas, skirtas tik sporto tikslams.</text:span></text:p>
      <text:p text:style-name="P1246"><text:span text:style-name="T1247">6</text:span><text:span text:style-name="T1248">. Asmeninis laivas – trumpesnis kaip 4 metrų laivas, naudojantis vidaus degimo variklį, turintį vandens s</text:span><text:span text:style-name="T1249">rauto pompą kaip pirminį varymo šaltinį, ir suprojektuotas taip, kad jį sėdėdamas, stovėdamas ar klūpėdamas ant korpuso valdytų žmogus.</text:span></text:p>
      <text:p text:style-name="P1250"><text:span text:style-name="T1251">7</text:span><text:span text:style-name="T1252">. Tradicinis laivas – kultūros ministro ir susisiekimo ministro nustatyta tvarka pripažintas bet koks istorinis lai</text:span><text:span text:style-name="T1253">vas ir tokio laivo tiksli kopija, įskaitant ir tuos laivus, kurie sukurti tradiciniams upeivystės įgūdžiams skatinti ir supažindinti su kultūros paveldu. Toks laivas eksploatuojamas tradiciniais (įprastiniais) upeivystės principais ir būdais.</text:span><text:s/></text:p>
      <text:p text:style-name="P1254">Papildyta straipsnio dalimi:</text:p>
      <text:p text:style-name="P1255"><text:span text:style-name="T1256">Nr.<text:s/></text:span><text:a xlink:href="https://www.e-tar.lt/portal/legalAct.html?documentId=f9558c10f28a11e5989ee743dd0efbb0" office:target-frame-name="_top" xlink:show="replace"><text:span text:style-name="T1257">XII-2255</text:span></text:a><text:span text:style-name="T1258">, 2016-03-17, paskelbta TAR 2016-03-25, i. k. 2016-06344</text:span></text:p>
      <text:p text:style-name="Normal"/>
      <text:p text:style-name="P1259"><text:span text:style-name="T1260">8</text:span><text:span text:style-name="T1261">. Plūduriuojantis įrenginys – plaukiojantis įrenginys, turintis me</text:span><text:span text:style-name="T1262">chaninę įrangą ir skirtas darbui vidaus vandenų keliuose ir uostuose (žemkasė, žemsiurbė, dokas, plaukiojantis kranas ir kiti).</text:span></text:p>
      <text:p text:style-name="P1263">Straipsnio dalies numeracijos pakeitimas:</text:p>
      <text:p text:style-name="P1264"><text:span text:style-name="T1265">Nr.<text:s/></text:span><text:a xlink:href="https://www.e-tar.lt/portal/legalAct.html?documentId=f9558c10f28a11e5989ee743dd0efbb0" office:target-frame-name="_top" xlink:show="replace"><text:span text:style-name="T1266">XII-2255</text:span></text:a><text:span text:style-name="T1267">, 2016-03-17, paskelbta TAR 2016-03-25, i. k. 2016-06344</text:span></text:p>
      <text:p text:style-name="Normal"/>
      <text:p text:style-name="P1268"><text:span text:style-name="T1269">9</text:span><text:span text:style-name="T1270">. Plūduriuojanti priemonė – nesavaeigis (nepaisant turimos įrangos, skirtos priemonės stovėjimo vietai pakeisti) plūduriuojantis statinys (angaras, debarkaderis, mažųjų,</text:span><text:span text:style-name="T1271"><text:s/>pramoginių, sportinių ir asmeninių laivų stovėjimo įrenginys, vasarnamis, restoranas, valgykla, viešbutis, turistinis plaustas, maudykla ir kiti).</text:span></text:p>
      <text:p text:style-name="P1272">Straipsnio dalies numeracijos pakeitimas:</text:p>
      <text:p text:style-name="P1273"><text:span text:style-name="T1274">Nr.<text:s/></text:span><text:a xlink:href="https://www.e-tar.lt/portal/legalAct.html?documentId=f9558c10f28a11e5989ee743dd0efbb0" office:target-frame-name="_top" xlink:show="replace"><text:span text:style-name="T1275">XII-2255</text:span></text:a><text:span text:style-name="T1276">, 2016-03-17, paskelbta TAR 2016-03-25, i. k. 2016-06344</text:span></text:p>
      <text:p text:style-name="Normal"/>
      <text:p text:style-name="P1277">Straipsnio pakeitimai:</text:p>
      <text:p text:style-name="P1278"><text:span text:style-name="T1279">Nr.<text:s/></text:span><text:a xlink:href="http://www3.lrs.lt/cgi-bin/preps2?Condition1=107739&amp;Condition2=" office:target-frame-name="_top" xlink:show="replace"><text:span text:style-name="T1280">VIII-1900</text:span></text:a><text:span text:style-name="T1281">, 00.08.29, Žin., 2000, Nr.</text:span><text:a xlink:href="https://www.e-tar.lt/portal/legalAct.html?documentId=TAIS.107739" office:target-frame-name="_blank" xlink:show="new"><text:span text:style-name="T1282">75-2267</text:span></text:a><text:span text:style-name="T1283"><text:s/>(00.09.07)</text:span></text:p>
      <text:p text:style-name="P1284"><text:span text:style-name="T1285">Nr.<text:s/></text:span><text:a xlink:href="http://www3.lrs.lt/cgi-bin/preps2?Condition1=110352&amp;Condition2=" office:target-frame-name="_top" xlink:show="replace"><text:span text:style-name="T1286">VIII-1964</text:span></text:a><text:span text:style-name="T1287">, 00.09.26, Žin., 2000, Nr.</text:span><text:a xlink:href="https://www.e-tar.lt/portal/legalAct.html?documentId=TAIS.110352" office:target-frame-name="_blank" xlink:show="new"><text:span text:style-name="T1288">85-2585</text:span></text:a><text:span text:style-name="T1289"><text:s/>(00.10.11)</text:span></text:p>
      <text:p text:style-name="P1290"><text:span text:style-name="T1291">Nr.<text:s/></text:span><text:a xlink:href="http://www3.lrs.lt/cgi-bin/preps2?a=197454&amp;b=" office:target-frame-name="_top" xlink:show="replace"><text:span text:style-name="T1292">IX-1214</text:span></text:a><text:span text:style-name="T1293">, 2002-12-03, Žin., 2002, Nr.<text:s/></text:span><text:a xlink:href="https://www.e-tar.lt/portal/legalAct.html?documentId=TAIS.197454" office:target-frame-name="_blank" xlink:show="new"><text:span text:style-name="T1294">123-5510</text:span></text:a><text:span text:style-name="T1295"><text:s/>(2002-12-24)</text:span></text:p>
      <text:p text:style-name="P1296"><text:span text:style-name="T1297">Nr.<text:s/></text:span><text:a xlink:href="http://www3.lrs.lt/cgi-bin/preps2?a=256860&amp;b=" office:target-frame-name="_top" xlink:show="replace"><text:span text:style-name="T1298">X-224</text:span></text:a><text:span text:style-name="T1299">, 2005-05-26, Žin., 2005, Nr.<text:s/></text:span><text:a xlink:href="https://www.e-tar.lt/portal/legalAct.html?documentId=TAIS.256860" office:target-frame-name="_blank" xlink:show="new"><text:span text:style-name="T1300">72-2589</text:span></text:a><text:span text:style-name="T1301"><text:s/>(2005-06-09)</text:span></text:p>
      <text:p text:style-name="P1302"><text:span text:style-name="T1303">Nr.<text:s/></text:span><text:a xlink:href="http://www3.lrs.lt/cgi-bin/preps2?a=331060&amp;b=" office:target-frame-name="_top" xlink:show="replace"><text:span text:style-name="T1304">X-1790</text:span></text:a><text:span text:style-name="T1305">, 2008-11-06, Žin., 2008, Nr.<text:s/></text:span><text:a xlink:href="https://www.e-tar.lt/portal/legalAct.html?documentId=TAIS.331060" office:target-frame-name="_blank" xlink:show="new"><text:span text:style-name="T1306">134-5177</text:span></text:a><text:span text:style-name="T1307"><text:s/>(2008-11-22)</text:span></text:p>
      <text:p text:style-name="P1308"/>
      <text:p text:style-name="P1309"><text:span text:style-name="T1310">1</text:span><text:span text:style-name="T1311">6</text:span><text:span text:style-name="T1312"><text:s/></text:span><text:span text:style-name="T1313">straipsnis.<text:s/></text:span><text:span text:style-name="T1314">Vidaus vandenų tran</text:span><text:span text:style-name="T1315">sporto priemonių registravimas</text:span><text:span text:style-name="T1316"><text:s/></text:span></text:p>
      <text:p text:style-name="P1317"><text:span text:style-name="T1318">1</text:span><text:span text:style-name="T1319">. Lietuvos Respublikos vidaus vandenų laivų registras yra valstybės registras.<text:s/></text:span></text:p>
      <text:p text:style-name="P1320"><text:span text:style-name="T1321">2</text:span><text:span text:style-name="T1322">. Vidaus vandenų laivų registre susisiekimo ministro nustatyta tvarka registruojamos vidaus vandenų transporto priemonės, išskyrus<text:s/></text:span><text:span text:style-name="T1323">nurodytąsias šio straipsnio 6 dalyje.</text:span></text:p>
      <text:p text:style-name="P1324"><text:span text:style-name="T1325">3</text:span><text:span text:style-name="T1326">. Vidaus vandenų laivų registro valdytoja yra Susisiekimo ministerija. Vidaus vandenų laivų registro tvarkytoją skiria Vyriausybė.</text:span></text:p>
      <text:p text:style-name="P1327"><text:span text:style-name="T1328">4</text:span><text:span text:style-name="T1329">. Vidaus vandenų laivų registro duomenys tvarkomi Vidaus vandenų laivų<text:s/></text:span><text:span text:style-name="T1330">registro nuostatuose nustatyta tvarka. Vidaus vandenų laivų registro tvarkytojas registro duomenų gavėjams neatlygintinai teikia registro duomenis, registro informaciją, registrui pateiktus dokumentus ir (arba) jų kopijas.</text:span></text:p>
      <text:p text:style-name="P1331"><text:span text:style-name="T1332">5</text:span><text:span text:style-name="T1333">. Registruojant Vidaus vande</text:span><text:span text:style-name="T1334">nų laivų registre vidaus vandenų transporto priemones, identifikuojama vidaus vandenų transporto priemonė, savininko pateikti dokumentai ir duomenys apie vidaus vandenų transporto priemonę sutikrinami su faktiniais duomenimis, patikrinama pramoginio ar asm</text:span><text:span text:style-name="T1335">eninio laivo atitiktis tiekimo į rinką sąlygoms, duomenys įrašomi į Vidaus vandenų laivų registrą, suteikiamas unikalus identifikavimo kodas ir registro numeris ir išduodamas dokumentas, kuriuo patvirtinama, kad vidaus vandenų transporto priemonė įregistru</text:span><text:span text:style-name="T1336">ota Vidaus vandenų laivų registre.</text:span></text:p>
      <text:p text:style-name="P1337"><text:span text:style-name="T1338">6</text:span><text:span text:style-name="T1339">. Vidaus vandenų laivų registre neregistruojami sportiniai laivai ir šie pramoginiai laivai: vandens dviračiai, irklinės valtys, nepriklausomai nuo jų ilgio, burinės jachtos, kurių ilgis mažesnis kaip 6 metrai, valty</text:span><text:span text:style-name="T1340">s su pakabinamaisiais elektros varikliais, irkliniai turistiniai plaustai, kurių keliamoji galia ne didesnė kaip 500 kg, kitose šalyse registruotos vidaus vandenų transporto priemonės. Šios dalies nuostatos nėra taikomos, jeigu vidaus vandenų transporto pr</text:span><text:span text:style-name="T1341">iemonės savininkas eksploatuoja vidaus vandenų transporto priemonę Lietuvos Respublikos pasienio ruože ir pageidauja ją įregistruoti Vidaus vandenų laivų registre.</text:span></text:p>
      <text:p text:style-name="P1342"><text:span text:style-name="T1343">7</text:span><text:span text:style-name="T1344">. Pasikeitus vidaus vandenų transporto priemonės savininkui, ankstesnysis savininkas ap</text:span><text:span text:style-name="T1345">ie tai privalo pranešti Vidaus vandenų laivų registro tvarkytojui ne vėliau kaip per 15 darbo dienų ir pateikti tai patvirtinančius dokumentus. Pakeitęs vidaus vandenų transporto priemonės pavadinimą, tipą ar eksploatacijos paskirtį, techninius duomenis po</text:span><text:span text:style-name="T1346"><text:s/>rekonstrukcijos, remonto ar statybos, vidaus vandenų transporto priemonės savininkas apie tai privalo pranešti Vidaus vandenų laivų registro tvarkytojui ne vėliau kaip per 15 darbo dienų ir pateikti tai patvirtinančius dokumentus bei kreiptis į Vidaus van</text:span><text:span text:style-name="T1347">denų laivų registro tvarkytoją dėl naujo vidaus vandenų transporto priemonės įregistravimą patvirtinančio dokumento išdavimo.<text:s/></text:span></text:p>
      <text:p text:style-name="P1348"><text:span text:style-name="T1349">8</text:span><text:span text:style-name="T1350">. Vidaus vandenų transporto priemonė išregistruojama iš Vidaus vandenų laivų registro per vieną darbo dieną nuo šioje dalyje</text:span><text:span text:style-name="T1351"><text:s/>nurodytų aplinkybių nustatymo dienos, jeigu:</text:span></text:p>
      <text:p text:style-name="P1352"><text:span text:style-name="T1353">1</text:span><text:span text:style-name="T1354">) to prašo vidaus vandenų transporto priemonės savininkas;</text:span></text:p>
      <text:p text:style-name="P1355"><text:span text:style-name="T1356">2</text:span><text:span text:style-name="T1357">) vidaus vandenų transporto priemonė, kurios techninė apžiūra, nurodyta šio kodekso 16</text:span><text:span text:style-name="T1358">1</text:span><text:span text:style-name="T1359"> straipsnio 1 ir 2 dalyse, privaloma, per trejus metus n</text:span><text:span text:style-name="T1360">uo įregistravimo Vidaus vandenų laivų registre dienos arba nuo paskutinės techninės apžiūros galiojimo pabaigos ar jos panaikinimo šio kodekso 16</text:span><text:span text:style-name="T1361">1</text:span><text:span text:style-name="T1362"><text:s/>straipsnio 8 dalyje nurodytais pagrindais nepateikiama techninei apžiūrai arba techninės apžiūros metu tris k</text:span><text:span text:style-name="T1363">artus iš eilės nustatomi tie patys trūkumai, dėl kurių draudžiama eksploatuoti vidaus vandenų transporto priemonę, nustatyti susisiekimo ministro ar jo įgaliotos institucijos tvirtinamuose techniniuose ir aprūpinimo įranga pagal plaukiojimo rajoną reikalav</text:span><text:span text:style-name="T1364">imuose;</text:span></text:p>
      <text:p text:style-name="P1365"><text:span text:style-name="T1366">3</text:span><text:span text:style-name="T1367">) per trejus metus nuo vidaus vandenų transporto priemonės, kurios techninė apžiūra, nurodyta šio kodekso 16</text:span><text:span text:style-name="T1368">1</text:span><text:span text:style-name="T1369"><text:s/>straipsnio 1 ir 2 dalyse, neatliekama, dokumento, kuriuo patvirtinama, kad vidaus vandenų transporto priemonė įregistruota Vidaus van</text:span><text:span text:style-name="T1370">denų laivų registre, paėmimo šio kodekso 16</text:span><text:span text:style-name="T1371">1</text:span><text:span text:style-name="T1372"><text:s/>straipsnio 8 dalyje nurodytais pagrindais nesikreipiama dėl paimto dokumento grąžinimo.</text:span></text:p>
      <text:p text:style-name="P1373"><text:span text:style-name="T1374">9</text:span><text:span text:style-name="T1375">. Lietuvos Respublikoje pripažįstami ir galioja šio straipsnio 10 dalyje nurodyti dokumentai ir <text:s/>Europos Sąjungos va</text:span><text:span text:style-name="T1376">lstybių narių ar kitų Europos ekonominės erdvės valstybių ir šalių, su kuriomis sudarytos tarptautinės dvišalės sutartys vidaus vandenų transporto srityje, kompetentingų institucijų išduoti dokumentai, kuriais patvirtinama, kad vidaus vandenų transporto pr</text:span><text:span text:style-name="T1377">iemonės yra teisės aktų nustatyta tvarka įregistruotos ir atlikti jų techniniai patikrinimai.</text:span></text:p>
      <text:p text:style-name="P1378"><text:span text:style-name="T1379">10</text:span><text:span text:style-name="T1380">. Lietuvos Respublikos vidaus vandenyse gali būti eksploatuojamos tik Vidaus vandenų laivų registre, užsienio šalyje įregistruotos ar šio straipsnio 6 dalyj</text:span><text:span text:style-name="T1381">e nurodytos Vidaus vandenų laivų registre neregistruojamos vidaus vandenų transporto priemonės. Jeigu vidaus vandenų transporto priemonė įregistruota užsienio šalyje, vidaus vandenų transporto priemonės eksploatacijos metu privaloma turėti tai patvirtinanč</text:span><text:span text:style-name="T1382">ius dokumentus.</text:span><text:span text:style-name="T1383"><text:s/>Jeigu Lietuvos Respublikoje eksploatuojama vidaus vandenų transporto priemonė, kurios registruoti užsienio šalyje neprivaloma ir kurios savininkas yra šios užsienio šalies pilietis, vidaus vandenų transporto priemonėje turi būti dokumentai,</text:span><text:span text:style-name="T1384"><text:s/>kuriais įrodoma, kad vidaus vandenų transporto priemonė valdoma teisėtai.</text:span><text:s/></text:p>
      <text:p text:style-name="P1385">Straipsnio pakeitimai:</text:p>
      <text:p text:style-name="P1386"><text:span text:style-name="T1387">Nr.<text:s/></text:span><text:a xlink:href="http://www3.lrs.lt/cgi-bin/preps2?Condition1=107739&amp;Condition2=" office:target-frame-name="_top" xlink:show="replace"><text:span text:style-name="T1388">VIII-1900</text:span></text:a><text:span text:style-name="T1389">, 00.08.29, Žin., 2000, Nr.</text:span><text:a xlink:href="https://www.e-tar.lt/portal/legalAct.html?documentId=TAIS.107739" office:target-frame-name="_blank" xlink:show="new"><text:span text:style-name="T1390">75-2267</text:span></text:a><text:span text:style-name="T1391"><text:s/>(00.09.07)</text:span></text:p>
      <text:p text:style-name="P1392"><text:span text:style-name="T1393">Nr.<text:s/></text:span><text:a xlink:href="http://www3.lrs.lt/cgi-bin/preps2?Condition1=110352&amp;Condition2=" office:target-frame-name="_top" xlink:show="replace"><text:span text:style-name="T1394">VIII-1964</text:span></text:a><text:span text:style-name="T1395">, 00.09.26, Žin., 2000, Nr.</text:span><text:a xlink:href="https://www.e-tar.lt/portal/legalAct.html?documentId=TAIS.110352" office:target-frame-name="_blank" xlink:show="new"><text:span text:style-name="T1396">85-2585</text:span></text:a><text:span text:style-name="T1397"><text:s/>(00.10.11)</text:span></text:p>
      <text:p text:style-name="P1398"><text:span text:style-name="T1399">Nr.<text:s/></text:span><text:a xlink:href="http://www3.lrs.lt/cgi-bin/preps2?a=197454&amp;b=" office:target-frame-name="_top" xlink:show="replace"><text:span text:style-name="T1400">IX-1214</text:span></text:a><text:span text:style-name="T1401">, 2002-12-03, Žin., 2002, Nr.<text:s/></text:span><text:a xlink:href="https://www.e-tar.lt/portal/legalAct.html?documentId=TAIS.197454" office:target-frame-name="_blank" xlink:show="new"><text:span text:style-name="T1402">123-5510</text:span></text:a><text:span text:style-name="T1403"><text:s/>(2002-12-24)</text:span></text:p>
      <text:p text:style-name="P1404"><text:span text:style-name="T1405">Nr.<text:s/></text:span><text:a xlink:href="http://www3.lrs.lt/cgi-bin/preps2?a=256860&amp;b=" office:target-frame-name="_top" xlink:show="replace"><text:span text:style-name="T1406">X-224</text:span></text:a><text:span text:style-name="T1407">, 2005-05-26, Žin., 2005, Nr.<text:s/></text:span><text:a xlink:href="https://www.e-tar.lt/portal/legalAct.html?documentId=TAIS.256860" office:target-frame-name="_blank" xlink:show="new"><text:span text:style-name="T1408">72-2589</text:span></text:a><text:span text:style-name="T1409"><text:s/>(2005-06-09)</text:span></text:p>
      <text:p text:style-name="P1410"><text:span text:style-name="T1411">Nr.<text:s/></text:span><text:a xlink:href="http://www3.lrs.lt/cgi-bin/preps2?a=331060&amp;b=" office:target-frame-name="_top" xlink:show="replace"><text:span text:style-name="T1412">X-1790</text:span></text:a><text:span text:style-name="T1413">, 2008-11-06, Žin., 2008, Nr.<text:s/></text:span><text:a xlink:href="https://www.e-tar.lt/portal/legalAct.html?documentId=TAIS.331060" office:target-frame-name="_blank" xlink:show="new"><text:span text:style-name="T1414">134-5177</text:span></text:a><text:span text:style-name="T1415"><text:s/>(2008-11-22)</text:span></text:p>
      <text:p text:style-name="P1416"><text:span text:style-name="T1417">Nr.<text:s/></text:span><text:a xlink:href="http://www3.lrs.lt/cgi-bin/preps2?a=374936&amp;b=" office:target-frame-name="_top" xlink:show="replace"><text:span text:style-name="T1418">XI-891</text:span></text:a><text:span text:style-name="T1419">, 2010-06-10, Žin., 2010, Nr.<text:s/></text:span><text:a xlink:href="https://www.e-tar.lt/portal/legalAct.html?documentId=TAIS.374936" office:target-frame-name="_blank" xlink:show="new"><text:span text:style-name="T1420">72-3613</text:span></text:a><text:span text:style-name="T1421"><text:s/>(2010-06-22)</text:span></text:p>
      <text:p text:style-name="P1422"><text:span text:style-name="T1423">Nr.<text:s/></text:span><text:a xlink:href="http://www3.lrs.lt/cgi-bin/preps2?a=428690&amp;b=" office:target-frame-name="_top" xlink:show="replace"><text:span text:style-name="T1424">XI-2132</text:span></text:a><text:span text:style-name="T1425">, 2012-06-26, Žin., 2012, Nr.<text:s/></text:span><text:a xlink:href="https://www.e-tar.lt/portal/legalAct.html?documentId=TAIS.428690" office:target-frame-name="_blank" xlink:show="new"><text:span text:style-name="T1426">77-3982</text:span></text:a><text:span text:style-name="T1427"><text:s/>(2012-07-01)</text:span></text:p>
      <text:p text:style-name="P1428">Straipsnio pakeitimai:</text:p>
      <text:p text:style-name="P1429"><text:span text:style-name="T1430">Nr.<text:s/></text:span><text:a xlink:href="https://www.e-tar.lt/portal/legalAct.html?documentId=84f57be0ad4511e98451fa7b5933515d" office:target-frame-name="_top" xlink:show="replace"><text:span text:style-name="T1431">XIII-2295</text:span></text:a><text:span text:style-name="T1432">, 2019-07-09, paskelbta TAR 2019-07-23, i. k. 2019-12123</text:span></text:p>
      <text:p text:style-name="Normal"/>
      <text:p text:style-name="P1433"><text:span text:style-name="T1434">16</text:span><text:span text:style-name="T1435">1</text:span><text:span text:style-name="T1436"><text:s/>straipsnis.<text:s/></text:span><text:span text:style-name="T1437">Vidaus vandenų transporto priemonių techninė apžiūra, techninis patikrini</text:span><text:span text:style-name="T1438">mas,<text:s/></text:span><text:span text:style-name="T1439">Europos Sąjungos vidaus vandenų laivybos sertifikato ir laikinojo Europos Sąjungos vidaus vandenų laivybos sertifikato išdavimas</text:span></text:p>
      <text:p text:style-name="P1440"><text:span text:style-name="T1441">1</text:span><text:span text:style-name="T1442">. Vidaus vandenų transporto priemonių, išskyrus šio straipsnio 2 ir 9 dalyse nurodytas transporto priemones, techninę</text:span><text:span text:style-name="T1443"><text:s/>apžiūrą atlieka Transporto saugos administracija. Techninės apžiūros metu tikrinama Vidaus vandenų laivų registre įregistruotos vidaus vandenų transporto priemonės techninė būklė, identifikuojama vidaus vandenų transporto priemonė, įvertinama vidaus vande</text:span><text:span text:style-name="T1444">nų transporto priemonės atitiktis susisiekimo ministro ar jo įgaliotos institucijos nustatytiems techniniams reikalavimams (toliau – techniniai reikalavimai) ir aprūpinimo įranga pagal plaukiojimo rajoną reikalavimams ir nustatomas plaukiojimo rajonas.<text:s/></text:span></text:p>
      <text:p text:style-name="P1445"><text:span text:style-name="T1446">2</text:span><text:span text:style-name="T1447">. Burinių jachtų techninę apžiūrą šio kodekso 16</text:span><text:span text:style-name="T1448">2</text:span><text:span text:style-name="T1449"><text:s/>straipsnyje nustatyta tvarka atlieka Transporto saugos administracijos atestuoti juridiniai asmenys, kitos organizacijos ir jų padaliniai susisiekimo ministro nustatyta tvarka. Techninių laivų, pastatytų</text:span><text:span text:style-name="T1450"><text:s/>kaip pramoginiai laivai, taip pat pramoginių ir asmeninių laivų, kurie bus eksploatuojami vidaus vandenų plaukiojimo rajone nekomerciniais tikslais, techninė apžiūra neatliekama. Vidaus vandenų transporto priemonių, eksploatuojamų tik užsienio šalyse, tec</text:span><text:span text:style-name="T1451">hninė apžiūra atliekama tokios vidaus vandenų transporto priemonės savininko prašymu.</text:span></text:p>
      <text:p text:style-name="P1452"><text:span text:style-name="T1453">3</text:span><text:span text:style-name="T1454">. Vidaus vandenų transporto priemonės savininkas užtikrina, kad vidaus vandenų transporto priemonė eksploatacijos metu atitiktų techninius ir aprūpinimo įranga pagal</text:span><text:span text:style-name="T1455"><text:s/>plaukiojimo rajoną reikalavimus ir, jeigu techninė apžiūra privaloma, vidaus vandenų transporto priemonėje būtų techninės apžiūros atlikimą patvirtinantys dokumentai.</text:span></text:p>
      <text:p text:style-name="P1456"><text:span text:style-name="T1457">4</text:span><text:span text:style-name="T1458">. Vidaus vandenų laivų registre įregistruoto pramoginio ar asmeninio laivo, kuris eksploatuojamas Lietuvos Respublikos valstybinės reikšmės keliuose, ne vidaus vandenų plaukiojimo rajone arba komerciniais tikslais, techninė apžiūra pirmą kartą atliekama pr</text:span><text:span text:style-name="T1459">ieš pradedant jį eksploatuoti ir galioja trejus metus, jeigu nuo pastatymo nepraėjo vieni metai, arba dvejus metus, jeigu nuo pastatymo praėjo vieni metai ir daugiau. Kitos techninės apžiūros atliekamos kas dvejus metus. <text:s/></text:span></text:p>
      <text:p text:style-name="P1460"><text:span text:style-name="T1461">5</text:span><text:span text:style-name="T1462">. Vidaus vandenų laivų regis</text:span><text:span text:style-name="T1463">tre įregistruoto vidaus vandenų laivo, žvejybos laivo, plūduriuojančio įrenginio ar plūduriuojančios priemonės techninė apžiūra pirmą kartą atliekama prieš pradedant juos eksploatuoti. Pirmosios techninės apžiūros metu vidaus vandenų laivo, žvejybos laivo,</text:span><text:span text:style-name="T1464"><text:s/>plūduriuojančio įrenginio ar plūduriuojančios priemonės savininkui išduodamas vidaus vandenų transporto priemonės tinkamumo plaukioti liudijimas, kuris galioja dešimt metų. Vidaus vandenų laivo, žvejybos laivo, plūduriuojančio įrenginio ar plūduriuojančio</text:span><text:span text:style-name="T1465">s priemonės tinkamumo plaukioti liudijimo galiojimas yra patvirtinamas kiekvienos techninės apžiūros metu, kuri atliekama ne rečiau kaip vieną kartą per metus, ir išduodamas tai patvirtinantis dokumentas.</text:span></text:p>
      <text:p text:style-name="P1466"><text:span text:style-name="T1467">6</text:span><text:span text:style-name="T1468">. Siekiant įvertinti vidaus vandenų laivo, žve</text:span><text:span text:style-name="T1469">jybos laivo, plūduriuojančio įrenginio, plūduriuojančios priemonės, nuo kurių pastatymo praėjo daugiau kaip vieni metai, korpuso povandeninės dalies apkalos nusidėvėjimo lygį, iriamojo vairavimo sistemų techninę būklę, už borto esančios armatūros hermetišk</text:span><text:span text:style-name="T1470">umą, matavimo prietaisų daviklių, antikorozinės dangos būklę, techninė apžiūra atliekama vidaus vandenų transporto priemonę iškėlus į doką, slipą arba kitokiu būdu ant kranto arba vandenyje pasitelkus narus. Kitas korpuso povandeninės dalies vertinimas atl</text:span><text:span text:style-name="T1471">iekamas techninės apžiūros metu ne rečiau kaip kas penkeri metai nuo paskutinio korpuso povandeninės dalies vertinimo šioje dalyje nurodytomis sąlygomis. Korpuso povandeninės dalies vertinimas neatliekamas, jeigu:<text:s/></text:span></text:p>
      <text:p text:style-name="P1472"><text:span text:style-name="T1473">1</text:span><text:span text:style-name="T1474">) pateikiami vidaus vandenų transporto</text:span><text:span text:style-name="T1475"><text:s/>priemonei Europos Sąjungos valstybės narės, kitos Europos ekonominės erdvės valstybės arba šalies, su kuria sudaryta tarptautinė sutartis vidaus vandenų transporto srityje, kompetentingos institucijos, atsakingos už techninių patikrinimų atlikimą, išduoti</text:span><text:span text:style-name="T1476"><text:s/>dokumentai, kuriais patvirtinama, kad vidaus vandenų transporto priemonės korpuso povandeninė dalis buvo apžiūrėta, atitinka tos šalies techninius reikalavimus ir nuo šios apžiūros nepraėjo penkeri metai;<text:s/></text:span></text:p>
      <text:p text:style-name="P1477"><text:span text:style-name="T1478">2</text:span><text:span text:style-name="T1479">) pateikiami su Transporto saugos administra</text:span><text:span text:style-name="T1480">cija sutartis sudariusios laivų klasifikavimo bendrovės išduoti dokumentai, kuriais patvirtinama, kad vidaus vandenų transporto priemonės korpuso povandeninė dalis buvo patikrinta, atitinka techninius reikalavimus ir nuo šio patikrinimo nepraėjo penkeri me</text:span><text:span text:style-name="T1481">tai.<text:s/></text:span></text:p>
      <text:p text:style-name="P1482"><text:span text:style-name="T1483">7</text:span><text:span text:style-name="T1484">. Techninė apžiūra laikoma negaliojančia:</text:span></text:p>
      <text:p text:style-name="P1485"><text:span text:style-name="T1486">1</text:span><text:span text:style-name="T1487">) pakeitus vidaus vandenų transporto priemonės paskirtį ir (ar) pertvarkius vidaus vandenų transporto priemonę, jeigu tokio pertvarkymo metu pakeičiami vidaus vandenų transporto priemonės matmenys,<text:s/></text:span><text:span text:style-name="T1488">didžiausias leistinas vežti vidaus vandenų transporto priemone keleivių skaičius ar krovinio kiekis, modernizuojama laive esanti techninė įranga, sistemos ar priemonės, pakeičiamas variklis arba atliekami variklio modernizavimo darbai;</text:span></text:p>
      <text:p text:style-name="P1489"><text:span text:style-name="T1490">2</text:span><text:span text:style-name="T1491">) vidaus vanden</text:span><text:span text:style-name="T1492">ų transporto priemonę eksploatuojant plaukiojimo rajone, kuriame ji neturi <text:s/>teisės būti eksploatuojama;</text:span></text:p>
      <text:p text:style-name="P1493"><text:span text:style-name="T1494">3</text:span><text:span text:style-name="T1495">) šio straipsnio 8 dalyje nustatytais pagrindais panaikinus techninės apžiūros galiojimą;</text:span></text:p>
      <text:p text:style-name="P1496"><text:span text:style-name="T1497">4</text:span><text:span text:style-name="T1498">) kai vidaus vandenų transporto priemonė išregistruo</text:span><text:span text:style-name="T1499">jama;</text:span></text:p>
      <text:p text:style-name="P1500"><text:span text:style-name="T1501">5</text:span><text:span text:style-name="T1502">) kai Transporto saugos administracijai vykdant veiklos kontrolę paaiškėja, kad pateikti vidaus vandenų transporto priemonės dokumentai buvo suklastoti arba juose pateikta informacija yra neteisinga;</text:span></text:p>
      <text:p text:style-name="P1503"><text:span text:style-name="T1504">6</text:span><text:span text:style-name="T1505">) kai iš Europos Sąjungos valstybės narė</text:span><text:span text:style-name="T1506">s ar kitos Europos ekonominės erdvės valstybės, kurioje laivas eksploatuojamas, kompetentingos institucijos gautas oficialus pranešimas apie saugiai laivybai netinkamą vidaus vandenų transporto priemonės techninę būklę.</text:span></text:p>
      <text:p text:style-name="P1507"><text:span text:style-name="T1508">8</text:span><text:span text:style-name="T1509">. Dokumento, kuriuo patvirtin</text:span><text:span text:style-name="T1510">ama, kad vidaus vandenų transporto priemonė įregistruota Lietuvos Respublikos vidaus vandenų laivų registre, paėmimo ir techninės apžiūros, jeigu ji yra privaloma, galiojimo panaikinimo ir uždraudimo eksploatuoti vidaus vandenų transporto priemonę pagrinda</text:span><text:span text:style-name="T1511">i:</text:span></text:p>
      <text:p text:style-name="P1512"><text:span text:style-name="T1513">1</text:span><text:span text:style-name="T1514">) pažeistas ar apgadintas vidaus vandenų transporto priemonės korpusas ir dėl to kyla jos užtvindymo pavojus;</text:span></text:p>
      <text:p text:style-name="P1515"><text:span text:style-name="T1516">2</text:span><text:span text:style-name="T1517">) neveikia (netinkamai veikia) vairavimo mechanizmas;</text:span></text:p>
      <text:p text:style-name="P1518"><text:span text:style-name="T1519">3</text:span><text:span text:style-name="T1520">) prateka ar prasiskverbia degalai, eksploatacinės medžiagos ar kiti skysčia</text:span><text:span text:style-name="T1521">i, teršiantys ar galintys užteršti aplinką;</text:span></text:p>
      <text:p text:style-name="P1522"><text:span text:style-name="T1523">4</text:span><text:span text:style-name="T1524">) vidaus vandenų transporto priemonėje naudojamas variklis, kurio galingumas viršija gamintojo nustatytas didžiausias šiai vidaus vandenų transporto priemonei leistinas reikšmes;</text:span></text:p>
      <text:p text:style-name="P1525"><text:span text:style-name="T1526">5</text:span><text:span text:style-name="T1527">) įvykus vidaus vandenų</text:span><text:span text:style-name="T1528"><text:s/>transporto priemonės avarijai;</text:span></text:p>
      <text:p text:style-name="P1529"><text:span text:style-name="T1530">6</text:span><text:span text:style-name="T1531">) nustatytas vienas (ar daugiau) esminis, turintis tiesioginę įtaką vidaus vandenų transporto priemonės valdymui ir (ar) saugiam plaukiojimui, vidaus vandenų transporto priemonės techninių reikalavimų neatitikimas.</text:span></text:p>
      <text:p text:style-name="P1532"><text:span text:style-name="T1533">9</text:span><text:span text:style-name="T1534">. Techninis patikrinimas atliekamas ne trumpesnių kaip 20 metrų ilgio vidaus vandenų transporto priemonių arba tų vidaus vandenų transporto priemonių, kurių ilgio, pločio ir grimzlės matmenų sandauga yra 100 ar daugiau kubinių metrų, taip pat vidaus van</text:span><text:span text:style-name="T1535">denų transporto priemonių, skirtų keleiviams vežti, plūduriuojančių įrenginių, plūduriuojančių priemonių</text:span><text:span text:style-name="T1536"><text:s/></text:span><text:span text:style-name="T1537">arba kitų plūduriuojančių mechanizmų ir vidaus vandenų transporto priemonių, specialiai pastatytų vilkimo ar stūmimo darbams atlikti, kuriuos siekiama<text:s/></text:span><text:span text:style-name="T1538">eksploatuoti ar kurie yra eksploatuojami kitų Europos Sąjungos valstybių narių vidaus vandenų keliuose (toliau – techninis patikrinimas). Techninio patikrinimo metu tikrinama šioje dalyje nurodytų vidaus vandenų transporto priemonių atitiktis Europos stand</text:span><text:span text:style-name="T1539">arte, kuriuo nustatomi techniniai reikalavimai vidaus vandenų laivams (ES-TRIN), nustatytiems techniniams reikalavimams.</text:span></text:p>
      <text:p text:style-name="P1540"><text:span text:style-name="T1541">10</text:span><text:span text:style-name="T1542">.<text:s/></text:span><text:span text:style-name="T1543">Techninius patikrinimus atlieka ir techninių patikrinimų liudijimus išduoda susisiekimo ministro sudaryta Techninio patikrinimo</text:span><text:span text:style-name="T1544"><text:s/>komisija arba pagal susisiekimo ministro nustatytus reikalavimus pripažinta laivų klasifikavimo bendrovė.</text:span></text:p>
      <text:p text:style-name="P1545"><text:span text:style-name="T1546">11</text:span><text:span text:style-name="T1547">. Transporto saugos administracija, remdamasi laivų klasifikavimo bendrovės atlikto techninio patikrinimo liudijimu, išduoda šio straipsnio 9 d</text:span><text:span text:style-name="T1548">alyje nurodytoms vidaus vandenų transporto priemonėms, taip pat kitoms vidaus vandenų transporto priemonėms, kurios atitinka Europos standarte, kuriuo nustatomi techniniai reikalavimai vidaus vandenų laivams (ES-TRIN), nustatytus techninius reikalavimus, E</text:span><text:span text:style-name="T1549">uropos Sąjungos vidaus vandenų laivybos sertifikatą arba laikinąjį Europos Sąjungos vidaus vandenų laivybos sertifikatą. Šių dokumentų originalai turi būti šioje dalyje nurodytose vidaus vandenų transporto priemonėse jas eksploatuojant. Europos Sąjungos vi</text:span><text:span text:style-name="T1550">daus vandenų laivybos sertifikatai ir laikinieji Europos Sąjungos vidaus vandenų laivybos sertifikatai išduodami, pratęsiami, atnaujinami, pakeičiami ir panaikinami susisiekimo ministro nustatyta tvarka.</text:span></text:p>
      <text:p text:style-name="P1551"><text:span text:style-name="T1552">12</text:span><text:span text:style-name="T1553">.<text:s/></text:span><text:span text:style-name="T1554">Vidaus vandenų<text:s/></text:span><text:span text:style-name="T1555">laivams, skirtiems keleiviams</text:span><text:span text:style-name="T1556"><text:s/>vežti, motoriniams<text:s/></text:span><text:span text:style-name="T1557">vidaus vandenų<text:s/></text:span><text:span text:style-name="T1558">laivams, kurie gali plaukti didesniu kaip 40 km/h greičiu (toliau – greitaeigiai laivai), išduodamas Europos S</text:span><text:span text:style-name="T1559">ąjungos<text:s/></text:span><text:span text:style-name="T1560">vidaus vandenų laivybos sertifikatas galioja penkerius metus, visoms kitoms šio straipsnio 11 dalyje nu</text:span><text:span text:style-name="T1561">rodytoms vidaus vandenų transporto priemonėms – dešimt metų.</text:span></text:p>
      <text:p text:style-name="P1562"><text:span text:style-name="T1563">13</text:span><text:span text:style-name="T1564">. Laikinasis Europos<text:s/></text:span><text:span text:style-name="T1565">Sąjungos<text:s/></text:span><text:span text:style-name="T1566">vidaus vandenų laivybos sertifikatas išduodamas šio<text:s/></text:span><text:span text:style-name="T1567">straipsnio 11 dalyje nurodytoms vidaus vandenų transporto priemonėms:</text:span></text:p>
      <text:p text:style-name="P1568"><text:span text:style-name="T1569">1</text:span><text:span text:style-name="T1570">) kuriomis Transporto saugos admin</text:span><text:span text:style-name="T1571">istracijos leidimu ketinama plaukti į tam tikrą vietą siekiant gauti Europos Sąjungos vidaus vandenų laivybos sertifikatą;</text:span></text:p>
      <text:p text:style-name="P1572"><text:span text:style-name="T1573">2</text:span><text:span text:style-name="T1574">) kurių Europos Sąjungos vidaus vandenų laivybos sertifikatas buvo prarastas, sugadintas (praradimo atveju Transporto saugos administracijai pateikiama laisvos formos sertifikato praradimo deklaracija, sugadinimo atveju Transporto saugos administracijai gr</text:span><text:span text:style-name="T1575">ąžinamas sugadintas sertifikatas, o išduotame naujame sertifikate nurodoma, kad tai dublikatas) arba laikinai panaikintas;<text:s/></text:span></text:p>
      <text:p text:style-name="P1576"><text:span text:style-name="T1577">3</text:span><text:span text:style-name="T1578">) kurių Europos Sąjungos vidaus vandenų laivybos sertifikatas yra rengiamas po sėkmingo patikrinimo;<text:s/></text:span></text:p>
      <text:p text:style-name="P1579"><text:span text:style-name="T1580">4</text:span><text:span text:style-name="T1581">) kurių periodinis t</text:span><text:span text:style-name="T1582">echninis patikrinimas neatliktas ir kurios atitinka ne visas Europos standarte, kuriuo nustatomi techniniai reikalavimai vidaus vandenų laivams (ES-TRIN), nustatytas sąlygas Europos Sąjungos vidaus vandenų laivybos sertifikatui gauti, jeigu Transporto saug</text:span><text:span text:style-name="T1583">os administracija įsitikina, kad tokia vidaus vandenų transporto priemonė galės saugiai plaukioti;</text:span></text:p>
      <text:p text:style-name="P1584"><text:span text:style-name="T1585">5</text:span><text:span text:style-name="T1586">) kurios buvo taip sugadintos, kad nebeatitinka Europos Sąjungos vidaus vandenų laivybos sertifikatui gauti nustatytų reikalavimų, tačiau Transporto sau</text:span><text:span text:style-name="T1587">gos administracija įsitikina, kad tokia vidaus vandenų transporto priemonė galės saugiai plaukioti;</text:span></text:p>
      <text:p text:style-name="P1588"><text:span text:style-name="T1589">6</text:span><text:span text:style-name="T1590">) plūduriuojantiems įrenginiams ir plūduriuojančioms priemonėms arba kitiems plūduriuojantiems mechanizmams tais atvejais, kai Europos Sąjungos vidaus<text:s/></text:span><text:span text:style-name="T1591">vandenų laivybos sertifikatas yra būtinas specialiosioms transporto operacijoms atlikti;</text:span></text:p>
      <text:p text:style-name="P1592"><text:span text:style-name="T1593">7</text:span><text:span text:style-name="T1594">) kuriose yra naudojamos naujos technologijos, nereglamentuojamos teisės aktuose.</text:span></text:p>
      <text:p text:style-name="P1595"><text:span text:style-name="T1596">14</text:span><text:span text:style-name="T1597">. Laikinajame Europos Sąjungos vidaus vandenų laivybos sertifikate nurod</text:span><text:span text:style-name="T1598">omos<text:s/></text:span><text:span text:style-name="T1599">ad hoc</text:span><text:span text:style-name="T1600"><text:s/>sąlygos, kurias Transporto saugos administracija laiko būtinomis. Laikinasis Europos Sąjungos vidaus vandenų laivybos sertifikatas šio straipsnio 13 dalies 1, 4, 5 ir 6 punktuose nurodytais atvejais galioja vieną konkretų reisą (kuris turi būti</text:span><text:span text:style-name="T1601"><text:s/>atliktas ne ilgiau kaip per vieną mėnesį), šio straipsnio 13 dalies 2 ir 3 punktuose nurodytais atvejais galioja ne ilgiau kaip 2 mėnesius, šio straipsnio 13 dalies 7 punkte nurodytais atvejais galioja 6 mėnesius (galiojimo terminas gali būti pratęstas ne</text:span><text:span text:style-name="T1602">ribotą kartų skaičių, kol bus priimtas techninius reikalavimus nustatantis teisės aktas).<text:s/></text:span></text:p>
      <text:p text:style-name="P1603"><text:span text:style-name="T1604">15</text:span><text:span text:style-name="T1605">. Vidaus vandenų transporto priemonės savininkas (arba jo įgaliotas asmuo), norintis gauti ar atnaujinti Europos Sąjungos vidaus vandenų laivybos sertifikatą,<text:s/></text:span><text:span text:style-name="T1606">gauti laikinąjį Europos Sąjungos vidaus vandenų laivybos sertifikatą,<text:s/></text:span><text:span text:style-name="T1607">pakeisti galiojantį prarastą ar sugadintą Europos Sąjungos vidaus vandenų laivybos sertifikatą dublikatu,<text:s/></text:span><text:span text:style-name="T1608">Transporto saugos administracijai pateikia laisvos formos prašymą, vidaus vanden</text:span><text:span text:style-name="T1609">ų transporto priemonės registracijos dokumentą ir laivų klasifikavimo bendrovės išduotą techninio patikrinimo liudijimą.</text:span></text:p>
      <text:p text:style-name="P1610"><text:span text:style-name="T1611">16</text:span><text:span text:style-name="T1612">.<text:s/></text:span><text:span text:style-name="T1613">Transporto saugos administracija, gavusi šio straipsnio 15 dalyje nurodytus dokumentus ir nustačiusi, kad pateikti ne visi šio<text:s/></text:span><text:span text:style-name="T1614">straipsnio 15 dalyje nurodyti dokumentai, susisiekimo ministro nustatyta tvarka apie tai praneša vidaus vandenų transporto priemonės savininkui (arba kitam asmeniui, paskirtam atstovu) ir paprašo pateikti trūkstamus dokumentus.</text:span></text:p>
      <text:p text:style-name="P1615"><text:span text:style-name="T1616">17</text:span><text:span text:style-name="T1617">. Transporto saugos ad</text:span><text:span text:style-name="T1618">ministracija įvertina visus šio straipsnio 15 dalyje nurodytus dokumentus ir per 8 darbo dienas nuo dokumentų gavimo dienos priima sprendimą išduoti ar atnaujinti, jeigu pasibaigęs galiojimo laikas, Europos Sąjungos vidaus vandenų laivybos sertifikatą, lai</text:span><text:span text:style-name="T1619">kinąjį Europos Sąjungos vidaus vandenų laivybos sertifikatą arba neišduoti Europos Sąjungos vidaus vandenų laivybos sertifikato, laikinojo Europos Sąjungos vidaus vandenų laivybos sertifikato (ar šioje dalyje nurodytų dokumentų dublikatų) ir apie tai prane</text:span><text:span text:style-name="T1620">ša vidaus vandenų transporto priemonės savininkui (</text:span><text:span text:style-name="T1621">arba jo įgaliotam asmeniui</text:span><text:span text:style-name="T1622">) bei pateikia priimto sprendimo kopiją.</text:span></text:p>
      <text:p text:style-name="P1623"><text:span text:style-name="T1624">18</text:span><text:span text:style-name="T1625">. Transporto saugos administracija, nustačiusi, kad šio straipsnio 15 dalyje nustatyta tvarka pateiktame laivų klasifikavimo bendrov</text:span><text:span text:style-name="T1626">ės išduotame techninio patikrinimo liudijime nurodyta informacija neatitinka Europos standarte, kuriuo nustatomi techniniai reikalavimai vidaus vandenų laivams (ES-TRIN), numatytų techninių reikalavimų, atsisako išduoti ar atnaujinti Europos Sąjungos vidau</text:span><text:span text:style-name="T1627">s vandenų laivybos sertifikatą, laikinąjį Europos Sąjungos vidaus vandenų laivybos sertifikatą,<text:s/></text:span><text:span text:style-name="T1628">apie tai susisiekimo ministro nustatyta tvarka praneša vidaus vandenų transporto priemonės savininkui (arba jo įgaliotam asmeniui), nurodo sprendimą atsisakyti<text:s/></text:span><text:span text:style-name="T1629">išduoti prašomą dokumentą ar dokumentus pagrindžiančias priežastis ir sprendimo apskundimo tvarką ir terminus.</text:span></text:p>
      <text:p text:style-name="P1630"><text:span text:style-name="T1631">19</text:span><text:span text:style-name="T1632">. Transporto saugos administracija, išdavusi ar atnaujinusi Europos Sąjungos vidaus vandenų laivybos sertifikatą, panaikina galiojantį sert</text:span><text:span text:style-name="T1633">ifikatą, jeigu vidaus vandenų transporto priemonė nebeatitinka sertifikate nurodytų techninių reikalavimų, arba vidaus vandenų transporto priemonės savininko (</text:span><text:span text:style-name="T1634">arba jo įgalioto asmens</text:span><text:span text:style-name="T1635">) prašymu ir apie tai praneša šios vidaus vandenų transporto priemonės sav</text:span><text:span text:style-name="T1636">ininkui (</text:span><text:span text:style-name="T1637">arba jo įgaliotam asmeniui</text:span><text:span text:style-name="T1638">).</text:span></text:p>
      <text:p text:style-name="P1639"><text:span text:style-name="T1640">20</text:span><text:span text:style-name="T1641">. Jeigu nėra Europos Sąjungos ir trečiosios šalies susitarimo dėl vidaus vandenų laivybos sertifikatų abipusio pripažinimo, Lietuvos Respublikos teritorijoje plaukiojančios trečiosios šalies vidaus vandenų transp</text:span><text:span text:style-name="T1642">orto priemonės vidaus vandenų laivybos sertifikatai pripažįstami vadovaujantis Lietuvos Respublikos su šia trečiąja šalimi sudarytais dvišaliais tarptautiniais susitarimais.</text:span></text:p>
      <text:p text:style-name="P1643"><text:span text:style-name="T1644">21</text:span><text:span text:style-name="T1645">. Jeigu šio straipsnio 11 dalyje nurodytos vidaus vandenų transporto priemon</text:span><text:span text:style-name="T1646">ės yra eksploatuojamos tik Lietuvos Respublikos vidaus vandenų keliuose, kurie yra nesujungti su kitų Europos Sąjungos valstybių narių vidaus vandenų keliais, joms neprivaloma turėti Europos Sąjungos vidaus vandenų laivybos sertifikato. Tinkamas saugos lyg</text:span><text:span text:style-name="T1647">is užtikrinamas atliekant vidaus vandenų transporto priemonių technines apžiūras ir jų atitiktį techniniams reikalavimams patvirtinant vidaus vandenų transporto priemonės tinkamumo plaukioti liudijimu.</text:span><text:s/></text:p>
      <text:p text:style-name="P1648">Papildyta straipsniu:</text:p>
      <text:p text:style-name="P1649"><text:span text:style-name="T1650">Nr.<text:s/></text:span><text:a xlink:href="https://www.e-tar.lt/portal/legalAct.html?documentId=84f57be0ad4511e98451fa7b5933515d" office:target-frame-name="_top" xlink:show="replace"><text:span text:style-name="T1651">XIII-2295</text:span></text:a><text:span text:style-name="T1652">, 2019-07-09, paskelbta TAR 2019-07-23, i. k. 2019-12123</text:span></text:p>
      <text:p text:style-name="Normal"/>
      <text:p text:style-name="P1653"><text:span text:style-name="T1654">16</text:span><text:span text:style-name="T1655">2</text:span><text:span text:style-name="T1656"><text:s/>straipsnis.<text:s/></text:span><text:span text:style-name="T1657">Burinių jachtų technines apžiūras atliekančių juridinių asmenų,</text:span><text:span text:style-name="T1658"><text:s/></text:span><text:span text:style-name="T1659">kitų orga</text:span><text:span text:style-name="T1660">nizacijų ir jų padalinių atestavimas</text:span></text:p>
      <text:p text:style-name="P1661"><text:span text:style-name="T1662">1</text:span><text:span text:style-name="T1663">. Juridiniai asmenys, kitos organizacijos ir jų padaliniai, siekiantys atlikti burinių jachtų technines apžiūras (toliau šiame straipsnyje – asmenys), kreipiasi į Transporto saugos administraciją ir pateikia laisvo</text:span><text:span text:style-name="T1664">s formos prašymą ir duomenis apie:</text:span></text:p>
      <text:p text:style-name="P1665"><text:span text:style-name="T1666">1</text:span><text:span text:style-name="T1667">) asmens turimus specialistus ir nuosavybės, nuomos, panaudos ar kitu teisėtu pagrindu valdomas patalpas ir įrangą, kurios atitinka susisiekimo ministro nustatytus reikalavimus ir kurių reikia burinių jachtų techninei<text:s/></text:span><text:span text:style-name="T1668">apžiūrai atlikti;<text:s/></text:span></text:p>
      <text:p text:style-name="P1669"><text:span text:style-name="T1670">2</text:span><text:span text:style-name="T1671">) asmens patvirtintą su Transporto saugos administracija suderintą burinių jachtų techninių apžiūrų atlikimo organizavimo tvarkos aprašą, parengtą susisiekimo ministro nustatyta tvarka.</text:span></text:p>
      <text:p text:style-name="P1672"><text:span text:style-name="T1673">2</text:span><text:span text:style-name="T1674">. Asmenų atestacijos galioja neribotą l</text:span><text:span text:style-name="T1675">aiką. Atestuoti asmenys turi užtikrinti atitiktį šio straipsnio 1 dalyje nurodytiems reikalavimams visą techninės apžiūros vykdymo laikotarpį.</text:span></text:p>
      <text:p text:style-name="P1676"><text:span text:style-name="T1677">3</text:span><text:span text:style-name="T1678">. Asmenys atestuojami arba motyvuotai atsisakoma tai padaryti per 15 darbo dienų nuo šio straipsnio 1 dalyje</text:span><text:span text:style-name="T1679"><text:s/>nurodytų duomenų pateikimo dienos.</text:span></text:p>
      <text:p text:style-name="P1680"><text:span text:style-name="T1681">4</text:span><text:span text:style-name="T1682">. Transporto saugos administracija susisiekimo ministro nustatyta tvarka patikrina šio straipsnio 1 dalyje nurodytus duomenis ir nustačiusi, kad asmenų pateiktuose duomenyse yra netikslumų, prašo asmens susisiekimo<text:s/></text:span><text:span text:style-name="T1683">ministro nustatyta tvarka juos patikslinti ir pateikti reikiamus duomenis. Transporto saugos administracija, patikrinusi asmens pateiktus patikslintus duomenis ir nenustačiusi neatitikimų šio straipsnio 1 dalyje nustatytiems reikalavimams, susisiekimo mini</text:span><text:span text:style-name="T1684">stro nustatyta tvarka ne vėliau kaip per 15 darbo dienų nuo šio straipsnio 1 dalyje nurodytų pirminių duomenų gavimo dienos įrašo asmenis į Atestuotų asmenų sąrašą, kuris skelbiamas Transporto saugos administracijos interneto svetainėje. Transporto saugos<text:s/></text:span><text:span text:style-name="T1685">administracija į Atestuotų asmenų sąrašą įrašo šiuos duomenis: atestuoto asmens pavadinimą, kodą, kontaktinius duomenis (bendrąjį telefono numerį, fakso numerį, adresą), įrašo numerį ir įrašymo į šį sąrašą datą. Jeigu duomenys nepatikslinami arba patikslin</text:span><text:span text:style-name="T1686">ami netinkamai (gauti duomenys neatitinka šio straipsnio 1 dalyje nustatytų reikalavimų), Transporto saugos administracija motyvuotai atsisako atestuoti asmenis.</text:span></text:p>
      <text:p text:style-name="P1687"><text:span text:style-name="T1688">5</text:span><text:span text:style-name="T1689">. Asmenų priežiūrą, atlikdama planinius (kas vienus metus) ir neplaninius (gavus skundą<text:s/></text:span><text:span text:style-name="T1690">ar turint pagrįstų duomenų apie asmenų atliekamus pažeidimus) patikrinimus, vykdo Transporto saugos administracija. Vykdant asmenų priežiūrą yra tikrinama atestuotų asmenų atitiktis šio straipsnio 1 dalyje nustatytiems reikalavimams.</text:span></text:p>
      <text:p text:style-name="P1691"><text:span text:style-name="T1692">6</text:span><text:span text:style-name="T1693">. Transporto saug</text:span><text:span text:style-name="T1694">os administracija, nustačiusi, kad atestuoti asmenys neatitinka šio straipsnio 1 dalies 1 punkte nustatytų reikalavimų arba kad atestuoti asmenys burinių jachtų technines apžiūras atlieka nesilaikydami burinių jachtų techninių apžiūrų atlikimo organizavimo</text:span><text:span text:style-name="T1695"><text:s/>tvarkos apraše nurodytų reikalavimų, susisiekimo ministro nustatyta tvarka sustabdo asmenų atestacijos galiojimą 3 mėnesiams ir apie tai praneša šiems asmenims. Jeigu asmuo per šioje dalyje nustatytą atestacijos sustabdymo laikotarpį pašalina šioje dalyje</text:span><text:span text:style-name="T1696"><text:s/>nustatytus trūkumus ir apie tai praneša Transporto saugos administracijai, Transporto saugos administracija susisiekimo ministro nustatyta tvarka įsitikina, ar nustatyti trūkumai pašalinti tinkamai, ir panaikina asmens atestacijos sustabdymą.</text:span></text:p>
      <text:p text:style-name="P1697"><text:span text:style-name="T1698">7</text:span><text:span text:style-name="T1699">. Jeigu asmuo per šio straipsnio 6 dalyje nustatytą atestacijos sustabdymo laikotarpį nepašalina nustatytų trūkumų ir nepraneša apie trūkumų pašalinimą Transporto saugos administracijai, Transporto saugos administracija susisiekimo ministro nustatyta tvark</text:span><text:span text:style-name="T1700">a panaikina asmens atestacijos galiojimą ir apie tai praneša asmeniui raštu.<text:s/></text:span></text:p>
      <text:p text:style-name="P1701"><text:span text:style-name="T1702">8</text:span><text:span text:style-name="T1703">. Informacija apie asmenų statusą, tai yra ar asmenys yra atestuoti, ar jų atestacijos sustabdytos, ar jų atestacijų sustabdymai panaikinti ir ar jų atestacijos panaikintos,</text:span><text:span text:style-name="T1704"><text:s/>yra skelbiama Transporto saugos administracijos interneto svetainėje.</text:span><text:s/></text:p>
      <text:p text:style-name="P1705">Papildyta straipsniu:</text:p>
      <text:p text:style-name="P1706"><text:span text:style-name="T1707">Nr.<text:s/></text:span><text:a xlink:href="https://www.e-tar.lt/portal/legalAct.html?documentId=84f57be0ad4511e98451fa7b5933515d" office:target-frame-name="_top" xlink:show="replace"><text:span text:style-name="T1708">XIII-2295</text:span></text:a><text:span text:style-name="T1709">, 2019-07-09, paskelbta TAR 2019-07-23, i. k. 201</text:span><text:span text:style-name="T1710">9-12123</text:span></text:p>
      <text:p text:style-name="Normal"/>
      <text:p text:style-name="P1711"><text:span text:style-name="T1712">17</text:span><text:span text:style-name="T1713"><text:s/>straipsnis.<text:s/></text:span><text:span text:style-name="T1714">Laivų valdytojai</text:span></text:p>
      <text:p text:style-name="P1715"><text:span text:style-name="T1716">1</text:span><text:span text:style-name="T1717">. Laivo valdytojas yra savininkas ar kitas asmuo, kuris teisėtai naudojasi laivu.</text:span></text:p>
      <text:p text:style-name="P1718"><text:span text:style-name="T1719">2</text:span><text:span text:style-name="T1720">. Perleidus nuosavybės teisę į laivą, sudarius laivo nuomos ar panaudos sutartį, duomenys apie naują valdytoją įrašomi<text:s/></text:span><text:span text:style-name="T1721">į Lietuvos Respublikos vidaus vandenų laivų registrą.</text:span></text:p>
      <text:p text:style-name="P1722">Straipsnio pakeitimai:</text:p>
      <text:p text:style-name="P1723"><text:span text:style-name="T1724">Nr.<text:s/></text:span><text:a xlink:href="http://www3.lrs.lt/cgi-bin/preps2?Condition1=107739&amp;Condition2=" office:target-frame-name="_top" xlink:show="replace"><text:span text:style-name="T1725">VIII-1900</text:span></text:a><text:span text:style-name="T1726">, 00.08.29, Žin., 2000, Nr.</text:span><text:a xlink:href="https://www.e-tar.lt/portal/legalAct.html?documentId=TAIS.107739" office:target-frame-name="_blank" xlink:show="new"><text:span text:style-name="T1727">75-2267</text:span></text:a><text:span text:style-name="T1728"><text:s/>(00.09.07)</text:span></text:p>
      <text:p text:style-name="P1729"><text:span text:style-name="T1730">Nr.<text:s/></text:span><text:a xlink:href="http://www3.lrs.lt/cgi-bin/preps2?Condition1=110352&amp;Condition2=" office:target-frame-name="_top" xlink:show="replace"><text:span text:style-name="T1731">VIII-1964</text:span></text:a><text:span text:style-name="T1732">, 00.09.26, Žin., 2000, Nr.</text:span><text:a xlink:href="https://www.e-tar.lt/portal/legalAct.html?documentId=TAIS.110352" office:target-frame-name="_blank" xlink:show="new"><text:span text:style-name="T1733">85-2585</text:span></text:a><text:span text:style-name="T1734"><text:s/>(00.10.11)</text:span></text:p>
      <text:p text:style-name="P1735"/>
      <text:p text:style-name="P1736"><text:span text:style-name="T1737">KETVIRTASIS</text:span><text:span text:style-name="T1738"><text:s/>SKIRSNIS</text:span></text:p>
      <text:p text:style-name="P1739"><text:span text:style-name="T1740">VIDAUS VANDENŲ TRANSPORTO PERSONALAS</text:span></text:p>
      <text:p text:style-name="P1741"/>
      <text:p text:style-name="P1742"><text:span text:style-name="T1743">18</text:span><text:span text:style-name="T1744"><text:s/>straipsnis.<text:s/></text:span><text:span text:style-name="T1745">Vidaus vandenų transporto specialistai ir motorinių pramogini</text:span><text:span text:style-name="T1746">ų laivų laivavedžiai</text:span></text:p>
      <text:p text:style-name="P1747"><text:span text:style-name="T1748">1</text:span><text:span text:style-name="T1749">. Vidaus vandenų transporto specialistas – specialų pasirengimą darbui vidaus vandenų laivuose ir plūduriuojančiuosiuose įrenginiuose bei reikiamus dokumentus, kuriais patvirtinama kvalifikacija, turintis tokio laivo ar įrenginio<text:s/></text:span><text:span text:style-name="T1750">įgulos narys.</text:span></text:p>
      <text:p text:style-name="P1751"><text:span text:style-name="T1752">2</text:span><text:span text:style-name="T1753">. Motorinio pramoginio laivo laivavedys – motorinio pramoginio laivo ar kitos motorinės plaukiojimo priemonės vairuotojas, turintis motorinio pramoginio laivo laivavedžio kvalifikacijos liudijimą ar motorinio pramoginio laivo laivavedžio</text:span><text:span text:style-name="T1754"><text:s/>tarptautinį kvalifikacijos liudijimą. Motorinių pramoginių laivų laivavedžiais, kuriems netaikomas reikalavimas turėti motorinio pramoginio laivo laivavedžio kvalifikacijos liudijimą ar motorinio pramoginio laivo laivavedžio tarptautinį kvalifikacijos liu</text:span><text:span text:style-name="T1755">dijimą, taip pat yra laikomi šie asmenys:</text:span></text:p>
      <text:p text:style-name="P1756"><text:span text:style-name="T1757">1</text:span><text:span text:style-name="T1758">) vyresni negu 18 metų motorinių pramoginių laivų, kurių variklio galia yra ne didesnė kaip 19 kW (25 AG), taip pat kurie plaukioja vidaus vandenų plaukiojimo rajone, išskyrus Klaipėdos valstybinio jūrų uosto ak</text:span><text:span text:style-name="T1759">vatoriją, ir plukdo iki 12 asmenų, laivavedžiai;</text:span></text:p>
      <text:p text:style-name="P1760"><text:span text:style-name="T1761">2</text:span><text:span text:style-name="T1762">) galiojančius laivo kapitono ar laivavedžio diplomus turintys vidaus vandenų transporto specialistai, valdantys motorinius pramoginius laivus ir kitas motorines plaukiojimo priemones vidaus vandenų<text:s/></text:span><text:span text:style-name="T1763">plaukiojimo rajone ir pakrančių plaukiojimo rajone;</text:span></text:p>
      <text:p text:style-name="P1764"><text:span text:style-name="T1765">3</text:span><text:span text:style-name="T1766">) galiojančius laivo kapitono, jūrų žvejybos laivo kapitono, laivo denio tarnybos vadovaujančiojo specialisto ar jūrų žvejybos laivo denio tarnybos vadovaujančiojo specialisto jūrinio laipsnio diplom</text:span><text:span text:style-name="T1767">us turintys jūrininkai, valdantys motorinius pramoginius laivus ir kitas motorines plaukiojimo priemones vidaus vandenų plaukiojimo rajone ir pakrančių plaukiojimo rajone. Jūrininko sąvoka suprantama taip, kaip apibrėžiama Lietuvos Respublikos prekybinės l</text:span><text:span text:style-name="T1768">aivybos įstatyme;</text:span></text:p>
      <text:p text:style-name="P1769"><text:span text:style-name="T1770">4</text:span><text:span text:style-name="T1771">)<text:s/></text:span><text:span text:style-name="T1772">paskirtas tarnybines užduotis</text:span><text:span text:style-name="T1773"><text:s/></text:span><text:span text:style-name="T1774">atliekantys vidaus tarnybos sistemos pareigūnai<text:s/></text:span><text:span text:style-name="T1775">arba paplūdimio administratoriaus nurodymu skęstančiųjų gelbėjimo darbus<text:s/></text:span><text:span text:style-name="T1776">atliekantys<text:s/></text:span><text:span text:style-name="T1777">juridinių asmenų darbuotojai (toliau šiame straipsnyje – darbuotojai</text:span><text:span text:style-name="T1778">), savo darbo laiku valdantys motorinius pramoginius laivus ir kitas motorines plaukiojimo priemones vidaus vandenų plaukiojimo rajone ir pakrančių plaukiojimo rajone skęstančiųjų gelbėjimo ir kitų gelbėjimo darbų funkcijai, numatytai jų pareigybės aprašym</text:span><text:span text:style-name="T1779">e (nuostatuose) ir (ar) darbo sutartyje, atlikti darbdavio suteiktomis darbo priemonėmis. Darbdavys privalo užtikrinti, kad darbuotojai būtų išmokyti saugiai valdyti motorinius pramoginius laivus ir kitas motorines plaukiojimo priemones;</text:span></text:p>
      <text:p text:style-name="P1780"><text:span text:style-name="T1781">5</text:span><text:span text:style-name="T1782">) vyresni<text:s/></text:span><text:span text:style-name="T1783">negu 18 metų asmenys, vidaus vandenų plaukiojimo rajone ir pakrančių plaukiojimo rajone valdantys išsinuomotus iš asmenų, vykdančių asmeninių laivų nuomos veiklą, asmeninius laivus. Asmenys, vykdantys asmeninių laivų nuomos veiklą, atsako už šios veiklos v</text:span><text:span text:style-name="T1784">ykdymą ir privalo užtikrinti, kad asmuo, ketinantis išsinuomoti jų asmeninį laivą, būtų pasirašytinai supažindintas su to asmeninio laivo valdymu (asmeninio laivo įsibėgėjimo, stabdymo, posūkio darymo, variklio išjungimo pagrindais) ir teritorijos, kurioje</text:span><text:span text:style-name="T1785"><text:s/>plaukiojama išsinuomotais asmeniniais laivais, ribomis. Plaukiojimas išsinuomotais asmeniniais laivais gali būti organizuojamas tik pažymėtose ir kitiems vandenyje esantiems asmenims matomose vandens telkinių teritorijose saugiu atstumu nuo pakrantės ar m</text:span><text:span text:style-name="T1786">audyklų. Asmenys, vykdantys asmeninių laivų nuomos veiklą, iki šios veiklos pradžios apie tam tikros vandens telkinio teritorijos, kurioje plaukiojama išnuomotais asmeniniais laivais, ribas raštu (asmeniškai, registruotąja pašto siunta arba elektroninių ry</text:span><text:span text:style-name="T1787">šių priemonėmis) informuoja Transporto saugos administraciją.</text:span></text:p>
      <text:p text:style-name="P1788"><text:span text:style-name="T1789">3</text:span><text:span text:style-name="T1790">. Vidaus vandenų transporto specialistus ir motorinių pramoginių laivų laivavedžius pagal susisiekimo ministro patvirtintas programas rengia susisiekimo ministro nustatyta tvarka akreditu</text:span><text:span text:style-name="T1791">otos mokymo įstaigos, įmonės ar organizacijos. Tikrindama teorines žinias, juos egzaminuoja ir vidaus vandenų transporto specialisto laipsnio diplomus, diplomų patvirtinimo dokumentus, vidaus vandenų transporto specialisto laipsnio kvalifikacijos liudijimu</text:span><text:span text:style-name="T1792">s, motorinio pramoginio laivo laivavedžio kvalifikacijos liudijimus, motorinio pramoginio laivo laivavedžio tarptautinius kvalifikacijos liudijimus ir šių dokumentų dublikatus susisiekimo ministro nustatyta tvarka išduoda Transporto saugos administracija.<text:s/></text:span></text:p>
      <text:p text:style-name="P1793"><text:span text:style-name="T1794">4</text:span><text:span text:style-name="T1795">. Lietuvos Respublikos vidaus vandenyse galioja:</text:span></text:p>
      <text:p text:style-name="P1796"><text:span text:style-name="T1797">1</text:span><text:span text:style-name="T1798">) Europos Sąjungos valstybių narių ar kitų Europos ekonominės erdvės valstybių kompetentingų institucijų išduodami dokumentai, kuriais patvirtinama vidaus vandenų transporto priemonių įgulų narių kv</text:span><text:span text:style-name="T1799">alifikacija;</text:span></text:p>
      <text:p text:style-name="P1800"><text:span text:style-name="T1801">2</text:span><text:span text:style-name="T1802">) remiantis Laivybos Reinu darbuotojų nuostatais išduodami dokumentai, kuriais patvirtinama vidaus vandenų transporto priemonių įgulų narių kvalifikacija;</text:span></text:p>
      <text:p text:style-name="P1803"><text:span text:style-name="T1804">3</text:span><text:span text:style-name="T1805">) į Europos Komisijos skelbiamą sąrašą įtrauktų trečiųjų šalių kompetentingų i</text:span><text:span text:style-name="T1806">nstitucijų išduodami dokumentai, kuriais patvirtinama vidaus vandenų transporto priemonių įgulų narių kvalifikacija;</text:span></text:p>
      <text:p text:style-name="P1807"><text:span text:style-name="T1808">4</text:span><text:span text:style-name="T1809">) Europos Sąjungos valstybių narių ar kitų Europos ekonominės erdvės valstybių ir šalių, taikančių Jungtinių Tautų Europos ekonomikos<text:s/></text:span><text:span text:style-name="T1810">komisijos Vidaus transporto komiteto 1998 m. spalio 16 d. rezoliuciją Nr. 40, kompetentingų institucijų išduodami tarptautiniai dokumentai, kuriais patvirtinama pramoginių laivų laivavedžių kvalifikacija.</text:span></text:p>
      <text:p text:style-name="P1811">Straipsnio pakeitimai:</text:p>
      <text:p text:style-name="P1812"><text:span text:style-name="T1813">Nr.<text:s/></text:span><text:a xlink:href="http://www3.lrs.lt/cgi-bin/preps2?Condition1=107739&amp;Condition2=" office:target-frame-name="_top" xlink:show="replace"><text:span text:style-name="T1814">VIII-1900</text:span></text:a><text:span text:style-name="T1815">, 00.08.29, Žin., 2000, Nr.</text:span><text:a xlink:href="https://www.e-tar.lt/portal/legalAct.html?documentId=TAIS.107739" office:target-frame-name="_blank" xlink:show="new"><text:span text:style-name="T1816">75-2267</text:span></text:a><text:span text:style-name="T1817"><text:s/>(00.09.07)</text:span></text:p>
      <text:p text:style-name="P1818"><text:span text:style-name="T1819">Nr.<text:s/></text:span><text:a xlink:href="http://www3.lrs.lt/cgi-bin/preps2?Condition1=110352&amp;Condition2=" office:target-frame-name="_top" xlink:show="replace"><text:span text:style-name="T1820">VIII-1964</text:span></text:a><text:span text:style-name="T1821">, 00.09.26, Žin., 2000, Nr.</text:span><text:a xlink:href="https://www.e-tar.lt/portal/legalAct.html?documentId=TAIS.110352" office:target-frame-name="_blank" xlink:show="new"><text:span text:style-name="T1822">85-2585</text:span></text:a><text:span text:style-name="T1823"><text:s/>(00.10.11)</text:span></text:p>
      <text:p text:style-name="P1824"><text:span text:style-name="T1825">Nr.<text:s/></text:span><text:a xlink:href="http://www3.lrs.lt/cgi-bin/preps2?a=331060&amp;b=" office:target-frame-name="_top" xlink:show="replace"><text:span text:style-name="T1826">X-1790</text:span></text:a><text:span text:style-name="T1827">, 2008-11-06, Žin., 2008, Nr.<text:s/></text:span><text:a xlink:href="https://www.e-tar.lt/portal/legalAct.html?documentId=TAIS.331060" office:target-frame-name="_blank" xlink:show="new"><text:span text:style-name="T1828">134-5177</text:span></text:a><text:span text:style-name="T1829"><text:s/>(2008-11-22)</text:span></text:p>
      <text:p text:style-name="P1830"><text:span text:style-name="T1831">Nr.<text:s/></text:span><text:a xlink:href="http://www3.lrs.lt/cgi-bin/preps2?a=374936&amp;b=" office:target-frame-name="_top" xlink:show="replace"><text:span text:style-name="T1832">XI-891</text:span></text:a><text:span text:style-name="T1833">, 2010-06-10, Žin., 2010, Nr.<text:s/></text:span><text:a xlink:href="https://www.e-tar.lt/portal/legalAct.html?documentId=TAIS.374936" office:target-frame-name="_blank" xlink:show="new"><text:span text:style-name="T1834">72-3613</text:span></text:a><text:span text:style-name="T1835"><text:s/>(2010-06-22)</text:span></text:p>
      <text:p text:style-name="P1836">Straipsnio pakeitimai:</text:p>
      <text:p text:style-name="P1837"><text:span text:style-name="T1838">Nr.<text:s/></text:span><text:a xlink:href="https://www.e-tar.lt/portal/legalAct.html?documentId=2180d030800311ec993ff5ca6e8ba60c" office:target-frame-name="_top" xlink:show="replace"><text:span text:style-name="T1839">XIV-913</text:span></text:a><text:span text:style-name="T1840">, 2022-01-20, pas</text:span><text:span text:style-name="T1841">kelbta TAR 2022-01-28, i. k. 2022-01357</text:span></text:p>
      <text:p text:style-name="Normal"/>
      <text:p text:style-name="P1842"><text:span text:style-name="T1843">19</text:span><text:span text:style-name="T1844"><text:s/>straipsnis.<text:s/></text:span><text:span text:style-name="T1845">Laivo įgula</text:span></text:p>
      <text:p text:style-name="P1846"><text:span text:style-name="T1847">1</text:span><text:span text:style-name="T1848">. Vidaus vandenų transporto priemonės įgula – kapitonas (škiperis), mechanikai, elektromechanikai, upeiviai, motoristai ir elektrikai, turintys teisę dirbti vidaus vandenų laivuos</text:span><text:span text:style-name="T1849">e ir plūduriuojančiuosiuose įrenginiuose.</text:span></text:p>
      <text:p text:style-name="P1850">Straipsnio dalies pakeitimai:</text:p>
      <text:p text:style-name="P1851"><text:span text:style-name="T1852">Nr.<text:s/></text:span><text:a xlink:href="https://www.e-tar.lt/portal/legalAct.html?documentId=2180d030800311ec993ff5ca6e8ba60c" office:target-frame-name="_top" xlink:show="replace"><text:span text:style-name="T1853">XIV-913</text:span></text:a><text:span text:style-name="T1854">, 2022-01-20, paskelbta TAR 2022-01-28, i. k. 2022-01357</text:span></text:p>
      <text:p text:style-name="Normal"/>
      <text:p text:style-name="P1855"><text:span text:style-name="T1856">2</text:span><text:span text:style-name="T1857">. Laivo<text:s/></text:span><text:span text:style-name="T1858">įgulos minimalios sudėties reikalavimus ir laivo įgulos minimalios sudėties liudijimų išdavimo ir galiojimo panaikinimo sąlygas ir tvarką nustato susisiekimo ministras.</text:span></text:p>
      <text:p text:style-name="P1859"><text:span text:style-name="T1860">3</text:span><text:span text:style-name="T1861">. Įgulos nariais gali būti asmenys, turintys Transporto saugos administracijos išd</text:span><text:span text:style-name="T1862">uotus vidaus vandenų transporto specialisto diplomus ir diplomų patvirtinimo dokumentus ar vidaus vandenų transporto specialisto kvalifikacijos liudijimus arba šio kodekso 18 straipsnio 4 dalies 1, 2 ir (ar) 3 punktuose nurodytus dokumentus.</text:span></text:p>
      <text:p text:style-name="P1863">Straipsnio dalies pakeitimai:</text:p>
      <text:p text:style-name="P1864"><text:span text:style-name="T1865">Nr.<text:s/></text:span><text:a xlink:href="https://www.e-tar.lt/portal/legalAct.html?documentId=2180d030800311ec993ff5ca6e8ba60c" office:target-frame-name="_top" xlink:show="replace"><text:span text:style-name="T1866">XIV-913</text:span></text:a><text:span text:style-name="T1867">, 2022-01-20, paskelbta TAR 2022-01-28, i. k. 2022-01357</text:span></text:p>
      <text:p text:style-name="Normal"/>
      <text:p text:style-name="P1868"><text:span text:style-name="T1869">4</text:span><text:span text:style-name="T1870">. Burinių jachtų laivavedžių diplomus ir kitus pažymėjimus išduoda Lietuvos buriuotojų sąjungos patvirtintos kvalifikacinės komisijos. Diplomų, kvalifikacijos liudijimų ir pažymėjimų išdavimo sąlygas ir tvarką nustato Burinių jachtų laivavedžių diplomavimo</text:span><text:span text:style-name="T1871"><text:s/>taisyklės, kurias, suderinusi su<text:s/></text:span><text:span text:style-name="T1872">Transporto saugos administracija</text:span><text:span text:style-name="T1873">, tvirtina Lietuvos buriuotojų sąjunga.</text:span><text:s/></text:p>
      <text:p text:style-name="P1874"><text:span text:style-name="T1875">5</text:span><text:span text:style-name="T1876">. Transporto saugos administracija asmens, turinčio šio kodekso 18 straipsnio 4 dalies 1, 2 ir (ar) 3 punktuose nurodytus dokumentus, prašymu įr</text:span><text:span text:style-name="T1877">ašo į šio asmens tarnybos įrašų knygelę arba patvirtina šioje knygelėje įrašytus duomenis apie plaukiojimo laiką ir keliones, atliktas per 15 mėnesių iki prašymo pateikimo dienos Lietuvos Respublikos vidaus vandenimis ir (ar) susisiekiančiais vidaus vanden</text:span><text:span text:style-name="T1878">imis už Lietuvos Respublikos teritorijos ribų, prieš tai patikrinusi dokumentų, kuriais patvirtinami duomenys apie plaukiojimo laiką ir (ar) atliktas keliones, autentiškumą ir pagrįstumą.</text:span></text:p>
      <text:p text:style-name="P1879">Papildyta straipsnio dalimi:</text:p>
      <text:p text:style-name="P1880"><text:span text:style-name="T1881">Nr.<text:s/></text:span><text:a xlink:href="https://www.e-tar.lt/portal/legalAct.html?documentId=2180d030800311ec993ff5ca6e8ba60c" office:target-frame-name="_top" xlink:show="replace"><text:span text:style-name="T1882">XIV-913</text:span></text:a><text:span text:style-name="T1883">, 2022-01-20, paskelbta TAR 2022-01-28, i. k. 2022-01357</text:span></text:p>
      <text:p text:style-name="Normal"/>
      <text:p text:style-name="P1884">Straipsnio pakeitimai:</text:p>
      <text:p text:style-name="P1885"><text:span text:style-name="T1886">Nr.<text:s/></text:span><text:a xlink:href="http://www3.lrs.lt/cgi-bin/preps2?Condition1=107739&amp;Condition2=" office:target-frame-name="_top" xlink:show="replace"><text:span text:style-name="T1887">VIII-1900</text:span></text:a><text:span text:style-name="T1888">,<text:s/></text:span><text:span text:style-name="T1889">00.08.29, Žin., 2000, Nr.</text:span><text:a xlink:href="https://www.e-tar.lt/portal/legalAct.html?documentId=TAIS.107739" office:target-frame-name="_blank" xlink:show="new"><text:span text:style-name="T1890">75-2267</text:span></text:a><text:span text:style-name="T1891"><text:s/>(00.09.07)</text:span></text:p>
      <text:p text:style-name="P1892"><text:span text:style-name="T1893">Nr.<text:s/></text:span><text:a xlink:href="http://www3.lrs.lt/cgi-bin/preps2?Condition1=110352&amp;Condition2=" office:target-frame-name="_top" xlink:show="replace"><text:span text:style-name="T1894">VIII-1964</text:span></text:a><text:span text:style-name="T1895">, 00.09.26, Žin., 2000, Nr</text:span><text:span text:style-name="T1896">.</text:span><text:a xlink:href="https://www.e-tar.lt/portal/legalAct.html?documentId=TAIS.110352" office:target-frame-name="_blank" xlink:show="new"><text:span text:style-name="T1897">85-2585</text:span></text:a><text:span text:style-name="T1898"><text:s/>(00.10.11)</text:span></text:p>
      <text:p text:style-name="P1899"><text:span text:style-name="T1900">Nr.<text:s/></text:span><text:a xlink:href="http://www3.lrs.lt/cgi-bin/preps2?a=331060&amp;b=" office:target-frame-name="_top" xlink:show="replace"><text:span text:style-name="T1901">X-1790</text:span></text:a><text:span text:style-name="T1902">, 2008-11-06, Žin., 2008, Nr.<text:s/></text:span><text:a xlink:href="https://www.e-tar.lt/portal/legalAct.html?documentId=TAIS.331060" office:target-frame-name="_blank" xlink:show="new"><text:span text:style-name="T1903">134-5177</text:span></text:a><text:span text:style-name="T1904"><text:s/>(2008-11-22)</text:span></text:p>
      <text:p text:style-name="P1905"><text:span text:style-name="T1906">Nr.<text:s/></text:span><text:a xlink:href="http://www3.lrs.lt/cgi-bin/preps2?a=374936&amp;b=" office:target-frame-name="_top" xlink:show="replace"><text:span text:style-name="T1907">XI-891</text:span></text:a><text:span text:style-name="T1908">, 2010-06-10, Žin., 2010, Nr.<text:s/></text:span><text:a xlink:href="https://www.e-tar.lt/portal/legalAct.html?documentId=TAIS.374936" office:target-frame-name="_blank" xlink:show="new"><text:span text:style-name="T1909">72-3613</text:span></text:a><text:span text:style-name="T1910"><text:s/>(2010-06-22)</text:span></text:p>
      <text:p text:style-name="P1911">Straipsnio pakeitimai:</text:p>
      <text:p text:style-name="P1912"><text:span text:style-name="T1913">Nr.<text:s/></text:span><text:a xlink:href="https://www.e-tar.lt/portal/legalAct.html?documentId=1ffbdd40d40e11e7910a89ac20768b0f" office:target-frame-name="_top" xlink:show="replace"><text:span text:style-name="T1914">XIII-764</text:span></text:a><text:span text:style-name="T1915">, 2017-11-16, paskelbta TAR 2017-11-28, i. k. 2017-18816</text:span></text:p>
      <text:p text:style-name="P1916"><text:span text:style-name="T1917">Nr.<text:s/></text:span><text:a xlink:href="https://www.e-tar.lt/portal/legalAct.html?documentId=84f57be0ad4511e98451fa7b5933515d" office:target-frame-name="_top" xlink:show="replace"><text:span text:style-name="T1918">XIII-2295</text:span></text:a><text:span text:style-name="T1919">, 2019-07-09, paskelbta TAR 2019-07-23, i. k. 2019-12123</text:span></text:p>
      <text:p text:style-name="Normal"/>
      <text:p text:style-name="P1920"><text:span text:style-name="T1921">20</text:span><text:span text:style-name="T1922"><text:s/>straipsnis.<text:s/></text:span><text:span text:style-name="T1923">Laivo kapitonas (škiperis)</text:span></text:p>
      <text:p text:style-name="P1924"><text:span text:style-name="T1925">1</text:span><text:span text:style-name="T1926">. Savaeigį laivą valdo kapitonas, nesavaei</text:span><text:span text:style-name="T1927">gį laivą - škiperis.</text:span></text:p>
      <text:p text:style-name="P1928"><text:span text:style-name="T1929">2</text:span><text:span text:style-name="T1930">. Laivo kapitonas (škiperis) vadovauja įgulos darbui ir atsako už laivo, jo įgulos, keleivių bei krovinio saugumą. Jo nurodymai, kuriais siekiama laive garantuoti saugumą ir palaikyti tvarką, privalomi visiems laive esantiems asme</text:span><text:span text:style-name="T1931">nims.</text:span></text:p>
      <text:p text:style-name="P1932"><text:span text:style-name="T1933">3</text:span><text:span text:style-name="T1934">. Įgulos nariai į laivą priimami, jei kapitonas (škiperis) sutinka.</text:span></text:p>
      <text:p text:style-name="P1935"><text:span text:style-name="T1936">4</text:span><text:span text:style-name="T1937">.<text:s/></text:span><text:span text:style-name="T1938">Neteko galios nuo 2008-11-22</text:span><text:span text:style-name="T1939">.</text:span></text:p>
      <text:p text:style-name="P1940">Straipsnio pakeitimai:</text:p>
      <text:p text:style-name="P1941"><text:span text:style-name="T1942">Nr.<text:s/></text:span><text:a xlink:href="http://www3.lrs.lt/cgi-bin/preps2?a=331060&amp;b=" office:target-frame-name="_top" xlink:show="replace"><text:span text:style-name="T1943">X-1790</text:span></text:a><text:span text:style-name="T1944">, 2008-11-06, Žin., 2008, Nr.<text:s/></text:span><text:a xlink:href="https://www.e-tar.lt/portal/legalAct.html?documentId=TAIS.331060" office:target-frame-name="_blank" xlink:show="new"><text:span text:style-name="T1945">134-5177</text:span></text:a><text:span text:style-name="T1946"><text:s/>(2008-11-22)</text:span></text:p>
      <text:p text:style-name="P1947"/>
      <text:p text:style-name="P1948"><text:span text:style-name="T1949">21</text:span><text:span text:style-name="T1950"><text:s/>straipsnis.<text:s/></text:span><text:span text:style-name="T1951">Kapitono veiksmai, kilus pavojui laivui, žmonėms ir gamtai</text:span></text:p>
      <text:p text:style-name="P1952"><text:span text:style-name="T1953">1</text:span><text:span text:style-name="T1954">. Jeigu kyla pavojus laivo saugumui, kapitonas (škiperis) nedelsdamas<text:s/></text:span><text:span text:style-name="T1955">turi imtis visų priemonių pavojui pašalinti ir atlikti visus reikalingus veiksmus.</text:span></text:p>
      <text:p text:style-name="P1956"><text:span text:style-name="T1957">2</text:span><text:span text:style-name="T1958">. Jeigu laivui gresia neišvengiama žūtis, kapitonas privalo imtis būtinų priemonių, kad keleiviai, o po to ir įgula saugiai apleistų laivą. Kapitonas laivą palieka pask</text:span><text:span text:style-name="T1959">utinis. Palikdamas laivą, kapitonas turi pasiimti laivo dokumentus.</text:span></text:p>
      <text:p text:style-name="P1960"><text:span text:style-name="T1961">3</text:span><text:span text:style-name="T1962">. Gavęs nelaimės signalą arba vidaus vandenų kelyje aptikęs pavojuje žmogų ar laivą, kapitonas privalo suteikti žmonėms pagalbą, jeigu tai nesudaro rimto pavojaus jo laivui, keleiviam</text:span><text:span text:style-name="T1963">s ir įgulai.</text:span></text:p>
      <text:p text:style-name="P1964"><text:span text:style-name="T1965">4</text:span><text:span text:style-name="T1966">. Įvykus avarijai ir užteršus aplinką, laivo kapitonas (škiperis) privalo imtis priemonių teršalams lokalizuoti ir neigiamoms pasekmėms likviduoti.</text:span></text:p>
      <text:p text:style-name="P1967"/>
      <text:p text:style-name="P1968"><text:span text:style-name="T1969">22</text:span><text:span text:style-name="T1970"><text:s/>straipsnis.<text:s/></text:span><text:span text:style-name="T1971">Atlyginimas už pagalbos suteikimą</text:span></text:p>
      <text:p text:style-name="P1972"><text:span text:style-name="T1973">1</text:span><text:span text:style-name="T1974">. Už pagalbos suteikimą pavoj</text:span><text:span text:style-name="T1975">uje atsidūrusiam laivui, jeigu visiškai ar iš dalies buvo išgelbėtas laivas, krovinys ar kitas jame buvęs turtas, laivo valdytojas turi sumokėti atlyginimą.</text:span></text:p>
      <text:p text:style-name="P1976"><text:span text:style-name="T1977">2</text:span><text:span text:style-name="T1978">. Pagalba pavojuje atsidūrusiam laivui, jo kroviniui teikiama, tik jei yra kapitonų susitarima</text:span><text:span text:style-name="T1979">s dėl pagalbos. Už pagalbos suteikimą priklausančio atlyginimo dydis nustatomas šiame susitarime.</text:span></text:p>
      <text:p text:style-name="P1980"><text:span text:style-name="T1981">3</text:span><text:span text:style-name="T1982">. Išgelbėti žmonės neprivalo mokėti už savo išgelbėjimą.</text:span></text:p>
      <text:p text:style-name="P1983"><text:span text:style-name="T1984">4</text:span><text:span text:style-name="T1985">. Asmenys, gelbėję žmones, turi teisę į dalį atlyginimo už turto gelbėjimą kartu su gelbėju</text:span><text:span text:style-name="T1986">siais turtą žmonėmis.</text:span></text:p>
      <text:p text:style-name="P1987"/>
      <text:p text:style-name="P1988"><text:span text:style-name="T1989">22</text:span><text:span text:style-name="T1990">(1)</text:span><text:span text:style-name="T1991"><text:s/>straipsnis. Laivybos sąvoka</text:span></text:p>
      <text:p text:style-name="P1992"><text:span text:style-name="T1993">Laivyba – laivų ir kitų vidaus vandenų transporto priemonių plaukiojimas Lietuvos Respublikos vidaus vandenyse (prekybinė, pramoginė, žvejybinė, linijinė ir kitos laivybos rūšys).<text:s/></text:span></text:p>
      <text:p text:style-name="P1994">Kodeksas papildytas straipsniu:</text:p>
      <text:p text:style-name="P1995"><text:span text:style-name="T1996">Nr.<text:s/></text:span><text:a xlink:href="http://www3.lrs.lt/cgi-bin/preps2?a=256860&amp;b=" office:target-frame-name="_top" xlink:show="replace"><text:span text:style-name="T1997">X-224</text:span></text:a><text:span text:style-name="T1998">, 2005-05-26, Žin., 2005, Nr.<text:s/></text:span><text:a xlink:href="https://www.e-tar.lt/portal/legalAct.html?documentId=TAIS.256860" office:target-frame-name="_blank" xlink:show="new"><text:span text:style-name="T1999">72-2589</text:span></text:a><text:span text:style-name="T2000"><text:s/>(2005-06-09)</text:span></text:p>
      <text:p text:style-name="P2001"/>
      <text:p text:style-name="P2002"><text:span text:style-name="T2003">PENKTASIS</text:span><text:span text:style-name="T2004"><text:s/>SKIRSNIS</text:span></text:p>
      <text:p text:style-name="P2005"><text:span text:style-name="T2006">LAIVYBA</text:span></text:p>
      <text:p text:style-name="P2007"/>
      <text:p text:style-name="P2008"><text:span text:style-name="T2009">23</text:span><text:span text:style-name="T2010"><text:s/>straipsnis.<text:s/></text:span><text:span text:style-name="T2011">Vidaus vandenų kelio ženklai</text:span></text:p>
      <text:p text:style-name="P2012"><text:span text:style-name="T2013">1</text:span><text:span text:style-name="T2014">. Vidaus vandenų kelių valdytojai privalo žymėti kelią navigacijos (nurodomaisiais ir įspėjamaisiais) ženklais.</text:span></text:p>
      <text:p text:style-name="P2015"><text:span text:style-name="T2016">2</text:span><text:span text:style-name="T2017">. Ženklų įrengimo, naudojimo ir nuėmimo tvarką nustato Vidaus vande</text:span><text:span text:style-name="T2018">nų kelių eksploatavimo taisyklės, kurias tvirtina Susisiekimo ministerija.</text:span></text:p>
      <text:p text:style-name="P2019"/>
      <text:p text:style-name="P2020"><text:span text:style-name="T2021">24</text:span><text:span text:style-name="T2022"><text:s/>straipsnis.<text:s/></text:span><text:span text:style-name="T2023">Plaukiojimo vaga (farvateris)</text:span></text:p>
      <text:p text:style-name="P2024"><text:span text:style-name="T2025">1</text:span><text:span text:style-name="T2026">. Plaukiojimo vaga (farvateris) – vidaus vandenų kelio juosta, tinkanti plaukioti tam tikrų matmenų laivams.</text:span></text:p>
      <text:p text:style-name="P2027"><text:span text:style-name="T2028">2</text:span><text:span text:style-name="T2029">.<text:s/></text:span><text:span text:style-name="T2030">Plaukiojimo vaga (farvateris) turi būti pažymėta navigacijos ženklais arba nurodyta locmano žemėlapiuose.</text:span></text:p>
      <text:p text:style-name="P2031">Straipsnio pakeitimai:</text:p>
      <text:p text:style-name="P2032"><text:span text:style-name="T2033">Nr.<text:s/></text:span><text:a xlink:href="http://www3.lrs.lt/cgi-bin/preps2?Condition1=107739&amp;Condition2=" office:target-frame-name="_top" xlink:show="replace"><text:span text:style-name="T2034">VIII-1900</text:span></text:a><text:span text:style-name="T2035">, 00.08.29, Žin., 2000, Nr.</text:span><text:a xlink:href="https://www.e-tar.lt/portal/legalAct.html?documentId=TAIS.107739" office:target-frame-name="_blank" xlink:show="new"><text:span text:style-name="T2036">75-2267</text:span></text:a><text:span text:style-name="T2037"><text:s/>(00.09.07)</text:span></text:p>
      <text:p text:style-name="P2038"><text:span text:style-name="T2039">Nr.<text:s/></text:span><text:a xlink:href="http://www3.lrs.lt/cgi-bin/preps2?Condition1=110352&amp;Condition2=" office:target-frame-name="_top" xlink:show="replace"><text:span text:style-name="T2040">VIII-1964</text:span></text:a><text:span text:style-name="T2041">, 00.09.26, Žin., 2000, Nr.</text:span><text:a xlink:href="https://www.e-tar.lt/portal/legalAct.html?documentId=TAIS.110352" office:target-frame-name="_blank" xlink:show="new"><text:span text:style-name="T2042">85-2585</text:span></text:a><text:span text:style-name="T2043"><text:s/>(00.10.11)</text:span></text:p>
      <text:p text:style-name="P2044"/>
      <text:p text:style-name="P2045"><text:span text:style-name="T2046">24</text:span><text:span text:style-name="T2047">1</text:span><text:span text:style-name="T2048"><text:s/>straipsnis.<text:s/></text:span><text:span text:style-name="T2049">Vidaus vandenų transporto priemonių plaukiojimo rajonai</text:span></text:p>
      <text:p text:style-name="P2050"><text:span text:style-name="T2051">1</text:span><text:span text:style-name="T2052">. Nustatomi šie vidaus vandenų transporto priemonių plaukiojimo rajonai:</text:span></text:p>
      <text:p text:style-name="P2053"><text:span text:style-name="T2054">1</text:span><text:span text:style-name="T2055">) vidaus van</text:span><text:span text:style-name="T2056">denų plaukiojimo rajonas, kuris apima vidaus vandenis ir Kuršių marias iki Klaipėdos valstybinio jūrų uosto vartų;<text:s/></text:span></text:p>
      <text:p text:style-name="P2057"><text:span text:style-name="T2058">2</text:span><text:span text:style-name="T2059">) pakrančių plaukiojimo rajonas, kuris apima teritorinę jūrą;</text:span></text:p>
      <text:p text:style-name="P2060"><text:span text:style-name="T2061">3</text:span><text:span text:style-name="T2062">) jūrinis plaukiojimo rajonas, kuris apima jūros vandenis, esančius<text:s/></text:span><text:span text:style-name="T2063">už teritorinės jūros ribų.</text:span></text:p>
      <text:p text:style-name="P2064"><text:span text:style-name="T2065">2</text:span><text:span text:style-name="T2066">. Susisiekimo ministras ar jo įgaliota institucija nustato vidaus vandenų transporto priemonių aprūpinimo įranga pagal plaukiojimo rajonus reikalavimus.</text:span><text:s/></text:p>
      <text:p text:style-name="P2067">Papildyta straipsniu:</text:p>
      <text:p text:style-name="P2068"><text:span text:style-name="T2069">Nr.<text:s/></text:span><text:a xlink:href="https://www.e-tar.lt/portal/legalAct.html?documentId=84f57be0ad4511e98451fa7b5933515d" office:target-frame-name="_top" xlink:show="replace"><text:span text:style-name="T2070">XIII-2295</text:span></text:a><text:span text:style-name="T2071">, 2019-07-09, paskelbta TAR 2019-07-23, i. k. 2019-12123</text:span></text:p>
      <text:p text:style-name="Normal"/>
      <text:p text:style-name="P2072"><text:span text:style-name="T2073">25</text:span><text:span text:style-name="T2074"><text:s/>straipsnis.<text:s/></text:span><text:span text:style-name="T2075">Saugi laivyba</text:span></text:p>
      <text:p text:style-name="P2076"><text:span text:style-name="T2077">1</text:span><text:span text:style-name="T2078">. Saugi laivyba užtikrinama organizacinėmis, techninėmi</text:span><text:span text:style-name="T2079">s, sanitarijos, gamtosaugos ir teisinėmis priemonėmis.</text:span></text:p>
      <text:p text:style-name="P2080"><text:span text:style-name="T2081">2</text:span><text:span text:style-name="T2082">. Šias priemones įgyvendina vidaus vandenų kelių, transporto priemonių, uostų, prieplaukų, hidrotechnikos, ryšių bei kitų vidaus vandenų transporto objektų valdytojai.</text:span></text:p>
      <text:p text:style-name="P2083">Straipsnio pakeitimai:</text:p>
      <text:p text:style-name="P2084"><text:span text:style-name="T2085">Nr.</text:span><text:span text:style-name="T2086"><text:s/></text:span><text:a xlink:href="http://www3.lrs.lt/cgi-bin/preps2?a=331060&amp;b=" office:target-frame-name="_top" xlink:show="replace"><text:span text:style-name="T2087">X-1790</text:span></text:a><text:span text:style-name="T2088">, 2008-11-06, Žin., 2008, Nr.<text:s/></text:span><text:a xlink:href="https://www.e-tar.lt/portal/legalAct.html?documentId=TAIS.331060" office:target-frame-name="_blank" xlink:show="new"><text:span text:style-name="T2089">134-5177</text:span></text:a><text:span text:style-name="T2090"><text:s/>(2008-11-22)</text:span></text:p>
      <text:p text:style-name="P2091"/>
      <text:p text:style-name="P2092"><text:span text:style-name="T2093">26</text:span><text:span text:style-name="T2094"><text:s/>straipsnis.<text:s/></text:span><text:span text:style-name="T2095">Valstybinė saugios<text:s/></text:span><text:span text:style-name="T2096">laivybos Lietuvos Respublikos vidaus vandenyse kontrolė</text:span></text:p>
      <text:p text:style-name="P2097"><text:span text:style-name="T2098">1</text:span><text:span text:style-name="T2099">.</text:span><text:span text:style-name="T2100"><text:s/></text:span><text:span text:style-name="T2101">Valstybinę saugios laivybos Lietuvos Respublikos vidaus vandenyse kontrolę atlieka Transporto saugos administracija</text:span><text:span text:style-name="T2102">. Transporto saugos administracijos kontrolės įgaliojimus nustato šis<text:s/></text:span><text:span text:style-name="T2103">kodeksas.</text:span></text:p>
      <text:p text:style-name="P2104"><text:span text:style-name="T2105">2</text:span><text:span text:style-name="T2106">. Transporto saugos administracijos pareigūnai turi teisę sustabdyti vidaus vandenų transporto priemones, nurodyti plaukti paskui paženklintą Transporto saugos administracijos vidaus vandenų transporto priemonę iki patikrinimo vietos, tikrin</text:span><text:span text:style-name="T2107">ti vidaus vandenų transporto priemonių techninės būklės patikros dokumentus, aprūpinimo įranga pagal plaukiojimo rajoną reikalavimų atitiktį, techninės apžiūros atlikimo periodiškumą, vidaus vandenų transporto priemonių ir įgulos narių dokumentus, keleivia</text:span><text:span text:style-name="T2108">ms, bagažui ir kroviniams vežti privalomus dokumentus, tarp jų keleivių bilietus ir bagažo kvitus, važtaraščius, taip pat gauti paaiškinimus raštu ir (ar) žodžiu. Transporto saugos administracijos pareigūnai, įtarę, kad vidaus vandenų transporto priemonę v</text:span><text:span text:style-name="T2109">airuojantis asmuo yra neblaivus arba apsvaigęs nuo narkotinių, psichotropinių ar kitų psichiką veikiančių medžiagų, vengia ar atsisako pasitikrinti dėl blaivumo, turi teisę nušalinti jį nuo vidaus vandenų transporto priemonės vairavimo, specialiosiomis tec</text:span><text:span text:style-name="T2110">hninėmis priemonėmis jį patikrinti arba Vyriausybės nustatyta tvarka siųsti neblaivumui arba apsvaigimui nustatyti.</text:span></text:p>
      <text:p text:style-name="P2111"><text:span text:style-name="T2112">3</text:span><text:span text:style-name="T2113">. Transporto saugos administracijos pareigūnai, nustatę, kad Vidaus vandenų laivų registre įregistruota vidaus vandenų transporto priem</text:span><text:span text:style-name="T2114">onė kelia grėsmę joje esančių asmenų sveikatai, gyvybei, laivybos saugumui ar aplinkai, susisiekimo ministro nustatyta tvarka uždraudžia toliau eksploatuoti vidaus vandenų transporto priemonę ir šio kodekso 16</text:span><text:span text:style-name="T2115">1</text:span><text:span text:style-name="T2116"><text:s/>straipsnio 8 dalyje nustatytais pagrindais pa</text:span><text:span text:style-name="T2117">ima dokumentą (tais atvejais, kai šio dokumento laive nėra, įpareigoja per 2 darbo dienas jį pristatyti Transporto saugos administracijai), kuriuo patvirtinama, kad vidaus vandenų transporto priemonė įregistruota Vidaus vandenų laivų registre, ir panaikina</text:span><text:span text:style-name="T2118"><text:s/>techninės apžiūros, jeigu ji yra privaloma, galiojimą.</text:span></text:p>
      <text:p text:style-name="P2119"><text:span text:style-name="T2120">4</text:span><text:span text:style-name="T2121">. Transporto saugos administracijos pareigūnai leidžia toliau eksploatuoti vidaus vandenų transporto priemonę ir grąžina vidaus vandenų transporto priemonės savininkui dokumentą, kuriuo patvirtin</text:span><text:span text:style-name="T2122">ama, kad vidaus vandenų transporto priemonė įregistruota Vidaus vandenų laivų registre, tik pašalinus trūkumus, dėl kurių buvo paimtas šis dokumentas ir panaikinta techninė apžiūra, ir Transporto saugos administracijai pateikus laisvos formos deklaraciją a</text:span><text:span text:style-name="T2123">pie trūkumų pašalinimą ir dokumentus ar duomenis, įrodančius, kad šie trūkumai buvo pašalinti, ir nustatyta tvarka atlikus techninę apžiūrą, jeigu ji yra privaloma.</text:span></text:p>
      <text:p text:style-name="P2124"><text:span text:style-name="T2125">5</text:span><text:span text:style-name="T2126">. Vykdydama techninių reikalavimų laikymosi priežiūrą, Transporto saugos administracij</text:span><text:span text:style-name="T2127">a bet kuriuo metu gali patikrinti vidaus vandenų transporto priemonę, kuriai pagal šio kodekso 16</text:span><text:span text:style-name="T2128">1</text:span><text:span text:style-name="T2129"><text:s/>straipsnį privaloma turėti Europos Sąjungos vidaus vandenų laivybos sertifikatą ar vidaus vandenų transporto priemonės tinkamumo plaukioti liudijimą, ir įsit</text:span><text:span text:style-name="T2130">ikinti, ar ji turi galiojantį atitinkamą dokumentą ir ar atitinka techninius reikalavimus.</text:span></text:p>
      <text:p text:style-name="P2131"><text:span text:style-name="T2132">6</text:span><text:span text:style-name="T2133">. Šio straipsnio 5 dalyje nurodyto patikrinimo metu nustačiusi, kad vidaus vandenų transporto priemonė neturi galiojančio Europos Sąjungos vidaus vandenų laivyb</text:span><text:span text:style-name="T2134">os sertifikato ar vidaus vandenų transporto priemonės tinkamumo plaukioti liudijimo arba neturi jo vidaus vandenų transporto priemonėje jos eksploatavimo metu, Transporto saugos administracija uždraudžia tokiai vidaus vandenų transporto priemonei toliau pl</text:span><text:span text:style-name="T2135">aukti.</text:span></text:p>
      <text:p text:style-name="P2136"><text:span text:style-name="T2137">7</text:span><text:span text:style-name="T2138">. Jeigu šio straipsnio 5 dalyje nurodyto patikrinimo metu Transporto saugos administracija nustato, kad dėl vidaus vandenų transporto priemonės būklės kyla akivaizdus pavojus joje esantiems asmenims, aplinkai ar laivybos saugai, ji uždraudžia v</text:span><text:span text:style-name="T2139">idaus vandenų transporto priemonei toliau plaukti, kol bus pašalinti pavojų sukėlę veiksniai, taip pat nurodo imtis proporcingų priemonių, kuriomis būtų sudarytos sąlygos vidaus vandenų transporto priemonei užbaigus reisą ar vežimą saugiai nuplaukti į viet</text:span><text:span text:style-name="T2140">ą, kur ją bus galima patikrinti arba suremontuoti.</text:span></text:p>
      <text:p text:style-name="P2141"><text:span text:style-name="T2142">8</text:span><text:span text:style-name="T2143">. Priėmusi sprendimą uždrausti vidaus vandenų transporto priemonei toliau plaukti arba pranešusi vidaus vandenų transporto priemonės savininkui apie ketinimą uždrausti jai toliau plaukti, jeigu nebus<text:s/></text:span><text:span text:style-name="T2144">pašalinti nustatyti trūkumai, Transporto saugos administracija sprendimo priėmimo dieną praneša apie šį sprendimą kompetentingai institucijai, kuri išdavė vidaus vandenų transporto priemonei Europos Sąjungos vidaus vandenų laivybos sertifikatą arba paskuti</text:span><text:span text:style-name="T2145">nį kartą jį atnaujino. Sprendime, kuriuo draudžiama laivui toliau plaukti, išsamiai nurodomos šį sprendimą pagrindžiančios priežastys ir informuojama apie sprendimo apskundimo tvarką ir terminus. Uždraudimo vidaus vandenų transporto priemonei toliau plaukt</text:span><text:span text:style-name="T2146">i tvarką nustato susisiekimo ministras.</text:span><text:s/></text:p>
      <text:p text:style-name="P2147">Straipsnio pakeitimai:</text:p>
      <text:p text:style-name="P2148"><text:span text:style-name="T2149">Nr.<text:s/></text:span><text:a xlink:href="http://www3.lrs.lt/cgi-bin/preps2?Condition1=107739&amp;Condition2=" office:target-frame-name="_top" xlink:show="replace"><text:span text:style-name="T2150">VIII-1900</text:span></text:a><text:span text:style-name="T2151">, 00.08.29, Žin., 2000, Nr.</text:span><text:a xlink:href="https://www.e-tar.lt/portal/legalAct.html?documentId=TAIS.107739" office:target-frame-name="_blank" xlink:show="new"><text:span text:style-name="T2152">75-2267</text:span></text:a><text:span text:style-name="T2153"><text:s/>(00.09.07)</text:span></text:p>
      <text:p text:style-name="P2154"><text:span text:style-name="T2155">Nr.<text:s/></text:span><text:a xlink:href="http://www3.lrs.lt/cgi-bin/preps2?Condition1=110352&amp;Condition2=" office:target-frame-name="_top" xlink:show="replace"><text:span text:style-name="T2156">VIII-1964</text:span></text:a><text:span text:style-name="T2157">, 00.09.26, Žin., 2000, Nr.</text:span><text:a xlink:href="https://www.e-tar.lt/portal/legalAct.html?documentId=TAIS.110352" office:target-frame-name="_blank" xlink:show="new"><text:span text:style-name="T2158">85-2585</text:span></text:a><text:span text:style-name="T2159"><text:s/>(00.10.11)</text:span></text:p>
      <text:p text:style-name="P2160"><text:span text:style-name="T2161">Nr.<text:s/></text:span><text:a xlink:href="http://www3.lrs.lt/cgi-bin/preps2?a=331060&amp;b=" office:target-frame-name="_top" xlink:show="replace"><text:span text:style-name="T2162">X-1790</text:span></text:a><text:span text:style-name="T2163">, 2008-11-06, Žin., 2008, Nr.<text:s/></text:span><text:a xlink:href="https://www.e-tar.lt/portal/legalAct.html?documentId=TAIS.331060" office:target-frame-name="_blank" xlink:show="new"><text:span text:style-name="T2164">134-5177</text:span></text:a><text:span text:style-name="T2165"><text:s/>(2008-11-22)</text:span></text:p>
      <text:p text:style-name="P2166"><text:span text:style-name="T2167">Nr.<text:s/></text:span><text:a xlink:href="http://www3.lrs.lt/cgi-bin/preps2?a=374936&amp;b=" office:target-frame-name="_top" xlink:show="replace"><text:span text:style-name="T2168">XI-891</text:span></text:a><text:span text:style-name="T2169">, 2010-06-10, Žin., 2010, Nr.<text:s/></text:span><text:a xlink:href="https://www.e-tar.lt/portal/legalAct.html?documentId=TAIS.374936" office:target-frame-name="_blank" xlink:show="new"><text:span text:style-name="T2170">72-3613</text:span></text:a><text:span text:style-name="T2171"><text:s/>(2010-06-22)</text:span></text:p>
      <text:p text:style-name="P2172">Straipsnio pakeitimai:</text:p>
      <text:p text:style-name="P2173"><text:span text:style-name="T2174">Nr.<text:s/></text:span><text:a xlink:href="https://www.e-tar.lt/portal/legalAct.html?documentId=1ffbdd40d40e11e7910a89ac20768b0f" office:target-frame-name="_top" xlink:show="replace"><text:span text:style-name="T2175">XIII-764</text:span></text:a><text:span text:style-name="T2176">, 2017-11-16, paskelbta TAR 2017-11-28, i. k. 2017-18816</text:span></text:p>
      <text:p text:style-name="P2177"><text:span text:style-name="T2178">Nr.<text:s/></text:span><text:a xlink:href="https://www.e-tar.lt/portal/legalAct.html?documentId=84f57be0ad4511e98451fa7b5933515d" office:target-frame-name="_top" xlink:show="replace"><text:span text:style-name="T2179">XIII-2295</text:span></text:a><text:span text:style-name="T2180">, 2019-07-09,<text:s/></text:span><text:span text:style-name="T2181">paskelbta TAR 2019-07-23, i. k. 2019-12123</text:span></text:p>
      <text:p text:style-name="Normal"/>
      <text:p text:style-name="P2182"><text:span text:style-name="T2183">27</text:span><text:span text:style-name="T2184"><text:s/>straipsnis.<text:s/></text:span><text:span text:style-name="T2185">Avarijų Lietuvos Respublikos vidaus vandenyse tyrimas</text:span></text:p>
      <text:p text:style-name="P2186"><text:span text:style-name="T2187">Lietuvos Respublikos vidaus vandenyse įvykusias avarijas susisiekimo ministro nustatyta tvarka registruoja ir tiria<text:s/></text:span><text:span text:style-name="T2188">Transporto saugos adm</text:span><text:span text:style-name="T2189">inistracija</text:span><text:span text:style-name="T2190">.</text:span><text:s/></text:p>
      <text:p text:style-name="P2191">Straipsnio pakeitimai:</text:p>
      <text:p text:style-name="P2192"><text:span text:style-name="T2193">Nr.<text:s/></text:span><text:a xlink:href="http://www3.lrs.lt/cgi-bin/preps2?Condition1=107739&amp;Condition2=" office:target-frame-name="_top" xlink:show="replace"><text:span text:style-name="T2194">VIII-1900</text:span></text:a><text:span text:style-name="T2195">, 00.08.29, Žin., 2000, Nr.</text:span><text:a xlink:href="https://www.e-tar.lt/portal/legalAct.html?documentId=TAIS.107739" office:target-frame-name="_blank" xlink:show="new"><text:span text:style-name="T2196">75-226</text:span><text:span text:style-name="T2197">7</text:span></text:a><text:span text:style-name="T2198"><text:s/>(00.09.07)</text:span></text:p>
      <text:p text:style-name="P2199"><text:span text:style-name="T2200">Nr.<text:s/></text:span><text:a xlink:href="http://www3.lrs.lt/cgi-bin/preps2?Condition1=110352&amp;Condition2=" office:target-frame-name="_top" xlink:show="replace"><text:span text:style-name="T2201">VIII-1964</text:span></text:a><text:span text:style-name="T2202">, 00.09.26, Žin., 2000, Nr.</text:span><text:a xlink:href="https://www.e-tar.lt/portal/legalAct.html?documentId=TAIS.110352" office:target-frame-name="_blank" xlink:show="new"><text:span text:style-name="T2203">85-2585</text:span></text:a><text:span text:style-name="T2204"><text:s/>(00.10.11)</text:span></text:p>
      <text:p text:style-name="P2205"><text:span text:style-name="T2206">Nr.<text:s/></text:span><text:a xlink:href="http://www3.lrs.lt/cgi-bin/preps2?a=331060&amp;b=" office:target-frame-name="_top" xlink:show="replace"><text:span text:style-name="T2207">X-1790</text:span></text:a><text:span text:style-name="T2208">, 2008-11-06, Žin., 2008, Nr.<text:s/></text:span><text:a xlink:href="https://www.e-tar.lt/portal/legalAct.html?documentId=TAIS.331060" office:target-frame-name="_blank" xlink:show="new"><text:span text:style-name="T2209">134-5177</text:span></text:a><text:span text:style-name="T2210"><text:s/>(2008-11-22)</text:span></text:p>
      <text:p text:style-name="P2211"><text:span text:style-name="T2212">Nr.<text:s/></text:span><text:a xlink:href="http://www3.lrs.lt/cgi-bin/preps2?a=374936&amp;b=" office:target-frame-name="_top" xlink:show="replace"><text:span text:style-name="T2213">XI-891</text:span></text:a><text:span text:style-name="T2214">, 2010-06-10, Žin., 2010, Nr.<text:s/></text:span><text:a xlink:href="https://www.e-tar.lt/portal/legalAct.html?documentId=TAIS.374936" office:target-frame-name="_blank" xlink:show="new"><text:span text:style-name="T2215">72-3613</text:span></text:a><text:span text:style-name="T2216"><text:s/>(2010-06-22)</text:span></text:p>
      <text:p text:style-name="P2217">Straipsnio pakeitimai:</text:p>
      <text:p text:style-name="P2218"><text:span text:style-name="T2219">Nr.<text:s/></text:span><text:a xlink:href="https://www.e-tar.lt/portal/legalAct.html?documentId=1ffbdd40d40e11e7910a89ac20768b0f" office:target-frame-name="_top" xlink:show="replace"><text:span text:style-name="T2220">XIII-764</text:span></text:a><text:span text:style-name="T2221">, 2017-11-16, paskelbta TAR 2017-11-28, i. k. 2017-18816</text:span></text:p>
      <text:p text:style-name="Normal"/>
      <text:p text:style-name="P2222"><text:span text:style-name="T2223">ŠEŠTASIS</text:span><text:span text:style-name="T2224"><text:s/>SKIRSNIS</text:span></text:p>
      <text:p text:style-name="P2225"><text:span text:style-name="T2226">RINKLIAVOS</text:span></text:p>
      <text:p text:style-name="P2227">Pakeistas skirsnio pavadinimas:</text:p>
      <text:p text:style-name="P2228"><text:span text:style-name="T2229">Nr.<text:s/></text:span><text:a xlink:href="http://www3.lrs.lt/cgi-bin/preps2?a=131448&amp;b=" office:target-frame-name="_top" xlink:show="replace"><text:span text:style-name="T2230">IX-289</text:span></text:a><text:span text:style-name="T2231">, 2001 04 19, Žin., 2001, Nr.<text:s/></text:span><text:a xlink:href="https://www.e-tar.lt/portal/legalAct.html?documentId=TAIS.131448" office:target-frame-name="_blank" xlink:show="new"><text:span text:style-name="T2232">39-1359</text:span></text:a><text:span text:style-name="T2233"><text:s/>(2001 05 09)</text:span></text:p>
      <text:p text:style-name="P2234"/>
      <text:p text:style-name="P2235"><text:span text:style-name="T2236">28</text:span><text:span text:style-name="T2237"><text:s/>straipsnis.<text:s/></text:span><text:span text:style-name="T2238">Valstybės rinkliava</text:span></text:p>
      <text:p text:style-name="P2239"><text:span text:style-name="T2240">Už Susisiekimo ministerijos ir<text:s/></text:span><text:span text:style-name="T2241">Transporto saugos administracijos<text:s/></text:span><text:span text:style-name="T2242">veiksmu</text:span><text:span text:style-name="T2243">s, susijusius su šiame kodekse numatytų atitinkamų dokumentų išdavimu, mokama nustatyto dydžio valstybės rinkliava.</text:span><text:s/></text:p>
      <text:p text:style-name="P2244"><text:span text:style-name="T2245">Straipsnio pakeitimai:</text:span></text:p>
      <text:p text:style-name="P2246"><text:span text:style-name="T2247">Nr.<text:s/></text:span><text:a xlink:href="http://www3.lrs.lt/cgi-bin/preps2?a=131448&amp;b=" office:target-frame-name="_top" xlink:show="replace"><text:span text:style-name="T2248">IX-289</text:span></text:a><text:span text:style-name="T2249">, 2001 04 19, Žin., 2001, Nr.<text:s/></text:span><text:a xlink:href="https://www.e-tar.lt/portal/legalAct.html?documentId=TAIS.131448" office:target-frame-name="_blank" xlink:show="new"><text:span text:style-name="T2250">39-1359</text:span></text:a><text:span text:style-name="T2251"><text:s/>(2001 05 09)</text:span></text:p>
      <text:p text:style-name="P2252"><text:span text:style-name="T2253">Nr.<text:s/></text:span><text:a xlink:href="http://www3.lrs.lt/cgi-bin/preps2?a=256860&amp;b=" office:target-frame-name="_top" xlink:show="replace"><text:span text:style-name="T2254">X-224</text:span></text:a><text:span text:style-name="T2255">, 2005-05-26, Žin., 2005, Nr.<text:s/></text:span><text:a xlink:href="https://www.e-tar.lt/portal/legalAct.html?documentId=TAIS.256860" office:target-frame-name="_blank" xlink:show="new"><text:span text:style-name="T2256">72-2589</text:span></text:a><text:span text:style-name="T2257"><text:s/>(2005-06-09)</text:span></text:p>
      <text:p text:style-name="P2258"><text:span text:style-name="T2259">Nr.<text:s/></text:span><text:a xlink:href="http://www3.lrs.lt/cgi-bin/preps2?a=331060&amp;b=" office:target-frame-name="_top" xlink:show="replace"><text:span text:style-name="T2260">X-1790</text:span></text:a><text:span text:style-name="T2261">, 2008-11-06, Žin., 2008, Nr.<text:s/></text:span><text:a xlink:href="https://www.e-tar.lt/portal/legalAct.html?documentId=TAIS.331060" office:target-frame-name="_blank" xlink:show="new"><text:span text:style-name="T2262">134-5177</text:span></text:a><text:span text:style-name="T2263"><text:s/>(2008-11-22)</text:span></text:p>
      <text:p text:style-name="P2264"><text:span text:style-name="T2265">Nr.<text:s/></text:span><text:a xlink:href="http://www3.lrs.lt/cgi-bin/preps2?a=374936&amp;b=" office:target-frame-name="_top" xlink:show="replace"><text:span text:style-name="T2266">XI-891</text:span></text:a><text:span text:style-name="T2267">, 2010-06-10, Žin., 2010, Nr.<text:s/></text:span><text:a xlink:href="https://www.e-tar.lt/portal/legalAct.html?documentId=TAIS.374936" office:target-frame-name="_blank" xlink:show="new"><text:span text:style-name="T2268">72-3613</text:span></text:a><text:span text:style-name="T2269"><text:s/>(2010-06-22)</text:span></text:p>
      <text:p text:style-name="P2270">Straipsnio pakeitimai:</text:p>
      <text:p text:style-name="P2271"><text:span text:style-name="T2272">Nr.<text:s/></text:span><text:a xlink:href="https://www.e-tar.lt/portal/legalAct.html?documentId=1ffbdd40d40e11e7910a89ac20768b0f" office:target-frame-name="_top" xlink:show="replace"><text:span text:style-name="T2273">XIII-764</text:span></text:a><text:span text:style-name="T2274">, 2017-11-16, paskelbta TAR 2017-11-28, i. k. 2017-18816</text:span></text:p>
      <text:p text:style-name="Normal"/>
      <text:p text:style-name="P2275"><text:span text:style-name="T2276">29</text:span><text:span text:style-name="T2277"><text:s/>straipsnis.<text:s/></text:span><text:span text:style-name="T2278">Neteko galios nuo 2005 m. birželio 9 d.</text:span></text:p>
      <text:p text:style-name="P2279">Straipsnio pakeitimai:</text:p>
      <text:p text:style-name="P2280"><text:span text:style-name="T2281">Nr.<text:s/></text:span><text:a xlink:href="http://www3.lrs.lt/cgi-bin/preps2?a=256860&amp;b=" office:target-frame-name="_top" xlink:show="replace"><text:span text:style-name="T2282">X-224</text:span></text:a><text:span text:style-name="T2283">, 2005-05-26, Žin., 2005, Nr.<text:s/></text:span><text:a xlink:href="https://www.e-tar.lt/portal/legalAct.html?documentId=TAIS.256860" office:target-frame-name="_blank" xlink:show="new"><text:span text:style-name="T2284">72-2589</text:span></text:a><text:span text:style-name="T2285"><text:s/>(2005-06-09)</text:span></text:p>
      <text:p text:style-name="P2286"/>
      <text:p text:style-name="P2287"><text:span text:style-name="T2288">SEPTINTASIS</text:span><text:span text:style-name="T2289"><text:s/>SKIRSNIS</text:span></text:p>
      <text:p text:style-name="P2290"><text:span text:style-name="T2291">KELEIVIŲ IR<text:s/></text:span><text:span text:style-name="T2292">BAGAŽO VEŽIMAS</text:span></text:p>
      <text:p text:style-name="P2293"/>
      <text:p text:style-name="P2294"><text:span text:style-name="T2295">30</text:span><text:span text:style-name="T2296"><text:s/>straipsnis.<text:s/></text:span><text:span text:style-name="T2297">Keleivio ir bagažo vežimo sutartys</text:span><text:span text:style-name="T2298">,</text:span><text:span text:style-name="T2299"><text:s/></text:span><text:span text:style-name="T2300">keleivių</text:span><text:span text:style-name="T2301">,</text:span><text:span text:style-name="T2302"><text:s/>transporto priemonių</text:span><text:span text:style-name="T2303"><text:s/></text:span><text:span text:style-name="T2304">patekimo į</text:span><text:span text:style-name="T2305"><text:s/></text:span><text:span text:style-name="T2306">keltą pirmumo tvarka ir sąlygos</text:span></text:p>
      <text:p text:style-name="P2307"><text:span text:style-name="T2308">1</text:span><text:span text:style-name="T2309">.</text:span><text:span text:style-name="T2310"><text:s/></text:span><text:span text:style-name="T2311">Keleivio vežimo sutartyje vežėjas įsipareigoja nuvežti keleivį ir jo rankinį bagažą į paskirties punktą, o keleivis įsipareigoja sumokėti nustatytą užmokestį už nuvežimą. Keleivių vežimo vidaus vandenų transportu tarifus nustato vežėjas. Keleivių ir transp</text:span><text:span text:style-name="T2312">orto priemonių perkėlimo keltais per<text:s/></text:span><text:span text:style-name="T2313">Klaipėdos valstybinio jūrų uosto akvatoriją į Kuršių neriją ir iš Kuršių nerijos</text:span><text:span text:style-name="T2314"><text:s/>didžiausi tarifai turi būti suderinti su<text:s/></text:span><text:span text:style-name="T2315">Valstybine energetikos reguliavimo taryba</text:span><text:span text:style-name="T2316">.</text:span></text:p>
      <text:p text:style-name="P2317"><text:span text:style-name="T2318">2</text:span><text:span text:style-name="T2319">. Vežėjas, atsakingas už k</text:span><text:span text:style-name="T2320">eleivių ir transporto priemonių<text:s/></text:span><text:span text:style-name="T2321">perkėlimą keltais per Klaipėdos valstybinio jūrų uosto akvatoriją į Kuršių neriją ir iš Kuršių nerijos, į keltą pirmumo tvarka įleidžia transporto priemones ir asmenis, nurodytus:</text:span></text:p>
      <text:p text:style-name="P2322"><text:span text:style-name="T2323">1</text:span><text:span text:style-name="T2324">) Lietuvos Respublikos kelių priežiūros i</text:span><text:span text:style-name="T2325">r plėtros programos finansavimo įstatymo 9 straipsnio 7 dalies 3, 5 ir 6 punktuose, nuo pirmadienio 00 val. 00 min. iki penktadienio 18 val. 00 min.;</text:span></text:p>
      <text:p text:style-name="P2326"><text:span text:style-name="T2327">2</text:span><text:span text:style-name="T2328">) Kelių priežiūros ir plėtros programos finansavimo įstatymo 9 straipsnio 7 dalies 1, 2, 4, 7 ir 8 pu</text:span><text:span text:style-name="T2329">nktuose, 24 val. per parą, 7 dienas per savaitę.</text:span></text:p>
      <text:p text:style-name="P2330"><text:span text:style-name="T2331">3</text:span><text:span text:style-name="T2332">. Bagažo vežimo sutartyje vežėjas įsipareigoja<text:s/></text:span><text:span text:style-name="T2333">nuvežti</text:span><text:span text:style-name="T2334"><text:s/>keleivio bagažą į paskirties punktą ir išduoti jį gavėjui, o keleivis įsipareigoja sumokėti nustatytą užmokestį už bagažo nuvežimą.</text:span></text:p>
      <text:p text:style-name="P2335"><text:span text:style-name="T2336">4</text:span><text:span text:style-name="T2337">. Draudž</text:span><text:span text:style-name="T2338">iamų vežti daiktų sąrašą</text:span><text:span text:style-name="T2339">, keleivių ir</text:span><text:span text:style-name="T2340"><text:s/></text:span><text:span text:style-name="T2341">transporto priemonių</text:span><text:span text:style-name="T2342"><text:s/></text:span><text:span text:style-name="T2343">patekimo į</text:span><text:span text:style-name="T2344"><text:s/></text:span><text:span text:style-name="T2345">keltą pirmumo tvarką<text:s/></text:span><text:span text:style-name="T2346">nustato Keleivių ir bagažo vežimo vidaus vandenų transportu taisyklės, kurias tvirtina<text:s/></text:span><text:span text:style-name="T2347">susisiekimo ministras.</text:span></text:p>
      <text:p text:style-name="P2348">Straipsnio pakeitimai:</text:p>
      <text:p text:style-name="P2349"><text:span text:style-name="T2350">Nr.<text:s/></text:span><text:a xlink:href="http://www3.lrs.lt/cgi-bin/preps2?Condition1=67698&amp;Condition2=" office:target-frame-name="_top" xlink:show="replace"><text:span text:style-name="T2351">VIII-926</text:span></text:a><text:span text:style-name="T2352">, 98.11.17, Žin., 1998, Nr.</text:span><text:a xlink:href="https://www.e-tar.lt/portal/legalAct.html?documentId=TAIS.67698" office:target-frame-name="_blank" xlink:show="new"><text:span text:style-name="T2353">105-2897</text:span></text:a><text:span text:style-name="T2354"><text:s/>(98.12.02)</text:span></text:p>
      <text:p text:style-name="P2355"><text:span text:style-name="T2356">Nr.<text:s/></text:span><text:a xlink:href="http://www3.lrs.lt/cgi-bin/preps2?a=358652&amp;b=" office:target-frame-name="_top" xlink:show="replace"><text:span text:style-name="T2357">XI-495</text:span></text:a><text:span text:style-name="T2358">, 2009-11-19, Žin., 2009, Nr.<text:s/></text:span><text:a xlink:href="https://www.e-tar.lt/portal/legalAct.html?documentId=TAIS.358652" office:target-frame-name="_blank" xlink:show="new"><text:span text:style-name="T2359">144-6347</text:span></text:a><text:span text:style-name="T2360"><text:s/>(2009-12-05)</text:span></text:p>
      <text:p text:style-name="P2361">Straipsnio pakeitimai:</text:p>
      <text:p text:style-name="P2362"><text:span text:style-name="T2363">Nr.<text:s/></text:span><text:a xlink:href="https://www.e-tar.lt/portal/legalAct.html?documentId=09e4b5b0beaf11eba2bad9a0748ee64d" office:target-frame-name="_top" xlink:show="replace"><text:span text:style-name="T2364">XIV-294</text:span></text:a><text:span text:style-name="T2365">, 2021-05-13, paskelbta TAR 2021-05-27, i. k. 2021-11762</text:span></text:p>
      <text:p text:style-name="Normal"/>
      <text:p text:style-name="P2366"><text:span text:style-name="T2367">31</text:span><text:span text:style-name="T2368"><text:s/>straipsnis.<text:s/></text:span><text:span text:style-name="T2369">Neteko galios nuo 2005-06-09.</text:span></text:p>
      <text:p text:style-name="P2370">Straipsnio pakeitimai:</text:p>
      <text:p text:style-name="P2371"><text:span text:style-name="T2372">Nr.<text:s/></text:span><text:a xlink:href="http://www3.lrs.lt/cgi-bin/preps2?a=197454&amp;b=" office:target-frame-name="_top" xlink:show="replace"><text:span text:style-name="T2373">IX-1214</text:span></text:a><text:span text:style-name="T2374">, 2002-12-03, Žin., 2002, Nr.<text:s/></text:span><text:a xlink:href="https://www.e-tar.lt/portal/legalAct.html?documentId=TAIS.197454" office:target-frame-name="_blank" xlink:show="new"><text:span text:style-name="T2375">123-5510</text:span></text:a><text:span text:style-name="T2376"><text:s/>(2002-12-24)</text:span></text:p>
      <text:p text:style-name="P2377"><text:span text:style-name="T2378">Nr.<text:s/></text:span><text:a xlink:href="http://www3.lrs.lt/cgi-bin/preps2?a=256860&amp;b=" office:target-frame-name="_top" xlink:show="replace"><text:span text:style-name="T2379">X-224</text:span></text:a><text:span text:style-name="T2380">, 2005-05-26, Žin., 2005, Nr.<text:s/></text:span><text:a xlink:href="https://www.e-tar.lt/portal/legalAct.html?documentId=TAIS.256860" office:target-frame-name="_blank" xlink:show="new"><text:span text:style-name="T2381">72-2589</text:span></text:a><text:span text:style-name="T2382"><text:s/>(2005-06-09)</text:span></text:p>
      <text:p text:style-name="P2383"/>
      <text:p text:style-name="P2384"><text:span text:style-name="T2385">32</text:span><text:span text:style-name="T2386"><text:s/>straipsnis.<text:s/></text:span><text:span text:style-name="T2387">Keleivio bilietas</text:span></text:p>
      <text:p text:style-name="P2388"><text:span text:style-name="T2389">1</text:span><text:span text:style-name="T2390">. Keleivio bilietas - keleivio vežimo sutartį<text:s/></text:span><text:span text:style-name="T2391">patvirtinantis dokumentas.</text:span></text:p>
      <text:p text:style-name="P2392"><text:span text:style-name="T2393">2</text:span><text:span text:style-name="T2394">. Bilietų pardavimo tvarką nustato Keleivių ir bagažo vežimo vidaus vandenų transportu taisyklės.</text:span></text:p>
      <text:p text:style-name="P2395"><text:span text:style-name="T2396">3</text:span><text:span text:style-name="T2397">. Biliete turi būti nurodyta išvykimo ir paskirties prieplaukos, kaina, išvykimo data ir laikas. Taisyklėse numatytais at</text:span><text:span text:style-name="T2398">vejais biliete, parduotame pradinėje prieplaukoje, turi būti nurodytas vietos numeris.</text:span></text:p>
      <text:p text:style-name="P2399"/>
      <text:p text:style-name="P2400"><text:span text:style-name="T2401">33</text:span><text:span text:style-name="T2402"><text:s/>straipsnis.<text:s/></text:span><text:span text:style-name="T2403">Keleivio teisės</text:span></text:p>
      <text:p text:style-name="P2404"><text:span text:style-name="T2405">Keleivis turi teisę:</text:span></text:p>
      <text:p text:style-name="P2406"><text:span text:style-name="T2407">1</text:span><text:span text:style-name="T2408">) užimti nurodytą biliete vietą;</text:span></text:p>
      <text:p text:style-name="P2409"><text:span text:style-name="T2410">2</text:span><text:span text:style-name="T2411">) nemokamai vežtis vieną ne vyresnį kaip 5 metų vaiką, jei jis<text:s/></text:span><text:span text:style-name="T2412">neužima atskiros vietos;</text:span></text:p>
      <text:p text:style-name="P2413"><text:span text:style-name="T2414">3</text:span><text:span text:style-name="T2415">) nemokamai vežtis rankinį bagažą, o kitą bagažą - už nustatytą užmokestį;</text:span></text:p>
      <text:p text:style-name="P2416"><text:span text:style-name="T2417">4</text:span><text:span text:style-name="T2418">) su tuo pačiu bilietu plaukti to paties valdytojo ar jei yra laivų valdytojų susitarimas - kitais laivais, kai laivas dėl kokių nors priežasčių n</text:span><text:span text:style-name="T2419">egali plaukti;</text:span></text:p>
      <text:p text:style-name="P2420"><text:span text:style-name="T2421">5</text:span><text:span text:style-name="T2422">) nutraukti keleivio ir bagažo vežimo sutartis ir, grąžinęs į kasą bilietą arba bagažo kvitą, gauti sumokėtus pinigus. Kai keleivio vežimo sutartis nutraukiama ne dėl nuo keleivio priklausančių priežasčių, pinigai už bilietą grąžinami p</text:span><text:span text:style-name="T2423">roporcingai nuo bilieto grąžinimo laiko Keleivių ir bagažo vežimo vidaus vandenų transportu taisyklėse nustatyta tvarka.</text:span></text:p>
      <text:p text:style-name="P2424"/>
      <text:p text:style-name="P2425"><text:span text:style-name="T2426">34</text:span><text:span text:style-name="T2427"><text:s/>straipsnis.<text:s/></text:span><text:span text:style-name="T2428">Keleivio pareigos</text:span></text:p>
      <text:p text:style-name="P2429"><text:span text:style-name="T2430">1</text:span><text:span text:style-name="T2431">. Keleivis privalo:</text:span></text:p>
      <text:p text:style-name="P2432"><text:span text:style-name="T2433">1</text:span><text:span text:style-name="T2434">) sumokėti už vežimą;</text:span></text:p>
      <text:p text:style-name="P2435"><text:span text:style-name="T2436">2</text:span><text:span text:style-name="T2437">) saugoti bilietą ir bagažo kvitą iki<text:s/></text:span><text:span text:style-name="T2438">kelionės pabaigos ir jį pateikti kontroliuojančiam asmeniui pareikalavus;</text:span></text:p>
      <text:p text:style-name="P2439"><text:span text:style-name="T2440">3</text:span><text:span text:style-name="T2441">) laikytis nustatytos elgesio tvarkos.</text:span></text:p>
      <text:p text:style-name="P2442"><text:span text:style-name="T2443">2</text:span><text:span text:style-name="T2444">. Jei keleivis nesumoka už vežimą, nesilaiko nustatytos tvarkos, kapitono nurodymu jis gali būti išlaipintas iš laivo prieplaukoje.</text:span></text:p>
      <text:p text:style-name="P2445"/>
      <text:p text:style-name="P2446"><text:span text:style-name="T2447">35</text:span><text:span text:style-name="T2448"><text:s/>straipsnis.<text:s/></text:span><text:span text:style-name="T2449">Bagažo kvitas</text:span></text:p>
      <text:p text:style-name="P2450"><text:span text:style-name="T2451">1</text:span><text:span text:style-name="T2452">. Bagažo kvitas - bagažo vežimo sutartį patvirtinantis dokumentas.</text:span></text:p>
      <text:p text:style-name="P2453"><text:span text:style-name="T2454">2</text:span><text:span text:style-name="T2455">. Bagažo kvite turi būti nurodyta numeris, daiktų skaičius, svoris ir kaina už vežimą.</text:span></text:p>
      <text:p text:style-name="P2456"/>
      <text:p text:style-name="P2457"><text:span text:style-name="T2458">36</text:span><text:span text:style-name="T2459"><text:s/>straipsnis.<text:s/></text:span><text:span text:style-name="T2460">Bagažo išdavimas ir saugojimas</text:span></text:p>
      <text:p text:style-name="P2461"><text:span text:style-name="T2462">1</text:span><text:span text:style-name="T2463">. Vežėjas privalo grąžinti keleiviui bagažą, kai keleivis jam pateikia bagažo kvitą.</text:span></text:p>
      <text:p text:style-name="P2464"><text:span text:style-name="T2465">2</text:span><text:span text:style-name="T2466">. Neatsiimtas bagažas saugomas prieplaukų bagažinėse. Už bagažo saugojimą imamas nustatytas užmokestis.</text:span></text:p>
      <text:p text:style-name="P2467"><text:span text:style-name="T2468">3</text:span><text:span text:style-name="T2469">. Per 30 parų nuo pristatymo į paskirtą vietą dienos n</text:span><text:span text:style-name="T2470">eatsiimtas bagažas realizuojamas nustatyta tvarka.</text:span></text:p>
      <text:p text:style-name="P2471"/>
      <text:p text:style-name="P2472"><text:span text:style-name="T2473">37</text:span><text:span text:style-name="T2474"><text:s/>straipsnis.<text:s/></text:span><text:span text:style-name="T2475">Rasti daiktai</text:span></text:p>
      <text:p text:style-name="P2476"><text:span text:style-name="T2477">1</text:span><text:span text:style-name="T2478">. Rasti laive daiktai perduodami laivo kapitonui arba uosto (prieplaukos) administracijai.</text:span></text:p>
      <text:p text:style-name="P2479"><text:span text:style-name="T2480">2</text:span><text:span text:style-name="T2481">. Rastų daiktų saugojimo ir realizavimo tvarką nustato Keleivių ir b</text:span><text:span text:style-name="T2482">agažo vežimo vidaus vandenų transportu taisyklės.</text:span></text:p>
      <text:p text:style-name="P2483"/>
      <text:p text:style-name="P2484"><text:span text:style-name="T2485">AŠTUNTASIS</text:span><text:span text:style-name="T2486"><text:s/>SKIRSNIS</text:span></text:p>
      <text:p text:style-name="P2487"><text:span text:style-name="T2488">KROVINIO IR PAŠTO VEŽIMAS</text:span></text:p>
      <text:p text:style-name="P2489"/>
      <text:p text:style-name="P2490"><text:span text:style-name="T2491">38</text:span><text:span text:style-name="T2492"><text:s/>straipsnis.<text:s/></text:span><text:span text:style-name="T2493">Krovinio vežimo sutartis</text:span></text:p>
      <text:p text:style-name="P2494"><text:span text:style-name="T2495">Krovinio vežimo sutartyje vežėjas pagal priimtą užsakymą įsipareigoja priimti krovinį, pateikti laivą,<text:s/></text:span><text:span text:style-name="T2496">pagal važtaraštį nugabenti patikėtą jam krovinį į paskirties punktą ir išduoti jį gavėjui, o siuntėjas įsipareigoja pateikti krovinį ir už jo vežimą sumokėti nustatytą užmokestį.</text:span><text:span text:style-name="T2497"><text:s/></text:span><text:span text:style-name="T2498">Krovinio vežimo vidaus vandenų laivais tvarką nustato krovinių vežimo vidaus<text:s/></text:span><text:span text:style-name="T2499">vandenų laivais taisyklės, kurias tvirtina susisiekimo ministras.</text:span></text:p>
      <text:p text:style-name="P2500">Straipsnio pakeitimai:</text:p>
      <text:p text:style-name="P2501"><text:span text:style-name="T2502">Nr.<text:s/></text:span><text:a xlink:href="http://www3.lrs.lt/cgi-bin/preps2?a=256860&amp;b=" office:target-frame-name="_top" xlink:show="replace"><text:span text:style-name="T2503">X-224</text:span></text:a><text:span text:style-name="T2504">, 2005-05-26, Žin., 2005, Nr.<text:s/></text:span><text:a xlink:href="https://www.e-tar.lt/portal/legalAct.html?documentId=TAIS.256860" office:target-frame-name="_blank" xlink:show="new"><text:span text:style-name="T2505">72-2589</text:span></text:a><text:span text:style-name="T2506"><text:s/>(2005-06-09)</text:span></text:p>
      <text:p text:style-name="P2507"/>
      <text:p text:style-name="P2508"><text:span text:style-name="T2509">39</text:span><text:span text:style-name="T2510"><text:s/>straipsnis.<text:s/></text:span><text:span text:style-name="T2511">Užsakymas</text:span></text:p>
      <text:p text:style-name="P2512"><text:span text:style-name="T2513">1</text:span><text:span text:style-name="T2514">. Užsakymas - siuntėjo pasiūlymas jo nurodytomis sąlygomis vežėjui pateikti reikalingą laivą užsakyme nurodyt</text:span><text:span text:style-name="T2515">am kroviniui vežti.</text:span></text:p>
      <text:p text:style-name="P2516"><text:span text:style-name="T2517">2</text:span><text:span text:style-name="T2518">. Užsakymo pateikimo būdą pasirenka siuntėjas.</text:span></text:p>
      <text:p text:style-name="P2519"><text:span text:style-name="T2520">3</text:span><text:span text:style-name="T2521">. Užsakyme turi būti šie rekvizitai:</text:span></text:p>
      <text:p text:style-name="P2522"><text:span text:style-name="T2523">1</text:span><text:span text:style-name="T2524">) krovinio siuntėjo - juridinio asmens pavadinimas arba fizinio asmens vardas ir pavardė; adresas;</text:span></text:p>
      <text:p text:style-name="P2525"><text:span text:style-name="T2526">2</text:span><text:span text:style-name="T2527">) krovinio gavėjo - juridinio asmen</text:span><text:span text:style-name="T2528">s pavadinimas arba fizinio asmens vardas ir pavardė; adresas;</text:span></text:p>
      <text:p text:style-name="P2529"><text:span text:style-name="T2530">3</text:span><text:span text:style-name="T2531">) krovinio išsiuntimo ir paskirties punktai;</text:span></text:p>
      <text:p text:style-name="P2532"><text:span text:style-name="T2533">4</text:span><text:span text:style-name="T2534">) krovinio pavadinimas, kiekis (svoris) ir rūšis;</text:span></text:p>
      <text:p text:style-name="P2535"><text:span text:style-name="T2536">5</text:span><text:span text:style-name="T2537">) laivo pateikimo laikas;</text:span></text:p>
      <text:p text:style-name="P2538"><text:span text:style-name="T2539">6</text:span><text:span text:style-name="T2540">) laivo pateikimo vieta;</text:span></text:p>
      <text:p text:style-name="P2541"><text:span text:style-name="T2542">7</text:span><text:span text:style-name="T2543">) pakrovimo ir iškrovim</text:span><text:span text:style-name="T2544">o bei vežimo terminai.</text:span></text:p>
      <text:p text:style-name="P2545"><text:span text:style-name="T2546">4</text:span><text:span text:style-name="T2547">. Siuntėjo užsakymas laikomas priimtu, kai vežėjas raštu arba kitomis komunikacijos priemonėmis praneša apie užsakymo priėmimą.</text:span></text:p>
      <text:p text:style-name="P2548"/>
      <text:p text:style-name="P2549"><text:span text:style-name="T2550">40</text:span><text:span text:style-name="T2551"><text:s/>straipsnis.<text:s/></text:span><text:span text:style-name="T2552">Važtaraštis</text:span></text:p>
      <text:p text:style-name="P2553"><text:span text:style-name="T2554">1</text:span><text:span text:style-name="T2555">. Važtaraštis – krovinio vežimo sutartį patvirtinantis<text:s/></text:span><text:span text:style-name="T2556">dokumentas. Važtaraštyje siuntėjas privalo nurodyti:</text:span></text:p>
      <text:p text:style-name="P2557"><text:span text:style-name="T2558">1</text:span><text:span text:style-name="T2559">) krovinio siuntėjo – juridinio asmens pavadinimą arba fizinio asmens vardą, pavardę; adresą;</text:span></text:p>
      <text:p text:style-name="P2560"><text:span text:style-name="T2561">2</text:span><text:span text:style-name="T2562">) krovinio gavėjo – juridinio asmens pavadinimą arba fizinio asmens vardą, pavardę; adresą;</text:span></text:p>
      <text:p text:style-name="P2563"><text:span text:style-name="T2564">3</text:span><text:span text:style-name="T2565">)<text:s/></text:span><text:span text:style-name="T2566">krovinio pavadinimą;</text:span></text:p>
      <text:p text:style-name="P2567"><text:span text:style-name="T2568">4</text:span><text:span text:style-name="T2569">) krovinio kiekį (svorį), rūšį;</text:span></text:p>
      <text:p text:style-name="P2570"><text:span text:style-name="T2571">5</text:span><text:span text:style-name="T2572">) svorio nustatymo būdą;</text:span></text:p>
      <text:p text:style-name="P2573"><text:span text:style-name="T2574">6</text:span><text:span text:style-name="T2575">) vežimo sutarties sąlygas, krovinio išsiuntimo ir paskirties punktus;</text:span></text:p>
      <text:p text:style-name="P2576"><text:span text:style-name="T2577">7</text:span><text:span text:style-name="T2578">) krovinį lydinčiuosius dokumentus;</text:span></text:p>
      <text:p text:style-name="P2579"><text:span text:style-name="T2580">8</text:span><text:span text:style-name="T2581">) krovinio ženklus;</text:span></text:p>
      <text:p text:style-name="P2582"><text:span text:style-name="T2583">9</text:span><text:span text:style-name="T2584">) krovinio ypatybes;</text:span></text:p>
      <text:p text:style-name="P2585"><text:span text:style-name="T2586">10</text:span><text:span text:style-name="T2587">) užmokestį už vežimą (važtapinigius) ir už suteiktas paslaugas (pakrovimą ir iškrovimą);</text:span></text:p>
      <text:p text:style-name="P2588"><text:span text:style-name="T2589">11</text:span><text:span text:style-name="T2590">) vežant pavojingą krovinį – jo pavojingumo klasę ir identifikacinį numerį pagal Jungtinių Tautų Organizacijos sudarytą pavojingų medžiagų sąrašą.</text:span></text:p>
      <text:p text:style-name="P2591"><text:span text:style-name="T2592">2</text:span><text:span text:style-name="T2593">. Siuntėjas surašo važtaraštį 3 egzemplioriais. Vienas egzempliorius lieka siuntėjui, kiti du išduodami vežėjui.</text:span></text:p>
      <text:p text:style-name="P2594"><text:span text:style-name="T2595">3</text:span><text:span text:style-name="T2596">. Važtaraštyje gali būti žymos apie krovinio įvertinimą, įpakavimą (tarą) ir kitos.</text:span></text:p>
      <text:p text:style-name="P2597">Straipsnio pakeitimai:</text:p>
      <text:p text:style-name="P2598"><text:span text:style-name="T2599">Nr.<text:s/></text:span><text:a xlink:href="http://www3.lrs.lt/cgi-bin/preps2?Condition1=107739&amp;Condition2=" office:target-frame-name="_top" xlink:show="replace"><text:span text:style-name="T2600">VIII-1900</text:span></text:a><text:span text:style-name="T2601">, 00.08.29, Žin., 2000, Nr.</text:span><text:a xlink:href="https://www.e-tar.lt/portal/legalAct.html?documentId=TAIS.107739" office:target-frame-name="_blank" xlink:show="new"><text:span text:style-name="T2602">75-2267</text:span></text:a><text:span text:style-name="T2603"><text:s/>(00.09.07)</text:span></text:p>
      <text:p text:style-name="P2604"><text:span text:style-name="T2605">Nr.<text:s/></text:span><text:a xlink:href="http://www3.lrs.lt/cgi-bin/preps2?Condition1=110352&amp;Condition2=" office:target-frame-name="_top" xlink:show="replace"><text:span text:style-name="T2606">VIII-1964</text:span></text:a><text:span text:style-name="T2607">, 00.09.26, Žin., 2000, Nr.</text:span><text:a xlink:href="https://www.e-tar.lt/portal/legalAct.html?documentId=TAIS.110352" office:target-frame-name="_blank" xlink:show="new"><text:span text:style-name="T2608">85-2585</text:span></text:a><text:span text:style-name="T2609"><text:s/>(00.10.11)</text:span></text:p>
      <text:p text:style-name="P2610"/>
      <text:p text:style-name="P2611"><text:span text:style-name="T2612">41</text:span><text:span text:style-name="T2613"><text:s/>straipsnis.<text:s/></text:span><text:span text:style-name="T2614">Laivo pare</text:span><text:span text:style-name="T2615">ngimas</text:span></text:p>
      <text:p text:style-name="P2616"><text:span text:style-name="T2617">1</text:span><text:span text:style-name="T2618">. Vežėjas privalo pateikti švarų ir tinkamą vežti tos rūšies kroviniui laivą, atitinkantį gamtos apsaugos reikalavimus.</text:span></text:p>
      <text:p text:style-name="P2619"><text:span text:style-name="T2620">2</text:span><text:span text:style-name="T2621">. Laivas, kuriuo vežamas krovinys, turi atitikti susisiekimo ministro patvirtintus techninius reikalavimus, o jo įgula<text:s/></text:span><text:span text:style-name="T2622">turi būti sukomplektuota taip, kad užtikrintų saugų krovinio vežimą iki paskirties punkto.</text:span><text:s/></text:p>
      <text:p text:style-name="P2623">Straipsnio dalies pakeitimai:</text:p>
      <text:p text:style-name="P2624"><text:span text:style-name="T2625">Nr.<text:s/></text:span><text:a xlink:href="https://www.e-tar.lt/portal/legalAct.html?documentId=84f57be0ad4511e98451fa7b5933515d" office:target-frame-name="_top" xlink:show="replace"><text:span text:style-name="T2626">XIII-2295</text:span></text:a><text:span text:style-name="T2627">, 2019-07-09, paskelbta</text:span><text:span text:style-name="T2628"><text:s/>TAR 2019-07-23, i. k. 2019-12123</text:span></text:p>
      <text:p text:style-name="Normal"/>
      <text:p text:style-name="P2629">Straipsnio pakeitimai:</text:p>
      <text:p text:style-name="P2630"><text:span text:style-name="T2631">Nr.<text:s/></text:span><text:a xlink:href="http://www3.lrs.lt/cgi-bin/preps2?Condition1=107739&amp;Condition2=" office:target-frame-name="_top" xlink:show="replace"><text:span text:style-name="T2632">VIII-1900</text:span></text:a><text:span text:style-name="T2633">, 00.08.29, Žin., 2000, Nr.</text:span><text:a xlink:href="https://www.e-tar.lt/portal/legalAct.html?documentId=TAIS.107739" office:target-frame-name="_blank" xlink:show="new"><text:span text:style-name="T2634">75-2267</text:span></text:a><text:span text:style-name="T2635"><text:s/>(00.09.07)</text:span></text:p>
      <text:p text:style-name="P2636"><text:span text:style-name="T2637">Nr.<text:s/></text:span><text:a xlink:href="http://www3.lrs.lt/cgi-bin/preps2?Condition1=110352&amp;Condition2=" office:target-frame-name="_top" xlink:show="replace"><text:span text:style-name="T2638">VIII-1964</text:span></text:a><text:span text:style-name="T2639">, 00.09.26, Žin., 2000, Nr.</text:span><text:a xlink:href="https://www.e-tar.lt/portal/legalAct.html?documentId=TAIS.110352" office:target-frame-name="_blank" xlink:show="new"><text:span text:style-name="T2640">85-2585</text:span></text:a><text:span text:style-name="T2641"><text:s/>(00.10.11)</text:span></text:p>
      <text:p text:style-name="P2642"/>
      <text:p text:style-name="P2643"><text:span text:style-name="T2644">42</text:span><text:span text:style-name="T2645"><text:s/>straipsnis.<text:s/></text:span><text:span text:style-name="T2646">Krovinio priėmimas</text:span></text:p>
      <text:p text:style-name="P2647"><text:span text:style-name="T2648">1</text:span><text:span text:style-name="T2649">. Vežėjas, priimdamas krovinį iš siuntėjo į savo sandėlį arba jį pakraudamas savo priemonėmis, privalo tikrinti krovinio kiekį</text:span><text:span text:style-name="T2650"><text:s/>(svorį) ir būklę.</text:span></text:p>
      <text:p text:style-name="P2651"><text:span text:style-name="T2652">2</text:span><text:span text:style-name="T2653">. Jeigu krovinį pakrauna siuntėjas savo priemonėmis, vežėjas turi teisę tikrinti krovinio kiekį (svorį) ir būklę.</text:span></text:p>
      <text:p text:style-name="P2654"><text:span text:style-name="T2655">3</text:span><text:span text:style-name="T2656">. Jeigu priimant krovinį buvo pastebėta krovinio ar įpakavimo (taros) trūkumų arba pažeidimų ar nustatyta, kad kr</text:span><text:span text:style-name="T2657">ovinys netinkamas vežti, apie trūkumus ar pažeidimus turi būti pažymėta važtaraštyje ir patvirtinta siuntėjo bei vežėjo parašais.</text:span></text:p>
      <text:p text:style-name="P2658"><text:span text:style-name="T2659">4</text:span><text:span text:style-name="T2660">. Krovinys laikomas priimtu vežti, kai vežėjas parašu ir kalendoriniu spaudu važtaraštyje patvirtina krovinio priėmimą.</text:span></text:p>
      <text:p text:style-name="P2661">Straipsnio pakeitimai:</text:p>
      <text:p text:style-name="P2662"><text:span text:style-name="T2663">Nr.<text:s/></text:span><text:a xlink:href="http://www3.lrs.lt/cgi-bin/preps2?Condition1=107739&amp;Condition2=" office:target-frame-name="_top" xlink:show="replace"><text:span text:style-name="T2664">VIII-1900</text:span></text:a><text:span text:style-name="T2665">, 00.08.29, Žin., 2000, Nr.</text:span><text:a xlink:href="https://www.e-tar.lt/portal/legalAct.html?documentId=TAIS.107739" office:target-frame-name="_blank" xlink:show="new"><text:span text:style-name="T2666">75-2267</text:span></text:a><text:span text:style-name="T2667"><text:s/>(00.09.07)</text:span></text:p>
      <text:p text:style-name="P2668"><text:span text:style-name="T2669">Nr.<text:s/></text:span><text:a xlink:href="http://www3.lrs.lt/cgi-bin/preps2?Condition1=110352&amp;Condition2=" office:target-frame-name="_top" xlink:show="replace"><text:span text:style-name="T2670">VIII-1964</text:span></text:a><text:span text:style-name="T2671">, 00.09.26, Žin., 2000, Nr.</text:span><text:a xlink:href="https://www.e-tar.lt/portal/legalAct.html?documentId=TAIS.110352" office:target-frame-name="_blank" xlink:show="new"><text:span text:style-name="T2672">85-2585</text:span></text:a><text:span text:style-name="T2673"><text:s/>(00.10.11)</text:span></text:p>
      <text:p text:style-name="P2674"/>
      <text:p text:style-name="P2675"><text:span text:style-name="T2676">43</text:span><text:span text:style-name="T2677"><text:s/>straipsnis.<text:s/></text:span><text:span text:style-name="T2678">Krov</text:span><text:span text:style-name="T2679">inio pakrovimas ir iškrovimas</text:span></text:p>
      <text:p text:style-name="P2680"><text:span text:style-name="T2681">1</text:span><text:span text:style-name="T2682">. Krovinį pakrauna ir iškrauna vežėjas, jeigu sutartyje nenumatyta kitaip.</text:span></text:p>
      <text:p text:style-name="P2683"><text:span text:style-name="T2684">2</text:span><text:span text:style-name="T2685">. Vežėjas privalo tikrinti, ar krovinių pakrovimas, išdėstymas, tvirtinimas laive atitinka technines sąlygas, nustatytas Krovinių vežimo<text:s/></text:span><text:span text:style-name="T2686">vidaus vandenų keliais taisyklėse.</text:span></text:p>
      <text:p text:style-name="P2687"><text:span text:style-name="T2688">3</text:span><text:span text:style-name="T2689">. Visi siuntėjui priklausantys krovinių įtvirtinimai ir medžiagos, įtraukti į važtaraštį, vežami kaip krovinys ir išduodami gavėjui kartu su kroviniu paskirties punkte.</text:span></text:p>
      <text:p text:style-name="P2690"/>
      <text:p text:style-name="P2691"><text:span text:style-name="T2692">44</text:span><text:span text:style-name="T2693"><text:s/>straipsnis.<text:s/></text:span><text:span text:style-name="T2694">Krovinio vežimo, pakrovim</text:span><text:span text:style-name="T2695">o ir iškrovimo terminai</text:span></text:p>
      <text:p text:style-name="P2696"><text:span text:style-name="T2697">1</text:span><text:span text:style-name="T2698">. Krovinio vežimo, pakrovimo ir iškrovimo terminai nustatomi šalių sutartyje.</text:span></text:p>
      <text:p text:style-name="P2699"><text:span text:style-name="T2700">2</text:span><text:span text:style-name="T2701">. Vežėjas privalo pristatyti krovinį į paskirties punktą sutartyje nustatytu laiku.</text:span></text:p>
      <text:p text:style-name="P2702"><text:span text:style-name="T2703">3</text:span><text:span text:style-name="T2704">. Jeigu krovinį krauna siuntėjas (gavėjas) savo priemon</text:span><text:span text:style-name="T2705">ėmis, pakrovimo ir iškrovimo terminai pradedami skaičiuoti nuo to momento, kai laivas yra atvykęs į pakrovimo ar iškrovimo punktą ir parengtas atlikti tokius darbus.</text:span></text:p>
      <text:p text:style-name="P2706"><text:span text:style-name="T2707">4</text:span><text:span text:style-name="T2708">. Jeigu per sutartyje ar Krovinių vežimo vidaus vandenų keliais taisyklėse nustatytą<text:s/></text:span><text:span text:style-name="T2709">terminą nebuvo pranešta apie laivo pateikimą pakrovimui ar iškrovimui, siuntėjui ar gavėjui turi būti suteikiamas papildomas terminas šiems darbams pasirengti.</text:span></text:p>
      <text:p text:style-name="P2710"/>
      <text:p text:style-name="P2711"><text:span text:style-name="T2712">45</text:span><text:span text:style-name="T2713"><text:s/>straipsnis.<text:s/></text:span><text:span text:style-name="T2714">Krovinio peradresavimas</text:span></text:p>
      <text:p text:style-name="P2715"><text:span text:style-name="T2716">Krovinio siuntėjas vežimo laikotarpiu turi teisę</text:span><text:span text:style-name="T2717"><text:s/>nekeisdamas paskirties punkto keisti važtaraštyje nurodytą krovinio gavėją. Gavėjo keitimo tvarką nustato Krovinių vežimo vidaus vandenų keliais taisyklės. Vežėjas atlieka siuntėjo nurodymus tik tuo atveju, kai krovinys dar neperduotas ankstesniam gavėjui</text:span><text:span text:style-name="T2718">.</text:span></text:p>
      <text:p text:style-name="P2719"/>
      <text:p text:style-name="P2720"><text:span text:style-name="T2721">46</text:span><text:span text:style-name="T2722"><text:s/>straipsnis.<text:s/></text:span><text:span text:style-name="T2723">Pranešimas apie krovinio pristatymą</text:span></text:p>
      <text:p text:style-name="P2724"><text:span text:style-name="T2725">Apie laivo atvykimą vežėjas nedelsdamas privalo pranešti krovinio gavėjui, bet ne vėliau kaip per 12 val. po laivo atvykimo į paskirties punktą.</text:span></text:p>
      <text:p text:style-name="P2726"/>
      <text:p text:style-name="P2727"><text:span text:style-name="T2728">47</text:span><text:span text:style-name="T2729"><text:s/>straipsnis.<text:s/></text:span><text:span text:style-name="T2730">Krovinio išdavimas</text:span></text:p>
      <text:p text:style-name="P2731"><text:span text:style-name="T2732">1</text:span><text:span text:style-name="T2733">. P</text:span><text:span text:style-name="T2734">askirties punkte vežėjas išduoda krovinį gavėjui patikrinęs jo kiekį (svorį) ir būklę.</text:span></text:p>
      <text:p text:style-name="P2735"><text:span text:style-name="T2736">2</text:span><text:span text:style-name="T2737">. Išduodamas krovinį, vežėjas kartu su gavėju tikrina:</text:span></text:p>
      <text:p text:style-name="P2738"><text:span text:style-name="T2739">1</text:span><text:span text:style-name="T2740">) jeigu krovinys plombuotas, krovinio plombas, jų būklę;</text:span></text:p>
      <text:p text:style-name="P2741"><text:span text:style-name="T2742">2</text:span><text:span text:style-name="T2743">) krovinio įpakavimo (taros), konteinerių bū</text:span><text:span text:style-name="T2744">klę;</text:span></text:p>
      <text:p text:style-name="P2745"><text:span text:style-name="T2746">3</text:span><text:span text:style-name="T2747">) krovinio kiekį (svorį).</text:span></text:p>
      <text:p text:style-name="P2748"><text:span text:style-name="T2749">3</text:span><text:span text:style-name="T2750">. Išduodamas krovinį gavėjui, vežėjas kartu duoda ir vieną važtaraščio egzempliorių. Krovinys laikomas perduotu gavėjui, kai gavėjas parašu važtaraštyje (vežėjo ir gavėjo egzemplioriuose) patvirtina krovinio<text:s/></text:span><text:span text:style-name="T2751">priėmimą.</text:span></text:p>
      <text:p text:style-name="P2752"><text:span text:style-name="T2753">4</text:span><text:span text:style-name="T2754">. Jeigu krovinys atvežtas netvarkingame laive arba su netinkamomis, pažeistomis plombomis, arba nesilaikant greitai gendančių krovinių pristatymo termino, arba jeigu krovinio kiekio (svorio) trūksta ar yra sužalojimų, vežėjas ir gavėjas tai<text:s/></text:span><text:span text:style-name="T2755">pažymi važtaraštyje ir patvirtina parašais.<text:s/></text:span></text:p>
      <text:p text:style-name="P2756"><text:span text:style-name="T2757">5</text:span><text:span text:style-name="T2758">. Gavėjas gali atsisakyti priimti krovinį, kai krovinį sužalojus ar pablogėjus jo kokybei visiškai ar iš dalies negalima krovinio naudoti pagal tikslinę jo paskirtį.</text:span></text:p>
      <text:p text:style-name="P2759"><text:span text:style-name="T2760">6</text:span><text:span text:style-name="T2761">. Jeigu perduodant krovinį gavėjui,</text:span><text:span text:style-name="T2762"><text:s/>kyla ginčų dėl krovinio plombų, krovinio būklės ar krovinio kiekio (svorio), kviečiamas ekspertas.</text:span></text:p>
      <text:p text:style-name="P2763">Straipsnio pakeitimai:</text:p>
      <text:p text:style-name="P2764"><text:span text:style-name="T2765">Nr.<text:s/></text:span><text:a xlink:href="http://www3.lrs.lt/cgi-bin/preps2?Condition1=107739&amp;Condition2=" office:target-frame-name="_top" xlink:show="replace"><text:span text:style-name="T2766">VIII-1900</text:span></text:a><text:span text:style-name="T2767">, 00.08.29, Žin., 2000, Nr.</text:span><text:a xlink:href="https://www.e-tar.lt/portal/legalAct.html?documentId=TAIS.107739" office:target-frame-name="_blank" xlink:show="new"><text:span text:style-name="T2768">75-2267</text:span></text:a><text:span text:style-name="T2769"><text:s/>(00.09.07)</text:span></text:p>
      <text:p text:style-name="P2770"><text:span text:style-name="T2771">Nr.<text:s/></text:span><text:a xlink:href="http://www3.lrs.lt/cgi-bin/preps2?Condition1=110352&amp;Condition2=" office:target-frame-name="_top" xlink:show="replace"><text:span text:style-name="T2772">VIII-1964</text:span></text:a><text:span text:style-name="T2773">, 00.09.26, Žin., 2000, Nr.</text:span><text:a xlink:href="https://www.e-tar.lt/portal/legalAct.html?documentId=TAIS.110352" office:target-frame-name="_blank" xlink:show="new"><text:span text:style-name="T2774">85-2585</text:span></text:a><text:span text:style-name="T2775"><text:s/>(00.10.11)</text:span></text:p>
      <text:p text:style-name="P2776"/>
      <text:p text:style-name="P2777"><text:span text:style-name="T2778">48</text:span><text:span text:style-name="T2779"><text:s/>straipsnis.<text:s/></text:span><text:span text:style-name="T2780">Krovinio saugojimas</text:span></text:p>
      <text:p text:style-name="P2781"><text:span text:style-name="T2782">1</text:span><text:span text:style-name="T2783">. Krovinio gavėjas privalo laiku priimti ir išgabenti iš uosto ar prieplaukos krovinį.</text:span></text:p>
      <text:p text:style-name="P2784"><text:span text:style-name="T2785">2</text:span><text:span text:style-name="T2786">. Krovinys paskirties uoste ar prieplaukoj</text:span><text:span text:style-name="T2787">e nemokamai saugomas 24 val. neskaičiuojant krovinio atgabenimo dienos. Po šio termino už kiekvieną saugojimo parą imamas sutartyje ar Krovinių vežimo vidaus vandenų keliais taisyklėse nustatyto dydžio užmokestis.</text:span></text:p>
      <text:p text:style-name="P2788"><text:span text:style-name="T2789">3</text:span><text:span text:style-name="T2790">. Jeigu krovinio išdavimas vilkinamas</text:span><text:span text:style-name="T2791"><text:s/>dėl vežėjo kaltės, užmokestis už krovinio saugojimą nemokamas.</text:span></text:p>
      <text:p text:style-name="P2792"><text:span text:style-name="T2793">4</text:span><text:span text:style-name="T2794">. Krovinio saugojimo uoste ar prieplaukoje tvarką nustato Krovinių vežimo vidaus vandenų keliais taisyklės.</text:span></text:p>
      <text:p text:style-name="P2795"/>
      <text:p text:style-name="P2796"><text:span text:style-name="T2797">49</text:span><text:span text:style-name="T2798"><text:s/>straipsnis.<text:s/></text:span><text:span text:style-name="T2799">Neteko galios nuo 2005-06-09.</text:span></text:p>
      <text:p text:style-name="P2800">Straipsnio pakeitimai:</text:p>
      <text:p text:style-name="P2801"><text:span text:style-name="T2802">Nr.<text:s/></text:span><text:a xlink:href="http://www3.lrs.lt/cgi-bin/preps2?a=256860&amp;b=" office:target-frame-name="_top" xlink:show="replace"><text:span text:style-name="T2803">X-224</text:span></text:a><text:span text:style-name="T2804">, 2005-05-26, Žin., 2005, Nr.<text:s/></text:span><text:a xlink:href="https://www.e-tar.lt/portal/legalAct.html?documentId=TAIS.256860" office:target-frame-name="_blank" xlink:show="new"><text:span text:style-name="T2805">72-2589</text:span></text:a><text:span text:style-name="T2806"><text:s/>(2005-06-09)</text:span></text:p>
      <text:p text:style-name="P2807"/>
      <text:p text:style-name="P2808"><text:span text:style-name="T2809">50</text:span><text:span text:style-name="T2810"><text:s/>straipsnis. Krovinių vežimų ribojimas</text:span><text:span text:style-name="T2811"><text:s/>ar uždraudimas dėl nenugalimos jėgos<text:s/></text:span></text:p>
      <text:p text:style-name="P2812"><text:span text:style-name="T2813">ar kitų įvykių</text:span></text:p>
      <text:p text:style-name="P2814"><text:span text:style-name="T2815">1</text:span><text:span text:style-name="T2816">. Uosto ar prieplaukos administracija gali uždrausti arba apriboti krovinių vežimą, atsižvelgdama į vidaus vandens kelių techninę būklę, hidrometeorologijos tarnybų informaciją bei kitus pranešimus</text:span><text:span text:style-name="T2817">.</text:span></text:p>
      <text:p text:style-name="P2818"><text:span text:style-name="T2819">2</text:span><text:span text:style-name="T2820">. Jeigu dėl nenugalimos jėgos ar kitų įvykių, trukusių ilgiau kaip 24 val., buvo sustabdyti ar uždrausti krovinių vežimai, uosto ar prieplaukos administracija privalo apie tai pranešti nurodydama priežastį ir sustabdymo trukmę siuntėjui ar gavėjui.</text:span></text:p>
      <text:p text:style-name="P2821"><text:span text:style-name="T2822">3</text:span><text:span text:style-name="T2823">. Jeigu dėl nurodytų priežasčių uosto ar prieplaukos darbas nutraukiamas ilgiau kaip 48 val., apie tai skelbiama visuomenės informavimo priemonėse nurodant priežastį ir nutraukimo trukmę.</text:span></text:p>
      <text:p text:style-name="P2824"/>
      <text:p text:style-name="P2825"><text:span text:style-name="T2826">51</text:span><text:span text:style-name="T2827"><text:s/>straipsnis.<text:s/></text:span><text:span text:style-name="T2828">Pašto vežimo sutartis</text:span></text:p>
      <text:p text:style-name="P2829"><text:span text:style-name="T2830">1</text:span><text:span text:style-name="T2831">. Pašto vežimo</text:span><text:span text:style-name="T2832"><text:s/>sutartyje vežėjas įsipareigoja nugabenti siuntėjo patikėtą jam paštą į paskirties punktą ir išduoti gavėjui, o siuntėjas įsipareigoja už pašto vežimą sumokėti nustatytą užmokestį.</text:span></text:p>
      <text:p text:style-name="P2833"><text:span text:style-name="T2834">2</text:span><text:span text:style-name="T2835">. Pašto siuntų priėmimo ir išdavimo tvarka bei pristatymo į laivą ir v</text:span><text:span text:style-name="T2836">ežimo terminai nustatomi šalių susitarimu.</text:span></text:p>
      <text:p text:style-name="P2837">Straipsnio pakeitimai:</text:p>
      <text:p text:style-name="P2838"><text:span text:style-name="T2839">Nr.<text:s/></text:span><text:a xlink:href="http://www3.lrs.lt/cgi-bin/preps2?a=331060&amp;b=" office:target-frame-name="_top" xlink:show="replace"><text:span text:style-name="T2840">X-1790</text:span></text:a><text:span text:style-name="T2841">, 2008-11-06, Žin., 2008, Nr.<text:s/></text:span><text:a xlink:href="https://www.e-tar.lt/portal/legalAct.html?documentId=TAIS.331060" office:target-frame-name="_blank" xlink:show="new"><text:span text:style-name="T2842">134-5177</text:span></text:a><text:span text:style-name="T2843"><text:s/>(2008-11-22)</text:span></text:p>
      <text:p text:style-name="P2844"/>
      <text:p text:style-name="P2845"><text:span text:style-name="T2846">52</text:span><text:span text:style-name="T2847"><text:s/>straipsnis.<text:s/></text:span><text:span text:style-name="T2848">Pavojingų krovinių vežimas</text:span></text:p>
      <text:p text:style-name="P2849"><text:span text:style-name="T2850">1</text:span><text:span text:style-name="T2851">. Pavojingi kroviniai vežami vidaus vandenų transportu Vyriausybės nustatyta tvarka.</text:span></text:p>
      <text:p text:style-name="P2852"><text:span text:style-name="T2853">2</text:span><text:span text:style-name="T2854">.</text:span><text:span text:style-name="T2855"><text:s/>Pavojingų krovinių sąrašą tvirtina Vyriausybė.</text:span></text:p>
      <text:p text:style-name="P2856"/>
      <text:p text:style-name="P2857"><text:span text:style-name="T2858">DEVINTASIS</text:span><text:span text:style-name="T2859"><text:s/>SKIRSNIS</text:span></text:p>
      <text:p text:style-name="P2860"><text:span text:style-name="T2861">BUKSYRAVIMAS</text:span></text:p>
      <text:p text:style-name="P2862"/>
      <text:p text:style-name="P2863"><text:span text:style-name="T2864">53</text:span><text:span text:style-name="T2865"><text:s/>straipsnis.<text:s/></text:span><text:span text:style-name="T2866">Buksyravimo sutartis</text:span></text:p>
      <text:p text:style-name="P2867"><text:span text:style-name="T2868">1</text:span><text:span text:style-name="T2869">. Buksyravimo sutartyje laivo valdytojas įsipareigoja vilkti arba stumti (buksyruoti) laivą tam tikrą nuotolį ar tam<text:s/></text:span><text:span text:style-name="T2870">tikrą laiką, taip pat atlikti manevrą, o stumiamo ar velkamo laivo valdytojas įsipareigoja sumokėti nustatytą užmokestį.</text:span></text:p>
      <text:p text:style-name="P2871"><text:span text:style-name="T2872">2</text:span><text:span text:style-name="T2873">. Buksyravimo sutartis gali būti sudaryta rašytine forma ar kitu šalių pasirinktu būdu (pasikeičiant raštais, telefonogramomis, fa</text:span><text:span text:style-name="T2874">ksogramomis ir kt.).</text:span></text:p>
      <text:p text:style-name="P2875"/>
      <text:p text:style-name="P2876"><text:span text:style-name="T2877">54</text:span><text:span text:style-name="T2878"><text:s/>straipsnis.<text:s/></text:span><text:span text:style-name="T2879">Nesavaeigių laivų parengimas buksyravimui</text:span></text:p>
      <text:p text:style-name="P2880"><text:span text:style-name="T2881">Nesavaeigių laivų valdytojas privalo sutartyje nustatytais terminais tinkamai parengti ir numatytoje vietoje pateikti buksyravimui laivus.</text:span></text:p>
      <text:p text:style-name="P2882"/>
      <text:p text:style-name="P2883"><text:span text:style-name="T2884">55</text:span><text:span text:style-name="T2885"><text:s/>straipsnis.<text:s/></text:span><text:span text:style-name="T2886">Nesavaeigių laivų priėmimas buksyravimui</text:span></text:p>
      <text:p text:style-name="P2887"><text:span text:style-name="T2888">Buksyruojančio laivo valdytojas, priimdamas buksyravimui nesavaeigius laivus, privalo:</text:span></text:p>
      <text:p text:style-name="P2889"><text:span text:style-name="T2890">1</text:span><text:span text:style-name="T2891">) patikrinti nesavaeigių laivų techninę būklę;</text:span></text:p>
      <text:p text:style-name="P2892"><text:span text:style-name="T2893">2</text:span><text:span text:style-name="T2894">) nustatyti, ar nesavaeigiai laivai tinka buksyravimui;</text:span></text:p>
      <text:p text:style-name="P2895"><text:span text:style-name="T2896">3</text:span><text:span text:style-name="T2897">) surašyti</text:span><text:span text:style-name="T2898"><text:s/>aktą apie nesavaeigio laivo priėmimą buksyravimui.</text:span></text:p>
      <text:p text:style-name="P2899"/>
      <text:p text:style-name="P2900"><text:span text:style-name="T2901">56</text:span><text:span text:style-name="T2902"><text:s/>straipsnis.<text:s/></text:span><text:span text:style-name="T2903">Laivų įgulos pavaldumas</text:span></text:p>
      <text:p text:style-name="P2904"><text:span text:style-name="T2905">Buksyruojamųjų laivų įgula yra pavaldi buksyruojančio laivo kapitonui ir privalo tiksliai vykdyti jo nurodymus, jeigu kitaip nenumatyta buksyravimo sutart</text:span><text:span text:style-name="T2906">yje.</text:span></text:p>
      <text:p text:style-name="P2907"/>
      <text:p text:style-name="P2908"><text:span text:style-name="T2909">57</text:span><text:span text:style-name="T2910"><text:s/>straipsnis.<text:s/></text:span><text:span text:style-name="T2911">Buksyruojančio laivo kapitono pareigos įvykus avarijai</text:span></text:p>
      <text:p text:style-name="P2912"><text:span text:style-name="T2913">Įvykus avarijai, buksyruojančio laivo kapitonas privalo imtis visų priemonių žmonių saugumui užtikrinti, avarijai likviduoti, nesavaeigiam laivui išsaugoti.</text:span></text:p>
      <text:p text:style-name="P2914"/>
      <text:p text:style-name="P2915"><text:span text:style-name="T2916">58</text:span><text:span text:style-name="T2917"><text:s/>strai</text:span><text:span text:style-name="T2918">psnis.<text:s/></text:span><text:span text:style-name="T2919">Buksyravimo pasibaigimas</text:span></text:p>
      <text:p text:style-name="P2920"><text:span text:style-name="T2921">1</text:span><text:span text:style-name="T2922">. Baigus buksyravimo sutartyje numatytą laivo vilkimą, stūmimą arba manevrą, sutarties šalys surašo sutarties įvykdymo aktą arba padaro reikiamas žymas laivo buksyravimo dokumentuose.</text:span></text:p>
      <text:p text:style-name="P2923"><text:span text:style-name="T2924">2</text:span><text:span text:style-name="T2925">. Jeigu buksyravimo metu laiva</text:span><text:span text:style-name="T2926">s buvo sužalotas, iš dalies arba visai prarastas laive esantis krovinys, apie tai nurodoma sutarties atlikimo akte.</text:span></text:p>
      <text:p text:style-name="P2927"/>
      <text:p text:style-name="P2928"><text:span text:style-name="T2929">DEŠIMTASIS</text:span><text:span text:style-name="T2930"><text:s/>SKIRSNIS</text:span></text:p>
      <text:p text:style-name="P2931"><text:span text:style-name="T2932">ATSAKOMYBĖ</text:span></text:p>
      <text:p text:style-name="P2933">Pakeistas skirsnio pavadinimas:</text:p>
      <text:p text:style-name="P2934"><text:span text:style-name="T2935">Nr.<text:s/></text:span><text:a xlink:href="http://www3.lrs.lt/cgi-bin/preps2?a=197454&amp;b=" office:target-frame-name="_top" xlink:show="replace"><text:span text:style-name="T2936">IX-1214</text:span></text:a><text:span text:style-name="T2937">, 2002-12-03, Žin., 2002, Nr.<text:s/></text:span><text:a xlink:href="https://www.e-tar.lt/portal/legalAct.html?documentId=TAIS.197454" office:target-frame-name="_blank" xlink:show="new"><text:span text:style-name="T2938">123-5510</text:span></text:a><text:span text:style-name="T2939"><text:s/>(2002-12-24)</text:span></text:p>
      <text:p text:style-name="P2940"/>
      <text:p text:style-name="P2941"><text:span text:style-name="T2942">59</text:span><text:span text:style-name="T2943"><text:s/>straipsnis.<text:s/></text:span><text:span text:style-name="T2944">Atsakomybė už keleivio sveikatos sužalojimą ar gyvybės atėmimą</text:span></text:p>
      <text:p text:style-name="P2945"><text:span text:style-name="T2946">1</text:span><text:span text:style-name="T2947">. Vežėjas, kaip<text:s/></text:span><text:span text:style-name="T2948">didesnio pavojaus šaltinio valdytojas, privalo atlyginti keleiviui žalą, padarytą didesnio pavojaus šaltinio, jeigu nėra įrodymų, kad žala atsirado dėl nenugalimos jėgos arba nukentėjusiojo tyčios.</text:span></text:p>
      <text:p text:style-name="P2949"><text:span text:style-name="T2950">2</text:span><text:span text:style-name="T2951">. Vežėjas atsako už žalą, kuri padaryta keleiviui lai</text:span><text:span text:style-name="T2952">ve arba įsodinimo ar išlaipinimo iš jo metu, neatsižvelgiant į tai, ar laivas plaukė, ar stovėjo.</text:span></text:p>
      <text:p text:style-name="P2953"/>
      <text:p text:style-name="P2954"><text:span text:style-name="T2955">60</text:span><text:span text:style-name="T2956"><text:s/>straipsnis.<text:s/></text:span><text:span text:style-name="T2957">Žalos, padarytos keleivio sveikatai ar gyvybei, atlyginimas</text:span></text:p>
      <text:p text:style-name="P2958"><text:span text:style-name="T2959">Žala, padaryta keleivio sveikatai ar gyvybei vežimo metu, atlyginama pagal</text:span><text:span text:style-name="T2960"><text:s/>Civilinį kodeksą.Vežėjui atskirai susitarus su keleiviu, gali būti nustatyta didesnė atsakomybė, negu nustatyta įstatymų.</text:span></text:p>
      <text:p text:style-name="P2961"/>
      <text:p text:style-name="P2962"><text:span text:style-name="T2963">61</text:span><text:span text:style-name="T2964"><text:s/>straipsnis. A</text:span><text:span text:style-name="T2965">tlyginimas<text:s/></text:span><text:span text:style-name="T2966">už laivo įgulos nario sveikatos sužalojimą ar gyvybės<text:s/></text:span></text:p>
      <text:p text:style-name="P2967"><text:span text:style-name="T2968">atėmimą</text:span></text:p>
      <text:p text:style-name="P2969"><text:span text:style-name="T2970">Žala, atsiradusi dėl laivo įgulos<text:s/></text:span><text:span text:style-name="T2971">nario sveikatos sužalojimo ar gyvybės atėmimo, atlyginama<text:s/></text:span><text:span text:style-name="T2972">įstatymų nustatyta tvarka.</text:span></text:p>
      <text:p text:style-name="P2973">Straipsnio pakeitimai:</text:p>
      <text:p text:style-name="P2974"><text:span text:style-name="T2975">Nr.<text:s/></text:span><text:a xlink:href="http://www3.lrs.lt/cgi-bin/preps2?a=197454&amp;b=" office:target-frame-name="_top" xlink:show="replace"><text:span text:style-name="T2976">IX-1214</text:span></text:a><text:span text:style-name="T2977">, 2002-12-03, Žin., 2002, Nr.<text:s/></text:span><text:a xlink:href="https://www.e-tar.lt/portal/legalAct.html?documentId=TAIS.197454" office:target-frame-name="_blank" xlink:show="new"><text:span text:style-name="T2978">123-5510</text:span></text:a><text:span text:style-name="T2979"><text:s/>(2002-12-24)</text:span></text:p>
      <text:p text:style-name="P2980"/>
      <text:p text:style-name="P2981"><text:span text:style-name="T2982">62</text:span><text:span text:style-name="T2983"><text:s/>straipsnis. Atsakomybė už krovinio ar bagažo praradimą, trūkumą ar<text:s/></text:span></text:p>
      <text:p text:style-name="P2984"><text:span text:style-name="T2985">sužalojimą</text:span></text:p>
      <text:p text:style-name="P2986"><text:span text:style-name="T2987">1</text:span><text:span text:style-name="T2988">. Krovinys ar bagažas laikomas prarastu, jeigu jis nepristatytas į paskirties vietą per 30 d</text:span><text:span text:style-name="T2989">ienų nuo krovinio ar bagažo priėmimo vežti dienos. Krovinio ar bagažo trūkumu laikomas jo kiekybinis sumažėjimas, o sužalojimu - jo kokybinių savybių pablogėjimas.</text:span></text:p>
      <text:p text:style-name="P2990"><text:span text:style-name="T2991">2</text:span><text:span text:style-name="T2992">. Vežėjas, priėmęs nustatyta tvarka iš siuntėjo krovinį ar bagažą, atsako už žalą,<text:s/></text:span><text:span text:style-name="T2993">padarytą dėl krovinio ar bagažo praradimo, trūkumo ar sužalojimo.</text:span></text:p>
      <text:p text:style-name="P2994"><text:span text:style-name="T2995">3</text:span><text:span text:style-name="T2996">. Vežimu laikomas laikotarpis, per kurį krovinys ar bagažas buvo vežėjo žinioje neatsižvelgiant į tai, ar jis buvo laive, uoste, prieplaukoje ar kitoje vietoje. Jeigu vežėjas atliko pri</text:span><text:span text:style-name="T2997">imto krovinio ar bagažo pakrovimą, perkrovimą ar perdavimą, tai padaryta tokiu metu žala laikoma atsiradusia vežimo laivu metu.</text:span></text:p>
      <text:p text:style-name="P2998"/>
      <text:p text:style-name="P2999"><text:span text:style-name="T3000">63</text:span><text:span text:style-name="T3001"><text:s/>straipsnis.<text:s/></text:span><text:span text:style-name="T3002">Atsakomybė už pavėluotą vežimą</text:span></text:p>
      <text:p text:style-name="P3003"><text:span text:style-name="T3004">1</text:span><text:span text:style-name="T3005">. Vežėjas, pažeidęs vežimo terminą, privalo atlyginti keleivio, krovin</text:span><text:span text:style-name="T3006">io, bagažo gavėjo ar siuntėjo dėl to turėtus nuostolius, jeigu sutartyje nebuvo numatyta atsakomybė netesybomis. Negautos pajamos neatlyginamos.</text:span></text:p>
      <text:p text:style-name="P3007"><text:span text:style-name="T3008">2</text:span><text:span text:style-name="T3009">. Vežimo terminas laikomas nepažeistu, jeigu vežėjas savo įsipareigojimo negalėjo atlikti dėl nenugalimos<text:s/></text:span><text:span text:style-name="T3010">jėgos, kurios vežėjas negalėjo ir neturėjo numatyti ir išvengti.</text:span></text:p>
      <text:p text:style-name="P3011"/>
      <text:p text:style-name="P3012"><text:span text:style-name="T3013">64</text:span><text:span text:style-name="T3014"><text:s/>straipsnis.<text:s/></text:span><text:span text:style-name="T3015">Atsakomybė už žalą, padarytą susidūrus laivams</text:span></text:p>
      <text:p text:style-name="P3016"><text:span text:style-name="T3017">1</text:span><text:span text:style-name="T3018">. Susidūrus laivams, žalą, padarytą laivams ar kitam turtui, atlygina laivo valdytojas, dėl kurio kaltės įvyko susidū</text:span><text:span text:style-name="T3019">rimas.</text:span></text:p>
      <text:p text:style-name="P3020"><text:span text:style-name="T3021">2</text:span><text:span text:style-name="T3022">. Žalą, padarytą keleiviams, kroviniui ar bagažui susidūrus keliems laivams, solidariai atlygina dėl to kalti laivų valdytojai.</text:span></text:p>
      <text:p text:style-name="P3023"/>
      <text:p text:style-name="P3024"><text:span text:style-name="T3025">65</text:span><text:span text:style-name="T3026"><text:s/>straipsnis.<text:s/></text:span><text:span text:style-name="T3027">Atsakomybė už žalą, padarytą tretiesiems asmenims</text:span></text:p>
      <text:p text:style-name="P3028"><text:span text:style-name="T3029">Žalą, padarytą tretiesiems asmenims ar jų<text:s/></text:span><text:span text:style-name="T3030">turtui vežant vidaus vandenų keliais, atlygina laivo valdytojas pagal Civilinį kodeksą.</text:span></text:p>
      <text:p text:style-name="P3031"/>
      <text:p text:style-name="P3032"><text:span text:style-name="T3033">66</text:span><text:span text:style-name="T3034"><text:s/>straipsnis.<text:s/></text:span><text:span text:style-name="T3035">Atsakomybė už laivo prastovą</text:span></text:p>
      <text:p text:style-name="P3036"><text:span text:style-name="T3037">Už laivo prastovą dėl pavėluoto pakrovimo ar iškrovimo, ar dėl dokumentų, susijusių su pervežimu, neįforminimo ar n</text:span><text:span text:style-name="T3038">epateikimo nustatytu laiku ir kitus pažeidimus, dėl ko įvyko laivo prastova, šalys gali nustatyti netesybas. Netesybų nustatymas turi būti įformintas raštu.</text:span></text:p>
      <text:p text:style-name="P3039"/>
      <text:p text:style-name="P3040"><text:span text:style-name="T3041">67</text:span><text:span text:style-name="T3042"><text:s/>straipsnis.<text:s/></text:span><text:span text:style-name="T3043">Atsakomybė už vežėjui padarytą žalą</text:span></text:p>
      <text:p text:style-name="P3044"><text:span text:style-name="T3045">Keleiviai, krovinio siuntėjai ir gavėja</text:span><text:span text:style-name="T3046">i, kelių valdytojai, atlygina vežėjui padarytą žalą pagal Civilinį kodeksą.</text:span></text:p>
      <text:p text:style-name="P3047"/>
      <text:p text:style-name="P3048"><text:span text:style-name="T3049">68</text:span><text:span text:style-name="T3050"><text:s/>straipsnis. Susitarimo dėl atleidimo nuo atsakomybės už padarytą žalą<text:s/></text:span></text:p>
      <text:p text:style-name="P3051"><text:span text:style-name="T3052">negaliojimas</text:span></text:p>
      <text:p text:style-name="P3053"><text:span text:style-name="T3054">Bet kokie vežėjo susitarimai su keleiviu, krovinio ar bagažo siuntėju ar gavėju dėl<text:s/></text:span><text:span text:style-name="T3055">vežėjo atleidimo nuo atsakomybės už padarytą žalą ar jos dydžio sumažinimo negalioja. Tokio susitarimo negaliojimas nepanaikina vežimo sutarties.</text:span></text:p>
      <text:p text:style-name="P3056"/>
      <text:p text:style-name="P3057"><text:span text:style-name="T3058">69</text:span><text:span text:style-name="T3059"><text:s/>straipsnis.<text:s/></text:span><text:span text:style-name="T3060">Pretenzijų ir ieškinių dėl žalos atlyginimo pateikimo tvarka</text:span></text:p>
      <text:p text:style-name="P3061"><text:span text:style-name="T3062">1</text:span><text:span text:style-name="T3063">. Ieškiniai dėl reikal</text:span><text:span text:style-name="T3064">avimų, kylančių iš vežimo sutarties, pareiškiami teismui. Ieškovas gali iki ieškinio pareiškimo vežėjui pareikšti pretenziją. Vežėjas praneša apie pretenzijos patenkinimą arba atsisakymą ją patenkinti ne vėliau kaip per vieną mėnesį nuo jos gavimo dienos.<text:s/></text:span><text:span text:style-name="T3065">Jei per tą laiką atsakymas į pretenziją negautas, laikoma, kad vežėjas jos nepatenkino.</text:span></text:p>
      <text:p text:style-name="P3066"><text:span text:style-name="T3067">2</text:span><text:span text:style-name="T3068">. Ieškiniui, kylančiam iš vežimo sutarties, pareikšti nustatomas dvejų metų ieškininės senaties terminas.</text:span></text:p>
      <text:p text:style-name="P3069"><text:span text:style-name="T3070">3</text:span><text:span text:style-name="T3071">. Pretenzijos pareiškimas pratęsia ieškininės<text:s/></text:span><text:span text:style-name="T3072">senaties terminą vienam mėnesiui.</text:span></text:p>
      <text:p text:style-name="P3073"/>
      <text:p text:style-name="P3074"><text:span text:style-name="T3075">70 straipsnis.</text:span><text:span text:style-name="T3076"><text:s/>Neteko galios nuo 2017-01-01</text:span></text:p>
      <text:p text:style-name="P3077">Straipsnio naikinimas:</text:p>
      <text:p text:style-name="P3078"><text:span text:style-name="T3079">Nr.<text:s/></text:span><text:a xlink:href="https://www.e-tar.lt/portal/legalAct.html?documentId=23546c607e6911e6b969d7ae07280e89" office:target-frame-name="_top" xlink:show="replace"><text:span text:style-name="T3080">XII-2599</text:span></text:a><text:span text:style-name="T3081">, 2016-09-13, paskelbta TAR 2016-09-19,<text:s/></text:span><text:span text:style-name="T3082">i. k. 2016-23693</text:span></text:p>
      <text:p text:style-name="Normal"/>
      <text:p text:style-name="P3083"><text:span text:style-name="T3084">71</text:span><text:span text:style-name="T3085"><text:s/>straipsnis.<text:s/></text:span><text:span text:style-name="T3086">Žalos, susijusios su navigacinių įrenginių ar hidrotechnikos statinių sugadinimu ar sunaikinimu, atlyginimas ir išlaidų, susijusių su navigacinio ar uosto įrenginio sugadinimu, atlyginimas<text:s/></text:span></text:p>
      <text:p text:style-name="P3087"><text:span text:style-name="T3088">Juridinis ar fizinis asmuo,</text:span><text:span text:style-name="T3089"><text:s/>sugadinęs ar sunaikinęs vidaus vandenų keliuose ar uostų akvatorijose navigacinius įrenginius ar hidrotechninius statinius, privalo atlyginti žalą, taip pat avarijų, įvykusių dėl navigacinio ar uosto įrenginio sugadinimo, pasekmių likvidavimo išlaidas.</text:span></text:p>
      <text:p text:style-name="P3090">Straipsnio pakeitimai:</text:p>
      <text:p text:style-name="P3091"><text:span text:style-name="T3092">Nr.<text:s/></text:span><text:a xlink:href="https://www.e-tar.lt/portal/legalAct.html?documentId=23546c607e6911e6b969d7ae07280e89" office:target-frame-name="_top" xlink:show="replace"><text:span text:style-name="T3093">XII-2599</text:span></text:a><text:span text:style-name="T3094">, 2016-09-13, paskelbta TAR 2016-09-19, i. k. 2016-23693</text:span></text:p>
      <text:p text:style-name="Normal"/>
      <text:p text:style-name="P3095"><text:span text:style-name="T3096">72 straipsnis.</text:span><text:span text:style-name="T3097"><text:s/>Neteko galios nuo 2017-01-01</text:span></text:p>
      <text:p text:style-name="P3098">Straipsnio<text:s/>naikinimas:</text:p>
      <text:p text:style-name="P3099"><text:span text:style-name="T3100">Nr.<text:s/></text:span><text:a xlink:href="https://www.e-tar.lt/portal/legalAct.html?documentId=23546c607e6911e6b969d7ae07280e89" office:target-frame-name="_top" xlink:show="replace"><text:span text:style-name="T3101">XII-2599</text:span></text:a><text:span text:style-name="T3102">, 2016-09-13, paskelbta TAR 2016-09-19, i. k. 2016-23693</text:span></text:p>
      <text:p text:style-name="Normal"/>
      <text:p text:style-name="P3103"><text:span text:style-name="T3104">73</text:span><text:span text:style-name="T3105"><text:s/>straipsnis.<text:s/></text:span><text:span text:style-name="T3106">Neteko galios nuo 2002-12-24.</text:span></text:p>
      <text:p text:style-name="P3107">Straipsnio pakeitimai:</text:p>
      <text:p text:style-name="P3108"><text:span text:style-name="T3109">Nr.<text:s/></text:span><text:a xlink:href="http://www3.lrs.lt/cgi-bin/preps2?a=197454&amp;b=" office:target-frame-name="_top" xlink:show="replace"><text:span text:style-name="T3110">IX-1214</text:span></text:a><text:span text:style-name="T3111">, 2002-12-03, Žin., 2002, Nr.<text:s/></text:span><text:a xlink:href="https://www.e-tar.lt/portal/legalAct.html?documentId=TAIS.197454" office:target-frame-name="_blank" xlink:show="new"><text:span text:style-name="T3112">123-5510</text:span></text:a><text:span text:style-name="T3113"><text:s/>(2002-12-24)</text:span></text:p>
      <text:p text:style-name="P3114"/>
      <text:p text:style-name="P3115"><text:span text:style-name="T3116">74</text:span><text:span text:style-name="T3117"><text:s/>straipsnis.<text:s/></text:span><text:span text:style-name="T3118">Neteko galios nuo 2002</text:span><text:span text:style-name="T3119">-12-24.</text:span></text:p>
      <text:p text:style-name="P3120">Straipsnio pakeitimai:</text:p>
      <text:p text:style-name="P3121"><text:span text:style-name="T3122">Nr.<text:s/></text:span><text:a xlink:href="http://www3.lrs.lt/cgi-bin/preps2?a=197454&amp;b=" office:target-frame-name="_top" xlink:show="replace"><text:span text:style-name="T3123">IX-1214</text:span></text:a><text:span text:style-name="T3124">, 2002-12-03, Žin., 2002, Nr.<text:s/></text:span><text:a xlink:href="https://www.e-tar.lt/portal/legalAct.html?documentId=TAIS.197454" office:target-frame-name="_blank" xlink:show="new"><text:span text:style-name="T3125">123-5510</text:span></text:a><text:span text:style-name="T3126"><text:s/>(2002-12-24)</text:span></text:p>
      <text:p text:style-name="P3127"/>
      <text:p text:style-name="P3128"><text:span text:style-name="T3129">75</text:span><text:span text:style-name="T3130"><text:s/>straipsnis.<text:s/></text:span><text:span text:style-name="T3131">Neteko galios nuo 2002-12-24.</text:span></text:p>
      <text:p text:style-name="P3132">Straipsnio pakeitimai:</text:p>
      <text:p text:style-name="P3133"><text:span text:style-name="T3134">Nr.<text:s/></text:span><text:a xlink:href="http://www3.lrs.lt/cgi-bin/preps2?a=197454&amp;b=" office:target-frame-name="_top" xlink:show="replace"><text:span text:style-name="T3135">IX-1214</text:span></text:a><text:span text:style-name="T3136">, 2002-12-03, Žin., 2002, Nr.<text:s/></text:span><text:a xlink:href="https://www.e-tar.lt/portal/legalAct.html?documentId=TAIS.197454" office:target-frame-name="_blank" xlink:show="new"><text:span text:style-name="T3137">123-5510</text:span></text:a><text:span text:style-name="T3138"><text:s/>(2002-12-24)</text:span></text:p>
      <text:p text:style-name="P3139"/>
      <text:p text:style-name="P3140"><text:span text:style-name="T3141">Skelbiu šį Lietuvos Respublikos Seimo priimtą įstatymą.</text:span></text:p>
      <text:p text:style-name="P3142"/>
      <text:p text:style-name="P3143"/>
      <text:p text:style-name="P3144"/>
      <text:p text:style-name="P3145">RESPUBLIKOS PREZIDENTAS<text:tab/><text:tab/><text:tab/><text:s/>ALGIRDAS BRAZAUSKAS<text:s/></text:p>
      <text:p text:style-name="P3146"/>
      <text:p text:style-name="P3147"/>
      <text:p text:style-name="P3148"/>
      <text:p text:style-name="P3149"><text:span text:style-name="T3151">Lietuvos Respublikos<text:s/></text:span></text:p>
      <text:p text:style-name="P3152"><text:span text:style-name="T3153">vidaus vandenų transporto kodekso<text:s/></text:span></text:p>
      <text:p text:style-name="P3154"><text:span text:style-name="T3155">priedas</text:span></text:p>
      <text:p text:style-name="P3156"/>
      <text:p text:style-name="P3157"><text:span text:style-name="T3158">ĮGYVENDINAMI Europos Sąjungos teisės aktai</text:span></text:p>
      <text:p text:style-name="P3159"/>
      <text:p text:style-name="P3160"><text:span text:style-name="T3161">1</text:span><text:span text:style-name="T3162">. 1987 m. lapkričio 9 d. Tarybos direktyva 87/540/EEB dėl leidimo verstis krovinių vežėjo vandens keliais vidaus ir tarptautiniais maršrutais veikla bei abipusio diplomų, pažymėjimų ir kitų oficialią kvalifikaciją verstis šia veikla patvirtinančių dokument</text:span><text:span text:style-name="T3163">ų pripažinimo (OL<text:s/></text:span><text:span text:style-name="T3164">2004 m. specialusis leidimas</text:span><text:span text:style-name="T3165">, 6 skyrius, 1 tomas, p. 191).</text:span></text:p>
      <text:p text:style-name="P3166"><text:span text:style-name="T3167">2</text:span><text:span text:style-name="T3168">. 2010 m. lapkričio 24 d. Europos Parlamento ir Tarybos reglamentas (ES) Nr. 1177/2010 dėl jūrų ir vidaus vandenų keliais vykstančių keleivių teisių, kuriuo iš dalies<text:s/></text:span><text:span text:style-name="T3169">keičiamas Reglamentas (EB) Nr. 2006/2004 (OL 2010 L 334, p. 1).</text:span></text:p>
      <text:p text:style-name="P3170"><text:span text:style-name="T3171">3</text:span><text:span text:style-name="T3172">.<text:s/></text:span><text:span text:style-name="T3173">2016 m. rugsėjo 14 d. Europos Parlamento ir Tarybos direktyva (ES) 2016/1629, kuria nustatomi vidaus vandenų laivams taikomi techniniai reikalavimai, iš dalies keičiama Direktyva 2009/1</text:span><text:span text:style-name="T3174">00/EB ir panaikinama Direktyva 2006/87/EB<text:s/></text:span><text:span text:style-name="T3175">(OL<text:s/></text:span><text:span text:style-name="T3176">2016 L 252, p. 118).</text:span><text:s/></text:p>
      <text:p text:style-name="P3177">Priedo pakeitimai:</text:p>
      <text:p text:style-name="P3178"><text:span text:style-name="T3179">Nr.<text:s/></text:span><text:a xlink:href="https://www.e-tar.lt/portal/legalAct.html?documentId=84f57be0ad4511e98451fa7b5933515d" office:target-frame-name="_top" xlink:show="replace"><text:span text:style-name="T3180">XIII-2295</text:span></text:a><text:span text:style-name="T3181">, 2019-07-09, paskelbta TAR 2019-07-23, i. k. 2019-12123</text:span></text:p>
      <text:p text:style-name="Normal"/>
      <text:p text:style-name="P3182"><text:span text:style-name="T3183">Pakeitimai:</text:span></text:p>
      <text:p text:style-name="P3184"/>
      <text:p text:style-name="P3185">1. Lietuvos Respublikos Seimas, Įstatymas<text:s/></text:p>
      <text:p text:style-name="P3186"><text:span text:style-name="T3187">Nr.<text:s/></text:span><text:a xlink:href="http://www3.lrs.lt/cgi-bin/preps2?Condition1=67698&amp;Condition2=" office:target-frame-name="_top" xlink:show="replace"><text:span text:style-name="T3188">VIII-926</text:span></text:a><text:span text:style-name="T3189">, 98.11.17, Žin., 1998, Nr.</text:span><text:a xlink:href="https://www.e-tar.lt/portal/legalAct.html?documentId=TAIS.67698" office:target-frame-name="_blank" xlink:show="new"><text:span text:style-name="T3190">105-2897</text:span></text:a><text:span text:style-name="T3191"><text:s/>(98.12.02)<text:s/></text:span></text:p>
      <text:p text:style-name="P3192">LIETUVOS RESPUBLIKOS VIDAUS VANDENŲ TRANSPORTO KODEKSO 30 STRAIPSNIO PAPILDYMO ĮSTATYMAS <text:s/></text:p>
      <text:p text:style-name="P3193"/>
      <text:p text:style-name="P3194">2. Lietuvos Respublikos Seimas, Įstatymas<text:s/></text:p>
      <text:p text:style-name="P3195"><text:span text:style-name="T3196">Nr.<text:s/></text:span><text:a xlink:href="http://www3.lrs.lt/cgi-bin/preps2?Condition1=107739&amp;Condition2=" office:target-frame-name="_top" xlink:show="replace"><text:span text:style-name="T3197">VIII-1900</text:span></text:a><text:span text:style-name="T3198">, 00.08.29, Žin., 2000, Nr.</text:span><text:a xlink:href="https://www.e-tar.lt/portal/legalAct.html?documentId=TAIS.107739" office:target-frame-name="_blank" xlink:show="new"><text:span text:style-name="T3199">75-2267</text:span></text:a><text:span text:style-name="T3200"><text:s/>(00.09.07) <text:s/></text:span></text:p>
      <text:p text:style-name="P3201">VIDAUS VANDENŲ TRANSPORTO KODEKSO 3, 4, 7, 10, 13, 15, 16, 17, 18, 19, 24, 26, 27, 40, 41, 42, 47 STRAIPSNIŲ PAKEITIMO IR KODEKSO PAPILDYMO 4(1) STRAIPSNIU ĮSTATYMAS <text:s/></text:p>
      <text:p text:style-name="P3202">Pakeistas įstatymo įsigaliojimas:</text:p>
      <text:p text:style-name="P3203">Šis įstatymas įsigalioja nuo 2000 m. spalio 1 d.</text:p>
      <text:p text:style-name="P3204">Pakeitimai:</text:p>
      <text:p text:style-name="P3205">2.1.</text:p>
      <text:p text:style-name="P3206">Lietuvos Respublikos Seimas, Įstatymas</text:p>
      <text:p text:style-name="P3207"><text:span text:style-name="T3208">Nr.<text:s/></text:span><text:a xlink:href="http://www3.lrs.lt/cgi-bin/preps2?Condition1=110352&amp;Condition2=" office:target-frame-name="_top" xlink:show="replace"><text:span text:style-name="T3209">VIII-1964</text:span></text:a><text:span text:style-name="T3210">, 00.09.26, Žin., 2000, Nr.</text:span><text:a xlink:href="https://www.e-tar.lt/portal/legalAct.html?documentId=TAIS.110352" office:target-frame-name="_blank" xlink:show="new"><text:span text:style-name="T3211">85-2585</text:span></text:a><text:span text:style-name="T3212"><text:s/>(00.10.11)</text:span></text:p>
      <text:p text:style-name="P3213">VIDAUS VANDENŲ TRANSPORTO KODEKSO 3, 4, 7, 10, 13, 15, 16, 17, 18, 19, 24, 26, 27, 40, 41, 42, 47 STRAIPSNIŲ PAKEITIMO IR KODEKSO PAPILDYMO 4(1) STRAIPSNIU ĮSTATYMO 19 STRAIPSNIO PAKEITIMO ĮSTATYMAS</text:p>
      <text:p text:style-name="P3214"/>
      <text:p text:style-name="P3215">3.</text:p>
      <text:p text:style-name="P3216">Lietuvos Respublikos<text:s/>Seimas, Įstatymas</text:p>
      <text:p text:style-name="P3217"><text:span text:style-name="T3218">Nr.<text:s/></text:span><text:a xlink:href="http://www3.lrs.lt/cgi-bin/preps2?a=131448&amp;b=" office:target-frame-name="_top" xlink:show="replace"><text:span text:style-name="T3219">IX-289</text:span></text:a><text:span text:style-name="T3220">, 2001 04 19, Žin., 2001, Nr.<text:s/></text:span><text:a xlink:href="https://www.e-tar.lt/portal/legalAct.html?documentId=TAIS.131448" office:target-frame-name="_blank" xlink:show="new"><text:span text:style-name="T3221">39-1359</text:span></text:a><text:span text:style-name="T3222"><text:s/>(2001 05 09)</text:span></text:p>
      <text:p text:style-name="P3223">VIDAUS VANDENŲ TRANSPORTO KODEKSO ŠEŠTOJO SKIRSNIO PAVADINIMO IR 28 STRAIPSNIO PAKEITIMO ĮSTATYMAS</text:p>
      <text:p text:style-name="P3224"/>
      <text:p text:style-name="P3225">4.</text:p>
      <text:p text:style-name="P3226">Lietuvos Respublikos Seimas, Įstatymas</text:p>
      <text:p text:style-name="P3227"><text:span text:style-name="T3228">Nr.<text:s/></text:span><text:a xlink:href="http://www3.lrs.lt/cgi-bin/preps2?a=197454&amp;b=" office:target-frame-name="_top" xlink:show="replace"><text:span text:style-name="T3229">IX-1214</text:span></text:a><text:span text:style-name="T3230">, 2002-12-03, Žin., 2002, Nr.<text:s/></text:span><text:a xlink:href="https://www.e-tar.lt/portal/legalAct.html?documentId=TAIS.197454" office:target-frame-name="_blank" xlink:show="new"><text:span text:style-name="T3231">123-5510</text:span></text:a><text:span text:style-name="T3232"><text:s/>(2002-12-24)</text:span></text:p>
      <text:p text:style-name="P3233">VIDAUS VANDENŲ TRANSPORTO KODEKSO 1, 6, 13, 15, 16, 31, 61 STRAIPSNIŲ IR DEŠIMTOJO SKIRSNIO PAVADINIMO PAKEITIMO, 73, 74, 75 STRAIPSNIŲ PRIPAŽINIMO NETEKUSIAIS GALIOS IR KODEKSO PAPILDYMO PRIEDU ĮSTATYMAS</text:p>
      <text:p text:style-name="P3234"/>
      <text:p text:style-name="P3235">5.</text:p>
      <text:p text:style-name="P3236">Lietuvos Respublikos Seimas, Įstatymas</text:p>
      <text:p text:style-name="P3237"><text:span text:style-name="T3238">Nr.<text:s/></text:span><text:a xlink:href="http://www3.lrs.lt/cgi-bin/preps2?a=224485&amp;b=" office:target-frame-name="_top" xlink:show="replace"><text:span text:style-name="T3239">IX-1942</text:span></text:a><text:span text:style-name="T3240">, 2003-12-22, Žin., 2004, Nr.<text:s/></text:span><text:a xlink:href="https://www.e-tar.lt/portal/legalAct.html?documentId=TAIS.224485" office:target-frame-name="_blank" xlink:show="new"><text:span text:style-name="T3241">4-45</text:span></text:a><text:span text:style-name="T3242"><text:s/>(2004-01-07)</text:span></text:p>
      <text:p text:style-name="P3243">VIDAUS VANDENŲ TRANSPORTO KODEKSO 7 STRAIPSNIO PAKEITIMO ĮSTATYMAS</text:p>
      <text:p text:style-name="P3244"/>
      <text:p text:style-name="P3245">6.</text:p>
      <text:p text:style-name="P3246">Lietuvos Respublikos Seimas, Įstatymas</text:p>
      <text:p text:style-name="P3247"><text:span text:style-name="T3248">Nr.<text:s/></text:span><text:a xlink:href="http://www3.lrs.lt/cgi-bin/preps2?a=256860&amp;b=" office:target-frame-name="_top" xlink:show="replace"><text:span text:style-name="T3249">X-224</text:span></text:a><text:span text:style-name="T3250">, 2005-05-26, Žin., 2005, Nr.<text:s/></text:span><text:a xlink:href="https://www.e-tar.lt/portal/legalAct.html?documentId=TAIS.256860" office:target-frame-name="_blank" xlink:show="new"><text:span text:style-name="T3251">72-2589</text:span></text:a><text:span text:style-name="T3252"><text:s/>(2005-06-09)</text:span></text:p>
      <text:p text:style-name="P3253">VIDAUS VANDENŲ TRANSPORTO KODEKSO 2, 4(1), 9, 10, 13, 14, 15, 16, 28, 38 STRAIPSNIŲ PAKEITIMO, KODEKSO PAPILDYMO 22(1) STRAIPSNIU IR 29, 31, 49 STRAIPSNIŲ PRIPAŽINIMO NETEKUSIAIS GALIOS ĮSTATYMAS</text:p>
      <text:p text:style-name="P3254"/>
      <text:p text:style-name="P3255">7.</text:p>
      <text:p text:style-name="P3256">Lietuvos Respublikos Seimas, Įstatymas</text:p>
      <text:p text:style-name="Normal"><text:span text:style-name="T3257">Nr.<text:s/></text:span><text:a xlink:href="http://www3.lrs.lt/cgi-bin/preps2?a=331060&amp;b=" office:target-frame-name="_top" xlink:show="replace"><text:span text:style-name="T3258">X-1790</text:span></text:a><text:span text:style-name="T3259">, 2008-11-06, Žin., 2008, Nr.<text:s/></text:span><text:a xlink:href="https://www.e-tar.lt/portal/legalAct.html?documentId=TAIS.331060" office:target-frame-name="_blank" xlink:show="new"><text:span text:style-name="T3260">134-5177</text:span></text:a><text:span text:style-name="T3261"><text:s/>(2008-11-22)</text:span></text:p>
      <text:p text:style-name="P3262">VIDAUS VANDENŲ TRANSPORTO KODEKSO 2, 3, 4, 6, 13, 15, 16, 18, 19, 20, 25, 26, 27, 28, 51, 70 STRAIPSNIŲ<text:s/>IR KODEKSO PRIEDO PAKEITIMO BEI PAPILDYMO ĮSTATYMAS</text:p>
      <text:p text:style-name="P3263"/>
      <text:p text:style-name="P3264">8.</text:p>
      <text:p text:style-name="P3265">Lietuvos Respublikos Seimas, Įstatymas</text:p>
      <text:p text:style-name="P3266"><text:span text:style-name="T3267">Nr.<text:s/></text:span><text:a xlink:href="http://www3.lrs.lt/cgi-bin/preps2?a=358652&amp;b=" office:target-frame-name="_top" xlink:show="replace"><text:span text:style-name="T3268">XI-495</text:span></text:a><text:span text:style-name="T3269">, 2009-11-19, Žin., 2009, Nr.<text:s/></text:span><text:a xlink:href="https://www.e-tar.lt/portal/legalAct.html?documentId=TAIS.358652" office:target-frame-name="_blank" xlink:show="new"><text:span text:style-name="T3270">144-6347</text:span></text:a><text:span text:style-name="T3271"><text:s/>(2009-12-05)</text:span></text:p>
      <text:p text:style-name="P3272">VIDAUS VANDENŲ TRANSPORTO KODEKSO 30 STRAIPSNIO PAKEITIMO ĮSTATYMAS</text:p>
      <text:p text:style-name="P3273"><text:span text:style-name="T3274">Šis įstatymas, išskyrus 3 straipsnį, įsigalioja 2009 m. gruodžio 3 d.</text:span></text:p>
      <text:p text:style-name="P3275"/>
      <text:p text:style-name="P3276">9.</text:p>
      <text:p text:style-name="P3277">Lietuvos Respublikos Seimas, Įstatymas</text:p>
      <text:p text:style-name="Normal"><text:span text:style-name="T3278">Nr.<text:s/></text:span><text:a xlink:href="http://www3.lrs.lt/cgi-bin/preps2?a=368623&amp;b=" office:target-frame-name="_top" xlink:show="replace"><text:span text:style-name="T3279">XI-720</text:span></text:a><text:span text:style-name="T3280">, 2010-04-01, Žin., 2010, Nr.<text:s/></text:span><text:a xlink:href="https://www.e-tar.lt/portal/legalAct.html?documentId=TAIS.368623" office:target-frame-name="_blank" xlink:show="new"><text:span text:style-name="T3281">41-1943</text:span></text:a><text:span text:style-name="T3282"><text:s/>(2010-04-10)</text:span></text:p>
      <text:p text:style-name="P3283">VIDAUS VANDENŲ TRANSPORTO KODEKSO 13 STRAIPSNIO PAKEITIMO ĮSTATYMAS</text:p>
      <text:p text:style-name="P3284"><text:span text:style-name="T3285">Šis įstatymas įsigalioja 2010 m. liepos 1 d.</text:span></text:p>
      <text:p text:style-name="P3286"/>
      <text:p text:style-name="P3287">10.</text:p>
      <text:p text:style-name="P3288">Lietuvos Respublikos Seimas, Įstatymas</text:p>
      <text:p text:style-name="P3289"><text:span text:style-name="T3290">Nr.<text:s/></text:span><text:a xlink:href="http://www3.lrs.lt/cgi-bin/preps2?a=374936&amp;b=" office:target-frame-name="_top" xlink:show="replace"><text:span text:style-name="T3291">XI-891</text:span></text:a><text:span text:style-name="T3292">, 2010-06-10, Žin., 2010, Nr.<text:s/></text:span><text:a xlink:href="https://www.e-tar.lt/portal/legalAct.html?documentId=TAIS.374936" office:target-frame-name="_blank" xlink:show="new"><text:span text:style-name="T3293">72-3613</text:span></text:a><text:span text:style-name="T3294"><text:s/>(2010-06-22)</text:span></text:p>
      <text:p text:style-name="P3295">VIDAUS VANDENŲ TRANSPORTO KODEKSO 4, 6, 13, 16, 18, 19, 26, 27 IR 28 STRAIPSNIŲ PAKEITIMO ĮSTATYMAS</text:p>
      <text:p text:style-name="P3296">Šis įstatymas, išskyrus šio straipsnio 2 dalį, įsigalioja 2010 m. liepos 1 d.</text:p>
      <text:p text:style-name="P3297"/>
      <text:p text:style-name="P3298">11.</text:p>
      <text:p text:style-name="P3299">Lietuvos Respublikos Seimas, Įstatymas</text:p>
      <text:p text:style-name="P3300"><text:span text:style-name="T3301">Nr.<text:s/></text:span><text:a xlink:href="http://www3.lrs.lt/cgi-bin/preps2?a=428690&amp;b=" office:target-frame-name="_top" xlink:show="replace"><text:span text:style-name="T3302">XI-2132</text:span></text:a><text:span text:style-name="T3303">, 2012-06-26, Žin., 2012, Nr.<text:s/></text:span><text:a xlink:href="https://www.e-tar.lt/portal/legalAct.html?documentId=TAIS.428690" office:target-frame-name="_blank" xlink:show="new"><text:span text:style-name="T3304">77-3982</text:span></text:a><text:span text:style-name="T3305"><text:s/>(2012-07-01)</text:span></text:p>
      <text:p text:style-name="P3306">VIDAUS VANDENŲ TRANSPORTO KODEKSO 4(1) IR 16 STRAIPSNIŲ PAKEITIMO ĮSTATYMAS</text:p>
      <text:p text:style-name="P3307"><text:span text:style-name="T3308">Šis įstatymas įsigalioja 2012 m. liepos 1 d.</text:span></text:p>
      <text:p text:style-name="P3309"><text:span text:style-name="T3310">Pastaba:</text:span><text:span text:style-name="T3311"><text:s/>Asmenys, iki šio įstatymo įsigaliojimo gavę licenciją verstis krovinių vežimu laivais Lietuvos Respublikoje arba vidaus vanden</text:span><text:span text:style-name="T3312">imis tarptautiniais maršrutais, gali ir toliau vykdyti šią veiklą. Asmens prašymu Lietuvos saugios laivybos administracija turimą licenciją pakeičia šiuo įstatymu keičiamo Lietuvos Respublikos vidaus vandenų transporto kodekso 41 straipsnyje nurodytu leidi</text:span><text:span text:style-name="T3313">mu verstis krovinių vežimu krovininiais vidaus vandenų laivais Lietuvos Respublikos ir tarptautiniais vidaus vandenų keliais.</text:span></text:p>
      <text:p text:style-name="P3314"/>
      <text:p text:style-name="P3315">12.</text:p>
      <text:p text:style-name="P3316">Lietuvos Respublikos Seimas, Įstatymas</text:p>
      <text:p text:style-name="P3317"><text:span text:style-name="T3318">Nr.<text:s/></text:span><text:a xlink:href="http://www3.lrs.lt/cgi-bin/preps2?a=446174&amp;b=" office:target-frame-name="_top" xlink:show="replace"><text:span text:style-name="T3319">XII-226</text:span></text:a><text:span text:style-name="T3320">, 2013-04-11,</text:span><text:span text:style-name="T3321"><text:s/>Žin., 2013, Nr.<text:s/></text:span><text:a xlink:href="https://www.e-tar.lt/portal/legalAct.html?documentId=TAIS.446174" office:target-frame-name="_blank" xlink:show="new"><text:span text:style-name="T3322">42-2042</text:span></text:a><text:span text:style-name="T3323"><text:s/>(2013-04-24)</text:span></text:p>
      <text:p text:style-name="P3324">VIDAUS VANDENŲ TRANSPORTO KODEKSO 1 STRAIPSNIO PAKEITIMO, KODEKSO PAPILDYMO 4(2) STRAIPSNIU IR KODEKSO PRIEDO PAKEITIMO IR PAPILDYMO ĮSTATYMAS</text:p>
      <text:p text:style-name="P3325"/>
      <text:p text:style-name="P3326"/>
      <text:p text:style-name="P3327"/>
      <text:p text:style-name="P3328"/>
      <text:p text:style-name="P3329"><text:span text:style-name="T3330">Pakeitimai:</text:span></text:p>
      <text:p text:style-name="P3331"/>
      <text:p text:style-name="P3332"><text:span text:style-name="T3333">1.</text:span></text:p>
      <text:p text:style-name="P3334"><text:span text:style-name="T3335">Lietuvos Respublikos Seimas, Įstatymas</text:span></text:p>
      <text:p text:style-name="P3336"><text:span text:style-name="T3337">Nr.<text:s/></text:span><text:a xlink:href="https://www.e-tar.lt/portal/legalAct.html?documentId=f9558c10f28a11e5989ee743dd0efbb0" office:target-frame-name="_top" xlink:show="replace"><text:span text:style-name="T3338">XII-2255</text:span></text:a><text:span text:style-name="T3339">, 2016-03-17, paskelbta TAR 2016-03-25, i. k. 2016-06344</text:span></text:p>
      <text:p text:style-name="P3340"><text:span text:style-name="T3341">Lietuvos<text:s/></text:span><text:span text:style-name="T3342">Respublikos vidaus vandenų transporto kodekso 3, 4-1, 7, 9, 13, 14 ir 15 straipsnių pakeitimo įstatymas</text:span></text:p>
      <text:p text:style-name="P3343"/>
      <text:p text:style-name="P3344"><text:span text:style-name="T3345">2.</text:span></text:p>
      <text:p text:style-name="P3346"><text:span text:style-name="T3347">Lietuvos Respublikos Seimas, Įstatymas</text:span></text:p>
      <text:p text:style-name="P3348"><text:span text:style-name="T3349">Nr.<text:s/></text:span><text:a xlink:href="https://www.e-tar.lt/portal/legalAct.html?documentId=23546c607e6911e6b969d7ae07280e89" office:target-frame-name="_top" xlink:show="replace"><text:span text:style-name="T3350">XII-2599</text:span></text:a><text:span text:style-name="T3351">, 2016-09-13, paskelbta TAR 2016-09-19, i. k. 2016-23693</text:span></text:p>
      <text:p text:style-name="P3352"><text:span text:style-name="T3353">Lietuvos Respublikos vidaus vandenų transporto kodekso 71 straipsnio pakeitimo ir 70, 72 straipsnių pripažinimo netekusiu galios įstatymas</text:span></text:p>
      <text:p text:style-name="P3354"/>
      <text:p text:style-name="P3355"><text:span text:style-name="T3356">3.</text:span></text:p>
      <text:p text:style-name="P3357"><text:span text:style-name="T3358">Lietuvos Respublikos Seimas, Įstatymas</text:span></text:p>
      <text:p text:style-name="P3359"><text:span text:style-name="T3360">Nr.<text:s/></text:span><text:a xlink:href="https://www.e-tar.lt/portal/legalAct.html?documentId=1ffbdd40d40e11e7910a89ac20768b0f" office:target-frame-name="_top" xlink:show="replace"><text:span text:style-name="T3361">XIII-764</text:span></text:a><text:span text:style-name="T3362">, 2017-11-16, paskelbta TAR 2017-11-28, i. k. 2017-18816</text:span></text:p>
      <text:p text:style-name="P3363"><text:span text:style-name="T3364">Lietuvos Respublikos vidaus vandenų transporto kodekso 4, 4-1, 4-2, 6, 13, 16, 18, 19, 26, 27 ir 2</text:span><text:span text:style-name="T3365">8 straipsnių pakeitimo įstatymas</text:span></text:p>
      <text:p text:style-name="P3366"/>
      <text:p text:style-name="P3367"><text:span text:style-name="T3368">4.</text:span></text:p>
      <text:p text:style-name="P3369"><text:span text:style-name="T3370">Lietuvos Respublikos Seimas, Įstatymas</text:span></text:p>
      <text:p text:style-name="P3371"><text:span text:style-name="T3372">Nr.<text:s/></text:span><text:a xlink:href="https://www.e-tar.lt/portal/legalAct.html?documentId=84f57be0ad4511e98451fa7b5933515d" office:target-frame-name="_top" xlink:show="replace"><text:span text:style-name="T3373">XIII-2295</text:span></text:a><text:span text:style-name="T3374">, 2019-07-09, paskelbta TAR 2019-07-23, i. k. 2019-12123</text:span></text:p>
      <text:p text:style-name="P3375"><text:span text:style-name="T3376">Lietuvos Res</text:span><text:span text:style-name="T3377">publikos vidaus vandenų transporto kodekso 4, 14, 16, 19, 26, 41 straipsnių ir priedo pakeitimo ir Kodekso papildymo 16-1, 16-2, 24-1 straipsniais įstatymas</text:span></text:p>
      <text:p text:style-name="P3378"/>
      <text:p text:style-name="P3379"><text:span text:style-name="T3380">5.</text:span></text:p>
      <text:p text:style-name="P3381"><text:span text:style-name="T3382">Lietuvos Respublikos Seimas, Įstatymas</text:span></text:p>
      <text:p text:style-name="P3383"><text:span text:style-name="T3384">Nr.<text:s/></text:span><text:a xlink:href="https://www.e-tar.lt/portal/legalAct.html?documentId=7e796160c1ca11ea9815f635b9c0dcef" office:target-frame-name="_top" xlink:show="replace"><text:span text:style-name="T3385">XIII-3182</text:span></text:a><text:span text:style-name="T3386">, 2020-06-26, paskelbta TAR 2020-07-09, i. k. 2020-15383</text:span></text:p>
      <text:p text:style-name="P3387"><text:span text:style-name="T3388">Lietuvos Respublikos vidaus vandenų transporto kodekso 18 straipsnio pakeitimo įstatymas</text:span></text:p>
      <text:p text:style-name="P3389"/>
      <text:p text:style-name="P3390"><text:span text:style-name="T3391">6.</text:span></text:p>
      <text:p text:style-name="P3392"><text:span text:style-name="T3393">Lietuvos Respublikos Seimas, Įstatymas</text:span></text:p>
      <text:p text:style-name="P3394"><text:span text:style-name="T3395">Nr.<text:s/></text:span><text:a xlink:href="https://www.e-tar.lt/portal/legalAct.html?documentId=09e4b5b0beaf11eba2bad9a0748ee64d" office:target-frame-name="_top" xlink:show="replace"><text:span text:style-name="T3396">XIV-294</text:span></text:a><text:span text:style-name="T3397">, 2021-05-13, paskelbta TAR 2021-05-27, i. k. 2021-11762</text:span></text:p>
      <text:p text:style-name="P3398"><text:span text:style-name="T3399">Lietuvos Respublikos vidaus vandenų transporto kodekso 30 straipsnio pakeitimo įstatymas</text:span></text:p>
      <text:p text:style-name="P3400"/>
      <text:p text:style-name="P3401"><text:span text:style-name="T3402">7.</text:span></text:p>
      <text:p text:style-name="P3403"><text:span text:style-name="T3404">Lie</text:span><text:span text:style-name="T3405">tuvos Respublikos Seimas, Įstatymas</text:span></text:p>
      <text:p text:style-name="P3406"><text:span text:style-name="T3407">Nr.<text:s/></text:span><text:a xlink:href="https://www.e-tar.lt/portal/legalAct.html?documentId=a5fba50017b311ec9f09e7df20500045" office:target-frame-name="_top" xlink:show="replace"><text:span text:style-name="T3408">XIV-526</text:span></text:a><text:span text:style-name="T3409">, 2021-09-16, paskelbta TAR 2021-09-17, i. k. 2021-19619</text:span></text:p>
      <text:p text:style-name="P3410"><text:span text:style-name="T3411">Lietuvos Respublikos vidaus vandenų transporto kodekso</text:span><text:span text:style-name="T3412"><text:s/>2, 3 ir 6 straipsnių pakeitimo įstatymas</text:span></text:p>
      <text:p text:style-name="P3413"/>
      <text:p text:style-name="P3414"><text:span text:style-name="T3415">8.</text:span></text:p>
      <text:p text:style-name="P3416"><text:span text:style-name="T3417">Lietuvos Respublikos Seimas, Įstatymas</text:span></text:p>
      <text:p text:style-name="P3418"><text:span text:style-name="T3419">Nr.<text:s/></text:span><text:a xlink:href="https://www.e-tar.lt/portal/legalAct.html?documentId=505e6890537b11ec862fdcbc8b3e3e05" office:target-frame-name="_top" xlink:show="replace"><text:span text:style-name="T3420">XIV-664</text:span></text:a><text:span text:style-name="T3421">, 2021-11-18, paskelbta TAR 2021-12-02, i. k. 2021-25030</text:span></text:p>
      <text:p text:style-name="P3422"><text:span text:style-name="T3423">Lietuvos Respublikos vidaus vandenų transporto kodekso 18 straipsnio pakeitimo įstatymas</text:span></text:p>
      <text:p text:style-name="P3424"/>
      <text:p text:style-name="P3425"><text:span text:style-name="T3426">9.</text:span></text:p>
      <text:p text:style-name="P3427"><text:span text:style-name="T3428">Lietuvos Respublikos Seimas, Įstatymas</text:span></text:p>
      <text:p text:style-name="P3429"><text:span text:style-name="T3430">Nr.<text:s/></text:span><text:a xlink:href="https://www.e-tar.lt/portal/legalAct.html?documentId=2180d030800311ec993ff5ca6e8ba60c" office:target-frame-name="_top" xlink:show="replace"><text:span text:style-name="T3431">XIV-913</text:span></text:a><text:span text:style-name="T3432">, 2022-01-20, p</text:span><text:span text:style-name="T3433">askelbta TAR 2022-01-28, i. k. 2022-01357</text:span></text:p>
      <text:p text:style-name="P3434"><text:span text:style-name="T3435">Lietuvos Respublikos vidaus vandenų transporto kodekso 1, 6, 13, 15, 16, 16-1, 16-2, 18, 19, 21, 22, 22-1, 24-1, 26, 27, 41 straipsnių, septintojo skirsnio ir priedo pakeitimo, Kodekso papildymo 27-1 straipsniu ir<text:s/></text:span><text:span text:style-name="T3436">23, 24, 25 straipsnių pripažinimo netekusiais galios įstatymas</text:span></text:p>
      <text:p text:style-name="P3437"/>
      <text:p text:style-name="P3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50"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master-page style:name="MP1" style:page-layout-name="PL1">
      <style:header>
        <text:p text:style-name="P3150"><text:page-number text:fixed="false">1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2-21T12:49:00Z</meta:creation-date>
    <dc:date>2022-02-21T12:49:00Z</dc:date>
    <meta:print-date>2254-05-16T19:52:00Z</meta:print-date>
    <meta:template xlink:href="Normal.dotm" xlink:type="simple"/>
    <meta:editing-cycles>2</meta:editing-cycles>
    <meta:editing-duration>PT0S</meta:editing-duration>
    <meta:document-statistic meta:page-count="6" meta:paragraph-count="1088" meta:word-count="18681" meta:character-count="143693" meta:row-count="4348" meta:non-whitespace-character-count="126100"/>
  </office:meta>
</office:document-meta>
</file>