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fo:margin-right="-0.0381in"/>
    </style:style>
    <style:style style:name="P22" style:parent-style-name="Normal" style:family="paragraph">
      <style:paragraph-properties fo:text-align="center" fo:margin-right="-0.0381in"/>
      <style:text-properties fo:font-weight="bold" style:font-weight-asian="bold" fo:font-size="11pt" style:font-size-asian="11pt"/>
    </style:style>
    <style:style style:name="P23" style:parent-style-name="Normal" style:family="paragraph">
      <style:paragraph-properties fo:text-align="center" fo:margin-right="-0.0381in"/>
      <style:text-properties fo:font-weight="bold" style:font-weight-asian="bold" fo:font-size="11pt" style:font-size-asian="11pt"/>
    </style:style>
    <style:style style:name="P24" style:parent-style-name="Normal" style:family="paragraph">
      <style:paragraph-properties fo:text-align="center" fo:margin-right="-0.0381in"/>
      <style:text-properties fo:font-weight="bold" style:font-weight-asian="bold" fo:font-size="11pt" style:font-size-asian="11pt"/>
    </style:style>
    <style:style style:name="P25" style:parent-style-name="Normal" style:family="paragraph">
      <style:paragraph-properties fo:text-align="center" fo:margin-right="-0.0381in"/>
      <style:text-properties fo:font-weight="bold" style:font-weight-asian="bold" fo:font-size="11pt" style:font-size-asian="11pt"/>
    </style:style>
    <style:style style:name="P26" style:parent-style-name="Normal" style:family="paragraph">
      <style:paragraph-properties fo:text-align="center" fo:margin-right="-0.0381in"/>
      <style:text-properties fo:font-size="11pt" style:font-size-asian="11pt"/>
    </style:style>
    <style:style style:name="P27" style:parent-style-name="Normal" style:family="paragraph">
      <style:paragraph-properties fo:text-align="center" fo:margin-right="-0.0381in"/>
      <style:text-properties fo:font-size="11pt" style:font-size-asian="11pt"/>
    </style:style>
    <style:style style:name="P28" style:parent-style-name="Normal" style:family="paragraph">
      <style:paragraph-properties fo:text-align="center" fo:margin-right="-0.0381in"/>
      <style:text-properties fo:font-size="11pt" style:font-size-asian="11pt"/>
    </style:style>
    <style:style style:name="P29" style:parent-style-name="Normal" style:family="paragraph">
      <style:paragraph-properties fo:text-align="center" fo:margin-right="-0.0381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center" fo:margin-right="-0.0381in"/>
    </style:style>
    <style:style style:name="T33" style:parent-style-name="DefaultParagraphFont" style:family="text">
      <style:text-properties fo:font-size="11pt" style:font-size-asian="11pt"/>
    </style:style>
    <style:style style:name="P34" style:parent-style-name="Normal" style:family="paragraph">
      <style:paragraph-properties fo:text-align="center" fo:margin-right="-0.0381in"/>
      <style:text-properties fo:font-size="11pt" style:font-size-asian="11pt"/>
    </style:style>
    <style:style style:name="P35" style:parent-style-name="Normal" style:family="paragraph">
      <style:paragraph-properties fo:margin-right="-0.0381in"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widows="0" fo:orphans="0" fo:text-align="justify" fo:margin-right="-0.0381in" fo:text-indent="0.5in"/>
    </style:style>
    <style:style style:name="T40" style:parent-style-name="DefaultParagraphFont" style:family="text">
      <style:text-properties style:font-weight-complex="bold" fo:color="#000000" fo:font-size="11pt" style:font-size-asian="11pt" style:font-size-complex="11pt" style:language-asian="lt" style:country-asian="LT"/>
    </style:style>
    <style:style style:name="T41" style:parent-style-name="DefaultParagraphFont" style:family="text">
      <style:text-properties style:font-weight-complex="bold" fo:color="#000000" fo:font-size="11pt" style:font-size-asian="11pt" style:font-size-complex="11pt" style:language-asian="lt" style:country-asian="LT"/>
    </style:style>
    <style:style style:name="T42" style:parent-style-name="DefaultParagraphFont" style:family="text">
      <style:text-properties style:font-weight-complex="bold" fo:color="#000000" fo:font-size="11pt" style:font-size-asian="11pt" style:font-size-complex="11pt" style:language-asian="lt" style:country-asian="LT"/>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fo:text-align="justify" fo:margin-right="-0.0381in"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margin-right="-0.0381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margin-right="-0.0381in"/>
      <style:text-properties fo:font-style="italic" style:font-style-asian="italic" fo:font-size="10pt" style:font-size-asian="10pt"/>
    </style:style>
    <style:style style:name="P55" style:parent-style-name="Normal" style:family="paragraph">
      <style:paragraph-properties fo:text-align="justify" fo:margin-right="-0.0381in"/>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font-size="10pt" style:font-size-asian="10pt"/>
    </style:style>
    <style:style style:name="T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fo:font-style="italic" style:font-style-asian="italic" fo:font-size="10pt" style:font-size-asian="10pt"/>
    </style:style>
    <style:style style:name="T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fo:font-style="italic" style:font-style-asian="italic" fo:font-size="10pt" style:font-size-asian="10pt"/>
    </style:style>
    <style:style style:name="P62" style:parent-style-name="Normal" style:family="paragraph">
      <style:paragraph-properties fo:widows="0" fo:orphans="0" fo:text-align="justify" fo:margin-right="-0.0381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T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fo:font-style="italic" style:font-style-asian="italic" fo:font-size="10pt" style:font-size-asian="10pt"/>
    </style:style>
    <style:style style:name="P68" style:parent-style-name="Normal" style:family="paragraph">
      <style:paragraph-properties fo:text-align="justify" fo:margin-right="-0.0381in"/>
    </style:style>
    <style:style style:name="P69" style:parent-style-name="Normal" style:family="paragraph">
      <style:paragraph-properties fo:text-align="justify" fo:margin-right="-0.0381in" fo:text-indent="0.5in"/>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weight="bold" style:font-weight-asian="bold" style:font-weight-complex="bold" fo:font-size="11pt" style:font-size-asian="11pt"/>
    </style:style>
    <style:style style:name="P73" style:parent-style-name="Normal" style:family="paragraph">
      <style:paragraph-properties fo:text-align="justify" fo:text-indent="0.4923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margin-right="-0.0381in"/>
      <style:text-properties fo:font-style="italic" style:font-style-asian="italic" fo:font-size="10pt" style:font-size-asian="10pt"/>
    </style:style>
    <style:style style:name="P77" style:parent-style-name="Normal" style:family="paragraph">
      <style:paragraph-properties fo:text-align="justify" fo:margin-right="-0.0381in"/>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margin-right="-0.0381in"/>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margin-right="-0.0381in" fo:text-indent="0.5in"/>
    </style:style>
    <style:style style:name="P90" style:parent-style-name="Normal" style:family="paragraph">
      <style:paragraph-properties fo:text-align="justify" fo:margin-right="-0.0381in" fo:text-indent="0.5in"/>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weight="bold" style:font-weight-asian="bold" fo:font-size="11pt" style:font-size-asian="11pt"/>
    </style:style>
    <style:style style:name="P94" style:parent-style-name="Normal" style:family="paragraph">
      <style:paragraph-properties fo:text-align="justify" fo:margin-right="-0.0381in" fo:text-indent="0.4923in"/>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style:font-weight-complex="bold"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margin-right="-0.0381in"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381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margin-right="-0.0381in"/>
      <style:text-properties fo:font-style="italic" style:font-style-asian="italic" fo:font-size="10pt" style:font-size-asian="10pt"/>
    </style:style>
    <style:style style:name="P113" style:parent-style-name="Normal" style:family="paragraph">
      <style:paragraph-properties fo:text-align="justify" fo:margin-right="-0.0381in"/>
    </style:style>
    <style:style style:name="T114" style:parent-style-name="DefaultParagraphFont" style:family="text">
      <style:text-properties fo:font-style="italic" style:font-style-asian="italic" fo:font-size="10pt" style:font-size-asian="10pt"/>
    </style:style>
    <style:style style:name="T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fo:font-style="italic" style:font-style-asian="italic" fo:font-size="10pt" style:font-size-asian="10pt"/>
    </style:style>
    <style:style style:name="T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fo:font-style="italic" style:font-style-asian="italic" fo:font-size="10pt" style:font-size-asian="10pt"/>
    </style:style>
    <style:style style:name="P119" style:parent-style-name="Normal" style:family="paragraph">
      <style:paragraph-properties fo:widows="0" fo:orphans="0" fo:text-align="justify" fo:margin-right="-0.0381in"/>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fo:font-style="italic" style:font-style-asian="italic" fo:font-size="10pt" style:font-size-asian="10pt"/>
    </style:style>
    <style:style style:name="T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fo:font-style="italic" style:font-style-asian="italic" fo:font-size="10pt" style:font-size-asian="10pt"/>
    </style:style>
    <style:style style:name="P125" style:parent-style-name="Normal" style:family="paragraph">
      <style:paragraph-properties fo:text-align="justify" fo:margin-right="-0.0381in"/>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margin-right="-0.0381in"/>
    </style:style>
    <style:style style:name="P132" style:parent-style-name="Normal" style:family="paragraph">
      <style:paragraph-properties fo:text-align="justify" fo:margin-right="-0.0381in" fo:text-indent="0.5in"/>
    </style:style>
    <style:style style:name="T133" style:parent-style-name="DefaultParagraphFont" style:family="text">
      <style:text-properties fo:font-weight="bold" style:font-weight-asian="bold" style:font-weight-complex="bold" fo:font-size="11pt" style:font-size-asian="11pt"/>
    </style:style>
    <style:style style:name="T134" style:parent-style-name="DefaultParagraphFont" style:family="text">
      <style:text-properties fo:font-weight="bold" style:font-weight-asian="bold" style:font-weight-complex="bold" fo:font-size="11pt" style:font-size-asian="11pt"/>
    </style:style>
    <style:style style:name="T135" style:parent-style-name="DefaultParagraphFont" style:family="text">
      <style:text-properties fo:font-weight="bold" style:font-weight-asian="bold" style:font-weight-complex="bold" fo:font-size="11pt" style:font-size-asian="11pt"/>
    </style:style>
    <style:style style:name="T136" style:parent-style-name="DefaultParagraphFont" style:family="text">
      <style:text-properties fo:font-weight="bold" style:font-weight-asian="bold" style:font-weight-complex="bold" fo:font-size="11pt" style:font-size-asian="11pt"/>
    </style:style>
    <style:style style:name="P137" style:parent-style-name="Normal" style:family="paragraph">
      <style:paragraph-properties fo:text-align="justify" fo:margin-right="-0.0381in"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margin-right="-0.0381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margin-right="-0.0381in"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margin-right="-0.0381in"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margin-right="-0.0381in"/>
      <style:text-properties fo:font-style="italic" style:font-style-asian="italic" fo:font-size="10pt" style:font-size-asian="10pt"/>
    </style:style>
    <style:style style:name="P155" style:parent-style-name="Normal" style:family="paragraph">
      <style:paragraph-properties fo:text-align="justify" fo:margin-right="-0.0381in"/>
    </style:style>
    <style:style style:name="T156" style:parent-style-name="DefaultParagraphFont" style:family="text">
      <style:text-properties fo:font-style="italic" style:font-style-asian="italic" fo:font-size="10pt" style:font-size-asian="10pt"/>
    </style:style>
    <style:style style:name="T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fo:font-style="italic" style:font-style-asian="italic" fo:font-size="10pt" style:font-size-asian="10pt"/>
    </style:style>
    <style:style style:name="P161" style:parent-style-name="Normal" style:family="paragraph">
      <style:paragraph-properties fo:widows="0" fo:orphans="0" fo:text-align="justify" fo:margin-right="-0.0381in"/>
    </style:style>
    <style:style style:name="T162" style:parent-style-name="DefaultParagraphFont" style:family="text">
      <style:text-properties fo:font-style="italic" style:font-style-asian="italic" fo:font-size="10pt" style:font-size-asian="10pt"/>
    </style:style>
    <style:style style:name="T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fo:font-style="italic" style:font-style-asian="italic" fo:font-size="10pt" style:font-size-asian="10pt"/>
    </style:style>
    <style:style style:name="P167" style:parent-style-name="Normal" style:family="paragraph">
      <style:paragraph-properties fo:text-align="justify" fo:margin-right="-0.0381in"/>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fo:font-style="italic" style:font-style-asian="italic" fo:font-size="10pt" style:font-size-asian="10pt"/>
    </style:style>
    <style:style style:name="P179" style:parent-style-name="Normal" style:family="paragraph">
      <style:paragraph-properties fo:text-align="justify" fo:margin-right="-0.0381in"/>
    </style:style>
    <style:style style:name="P180" style:parent-style-name="Normal" style:family="paragraph">
      <style:paragraph-properties fo:text-align="justify" fo:margin-left="1.575in" fo:text-indent="-1.075in">
        <style:tab-stops/>
      </style:paragraph-properties>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 style:parent-style-name="DefaultParagraphFont" style:family="text">
      <style:text-properties fo:font-weight="bold" style:font-weight-asian="bold" fo:font-size="11pt" style:font-size-asian="11pt" style:font-size-complex="11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P216" style:parent-style-name="Normal" style:family="paragraph">
      <style:paragraph-properties fo:text-align="justify" fo:text-indent="0.5354in"/>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P228" style:parent-style-name="Normal" style:family="paragraph">
      <style:paragraph-properties fo:text-align="justify" fo:margin-right="-0.0381in" fo:text-indent="0.4923in"/>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style:text-position="super 63.6%"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text-align="justify" fo:text-indent="0.5in">
        <style:tab-stops>
          <style:tab-stop style:type="left" style:position="0.6895in"/>
        </style:tab-stops>
      </style:paragraph-properties>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style:font-weight-complex="bold" fo:font-size="11pt" style:font-size-asian="11pt" style:font-size-complex="11pt" style:language-asian="lt" style:country-asian="LT"/>
    </style:style>
    <style:style style:name="T245" style:parent-style-name="DefaultParagraphFont" style:family="text">
      <style:text-properties style:font-weight-complex="bold" fo:font-size="11pt" style:font-size-asian="11pt" style:font-size-complex="11pt" style:language-asian="lt" style:country-asian="L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P254" style:parent-style-name="Normal" style:family="paragraph">
      <style:paragraph-properties fo:text-align="justify" fo:margin-right="-0.0381in" fo:text-indent="0.5111in">
        <style:tab-stops>
          <style:tab-stop style:type="left" style:position="0.4923in"/>
        </style:tab-stops>
      </style:paragraph-properties>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margin-right="-0.0381in" fo:text-indent="0.4923in">
        <style:tab-stops>
          <style:tab-stop style:type="left" style:position="0.4923in"/>
        </style:tab-stops>
      </style:paragraph-properties>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margin-right="-0.0381in" fo:text-indent="0.4923in">
        <style:tab-stops>
          <style:tab-stop style:type="left" style:position="0.4923in"/>
        </style:tab-stops>
      </style:paragraph-properties>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P268" style:parent-style-name="Normal" style:family="paragraph">
      <style:paragraph-properties fo:text-align="justify" fo:margin-right="-0.0381in" fo:text-indent="0.4923in">
        <style:tab-stops>
          <style:tab-stop style:type="left" style:position="0.4923in"/>
        </style:tab-stops>
      </style:paragraph-properties>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margin-right="-0.0381in" fo:text-indent="0.4923in">
        <style:tab-stops>
          <style:tab-stop style:type="left" style:position="0.4923in"/>
        </style:tab-stops>
      </style:paragraph-properties>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margin-right="-0.0381in" fo:text-indent="0.4923in">
        <style:tab-stops>
          <style:tab-stop style:type="left" style:position="0.4923in"/>
        </style:tab-stops>
      </style:paragraph-properties>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P305" style:parent-style-name="Normal" style:family="paragraph">
      <style:paragraph-properties fo:text-align="justify" fo:text-indent="0.4923in">
        <style:tab-stops>
          <style:tab-stop style:type="left" style:position="0.6895in"/>
        </style:tab-stops>
      </style:paragraph-properties>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margin-right="-0.0381in" fo:text-indent="0.4923in">
        <style:tab-stops>
          <style:tab-stop style:type="left" style:position="0.4923in"/>
        </style:tab-stops>
      </style:paragraph-properties>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margin-right="-0.0381in" fo:text-indent="0.4923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margin-right="-0.0381in" fo:text-indent="0.4923in">
        <style:tab-stops>
          <style:tab-stop style:type="left" style:position="0.4923in"/>
        </style:tab-stops>
      </style:paragraph-properties>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style:text-properties fo:font-style="italic" style:font-style-asian="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style>
    <style:style style:name="P388" style:parent-style-name="Normal" style:family="paragraph">
      <style:paragraph-properties fo:text-align="justify"/>
      <style:text-properties fo:font-style="italic" style:font-style-asian="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margin-right="-0.0381in" fo:text-indent="0.4923in"/>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justify" fo:margin-right="-0.0381in"/>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paragraph-properties fo:widows="0" fo:orphans="0" fo:text-align="justify" fo:margin-right="-0.0381in"/>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P437" style:parent-style-name="Normal" style:family="paragraph">
      <style:paragraph-properties fo:text-align="justify" fo:margin-right="-0.0381in"/>
    </style:style>
    <style:style style:name="P438" style:parent-style-name="Normal" style:family="paragraph">
      <style:paragraph-properties fo:text-align="justify" fo:margin-right="-0.0381in" fo:text-indent="0.5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margin-right="-0.0381in"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right="-0.0381in" fo:text-indent="0.5in"/>
    </style:style>
    <style:style style:name="P446" style:parent-style-name="Normal" style:family="paragraph">
      <style:paragraph-properties fo:text-align="center" fo:margin-right="-0.0381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center" fo:margin-right="-0.0381in"/>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margin-right="-0.0381in" fo:text-indent="0.5in"/>
      <style:text-properties fo:font-size="11pt" style:font-size-asian="11pt"/>
    </style:style>
    <style:style style:name="P452" style:parent-style-name="Normal" style:family="paragraph">
      <style:paragraph-properties fo:text-align="justify" fo:margin-right="-0.0381in" fo:text-indent="0.5in"/>
    </style:style>
    <style:style style:name="T453" style:parent-style-name="DefaultParagraphFont" style:family="text">
      <style:text-properties fo:font-weight="bold" style:font-weight-asian="bold" style:font-weight-complex="bold" fo:font-size="11pt" style:font-size-asian="11pt"/>
    </style:style>
    <style:style style:name="T454" style:parent-style-name="DefaultParagraphFont" style:family="text">
      <style:text-properties fo:font-weight="bold" style:font-weight-asian="bold" style:font-weight-complex="bold" fo:font-size="11pt" style:font-size-asian="11pt"/>
    </style:style>
    <style:style style:name="T455" style:parent-style-name="DefaultParagraphFont" style:family="text">
      <style:text-properties fo:font-weight="bold" style:font-weight-asian="bold" style:font-weight-complex="bold" fo:font-size="11pt" style:font-size-asian="11pt"/>
    </style:style>
    <style:style style:name="P456" style:parent-style-name="Normal" style:family="paragraph">
      <style:paragraph-properties fo:text-align="justify" fo:margin-right="-0.0381in"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margin-right="-0.0381in"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margin-right="-0.0381in"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margin-right="-0.0381in"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margin-right="-0.0381in"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margin-right="-0.0381in"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margin-right="-0.0381in"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margin-right="-0.0381in"/>
      <style:text-properties fo:font-style="italic" style:font-style-asian="italic" fo:font-size="10pt" style:font-size-asian="10pt"/>
    </style:style>
    <style:style style:name="P484" style:parent-style-name="Normal" style:family="paragraph">
      <style:paragraph-properties fo:text-align="justify" fo:margin-right="-0.0381in"/>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fo:font-style="italic" style:font-style-asian="italic" fo:font-size="10pt" style:font-size-asian="10pt"/>
    </style:style>
    <style:style style:name="P491" style:parent-style-name="Normal" style:family="paragraph">
      <style:paragraph-properties fo:text-align="justify" fo:margin-right="-0.0381in"/>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fo:font-style="italic" style:font-style-asian="italic" fo:font-size="10pt" style:font-size-asian="10pt"/>
    </style:style>
    <style:style style:name="P503" style:parent-style-name="Normal" style:family="paragraph">
      <style:paragraph-properties fo:text-align="justify" fo:margin-right="-0.0381in"/>
    </style:style>
    <style:style style:name="P504" style:parent-style-name="Normal" style:family="paragraph">
      <style:paragraph-properties fo:text-align="justify" fo:text-indent="0.4923in"/>
    </style:style>
    <style:style style:name="T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8" style:parent-style-name="Normal" style:family="paragraph">
      <style:paragraph-properties fo:text-align="justify" fo:margin-right="-0.0381in" fo:text-indent="0.5in"/>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style:font-weight-complex="bold"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text-align="justify" fo:margin-right="-0.0381in" fo:text-indent="0.4923in">
        <style:tab-stops>
          <style:tab-stop style:type="left" style:position="0.4923in"/>
        </style:tab-stops>
      </style:paragraph-properties>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margin-right="-0.0381in"/>
      <style:text-properties fo:font-style="italic" style:font-style-asian="italic" fo:font-size="10pt" style:font-size-asian="10pt"/>
    </style:style>
    <style:style style:name="P521" style:parent-style-name="Normal" style:family="paragraph">
      <style:paragraph-properties fo:text-align="justify" fo:margin-right="-0.0381in"/>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widows="0" fo:orphans="0" fo:text-align="justify" fo:margin-right="-0.0381in"/>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margin-right="-0.0381in"/>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margin-right="-0.0381in" fo:text-indent="0.5in"/>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P549" style:parent-style-name="Normal" style:family="paragraph">
      <style:paragraph-properties fo:text-align="justify" fo:margin-right="-0.0381in"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margin-right="-0.0381in"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margin-right="-0.0381in" fo:text-indent="0.5in"/>
    </style:style>
    <style:style style:name="P558" style:parent-style-name="Normal" style:family="paragraph">
      <style:paragraph-properties fo:text-align="justify" fo:margin-right="-0.0381in" fo:text-indent="0.5in"/>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weight="bold" style:font-weight-asian="bold" fo:font-size="11pt" style:font-size-asian="11pt"/>
    </style:style>
    <style:style style:name="P562" style:parent-style-name="Normal" style:family="paragraph">
      <style:paragraph-properties fo:text-align="justify" fo:margin-right="-0.0381in" fo:text-indent="0.5in"/>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style:font-weight-complex="bold" fo:font-size="11pt" style:font-size-asian="11pt" style:font-size-complex="11pt" style:language-asian="lt" style:country-asian="LT"/>
    </style:style>
    <style:style style:name="T565" style:parent-style-name="DefaultParagraphFont" style:family="text">
      <style:text-properties style:font-weight-complex="bold"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P567" style:parent-style-name="Normal" style:family="paragraph">
      <style:paragraph-properties fo:text-align="justify" fo:margin-right="-0.0381in"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margin-right="-0.0381in" fo:text-indent="0.5in"/>
    </style:style>
    <style:style style:name="T571" style:parent-style-name="DefaultParagraphFont" style:family="text">
      <style:text-properties fo:color="#000000" fo:font-size="11pt" style:font-size-asian="11pt"/>
    </style:style>
    <style:style style:name="T572" style:parent-style-name="DefaultParagraphFont" style:family="text">
      <style:text-properties fo:color="#000000" fo:font-size="11pt" style:font-size-asian="11pt"/>
    </style:style>
    <style:style style:name="T573" style:parent-style-name="DefaultParagraphFont" style:family="text">
      <style:text-properties fo:color="#000000" fo:font-size="11pt" style:font-size-asian="11pt"/>
    </style:style>
    <style:style style:name="P574" style:parent-style-name="Normal" style:family="paragraph">
      <style:paragraph-properties fo:text-align="justify" fo:margin-right="-0.0381in"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margin-right="-0.0381in" fo:text-indent="0.5in"/>
    </style:style>
    <style:style style:name="T578" style:parent-style-name="DefaultParagraphFont" style:family="text">
      <style:text-properties fo:color="#000000" fo:font-size="11pt" style:font-size-asian="11pt"/>
    </style:style>
    <style:style style:name="T579" style:parent-style-name="DefaultParagraphFont" style:family="text">
      <style:text-properties fo:color="#000000" fo:font-size="11pt" style:font-size-asian="11pt"/>
    </style:style>
    <style:style style:name="T580" style:parent-style-name="DefaultParagraphFont" style:family="text">
      <style:text-properties fo:color="#000000" fo:font-size="11pt" style:font-size-asian="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margin-right="-0.0381in"/>
      <style:text-properties fo:font-style="italic" style:font-style-asian="italic" fo:font-size="10pt" style:font-size-asian="10pt"/>
    </style:style>
    <style:style style:name="P587" style:parent-style-name="Normal" style:family="paragraph">
      <style:paragraph-properties fo:text-align="justify" fo:margin-right="-0.0381in"/>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margin-right="-0.0381in" fo:text-indent="0.5in"/>
    </style:style>
    <style:style style:name="P594" style:parent-style-name="Normal" style:family="paragraph">
      <style:paragraph-properties fo:text-align="justify" fo:margin-right="-0.0381in" fo:text-indent="0.5in"/>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P598" style:parent-style-name="Normal" style:family="paragraph">
      <style:paragraph-properties fo:text-align="justify" fo:margin-right="-0.0381in" fo:text-indent="1.3784in"/>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margin-right="-0.0381in" fo:text-indent="0.5in"/>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margin-right="-0.0381in"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margin-right="-0.0381in" fo:text-indent="0.5in"/>
    </style:style>
    <style:style style:name="T607" style:parent-style-name="DefaultParagraphFont" style:family="text">
      <style:text-properties fo:color="#000000" fo:font-size="11pt" style:font-size-asian="11pt"/>
    </style:style>
    <style:style style:name="T608" style:parent-style-name="DefaultParagraphFont" style:family="text">
      <style:text-properties fo:color="#000000" fo:font-size="11pt" style:font-size-asian="11pt"/>
    </style:style>
    <style:style style:name="T609" style:parent-style-name="DefaultParagraphFont" style:family="text">
      <style:text-properties fo:color="#000000" fo:font-size="11pt" style:font-size-asian="11pt"/>
    </style:style>
    <style:style style:name="P610" style:parent-style-name="Normal" style:family="paragraph">
      <style:paragraph-properties fo:text-align="justify" fo:margin-right="-0.0381in"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margin-right="-0.0381in"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margin-right="-0.0381in"/>
      <style:text-properties fo:font-style="italic" style:font-style-asian="italic" fo:font-size="10pt" style:font-size-asian="10pt"/>
    </style:style>
    <style:style style:name="P618" style:parent-style-name="Normal" style:family="paragraph">
      <style:paragraph-properties fo:text-align="justify" fo:margin-right="-0.0381in"/>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paragraph-properties fo:widows="0" fo:orphans="0" fo:text-align="justify" fo:margin-right="-0.0381in"/>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fo:margin-right="-0.0381in"/>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margin-right="-0.0381in"/>
    </style:style>
    <style:style style:name="P637" style:parent-style-name="Normal" style:family="paragraph">
      <style:paragraph-properties fo:text-align="justify" fo:margin-right="-0.0381in" fo:text-indent="0.5in"/>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P641" style:parent-style-name="Normal" style:family="paragraph">
      <style:paragraph-properties fo:text-align="justify" fo:margin-right="-0.0381in"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margin-right="-0.0381in"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381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margin-right="-0.0381in" fo:text-indent="0.5in"/>
    </style:style>
    <style:style style:name="P655" style:parent-style-name="Normal" style:family="paragraph">
      <style:paragraph-properties fo:text-align="justify" fo:margin-right="-0.0381in" fo:text-indent="0.4923in"/>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P660" style:parent-style-name="Normal" style:family="paragraph">
      <style:paragraph-properties fo:text-align="justify" fo:margin-right="-0.0381in"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margin-right="-0.0381in"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margin-right="-0.0381in"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margin-right="-0.0381in"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margin-right="-0.0381in"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margin-right="-0.0381in" fo:text-indent="0.5in"/>
    </style:style>
    <style:style style:name="P679" style:parent-style-name="Normal" style:family="paragraph">
      <style:paragraph-properties fo:text-align="justify" fo:text-indent="0.5in">
        <style:tab-stops>
          <style:tab-stop style:type="left" style:position="0.6895in"/>
        </style:tab-stops>
      </style:paragraph-properties>
    </style:style>
    <style:style style:name="T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fo:font-size="11pt" style:font-size-asian="11pt" style:font-size-complex="11pt" style:language-asian="lt" style:country-asian="LT"/>
    </style:style>
    <style:style style:name="T685" style:parent-style-name="DefaultParagraphFont" style:family="text">
      <style:text-properties style:font-weight-complex="bold" fo:font-size="11pt" style:font-size-asian="11pt" style:font-size-complex="11pt" style:language-asian="lt" style:country-asian="LT"/>
    </style:style>
    <style:style style:name="T68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87" style:parent-style-name="DefaultParagraphFont" style:family="text">
      <style:text-properties style:font-weight-complex="bold" fo:font-size="11pt" style:font-size-asian="11pt" style:font-size-complex="11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font-size="11pt" style:font-size-asian="11pt" style:font-size-complex="11pt" style:language-asian="lt" style:country-asian="LT"/>
    </style:style>
    <style:style style:name="T690" style:parent-style-name="DefaultParagraphFont" style:family="text">
      <style:text-properties style:font-weight-complex="bold" fo:font-size="11pt" style:font-size-asian="11pt" style:font-size-complex="11pt" style:language-asian="lt" style:country-asian="LT"/>
    </style:style>
    <style:style style:name="T691" style:parent-style-name="DefaultParagraphFont" style:family="text">
      <style:text-properties style:font-weight-complex="bold" fo:font-size="11pt" style:font-size-asian="11pt" style:font-size-complex="11pt" style:language-asian="lt" style:country-asian="LT"/>
    </style:style>
    <style:style style:name="T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style:font-weight-complex="bold"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style:font-weight-complex="bold" fo:font-size="11pt" style:font-size-asian="11pt" style:font-size-complex="11pt" style:language-asian="lt" style:country-asian="LT"/>
    </style:style>
    <style:style style:name="T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fo:font-size="11pt" style:font-size-asian="11pt" style:font-size-complex="11pt" style:language-asian="lt" style:country-asian="LT"/>
    </style:style>
    <style:style style:name="T708" style:parent-style-name="DefaultParagraphFont" style:family="text">
      <style:text-properties style:font-weight-complex="bold" fo:font-size="11pt" style:font-size-asian="11pt" style:font-size-complex="11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style:font-weight-complex="bold"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weight-complex="bold" fo:font-size="11pt" style:font-size-asian="11pt" style:font-size-complex="11pt" style:language-asian="lt" style:country-asian="LT"/>
    </style:style>
    <style:style style:name="T716" style:parent-style-name="DefaultParagraphFont" style:family="text">
      <style:text-properties style:font-weight-complex="bold" fo:font-size="11pt" style:font-size-asian="11pt" style:font-size-complex="11pt" style:language-asian="lt" style:country-asian="LT"/>
    </style:style>
    <style:style style:name="T717" style:parent-style-name="DefaultParagraphFont" style:family="text">
      <style:text-properties style:font-weight-complex="bold"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T719" style:parent-style-name="DefaultParagraphFont" style:family="text">
      <style:text-properties fo:color="#000000" fo:font-size="11pt" style:font-size-asian="11pt" style:font-size-complex="11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language-asian="lt" style:country-asian="LT"/>
    </style:style>
    <style:style style:name="T722" style:parent-style-name="DefaultParagraphFont" style:family="text">
      <style:text-properties style:font-weight-complex="bold" fo:font-size="11pt" style:font-size-asian="11pt" style:font-size-complex="11pt" style:language-asian="lt" style:country-asian="LT"/>
    </style:style>
    <style:style style:name="T723" style:parent-style-name="DefaultParagraphFont" style:family="text">
      <style:text-properties style:font-weight-complex="bold" fo:font-size="11pt" style:font-size-asian="11pt" style:font-size-complex="11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fo:font-size="11pt" style:font-size-asian="11pt" style:font-size-complex="11pt" style:language-asian="lt" style:country-asian="LT"/>
    </style:style>
    <style:style style:name="T726" style:parent-style-name="DefaultParagraphFont" style:family="text">
      <style:text-properties style:font-weight-complex="bold" fo:font-size="11pt" style:font-size-asian="11pt" style:font-size-complex="11pt" style:language-asian="lt" style:country-asian="LT"/>
    </style:style>
    <style:style style:name="T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8" style:parent-style-name="DefaultParagraphFont" style:family="text">
      <style:text-properties style:font-weight-complex="bold" fo:font-size="11pt" style:font-size-asian="11pt" style:font-size-complex="11pt" style:language-asian="lt" style:country-asian="LT"/>
    </style:style>
    <style:style style:name="T729" style:parent-style-name="DefaultParagraphFont" style:family="text">
      <style:text-properties style:font-weight-complex="bold" fo:font-size="11pt" style:font-size-asian="11pt" style:font-size-complex="11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style:font-weight-complex="bold" fo:font-size="11pt" style:font-size-asian="11pt" style:font-size-complex="11pt" style:language-asian="lt" style:country-asian="LT"/>
    </style:style>
    <style:style style:name="T732" style:parent-style-name="DefaultParagraphFont" style:family="text">
      <style:text-properties style:font-weight-complex="bold" fo:font-size="11pt" style:font-size-asian="11pt" style:font-size-complex="11pt" style:language-asian="lt" style:country-asian="LT"/>
    </style:style>
    <style:style style:name="T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fo:font-size="11pt" style:font-size-asian="11pt" style:font-size-complex="11pt" style:language-asian="lt" style:country-asian="LT"/>
    </style:style>
    <style:style style:name="T737" style:parent-style-name="DefaultParagraphFont" style:family="text">
      <style:text-properties style:font-weight-complex="bold" fo:font-size="11pt" style:font-size-asian="11pt" style:font-size-complex="11pt" style:language-asian="lt" style:country-asian="LT"/>
    </style:style>
    <style:style style:name="T738" style:parent-style-name="DefaultParagraphFont" style:family="text">
      <style:text-properties style:font-weight-complex="bold" fo:font-size="11pt" style:font-size-asian="11pt" style:font-size-complex="11pt" style:language-asian="lt" style:country-asian="LT"/>
    </style:style>
    <style:style style:name="T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0" style:parent-style-name="DefaultParagraphFont" style:family="text">
      <style:text-properties style:font-weight-complex="bold" fo:font-size="11pt" style:font-size-asian="11pt" style:font-size-complex="11pt" style:language-asian="lt" style:country-asian="LT"/>
    </style:style>
    <style:style style:name="T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2" style:parent-style-name="DefaultParagraphFont" style:family="text">
      <style:text-properties style:font-weight-complex="bold" fo:font-size="11pt" style:font-size-asian="11pt" style:font-size-complex="11pt" style:language-asian="lt" style:country-asian="LT"/>
    </style:style>
    <style:style style:name="T743" style:parent-style-name="DefaultParagraphFont" style:family="text">
      <style:text-properties style:font-weight-complex="bold" fo:font-size="11pt" style:font-size-asian="11pt" style:font-size-complex="11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weight-complex="bold" fo:font-size="11pt" style:font-size-asian="11pt" style:font-size-complex="11pt" style:language-asian="lt" style:country-asian="LT"/>
    </style:style>
    <style:style style:name="T746" style:parent-style-name="DefaultParagraphFont" style:family="text">
      <style:text-properties style:font-weight-complex="bold" fo:font-size="11pt" style:font-size-asian="11pt" style:font-size-complex="11pt" style:language-asian="lt" style:country-asian="LT"/>
    </style:style>
    <style:style style:name="T747" style:parent-style-name="DefaultParagraphFont" style:family="text">
      <style:text-properties style:font-weight-complex="bold" fo:font-size="11pt" style:font-size-asian="11pt" style:font-size-complex="11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weight-complex="bold" fo:font-size="11pt" style:font-size-asian="11pt" style:font-size-complex="11pt" style:language-asian="lt" style:country-asian="LT"/>
    </style:style>
    <style:style style:name="T750" style:parent-style-name="DefaultParagraphFont" style:family="text">
      <style:text-properties style:font-weight-complex="bold" fo:font-size="11pt" style:font-size-asian="11pt" style:font-size-complex="11pt" style:language-asian="lt" style:country-asian="LT"/>
    </style:style>
    <style:style style:name="T751" style:parent-style-name="DefaultParagraphFont" style:family="text">
      <style:text-properties style:font-weight-complex="bold" fo:font-size="11pt" style:font-size-asian="11pt" style:font-size-complex="11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fo:font-size="11pt" style:font-size-asian="11pt" style:font-size-complex="11pt" style:language-asian="lt" style:country-asian="LT"/>
    </style:style>
    <style:style style:name="T754" style:parent-style-name="DefaultParagraphFont" style:family="text">
      <style:text-properties style:font-weight-complex="bold" fo:font-size="11pt" style:font-size-asian="11pt" style:font-size-complex="11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weight-complex="bold" fo:font-size="11pt" style:font-size-asian="11pt" style:font-size-complex="11pt" style:language-asian="lt" style:country-asian="LT"/>
    </style:style>
    <style:style style:name="T757" style:parent-style-name="DefaultParagraphFont" style:family="text">
      <style:text-properties style:font-weight-complex="bold" fo:font-size="11pt" style:font-size-asian="11pt" style:font-size-complex="11pt" style:language-asian="lt" style:country-asian="LT"/>
    </style:style>
    <style:style style:name="T758" style:parent-style-name="DefaultParagraphFont" style:family="text">
      <style:text-properties style:font-weight-complex="bold" fo:font-size="11pt" style:font-size-asian="11pt" style:font-size-complex="11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fo:font-size="11pt" style:font-size-asian="11pt" style:font-size-complex="11pt" style:language-asian="lt" style:country-asian="LT"/>
    </style:style>
    <style:style style:name="T761" style:parent-style-name="DefaultParagraphFont" style:family="text">
      <style:text-properties style:font-weight-complex="bold" fo:font-size="11pt" style:font-size-asian="11pt" style:font-size-complex="11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weight-complex="bold" fo:font-size="11pt" style:font-size-asian="11pt" style:font-size-complex="11pt" style:language-asian="lt" style:country-asian="LT"/>
    </style:style>
    <style:style style:name="T764" style:parent-style-name="DefaultParagraphFont" style:family="text">
      <style:text-properties style:font-weight-complex="bold" fo:font-size="11pt" style:font-size-asian="11pt" style:font-size-complex="11pt" style:language-asian="lt" style:country-asian="LT"/>
    </style:style>
    <style:style style:name="T765" style:parent-style-name="DefaultParagraphFont" style:family="text">
      <style:text-properties style:font-weight-complex="bold" fo:font-size="11pt" style:font-size-asian="11pt" style:font-size-complex="11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font-weight-complex="bold" fo:font-size="11pt" style:font-size-asian="11pt" style:font-size-complex="11pt" style:language-asian="lt" style:country-asian="LT"/>
    </style:style>
    <style:style style:name="T768" style:parent-style-name="DefaultParagraphFont" style:family="text">
      <style:text-properties style:font-weight-complex="bold" fo:font-size="11pt" style:font-size-asian="11pt" style:font-size-complex="11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style:font-weight-complex="bold" fo:font-size="11pt" style:font-size-asian="11pt" style:font-size-complex="11pt" style:language-asian="lt" style:country-asian="LT"/>
    </style:style>
    <style:style style:name="T772" style:parent-style-name="DefaultParagraphFont" style:family="text">
      <style:text-properties style:font-weight-complex="bold" fo:font-size="11pt" style:font-size-asian="11pt" style:font-size-complex="11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fo:font-size="11pt" style:font-size-asian="11pt" style:font-size-complex="11pt" style:language-asian="lt" style:country-asian="LT"/>
    </style:style>
    <style:style style:name="T775" style:parent-style-name="DefaultParagraphFont" style:family="text">
      <style:text-properties style:font-weight-complex="bold" fo:font-size="11pt" style:font-size-asian="11pt" style:font-size-complex="11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font-weight-complex="bold" fo:font-size="11pt" style:font-size-asian="11pt" style:font-size-complex="11pt" style:language-asian="lt" style:country-asian="LT"/>
    </style:style>
    <style:style style:name="T778" style:parent-style-name="DefaultParagraphFont" style:family="text">
      <style:text-properties style:font-weight-complex="bold" fo:font-size="11pt" style:font-size-asian="11pt" style:font-size-complex="11pt" style:language-asian="lt" style:country-asian="LT"/>
    </style:style>
    <style:style style:name="T779" style:parent-style-name="DefaultParagraphFont" style:family="text">
      <style:text-properties style:font-weight-complex="bold" fo:font-size="11pt" style:font-size-asian="11pt" style:font-size-complex="11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style:font-weight-complex="bold" fo:font-size="11pt" style:font-size-asian="11pt" style:font-size-complex="11pt" style:language-asian="lt" style:country-asian="LT"/>
    </style:style>
    <style:style style:name="T782" style:parent-style-name="DefaultParagraphFont" style:family="text">
      <style:text-properties style:font-weight-complex="bold" fo:font-size="11pt" style:font-size-asian="11pt" style:font-size-complex="11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language-asian="lt" style:country-asian="LT"/>
    </style:style>
    <style:style style:name="T785" style:parent-style-name="DefaultParagraphFont" style:family="text">
      <style:text-properties style:font-weight-complex="bold" fo:font-size="11pt" style:font-size-asian="11pt" style:font-size-complex="11pt" style:language-asian="lt" style:country-asian="LT"/>
    </style:style>
    <style:style style:name="T786" style:parent-style-name="DefaultParagraphFont" style:family="text">
      <style:text-properties style:font-weight-complex="bold" fo:font-size="11pt" style:font-size-asian="11pt" style:font-size-complex="11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weight-complex="bold" fo:font-size="11pt" style:font-size-asian="11pt" style:font-size-complex="11pt" style:language-asian="lt" style:country-asian="LT"/>
    </style:style>
    <style:style style:name="T789" style:parent-style-name="DefaultParagraphFont" style:family="text">
      <style:text-properties style:font-weight-complex="bold" fo:font-size="11pt" style:font-size-asian="11pt" style:font-size-complex="11pt" style:language-asian="lt" style:country-asian="LT"/>
    </style:style>
    <style:style style:name="T790" style:parent-style-name="DefaultParagraphFont" style:family="text">
      <style:text-properties style:font-weight-complex="bold" fo:font-size="11pt" style:font-size-asian="11pt" style:font-size-complex="11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fo:font-size="11pt" style:font-size-asian="11pt" style:font-size-complex="11pt" style:language-asian="lt" style:country-asian="LT"/>
    </style:style>
    <style:style style:name="T793" style:parent-style-name="DefaultParagraphFont" style:family="text">
      <style:text-properties style:font-weight-complex="bold" fo:font-size="11pt" style:font-size-asian="11pt" style:font-size-complex="11pt" style:language-asian="lt" style:country-asian="LT"/>
    </style:style>
    <style:style style:name="T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fo:font-size="11pt" style:font-size-asian="11pt" style:font-size-complex="11pt" style:language-asian="lt" style:country-asian="LT"/>
    </style:style>
    <style:style style:name="T799" style:parent-style-name="DefaultParagraphFont" style:family="text">
      <style:text-properties style:font-weight-complex="bold" fo:font-size="11pt" style:font-size-asian="11pt" style:font-size-complex="11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fo:font-size="11pt" style:font-size-asian="11pt" style:font-size-complex="11pt" style:language-asian="lt" style:country-asian="LT"/>
    </style:style>
    <style:style style:name="T802" style:parent-style-name="DefaultParagraphFont" style:family="text">
      <style:text-properties style:font-weight-complex="bold" fo:font-size="11pt" style:font-size-asian="11pt" style:font-size-complex="11pt" style:language-asian="lt" style:country-asian="LT"/>
    </style:style>
    <style:style style:name="T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4" style:parent-style-name="DefaultParagraphFont" style:family="text">
      <style:text-properties style:font-weight-complex="bold" fo:font-size="11pt" style:font-size-asian="11pt" style:font-size-complex="11pt" style:language-asian="lt" style:country-asian="LT"/>
    </style:style>
    <style:style style:name="T805" style:parent-style-name="DefaultParagraphFont" style:family="text">
      <style:text-properties style:font-weight-complex="bold" fo:font-size="11pt" style:font-size-asian="11pt" style:font-size-complex="11pt" style:language-asian="lt" style:country-asian="LT"/>
    </style:style>
    <style:style style:name="T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7" style:parent-style-name="DefaultParagraphFont" style:family="text">
      <style:text-properties style:font-weight-complex="bold" fo:font-size="11pt" style:font-size-asian="11pt" style:font-size-complex="11pt" style:language-asian="lt" style:country-asian="LT"/>
    </style:style>
    <style:style style:name="T808" style:parent-style-name="DefaultParagraphFont" style:family="text">
      <style:text-properties style:font-weight-complex="bold" fo:font-size="11pt" style:font-size-asian="11pt" style:font-size-complex="11pt" style:language-asian="lt" style:country-asian="LT"/>
    </style:style>
    <style:style style:name="T809" style:parent-style-name="DefaultParagraphFont" style:family="text">
      <style:text-properties style:font-weight-complex="bold"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style:language-asian="lt" style:country-asian="LT"/>
    </style:style>
    <style:style style:name="T812" style:parent-style-name="DefaultParagraphFont" style:family="text">
      <style:text-properties style:font-weight-complex="bold" fo:font-size="11pt" style:font-size-asian="11pt" style:font-size-complex="11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font-size-complex="11pt" style:language-asian="lt" style:country-asian="LT"/>
    </style:style>
    <style:style style:name="T815" style:parent-style-name="DefaultParagraphFont" style:family="text">
      <style:text-properties style:font-weight-complex="bold" fo:font-size="11pt" style:font-size-asian="11pt" style:font-size-complex="11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fo:font-size="11pt" style:font-size-asian="11pt" style:font-size-complex="11pt" style:language-asian="lt" style:country-asian="LT"/>
    </style:style>
    <style:style style:name="T818" style:parent-style-name="DefaultParagraphFont" style:family="text">
      <style:text-properties style:font-weight-complex="bold" fo:font-size="11pt" style:font-size-asian="11pt" style:font-size-complex="11pt" style:language-asian="lt" style:country-asian="LT"/>
    </style:style>
    <style:style style:name="T819" style:parent-style-name="DefaultParagraphFont" style:family="text">
      <style:text-properties style:font-weight-complex="bold" fo:font-size="11pt" style:font-size-asian="11pt" style:font-size-complex="11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fo:font-size="11pt" style:font-size-asian="11pt" style:font-size-complex="11pt" style:language-asian="lt" style:country-asian="LT"/>
    </style:style>
    <style:style style:name="T822" style:parent-style-name="DefaultParagraphFont" style:family="text">
      <style:text-properties style:font-weight-complex="bold" fo:font-size="11pt" style:font-size-asian="11pt" style:font-size-complex="11pt" style:language-asian="lt" style:country-asian="LT"/>
    </style:style>
    <style:style style:name="T823" style:parent-style-name="DefaultParagraphFont" style:family="text">
      <style:text-properties style:font-weight-complex="bold" fo:font-size="11pt" style:font-size-asian="11pt" style:font-size-complex="11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ize="11pt" style:font-size-asian="11pt" style:font-size-complex="11pt" style:language-asian="lt" style:country-asian="LT"/>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style:font-weight-complex="bold" fo:font-size="11pt" style:font-size-asian="11pt" style:font-size-complex="11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fo:font-size="11pt" style:font-size-asian="11pt" style:font-size-complex="11pt" style:language-asian="lt" style:country-asian="LT"/>
    </style:style>
    <style:style style:name="T833" style:parent-style-name="DefaultParagraphFont" style:family="text">
      <style:text-properties style:font-weight-complex="bold"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fo:font-size="11pt" style:font-size-asian="11pt" style:font-size-complex="11pt" style:language-asian="lt" style:country-asian="LT"/>
    </style:style>
    <style:style style:name="T837" style:parent-style-name="DefaultParagraphFont" style:family="text">
      <style:text-properties style:font-weight-complex="bold" fo:font-size="11pt" style:font-size-asian="11pt" style:font-size-complex="11pt" style:language-asian="lt" style:country-asian="LT"/>
    </style:style>
    <style:style style:name="T838" style:parent-style-name="DefaultParagraphFont" style:family="text">
      <style:text-properties style:font-weight-complex="bold" fo:font-size="11pt" style:font-size-asian="11pt" style:font-size-complex="11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language-asian="lt" style:country-asian="LT"/>
    </style:style>
    <style:style style:name="T841" style:parent-style-name="DefaultParagraphFont" style:family="text">
      <style:text-properties style:font-weight-complex="bold" fo:font-size="11pt" style:font-size-asian="11pt" style:font-size-complex="11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weight-complex="bold" fo:font-size="11pt" style:font-size-asian="11pt" style:font-size-complex="11pt" style:language-asian="lt" style:country-asian="LT"/>
    </style:style>
    <style:style style:name="T847" style:parent-style-name="DefaultParagraphFont" style:family="text">
      <style:text-properties style:font-weight-complex="bold" fo:font-size="11pt" style:font-size-asian="11pt" style:font-size-complex="11pt" style:language-asian="lt" style:country-asian="LT"/>
    </style:style>
    <style:style style:name="T848" style:parent-style-name="DefaultParagraphFont" style:family="text">
      <style:text-properties style:font-weight-complex="bold" fo:font-size="11pt" style:font-size-asian="11pt" style:font-size-complex="11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fo:font-size="11pt" style:font-size-asian="11pt" style:font-size-complex="11pt" style:language-asian="lt" style:country-asian="LT"/>
    </style:style>
    <style:style style:name="T851" style:parent-style-name="DefaultParagraphFont" style:family="text">
      <style:text-properties style:font-weight-complex="bold" fo:font-size="11pt" style:font-size-asian="11pt" style:font-size-complex="11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fo:font-size="11pt" style:font-size-asian="11pt" style:font-size-complex="11pt" style:language-asian="lt" style:country-asian="LT"/>
    </style:style>
    <style:style style:name="T854" style:parent-style-name="DefaultParagraphFont" style:family="text">
      <style:text-properties style:font-weight-complex="bold" fo:font-size="11pt" style:font-size-asian="11pt" style:font-size-complex="11pt" style:language-asian="lt" style:country-asian="LT"/>
    </style:style>
    <style:style style:name="T855" style:parent-style-name="DefaultParagraphFont" style:family="text">
      <style:text-properties style:font-weight-complex="bold" fo:font-size="11pt" style:font-size-asian="11pt" style:font-size-complex="11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font-size="11pt" style:font-size-asian="11pt" style:font-size-complex="11pt" style:language-asian="lt" style:country-asian="LT"/>
    </style:style>
    <style:style style:name="T858" style:parent-style-name="DefaultParagraphFont" style:family="text">
      <style:text-properties style:font-weight-complex="bold" fo:font-size="11pt" style:font-size-asian="11pt" style:font-size-complex="11pt" style:language-asian="lt" style:country-asian="LT"/>
    </style:style>
    <style:style style:name="T859" style:parent-style-name="DefaultParagraphFont" style:family="text">
      <style:text-properties style:font-weight-complex="bold" fo:font-size="11pt" style:font-size-asian="11pt" style:font-size-complex="11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style:font-weight-complex="bold"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weight-complex="bold" fo:font-size="11pt" style:font-size-asian="11pt" style:font-size-complex="11pt" style:language-asian="lt" style:country-asian="LT"/>
    </style:style>
    <style:style style:name="T865" style:parent-style-name="DefaultParagraphFont" style:family="text">
      <style:text-properties style:font-weight-complex="bold" fo:font-size="11pt" style:font-size-asian="11pt" style:font-size-complex="11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weight-complex="bold" fo:font-size="11pt" style:font-size-asian="11pt" style:font-size-complex="11pt" style:language-asian="lt" style:country-asian="LT"/>
    </style:style>
    <style:style style:name="T868" style:parent-style-name="DefaultParagraphFont" style:family="text">
      <style:text-properties style:font-weight-complex="bold" fo:font-size="11pt" style:font-size-asian="11pt" style:font-size-complex="11pt" style:language-asian="lt" style:country-asian="LT"/>
    </style:style>
    <style:style style:name="T869" style:parent-style-name="DefaultParagraphFont" style:family="text">
      <style:text-properties style:font-weight-complex="bold" fo:font-size="11pt" style:font-size-asian="11pt" style:font-size-complex="11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style:font-weight-complex="bold" fo:font-size="11pt" style:font-size-asian="11pt" style:font-size-complex="11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P883" style:parent-style-name="Normal" style:family="paragraph">
      <style:paragraph-properties fo:text-align="justify" fo:text-indent="0.4923in"/>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P889" style:parent-style-name="Normal" style:family="paragraph">
      <style:paragraph-properties fo:text-align="justify" fo:text-indent="0.4923in"/>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P897" style:parent-style-name="Normal" style:family="paragraph">
      <style:paragraph-properties fo:text-align="justify" fo:text-indent="0.4923in"/>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P909" style:parent-style-name="Normal" style:family="paragraph">
      <style:paragraph-properties fo:text-align="justify" fo:text-indent="0.4923in"/>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P912" style:parent-style-name="Normal" style:family="paragraph">
      <style:paragraph-properties fo:text-align="justify" fo:margin-right="-0.0381in" fo:text-indent="0.4923in">
        <style:tab-stops>
          <style:tab-stop style:type="left" style:position="0.4923in"/>
        </style:tab-stops>
      </style:paragraph-properties>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margin-right="-0.0381in" fo:text-indent="0.4923in">
        <style:tab-stops>
          <style:tab-stop style:type="left" style:position="0.4923in"/>
        </style:tab-stops>
      </style:paragraph-properties>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P922" style:parent-style-name="Normal" style:family="paragraph">
      <style:paragraph-properties fo:text-align="justify" fo:text-indent="0.4923in"/>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P935" style:parent-style-name="Normal" style:family="paragraph">
      <style:paragraph-properties fo:text-align="justify" fo:text-indent="0.4923in"/>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P956" style:parent-style-name="Normal" style:family="paragraph">
      <style:paragraph-properties fo:text-align="justify" fo:text-indent="0.4923in"/>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P964" style:parent-style-name="Normal" style:family="paragraph">
      <style:paragraph-properties fo:text-align="justify" fo:text-indent="0.4923in"/>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P976" style:parent-style-name="Normal" style:family="paragraph">
      <style:paragraph-properties fo:text-align="justify" fo:text-indent="0.4923in"/>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4923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4923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margin-right="-0.0381in"/>
      <style:text-properties fo:font-style="italic" style:font-style-asian="italic" fo:font-size="10pt" style:font-size-asian="10pt"/>
    </style:style>
    <style:style style:name="P993" style:parent-style-name="Normal" style:family="paragraph">
      <style:paragraph-properties fo:text-align="justify" fo:margin-right="-0.0381in"/>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P999" style:parent-style-name="Normal" style:family="paragraph">
      <style:paragraph-properties fo:widows="0" fo:orphans="0" fo:text-align="justify" fo:margin-right="-0.0381in"/>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fo:margin-right="-0.0381in"/>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P1011" style:parent-style-name="Normal" style:family="paragraph">
      <style:paragraph-properties fo:text-align="justify" fo:margin-right="-0.0381in"/>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margin-right="-0.0381in"/>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center" fo:margin-right="-0.0381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center" fo:margin-right="-0.0381in"/>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margin-right="-0.0381in" fo:text-indent="0.5in"/>
      <style:text-properties fo:font-size="11pt" style:font-size-asian="11pt"/>
    </style:style>
    <style:style style:name="P1046" style:parent-style-name="Normal" style:family="paragraph">
      <style:paragraph-properties fo:text-align="justify" fo:margin-right="-0.0381in" fo:text-indent="0.5in"/>
    </style:style>
    <style:style style:name="T10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50" style:parent-style-name="Normal" style:family="paragraph">
      <style:paragraph-properties fo:text-align="justify" fo:margin-right="-0.0381in" fo:text-indent="0.5in"/>
    </style:style>
    <style:style style:name="T1051" style:parent-style-name="DefaultParagraphFont" style:family="text">
      <style:text-properties fo:color="#000000" fo:font-size="11pt" style:font-size-asian="11pt" style:font-size-complex="11pt" style:language-asian="lt" style:country-asian="LT"/>
    </style:style>
    <style:style style:name="T1052" style:parent-style-name="DefaultParagraphFont" style:family="text">
      <style:text-properties fo:color="#000000" fo:font-size="11pt" style:font-size-asian="11pt" style:font-size-complex="11pt" style:language-asian="lt" style:country-asian="LT"/>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margin-right="-0.0381in" fo:text-indent="0.5in"/>
    </style:style>
    <style:style style:name="T1067" style:parent-style-name="DefaultParagraphFont" style:family="text">
      <style:text-properties fo:font-weight="bold" style:font-weight-asian="bold" fo:color="#000000" fo:font-size="11pt" style:font-size-asian="11pt"/>
    </style:style>
    <style:style style:name="T1068" style:parent-style-name="DefaultParagraphFont" style:family="text">
      <style:text-properties fo:font-weight="bold" style:font-weight-asian="bold" fo:color="#000000" fo:font-size="11pt" style:font-size-asian="11pt"/>
    </style:style>
    <style:style style:name="T1069" style:parent-style-name="DefaultParagraphFont" style:family="text">
      <style:text-properties fo:font-weight="bold" style:font-weight-asian="bold" fo:color="#000000" fo:font-size="11pt" style:font-size-asian="11pt"/>
    </style:style>
    <style:style style:name="P1070" style:parent-style-name="Normal" style:family="paragraph">
      <style:paragraph-properties fo:text-align="justify" fo:margin-right="-0.0381in" fo:text-indent="0.5in"/>
    </style:style>
    <style:style style:name="T1071" style:parent-style-name="DefaultParagraphFont" style:family="text">
      <style:text-properties fo:color="#000000" fo:font-size="11pt" style:font-size-asian="11pt"/>
    </style:style>
    <style:style style:name="T1072" style:parent-style-name="DefaultParagraphFont" style:family="text">
      <style:text-properties fo:color="#000000" fo:font-size="11pt" style:font-size-asian="11pt"/>
    </style:style>
    <style:style style:name="T1073" style:parent-style-name="DefaultParagraphFont" style:family="text">
      <style:text-properties fo:color="#000000" fo:font-size="11pt" style:font-size-asian="11pt"/>
    </style:style>
    <style:style style:name="T1074" style:parent-style-name="DefaultParagraphFont" style:family="text">
      <style:text-properties fo:color="#000000" fo:font-size="11pt" style:font-size-asian="11pt"/>
    </style:style>
    <style:style style:name="P1075" style:parent-style-name="Normal" style:family="paragraph">
      <style:paragraph-properties fo:text-align="justify" fo:margin-right="-0.0381in" fo:text-indent="0.5in"/>
    </style:style>
    <style:style style:name="T1076" style:parent-style-name="DefaultParagraphFont" style:family="text">
      <style:text-properties fo:color="#000000" fo:font-size="11pt" style:font-size-asian="11pt"/>
    </style:style>
    <style:style style:name="T1077" style:parent-style-name="DefaultParagraphFont" style:family="text">
      <style:text-properties fo:color="#000000" fo:font-size="11pt" style:font-size-asian="11pt"/>
    </style:style>
    <style:style style:name="T1078" style:parent-style-name="DefaultParagraphFont" style:family="text">
      <style:text-properties fo:color="#000000" fo:font-size="11pt" style:font-size-asian="11pt"/>
    </style:style>
    <style:style style:name="P1079" style:parent-style-name="Normal" style:family="paragraph">
      <style:paragraph-properties fo:text-align="justify" fo:margin-right="-0.0381in" fo:text-indent="0.5in"/>
    </style:style>
    <style:style style:name="T1080" style:parent-style-name="DefaultParagraphFont" style:family="text">
      <style:text-properties fo:color="#000000" fo:font-size="11pt" style:font-size-asian="11pt"/>
    </style:style>
    <style:style style:name="T1081" style:parent-style-name="DefaultParagraphFont" style:family="text">
      <style:text-properties fo:color="#000000" fo:font-size="11pt" style:font-size-asian="11pt"/>
    </style:style>
    <style:style style:name="T1082" style:parent-style-name="DefaultParagraphFont" style:family="text">
      <style:text-properties fo:color="#000000" fo:font-size="11pt" style:font-size-asian="11pt"/>
    </style:style>
    <style:style style:name="T1083" style:parent-style-name="DefaultParagraphFont" style:family="text">
      <style:text-properties fo:color="#000000" fo:font-size="11pt" style:font-size-asian="11pt"/>
    </style:style>
    <style:style style:name="P1084" style:parent-style-name="Normal" style:family="paragraph">
      <style:paragraph-properties fo:text-align="justify" fo:margin-right="-0.0381in" fo:text-indent="0.5in"/>
    </style:style>
    <style:style style:name="T1085" style:parent-style-name="DefaultParagraphFont" style:family="text">
      <style:text-properties fo:color="#000000" fo:font-size="11pt" style:font-size-asian="11pt"/>
    </style:style>
    <style:style style:name="T1086" style:parent-style-name="DefaultParagraphFont" style:family="text">
      <style:text-properties fo:color="#000000" fo:font-size="11pt" style:font-size-asian="11pt"/>
    </style:style>
    <style:style style:name="T1087" style:parent-style-name="DefaultParagraphFont" style:family="text">
      <style:text-properties fo:color="#000000" fo:font-size="11pt" style:font-size-asian="11pt"/>
    </style:style>
    <style:style style:name="P1088" style:parent-style-name="Normal" style:family="paragraph">
      <style:paragraph-properties fo:text-align="justify" fo:margin-right="-0.0381in" fo:text-indent="0.5in"/>
    </style:style>
    <style:style style:name="T1089" style:parent-style-name="DefaultParagraphFont" style:family="text">
      <style:text-properties fo:color="#000000" fo:font-size="11pt" style:font-size-asian="11pt"/>
    </style:style>
    <style:style style:name="T1090" style:parent-style-name="DefaultParagraphFont" style:family="text">
      <style:text-properties fo:color="#000000" fo:font-size="11pt" style:font-size-asian="11pt"/>
    </style:style>
    <style:style style:name="P1091" style:parent-style-name="Normal" style:family="paragraph">
      <style:paragraph-properties fo:text-align="justify" fo:margin-right="-0.0381in" fo:text-indent="0.5in"/>
    </style:style>
    <style:style style:name="T1092" style:parent-style-name="DefaultParagraphFont" style:family="text">
      <style:text-properties fo:color="#000000" fo:font-size="11pt" style:font-size-asian="11pt"/>
    </style:style>
    <style:style style:name="T1093" style:parent-style-name="DefaultParagraphFont" style:family="text">
      <style:text-properties fo:color="#000000" fo:font-size="11pt" style:font-size-asian="11pt"/>
    </style:style>
    <style:style style:name="T1094" style:parent-style-name="DefaultParagraphFont" style:family="text">
      <style:text-properties fo:color="#000000"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margin-right="-0.0381in" fo:text-indent="0.5in"/>
    </style:style>
    <style:style style:name="T1105" style:parent-style-name="DefaultParagraphFont" style:family="text">
      <style:text-properties fo:color="#000000" fo:font-size="11pt" style:font-size-asian="11pt"/>
    </style:style>
    <style:style style:name="T1106" style:parent-style-name="DefaultParagraphFont" style:family="text">
      <style:text-properties fo:color="#000000" fo:font-size="11pt" style:font-size-asian="11pt"/>
    </style:style>
    <style:style style:name="T1107" style:parent-style-name="DefaultParagraphFont" style:family="text">
      <style:text-properties fo:color="#000000" fo:font-size="11pt" style:font-size-asian="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margin-right="-0.0381in"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margin-right="-0.0381in"/>
      <style:text-properties fo:font-style="italic" style:font-style-asian="italic" fo:font-size="10pt" style:font-size-asian="10pt"/>
    </style:style>
    <style:style style:name="P1124" style:parent-style-name="Normal" style:family="paragraph">
      <style:paragraph-properties fo:text-align="justify" fo:margin-right="-0.0381in"/>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paragraph-properties fo:widows="0" fo:orphans="0" fo:text-align="justify" fo:margin-right="-0.0381in"/>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font-size="10pt" style:font-size-asian="10pt"/>
    </style:style>
    <style:style style:name="P1136" style:parent-style-name="Normal" style:family="paragraph">
      <style:paragraph-properties fo:text-align="justify" fo:margin-right="-0.0381in"/>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fo:margin-right="-0.0381in"/>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margin-right="-0.0381in"/>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margin-right="-0.0381in"/>
    </style:style>
    <style:style style:name="P1155" style:parent-style-name="Normal" style:family="paragraph">
      <style:paragraph-properties fo:text-align="justify" fo:margin-left="1.7722in" fo:margin-right="-0.0381in" fo:text-indent="-1.2722in">
        <style:tab-stops/>
      </style:paragraph-properties>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fo:text-align="justify" fo:margin-right="-0.0381in" fo:text-indent="0.5in"/>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color="#000000" fo:font-size="11pt" style:font-size-asian="11pt"/>
    </style:style>
    <style:style style:name="P1167" style:parent-style-name="Normal" style:family="paragraph">
      <style:paragraph-properties fo:text-align="justify" fo:margin-right="-0.0381in" fo:text-indent="0.5in"/>
    </style:style>
    <style:style style:name="T1168" style:parent-style-name="DefaultParagraphFont" style:family="text">
      <style:text-properties fo:color="#000000" fo:font-size="11pt" style:font-size-asian="11pt"/>
    </style:style>
    <style:style style:name="T1169" style:parent-style-name="DefaultParagraphFont" style:family="text">
      <style:text-properties fo:color="#000000"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margin-right="-0.0381in" fo:text-indent="0.5in"/>
    </style:style>
    <style:style style:name="T1172" style:parent-style-name="DefaultParagraphFont" style:family="text">
      <style:text-properties fo:color="#000000" fo:font-size="11pt" style:font-size-asian="11pt"/>
    </style:style>
    <style:style style:name="T1173" style:parent-style-name="DefaultParagraphFont" style:family="text">
      <style:text-properties fo:color="#000000" fo:font-size="11pt" style:font-size-asian="11pt"/>
    </style:style>
    <style:style style:name="T1174" style:parent-style-name="DefaultParagraphFont" style:family="text">
      <style:text-properties style:font-weight-complex="bold" fo:font-size="11pt" style:font-size-asian="11pt"/>
    </style:style>
    <style:style style:name="T1175" style:parent-style-name="DefaultParagraphFont" style:family="text">
      <style:text-properties style:font-weight-complex="bold" fo:font-size="11pt" style:font-size-asian="11pt"/>
    </style:style>
    <style:style style:name="T1176" style:parent-style-name="DefaultParagraphFont" style:family="text">
      <style:text-properties fo:color="#000000" fo:font-size="11pt" style:font-size-asian="11pt"/>
    </style:style>
    <style:style style:name="P1177" style:parent-style-name="Normal" style:family="paragraph">
      <style:paragraph-properties fo:text-align="justify" fo:margin-right="-0.0381in"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color="#000000" fo:font-size="11pt" style:font-size-asian="11pt"/>
    </style:style>
    <style:style style:name="T1181" style:parent-style-name="DefaultParagraphFont" style:family="text">
      <style:text-properties fo:color="#000000" fo:font-size="11pt" style:font-size-asian="11pt"/>
    </style:style>
    <style:style style:name="P1182" style:parent-style-name="Normal" style:family="paragraph">
      <style:paragraph-properties fo:text-align="justify" fo:margin-right="-0.0381in"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weight="bold" style:font-weight-asian="bold"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P1195" style:parent-style-name="Normal" style:family="paragraph">
      <style:paragraph-properties fo:text-align="justify" fo:margin-right="-0.0381in" fo:text-indent="0.5in"/>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margin-right="-0.0381in" fo:text-indent="0.5in"/>
    </style:style>
    <style:style style:name="T1204" style:parent-style-name="DefaultParagraphFont" style:family="text">
      <style:text-properties fo:color="#000000" fo:font-size="11pt" style:font-size-asian="11pt"/>
    </style:style>
    <style:style style:name="T1205" style:parent-style-name="DefaultParagraphFont" style:family="text">
      <style:text-properties fo:color="#000000" fo:font-size="11pt" style:font-size-asian="11pt"/>
    </style:style>
    <style:style style:name="T1206" style:parent-style-name="DefaultParagraphFont" style:family="text">
      <style:text-properties fo:color="#000000" fo:font-size="11pt" style:font-size-asian="11pt"/>
    </style:style>
    <style:style style:name="P1207" style:parent-style-name="Normal" style:family="paragraph">
      <style:paragraph-properties fo:text-align="justify" fo:margin-right="-0.0381in" fo:text-indent="0.5in"/>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weight="bold" style:font-weight-asian="bold"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margin-right="-0.0381in" fo:text-indent="0.5in"/>
    </style:style>
    <style:style style:name="T1218" style:parent-style-name="DefaultParagraphFont" style:family="text">
      <style:text-properties fo:color="#000000" fo:font-size="11pt" style:font-size-asian="11pt"/>
    </style:style>
    <style:style style:name="T1219" style:parent-style-name="DefaultParagraphFont" style:family="text">
      <style:text-properties fo:color="#000000"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margin-right="-0.0381in"/>
      <style:text-properties fo:font-style="italic" style:font-style-asian="italic" fo:font-size="10pt" style:font-size-asian="10pt"/>
    </style:style>
    <style:style style:name="P1223" style:parent-style-name="Normal" style:family="paragraph">
      <style:paragraph-properties fo:text-align="justify" fo:margin-right="-0.0381in"/>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widows="0" fo:orphans="0" fo:text-align="justify" fo:margin-right="-0.0381in"/>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text-align="justify" fo:margin-right="-0.0381in"/>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paragraph-properties fo:text-align="justify" fo:margin-right="-0.0381in"/>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margin-right="-0.0381in"/>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widows="0" fo:orphans="0" fo:margin-right="-0.0381in"/>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fo:margin-right="-0.0381in"/>
    </style:style>
    <style:style style:name="P1268" style:parent-style-name="Normal" style:family="paragraph">
      <style:paragraph-properties fo:text-align="justify" fo:margin-right="-0.0381in" fo:text-indent="0.5in"/>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P1272" style:parent-style-name="Normal" style:family="paragraph">
      <style:paragraph-properties fo:text-align="justify" fo:margin-right="-0.0381in"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margin-right="-0.0381in"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margin-right="-0.0381in"/>
      <style:text-properties fo:font-style="italic" style:font-style-asian="italic" fo:font-size="10pt" style:font-size-asian="10pt"/>
    </style:style>
    <style:style style:name="P1281" style:parent-style-name="Normal" style:family="paragraph">
      <style:paragraph-properties fo:text-align="justify" fo:margin-right="-0.0381in"/>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paragraph-properties fo:widows="0" fo:orphans="0" fo:text-align="justify" fo:margin-right="-0.0381in"/>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P1294" style:parent-style-name="Normal" style:family="paragraph">
      <style:paragraph-properties fo:text-align="justify" fo:margin-right="-0.0381in"/>
    </style:style>
    <style:style style:name="P1295" style:parent-style-name="Normal" style:family="paragraph">
      <style:paragraph-properties fo:text-align="center" fo:margin-right="-0.0381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center" fo:margin-right="-0.0381in"/>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margin-right="-0.0381in" fo:text-indent="0.5in"/>
      <style:text-properties fo:font-size="11pt" style:font-size-asian="11pt"/>
    </style:style>
    <style:style style:name="P1302" style:parent-style-name="Normal" style:family="paragraph">
      <style:paragraph-properties fo:text-align="justify" fo:margin-left="1.7722in" fo:margin-right="-0.0381in" fo:text-indent="-1.2722in">
        <style:tab-stops/>
      </style:paragraph-properties>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justify" fo:margin-right="-0.0381in" fo:text-indent="0.5in"/>
    </style:style>
    <style:style style:name="T1307" style:parent-style-name="DefaultParagraphFont" style:family="text">
      <style:text-properties style:font-weight-complex="bold" fo:font-size="11pt" style:font-size-asian="11pt"/>
    </style:style>
    <style:style style:name="T1308" style:parent-style-name="DefaultParagraphFont" style:family="text">
      <style:text-properties style:font-weight-complex="bold" fo:font-size="11pt" style:font-size-asian="11pt"/>
    </style:style>
    <style:style style:name="T1309" style:parent-style-name="DefaultParagraphFont" style:family="text">
      <style:text-properties style:font-weight-complex="bold" fo:font-size="11pt" style:font-size-asian="11pt"/>
    </style:style>
    <style:style style:name="P1310" style:parent-style-name="Normal" style:family="paragraph">
      <style:paragraph-properties fo:text-align="justify" fo:margin-right="-0.0381in" fo:text-indent="0.5in"/>
    </style:style>
    <style:style style:name="T1311" style:parent-style-name="DefaultParagraphFont" style:family="text">
      <style:text-properties style:font-weight-complex="bold" fo:font-size="11pt" style:font-size-asian="11pt"/>
    </style:style>
    <style:style style:name="T1312" style:parent-style-name="DefaultParagraphFont" style:family="text">
      <style:text-properties style:font-weight-complex="bold" fo:font-size="11pt" style:font-size-asian="11pt"/>
    </style:style>
    <style:style style:name="T1313" style:parent-style-name="DefaultParagraphFont" style:family="text">
      <style:text-properties style:font-weight-complex="bold" fo:font-size="11pt" style:font-size-asian="11pt"/>
    </style:style>
    <style:style style:name="P1314" style:parent-style-name="Normal" style:family="paragraph">
      <style:paragraph-properties fo:text-align="justify" fo:margin-right="-0.0381in"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margin-right="-0.0381in" fo:text-indent="0.5in"/>
    </style:style>
    <style:style style:name="T1321" style:parent-style-name="DefaultParagraphFont" style:family="text">
      <style:text-properties style:font-weight-complex="bold" fo:font-size="11pt" style:font-size-asian="11pt"/>
    </style:style>
    <style:style style:name="T1322" style:parent-style-name="DefaultParagraphFont" style:family="text">
      <style:text-properties style:font-weight-complex="bold" fo:font-size="11pt" style:font-size-asian="11pt"/>
    </style:style>
    <style:style style:name="T1323" style:parent-style-name="DefaultParagraphFont" style:family="text">
      <style:text-properties style:font-weight-complex="bold" fo:font-size="11pt" style:font-size-asian="11pt"/>
    </style:style>
    <style:style style:name="P1324" style:parent-style-name="Normal" style:family="paragraph">
      <style:paragraph-properties fo:text-align="justify" fo:margin-right="-0.0381in"/>
      <style:text-properties fo:font-style="italic" style:font-style-asian="italic" fo:font-size="10pt" style:font-size-asian="10pt"/>
    </style:style>
    <style:style style:name="P1325" style:parent-style-name="Normal" style:family="paragraph">
      <style:paragraph-properties fo:text-align="justify" fo:margin-right="-0.0381in"/>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widows="0" fo:orphans="0" fo:text-align="justify" fo:margin-right="-0.0381in"/>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tyle="italic" style:font-style-asian="italic" fo:font-size="10pt" style:font-size-asian="10pt"/>
    </style:style>
    <style:style style:name="P1337" style:parent-style-name="Normal" style:family="paragraph">
      <style:paragraph-properties fo:text-align="justify" fo:margin-right="-0.0381in"/>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fo:margin-right="-0.0381in"/>
    </style:style>
    <style:style style:name="P1350" style:parent-style-name="Normal" style:family="paragraph">
      <style:paragraph-properties fo:text-align="justify" fo:margin-right="-0.0395in" fo:text-indent="0.5in"/>
    </style:style>
    <style:style style:name="T1351" style:parent-style-name="DefaultParagraphFont" style:family="text">
      <style:text-properties fo:font-weight="bold" style:font-weight-asian="bold" style:font-weight-complex="bold"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P1354" style:parent-style-name="Normal" style:family="paragraph">
      <style:paragraph-properties fo:text-align="justify" fo:margin-right="-0.0395in"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P1360" style:parent-style-name="Normal" style:family="paragraph">
      <style:paragraph-properties fo:text-align="justify" fo:margin-right="-0.0395in"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margin-right="-0.0381in"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margin-right="-0.0381in"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margin-right="-0.0381in"/>
      <style:text-properties fo:font-style="italic" style:font-style-asian="italic" fo:font-size="10pt" style:font-size-asian="10pt"/>
    </style:style>
    <style:style style:name="P1377" style:parent-style-name="Normal" style:family="paragraph">
      <style:paragraph-properties fo:text-align="justify" fo:margin-right="-0.0381in"/>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P1384" style:parent-style-name="Normal" style:family="paragraph">
      <style:paragraph-properties fo:widows="0" fo:orphans="0" fo:text-align="justify" fo:margin-right="-0.0381in"/>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fo:font-style="italic" style:font-style-asian="italic" fo:font-size="10pt" style:font-size-asian="10pt"/>
    </style:style>
    <style:style style:name="P1391" style:parent-style-name="Normal" style:family="paragraph">
      <style:paragraph-properties fo:text-align="justify" fo:margin-right="-0.0381in"/>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text-align="justify" fo:margin-right="-0.0381in"/>
    </style:style>
    <style:style style:name="P1404" style:parent-style-name="Normal" style:family="paragraph">
      <style:paragraph-properties fo:text-align="justify" fo:margin-right="-0.0381in" fo:text-indent="0.5in"/>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fo:font-size="11pt" style:font-size-asian="11pt"/>
    </style:style>
    <style:style style:name="P1408" style:parent-style-name="Normal" style:family="paragraph">
      <style:paragraph-properties fo:text-align="justify" fo:margin-right="-0.0381in"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margin-right="-0.0381in"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margin-right="-0.0381in"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margin-right="-0.0381in"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margin-right="-0.0381in"/>
      <style:text-properties fo:font-style="italic" style:font-style-asian="italic" fo:font-size="10pt" style:font-size-asian="10pt"/>
    </style:style>
    <style:style style:name="P1425" style:parent-style-name="Normal" style:family="paragraph">
      <style:paragraph-properties fo:text-align="justify" fo:margin-right="-0.0381in"/>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margin-right="-0.0381in" fo:text-indent="0.5in"/>
    </style:style>
    <style:style style:name="P1432" style:parent-style-name="Normal" style:family="paragraph">
      <style:paragraph-properties fo:text-align="justify" fo:margin-right="-0.0381in" fo:text-indent="0.5in"/>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P1436" style:parent-style-name="Normal" style:family="paragraph">
      <style:paragraph-properties fo:text-align="justify" fo:margin-right="-0.0381in"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margin-right="-0.0381in"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margin-right="-0.0381in"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margin-right="-0.0381in"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margin-right="-0.0381in" fo:text-indent="0.5in"/>
    </style:style>
    <style:style style:name="P1451" style:parent-style-name="Normal" style:family="paragraph">
      <style:paragraph-properties fo:text-align="justify" fo:margin-right="-0.0381in" fo:text-indent="0.5in"/>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fo:font-size="11pt" style:font-size-asian="11pt"/>
    </style:style>
    <style:style style:name="P1455" style:parent-style-name="Normal" style:family="paragraph">
      <style:paragraph-properties fo:text-align="justify" fo:margin-right="-0.0381in"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margin-right="-0.0381in"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margin-right="-0.0381in"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margin-right="-0.0381in"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margin-right="-0.0381in"/>
    </style:style>
    <style:style style:name="P1470" style:parent-style-name="Normal" style:family="paragraph">
      <style:paragraph-properties fo:text-align="justify" fo:margin-right="-0.0381in" fo:text-indent="0.5in"/>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style:text-position="super 63.6%" fo:font-size="11pt" style:font-size-asian="11pt"/>
    </style:style>
    <style:style style:name="T1473" style:parent-style-name="DefaultParagraphFont" style:family="text">
      <style:text-properties fo:font-weight="bold" style:font-weight-asian="bold" fo:font-size="11pt" style:font-size-asian="11pt"/>
    </style:style>
    <style:style style:name="P1474" style:parent-style-name="Normal" style:family="paragraph">
      <style:paragraph-properties fo:text-align="justify" fo:margin-right="-0.0381in" fo:text-indent="0.5in"/>
    </style:style>
    <style:style style:name="T1475" style:parent-style-name="DefaultParagraphFont" style:family="text">
      <style:text-properties fo:color="#000000" fo:font-size="11pt" style:font-size-asian="11pt"/>
    </style:style>
    <style:style style:name="P1476" style:parent-style-name="Normal" style:family="paragraph">
      <style:paragraph-properties fo:text-align="justify" fo:margin-right="-0.0381in"/>
      <style:text-properties fo:font-style="italic" style:font-style-asian="italic" style:font-style-complex="italic" fo:font-size="10pt" style:font-size-asian="10pt"/>
    </style:style>
    <style:style style:name="P1477" style:parent-style-name="Normal" style:family="paragraph">
      <style:paragraph-properties fo:text-align="justify" fo:margin-right="-0.0381in"/>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margin-right="-0.0381in" fo:text-indent="0.5in"/>
    </style:style>
    <style:style style:name="P1484" style:parent-style-name="Normal" style:family="paragraph">
      <style:paragraph-properties fo:text-align="center" fo:margin-right="-0.0381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center" fo:margin-right="-0.0381in"/>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margin-right="-0.0381in" fo:text-indent="0.5in"/>
      <style:text-properties fo:font-size="11pt" style:font-size-asian="11pt"/>
    </style:style>
    <style:style style:name="P1490" style:parent-style-name="Normal" style:family="paragraph">
      <style:paragraph-properties fo:text-align="justify" fo:margin-right="-0.0381in" fo:text-indent="0.5in"/>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P1494" style:parent-style-name="Normal" style:family="paragraph">
      <style:paragraph-properties fo:text-align="justify" fo:margin-right="-0.0381in"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margin-right="-0.0381in"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margin-right="-0.0381in" fo:text-indent="0.5in"/>
    </style:style>
    <style:style style:name="P1502" style:parent-style-name="Normal" style:family="paragraph">
      <style:paragraph-properties fo:text-align="justify" fo:margin-right="-0.0381in" fo:text-indent="0.5in"/>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P1506" style:parent-style-name="Normal" style:family="paragraph">
      <style:paragraph-properties fo:text-align="justify" fo:margin-right="-0.0381in"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margin-right="-0.0381in"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margin-right="-0.0381in"/>
      <style:text-properties fo:font-style="italic" style:font-style-asian="italic" fo:font-size="10pt" style:font-size-asian="10pt"/>
    </style:style>
    <style:style style:name="P1514" style:parent-style-name="Normal" style:family="paragraph">
      <style:paragraph-properties fo:text-align="justify" fo:margin-right="-0.0381in"/>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P1520" style:parent-style-name="Normal" style:family="paragraph">
      <style:paragraph-properties fo:widows="0" fo:orphans="0" fo:text-align="justify" fo:margin-right="-0.0381in"/>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paragraph-properties fo:text-align="justify" fo:margin-right="-0.0381in"/>
    </style:style>
    <style:style style:name="P1527" style:parent-style-name="Normal" style:family="paragraph">
      <style:paragraph-properties fo:text-align="justify" fo:margin-right="-0.0381in" fo:text-indent="0.5in"/>
    </style:style>
    <style:style style:name="T1528" style:parent-style-name="DefaultParagraphFont" style:family="text">
      <style:text-properties fo:font-weight="bold" style:font-weight-asian="bold" style:font-weight-complex="bold" fo:font-size="11pt" style:font-size-asian="11pt"/>
    </style:style>
    <style:style style:name="T1529" style:parent-style-name="DefaultParagraphFont" style:family="text">
      <style:text-properties fo:font-weight="bold" style:font-weight-asian="bold" style:font-weight-complex="bold" fo:font-size="11pt" style:font-size-asian="11pt"/>
    </style:style>
    <style:style style:name="T1530" style:parent-style-name="DefaultParagraphFont" style:family="text">
      <style:text-properties fo:font-weight="bold" style:font-weight-asian="bold" style:font-weight-complex="bold" fo:font-size="11pt" style:font-size-asian="11pt"/>
    </style:style>
    <style:style style:name="P1531" style:parent-style-name="Normal" style:family="paragraph">
      <style:paragraph-properties fo:text-align="justify" fo:margin-right="-0.0381in"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margin-right="-0.0381in"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margin-right="-0.0381in"/>
      <style:text-properties fo:font-style="italic" style:font-style-asian="italic" fo:font-size="10pt" style:font-size-asian="10pt"/>
    </style:style>
    <style:style style:name="P1539" style:parent-style-name="Normal" style:family="paragraph">
      <style:paragraph-properties fo:text-align="justify" fo:margin-right="-0.0381in"/>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margin-right="-0.0381in"/>
    </style:style>
    <style:style style:name="P1547" style:parent-style-name="Normal" style:family="paragraph">
      <style:paragraph-properties fo:text-align="justify" fo:margin-left="1.7722in" fo:margin-right="-0.0395in" fo:text-indent="-1.2798in">
        <style:tab-stops/>
      </style:paragraph-properties>
    </style:style>
    <style:style style:name="T1548" style:parent-style-name="DefaultParagraphFont" style:family="text">
      <style:text-properties fo:font-weight="bold" style:font-weight-asian="bold" style:font-weight-complex="bold" fo:font-size="11pt" style:font-size-asian="11pt" style:font-size-complex="11pt"/>
    </style:style>
    <style:style style:name="T1549" style:parent-style-name="DefaultParagraphFont" style:family="text">
      <style:text-properties fo:font-weight="bold" style:font-weight-asian="bold" style:font-weight-complex="bold" fo:font-size="11pt" style:font-size-asian="11pt" style:font-size-complex="11pt"/>
    </style:style>
    <style:style style:name="T1550" style:parent-style-name="DefaultParagraphFont" style:family="text">
      <style:text-properties fo:font-weight="bold" style:font-weight-asian="bold" style:font-weight-complex="bold" fo:font-size="11pt" style:font-size-asian="11pt" style:font-size-complex="11pt"/>
    </style:style>
    <style:style style:name="P1551" style:parent-style-name="Normal" style:family="paragraph">
      <style:paragraph-properties fo:text-align="justify" fo:margin-right="-0.0395in"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margin-right="-0.0381in"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margin-right="-0.0381in"/>
      <style:text-properties fo:font-style="italic" style:font-style-asian="italic" fo:font-size="10pt" style:font-size-asian="10pt"/>
    </style:style>
    <style:style style:name="P1565" style:parent-style-name="Normal" style:family="paragraph">
      <style:paragraph-properties fo:text-align="justify" fo:margin-right="-0.0381in"/>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tyle="italic" style:font-style-asian="italic" fo:font-size="10pt" style:font-size-asian="10pt"/>
    </style:style>
    <style:style style:name="P1571" style:parent-style-name="Normal" style:family="paragraph">
      <style:paragraph-properties fo:widows="0" fo:orphans="0" fo:text-align="justify" fo:margin-right="-0.0381in"/>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fo:text-align="justify" fo:margin-right="-0.0381in"/>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text-align="justify" fo:margin-right="-0.0381in"/>
    </style:style>
    <style:style style:name="P1590" style:parent-style-name="Normal" style:family="paragraph">
      <style:paragraph-properties fo:text-align="justify" fo:margin-right="-0.0381in" fo:text-indent="0.5in"/>
    </style:style>
    <style:style style:name="T1591" style:parent-style-name="DefaultParagraphFont" style:family="text">
      <style:text-properties fo:font-weight="bold" style:font-weight-asian="bold" style:font-weight-complex="bold" fo:font-size="11pt" style:font-size-asian="11pt" style:font-size-complex="11pt"/>
    </style:style>
    <style:style style:name="T1592" style:parent-style-name="DefaultParagraphFont" style:family="text">
      <style:text-properties fo:font-weight="bold" style:font-weight-asian="bold" style:font-weight-complex="bold" fo:font-size="11pt" style:font-size-asian="11pt" style:font-size-complex="11pt"/>
    </style:style>
    <style:style style:name="T1593" style:parent-style-name="DefaultParagraphFont" style:family="text">
      <style:text-properties fo:font-weight="bold" style:font-weight-asian="bold"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P1595" style:parent-style-name="Normal" style:family="paragraph">
      <style:paragraph-properties fo:text-align="justify" fo:margin-right="-0.0381in" fo:text-indent="0.5in"/>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margin-right="-0.0381in"/>
      <style:text-properties fo:font-style="italic" style:font-style-asian="italic" fo:font-size="10pt" style:font-size-asian="10pt"/>
    </style:style>
    <style:style style:name="P1598" style:parent-style-name="Normal" style:family="paragraph">
      <style:paragraph-properties fo:text-align="justify" fo:margin-right="-0.0381in"/>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tyle="italic" style:font-style-asian="italic" fo:font-size="10pt" style:font-size-asian="10pt"/>
    </style:style>
    <style:style style:name="P1604" style:parent-style-name="Normal" style:family="paragraph">
      <style:paragraph-properties fo:widows="0" fo:orphans="0" fo:text-align="justify" fo:margin-right="-0.0381in"/>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paragraph-properties fo:text-align="justify" fo:margin-right="-0.0381in"/>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P1622" style:parent-style-name="Normal" style:family="paragraph">
      <style:paragraph-properties fo:text-align="justify" fo:margin-right="-0.0381in"/>
    </style:style>
    <style:style style:name="P1623" style:parent-style-name="Normal" style:family="paragraph">
      <style:paragraph-properties fo:text-align="center" fo:margin-right="-0.0381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center" fo:margin-right="-0.0381in"/>
    </style:style>
    <style:style style:name="T1627" style:parent-style-name="DefaultParagraphFont" style:family="text">
      <style:text-properties fo:font-size="11pt" style:font-size-asian="11pt"/>
    </style:style>
    <style:style style:name="P1628" style:parent-style-name="Normal" style:family="paragraph">
      <style:paragraph-properties fo:widows="0" fo:orphans="0" fo:margin-right="-0.0381in"/>
      <style:text-properties fo:font-style="italic" style:font-style-asian="italic" fo:font-size="10pt" style:font-size-asian="10pt"/>
    </style:style>
    <style:style style:name="P1629" style:parent-style-name="Normal" style:family="paragraph">
      <style:paragraph-properties fo:widows="0" fo:orphans="0" fo:margin-right="-0.0381in"/>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tyle="italic" style:font-style-asian="italic" fo:font-size="10pt" style:font-size-asian="10pt"/>
    </style:style>
    <style:style style:name="P1635" style:parent-style-name="Normal" style:family="paragraph">
      <style:paragraph-properties fo:text-align="justify" fo:margin-right="-0.0381in"/>
      <style:text-properties fo:font-size="11pt" style:font-size-asian="11pt"/>
    </style:style>
    <style:style style:name="P1636" style:parent-style-name="Normal" style:family="paragraph">
      <style:paragraph-properties fo:text-align="justify" fo:margin-right="-0.0381in" fo:text-indent="0.5in"/>
    </style:style>
    <style:style style:name="T1637" style:parent-style-name="DefaultParagraphFont" style:family="text">
      <style:text-properties fo:font-weight="bold" style:font-weight-asian="bold" style:font-weight-complex="bold" fo:font-size="11pt" style:font-size-asian="11pt" style:font-size-complex="11pt"/>
    </style:style>
    <style:style style:name="T1638" style:parent-style-name="DefaultParagraphFont" style:family="text">
      <style:text-properties fo:font-weight="bold" style:font-weight-asian="bold" style:font-weight-complex="bold" fo:font-size="11pt" style:font-size-asian="11pt" style:font-size-complex="11pt"/>
    </style:style>
    <style:style style:name="T1639" style:parent-style-name="DefaultParagraphFont" style:family="text">
      <style:text-properties fo:font-weight="bold" style:font-weight-asian="bold" style:font-weight-complex="bold" fo:font-size="11pt" style:font-size-asian="11pt" style:font-size-complex="11pt"/>
    </style:style>
    <style:style style:name="P1640" style:parent-style-name="Normal" style:family="paragraph">
      <style:paragraph-properties fo:text-align="justify" fo:margin-right="-0.0381in"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margin-right="-0.0381in"/>
      <style:text-properties fo:font-style="italic" style:font-style-asian="italic" fo:font-size="10pt" style:font-size-asian="10pt"/>
    </style:style>
    <style:style style:name="P1644" style:parent-style-name="Normal" style:family="paragraph">
      <style:paragraph-properties fo:widows="0" fo:orphans="0" fo:margin-right="-0.0381in"/>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paragraph-properties fo:text-align="justify" fo:margin-right="-0.0381in"/>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margin-right="-0.0381in"/>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fo:text-align="justify" fo:margin-right="-0.0381in"/>
    </style:style>
    <style:style style:name="P1669" style:parent-style-name="Normal" style:family="paragraph">
      <style:paragraph-properties fo:text-align="justify" fo:margin-right="-0.0381in" fo:text-indent="0.5in"/>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margin-right="-0.0381in"/>
      <style:text-properties fo:font-style="italic" style:font-style-asian="italic" fo:font-size="10pt" style:font-size-asian="10pt"/>
    </style:style>
    <style:style style:name="P1674" style:parent-style-name="Normal" style:family="paragraph">
      <style:paragraph-properties fo:text-align="justify" fo:margin-right="-0.0381in"/>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margin-right="-0.0381in"/>
    </style:style>
    <style:style style:name="P1681" style:parent-style-name="Normal" style:family="paragraph">
      <style:paragraph-properties fo:text-align="center" fo:margin-right="-0.0381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center" fo:margin-right="-0.0381in"/>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margin-right="-0.0381in" fo:text-indent="0.5in"/>
      <style:text-properties fo:font-size="11pt" style:font-size-asian="11pt"/>
    </style:style>
    <style:style style:name="P1687" style:parent-style-name="Normal" style:family="paragraph">
      <style:paragraph-properties fo:text-align="justify" fo:margin-right="-0.0381in" fo:text-indent="0.5in"/>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margin-right="-0.0381in"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margin-right="-0.0381in"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margin-right="-0.0381in"/>
      <style:text-properties fo:font-style="italic" style:font-style-asian="italic" fo:font-size="10pt" style:font-size-asian="10pt"/>
    </style:style>
    <style:style style:name="P1704" style:parent-style-name="Normal" style:family="paragraph">
      <style:paragraph-properties fo:text-align="justify" fo:margin-right="-0.0381in"/>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tyle="italic" style:font-style-asian="italic" fo:font-size="10pt" style:font-size-asian="10pt"/>
    </style:style>
    <style:style style:name="P1716" style:parent-style-name="Normal" style:family="paragraph">
      <style:paragraph-properties fo:text-align="justify" fo:margin-right="-0.0381in"/>
    </style:style>
    <style:style style:name="P1717" style:parent-style-name="Normal" style:family="paragraph">
      <style:paragraph-properties fo:text-align="justify" fo:margin-right="-0.0381in" fo:text-indent="0.5in"/>
    </style:style>
    <style:style style:name="T1718" style:parent-style-name="DefaultParagraphFont" style:family="text">
      <style:text-properties fo:font-weight="bold" style:font-weight-asian="bold" fo:font-size="11pt" style:font-size-asian="11pt"/>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paragraph-properties fo:text-align="justify" fo:margin-right="-0.0381in"/>
      <style:text-properties fo:font-style="italic" style:font-style-asian="italic" fo:font-size="10pt" style:font-size-asian="10pt"/>
    </style:style>
    <style:style style:name="P1722" style:parent-style-name="Normal" style:family="paragraph">
      <style:paragraph-properties fo:text-align="justify" fo:margin-right="-0.0381in"/>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font-style="italic" style:font-style-asian="italic" fo:font-size="10pt" style:font-size-asian="10pt"/>
    </style:style>
    <style:style style:name="P1728" style:parent-style-name="Normal" style:family="paragraph">
      <style:paragraph-properties fo:text-align="justify" fo:margin-right="-0.0381in"/>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margin-right="-0.0381in" fo:text-indent="0.5in"/>
    </style:style>
    <style:style style:name="P1735" style:parent-style-name="Normal" style:family="paragraph">
      <style:paragraph-properties fo:text-align="justify" fo:margin-right="-0.0381in" fo:text-indent="0.5in"/>
    </style:style>
    <style:style style:name="T1736" style:parent-style-name="DefaultParagraphFont" style:family="text">
      <style:text-properties fo:font-weight="bold" style:font-weight-asian="bold" fo:font-size="11pt" style:font-size-asian="11pt"/>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weight="bold" style:font-weight-asian="bold" fo:font-size="11pt" style:font-size-asian="11pt"/>
    </style:style>
    <style:style style:name="P1739" style:parent-style-name="Normal" style:family="paragraph">
      <style:paragraph-properties fo:text-align="justify" fo:margin-right="-0.0381in"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margin-right="-0.0381in"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margin-right="-0.0381in"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margin-right="-0.0381in" fo:text-indent="0.5in"/>
    </style:style>
    <style:style style:name="P1751" style:parent-style-name="Normal" style:family="paragraph">
      <style:paragraph-properties fo:text-align="justify" fo:margin-right="-0.0381in" fo:text-indent="0.5in"/>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P1755" style:parent-style-name="Normal" style:family="paragraph">
      <style:paragraph-properties fo:text-align="justify" fo:margin-right="-0.0381in" fo:text-indent="0.5in"/>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margin-right="-0.0381in"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margin-right="-0.0381in"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margin-right="-0.0381in"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margin-right="-0.0381in"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margin-right="-0.0381in"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margin-right="-0.0381in" fo:text-indent="0.5in"/>
    </style:style>
    <style:style style:name="P1776" style:parent-style-name="Normal" style:family="paragraph">
      <style:paragraph-properties fo:text-align="justify" fo:margin-right="-0.0381in" fo:text-indent="0.5in"/>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P1780" style:parent-style-name="Normal" style:family="paragraph">
      <style:paragraph-properties fo:text-align="justify" fo:margin-right="-0.0381in"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margin-right="-0.0381in"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margin-right="-0.0381in"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margin-right="-0.0381in"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margin-right="-0.0381in"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margin-right="-0.0381in" fo:text-indent="0.5in"/>
    </style:style>
    <style:style style:name="P1798" style:parent-style-name="Normal" style:family="paragraph">
      <style:paragraph-properties fo:text-align="justify" fo:margin-right="-0.0381in" fo:text-indent="0.5in"/>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fo:font-weight="bold" style:font-weight-asian="bold" fo:font-size="11pt" style:font-size-asian="11pt"/>
    </style:style>
    <style:style style:name="P1802" style:parent-style-name="Normal" style:family="paragraph">
      <style:paragraph-properties fo:text-align="justify" fo:margin-right="-0.0381in"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margin-right="-0.0381in"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margin-right="-0.0381in" fo:text-indent="0.5in"/>
    </style:style>
    <style:style style:name="P1809" style:parent-style-name="Normal" style:family="paragraph">
      <style:paragraph-properties fo:text-align="justify" fo:margin-right="-0.0381in" fo:text-indent="0.5in"/>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P1814" style:parent-style-name="Normal" style:family="paragraph">
      <style:paragraph-properties fo:text-align="justify" fo:margin-right="-0.0381in"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margin-right="-0.0381in"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margin-right="-0.0381in"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margin-right="-0.0381in" fo:text-indent="0.5in"/>
    </style:style>
    <style:style style:name="P1825" style:parent-style-name="Normal" style:family="paragraph">
      <style:paragraph-properties fo:text-align="justify" fo:margin-right="-0.0381in" fo:text-indent="0.5in"/>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weight="bold" style:font-weight-asian="bold" fo:font-size="11pt" style:font-size-asian="11pt"/>
    </style:style>
    <style:style style:name="P1829" style:parent-style-name="Normal" style:family="paragraph">
      <style:paragraph-properties fo:text-align="justify" fo:margin-right="-0.0381in"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margin-right="-0.0381in"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margin-right="-0.0381in" fo:text-indent="0.5in"/>
    </style:style>
    <style:style style:name="P1837" style:parent-style-name="Normal" style:family="paragraph">
      <style:paragraph-properties fo:text-align="center" fo:margin-right="-0.0381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center" fo:margin-right="-0.0381in"/>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margin-right="-0.0381in" fo:text-indent="0.5in"/>
      <style:text-properties fo:font-size="11pt" style:font-size-asian="11pt"/>
    </style:style>
    <style:style style:name="P1843" style:parent-style-name="Normal" style:family="paragraph">
      <style:paragraph-properties fo:text-align="justify" fo:margin-right="-0.0381in" fo:text-indent="0.5in"/>
    </style:style>
    <style:style style:name="T1844" style:parent-style-name="DefaultParagraphFont" style:family="text">
      <style:text-properties fo:font-weight="bold" style:font-weight-asian="bold" fo:color="#000000" fo:font-size="11pt" style:font-size-asian="11pt"/>
    </style:style>
    <style:style style:name="T1845" style:parent-style-name="DefaultParagraphFont" style:family="text">
      <style:text-properties fo:font-weight="bold" style:font-weight-asian="bold" fo:color="#000000" fo:font-size="11pt" style:font-size-asian="11pt"/>
    </style:style>
    <style:style style:name="T1846" style:parent-style-name="DefaultParagraphFont" style:family="text">
      <style:text-properties fo:font-weight="bold" style:font-weight-asian="bold" fo:color="#000000" fo:font-size="11pt" style:font-size-asian="11pt"/>
    </style:style>
    <style:style style:name="P1847" style:parent-style-name="Normal" style:family="paragraph">
      <style:paragraph-properties fo:text-align="justify" fo:margin-right="-0.0381in" fo:text-indent="0.5in"/>
    </style:style>
    <style:style style:name="T1848" style:parent-style-name="DefaultParagraphFont" style:family="text">
      <style:text-properties fo:color="#000000" fo:font-size="11pt" style:font-size-asian="11pt"/>
    </style:style>
    <style:style style:name="T1849" style:parent-style-name="DefaultParagraphFont" style:family="text">
      <style:text-properties fo:color="#000000" fo:font-size="11pt" style:font-size-asian="11pt"/>
    </style:style>
    <style:style style:name="T1850" style:parent-style-name="DefaultParagraphFont" style:family="text">
      <style:text-properties fo:font-weight="bold" style:font-weight-asian="bold" fo:color="#000000" fo:font-size="11pt" style:font-size-asian="11pt"/>
    </style:style>
    <style:style style:name="T1851" style:parent-style-name="DefaultParagraphFont" style:family="text">
      <style:text-properties fo:color="#000000" fo:font-size="11pt" style:font-size-asian="11pt"/>
    </style:style>
    <style:style style:name="T1852" style:parent-style-name="DefaultParagraphFont" style:family="text">
      <style:text-properties fo:color="#000000" fo:font-size="11pt" style:font-size-asian="11pt"/>
    </style:style>
    <style:style style:name="P1853" style:parent-style-name="Normal" style:family="paragraph">
      <style:paragraph-properties fo:text-align="justify" fo:margin-right="-0.0381in"/>
      <style:text-properties fo:font-style="italic" style:font-style-asian="italic" fo:font-size="10pt" style:font-size-asian="10pt"/>
    </style:style>
    <style:style style:name="P1854" style:parent-style-name="Normal" style:family="paragraph">
      <style:paragraph-properties fo:text-align="justify" fo:margin-right="-0.0381in"/>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margin-right="-0.0381in" fo:text-indent="0.5in"/>
    </style:style>
    <style:style style:name="P1861" style:parent-style-name="Normal" style:family="paragraph">
      <style:paragraph-properties fo:text-align="justify" fo:margin-right="-0.0381in" fo:text-indent="0.5in"/>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P1865" style:parent-style-name="Normal" style:family="paragraph">
      <style:paragraph-properties fo:text-align="justify" fo:margin-right="-0.0381in"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margin-right="-0.0381in"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margin-right="-0.0381in"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margin-right="-0.0381in"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margin-right="-0.0381in"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margin-right="-0.0381in"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margin-right="-0.0381in"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margin-right="-0.0381in"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margin-right="-0.0381in"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margin-right="-0.0381in"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margin-right="-0.0381in"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margin-right="-0.0381in" fo:text-indent="0.5in"/>
    </style:style>
    <style:style style:name="P1902" style:parent-style-name="Normal" style:family="paragraph">
      <style:paragraph-properties fo:margin-right="-0.0381in" fo:text-indent="0.5in"/>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P1906" style:parent-style-name="Normal" style:family="paragraph">
      <style:paragraph-properties fo:text-align="justify" fo:margin-right="-0.0381in"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margin-right="-0.0381in"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margin-right="-0.0381in"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margin-right="-0.0381in"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margin-right="-0.0381in"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margin-right="-0.0381in"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margin-right="-0.0381in"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margin-right="-0.0381in"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margin-right="-0.0381in"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margin-right="-0.0381in"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margin-right="-0.0381in"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margin-right="-0.0381in"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4923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margin-right="-0.0381in"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margin-right="-0.0381in"/>
      <style:text-properties fo:font-style="italic" style:font-style-asian="italic" fo:font-size="10pt" style:font-size-asian="10pt"/>
    </style:style>
    <style:style style:name="P1953" style:parent-style-name="Normal" style:family="paragraph">
      <style:paragraph-properties fo:text-align="justify" fo:margin-right="-0.0381in"/>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P1959" style:parent-style-name="Normal" style:family="paragraph">
      <style:paragraph-properties fo:widows="0" fo:orphans="0" fo:text-align="justify" fo:margin-right="-0.0381in"/>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fo:font-style="italic" style:font-style-asian="italic" fo:font-size="10pt" style:font-size-asian="10pt"/>
    </style:style>
    <style:style style:name="P1965" style:parent-style-name="Normal" style:family="paragraph">
      <style:paragraph-properties fo:text-align="justify" fo:margin-right="-0.0381in"/>
    </style:style>
    <style:style style:name="P1966" style:parent-style-name="Normal" style:family="paragraph">
      <style:paragraph-properties fo:text-align="justify" fo:margin-right="-0.0381in" fo:text-indent="0.5in"/>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weight="bold" style:font-weight-asian="bold" fo:font-size="11pt" style:font-size-asian="11pt"/>
    </style:style>
    <style:style style:name="P1970" style:parent-style-name="Normal" style:family="paragraph">
      <style:paragraph-properties fo:text-align="justify" fo:margin-right="-0.0381in"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margin-right="-0.0381in"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margin-right="-0.0381in"/>
      <style:text-properties fo:font-style="italic" style:font-style-asian="italic" fo:font-size="10pt" style:font-size-asian="10pt"/>
    </style:style>
    <style:style style:name="P1979" style:parent-style-name="Normal" style:family="paragraph">
      <style:paragraph-properties fo:text-align="justify" fo:margin-right="-0.0381in"/>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tyle="italic" style:font-style-asian="italic" fo:font-size="10pt" style:font-size-asian="10pt"/>
    </style:style>
    <style:style style:name="P1985" style:parent-style-name="Normal" style:family="paragraph">
      <style:paragraph-properties fo:widows="0" fo:orphans="0" fo:text-align="justify" fo:margin-right="-0.0381in"/>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text-align="justify" fo:margin-right="-0.0381in"/>
    </style:style>
    <style:style style:name="P1993" style:parent-style-name="Normal" style:family="paragraph">
      <style:paragraph-properties fo:text-align="justify" fo:margin-right="-0.0381in" fo:text-indent="0.5in"/>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weight="bold" style:font-weight-asian="bold" fo:font-size="11pt" style:font-size-asian="11pt"/>
    </style:style>
    <style:style style:name="P1997" style:parent-style-name="Normal" style:family="paragraph">
      <style:paragraph-properties fo:text-align="justify" fo:margin-right="-0.0381in"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margin-right="-0.0381in" fo:text-indent="0.5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margin-right="-0.0381in"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margin-right="-0.0381in"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margin-right="-0.0381in"/>
      <style:text-properties fo:font-style="italic" style:font-style-asian="italic" fo:font-size="10pt" style:font-size-asian="10pt"/>
    </style:style>
    <style:style style:name="P2012" style:parent-style-name="Normal" style:family="paragraph">
      <style:paragraph-properties fo:text-align="justify" fo:margin-right="-0.0381in"/>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P2018" style:parent-style-name="Normal" style:family="paragraph">
      <style:paragraph-properties fo:widows="0" fo:orphans="0" fo:text-align="justify" fo:margin-right="-0.0381in"/>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text-align="justify" fo:margin-right="-0.0381in"/>
    </style:style>
    <style:style style:name="P2025" style:parent-style-name="Normal" style:family="paragraph">
      <style:paragraph-properties fo:text-align="justify" fo:margin-right="-0.0381in" fo:text-indent="0.5in"/>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weight="bold" style:font-weight-asian="bold" fo:font-size="11pt" style:font-size-asian="11pt"/>
    </style:style>
    <style:style style:name="P2030" style:parent-style-name="Normal" style:family="paragraph">
      <style:paragraph-properties fo:text-align="justify" fo:margin-right="-0.0381in"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margin-right="-0.0381in"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margin-right="-0.0381in"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margin-right="-0.0381in" fo:text-indent="0.5in"/>
    </style:style>
    <style:style style:name="P2041" style:parent-style-name="Normal" style:family="paragraph">
      <style:paragraph-properties fo:text-align="justify" fo:margin-right="-0.0381in" fo:text-indent="0.5in"/>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P2046" style:parent-style-name="Normal" style:family="paragraph">
      <style:paragraph-properties fo:text-align="justify" fo:margin-right="-0.0381in"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margin-right="-0.0381in"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margin-right="-0.0381in"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margin-right="-0.0381in"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margin-right="-0.0381in" fo:text-indent="0.5in"/>
    </style:style>
    <style:style style:name="P2061" style:parent-style-name="Normal" style:family="paragraph">
      <style:paragraph-properties fo:text-align="justify" fo:margin-right="-0.0381in" fo:text-indent="0.5in"/>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weight="bold" style:font-weight-asian="bold" fo:font-size="11pt" style:font-size-asian="11pt"/>
    </style:style>
    <style:style style:name="P2065" style:parent-style-name="Normal" style:family="paragraph">
      <style:paragraph-properties fo:text-align="justify" fo:margin-right="-0.0381in"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margin-right="-0.0381in" fo:text-indent="0.5in"/>
    </style:style>
    <style:style style:name="P2069" style:parent-style-name="Normal" style:family="paragraph">
      <style:paragraph-properties fo:text-align="justify" fo:margin-right="-0.0381in" fo:text-indent="0.5in"/>
    </style:style>
    <style:style style:name="T2070" style:parent-style-name="DefaultParagraphFont" style:family="text">
      <style:text-properties fo:font-weight="bold" style:font-weight-asian="bold" fo:font-size="11pt" style:font-size-asian="11pt"/>
    </style:style>
    <style:style style:name="T2071" style:parent-style-name="DefaultParagraphFont" style:family="text">
      <style:text-properties fo:font-weight="bold" style:font-weight-asian="bold" fo:font-size="11pt" style:font-size-asian="11pt"/>
    </style:style>
    <style:style style:name="T2072" style:parent-style-name="DefaultParagraphFont" style:family="text">
      <style:text-properties fo:font-weight="bold" style:font-weight-asian="bold" fo:font-size="11pt" style:font-size-asian="11pt"/>
    </style:style>
    <style:style style:name="P2073" style:parent-style-name="Normal" style:family="paragraph">
      <style:paragraph-properties fo:text-align="justify" fo:margin-right="-0.0381in" fo:text-indent="0.5in"/>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margin-right="-0.0381in" fo:text-indent="0.5in"/>
    </style:style>
    <style:style style:name="P2076" style:parent-style-name="Normal" style:family="paragraph">
      <style:paragraph-properties fo:text-align="justify" fo:margin-right="-0.0381in" fo:text-indent="0.5in"/>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P2080" style:parent-style-name="Normal" style:family="paragraph">
      <style:paragraph-properties fo:text-align="justify" fo:margin-right="-0.0381in"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margin-right="-0.0381in"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margin-right="-0.0381in"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margin-right="-0.0381in"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indent="0.4923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margin-right="-0.0381in"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margin-right="-0.0381in"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4923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margin-right="-0.0381in"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margin-right="-0.0381in"/>
      <style:text-properties fo:font-style="italic" style:font-style-asian="italic" fo:font-size="10pt" style:font-size-asian="10pt"/>
    </style:style>
    <style:style style:name="P2111" style:parent-style-name="Normal" style:family="paragraph">
      <style:paragraph-properties fo:text-align="justify" fo:margin-right="-0.0381in"/>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P2117" style:parent-style-name="Normal" style:family="paragraph">
      <style:paragraph-properties fo:widows="0" fo:orphans="0" fo:text-align="justify" fo:margin-right="-0.0381in"/>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style>
    <style:style style:name="P2123" style:parent-style-name="Normal" style:family="paragraph">
      <style:paragraph-properties fo:text-align="justify" fo:margin-right="-0.0381in"/>
    </style:style>
    <style:style style:name="P2124" style:parent-style-name="Normal" style:family="paragraph">
      <style:paragraph-properties fo:text-align="justify" fo:margin-right="-0.0381in" fo:text-indent="0.5in"/>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ize="11pt" style:font-size-asian="11pt"/>
    </style:style>
    <style:style style:name="P2128" style:parent-style-name="Normal" style:family="paragraph">
      <style:paragraph-properties fo:text-align="justify" fo:margin-right="-0.0381in"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margin-right="-0.0381in"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margin-right="-0.0381in"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margin-right="-0.0381in"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margin-right="-0.0381in" fo:text-indent="0.5in"/>
    </style:style>
    <style:style style:name="P2143" style:parent-style-name="Normal" style:family="paragraph">
      <style:paragraph-properties fo:text-align="justify" fo:margin-right="-0.0381in" fo:text-indent="0.5in"/>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text-align="justify" fo:margin-right="-0.0381in"/>
      <style:text-properties fo:font-style="italic" style:font-style-asian="italic" fo:font-size="10pt" style:font-size-asian="10pt"/>
    </style:style>
    <style:style style:name="P2149" style:parent-style-name="Normal" style:family="paragraph">
      <style:paragraph-properties fo:text-align="justify" fo:margin-right="-0.0381in"/>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margin-right="-0.0381in" fo:text-indent="0.5in"/>
    </style:style>
    <style:style style:name="P2156" style:parent-style-name="Normal" style:family="paragraph">
      <style:paragraph-properties fo:text-align="justify" fo:margin-right="-0.0381in" fo:text-indent="0.5in"/>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P2159" style:parent-style-name="Normal" style:family="paragraph">
      <style:paragraph-properties fo:text-align="justify" fo:margin-right="-0.0381in" fo:text-indent="1.3784in"/>
    </style:style>
    <style:style style:name="T2160" style:parent-style-name="DefaultParagraphFont" style:family="text">
      <style:text-properties fo:font-weight="bold" style:font-weight-asian="bold" fo:font-size="11pt" style:font-size-asian="11pt"/>
    </style:style>
    <style:style style:name="P2161" style:parent-style-name="Normal" style:family="paragraph">
      <style:paragraph-properties fo:text-align="justify" fo:margin-right="-0.0381in"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margin-right="-0.0381in"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margin-right="-0.0381in"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margin-right="-0.0381in" fo:text-indent="0.5in"/>
    </style:style>
    <style:style style:name="P2173" style:parent-style-name="Normal" style:family="paragraph">
      <style:paragraph-properties fo:text-align="justify" fo:margin-right="-0.0381in" fo:text-indent="0.5in"/>
    </style:style>
    <style:style style:name="T2174" style:parent-style-name="DefaultParagraphFont" style:family="text">
      <style:text-properties fo:font-weight="bold" style:font-weight-asian="bold" fo:font-size="11pt" style:font-size-asian="11pt"/>
    </style:style>
    <style:style style:name="T2175" style:parent-style-name="DefaultParagraphFont" style:family="text">
      <style:text-properties fo:font-weight="bold" style:font-weight-asian="bold" fo:font-size="11pt" style:font-size-asian="11pt"/>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weight="bold" style:font-weight-asian="bold" fo:font-size="11pt" style:font-size-asian="11pt"/>
    </style:style>
    <style:style style:name="P2178" style:parent-style-name="Normal" style:family="paragraph">
      <style:paragraph-properties fo:text-align="justify" fo:margin-right="-0.0381in"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margin-right="-0.0381in" fo:text-indent="0.5in"/>
    </style:style>
    <style:style style:name="T2182" style:parent-style-name="DefaultParagraphFont" style:family="text">
      <style:text-properties fo:color="#000000" fo:font-size="11pt" style:font-size-asian="11pt"/>
    </style:style>
    <style:style style:name="T2183" style:parent-style-name="DefaultParagraphFont" style:family="text">
      <style:text-properties fo:color="#000000" fo:font-size="11pt" style:font-size-asian="11pt"/>
    </style:style>
    <style:style style:name="T2184" style:parent-style-name="DefaultParagraphFont" style:family="text">
      <style:text-properties fo:color="#000000" fo:font-size="11pt" style:font-size-asian="11pt"/>
    </style:style>
    <style:style style:name="P2185" style:parent-style-name="Normal" style:family="paragraph">
      <style:paragraph-properties fo:text-align="justify" fo:margin-right="-0.0381in"/>
      <style:text-properties fo:font-style="italic" style:font-style-asian="italic" fo:font-size="10pt" style:font-size-asian="10pt"/>
    </style:style>
    <style:style style:name="P2186" style:parent-style-name="Normal" style:family="paragraph">
      <style:paragraph-properties fo:text-align="justify" fo:margin-right="-0.0381in"/>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margin-right="-0.0381in" fo:text-indent="0.5in"/>
    </style:style>
    <style:style style:name="P2193" style:parent-style-name="Normal" style:family="paragraph">
      <style:paragraph-properties fo:text-align="justify" fo:margin-right="-0.0381in" fo:text-indent="0.5in"/>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font-size="11pt" style:font-size-asian="11pt"/>
    </style:style>
    <style:style style:name="P2197" style:parent-style-name="Normal" style:family="paragraph">
      <style:paragraph-properties fo:text-align="justify" fo:margin-right="-0.0381in"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margin-right="-0.0381in"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margin-right="-0.0381in" fo:text-indent="0.5in"/>
    </style:style>
    <style:style style:name="P2205" style:parent-style-name="Normal" style:family="paragraph">
      <style:paragraph-properties fo:text-align="center" fo:margin-right="-0.0381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center" fo:margin-right="-0.0381in"/>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margin-right="-0.0381in" fo:text-indent="0.5in"/>
      <style:text-properties fo:font-size="11pt" style:font-size-asian="11pt"/>
    </style:style>
    <style:style style:name="P2211" style:parent-style-name="Normal" style:family="paragraph">
      <style:paragraph-properties fo:text-align="justify" fo:margin-right="-0.0381in" fo:text-indent="0.5in"/>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P2215" style:parent-style-name="Normal" style:family="paragraph">
      <style:paragraph-properties fo:text-align="justify" fo:margin-right="-0.0381in"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margin-right="-0.0381in"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margin-right="-0.0381in" fo:text-indent="0.5in"/>
    </style:style>
    <style:style style:name="P2223" style:parent-style-name="Normal" style:family="paragraph">
      <style:paragraph-properties fo:text-align="justify" fo:margin-right="-0.0381in" fo:text-indent="0.5in"/>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P2228" style:parent-style-name="Normal" style:family="paragraph">
      <style:paragraph-properties fo:text-align="justify" fo:margin-right="-0.0381in" fo:text-indent="0.5in"/>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margin-right="-0.0381in" fo:text-indent="0.5in"/>
    </style:style>
    <style:style style:name="P2231" style:parent-style-name="Normal" style:family="paragraph">
      <style:paragraph-properties fo:text-align="justify" fo:margin-right="-0.0381in" fo:text-indent="0.5in"/>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weight="bold" style:font-weight-asian="bold" fo:font-size="11pt" style:font-size-asian="11pt"/>
    </style:style>
    <style:style style:name="T2234" style:parent-style-name="DefaultParagraphFont" style:family="text">
      <style:text-properties fo:font-weight="bold" style:font-weight-asian="bold" fo:font-size="11pt" style:font-size-asian="11pt"/>
    </style:style>
    <style:style style:name="P2235" style:parent-style-name="Normal" style:family="paragraph">
      <style:paragraph-properties fo:text-align="justify" fo:margin-right="-0.0381in"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margin-right="-0.0381in"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margin-right="-0.0381in"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margin-right="-0.0381in"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margin-right="-0.0381in" fo:text-indent="0.5in"/>
    </style:style>
    <style:style style:name="P2249" style:parent-style-name="Normal" style:family="paragraph">
      <style:paragraph-properties fo:text-align="justify" fo:margin-right="-0.0381in" fo:text-indent="0.5in"/>
    </style:style>
    <style:style style:name="T2250" style:parent-style-name="DefaultParagraphFont" style:family="text">
      <style:text-properties fo:font-weight="bold" style:font-weight-asian="bold" fo:font-size="11pt" style:font-size-asian="11pt"/>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weight="bold" style:font-weight-asian="bold" fo:font-size="11pt" style:font-size-asian="11pt"/>
    </style:style>
    <style:style style:name="P2253" style:parent-style-name="Normal" style:family="paragraph">
      <style:paragraph-properties fo:text-align="justify" fo:margin-right="-0.0381in" fo:text-indent="0.5in"/>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margin-right="-0.0381in" fo:text-indent="0.5in"/>
    </style:style>
    <style:style style:name="P2256" style:parent-style-name="Normal" style:family="paragraph">
      <style:paragraph-properties fo:text-align="justify" fo:margin-right="-0.0381in" fo:text-indent="0.5in"/>
    </style:style>
    <style:style style:name="T2257" style:parent-style-name="DefaultParagraphFont" style:family="text">
      <style:text-properties fo:font-weight="bold" style:font-weight-asian="bold" fo:font-size="11pt" style:font-size-asian="11pt"/>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weight="bold" style:font-weight-asian="bold" fo:font-size="11pt" style:font-size-asian="11pt"/>
    </style:style>
    <style:style style:name="P2261" style:parent-style-name="Normal" style:family="paragraph">
      <style:paragraph-properties fo:text-align="justify" fo:margin-right="-0.0381in" fo:text-indent="0.5in"/>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margin-right="-0.0381in" fo:text-indent="0.5in"/>
    </style:style>
    <style:style style:name="P2264" style:parent-style-name="Normal" style:family="paragraph">
      <style:paragraph-properties fo:text-align="justify" fo:margin-right="-0.0381in" fo:text-indent="0.5in"/>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fo:font-weight="bold" style:font-weight-asian="bold" fo:font-size="11pt" style:font-size-asian="11pt"/>
    </style:style>
    <style:style style:name="P2268" style:parent-style-name="Normal" style:family="paragraph">
      <style:paragraph-properties fo:text-align="justify" fo:margin-right="-0.0381in"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margin-right="-0.0381in"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margin-right="-0.0381in" fo:text-indent="0.5in"/>
    </style:style>
    <style:style style:name="P2277" style:parent-style-name="Normal" style:family="paragraph">
      <style:paragraph-properties fo:text-align="center" fo:margin-right="-0.0381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center" fo:margin-right="-0.0381in"/>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margin-right="-0.0381in"/>
      <style:text-properties fo:font-style="italic" style:font-style-asian="italic" fo:font-size="10pt" style:font-size-asian="10pt"/>
    </style:style>
    <style:style style:name="P2283" style:parent-style-name="Normal" style:family="paragraph">
      <style:paragraph-properties fo:text-align="justify" fo:margin-right="-0.0381in"/>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fo:font-style="italic" style:font-style-asian="italic" fo:font-size="10pt" style:font-size-asian="10pt"/>
    </style:style>
    <style:style style:name="P2289" style:parent-style-name="Normal" style:family="paragraph">
      <style:paragraph-properties fo:text-align="justify" fo:margin-right="-0.0381in" fo:text-indent="0.5in"/>
      <style:text-properties fo:font-size="11pt" style:font-size-asian="11pt"/>
    </style:style>
    <style:style style:name="P2290" style:parent-style-name="Normal" style:family="paragraph">
      <style:paragraph-properties fo:text-align="justify" fo:margin-right="-0.0381in" fo:text-indent="0.5in"/>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weight="bold" style:font-weight-asian="bold" fo:font-size="11pt" style:font-size-asian="11pt"/>
    </style:style>
    <style:style style:name="P2294" style:parent-style-name="Normal" style:family="paragraph">
      <style:paragraph-properties fo:text-align="justify" fo:margin-right="-0.0381in"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margin-right="-0.0381in"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margin-right="-0.0381in" fo:text-indent="0.5in"/>
    </style:style>
    <style:style style:name="P2303" style:parent-style-name="Normal" style:family="paragraph">
      <style:paragraph-properties fo:text-align="justify" fo:margin-right="-0.0381in" fo:text-indent="0.5in"/>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P2307" style:parent-style-name="Normal" style:family="paragraph">
      <style:paragraph-properties fo:text-align="justify" fo:margin-right="-0.0381in"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margin-right="-0.0381in" fo:text-indent="0.4923in"/>
    </style:style>
    <style:style style:name="P2311" style:parent-style-name="Normal" style:family="paragraph">
      <style:paragraph-properties fo:text-align="justify" fo:margin-right="-0.0381in" fo:text-indent="0.4923in"/>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weight="bold" style:font-weight-asian="bold" fo:color="#000000" fo:font-size="11pt" style:font-size-asian="11pt"/>
    </style:style>
    <style:style style:name="T2315" style:parent-style-name="DefaultParagraphFont" style:family="text">
      <style:text-properties fo:font-weight="bold" style:font-weight-asian="bold" fo:font-size="11pt" style:font-size-asian="11pt"/>
    </style:style>
    <style:style style:name="P2316" style:parent-style-name="Normal" style:family="paragraph">
      <style:paragraph-properties fo:text-align="justify" fo:margin-right="-0.0381in" fo:text-indent="1.3784in"/>
    </style:style>
    <style:style style:name="T2317" style:parent-style-name="DefaultParagraphFont" style:family="text">
      <style:text-properties fo:font-weight="bold" style:font-weight-asian="bold" fo:font-size="11pt" style:font-size-asian="11pt"/>
    </style:style>
    <style:style style:name="P2318" style:parent-style-name="Normal" style:family="paragraph">
      <style:paragraph-properties fo:text-align="justify" fo:margin-right="-0.0381in" fo:text-indent="0.4923in"/>
    </style:style>
    <style:style style:name="T2319" style:parent-style-name="DefaultParagraphFont" style:family="text">
      <style:text-properties fo:font-size="11pt" style:font-size-asian="11pt"/>
    </style:style>
    <style:style style:name="T2320" style:parent-style-name="DefaultParagraphFont" style:family="text">
      <style:text-properties fo:color="#000000" fo:font-size="11pt" style:font-size-asian="11pt"/>
    </style:style>
    <style:style style:name="P2321" style:parent-style-name="Normal" style:family="paragraph">
      <style:paragraph-properties fo:text-align="justify" fo:margin-right="-0.0381in"/>
      <style:text-properties fo:font-style="italic" style:font-style-asian="italic" fo:font-size="10pt" style:font-size-asian="10pt"/>
    </style:style>
    <style:style style:name="P2322" style:parent-style-name="Normal" style:family="paragraph">
      <style:paragraph-properties fo:text-align="justify" fo:margin-right="-0.0381in"/>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fo:font-style="italic" style:font-style-asian="italic" fo:font-size="10pt" style:font-size-asian="10pt"/>
    </style:style>
    <style:style style:name="P2328" style:parent-style-name="Normal" style:family="paragraph">
      <style:paragraph-properties fo:text-align="justify" fo:margin-right="-0.0381in" fo:text-indent="0.5in"/>
    </style:style>
    <style:style style:name="P2329" style:parent-style-name="Normal" style:family="paragraph">
      <style:paragraph-properties fo:text-align="justify" fo:margin-right="-0.0381in" fo:text-indent="0.5in"/>
    </style:style>
    <style:style style:name="T2330" style:parent-style-name="DefaultParagraphFont" style:family="text">
      <style:text-properties fo:font-weight="bold" style:font-weight-asian="bold" fo:font-size="11pt" style:font-size-asian="11pt"/>
    </style:style>
    <style:style style:name="T2331" style:parent-style-name="DefaultParagraphFont" style:family="text">
      <style:text-properties fo:font-weight="bold" style:font-weight-asian="bold" fo:font-size="11pt" style:font-size-asian="11pt"/>
    </style:style>
    <style:style style:name="P2332" style:parent-style-name="Normal" style:family="paragraph">
      <style:paragraph-properties fo:text-align="justify" fo:margin-right="-0.0381in" fo:text-indent="1.3784in"/>
    </style:style>
    <style:style style:name="T2333" style:parent-style-name="DefaultParagraphFont" style:family="text">
      <style:text-properties fo:font-weight="bold" style:font-weight-asian="bold" fo:font-size="11pt" style:font-size-asian="11pt"/>
    </style:style>
    <style:style style:name="P2334" style:parent-style-name="Normal" style:family="paragraph">
      <style:paragraph-properties fo:text-align="justify" fo:margin-right="-0.0381in"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margin-right="-0.0381in"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margin-right="-0.0381in"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margin-right="-0.0381in" fo:text-indent="0.5in"/>
    </style:style>
    <style:style style:name="P2347" style:parent-style-name="Normal" style:family="paragraph">
      <style:paragraph-properties fo:text-align="justify" fo:margin-right="-0.0381in" fo:text-indent="0.5in"/>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fo:font-size="11pt" style:font-size-asian="11pt"/>
    </style:style>
    <style:style style:name="T2350" style:parent-style-name="DefaultParagraphFont" style:family="text">
      <style:text-properties fo:font-weight="bold" style:font-weight-asian="bold" fo:font-size="11pt" style:font-size-asian="11pt"/>
    </style:style>
    <style:style style:name="P2351" style:parent-style-name="Normal" style:family="paragraph">
      <style:paragraph-properties fo:text-align="justify" fo:margin-right="-0.0381in"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margin-right="-0.0381in"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margin-right="-0.0381in" fo:text-indent="0.5in"/>
    </style:style>
    <style:style style:name="P2360" style:parent-style-name="Normal" style:family="paragraph">
      <style:paragraph-properties fo:text-align="justify" fo:margin-right="-0.0381in" fo:text-indent="0.5in"/>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P2364" style:parent-style-name="Normal" style:family="paragraph">
      <style:paragraph-properties fo:text-align="justify" fo:margin-right="-0.0381in"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margin-right="-0.0381in"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margin-right="-0.0381in" fo:text-indent="0.5in"/>
    </style:style>
    <style:style style:name="P2372" style:parent-style-name="Normal" style:family="paragraph">
      <style:paragraph-properties fo:text-align="justify" fo:margin-right="-0.0381in" fo:text-indent="0.5in"/>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weight="bold" style:font-weight-asian="bold" fo:font-size="11pt" style:font-size-asian="11pt"/>
    </style:style>
    <style:style style:name="T2375" style:parent-style-name="DefaultParagraphFont" style:family="text">
      <style:text-properties fo:font-weight="bold" style:font-weight-asian="bold" fo:font-size="11pt" style:font-size-asian="11pt"/>
    </style:style>
    <style:style style:name="P2376" style:parent-style-name="Normal" style:family="paragraph">
      <style:paragraph-properties fo:text-align="justify" fo:margin-right="-0.0381in"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margin-right="-0.0381in" fo:text-indent="0.5in"/>
    </style:style>
    <style:style style:name="P2380" style:parent-style-name="Normal" style:family="paragraph">
      <style:paragraph-properties fo:text-align="justify" fo:margin-right="-0.0381in" fo:text-indent="0.5in"/>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P2384" style:parent-style-name="Normal" style:family="paragraph">
      <style:paragraph-properties fo:text-align="justify" fo:margin-right="-0.0381in"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margin-right="-0.0381in" fo:text-indent="0.5in"/>
    </style:style>
    <style:style style:name="P2388" style:parent-style-name="Normal" style:family="paragraph">
      <style:paragraph-properties fo:text-align="justify" fo:margin-right="-0.0381in" fo:text-indent="0.5in"/>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weight="bold" style:font-weight-asian="bold" fo:font-size="11pt" style:font-size-asian="11pt"/>
    </style:style>
    <style:style style:name="P2392" style:parent-style-name="Normal" style:family="paragraph">
      <style:paragraph-properties fo:text-align="justify" fo:margin-right="-0.0381in" fo:text-indent="0.5in"/>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margin-right="-0.0381in" fo:text-indent="0.5in"/>
    </style:style>
    <style:style style:name="P2395" style:parent-style-name="Normal" style:family="paragraph">
      <style:paragraph-properties fo:text-align="justify" fo:margin-right="-0.0381in" fo:text-indent="0.5in"/>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weight="bold" style:font-weight-asian="bold" fo:font-size="11pt" style:font-size-asian="11pt"/>
    </style:style>
    <style:style style:name="P2398" style:parent-style-name="Normal" style:family="paragraph">
      <style:paragraph-properties fo:text-align="justify" fo:margin-right="-0.0381in" fo:text-indent="1.3784in"/>
    </style:style>
    <style:style style:name="T2399" style:parent-style-name="DefaultParagraphFont" style:family="text">
      <style:text-properties fo:font-weight="bold" style:font-weight-asian="bold" fo:font-size="11pt" style:font-size-asian="11pt"/>
    </style:style>
    <style:style style:name="P2400" style:parent-style-name="Normal" style:family="paragraph">
      <style:paragraph-properties fo:text-align="justify" fo:margin-right="-0.0381in"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margin-right="-0.0381in"/>
    </style:style>
    <style:style style:name="P2404" style:parent-style-name="Normal" style:family="paragraph">
      <style:paragraph-properties fo:text-align="justify" fo:margin-right="-0.0381in" fo:text-indent="0.5in"/>
    </style:style>
    <style:style style:name="T2405" style:parent-style-name="DefaultParagraphFont" style:family="text">
      <style:text-properties fo:font-weight="bold" style:font-weight-asian="bold" fo:font-size="11pt" style:font-size-asian="11pt"/>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fo:font-size="11pt" style:font-size-asian="11pt"/>
    </style:style>
    <style:style style:name="P2409" style:parent-style-name="Normal" style:family="paragraph">
      <style:paragraph-properties fo:text-align="justify" fo:margin-right="-0.0381in"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margin-right="-0.0381in"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margin-right="-0.0381in"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margin-right="-0.0381in"/>
    </style:style>
    <style:style style:name="P2421" style:parent-style-name="Normal" style:family="paragraph">
      <style:paragraph-properties fo:text-align="justify" fo:margin-right="-0.0381in" fo:text-indent="0.5in"/>
    </style:style>
    <style:style style:name="T2422" style:parent-style-name="DefaultParagraphFont" style:family="text">
      <style:text-properties fo:font-weight="bold" style:font-weight-asian="bold" style:font-weight-complex="bold" fo:font-size="11pt" style:font-size-asian="11pt"/>
    </style:style>
    <style:style style:name="T2423" style:parent-style-name="DefaultParagraphFont" style:family="text">
      <style:text-properties fo:font-weight="bold" style:font-weight-asian="bold" style:font-weight-complex="bold" fo:font-size="11pt" style:font-size-asian="11pt"/>
    </style:style>
    <style:style style:name="T2424" style:parent-style-name="DefaultParagraphFont" style:family="text">
      <style:text-properties fo:font-weight="bold" style:font-weight-asian="bold" style:font-weight-complex="bold" fo:font-size="11pt" style:font-size-asian="11pt"/>
    </style:style>
    <style:style style:name="P2425" style:parent-style-name="Normal" style:family="paragraph">
      <style:paragraph-properties fo:text-align="justify" fo:margin-right="-0.0381in"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margin-right="-0.0381in"/>
      <style:text-properties fo:font-style="italic" style:font-style-asian="italic" fo:font-size="10pt" style:font-size-asian="10pt"/>
    </style:style>
    <style:style style:name="P2429" style:parent-style-name="Normal" style:family="paragraph">
      <style:paragraph-properties fo:text-align="justify" fo:margin-right="-0.0381in"/>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margin-right="-0.0381in"/>
    </style:style>
    <style:style style:name="P2436" style:parent-style-name="Normal" style:family="paragraph">
      <style:paragraph-properties fo:text-align="justify" fo:margin-right="-0.0381in" fo:text-indent="0.5in"/>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weight="bold" style:font-weight-asian="bold" fo:font-size="11pt" style:font-size-asian="11pt"/>
    </style:style>
    <style:style style:name="P2439" style:parent-style-name="Normal" style:family="paragraph">
      <style:paragraph-properties fo:text-align="justify" fo:margin-right="-0.0381in" fo:text-indent="1.3784in"/>
    </style:style>
    <style:style style:name="T2440" style:parent-style-name="DefaultParagraphFont" style:family="text">
      <style:text-properties fo:font-weight="bold" style:font-weight-asian="bold" fo:font-size="11pt" style:font-size-asian="11pt"/>
    </style:style>
    <style:style style:name="P2441" style:parent-style-name="Normal" style:family="paragraph">
      <style:paragraph-properties fo:text-align="justify" fo:margin-right="-0.0381in"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margin-right="-0.0381in"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margin-right="-0.0381in"/>
    </style:style>
    <style:style style:name="P2450" style:parent-style-name="Normal" style:family="paragraph">
      <style:paragraph-properties fo:text-align="justify" fo:margin-right="-0.0381in" fo:text-indent="0.5in"/>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P2454" style:parent-style-name="Normal" style:family="paragraph">
      <style:paragraph-properties fo:text-align="justify" fo:margin-right="-0.0381in"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margin-right="-0.0381in"/>
    </style:style>
    <style:style style:name="P2458" style:parent-style-name="Normal" style:family="paragraph">
      <style:paragraph-properties fo:text-align="justify" fo:margin-right="-0.0381in" fo:text-indent="0.5in"/>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weight="bold" style:font-weight-asian="bold" fo:font-size="11pt" style:font-size-asian="11pt"/>
    </style:style>
    <style:style style:name="T2461" style:parent-style-name="DefaultParagraphFont" style:family="text">
      <style:text-properties fo:font-style="italic" style:font-style-asian="italic" fo:font-size="10pt" style:font-size-asian="10pt"/>
    </style:style>
    <style:style style:name="P2462" style:parent-style-name="Normal" style:family="paragraph">
      <style:paragraph-properties fo:text-align="justify" fo:margin-right="-0.0381in"/>
      <style:text-properties fo:font-style="italic" style:font-style-asian="italic" fo:font-size="10pt" style:font-size-asian="10pt"/>
    </style:style>
    <style:style style:name="P2463" style:parent-style-name="Normal" style:family="paragraph">
      <style:paragraph-properties fo:text-align="justify" fo:margin-right="-0.0381in"/>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text-align="justify" fo:margin-right="-0.0381in" fo:text-indent="0.5in"/>
    </style:style>
    <style:style style:name="P2470" style:parent-style-name="Normal" style:family="paragraph">
      <style:paragraph-properties fo:text-align="justify" fo:margin-right="-0.0381in" fo:text-indent="0.5in"/>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style="italic" style:font-style-asian="italic" fo:font-size="10pt" style:font-size-asian="10pt"/>
    </style:style>
    <style:style style:name="P2474" style:parent-style-name="Normal" style:family="paragraph">
      <style:paragraph-properties fo:text-align="justify" fo:margin-right="-0.0381in"/>
      <style:text-properties fo:font-style="italic" style:font-style-asian="italic" fo:font-size="10pt" style:font-size-asian="10pt"/>
    </style:style>
    <style:style style:name="P2475" style:parent-style-name="Normal" style:family="paragraph">
      <style:paragraph-properties fo:text-align="justify" fo:margin-right="-0.0381in"/>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P2482" style:parent-style-name="Normal" style:family="paragraph">
      <style:paragraph-properties fo:text-align="justify" fo:margin-right="-0.0381in"/>
    </style:style>
    <style:style style:name="P2483" style:parent-style-name="Normal" style:family="paragraph">
      <style:paragraph-properties fo:text-align="justify" fo:margin-right="-0.0381in" fo:text-indent="0.5in"/>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style="italic" style:font-style-asian="italic" fo:font-size="10pt" style:font-size-asian="10pt"/>
    </style:style>
    <style:style style:name="P2487" style:parent-style-name="Normal" style:family="paragraph">
      <style:paragraph-properties fo:text-align="justify" fo:margin-right="-0.0381in"/>
      <style:text-properties fo:font-style="italic" style:font-style-asian="italic" fo:font-size="10pt" style:font-size-asian="10pt"/>
    </style:style>
    <style:style style:name="P2488" style:parent-style-name="Normal" style:family="paragraph">
      <style:paragraph-properties fo:text-align="justify" fo:margin-right="-0.0381in"/>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P2494" style:parent-style-name="Normal" style:family="paragraph">
      <style:paragraph-properties fo:text-align="justify" fo:margin-right="-0.0381in"/>
    </style:style>
    <style:style style:name="P2495" style:parent-style-name="Normal" style:family="paragraph">
      <style:paragraph-properties fo:text-align="justify" fo:margin-right="-0.0381in" fo:text-indent="0.5in"/>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margin-right="-0.0381in"/>
      <style:text-properties fo:font-size="11pt" style:font-size-asian="11pt"/>
    </style:style>
    <style:style style:name="P2498" style:parent-style-name="Normal" style:family="paragraph">
      <style:paragraph-properties fo:text-align="justify" fo:margin-right="-0.0381in"/>
      <style:text-properties fo:font-size="11pt" style:font-size-asian="11pt"/>
    </style:style>
    <style:style style:name="P2499" style:parent-style-name="Normal" style:family="paragraph">
      <style:paragraph-properties fo:text-align="justify" fo:margin-right="-0.0381in"/>
      <style:text-properties fo:font-size="11pt" style:font-size-asian="11pt"/>
    </style:style>
    <style:style style:name="P2500" style:parent-style-name="Normal" style:family="paragraph">
      <style:paragraph-properties fo:text-align="justify" fo:margin-right="-0.0381in"/>
      <style:text-properties fo:font-size="11pt" style:font-size-asian="11pt"/>
    </style:style>
    <style:style style:name="P2501" style:parent-style-name="Normal" style:family="paragraph">
      <style:paragraph-properties fo:text-align="justify" fo:margin-right="-0.0381in"/>
      <style:text-properties fo:font-style="italic" style:font-style-asian="italic" fo:font-size="10pt" style:font-size-asian="10pt"/>
    </style:style>
    <style:style style:name="P2502" style:parent-style-name="Normal" style:family="paragraph">
      <style:paragraph-properties fo:text-align="justify" fo:margin-right="-0.0381in"/>
      <style:text-properties fo:font-style="italic" style:font-style-asian="italic" fo:font-size="10pt" style:font-size-asian="10pt"/>
    </style:style>
    <style:style style:name="P2503" style:parent-style-name="Normal" style:family="paragraph">
      <style:paragraph-properties fo:text-align="justify" fo:margin-right="-0.0381in"/>
    </style:style>
    <style:style style:name="P2504" style:parent-style-name="Normal" style:family="paragraph">
      <style:paragraph-properties fo:text-align="justify" fo:margin-right="-0.0381in" fo:text-indent="3.5437in"/>
    </style:style>
    <style:style style:name="T2505" style:parent-style-name="DefaultParagraphFont" style:family="text">
      <style:text-properties fo:color="#000000" fo:font-size="11pt" style:font-size-asian="11pt"/>
    </style:style>
    <style:style style:name="P2506" style:parent-style-name="Normal" style:family="paragraph">
      <style:paragraph-properties fo:text-align="justify" fo:margin-right="-0.0381in" fo:text-indent="3.5437in"/>
      <style:text-properties fo:color="#000000" fo:font-size="11pt" style:font-size-asian="11pt"/>
    </style:style>
    <style:style style:name="P2507" style:parent-style-name="Normal" style:family="paragraph">
      <style:paragraph-properties fo:text-align="justify" fo:margin-right="-0.0381in" fo:text-indent="3.5437in"/>
      <style:text-properties fo:color="#000000" fo:font-size="11pt" style:font-size-asian="11pt"/>
    </style:style>
    <style:style style:name="P2508" style:parent-style-name="Normal" style:family="paragraph">
      <style:paragraph-properties fo:text-align="justify" fo:margin-right="-0.0381in" fo:text-indent="0.5in"/>
      <style:text-properties fo:text-transform="uppercase" fo:color="#000000" fo:font-size="11pt" style:font-size-asian="11pt"/>
    </style:style>
    <style:style style:name="P2509" style:parent-style-name="Normal" style:family="paragraph">
      <style:paragraph-properties fo:keep-with-next="always" fo:text-align="center" fo:margin-right="-0.0381in"/>
    </style:style>
    <style:style style:name="T2510" style:parent-style-name="DefaultParagraphFont" style:family="text">
      <style:text-properties fo:font-weight="bold" style:font-weight-asian="bold" style:font-weight-complex="bold" fo:text-transform="uppercase" fo:color="#000000" fo:font-size="11pt" style:font-size-asian="11pt"/>
    </style:style>
    <style:style style:name="T2511" style:parent-style-name="DefaultParagraphFont" style:family="text">
      <style:text-properties fo:font-weight="bold" style:font-weight-asian="bold" style:font-weight-complex="bold" fo:text-transform="uppercase" fo:color="#000000" fo:font-size="11pt" style:font-size-asian="11pt"/>
    </style:style>
    <style:style style:name="P2512" style:parent-style-name="Normal" style:family="paragraph">
      <style:paragraph-properties fo:text-align="justify" fo:margin-right="-0.0381in" fo:text-indent="0.5in"/>
      <style:text-properties fo:color="#000000" fo:font-size="11pt" style:font-size-asian="11pt"/>
    </style:style>
    <style:style style:name="P2513" style:parent-style-name="Normal" style:family="paragraph">
      <style:paragraph-properties fo:text-align="justify" fo:margin-right="-0.0381in"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style:font-style-complex="italic" fo:font-size="11pt" style:font-size-asian="11pt"/>
    </style:style>
    <style:style style:name="T2518" style:parent-style-name="DefaultParagraphFont" style:family="text">
      <style:text-properties fo:font-style="italic" style:font-style-asian="italic"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style:font-weight-complex="bold" fo:font-size="11pt" style:font-size-asian="11pt" style:font-size-complex="11pt" style:language-asian="lt" style:country-asian="LT"/>
    </style:style>
    <style:style style:name="T2522" style:parent-style-name="DefaultParagraphFont" style:family="text">
      <style:text-properties style:font-weight-complex="bold" fo:font-size="11pt" style:font-size-asian="11pt" style:font-size-complex="11pt" style:language-asian="lt" style:country-asian="LT"/>
    </style:style>
    <style:style style:name="T2523" style:parent-style-name="DefaultParagraphFont" style:family="text">
      <style:text-properties style:font-weight-complex="bold" fo:font-size="11pt" style:font-size-asian="11pt" style:font-size-complex="11pt" style:language-asian="lt" style:country-asian="LT"/>
    </style:style>
    <style:style style:name="P2524" style:parent-style-name="Normal" style:family="paragraph">
      <style:paragraph-properties fo:text-align="justify" fo:margin-right="-0.0381in" fo:text-indent="0.5in"/>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P2528" style:parent-style-name="Normal" style:family="paragraph">
      <style:paragraph-properties fo:text-align="justify" fo:margin-right="-0.0381in"/>
    </style:style>
    <style:style style:name="P2529" style:parent-style-name="Normal" style:family="paragraph">
      <style:paragraph-properties fo:text-align="justify" fo:margin-right="-0.0381in"/>
      <style:text-properties fo:font-style="italic" style:font-style-asian="italic" fo:font-size="10pt" style:font-size-asian="10pt"/>
    </style:style>
    <style:style style:name="P2530" style:parent-style-name="Normal" style:family="paragraph">
      <style:paragraph-properties fo:text-align="justify" fo:margin-right="-0.0381in"/>
    </style:style>
    <style:style style:name="T2531" style:parent-style-name="DefaultParagraphFont" style:family="text">
      <style:text-properties fo:font-style="italic" style:font-style-asian="italic" fo:font-size="10pt" style:font-size-asian="10pt"/>
    </style:style>
    <style:style style:name="T2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fo:font-style="italic" style:font-style-asian="italic" fo:font-size="10pt" style:font-size-asian="10pt"/>
    </style:style>
    <style:style style:name="T2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fo:font-style="italic" style:font-style-asian="italic" fo:font-size="10pt" style:font-size-asian="10pt"/>
    </style:style>
    <style:style style:name="T2536" style:parent-style-name="DefaultParagraphFont" style:family="text">
      <style:text-properties fo:font-style="italic" style:font-style-asian="italic" fo:font-size="10pt" style:font-size-asian="10pt"/>
    </style:style>
    <style:style style:name="P2537" style:parent-style-name="Normal" style:family="paragraph">
      <style:paragraph-properties fo:text-align="justify" fo:margin-right="-0.0381in"/>
      <style:text-properties fo:font-style="italic" style:font-style-asian="italic" style:font-style-complex="italic" fo:font-size="10pt" style:font-size-asian="10pt"/>
    </style:style>
    <style:style style:name="P2538" style:parent-style-name="Normal" style:family="paragraph">
      <style:paragraph-properties fo:text-align="justify" fo:margin-right="-0.0381in"/>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widows="0" fo:orphans="0" fo:text-align="justify" fo:margin-right="-0.0381in"/>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tyle="italic" style:font-style-asian="italic" fo:font-size="10pt" style:font-size-asian="10pt"/>
    </style:style>
    <style:style style:name="P2550" style:parent-style-name="Normal" style:family="paragraph">
      <style:paragraph-properties fo:text-align="justify" fo:margin-right="-0.0381in"/>
    </style:style>
    <style:style style:name="P2551" style:parent-style-name="Normal" style:family="paragraph">
      <style:paragraph-properties fo:margin-right="-0.0381in"/>
    </style:style>
    <style:style style:name="T2552" style:parent-style-name="DefaultParagraphFont" style:family="text">
      <style:text-properties fo:font-weight="bold" style:font-weight-asian="bold" fo:font-size="10pt" style:font-size-asian="10pt"/>
    </style:style>
    <style:style style:name="P2553" style:parent-style-name="Normal" style:family="paragraph">
      <style:paragraph-properties fo:text-align="justify" fo:margin-right="-0.0381in"/>
      <style:text-properties fo:font-size="10pt" style:font-size-asian="10pt"/>
    </style:style>
    <style:style style:name="P2554" style:parent-style-name="Normal" style:family="paragraph">
      <style:paragraph-properties fo:text-align="justify" fo:margin-right="-0.0381in"/>
      <style:text-properties fo:font-size="10pt" style:font-size-asian="10pt"/>
    </style:style>
    <style:style style:name="P2555" style:parent-style-name="Normal" style:family="paragraph">
      <style:paragraph-properties fo:text-align="justify" fo:margin-right="-0.0381in"/>
    </style:style>
    <style:style style:name="T2556" style:parent-style-name="DefaultParagraphFont" style:family="text">
      <style:text-properties fo:font-size="10pt" style:font-size-asian="10pt"/>
    </style:style>
    <style:style style:name="T2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ize="10pt" style:font-size-asian="10pt"/>
    </style:style>
    <style:style style:name="T2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fo:margin-right="-0.0381in"/>
      <style:text-properties fo:font-size="10pt" style:font-size-asian="10pt"/>
    </style:style>
    <style:style style:name="P2562" style:parent-style-name="Normal" style:family="paragraph">
      <style:paragraph-properties fo:text-align="justify" fo:margin-right="-0.0381in"/>
      <style:text-properties fo:font-size="10pt" style:font-size-asian="10pt"/>
    </style:style>
    <style:style style:name="P2563" style:parent-style-name="Normal" style:family="paragraph">
      <style:paragraph-properties fo:text-align="justify" fo:margin-right="-0.0381in"/>
      <style:text-properties fo:font-size="10pt" style:font-size-asian="10pt"/>
    </style:style>
    <style:style style:name="P2564" style:parent-style-name="Normal" style:family="paragraph">
      <style:paragraph-properties fo:text-align="justify" fo:margin-right="-0.0381in"/>
    </style:style>
    <style:style style:name="T2565" style:parent-style-name="DefaultParagraphFont" style:family="text">
      <style:text-properties fo:font-size="10pt" style:font-size-asian="10pt"/>
    </style:style>
    <style:style style:name="T2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ize="10pt" style:font-size-asian="10pt"/>
    </style:style>
    <style:style style:name="T2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fo:margin-right="-0.0381in"/>
      <style:text-properties fo:font-size="10pt" style:font-size-asian="10pt"/>
    </style:style>
    <style:style style:name="P2571" style:parent-style-name="Normal" style:family="paragraph">
      <style:paragraph-properties fo:margin-right="-0.0381in"/>
      <style:text-properties fo:font-weight="bold" style:font-weight-asian="bold" fo:font-size="10pt" style:font-size-asian="10pt"/>
    </style:style>
    <style:style style:name="P2572" style:parent-style-name="Normal" style:family="paragraph">
      <style:paragraph-properties fo:margin-right="-0.0381in"/>
      <style:text-properties fo:font-size="10pt" style:font-size-asian="10pt"/>
    </style:style>
    <style:style style:name="P2573" style:parent-style-name="Normal" style:family="paragraph">
      <style:paragraph-properties fo:margin-right="-0.0381in" fo:text-indent="0.5in"/>
      <style:text-properties fo:font-weight="bold" style:font-weight-asian="bold" fo:font-size="10pt" style:font-size-asian="10pt"/>
    </style:style>
    <style:style style:name="P2574" style:parent-style-name="Normal" style:family="paragraph">
      <style:paragraph-properties fo:widows="0" fo:orphans="0" fo:text-align="justify" fo:margin-right="-0.0381in" fo:text-indent="0.4923in"/>
      <style:text-properties fo:font-size="10pt" style:font-size-asian="10pt"/>
    </style:style>
    <style:style style:name="P2575" style:parent-style-name="Normal" style:family="paragraph">
      <style:paragraph-properties fo:widows="0" fo:orphans="0" fo:text-align="justify" fo:margin-right="-0.0381in" fo:text-indent="0.4923in"/>
      <style:text-properties fo:font-size="10pt" style:font-size-asian="10pt"/>
    </style:style>
    <style:style style:name="P2576" style:parent-style-name="Normal" style:family="paragraph">
      <style:paragraph-properties fo:widows="0" fo:orphans="0" fo:text-align="justify" fo:margin-right="-0.0381in" fo:text-indent="0.4923in"/>
    </style:style>
    <style:style style:name="T2577" style:parent-style-name="DefaultParagraphFont" style:family="text">
      <style:text-properties fo:font-size="10pt" style:font-size-asian="10pt"/>
    </style:style>
    <style:style style:name="T2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ize="10pt" style:font-size-asian="10pt"/>
    </style:style>
    <style:style style:name="T2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fo:font-size="10pt" style:font-size-asian="10pt"/>
    </style:style>
    <style:style style:name="P2582" style:parent-style-name="Normal" style:family="paragraph">
      <style:paragraph-properties fo:widows="0" fo:orphans="0" fo:text-align="justify" fo:margin-left="0.4923in" fo:margin-right="-0.0381in">
        <style:tab-stops/>
      </style:paragraph-properties>
      <style:text-properties fo:font-size="10pt" style:font-size-asian="10pt"/>
    </style:style>
    <style:style style:name="P2583" style:parent-style-name="Normal" style:family="paragraph">
      <style:paragraph-properties fo:widows="0" fo:orphans="0" fo:margin-right="-0.0381in"/>
      <style:text-properties fo:font-size="10pt" style:font-size-asian="10pt"/>
    </style:style>
    <style:style style:name="P2584" style:parent-style-name="Normal" style:family="paragraph">
      <style:paragraph-properties fo:widows="0" fo:orphans="0" fo:text-align="justify" fo:margin-right="-0.0381in"/>
      <style:text-properties fo:font-size="10pt" style:font-size-asian="10pt"/>
    </style:style>
    <style:style style:name="P2585" style:parent-style-name="Normal" style:family="paragraph">
      <style:paragraph-properties fo:widows="0" fo:orphans="0" fo:text-align="justify" fo:margin-right="-0.0381in"/>
      <style:text-properties fo:font-size="10pt" style:font-size-asian="10pt"/>
    </style:style>
    <style:style style:name="P2586" style:parent-style-name="Normal" style:family="paragraph">
      <style:paragraph-properties fo:widows="0" fo:orphans="0" fo:text-align="justify" fo:margin-right="-0.0381in"/>
    </style:style>
    <style:style style:name="T2587" style:parent-style-name="DefaultParagraphFont" style:family="text">
      <style:text-properties fo:font-size="10pt" style:font-size-asian="10pt"/>
    </style:style>
    <style:style style:name="T2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fo:font-size="10pt" style:font-size-asian="10pt"/>
    </style:style>
    <style:style style:name="T2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ize="10pt" style:font-size-asian="10pt"/>
    </style:style>
    <style:style style:name="P2592" style:parent-style-name="Normal" style:family="paragraph">
      <style:paragraph-properties fo:widows="0" fo:orphans="0" fo:text-align="justify" fo:margin-right="-0.0381in"/>
      <style:text-properties fo:font-size="10pt" style:font-size-asian="10pt"/>
    </style:style>
    <style:style style:name="P2593" style:parent-style-name="Normal" style:family="paragraph">
      <style:paragraph-properties fo:widows="0" fo:orphans="0" fo:text-align="justify" fo:margin-right="-0.0381in"/>
      <style:text-properties fo:font-size="10pt" style:font-size-asian="10pt"/>
    </style:style>
    <style:style style:name="P2594" style:parent-style-name="Normal" style:family="paragraph">
      <style:paragraph-properties fo:text-align="justify" fo:margin-right="-0.0381in"/>
      <style:text-properties fo:font-size="10pt" style:font-size-asian="10pt"/>
    </style:style>
    <style:style style:name="P2595" style:parent-style-name="Normal" style:family="paragraph">
      <style:paragraph-properties fo:text-align="justify" fo:margin-right="-0.0381in"/>
      <style:text-properties fo:font-size="10pt" style:font-size-asian="10pt"/>
    </style:style>
    <style:style style:name="P2596" style:parent-style-name="Normal" style:family="paragraph">
      <style:paragraph-properties fo:text-align="justify" fo:margin-right="-0.0381in"/>
    </style:style>
    <style:style style:name="T2597" style:parent-style-name="DefaultParagraphFont" style:family="text">
      <style:text-properties fo:font-size="10pt" style:font-size-asian="10pt"/>
    </style:style>
    <style:style style:name="T2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ize="10pt" style:font-size-asian="10pt"/>
    </style:style>
    <style:style style:name="T2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fo:margin-right="-0.0381in"/>
      <style:text-properties fo:font-size="10pt" style:font-size-asian="10pt"/>
    </style:style>
    <style:style style:name="P2603" style:parent-style-name="Normal" style:family="paragraph">
      <style:paragraph-properties fo:text-align="justify" fo:margin-right="-0.0381in"/>
      <style:text-properties fo:font-size="10pt" style:font-size-asian="10pt"/>
    </style:style>
    <style:style style:name="P2604" style:parent-style-name="Normal" style:family="paragraph">
      <style:paragraph-properties fo:margin-right="-0.0381in"/>
      <style:text-properties style:font-name-asian="MS Mincho" fo:font-size="10pt" style:font-size-asian="10pt"/>
    </style:style>
    <style:style style:name="P2605" style:parent-style-name="Normal" style:family="paragraph">
      <style:paragraph-properties fo:margin-right="-0.0381in"/>
      <style:text-properties style:font-name-asian="MS Mincho" fo:font-size="10pt" style:font-size-asian="10pt"/>
    </style:style>
    <style:style style:name="P2606" style:parent-style-name="Normal" style:family="paragraph">
      <style:paragraph-properties fo:margin-right="-0.0381in"/>
    </style:style>
    <style:style style:name="T2607" style:parent-style-name="DefaultParagraphFont" style:family="text">
      <style:text-properties style:font-name-asian="MS Mincho" fo:font-size="10pt" style:font-size-asian="10pt"/>
    </style:style>
    <style:style style:name="T26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ize="10pt" style:font-size-asian="10pt"/>
    </style:style>
    <style:style style:name="T26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ize="10pt" style:font-size-asian="10pt"/>
    </style:style>
    <style:style style:name="P2612" style:parent-style-name="Normal" style:family="paragraph">
      <style:paragraph-properties fo:margin-right="-0.0381in"/>
      <style:text-properties style:font-name-asian="MS Mincho" fo:font-size="10pt" style:font-size-asian="10pt"/>
    </style:style>
    <style:style style:name="P2613" style:parent-style-name="Normal" style:family="paragraph">
      <style:paragraph-properties fo:margin-right="-0.0381in"/>
      <style:text-properties style:font-name-asian="MS Mincho" fo:font-size="10pt" style:font-size-asian="10pt"/>
    </style:style>
    <style:style style:name="P2614" style:parent-style-name="Normal" style:family="paragraph">
      <style:paragraph-properties fo:text-align="justify" fo:margin-right="-0.0381in"/>
      <style:text-properties style:font-name-asian="MS Mincho" fo:font-size="10pt" style:font-size-asian="10pt"/>
    </style:style>
    <style:style style:name="P2615" style:parent-style-name="Normal" style:family="paragraph">
      <style:paragraph-properties fo:text-align="justify" fo:margin-right="-0.0381in"/>
      <style:text-properties style:font-name-asian="MS Mincho" fo:font-size="10pt" style:font-size-asian="10pt"/>
    </style:style>
    <style:style style:name="P2616" style:parent-style-name="Normal" style:family="paragraph">
      <style:paragraph-properties fo:text-align="justify" fo:margin-right="-0.0381in"/>
    </style:style>
    <style:style style:name="T2617" style:parent-style-name="DefaultParagraphFont" style:family="text">
      <style:text-properties style:font-name-asian="MS Mincho" fo:font-size="10pt" style:font-size-asian="10pt"/>
    </style:style>
    <style:style style:name="T26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ize="10pt" style:font-size-asian="10pt"/>
    </style:style>
    <style:style style:name="T26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ize="10pt" style:font-size-asian="10pt"/>
    </style:style>
    <style:style style:name="P2622" style:parent-style-name="Normal" style:family="paragraph">
      <style:paragraph-properties fo:text-align="justify" fo:margin-right="-0.0381in"/>
      <style:text-properties style:font-name-asian="MS Mincho" fo:font-size="10pt" style:font-size-asian="10pt"/>
    </style:style>
    <style:style style:name="P2623" style:parent-style-name="Normal" style:family="paragraph">
      <style:paragraph-properties fo:margin-right="-0.0381in"/>
      <style:text-properties style:font-name-asian="MS Mincho" fo:font-size="10pt" style:font-size-asian="10pt"/>
    </style:style>
    <style:style style:name="P2624" style:parent-style-name="Normal" style:family="paragraph">
      <style:text-properties style:font-name-asian="MS Mincho" fo:font-size="10pt" style:font-size-asian="10pt"/>
    </style:style>
    <style:style style:name="P2625" style:parent-style-name="Normal" style:family="paragraph">
      <style:text-properties style:font-name-asian="MS Mincho" fo:font-size="10pt" style:font-size-asian="10pt"/>
    </style:style>
    <style:style style:name="T2626" style:parent-style-name="DefaultParagraphFont" style:family="text">
      <style:text-properties style:font-name-asian="MS Mincho" fo:font-size="10pt" style:font-size-asian="10pt"/>
    </style:style>
    <style:style style:name="T2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ize="10pt" style:font-size-asian="10pt"/>
    </style:style>
    <style:style style:name="T26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ize="10pt" style:font-size-asian="10pt"/>
    </style:style>
    <style:style style:name="P2631" style:parent-style-name="Normal" style:family="paragraph">
      <style:text-properties style:font-name-asian="MS Mincho" fo:font-size="10pt" style:font-size-asian="10pt"/>
    </style:style>
    <style:style style:name="P2632" style:parent-style-name="Normal" style:family="paragraph">
      <style:text-properties style:font-name-asian="MS Mincho"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ize="10pt" style:font-size-asian="10pt"/>
    </style:style>
    <style:style style:name="T2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fo:margin-right="-0.0381in"/>
    </style:style>
    <style:style style:name="T2643" style:parent-style-name="DefaultParagraphFont" style:family="text">
      <style:text-properties fo:color="#000000" fo:font-size="10pt" style:font-size-asian="10pt" style:language-asian="lt" style:country-asian="LT"/>
    </style:style>
    <style:style style:name="P2644" style:parent-style-name="Normal" style:family="paragraph">
      <style:paragraph-properties fo:text-align="justify"/>
      <style:text-properties fo:font-size="10pt" style:font-size-asian="10pt"/>
    </style:style>
    <style:style style:name="P2645" style:parent-style-name="Normal" style:family="paragraph">
      <style:text-properties fo:font-size="10pt" style:font-size-asian="10pt"/>
    </style:style>
    <style:style style:name="P2646" style:parent-style-name="Normal" style:family="paragraph">
      <style:text-properties fo:font-size="10pt" style:font-size-asian="10pt"/>
    </style:style>
    <style:style style:name="T2647" style:parent-style-name="DefaultParagraphFont" style:family="text">
      <style:text-properties fo:font-size="10pt" style:font-size-asian="10pt"/>
    </style:style>
    <style:style style:name="T2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ize="10pt" style:font-size-asian="10pt"/>
    </style:style>
    <style:style style:name="T2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fo:font-size="10pt" style:font-size-asian="10pt"/>
    </style:style>
    <style:style style:name="P2652" style:parent-style-name="Normal" style:family="paragraph">
      <style:text-properties fo:font-size="10pt" style:font-size-asian="10pt"/>
    </style:style>
    <style:style style:name="P2653" style:parent-style-name="Normal" style:family="paragraph">
      <style:paragraph-properties fo:text-align="justify" fo:margin-right="-0.0381in"/>
    </style:style>
    <style:style style:name="T2654" style:parent-style-name="DefaultParagraphFont" style:family="text">
      <style:text-properties fo:font-size="10pt" style:font-size-asian="10pt"/>
    </style:style>
    <style:style style:name="P2655" style:parent-style-name="Normal" style:family="paragraph">
      <style:text-properties fo:font-size="10pt" style:font-size-asian="10pt"/>
    </style:style>
    <style:style style:name="P2656" style:parent-style-name="Normal" style:family="paragraph">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ize="10pt" style:font-size-asian="10pt"/>
    </style:style>
    <style:style style:name="T2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widows="0" fo:orphans="0" fo:margin-right="-0.0381in"/>
      <style:text-properties fo:font-size="10pt" style:font-size-asian="10pt"/>
    </style:style>
    <style:style style:name="P2668" style:parent-style-name="Normal" style:family="paragraph">
      <style:paragraph-properties fo:widows="0" fo:orphans="0" fo:margin-right="-0.0381in"/>
      <style:text-properties fo:font-size="10pt" style:font-size-asian="10pt"/>
    </style:style>
    <style:style style:name="P2669" style:parent-style-name="Normal" style:family="paragraph">
      <style:paragraph-properties fo:widows="0" fo:orphans="0" fo:margin-right="-0.0381in"/>
    </style:style>
    <style:style style:name="T2670" style:parent-style-name="DefaultParagraphFont" style:family="text">
      <style:text-properties fo:font-size="10pt" style:font-size-asian="10pt"/>
    </style:style>
    <style:style style:name="T2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fo:font-size="10pt" style:font-size-asian="10pt"/>
    </style:style>
    <style:style style:name="T2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fo:font-size="10pt" style:font-size-asian="10pt"/>
    </style:style>
    <style:style style:name="P2675" style:parent-style-name="Normal" style:family="paragraph">
      <style:paragraph-properties fo:widows="0" fo:orphans="0" fo:text-align="justify" fo:margin-right="-0.0381in"/>
      <style:text-properties fo:font-size="10pt" style:font-size-asian="10pt"/>
    </style:style>
    <style:style style:name="P2676" style:parent-style-name="Normal" style:family="paragraph">
      <style:paragraph-properties fo:text-align="justify" fo:margin-right="-0.0381in"/>
    </style:style>
    <style:style style:name="T2677" style:parent-style-name="DefaultParagraphFont" style:family="text">
      <style:text-properties fo:font-size="10pt" style:font-size-asian="10pt"/>
    </style:style>
    <style:style style:name="P2678" style:parent-style-name="Normal" style:family="paragraph">
      <style:paragraph-properties fo:widows="0" fo:orphans="0" fo:text-align="justify" fo:margin-right="-0.0381in"/>
    </style:style>
    <style:style style:name="T2679" style:parent-style-name="DefaultParagraphFont" style:family="text">
      <style:text-properties fo:font-weight="bold" style:font-weight-asian="bold" fo:font-size="10pt" style:font-size-asian="10pt"/>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widows="0" fo:orphans="0" fo:margin-right="-0.0381in"/>
      <style:text-properties fo:font-size="10pt" style:font-size-asian="10pt"/>
    </style:style>
    <style:style style:name="P2684" style:parent-style-name="Normal" style:family="paragraph">
      <style:paragraph-properties fo:widows="0" fo:orphans="0" fo:text-align="justify" fo:margin-right="-0.0381in"/>
      <style:text-properties fo:font-size="10pt" style:font-size-asian="10pt"/>
    </style:style>
    <style:style style:name="P2685" style:parent-style-name="Normal" style:family="paragraph">
      <style:paragraph-properties fo:widows="0" fo:orphans="0" fo:text-align="justify" fo:margin-right="-0.0381in"/>
      <style:text-properties fo:font-size="10pt" style:font-size-asian="10pt"/>
    </style:style>
    <style:style style:name="P2686" style:parent-style-name="Normal" style:family="paragraph">
      <style:paragraph-properties fo:widows="0" fo:orphans="0" fo:text-align="justify" fo:margin-right="-0.0381in"/>
    </style:style>
    <style:style style:name="T2687" style:parent-style-name="DefaultParagraphFont" style:family="text">
      <style:text-properties fo:font-size="10pt" style:font-size-asian="10pt"/>
    </style:style>
    <style:style style:name="T2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fo:font-size="10pt" style:font-size-asian="10pt"/>
    </style:style>
    <style:style style:name="T2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ize="10pt" style:font-size-asian="10pt"/>
    </style:style>
    <style:style style:name="P2692" style:parent-style-name="Normal" style:family="paragraph">
      <style:paragraph-properties fo:widows="0" fo:orphans="0" fo:text-align="justify" fo:margin-right="-0.0381in"/>
      <style:text-properties fo:font-size="10pt" style:font-size-asian="10pt"/>
    </style:style>
    <style:style style:name="P2693" style:parent-style-name="Normal" style:family="paragraph">
      <style:paragraph-properties fo:widows="0" fo:orphans="0" fo:margin-right="-0.0381in"/>
      <style:text-properties fo:font-size="10pt" style:font-size-asian="10pt"/>
    </style:style>
    <style:style style:name="P2694" style:parent-style-name="Normal" style:family="paragraph">
      <style:paragraph-properties fo:widows="0" fo:orphans="0" fo:margin-right="-0.0381in"/>
      <style:text-properties fo:font-size="10pt" style:font-size-asian="10pt"/>
    </style:style>
    <style:style style:name="P2695" style:parent-style-name="Normal" style:family="paragraph">
      <style:paragraph-properties fo:text-align="justify"/>
      <style:text-properties fo:font-weight="bold" style:font-weight-asian="bold" fo:font-size="10pt" style:font-size-asian="10pt"/>
    </style:style>
    <style:style style:name="P2696" style:parent-style-name="Normal" style:family="paragraph">
      <style:paragraph-properties fo:text-align="justify"/>
      <style:text-properties fo:font-weight="bold" style:font-weight-asian="bold"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weight="bold" style:font-weight-asian="bold"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widows="0" fo:orphans="0"/>
    </style:style>
  </office:automatic-styles>
  <office:body>
    <office:text text:use-soft-page-breaks="true">
      <text:p text:style-name="P1"><text:span text:style-name="T2">Suvestinė redakcija nuo 2016-05-01 iki 2016-12-31</text:span></text:p>
      <text:p text:style-name="P3"/>
      <text:p text:style-name="P4"><text:span text:style-name="T5">Kodeksas paskelbtas: Žin. 1996, Nr.<text:s/></text:span><text:a xlink:href="https://www.e-tar.lt/portal/legalAct.html?documentId=TAR.DEBA0718FB0F" office:target-frame-name="_top" xlink:show="replace"><text:span text:style-name="T6">105-2393</text:span></text:a><text:span text:style-name="T7">, i. k. 0961010KODE00I-1534</text:span></text:p>
      <text:p text:style-name="P8"/>
      <text:p text:style-name="P9"><text:span text:style-name="T10">TAR pastaba.</text:span><text:span text:style-name="T11"><text:s/>Iki įstatymo Nr. XII-2255 įsigaliojimo (2016-05-01) išduoti leidimai verstis krovinių vežimu krovininiais vidaus vandenų laivais Lietuvos Respublikos ir tarptautiniais vidaus vandenų keliais, vidaus vandenų uostų ir prieplaukų įregistravimas ir įtraukimas</text:span><text:span text:style-name="T12"><text:s/>į Įregistruotų vidaus vandenų uostų sąrašą ar Įregistruotų komercinių prieplaukų sąrašą laikomi galiojančiais pagal šį įstatymą. Prašymai dėl leidimų verstis krovinių vežimu krovininiais vidaus vandenų laivais Lietuvos Respublikos ir tarptautiniais vidaus</text:span><text:span text:style-name="T13"><text:s/>vandenų keliais, vidaus vandenų uostų ir komercinių prieplaukų įregistravimo, pateikti iki įstatymo Nr. XII-2255 įsigaliojimo (2016-05-01), baigiami nagrinėti pagal iki šio įstatymo įsigaliojimo galiojusią tvarką.</text:span></text:p>
      <text:p text:style-name="P14">Lietuvos Respublikos Seimas, Įstatymas</text:p>
      <text:p text:style-name="P15"><text:span text:style-name="T16">Nr</text:span><text:span text:style-name="T17">.<text:s/></text:span><text:a xlink:href="https://www.e-tar.lt/portal/legalAct.html?documentId=f9558c10f28a11e5989ee743dd0efbb0" office:target-frame-name="_top" xlink:show="replace"><text:span text:style-name="T18">XII-2255</text:span></text:a><text:span text:style-name="T19">, 2016-03-17, paskelbta TAR 2016-03-25, i. k. 2016-06344</text:span></text:p>
      <text:p text:style-name="P20">Lietuvos Respublikos vidaus vandenų transporto kodekso 3, 4-1, 7, 9, 13, 14 ir 15 straipsnių pakeitimo įstatymas</text:p>
      <text:p text:style-name="Normal"/>
      <text:p text:style-name="P21"><text:s/></text:p>
      <text:p text:style-name="P22">LIETUVOS RESPUBLIKOS</text:p>
      <text:p text:style-name="P23">VIDAUS VANDENŲ TRANSPORTO<text:s/></text:p>
      <text:p text:style-name="P24">K O D E K S A S</text:p>
      <text:p text:style-name="P25"/>
      <text:p text:style-name="P26">1996 m. rugsėjo 24 d. Nr. I-1534</text:p>
      <text:p text:style-name="P27">Vilnius</text:p>
      <text:p text:style-name="P28"/>
      <text:p text:style-name="P29"><text:span text:style-name="T30">PIRMASIS</text:span><text:span text:style-name="T31"><text:s/>SKIRSNIS<text:s/></text:span></text:p>
      <text:p text:style-name="P32"><text:span text:style-name="T33">BENDROSIOS NUOSTATOS</text:span></text:p>
      <text:p text:style-name="P34"/>
      <text:p text:style-name="P35"><text:span text:style-name="T36">1</text:span><text:span text:style-name="T37"><text:s/>straipsnis.<text:s/></text:span><text:span text:style-name="T38">Kodekso paskirtis</text:span></text:p>
      <text:p text:style-name="P39"><text:span text:style-name="T40">1</text:span><text:span text:style-name="T41">. Vidaus vandenų transporto kodeksas reguliuoja vidaus vandenų laivybos, uostų veiklos, keleivių, krovinių, bagažo, pašto vežimo, buksyravimo santykius, taip pat nustato atsakomybę už žalą, padarytą vidaus vandenų transporto, ir už kitus šio kodekso nuosta</text:span><text:span text:style-name="T42">tų pažeidimus. Keleiviams, kurie keliauja<text:s/></text:span><text:span text:style-name="T43">2010 m. lapkričio 24 d.<text:s/></text:span><text:span text:style-name="T44">Europos Parlamento ir Tarybos reglamento (ES) Nr. 1177/2010 dėl jūrų ir vidaus vandenų keliais vykstančių keleivių teisių, kuriuo iš dalies keičiamas Reglamentas (EB) Nr. 2006/2004</text:span><text:span text:style-name="T45"><text:s/>(toliau –</text:span><text:span text:style-name="T46"><text:s/>Reglamentas (ES) Nr. 1177/2010), 2 straipsnio 1 ir 2 dalyse nustatytomis sąlygomis, šio kodekso nuostatos taikomos tiek, kiek keleivių vežimo sąlygos ir tvarka nenustatyta Reglamente (ES) Nr. 1177/2010.</text:span></text:p>
      <text:p text:style-name="P47"><text:span text:style-name="T48">2</text:span><text:span text:style-name="T49">. Vidaus vandenų ir žemės nuosavybės, darbo,<text:s/></text:span><text:span text:style-name="T50">kitus vidaus vandenų transporto dalyvių santykius reguliuoja šis kodeksas, Lietuvos Respublikos įstatymai bei kiti teisės aktai.</text:span></text:p>
      <text:p text:style-name="P51"><text:span text:style-name="T52">3</text:span><text:span text:style-name="T53">. Kodekso nuostatos suderintos su šio kodekso priede pateiktais Europos Sąjungos teisės aktais.</text:span></text:p>
      <text:p text:style-name="P54">Straipsnio pakeitimai:</text:p>
      <text:p text:style-name="P55"><text:span text:style-name="T56">N</text:span><text:span text:style-name="T57">r.<text:s/></text:span><text:a xlink:href="http://www3.lrs.lt/cgi-bin/preps2?a=197454&amp;b=" office:target-frame-name="_top" xlink:show="replace"><text:span text:style-name="T58">IX-1214</text:span></text:a><text:span text:style-name="T59">, 2002-12-03, Žin., 2002, Nr.<text:s/></text:span><text:a xlink:href="https://www.e-tar.lt/portal/legalAct.html?documentId=TAIS.197454" office:target-frame-name="_blank" xlink:show="new"><text:span text:style-name="T60">123-5510</text:span></text:a><text:span text:style-name="T61"><text:s/>(2002-12-24)</text:span></text:p>
      <text:p text:style-name="P62"><text:span text:style-name="T63">Nr.<text:s/></text:span><text:a xlink:href="http://www3.lrs.lt/cgi-bin/preps2?a=446174&amp;b=" office:target-frame-name="_top" xlink:show="replace"><text:span text:style-name="T64">XII-226</text:span></text:a><text:span text:style-name="T65">, 2013-04-11, Žin., 2013, Nr.<text:s/></text:span><text:a xlink:href="https://www.e-tar.lt/portal/legalAct.html?documentId=TAIS.446174" office:target-frame-name="_blank" xlink:show="new"><text:span text:style-name="T66">42-2042</text:span></text:a><text:span text:style-name="T67"><text:s/>(2013-04-24)</text:span></text:p>
      <text:p text:style-name="P68"/>
      <text:p text:style-name="P69"><text:span text:style-name="T70">2</text:span><text:span text:style-name="T71"><text:s/>straipsnis.<text:s/></text:span><text:span text:style-name="T72">Vidaus vandenų transporto sąvoka</text:span></text:p>
      <text:p text:style-name="P73"><text:span text:style-name="T74">Vidaus vandenų transport</text:span><text:span text:style-name="T75">as – sudėtinė Lietuvos Respublikos ūkio ir socialinės infrastruktūros dalis, skirta laivybai, žmonėms, bagažui ir (arba) kroviniams vežti vidaus vandenimis.</text:span></text:p>
      <text:p text:style-name="P76">Straipsnio pakeitimai:</text:p>
      <text:p text:style-name="P77"><text:span text:style-name="T78">Nr.<text:s/></text:span><text:a xlink:href="http://www3.lrs.lt/cgi-bin/preps2?a=256860&amp;b=" office:target-frame-name="_top" xlink:show="replace"><text:span text:style-name="T79">X-224</text:span></text:a><text:span text:style-name="T80">, 2005-05-26, Žin., 2005, Nr.<text:s/></text:span><text:a xlink:href="https://www.e-tar.lt/portal/legalAct.html?documentId=TAIS.256860" office:target-frame-name="_blank" xlink:show="new"><text:span text:style-name="T81">72-2589</text:span></text:a><text:span text:style-name="T82"><text:s/>(2005-06-09)</text:span></text:p>
      <text:p text:style-name="P83"><text:span text:style-name="T84">Nr.<text:s/></text:span><text:a xlink:href="http://www3.lrs.lt/cgi-bin/preps2?a=331060&amp;b=" office:target-frame-name="_top" xlink:show="replace"><text:span text:style-name="T85">X-1790</text:span></text:a><text:span text:style-name="T86">, 2008-11-06, Žin., 2008, Nr.<text:s/></text:span><text:a xlink:href="https://www.e-tar.lt/portal/legalAct.html?documentId=TAIS.331060" office:target-frame-name="_blank" xlink:show="new"><text:span text:style-name="T87">134-5177</text:span></text:a><text:span text:style-name="T88"><text:s/>(2008-11-22)</text:span></text:p>
      <text:p text:style-name="P89"/>
      <text:p text:style-name="P90"><text:span text:style-name="T91">3</text:span><text:span text:style-name="T92"><text:s/>straipsnis.<text:s/></text:span><text:span text:style-name="T93">Vidaus vandenų transporto objektų nuosavybė</text:span></text:p>
      <text:p text:style-name="P94"><text:span text:style-name="T95">1</text:span><text:span text:style-name="T96">. Vidaus vandenų transporto priemonės, uostų ir prieplaukų pastatai ir įrenginiai n</text:span><text:span text:style-name="T97">uosavybės teise gali priklausyti Lietuvos Respublikos valstybei, savivaldybėms, Lietuvos Respublikos ir užsienio fiziniams bei juridiniams asmenims,<text:s/></text:span><text:span text:style-name="T98">kitoms organizacijoms ar jų padaliniams,</text:span><text:span text:style-name="T99"><text:s/>užsienio valstybėms.</text:span></text:p>
      <text:p text:style-name="P100">Straipsnio dalies pakeitimai:</text:p>
      <text:p text:style-name="P101"><text:span text:style-name="T102">Nr.<text:s/></text:span><text:a xlink:href="https://www.e-tar.lt/portal/legalAct.html?documentId=f9558c10f28a11e5989ee743dd0efbb0" office:target-frame-name="_top" xlink:show="replace"><text:span text:style-name="T103">XII-2255</text:span></text:a><text:span text:style-name="T104">, 2016-03-17, paskelbta TAR 2016-03-25, i. k. 2016-06344</text:span></text:p>
      <text:p text:style-name="Normal"/>
      <text:p text:style-name="P105"><text:span text:style-name="T106">2</text:span><text:span text:style-name="T107">. Valstybinės reikšmės vidaus vandenų keliai ir jų infrastruktūra (hidrotechninių ir inžinerinių s</text:span><text:span text:style-name="T108">tatinių kompleksas) nuosavybės teise priklauso tik Lietuvos valstybei.</text:span></text:p>
      <text:p text:style-name="P109"><text:span text:style-name="T110">3</text:span><text:span text:style-name="T111">. Vietinės reikšmės vidaus vandenų keliai ir jų infrastruktūra (hidrotechninių ir inžinerinių statinių kompleksas) nuosavybės teise priklauso savivaldybėms.</text:span></text:p>
      <text:p text:style-name="P112">Straipsnio<text:s/>pakeitimai:</text:p>
      <text:p text:style-name="P113"><text:span text:style-name="T114">Nr.<text:s/></text:span><text:a xlink:href="http://www3.lrs.lt/cgi-bin/preps2?Condition1=107739&amp;Condition2=" office:target-frame-name="_top" xlink:show="replace"><text:span text:style-name="T115">VIII-1900</text:span></text:a><text:span text:style-name="T116">, 00.08.29, Žin., 2000, Nr.</text:span><text:a xlink:href="https://www.e-tar.lt/portal/legalAct.html?documentId=TAIS.107739" office:target-frame-name="_blank" xlink:show="new"><text:span text:style-name="T117">75-2267</text:span></text:a><text:span text:style-name="T118"><text:s/>(00.09.07)</text:span></text:p>
      <text:p text:style-name="P119"><text:span text:style-name="T120">Nr.<text:s/></text:span><text:a xlink:href="http://www3.lrs.lt/cgi-bin/preps2?Condition1=110352&amp;Condition2=" office:target-frame-name="_top" xlink:show="replace"><text:span text:style-name="T121">VIII-1964</text:span></text:a><text:span text:style-name="T122">, 00.09.26, Žin., 2000, Nr.</text:span><text:a xlink:href="https://www.e-tar.lt/portal/legalAct.html?documentId=TAIS.110352" office:target-frame-name="_blank" xlink:show="new"><text:span text:style-name="T123">85-2585</text:span></text:a><text:span text:style-name="T124"><text:s/>(00.10.11)</text:span></text:p>
      <text:p text:style-name="P125"><text:span text:style-name="T126">Nr.<text:s/></text:span><text:a xlink:href="http://www3.lrs.lt/cgi-bin/preps2?a=331060&amp;b=" office:target-frame-name="_top" xlink:show="replace"><text:span text:style-name="T127">X-1790</text:span></text:a><text:span text:style-name="T128">, 2008-11-06, Žin., 2008, Nr.<text:s/></text:span><text:a xlink:href="https://www.e-tar.lt/portal/legalAct.html?documentId=TAIS.331060" office:target-frame-name="_blank" xlink:show="new"><text:span text:style-name="T129">134-5177</text:span></text:a><text:span text:style-name="T130"><text:s/>(2008-11-22)</text:span></text:p>
      <text:p text:style-name="P131"/>
      <text:p text:style-name="P132"><text:span text:style-name="T133">4</text:span><text:span text:style-name="T134"><text:s/>straipsnis.<text:s/></text:span><text:span text:style-name="T135">Vidaus vandenų transporto<text:s/></text:span><text:span text:style-name="T136">valstybinis valdymas</text:span></text:p>
      <text:p text:style-name="P137"><text:span text:style-name="T138">1</text:span><text:span text:style-name="T139">. Vidaus vandenų transporto valstybinį valdymą pagal savo kompetenciją Lietuvos Respublikoje vykdo Vyriausybė, Susisiekimo ministerija ir Lietuvos saugios laivybos administracija.</text:span></text:p>
      <text:p text:style-name="P140"><text:span text:style-name="T141">2</text:span><text:span text:style-name="T142">. Lietuvos Respublikos Vyriausybė formuoja<text:s/></text:span><text:span text:style-name="T143">vidaus vandenų transporto politiką, koordinuoja jos įgyvendinimą.</text:span></text:p>
      <text:p text:style-name="P144"><text:span text:style-name="T145">3</text:span><text:span text:style-name="T146">. Susisiekimo ministerija įgyvendina vidaus vandenų transporto politiką, pagal savo kompetenciją leidžia teisės aktus, reglamentuojančius vidaus vandenų transporto veiklą, ir atlieka ki</text:span><text:span text:style-name="T147">tas šiame kodekse ir kituose teisės aktuose nustatytas funkcijas.</text:span></text:p>
      <text:p text:style-name="P148"><text:span text:style-name="T149">4</text:span><text:span text:style-name="T150">. Lietuvos saugios laivybos administracija nustato saugią laivybą reglamentuojančius techninius ir organizacinius reikalavimus,</text:span><text:span text:style-name="T151"><text:s/></text:span><text:span text:style-name="T152">atlieka vidaus vandenų transporto veiklą reglamentuojanči</text:span><text:span text:style-name="T153">ų teisės aktų vykdymo kontrolę ir vykdo kitas funkcijas, nustatytas šiame kodekse ir kituose teisės aktuose.</text:span></text:p>
      <text:p text:style-name="P154">Straipsnio pakeitimai:</text:p>
      <text:p text:style-name="P155"><text:span text:style-name="T156">Nr.<text:s/></text:span><text:a xlink:href="http://www3.lrs.lt/cgi-bin/preps2?Condition1=107739&amp;Condition2=" office:target-frame-name="_top" xlink:show="replace"><text:span text:style-name="T157">VIII-1900</text:span></text:a><text:span text:style-name="T158">, 00.08.29, Žin., 2000, Nr.</text:span><text:a xlink:href="https://www.e-tar.lt/portal/legalAct.html?documentId=TAIS.107739" office:target-frame-name="_blank" xlink:show="new"><text:span text:style-name="T159">75-2267</text:span></text:a><text:span text:style-name="T160"><text:s/>(00.09.07)</text:span></text:p>
      <text:p text:style-name="P161"><text:span text:style-name="T162">Nr.<text:s/></text:span><text:a xlink:href="http://www3.lrs.lt/cgi-bin/preps2?Condition1=110352&amp;Condition2=" office:target-frame-name="_top" xlink:show="replace"><text:span text:style-name="T163">VIII-1964</text:span></text:a><text:span text:style-name="T164">, 00.09.26, Žin., 2000, Nr.</text:span><text:a xlink:href="https://www.e-tar.lt/portal/legalAct.html?documentId=TAIS.110352" office:target-frame-name="_blank" xlink:show="new"><text:span text:style-name="T165">85-2585</text:span></text:a><text:span text:style-name="T166"><text:s/>(00.10.11)</text:span></text:p>
      <text:p text:style-name="P167"><text:span text:style-name="T168">Nr.<text:s/></text:span><text:a xlink:href="http://www3.lrs.lt/cgi-bin/preps2?a=331060&amp;b=" office:target-frame-name="_top" xlink:show="replace"><text:span text:style-name="T169">X-1790</text:span></text:a><text:span text:style-name="T170">, 2008-11-06, Žin., 2008, Nr.<text:s/></text:span><text:a xlink:href="https://www.e-tar.lt/portal/legalAct.html?documentId=TAIS.331060" office:target-frame-name="_blank" xlink:show="new"><text:span text:style-name="T171">134-5177</text:span></text:a><text:span text:style-name="T172"><text:s/>(2008-11-22)</text:span></text:p>
      <text:p text:style-name="P173"><text:span text:style-name="T174">Nr.<text:s/></text:span><text:a xlink:href="http://www3.lrs.lt/cgi-bin/preps2?a=374936&amp;b=" office:target-frame-name="_top" xlink:show="replace"><text:span text:style-name="T175">XI-891</text:span></text:a><text:span text:style-name="T176">, 2010-06-10, Žin., 2010, Nr.<text:s/></text:span><text:a xlink:href="https://www.e-tar.lt/portal/legalAct.html?documentId=TAIS.374936" office:target-frame-name="_blank" xlink:show="new"><text:span text:style-name="T177">72-3613</text:span></text:a><text:span text:style-name="T178"><text:s/>(2010-06-22)</text:span></text:p>
      <text:p text:style-name="P179"/>
      <text:p text:style-name="P180"><text:span text:style-name="T181">4</text:span><text:span text:style-name="T182">1</text:span><text:span text:style-name="T183"><text:s/>straipsnis.<text:s/></text:span><text:span text:style-name="T184">Krovinių vežimo krovininiais vidaus vandenų laivais, kurių dedveitas didesnis kaip 200 tonų esant didžiausiajai grimzlei, Lietuvos Respublikos ir tarptautiniais vidaus vandenų keliais tvarka</text:span></text:p>
      <text:p text:style-name="P185"><text:span text:style-name="T186">1</text:span><text:span text:style-name="T187">. Vežti krovinius krovinin</text:span><text:span text:style-name="T188">iais vidaus vandenų laivais, kurių dedveitas didesnis kaip 200 tonų esant didžiausiajai grimzlei, Lietuvos Respublikos ir tarptautiniais vidaus vandenų keliais turi teisę Lietuvos Respublikos fiziniai ir juridiniai asmenys, taip pat Lietuvos Respublikoje v</text:span><text:span text:style-name="T189">eikiantys kitos Europos Sąjungos valstybės narės ar Pasaulio prekybos organizacijos valstybės narės juridinių asmenų ar kitų organizacijų padaliniai, turintys licenciją verstis krovinių vežimu krovininiais vidaus vandenų laivais Lietuvos Respublikos ir tar</text:span><text:span text:style-name="T190">ptautiniais vidaus vandenų keliais (toliau šiame straipsnyje – licencija).</text:span></text:p>
      <text:p text:style-name="P191"><text:span text:style-name="T192">2</text:span><text:span text:style-name="T193">. Vežti krovinius krovininiais vidaus vandenų laivais, kurių dedveitas didesnis kaip 200 tonų esant didžiausiajai grimzlei, Lietuvos Respublikos ir tarptautiniais vidaus vanden</text:span><text:span text:style-name="T194">ų keliais turi teisę kitos Europos Sąjungos valstybės narės ar Pasaulio prekybos organizacijos valstybės narės fiziniai ir juridiniai asmenys, taip pat kitos Europos Sąjungos valstybės narės ar Pasaulio prekybos organizacijos valstybės narės juridinių asme</text:span><text:span text:style-name="T195">nų ar kitų organizacijų padaliniai, turintys šios valstybės narės kompetentingų institucijų išduotą dokumentą, suteikiantį teisę vežti krovinius krovininiais vidaus vandenų laivais tarptautiniais vidaus vandenų keliais (toliau – vežėjo dokumentas).<text:s/></text:span></text:p>
      <text:p text:style-name="P196"><text:span text:style-name="T197">3</text:span><text:span text:style-name="T198">.</text:span><text:span text:style-name="T199"><text:s/>Šio straipsnio 1 ir 2 dalyse nustatyti reikalavimai netaikomi vežant krovinius keleiviniais ir krovininiais keltais Lietuvos Respublikos ir tarptautiniais vidaus vandenų keliais.</text:span></text:p>
      <text:p text:style-name="P200"><text:span text:style-name="T201">4</text:span><text:span text:style-name="T202">. Šio straipsnio 1 ir 2 dalyse nurodyti subjektai, siekiantys verstis k</text:span><text:span text:style-name="T203">rovinių vežimu krovininiais vidaus vandenų laivais Lietuvos Respublikos ir tarptautiniais vidaus vandenų keliais, privalo atitikti šiuos reikalavimus:</text:span></text:p>
      <text:p text:style-name="P204"><text:span text:style-name="T205">1</text:span><text:span text:style-name="T206">) užtikrinti, kad laivai, kuriais ketinama vežti krovinius, atitiktų Lietuvos Respublikos ir tarptauti</text:span><text:span text:style-name="T207">nių teisės aktų nustatytus reikalavimus, ir turėti tai patvirtinančius dokumentus;</text:span></text:p>
      <text:p text:style-name="P208"><text:span text:style-name="T209">2</text:span><text:span text:style-name="T210">) turėti atitinkamus padalinius (specialistus), kurie galėtų organizuoti krovinių vežimą laivais ir užtikrinti saugų laivų eksploatavimą ir apsaugą, arba sudaryti sutar</text:span><text:span text:style-name="T211">tį su kitu subjektu, kuris turi tokius padalinius (specialistus) ir sutinka organizuoti krovinių vežimą laivais ir užtikrinti saugų laivų eksploatavimą ir apsaugą;</text:span></text:p>
      <text:p text:style-name="P212"><text:span text:style-name="T213">3</text:span><text:span text:style-name="T214">) laivų, kuriais ketinama vežti krovinius, įgulos turi būti sudarytos iš vidaus vandenų</text:span><text:span text:style-name="T215"><text:s/>transporto specialistų, turinčių galiojančius dokumentus, kuriais patvirtinama vidaus vandenų transporto specialistų įgyta kvalifikacija ir teisė eiti atitinkamas pareigas laive.<text:s/></text:span></text:p>
      <text:p text:style-name="P216"><text:span text:style-name="T217">5</text:span><text:span text:style-name="T218">. Lietuvos saugios laivybos administracija įrašo šio straipsnio 1<text:s/></text:span><text:span text:style-name="T219">dalyje nurodytus subjektus į Subjektų, vežančių krovinius krovininiais vidaus vandenų laivais, sąrašą, įspėja juos apie licencijos galiojimo sustabdymą, sustabdo licencijos galiojimą, panaikina licencijos galiojimo sustabdymą ir išbraukia šio straipsnio 1<text:s/></text:span><text:span text:style-name="T220">dalyje nurodytus subjektus iš Subjektų, vežančių krovinius krovininiais vidaus vandenų laivais, sąrašo.</text:span></text:p>
      <text:p text:style-name="P221"><text:span text:style-name="T222">6</text:span><text:span text:style-name="T223">. Šio straipsnio 1 dalyje nurodyti subjektai, siekiantys<text:s/></text:span><text:span text:style-name="T224">vežti krovinius krovininiais vidaus vandenų laivais Lietuvos Respublikos ir tarptautiniais</text:span><text:span text:style-name="T225"><text:s/>vidaus vandenų keliais,</text:span><text:span text:style-name="T226"><text:s/>prašymą ir kitus dokumentus, kuriais patvirtinama atitiktis šio straipsnio 4 dalyje nustatytiems reikalavimams, pateikia per atstumą, elektroninėmis priemonėmis per kontaktinį centrą arba tiesiogiai kreipdamiesi į Lietuvos saugios<text:s/></text:span><text:span text:style-name="T227">laivybos administraciją.</text:span></text:p>
      <text:p text:style-name="P228"><text:span text:style-name="T229">7</text:span><text:span text:style-name="T230">.</text:span><text:span text:style-name="T231"><text:s/></text:span><text:span text:style-name="T232">Lietuvos saugios laivybos administracija šiame straipsnyje nurodytus pranešimus teikia tiesiogiai, per atstumą ar elektroninėmis priemonėmis per kontaktinį centrą.</text:span></text:p>
      <text:p text:style-name="P233"><text:span text:style-name="T234">8</text:span><text:span text:style-name="T235">.<text:s/></text:span><text:span text:style-name="T236">Šio straipsnio 1 dalyje nurodyti subjektai, pateikę š</text:span><text:span text:style-name="T237">io straipsnio 6 dalyje nurodytus prašymą ir dokumentus, yra<text:s/></text:span><text:span text:style-name="T238">įrašomi į<text:s/></text:span><text:span text:style-name="T239">Subjektų, vežančių krovinius krovininiais vidaus vandenų laivais, sąrašą</text:span><text:span text:style-name="T240">, kuriame pateikiama šio straipsnio 19 dalyje nurodyta informacija,</text:span><text:span text:style-name="T241"><text:s/>kitą dieną nuo prašymo ir dokumentų pateikimo<text:s/></text:span><text:span text:style-name="T242">dienos arba nuo prašyme nurodytos dienos, jeigu ši diena yra vėlesnė negu prašymo ir dokumentų pateikimo diena.</text:span></text:p>
      <text:p text:style-name="P243"><text:span text:style-name="T244">9</text:span><text:span text:style-name="T245">.<text:s/></text:span><text:span text:style-name="T246">Lietuvos saugios laivybos administracija, gavusi<text:s/></text:span><text:span text:style-name="T247">šio straipsnio 1 dalyje nurodyto subjekto, siekiančio gauti licenciją, prašymą</text:span><text:span text:style-name="T248"><text:s/>ir dokume</text:span><text:span text:style-name="T249">ntus, nedelsdama, bet ne vėliau kaip per 5 darbo dienas, patikrina gautą prašymą ir dokumentus. Nustačiusi, kad licencijos turėtojo pranešime<text:s/></text:span><text:span text:style-name="T250">pateikta netiksli, neišsami (ne visa) informacija, klaidingi duomenys, bet šie neatitikimai yra mažareikšmiai</text:span><text:span text:style-name="T251">, Lie</text:span><text:span text:style-name="T252">tuvos saugios laivybos administracija nedelsdama, bet ne vėliau kaip per 2 darbo dienas, įspėja licencijos turėtoją apie galimą licencijos galiojimo sustabdymą ir nustato ne trumpesnį kaip 5 darbo dienų nuo įspėjimo apie galimą licencijos galiojimo sustabd</text:span><text:span text:style-name="T253">ymą gavimo terminą, per kurį turi būti pateikti trūkstami dokumentai ir (ar) patikslinti pateikti duomenys.</text:span></text:p>
      <text:p text:style-name="P254"><text:span text:style-name="T255">10</text:span><text:span text:style-name="T256">. Lietuvos saugios laivybos administracija sustabdo licencijos galiojimą, jeigu:</text:span></text:p>
      <text:p text:style-name="P257"><text:span text:style-name="T258">1</text:span><text:span text:style-name="T259">) licencijos turėtojas pagal šio straipsnio 9 dalį per įsp</text:span><text:span text:style-name="T260">ėjime apie galimą licencijos galiojimo sustabdymą nustatytą terminą nepateikė trūkstamų dokumentų ir (ar) nepatikslino pateiktų netikslių, klaidingų duomenų;</text:span></text:p>
      <text:p text:style-name="P261"><text:span text:style-name="T262">2</text:span><text:span text:style-name="T263">)<text:s/></text:span><text:span text:style-name="T264">paaiškėja, kad<text:s/></text:span><text:span text:style-name="T265">šio straipsnio 1 dalyje nurodyti subjektai</text:span><text:span text:style-name="T266"><text:s/>licencijai gauti pateikė melaging</text:span><text:span text:style-name="T267">us duomenis;</text:span></text:p>
      <text:p text:style-name="P268"><text:span text:style-name="T269">3</text:span><text:span text:style-name="T270">) licencijos turėtojas neatitinka šio straipsnio 4 dalyje nustatytų reikalavimų;</text:span></text:p>
      <text:p text:style-name="P271"><text:span text:style-name="T272">4</text:span><text:span text:style-name="T273">) licencijos turėtojas pateikia prašymą Lietuvos saugios laivybos administracijai sustabdyti licencijos galiojimą. <text:s text:c="2"/></text:span></text:p>
      <text:p text:style-name="P274"><text:span text:style-name="T275">11</text:span><text:span text:style-name="T276">. Lietuvos saugios laivybo</text:span><text:span text:style-name="T277">s administracija uždraudžia vežėjo dokumento turėtojui vežti krovinius Lietuvos Respublikos vidaus vandenų keliais, jeigu paaiškėja, kad vežėjo dokumento turėtojas neatitinka šio straipsnio 4 dalyje nustatytų reikalavimų.</text:span></text:p>
      <text:p text:style-name="P278"><text:span text:style-name="T279">12</text:span><text:span text:style-name="T280">. Sustabdžiusi licencijos,<text:s/></text:span><text:span text:style-name="T281">išskyrus šio straipsnio 10 dalies 4 punkte nustatytą atvejį, galiojimą arba uždraudusi vežėjo dokumento turėtojui vežti krovinius Lietuvos Respublikos vidaus vandenų keliais, Lietuvos saugios laivybos administracija nedelsdama</text:span><text:span text:style-name="T282">, bet ne vėliau kaip per 2 dar</text:span><text:span text:style-name="T283">bo dienas,<text:s/></text:span><text:span text:style-name="T284">apie tai praneša licencijos arba vežėjo dokumento turėtojui, informuoja kitos Europos Sąjungos valstybės narės ar Pasaulio prekybos organizacijos valstybės narės kompetentingą instituciją, išdavusią vežėjo dokumentą, ir:</text:span></text:p>
      <text:p text:style-name="P285"><text:span text:style-name="T286">1</text:span><text:span text:style-name="T287">) nustato 5 darbo die</text:span><text:span text:style-name="T288">nų nuo pranešimo apie licencijos galiojimo sustabdymą gavimo terminą (šis terminas gali būti pratęstas iki 30 darbo dienų motyvuotu licencijos turėtojo prašymu), per kurį licencijos turėtojas privalo pateikti trūkstamus dokumentus ir (ar) patikslinti patei</text:span><text:span text:style-name="T289">ktus netikslius ar klaidingus duomenis;<text:s/></text:span></text:p>
      <text:p text:style-name="P290"><text:span text:style-name="T291">2</text:span><text:span text:style-name="T292">) nustato 5 darbo dienų nuo pranešimo apie licencijos galiojimo sustabdymą arba draudimą vežėjo dokumento turėtojui vežti krovinius Lietuvos Respublikos vidaus vandenų keliais gavimo terminą (šis terminas gali<text:s/></text:span><text:span text:style-name="T293">būti pratęstas iki 30 darbo dienų motyvuotu leidimo turėtojo ar vežėjo dokumento turėtojo prašymu), per kurį licencijos arba vežėjo dokumento turėtojas turi užtikrinti atitiktį šio straipsnio 4 dalyje nustatytiems reikalavimams.</text:span></text:p>
      <text:p text:style-name="P294"><text:span text:style-name="T295">13</text:span><text:span text:style-name="T296">. Kai licencijos ar</text:span><text:span text:style-name="T297"><text:s/>vežėjo dokumento turėtojas pateikia trūkstamus ir (ar) patikslintus dokumentus ir (ar) užtikrina atitiktį šio straipsnio 4 dalyje nustatytiems reikalavimams, Lietuvos saugios laivybos administracija nedelsdama, bet ne vėliau kaip per 3 darbo dienas nuo do</text:span><text:span text:style-name="T298">kumentų gavimo dienos, patikrina duomenis ir (ar) atitiktį šio straipsnio 4 dalyje nustatytiems reikalavimams ir nustačiusi, kad pateikti visi dokumentai, duomenys<text:s/></text:span><text:span text:style-name="T299">patikslinti ir (ar) užtikrinta atitiktis šio straipsnio 4 dalyje nustatytiems reikalavimams,</text:span><text:span text:style-name="T300"><text:s/>panaikina</text:span><text:span text:style-name="T301"><text:s/></text:span><text:span text:style-name="T302">licencijos galiojimo sustabdymą ar<text:s/></text:span><text:span text:style-name="T303">draudimą vežėjo dokumento turėtojui vežti krovinius Lietuvos Respublikos vidaus vandenų keliais</text:span><text:span text:style-name="T304"><text:s/>ir apie tai nedelsdama, bet ne vėliau kaip per 2 darbo dienas, praneša licencijos ar vežėjo dokumento turėtojui.</text:span></text:p>
      <text:p text:style-name="P305"><text:span text:style-name="T306">14</text:span><text:span text:style-name="T307">. Lietuvos saugios laivybos administracija išbraukia licencijos turėtojus iš Subjektų, vežančių krovinius krovininiais vidaus vandenų laivais, sąrašo</text:span><text:span text:style-name="T308"><text:s/>ir apie tai paskelbia šio straipsnio 19 dalyje nurodyta tvarka</text:span><text:span text:style-name="T309">, jeigu:</text:span></text:p>
      <text:p text:style-name="P310"><text:span text:style-name="T311">1</text:span><text:span text:style-name="T312">) licencijos turėtojas Liet</text:span><text:span text:style-name="T313">uvos saugios laivybos administracijai pateikia prašymą išbraukti jį iš Subjektų, vežančių krovinius krovininiais vidaus vandenų laivais, sąrašo;</text:span></text:p>
      <text:p text:style-name="P314"><text:span text:style-name="T315">2</text:span><text:span text:style-name="T316">) licencijos turėtojas miršta, o jo teisių ir pareigų neperima įpėdiniai, jis likviduojamas ar nutraukia<text:s/></text:span><text:span text:style-name="T317">savo veiklą;</text:span></text:p>
      <text:p text:style-name="P318"><text:span text:style-name="T319">3</text:span><text:span text:style-name="T320">) licencijos turėtojas, kurio licencijos galiojimas buvo sustabdytas pagal šio straipsnio 10 dalies 1 ir (ar) 2 punktus (punktą), per nustatytą terminą nepateikė trūkstamų, nepatikslino netikslių, klaidingų duomenų ir (ar) neatitiko šio s</text:span><text:span text:style-name="T321">traipsnio 4 dalyje nustatytų reikalavimų;</text:span></text:p>
      <text:p text:style-name="P322"><text:span text:style-name="T323">4</text:span><text:span text:style-name="T324">) buvo sustabdytas licencijos galiojimas ir per vienus metus nuo sprendimo dėl licencijos galiojimo sustabdymo priėmimo dienos antrą kartą paaiškėjo, kad licencijos turėtojas neatitinka šio straipsnio 4 dalyje</text:span><text:span text:style-name="T325"><text:s/>nustatytų reikalavimų.</text:span></text:p>
      <text:p text:style-name="P326"><text:span text:style-name="T327">15</text:span><text:span text:style-name="T328">. Apie išbraukimą iš Subjektų, vežančių krovinius krovininiais vidaus vandenų laivais, sąrašo ir jo priežastis Lietuvos saugios laivybos administracija licencijos turėtojui praneša nedelsdama</text:span><text:span text:style-name="T329">, bet ne vėliau kaip per 2 darbo<text:s/></text:span><text:span text:style-name="T330">dienas nuo sprendimo dėl<text:s/></text:span><text:span text:style-name="T331">išbraukimo iš Subjektų, vežančių krovinius krovininiais vidaus vandenų laivais, sąrašo</text:span><text:span text:style-name="T332"><text:s/>priėmimo dienos.</text:span></text:p>
      <text:p text:style-name="P333"><text:span text:style-name="T334">16</text:span><text:span text:style-name="T335">. Vežėjo dokumento galiojimą sustabdo ar panaikina tik jį išdavusi kompetentinga institucija.</text:span></text:p>
      <text:p text:style-name="P336"><text:span text:style-name="T337">17</text:span><text:span text:style-name="T338">. Licencijos turėtoją</text:span><text:span text:style-name="T339"><text:s/>išbraukus iš Subjektų, vežančių krovinius krovininiais vidaus vandenų laivais, sąrašo dėl šio straipsnio 14 dalies 4 punkte nurodytos priežasties, jis naujai įrašomas į Subjektų, vežančių krovinius krovininiais vidaus vandenų laivais, sąrašą ne anksčiau k</text:span><text:span text:style-name="T340">aip po vienų metų nuo sprendimo išbraukti jį iš Subjektų, vežančių krovinius krovininiais vidaus vandenų laivais, sąrašo priėmimo dienos.</text:span></text:p>
      <text:p text:style-name="P341"><text:span text:style-name="T342">18</text:span><text:span text:style-name="T343">. Licencijos ar vežėjo dokumento turėtojui, gavusiam pranešimą apie licencijos galiojimo sustabdymą ar išbraukim</text:span><text:span text:style-name="T344">ą iš Subjektų, vežančių krovinius krovininiais vidaus vandenų laivais, sąrašo arba draudimą vežti krovinius Lietuvos Respublikos vidaus vandenų keliais, draudžiama vykdyti krovinių vežimo krovininiais vidaus vandenų laivais veiklą.</text:span></text:p>
      <text:p text:style-name="P345"><text:span text:style-name="T346">19</text:span><text:span text:style-name="T347">. Lietuvos saugios</text:span><text:span text:style-name="T348"><text:s/>laivybos administracija, įrašiusi licencijos turėtoją į Subjektų, vežančių krovinius krovininiais vidaus vandenų laivais, sąrašą, sustabdžiusi licencijos<text:s/></text:span><text:soft-page-break/><text:span text:style-name="T349">galiojimą, panaikinusi licencijos galiojimo sustabdymą ar išbraukusi jį iš Subjektų, vežančių krovini</text:span><text:span text:style-name="T350">us krovininiais vidaus vandenų laivais, sąrašo, per 2 darbo dienas apie tai paskelbia savo interneto svetainėje. Skelbime nurodomi šie duomenys:</text:span></text:p>
      <text:p text:style-name="P351"><text:span text:style-name="T352">1</text:span><text:span text:style-name="T353">) fizinio asmens vardas, pavardė, gimimo metai arba juridinio asmens, juridinio asmens ar kitos organizacijo</text:span><text:span text:style-name="T354">s padalinio pavadinimas, kodas ir buveinė;</text:span></text:p>
      <text:p text:style-name="P355"><text:span text:style-name="T356">2</text:span><text:span text:style-name="T357">) licencijos numeris;</text:span></text:p>
      <text:p text:style-name="P358"><text:span text:style-name="T359">3</text:span><text:span text:style-name="T360">) įrašymo į Subjektų, vežančių krovinius krovininiais vidaus vandenų laivais, sąrašą data, licencijos galiojimo sustabdymo data, licencijos galiojimo sustabdymo panaikinimo data,<text:s/></text:span><text:span text:style-name="T361">išbraukimo iš Subjektų, vežančių krovinius krovininiais vidaus vandenų laivais, sąrašo data.</text:span></text:p>
      <text:p text:style-name="P362"><text:span text:style-name="T363">20</text:span><text:span text:style-name="T364">. Licencijos ar vežėjo dokumento turėtojas, vykdydamas veiklą, privalo:<text:s/></text:span></text:p>
      <text:p text:style-name="P365"><text:span text:style-name="T366">1</text:span><text:span text:style-name="T367">) laikytis Lietuvos Respublikos ir tarptautinių teisės aktų, reglamentuojančių<text:s/></text:span><text:span text:style-name="T368">vykdomą veiklą, reikalavimų;</text:span></text:p>
      <text:p text:style-name="P369"><text:span text:style-name="T370">2</text:span><text:span text:style-name="T371">)<text:s/></text:span><text:span text:style-name="T372">pranešti Lietuvos saugios laivybos administracijai apie pasikeitusius jo duomenis</text:span><text:span text:style-name="T373"><text:s/>(</text:span><text:span text:style-name="T374">jeigu asmuo yra juridinis, jo pavadinimą, juridinio asmens kodą, buveinę ir adresą korespondencijai; jeigu asmuo yra fizinis, jo vardą, p</text:span><text:span text:style-name="T375">avardę, adresą korespondencijai</text:span><text:span text:style-name="T376">) ne vėliau kaip per 5 darbo dienas nuo tokių duomenų pasikeitimo momento.</text:span></text:p>
      <text:p text:style-name="P377"><text:span text:style-name="T378">21</text:span><text:span text:style-name="T379">. Licencijos ir vežėjo dokumentų turėtojų planinių ir neplaninių veiklos patikrinimų taisykles tvirtina ir šiuos patikrinimus atlieka Lietuvos</text:span><text:span text:style-name="T380"><text:s/>saugios laivybos administracija.</text:span></text:p>
      <text:p text:style-name="P381">Kodeksas papildytas straipsniu:</text:p>
      <text:p text:style-name="P382"><text:span text:style-name="T383">Nr.<text:s/></text:span><text:a xlink:href="http://www3.lrs.lt/cgi-bin/preps2?Condition1=107739&amp;Condition2=" office:target-frame-name="_top" xlink:show="replace"><text:span text:style-name="T384">VIII-1900</text:span></text:a><text:span text:style-name="T385">, 00.08.29, Žin., 2000, Nr.</text:span><text:a xlink:href="https://www.e-tar.lt/portal/legalAct.html?documentId=TAIS.107739" office:target-frame-name="_blank" xlink:show="new"><text:span text:style-name="T386">75-2267</text:span></text:a><text:span text:style-name="T387"><text:s/>(00.09.07)</text:span></text:p>
      <text:p text:style-name="P388">Straipsnio pakeitimai:</text:p>
      <text:p text:style-name="P389"><text:span text:style-name="T390">Nr.<text:s/></text:span><text:a xlink:href="http://www3.lrs.lt/cgi-bin/preps2?Condition1=110352&amp;Condition2=" office:target-frame-name="_top" xlink:show="replace"><text:span text:style-name="T391">VIII-1964</text:span></text:a><text:span text:style-name="T392">, 00.09.26, Žin., 2000, Nr.</text:span><text:a xlink:href="https://www.e-tar.lt/portal/legalAct.html?documentId=TAIS.110352" office:target-frame-name="_blank" xlink:show="new"><text:span text:style-name="T393">85-2585</text:span></text:a><text:span text:style-name="T394"><text:s/>(00.10.11)</text:span></text:p>
      <text:p text:style-name="P395"><text:span text:style-name="T396">Nr.<text:s/></text:span><text:a xlink:href="http://www3.lrs.lt/cgi-bin/preps2?a=256860&amp;b=" office:target-frame-name="_top" xlink:show="replace"><text:span text:style-name="T397">X-224</text:span></text:a><text:span text:style-name="T398">, 2005-05-26, Žin., 2005, Nr.<text:s/></text:span><text:a xlink:href="https://www.e-tar.lt/portal/legalAct.html?documentId=TAIS.256860" office:target-frame-name="_blank" xlink:show="new"><text:span text:style-name="T399">72-2589</text:span></text:a><text:span text:style-name="T400"><text:s/>(2005-06-09)</text:span></text:p>
      <text:p text:style-name="P401"><text:span text:style-name="T402">Nr.<text:s/></text:span><text:a xlink:href="http://www3.lrs.lt/cgi-bin/preps2?a=428690&amp;b=" office:target-frame-name="_top" xlink:show="replace"><text:span text:style-name="T403">XI-2132</text:span></text:a><text:span text:style-name="T404">, 2012-06-26, Žin., 2012, Nr.<text:s/></text:span><text:a xlink:href="https://www.e-tar.lt/portal/legalAct.html?documentId=TAIS.428690" office:target-frame-name="_blank" xlink:show="new"><text:span text:style-name="T405">77-3982</text:span></text:a><text:span text:style-name="T406"><text:s/>(2012-07-01)</text:span></text:p>
      <text:p text:style-name="P407">Straipsnio pakeitimai:</text:p>
      <text:p text:style-name="P408"><text:span text:style-name="T409">Nr</text:span><text:span text:style-name="T410">.<text:s/></text:span><text:a xlink:href="https://www.e-tar.lt/portal/legalAct.html?documentId=f9558c10f28a11e5989ee743dd0efbb0" office:target-frame-name="_top" xlink:show="replace"><text:span text:style-name="T411">XII-2255</text:span></text:a><text:span text:style-name="T412">, 2016-03-17, paskelbta TAR 2016-03-25, i. k. 2016-06344</text:span></text:p>
      <text:p text:style-name="Normal"/>
      <text:p text:style-name="P413"><text:span text:style-name="T414">4</text:span><text:span text:style-name="T415">2</text:span><text:span text:style-name="T416"><text:s/>straipsnis.<text:s/></text:span><text:span text:style-name="T417">Keleivių teisių užtikrinimas ir skundų nagrinėjimas</text:span></text:p>
      <text:p text:style-name="P418"><text:span text:style-name="T419">1</text:span><text:span text:style-name="T420">. Lietuvos<text:s/></text:span><text:span text:style-name="T421">saugios laivybos administracija užtikrina Reglamento (ES) Nr. 1177/2010 nuostatų, susijusių su keleivių vežimo paslaugomis, išskyrus keleivių skundų dėl jų teisių, nurodytų Reglamente (ES) Nr. 1177/2010, pažeidimų nagrinėjimą, vykdymą.</text:span></text:p>
      <text:p text:style-name="P422"><text:span text:style-name="T423">2</text:span><text:span text:style-name="T424">. Valstybinė va</text:span><text:span text:style-name="T425">rtotojų teisių apsaugos tarnyba nagrinėja keleivių skundus dėl jų teisių, nurodytų Reglamente (ES) Nr. 1177/2010, pažeidimų<text:s/></text:span><text:span text:style-name="T426">Vartotojų teisių apsaugos įstatymo nustatyta tvarka</text:span><text:span text:style-name="T427">. Prieš pateikdamas skundą Valstybinei vartotojų teisių apsaugos tarnybai, keleiv</text:span><text:span text:style-name="T428">is privalo pateikti skundą vežėjui ar terminalo operatoriui.</text:span></text:p>
      <text:p text:style-name="P429"><text:span text:style-name="T430">Kodeksas papildytas straipsniu:</text:span></text:p>
      <text:p text:style-name="P431"><text:span text:style-name="T432">Nr.<text:s/></text:span><text:a xlink:href="http://www3.lrs.lt/cgi-bin/preps2?a=446174&amp;b=" office:target-frame-name="_top" xlink:show="replace"><text:span text:style-name="T433">XII-226</text:span></text:a><text:span text:style-name="T434">, 2013-04-11, Žin., 2013, Nr.<text:s/></text:span><text:a xlink:href="https://www.e-tar.lt/portal/legalAct.html?documentId=TAIS.446174" office:target-frame-name="_blank" xlink:show="new"><text:span text:style-name="T435">42-2042</text:span></text:a><text:span text:style-name="T436"><text:s/>(2013-04-24)</text:span></text:p>
      <text:p text:style-name="P437"/>
      <text:p text:style-name="P438"><text:span text:style-name="T439">5</text:span><text:span text:style-name="T440"><text:s/>straipsnis.<text:s/></text:span><text:span text:style-name="T441">Tarptautinės sutartys</text:span></text:p>
      <text:p text:style-name="P442"><text:span text:style-name="T443">Jeigu Lietuvos Respublikos tarptautinių sutarčių yra nustatytos kitokios taisyklės, negu tos, kurias numato šis kodeksas, taikomos tarptautinių sutarčių tais</text:span><text:span text:style-name="T444">yklės.</text:span></text:p>
      <text:p text:style-name="P445"/>
      <text:p text:style-name="P446"><text:span text:style-name="T447">ANTRASIS</text:span><text:span text:style-name="T448"><text:s/>SKIRSNIS</text:span></text:p>
      <text:p text:style-name="P449"><text:span text:style-name="T450">VIDAUS VANDENŲ KELIAI IR JŲ ĮRENGINIAI</text:span></text:p>
      <text:p text:style-name="P451"/>
      <text:p text:style-name="P452"><text:span text:style-name="T453">6</text:span><text:span text:style-name="T454"><text:s/>straipsnis.<text:s/></text:span><text:span text:style-name="T455">Vidaus vandenų keliai</text:span></text:p>
      <text:p text:style-name="P456"><text:span text:style-name="T457">1</text:span><text:span text:style-name="T458">. Vidaus vandenų keliai - laivybai tinkamos upės, ežerai, dirbtiniai vandens telkiniai ir Lietuvos Respublikai priklausanti Kuršių marių<text:s/></text:span><text:span text:style-name="T459">dalis, kuriuose yra navigacijos ženklų arba kurių locmano žemėlapiuose pažymėtas farvateris.</text:span></text:p>
      <text:p text:style-name="P460"><text:span text:style-name="T461">2</text:span><text:span text:style-name="T462">. Vidaus vandenų keliai skirstomi į valstybinės ir vietinės reikšmės. Valstybinės reikšmės vidaus vandenų kelių sąrašą tvirtina Vyriausybė, o vietinės reikšmė</text:span><text:span text:style-name="T463">s ir perspektyvinių vidaus vandenų kelių sąrašus – Susisiekimo ministerija, suderinusi su Aplinkos ministerija.</text:span></text:p>
      <text:p text:style-name="P464"><text:span text:style-name="T465">3</text:span><text:span text:style-name="T466">. Vidaus vandenų kelius valdo, tvarko, prižiūri ir eksploatuoja vidaus vandenų kelių valdytojas.</text:span></text:p>
      <text:p text:style-name="P467"><text:span text:style-name="T468">4</text:span><text:span text:style-name="T469">. Valstybinės reikšmės vidaus vandenų</text:span><text:span text:style-name="T470"><text:s/>kelių valdytojas – valstybės įmonė, kurią skiria Vyriausybė ar jos įgaliota institucija, – valdo, tvarko, prižiūri ir eksploatuoja valstybinės reikšmės vidaus vandenų kelius.</text:span></text:p>
      <text:p text:style-name="P471"><text:span text:style-name="T472">5</text:span><text:span text:style-name="T473">. Vietinės reikšmės vidaus vandenų kelių valdytojas, kurį skiria savivaldyb</text:span><text:span text:style-name="T474">ės institucija, organizuoja vietinės reikšmės vidaus vandenų kelių valdymą, tvarkymą, priežiūrą ir eksploatavimą. Valdytojui parinkti skelbiamas konkursas arba vietinės reikšmės vidaus vandenų keliams valdyti steigiama įmonė.</text:span></text:p>
      <text:p text:style-name="P475"><text:span text:style-name="T476">6</text:span><text:span text:style-name="T477">. Vidaus vandenų kelių va</text:span><text:span text:style-name="T478">ldytojas turi teisę nedelsdamas ir be atskiro įspėjimo pašalinti ar patraukti iš farvaterio ar jo valdomo uosto arba prieplaukos akvatorijos bet kokias navigacines kliūtis ar kitus objektus, trukdančius laivybai farvateryje ar akvatorijoje.</text:span></text:p>
      <text:p text:style-name="P479"><text:span text:style-name="T480">7</text:span><text:span text:style-name="T481">. Lietuvos</text:span><text:span text:style-name="T482"><text:s/>saugios laivybos administracija atlieka vidaus vandenų kelių būklės ir juose esančių navigacinių įrenginių funkcionavimo valstybinę kontrolę.</text:span></text:p>
      <text:p text:style-name="P483">Straipsnio pakeitimai:</text:p>
      <text:p text:style-name="P484"><text:span text:style-name="T485">Nr.<text:s/></text:span><text:a xlink:href="http://www3.lrs.lt/cgi-bin/preps2?a=197454&amp;b=" office:target-frame-name="_top" xlink:show="replace"><text:span text:style-name="T486">IX-1214</text:span></text:a><text:span text:style-name="T487">, 2002-12-03, Ž</text:span><text:span text:style-name="T488">in., 2002, Nr.<text:s/></text:span><text:a xlink:href="https://www.e-tar.lt/portal/legalAct.html?documentId=TAIS.197454" office:target-frame-name="_blank" xlink:show="new"><text:span text:style-name="T489">123-5510</text:span></text:a><text:span text:style-name="T490"><text:s/>(2002-12-24)</text:span></text:p>
      <text:p text:style-name="P491"><text:span text:style-name="T492">Nr.<text:s/></text:span><text:a xlink:href="http://www3.lrs.lt/cgi-bin/preps2?a=331060&amp;b=" office:target-frame-name="_top" xlink:show="replace"><text:span text:style-name="T493">X-1790</text:span></text:a><text:span text:style-name="T494">, 2008-11-06, Žin., 2008, Nr.<text:s/></text:span><text:a xlink:href="https://www.e-tar.lt/portal/legalAct.html?documentId=TAIS.331060" office:target-frame-name="_blank" xlink:show="new"><text:span text:style-name="T495">134-5177</text:span></text:a><text:span text:style-name="T496"><text:s/>(2008-11-22)</text:span></text:p>
      <text:p text:style-name="P497"><text:span text:style-name="T498">Nr.<text:s/></text:span><text:a xlink:href="http://www3.lrs.lt/cgi-bin/preps2?a=374936&amp;b=" office:target-frame-name="_top" xlink:show="replace"><text:span text:style-name="T499">XI-891</text:span></text:a><text:span text:style-name="T500">, 2010-06-10, Žin., 2010, Nr.<text:s/></text:span><text:a xlink:href="https://www.e-tar.lt/portal/legalAct.html?documentId=TAIS.374936" office:target-frame-name="_blank" xlink:show="new"><text:span text:style-name="T501">72-3613</text:span></text:a><text:span text:style-name="T502"><text:s/>(2010-06-22)</text:span></text:p>
      <text:p text:style-name="P503"/>
      <text:p text:style-name="P504"><text:span text:style-name="T505">7</text:span><text:span text:style-name="T506"><text:s/>straipsnis.<text:s/></text:span><text:span text:style-name="T507">Vidaus vandenų kelių naudotojai</text:span></text:p>
      <text:p text:style-name="P508"><text:span text:style-name="T509">1</text:span><text:span text:style-name="T510">. Vidaus vandenų kelių naudotojai – fiziniai ir juridiniai asmenys,<text:s/></text:span><text:span text:style-name="T511">kitos organizacijos ar jų padaliniai,</text:span><text:span text:style-name="T512"><text:s/>kurie verčiasi laivyb</text:span><text:span text:style-name="T513">a šiuose keliuose.</text:span></text:p>
      <text:p text:style-name="P514"><text:span text:style-name="T515">2</text:span><text:span text:style-name="T516">. Vidaus vandenų kelių naudotojais taip pat laikomi fiziniai ir juridiniai asmenys,<text:s/></text:span><text:span text:style-name="T517">kitos organizacijos ar jų padaliniai,</text:span><text:span text:style-name="T518"><text:s/>kurie, suderinę su vidaus vandenų kelių valdytojais, nepažeisdami laivybos taisyklių, naudoja vidaus vandenis<text:s/></text:span><text:span text:style-name="T519">hidrotechnikai, žvejybai, sportui, poilsiui ir kitoms reikmėms.</text:span></text:p>
      <text:p text:style-name="P520">Straipsnio pakeitimai:</text:p>
      <text:p text:style-name="P521"><text:span text:style-name="T522">Nr.<text:s/></text:span><text:a xlink:href="http://www3.lrs.lt/cgi-bin/preps2?Condition1=107739&amp;Condition2=" office:target-frame-name="_top" xlink:show="replace"><text:span text:style-name="T523">VIII-1900</text:span></text:a><text:span text:style-name="T524">, 00.08.29, Žin., 2000, Nr.</text:span><text:a xlink:href="https://www.e-tar.lt/portal/legalAct.html?documentId=TAIS.107739" office:target-frame-name="_blank" xlink:show="new"><text:span text:style-name="T525">75-2267</text:span></text:a><text:span text:style-name="T526"><text:s/>(00.09.07)</text:span></text:p>
      <text:p text:style-name="P527"><text:span text:style-name="T528">Nr.<text:s/></text:span><text:a xlink:href="http://www3.lrs.lt/cgi-bin/preps2?Condition1=110352&amp;Condition2=" office:target-frame-name="_top" xlink:show="replace"><text:span text:style-name="T529">VIII-1964</text:span></text:a><text:span text:style-name="T530">, 00.09.26, Žin., 2000, Nr.</text:span><text:a xlink:href="https://www.e-tar.lt/portal/legalAct.html?documentId=TAIS.110352" office:target-frame-name="_blank" xlink:show="new"><text:span text:style-name="T531">85-2585</text:span></text:a><text:span text:style-name="T532"><text:s/>(00.10.11)</text:span></text:p>
      <text:p text:style-name="P533"><text:span text:style-name="T534">Nr.<text:s/></text:span><text:a xlink:href="http://www3.lrs.lt/cgi-bin/preps2?a=224485&amp;b=" office:target-frame-name="_top" xlink:show="replace"><text:span text:style-name="T535">IX-1942</text:span></text:a><text:span text:style-name="T536">, 2003-12-22, Žin., 2004, Nr.<text:s/></text:span><text:a xlink:href="https://www.e-tar.lt/portal/legalAct.html?documentId=TAIS.224485" office:target-frame-name="_blank" xlink:show="new"><text:span text:style-name="T537">4-45</text:span></text:a><text:span text:style-name="T538"><text:s/>(2004-01-07)</text:span></text:p>
      <text:p text:style-name="P539">Straipsnio pakeitimai:</text:p>
      <text:p text:style-name="P540"><text:span text:style-name="T541">Nr.<text:s/></text:span><text:a xlink:href="https://www.e-tar.lt/portal/legalAct.html?documentId=f9558c10f28a11e5989ee743dd0efbb0" office:target-frame-name="_top" xlink:show="replace"><text:span text:style-name="T542">XII-2255</text:span></text:a><text:span text:style-name="T543">, 2016-03-17, paskelbta TAR 2016-03-25, i. k. 2016-0634</text:span><text:span text:style-name="T544">4</text:span></text:p>
      <text:p text:style-name="Normal"/>
      <text:p text:style-name="P545"><text:span text:style-name="T546">8</text:span><text:span text:style-name="T547"><text:s/>straipsnis.<text:s/></text:span><text:span text:style-name="T548">Vidaus vandenų kelių naudotojų pareigos</text:span></text:p>
      <text:p text:style-name="P549"><text:span text:style-name="T550">1</text:span><text:span text:style-name="T551">. Vidaus vandenų kelių naudotojai privalo vykdyti įstatymų, laivybos taisyklių ir kitų teisės aktų reikalavimus, užtikrinti racionalų ir saugų vandenų kelių naudojimą, neardyti vandens<text:s/></text:span><text:span text:style-name="T552">telkinių vagų ir krantų, negriauti ir negadinti hidrotechnikos bei kitų įrenginių ir komunikacijų, nepažeisti kitų vidaus vandenų naudotojų teisių, laikytis aplinkos apsaugos reikalavimų.</text:span></text:p>
      <text:p text:style-name="P553"><text:span text:style-name="T554">2</text:span><text:span text:style-name="T555">. Hidrotechnikos įrenginių, tiltų, antvandeninių ir povandenini</text:span><text:span text:style-name="T556">ų komunikacijų savininkai (valdytojai) įpareigojami vykdyti ir reikalavimus, išdėstytus šio kodekso 9 bei 10 straipsniuose.</text:span></text:p>
      <text:p text:style-name="P557"/>
      <text:p text:style-name="P558"><text:span text:style-name="T559">9</text:span><text:span text:style-name="T560"><text:s/>straipsnis.<text:s/></text:span><text:span text:style-name="T561">Hidrotechnikos statinių valdytojų pareigos</text:span></text:p>
      <text:p text:style-name="P562"><text:span text:style-name="T563">Fiziniai ir juridiniai asmenys,<text:s/></text:span><text:span text:style-name="T564">kitos organizacijos ar jų padalini</text:span><text:span text:style-name="T565">ai,<text:s/></text:span><text:span text:style-name="T566">kuriems priklauso hidroelektrinės, užtvankos ir kiti hidrotechnikos statiniai vidaus vandenų keliuose, nustatyta tvarka privalo:</text:span></text:p>
      <text:p text:style-name="P567"><text:span text:style-name="T568">1</text:span><text:span text:style-name="T569">) aukščiau ir žemiau įrenginių išlaikyti vandens lygį, būtiną saugiai laivybai per visą navigacijos laikotarpį;</text:span></text:p>
      <text:p text:style-name="P570"><text:span text:style-name="T571">2</text:span><text:span text:style-name="T572">)<text:s/></text:span><text:span text:style-name="T573">sudaryti sąlygas, kad vidaus vandenų transporto priemonės nekliudomai ir saugiai praplauktų pro hidrotechnikos statinius;</text:span></text:p>
      <text:p text:style-name="P574"><text:span text:style-name="T575">3</text:span><text:span text:style-name="T576">) išleisti vandenį iš vandens saugyklų vidaus vandenų kelių valdymo institucijų nustatytu laiku;</text:span></text:p>
      <text:p text:style-name="P577"><text:span text:style-name="T578">4</text:span><text:span text:style-name="T579">) prižiūrėti hidrotechnikos</text:span><text:span text:style-name="T580"><text:s/>statinių techninę būklę.</text:span></text:p>
      <text:p text:style-name="P581">Straipsnio dalies pakeitimai:</text:p>
      <text:p text:style-name="P582"><text:span text:style-name="T583">Nr.<text:s/></text:span><text:a xlink:href="https://www.e-tar.lt/portal/legalAct.html?documentId=f9558c10f28a11e5989ee743dd0efbb0" office:target-frame-name="_top" xlink:show="replace"><text:span text:style-name="T584">XII-2255</text:span></text:a><text:span text:style-name="T585">, 2016-03-17, paskelbta TAR 2016-03-25, i. k. 2016-06344</text:span></text:p>
      <text:p text:style-name="Normal"/>
      <text:p text:style-name="P586">Straipsnio pakeitimai:</text:p>
      <text:soft-page-break/>
      <text:p text:style-name="P587"><text:span text:style-name="T588">Nr.<text:s/></text:span><text:a xlink:href="http://www3.lrs.lt/cgi-bin/preps2?a=256860&amp;b=" office:target-frame-name="_top" xlink:show="replace"><text:span text:style-name="T589">X-224</text:span></text:a><text:span text:style-name="T590">, 2005-05-26, Žin., 2005, Nr.<text:s/></text:span><text:a xlink:href="https://www.e-tar.lt/portal/legalAct.html?documentId=TAIS.256860" office:target-frame-name="_blank" xlink:show="new"><text:span text:style-name="T591">72-2589</text:span></text:a><text:span text:style-name="T592"><text:s/>(2005-06-09)</text:span></text:p>
      <text:p text:style-name="P593"/>
      <text:p text:style-name="P594"><text:span text:style-name="T595">10</text:span><text:span text:style-name="T596"><text:s/>straipsnis. Tiltų, antvandeninių ir po</text:span><text:span text:style-name="T597">vandeninių komunikacijų valdytojų<text:s/></text:span></text:p>
      <text:p text:style-name="P598"><text:span text:style-name="T599">pareigos</text:span></text:p>
      <text:p text:style-name="P600"><text:span text:style-name="T601">Tiltų, antvandeninių ir povandeninių komunikacijų (kabelių linijų, diukerių ir kt.) valdytojai privalo:</text:span></text:p>
      <text:p text:style-name="P602"><text:span text:style-name="T603">1</text:span><text:span text:style-name="T604">) derinti su vidaus vandenų kelių valdymo institucijomis tiltų statybos, rekonstrukcijos ir remonto, an</text:span><text:span text:style-name="T605">tvandeninių ir povandeninių komunikacijų įrengimo projektus;</text:span></text:p>
      <text:p text:style-name="P606"><text:span text:style-name="T607">2</text:span><text:span text:style-name="T608">) įrengti ir aptarnauti įrenginius, garantuojančius saugų ir nekliudomą vidaus vandenų transporto priemonių plaukimą po tiltais ir antvandeninėmis komunikacijomis bei virš povandeninių komun</text:span><text:span text:style-name="T609">ikacijų. Kranto juostose įrengti perspėjamieji ir nurodomieji (signaliniai) ženklai privalo atitikti vidaus vandenų laivybos reikalavimus;</text:span></text:p>
      <text:p text:style-name="P610"><text:span text:style-name="T611">3</text:span><text:span text:style-name="T612">) pastačius ir suremontavus tiltus, įrengus ir pertvarkius antvandenines ir povandenines komunikacijas, atlikti<text:s/></text:span><text:span text:style-name="T613">dugno gilinimo ir valymo darbus bei sutvarkytus vidaus vandenų kelių ruožus priduoti vidaus vandenų kelių valdytojui;</text:span></text:p>
      <text:p text:style-name="P614"><text:span text:style-name="T615">4</text:span><text:span text:style-name="T616">) pakelti plūduriuojančiųjų ar pakeliamųjų tiltų tarpatramius pagal laivybos taisykles.</text:span></text:p>
      <text:p text:style-name="P617">Straipsnio pakeitimai:</text:p>
      <text:p text:style-name="P618"><text:span text:style-name="T619">Nr.<text:s/></text:span><text:a xlink:href="http://www3.lrs.lt/cgi-bin/preps2?Condition1=107739&amp;Condition2=" office:target-frame-name="_top" xlink:show="replace"><text:span text:style-name="T620">VIII-1900</text:span></text:a><text:span text:style-name="T621">, 00.08.29, Žin., 2000, Nr.</text:span><text:a xlink:href="https://www.e-tar.lt/portal/legalAct.html?documentId=TAIS.107739" office:target-frame-name="_blank" xlink:show="new"><text:span text:style-name="T622">75-2267</text:span></text:a><text:span text:style-name="T623"><text:s/>(00.09.07)</text:span></text:p>
      <text:p text:style-name="P624"><text:span text:style-name="T625">Nr.<text:s/></text:span><text:a xlink:href="http://www3.lrs.lt/cgi-bin/preps2?Condition1=110352&amp;Condition2=" office:target-frame-name="_top" xlink:show="replace"><text:span text:style-name="T626">VIII-1964</text:span></text:a><text:span text:style-name="T627">, 00.09.26, Žin., 2000, Nr.</text:span><text:a xlink:href="https://www.e-tar.lt/portal/legalAct.html?documentId=TAIS.110352" office:target-frame-name="_blank" xlink:show="new"><text:span text:style-name="T628">85-2585</text:span></text:a><text:span text:style-name="T629"><text:s/>(00.10.11)</text:span></text:p>
      <text:p text:style-name="P630"><text:span text:style-name="T631">Nr.<text:s/></text:span><text:a xlink:href="http://www3.lrs.lt/cgi-bin/preps2?a=256860&amp;b=" office:target-frame-name="_top" xlink:show="replace"><text:span text:style-name="T632">X-224</text:span></text:a><text:span text:style-name="T633">, 2005-05-26, Žin., 2005, Nr.<text:s/></text:span><text:a xlink:href="https://www.e-tar.lt/portal/legalAct.html?documentId=TAIS.256860" office:target-frame-name="_blank" xlink:show="new"><text:span text:style-name="T634">72-2589</text:span></text:a><text:span text:style-name="T635"><text:s/>(2005-06-09)</text:span></text:p>
      <text:p text:style-name="P636"/>
      <text:p text:style-name="P637"><text:span text:style-name="T638">11</text:span><text:span text:style-name="T639"><text:s/>straipsnis.<text:s/></text:span><text:span text:style-name="T640">Apsaugos juosta ir kranto juosta</text:span></text:p>
      <text:p text:style-name="P641"><text:span text:style-name="T642">1</text:span><text:span text:style-name="T643">. Vidaus vand</text:span><text:span text:style-name="T644">enų kelių valdytojai turi teisę vandens telkinių, priskirtų vandens keliams, apsaugos juostoje atlikti su laivybos saugumu susijusius darbus, įrengti navigacijos ženklus, o kad jie būtų geriau matomi, - kirsti medžius ir krūmus, suderinus su aplinkos apsau</text:span><text:span text:style-name="T645">gos tarnyba bei žemės (miško) savininkais, valdytojais. Šiuos darbus atliekant padaryti žemės savininkams nuostoliai atlyginami įstatymų nustatyta tvarka.</text:span></text:p>
      <text:p text:style-name="P646"><text:span text:style-name="T647">2</text:span><text:span text:style-name="T648">. Apsaugos juosta - žemės juosta pagal vandens telkinį, kurios ribos nustatomos pagal<text:s/></text:span><text:span text:style-name="T649">Vyriausybės patvirtintą tvarką. Apsaugos juostos dalis - 20 metrų pločio žemės juosta nuo vandens krašto arba kranto briaunos stačiose pakrantėse - vadinama kranto juosta.</text:span></text:p>
      <text:p text:style-name="P650"><text:span text:style-name="T651">3</text:span><text:span text:style-name="T652">. Fiziniai ir juridiniai asmenys, naudojantys kranto juostos iškasenas, statant</text:span><text:span text:style-name="T653">ys tiltus ar atliekantys kitus darbus, privalo garantuoti laivybos reikmėms skirtų statinių, įrenginių bei navigacijos ženklų saugumą, nedelsdami privalo atstatyti darbo metu sugadintus įrenginius ir navigacijos ženklus.</text:span></text:p>
      <text:p text:style-name="P654"/>
      <text:p text:style-name="P655"><text:span text:style-name="T656">12</text:span><text:span text:style-name="T657"><text:s/>straipsnis.<text:s/></text:span><text:span text:style-name="T658">Statiniai ir<text:s/></text:span><text:span text:style-name="T659">įrenginiai kranto juostoje</text:span></text:p>
      <text:p text:style-name="P660"><text:span text:style-name="T661">1</text:span><text:span text:style-name="T662">. Vidaus vandenų kelių valdytojams kranto juostoje, nuosavybės teise priklausančioje valstybei, suderinus su aplinkos apsaugos tarnyba, leidžiama:</text:span></text:p>
      <text:p text:style-name="P663"><text:span text:style-name="T664">1</text:span><text:span text:style-name="T665">) įrengti nuolatinius arba laikinus statinius, įrenginius laivams bei<text:s/></text:span><text:span text:style-name="T666">kitiems plaukiojantiems objektams (keltams, žemsiurbėms, dokams ir kt.) priplaukti ir laivybos bei krovinių saugumui užtikrinti;</text:span></text:p>
      <text:p text:style-name="P667"><text:span text:style-name="T668">2</text:span><text:span text:style-name="T669">) neįrengiant nuolatinių statinių, pakrauti ir iškrauti laivus, laikyti laivų kietąjį kurą, laikinai saugoti žvejybos įran</text:span><text:span text:style-name="T670">gą, laivų reikmenis.</text:span></text:p>
      <text:p text:style-name="P671"><text:span text:style-name="T672">2</text:span><text:span text:style-name="T673">. Statinių ir įrenginių statyba kranto juostoje turi būti suderinta su kranto juostos savininku.</text:span></text:p>
      <text:p text:style-name="P674"><text:span text:style-name="T675">3</text:span><text:span text:style-name="T676">. Kranto juostos savininkai savo statinių ir įrenginių statybą kranto juostoje privalo derinti su vidaus vandenų kelių valdyto</text:span><text:span text:style-name="T677">jais.</text:span></text:p>
      <text:p text:style-name="P678"/>
      <text:p text:style-name="P679"><text:span text:style-name="T680">13</text:span><text:span text:style-name="T681"><text:s/>straipsnis.<text:s/></text:span><text:span text:style-name="T682">Vidaus vandenų uostai ir prieplaukos</text:span></text:p>
      <text:p text:style-name="P683"><text:span text:style-name="T684">1</text:span><text:span text:style-name="T685">. Krantinė – nustatyto ilgio, pločio ir didžiausiosios apkrovos hidrotechninis įrenginys</text:span><text:span text:style-name="T686"><text:s/></text:span><text:span text:style-name="T687">laivams švartuoti ir kroviniams krauti, keleiviams įlaipinti arba išlaipinti.</text:span></text:p>
      <text:p text:style-name="P688"><text:span text:style-name="T689">2</text:span><text:span text:style-name="T690">. Komercinė pr</text:span><text:span text:style-name="T691">ieplauka</text:span><text:span text:style-name="T692"><text:s/></text:span><text:span text:style-name="T693">– prieplauka, naudojama siekiant gauti pajamų ar kitos ekonominės naudos.</text:span></text:p>
      <text:p text:style-name="P694"><text:span text:style-name="T695">3</text:span><text:span text:style-name="T696">.</text:span><text:span text:style-name="T697"><text:s/>Nekomercinė prieplauka<text:s/></text:span><text:span text:style-name="T698">– prieplauka, naudojama asmeniniais ar nekomerciniais tikslais mažiesiems, pramoginiams, sportiniams, tradiciniams ir asmeniniams laivams.</text:span></text:p>
      <text:p text:style-name="P699"><text:span text:style-name="T700">4</text:span><text:span text:style-name="T701">.</text:span><text:span text:style-name="T702"><text:s/>Plūduriuojančioji prieplauka</text:span><text:span text:style-name="T703"><text:s/></text:span><text:span text:style-name="T704">– prie kranto stovintis nesavaeigis laivas arba specialiai pastatytas plūduriuojantis įrenginys, skirti vidaus vandenų transporto priemonėms saugiai priplaukti, stovėti, kroviniams krauti, keleiviams įlaipinti arba išlaipint</text:span><text:span text:style-name="T705">i.</text:span></text:p>
      <text:p text:style-name="P706"><text:span text:style-name="T707">5</text:span><text:span text:style-name="T708">. Prieplauka – dalį uosto požymių turinti vieta su stacionariais arba plūduriuojančiais įrenginiais, skirta laivams priplaukti, stovėti, išplaukti, kroviniams krauti, keleiviams įlaipinti arba išlaipinti.</text:span></text:p>
      <text:p text:style-name="P709"><text:span text:style-name="T710">6</text:span><text:span text:style-name="T711">.</text:span><text:span text:style-name="T712"><text:s/>Stacionarioji prieplauka</text:span><text:span text:style-name="T713"><text:s/>– prie kranto įrengtas stacionarus hidrotechninis statinys su viena ar keliomis krantinėmis, skirtas vidaus vandenų transporto priemonėms saugiai priplaukti, stovėti, kroviniams krauti, keleiviams įlaipinti arba išlaipinti.</text:span></text:p>
      <text:p text:style-name="P714"><text:span text:style-name="T715">7</text:span><text:span text:style-name="T716">. Vidaus vandenų uostas –<text:s/></text:span><text:span text:style-name="T717">vidaus vandenų uosto akvatorija ir jo teritorija<text:s/></text:span><text:span text:style-name="T718">su joje esančiomis krantinėmis, kurių ilgis trigubai didesnis už leidžiamo įplaukti ar išplaukti didžiausio laivo ilgį, aikštelėmis kroviniams sandėliuoti, statiniais, įrenginiais ir vidaus vandenų uosto vei</text:span><text:span text:style-name="T719">klą užtikrinančia infrastruktūra, skirta laivams įplaukti, stovėti, remontuoti ir išplaukti, kroviniams krauti, keleiviams įlaipinti arba išlaipinti.</text:span></text:p>
      <text:p text:style-name="P720"><text:span text:style-name="T721">8</text:span><text:span text:style-name="T722">. Vidaus vandenų uosto ar prieplaukos akvatorija – vidaus vandenų uostui ar prieplaukai įrengti skirt</text:span><text:span text:style-name="T723">as vidaus vandenų plotas, kuriame turi būti užtikrinamas saugus laivų plaukiojimas.</text:span></text:p>
      <text:p text:style-name="P724"><text:span text:style-name="T725">9</text:span><text:span text:style-name="T726">.</text:span><text:span text:style-name="T727"><text:s/></text:span><text:span text:style-name="T728">Vidaus vandenų uosto ar stacionariosios prieplaukos teritorija – žemės plotas, reikalingas vidaus vandenų uosto ar stacionariosios prieplaukos statybai ir jų tolesne</text:span><text:span text:style-name="T729">i veiklai užtikrinti.</text:span></text:p>
      <text:p text:style-name="P730"><text:span text:style-name="T731">10</text:span><text:span text:style-name="T732">. Vidaus vandenų uosto ar prieplaukos valdytojas</text:span><text:span text:style-name="T733"><text:s/></text:span><text:span text:style-name="T734">– vidaus vandenų uosto ar prieplaukos savininkas arba asmuo, kuris kitu teisėtu pagrindu valdo vidaus vandenų uostą ar prieplauką.</text:span></text:p>
      <text:p text:style-name="P735"><text:span text:style-name="T736">11</text:span><text:span text:style-name="T737">. Vidaus vandenų uostai ir prieplaukos gal</text:span><text:span text:style-name="T738">i būti</text:span><text:span text:style-name="T739"><text:s/></text:span><text:span text:style-name="T740">keleiviniai, krovininiai, mišrieji, žvejybiniai ir</text:span><text:span text:style-name="T741"><text:s/></text:span><text:span text:style-name="T742">pramoginių laivų. Vidaus vandenų uostų ir prieplaukų pastatai, statiniai ir įrenginiai turi atitikti nustatytus techninius ir aplinkos apsaugos reikalavimus, nurodytus statybą ir aplinkosaugą reglam</text:span><text:span text:style-name="T743">entuojančiuose teisės aktuose, užtikrinti keleivių, krovinių, bagažo ir pašto saugumą, patogų krovinių krovimą, saugų keleivių įlaipinimą ar išlaipinimą.</text:span></text:p>
      <text:p text:style-name="P744"><text:span text:style-name="T745">12</text:span><text:span text:style-name="T746">. Vidaus vandenų uostai ir prieplaukos gali būti valstybės, savivaldybių ir privatūs, išskyrus K</text:span><text:span text:style-name="T747">uršių nerijos nacionaliniame parke esančius vidaus vandenų uostus ir prieplaukas, kurie gali būti tik valstybės arba savivaldybių nuosavybė.</text:span></text:p>
      <text:p text:style-name="P748"><text:span text:style-name="T749">13</text:span><text:span text:style-name="T750">. Vidaus vandenų uostus ir prieplaukas gali steigti fiziniai ir juridiniai asmenys, kitos organizacijos ar jų</text:span><text:span text:style-name="T751"><text:s/>padaliniai (toliau – steigėjas).</text:span></text:p>
      <text:p text:style-name="P752"><text:span text:style-name="T753">14</text:span><text:span text:style-name="T754">. Vidaus vandenų uostų ir stacionariųjų prieplaukų teritorijos ribas ir plotus nustato:</text:span></text:p>
      <text:p text:style-name="P755"><text:span text:style-name="T756">1</text:span><text:span text:style-name="T757">) Vyriausybė – visų valstybės vidaus vandenų uostų ir stacionariųjų prieplaukų bei savivaldybių vidaus vandenų uostų ir staci</text:span><text:span text:style-name="T758">onariųjų prieplaukų, patenkančių į Kuršių nerijos nacionalinio parko ribas;</text:span></text:p>
      <text:p text:style-name="P759"><text:span text:style-name="T760">2</text:span><text:span text:style-name="T761">) savivaldybės taryba – savivaldybių vidaus vandenų uostų ir stacionariųjų prieplaukų, nepatenkančių į Kuršių nerijos nacionalinio parko ribas;</text:span></text:p>
      <text:p text:style-name="P762"><text:span text:style-name="T763">3</text:span><text:span text:style-name="T764">) steigėjas, suderinęs su<text:s/></text:span><text:span text:style-name="T765">savivaldybės institucijomis savivaldybės tarybos nustatyta tvarka, – privačių vidaus vandenų uostų ir stacionariųjų prieplaukų.</text:span></text:p>
      <text:p text:style-name="P766"><text:span text:style-name="T767">15</text:span><text:span text:style-name="T768">. Plūduriuojančiųjų prieplaukų tvirtinimo prie kranto juostos ar krantinės vietą ir kranto juostos ar krantinės naudojimo tvarką nustato kranto juostos ar krantinės savininkas (valdytojas).<text:s/></text:span></text:p>
      <text:p text:style-name="P769"><text:span text:style-name="T770">16</text:span><text:span text:style-name="T771">. Vidaus vandenų uostų ir prieplaukų akvatorijos ribas ir p</text:span><text:span text:style-name="T772">lotus nustato:</text:span></text:p>
      <text:p text:style-name="P773"><text:span text:style-name="T774">1</text:span><text:span text:style-name="T775">) Vyriausybė – visų valstybės vidaus vandenų uostų ir prieplaukų bei savivaldybių vidaus vandenų uostų ir prieplaukų, patenkančių į Kuršių nerijos nacionalinio parko ribas;</text:span></text:p>
      <text:p text:style-name="P776"><text:span text:style-name="T777">2</text:span><text:span text:style-name="T778">) savivaldybės taryba – savivaldybių vidaus vandenų uostų ir</text:span><text:span text:style-name="T779"><text:s/>prieplaukų, nepatenkančių į Kuršių nerijos nacionalinio parko ribas;</text:span></text:p>
      <text:p text:style-name="P780"><text:span text:style-name="T781">3</text:span><text:span text:style-name="T782">) steigėjas, suderinęs su savivaldybės institucijomis savivaldybės tarybos nustatyta tvarka, – privačių vidaus vandenų uostų ir prieplaukų.<text:s/></text:span></text:p>
      <text:p text:style-name="P783"><text:span text:style-name="T784">17</text:span><text:span text:style-name="T785">. Vidaus vandenų uostų ir stacio</text:span><text:span text:style-name="T786">nariųjų prieplaukų teritorijos, vidaus vandenų uostų ir prieplaukų akvatorijos turi būti numatytos teritorijų planavimo dokumentuose, parengtuose Teritorijų planavimo įstatymo nustatyta tvarka.</text:span></text:p>
      <text:p text:style-name="P787"><text:span text:style-name="T788">18</text:span><text:span text:style-name="T789">. Lietuvos Respublikos teritorijoje draudžiama naudoti v</text:span><text:span text:style-name="T790">idaus vandenų uostus ar komercines prieplaukas, kurie nėra įregistruoti ir įtraukti į Įregistruotų vidaus vandenų uostų sąrašą ar Įregistruotų prieplaukų sąrašą.</text:span></text:p>
      <text:p text:style-name="P791"><text:span text:style-name="T792">19</text:span><text:span text:style-name="T793">.</text:span><text:span text:style-name="T794"><text:s/></text:span><text:span text:style-name="T795">Tarptautinio vidaus vandenų uosto statusą Susisiekimo ministerijos teikimu suteikia Vy</text:span><text:span text:style-name="T796">riausybė.</text:span></text:p>
      <text:p text:style-name="P797"><text:span text:style-name="T798">20</text:span><text:span text:style-name="T799">. Tarptautinio vidaus vandenų uosto statusas suteikiamas vidaus vandenų uostui, kuriame bus vykdoma tarptautinė laivyba.<text:s/></text:span></text:p>
      <text:p text:style-name="P800"><text:span text:style-name="T801">21</text:span><text:span text:style-name="T802">.</text:span><text:span text:style-name="T803"><text:s/></text:span><text:span text:style-name="T804">Vidaus vandenų uostų ir komercinių prieplaukų valdytojai privalo užtikrinti visų vežėjų vienodas teises įplauk</text:span><text:span text:style-name="T805">ti į vidaus vandenų uostus ir komercines prieplaukas, naudotis vidaus vandenų uostų ir komercinių prieplaukų krantinėmis ir kitais įrenginiais kroviniams pakrauti ir iškrauti, keleiviams</text:span><text:span text:style-name="T806"><text:s/></text:span><text:span text:style-name="T807">įlaipinti ir išlaipinti, visomis logistinėmis vidaus vandenų transpor</text:span><text:span text:style-name="T808">to paslaugomis, mokant su tuo susijusius mokesčius ir rinkliavas. Vežėjas įplaukimo į vidaus vandenų uostą ar komercinę prieplauką, naudojimosi vidaus vandenų uostu ar komercine prieplauka ir jų įrenginiais sąlygas derina su vidaus vandenų uosto ir komerci</text:span><text:span text:style-name="T809">nės prieplaukos valdytoju.<text:s/></text:span></text:p>
      <text:p text:style-name="P810"><text:span text:style-name="T811">22</text:span><text:span text:style-name="T812">. Vidaus vandenų uoste turi būti:<text:s/></text:span></text:p>
      <text:p text:style-name="P813"><text:span text:style-name="T814">1</text:span><text:span text:style-name="T815">) nustatyta teritorija ir akvatorija;</text:span></text:p>
      <text:p text:style-name="P816"><text:span text:style-name="T817">2</text:span><text:span text:style-name="T818">) įrengtos krantinės, kurių ilgis trigubai didesnis už leidžiamo įplaukti (išplaukti) didžiausio laivo ilgį, prie kurių gali saugiai stovėti<text:s/></text:span><text:span text:style-name="T819">vidaus vandenų transporto priemonės ir kuriose galima krauti krovinius, įlaipinti ar išlaipinti keleivius; keleiviniame ar mišriajame vidaus vandenų uoste turi būti papildomai įrengtos keleivių poilsio, bagažo saugojimo patalpos ir bilietų kasos;</text:span></text:p>
      <text:p text:style-name="P820"><text:span text:style-name="T821">3</text:span><text:span text:style-name="T822">) to</text:span><text:span text:style-name="T823">ks vidaus vandenų uosto akvatorijos ir įplaukos kanalo gylis, kad būtų galima užtikrinti saugų vidaus vandenų transporto priemonių įplaukimą į uostą, išplaukimą iš jo ir manevravimą jame;</text:span></text:p>
      <text:p text:style-name="P824"><text:span text:style-name="T825">4</text:span><text:span text:style-name="T826">) navigacijos priemonės, užtikrinančios saugų vidaus vandenų tr</text:span><text:span text:style-name="T827">ansporto priemonių įplaukimą į uostą ir išplaukimą iš jo;</text:span></text:p>
      <text:p text:style-name="P828"><text:span text:style-name="T829">5</text:span><text:span text:style-name="T830">) radijo ryšio įrenginiai, telekomunikacijų galiniai įrenginiai arba judriojo ryšio priemonės;</text:span></text:p>
      <text:p text:style-name="P831"><text:span text:style-name="T832">6</text:span><text:span text:style-name="T833">) avarinių ir gelbėjimo darbų atlikimo, taršos židinių likvidavimo priemonės arba su atitinka</text:span><text:span text:style-name="T834">momis apskrities, kurioje yra vidaus vandenų uostas, tarnybomis sudaryta avarinių ir gelbėjimo darbų ir išsiliejusių teršalų surinkimo sutartis;</text:span></text:p>
      <text:p text:style-name="P835"><text:span text:style-name="T836">7</text:span><text:span text:style-name="T837">) priėmimo įrenginiai, kad nedelsiant ir be apribojimo iš laivų būtų priimamos laivuose susidarančios<text:s/></text:span><text:span text:style-name="T838">atliekos ir krovinių likučiai;</text:span></text:p>
      <text:p text:style-name="P839"><text:span text:style-name="T840">8</text:span><text:span text:style-name="T841">) Lietuvos saugios laivybos administracijos patvirtintas vidaus vandenų uosto kapitonas;<text:s/></text:span></text:p>
      <text:p text:style-name="P842"><text:span text:style-name="T843">9</text:span><text:span text:style-name="T844">) gaisrinę saugą reglamentuojančių teisės aktų nustatytos priešgaisrinės priemonės.</text:span></text:p>
      <text:p text:style-name="P845"><text:span text:style-name="T846">23</text:span><text:span text:style-name="T847">. Laivybos vidaus vandenų uostų a</text:span><text:span text:style-name="T848">kvatorijose kontrolę atlieka ir saugą vidaus vandenų uoste užtikrina vidaus vandenų uosto kapitonas.</text:span></text:p>
      <text:p text:style-name="P849"><text:span text:style-name="T850">24</text:span><text:span text:style-name="T851">. Komercinėje prieplaukoje turi būti:</text:span></text:p>
      <text:p text:style-name="P852"><text:span text:style-name="T853">1</text:span><text:span text:style-name="T854">) nustatyta teritorija (stacionariojoje prieplaukoje) ar nustatyta tvirtinimo prie kranto juostos ar<text:s/></text:span><text:span text:style-name="T855">krantinės vieta ir naudojimosi kranto juosta ar krantine tvarka (plūduriuojančiojoje prieplaukoje) ir akvatorija;</text:span></text:p>
      <text:p text:style-name="P856"><text:span text:style-name="T857">2</text:span><text:span text:style-name="T858">) įrengta krantinė, prie kurios gali saugiai stovėti vidaus vandenų transporto priemonės ir kurioje galima krauti krovinius, įlaipinti ar</text:span><text:span text:style-name="T859"><text:s/>išlaipinti keleivius;</text:span></text:p>
      <text:p text:style-name="P860"><text:span text:style-name="T861">3</text:span><text:span text:style-name="T862">) toks prieplaukos akvatorijos gylis ir gylis prie krantinės, kad būtų galima užtikrinti saugų vidaus vandenų transporto priemonių priplaukimą ir manevravimą prie krantinės;</text:span></text:p>
      <text:p text:style-name="P863"><text:span text:style-name="T864">4</text:span><text:span text:style-name="T865">) ryšio priemonės;</text:span></text:p>
      <text:p text:style-name="P866"><text:span text:style-name="T867">5</text:span><text:span text:style-name="T868">) prieplaukos valdytojo p</text:span><text:span text:style-name="T869">askirti specialistai, galintys užtikrinti prieplaukos veiklą, saugią laivybą prieplaukoje ir jos prieigose, darbų saugą ir krovinių saugumą;</text:span></text:p>
      <text:p text:style-name="P870"><text:span text:style-name="T871">6</text:span><text:span text:style-name="T872">) gaisrinę saugą reglamentuojančių teisės aktų nustatytos priešgaisrinės priemonės.</text:span></text:p>
      <text:p text:style-name="P873"><text:span text:style-name="T874">25</text:span><text:span text:style-name="T875">. Vidaus vandenų u</text:span><text:span text:style-name="T876">ostus ir komercines prieplaukas registruoja ir į Įregistruotų vidaus vandenų uostų sąrašą ar Įregistruotų komercinių prieplaukų sąrašą įtraukia:</text:span></text:p>
      <text:p text:style-name="P877"><text:span text:style-name="T878">1</text:span><text:span text:style-name="T879">) Lietuvos saugios laivybos administracija<text:s/></text:span><text:span text:style-name="T880">– valstybinės reikšmės vidaus vandenų keliuose steigiamus vidaus<text:s/></text:span><text:span text:style-name="T881">vandenų uostus ir komercines prieplaukas Vyriausybės nustatyta tvarka</text:span><text:span text:style-name="T882">;<text:s/></text:span></text:p>
      <text:p text:style-name="P883"><text:span text:style-name="T884">2</text:span><text:span text:style-name="T885">)<text:s/></text:span><text:span text:style-name="T886">savivaldybės vykdomoji institucija – vietinės reikšmės vidaus vandenų keliuose ir kituose vandens telkiniuose steigiamus vidaus vandenų uostus ir komercines prieplaukas savivald</text:span><text:span text:style-name="T887">ybės tarybos nustatyta tvarka</text:span><text:span text:style-name="T888">.</text:span></text:p>
      <text:p text:style-name="P889"><text:span text:style-name="T890">26</text:span><text:span text:style-name="T891">. Steigėjas, pageidaujantis įregistruoti vidaus vandenų uostą ar komercinę prieplauką, Vyriausybės ar savivaldybės tarybos nustatyta tvarka pateikia Lietuvos saugios laivybos administracijai arba savivaldybės vykdomaj</text:span><text:span text:style-name="T892">ai institucijai prašymą ir kitus dokumentus, kuriais patvirtinama atitiktis šio straipsnio 22 ar 24 dalyje nustatytiems reikalavimams.</text:span></text:p>
      <text:p text:style-name="P893"><text:span text:style-name="T894">27</text:span><text:span text:style-name="T895">. Kai steigėjas pateikia šio straipsnio 26 dalyje nurodytus dokumentus, nuo prašymo ir atitinkamų dokumentų pateiki</text:span><text:span text:style-name="T896">mo dienos arba nuo prašyme nurodytos dienos, jeigu ši diena vėlesnė negu prašymo pateikimo diena, vidaus vandenų uostas (komercinė prieplauka) įrašomas (įrašoma) į Įregistruotų vidaus vandenų uostų sąrašą ar Įregistruotų komercinių prieplaukų sąrašą.</text:span></text:p>
      <text:p text:style-name="P897"><text:span text:style-name="T898">28</text:span><text:span text:style-name="T899">. Lietuvos saugios laivybos administracija ar savivaldybės vykdomoji institucija, gavusi steigėjo<text:s/></text:span><text:span text:style-name="T900">prašymą</text:span><text:span text:style-name="T901"><text:s/>ir dokumentus įregistruoti vidaus vandenų uostą ar komercinę prieplauką, nedelsdama, bet ne vėliau kaip per 5 darbo dienas, juos patikrina. Paaiškėju</text:span><text:span text:style-name="T902">s, kad vidaus vandenų uosto ar komercinės prieplaukos valdytojo pateiktame pranešime pateikta netiksli, neišsami (ne visa) informacija, klaidingi duomenys,<text:s/></text:span><text:span text:style-name="T903">bet šie neatitikimai yra mažareikšmiai</text:span><text:span text:style-name="T904">, Lietuvos saugios laivybos administracija ar savivaldybės vyk</text:span><text:span text:style-name="T905">domoji institucija nedelsdama, bet ne vėliau kaip per 2 darbo dienas, įspėja valdytoją apie galimą vidaus vandenų uosto ar komercinės prieplaukos registracijos galiojimo sustabdymą ir nustato ne trumpesnį kaip 15 darbo dienų nuo įspėjimo apie galimą regist</text:span><text:span text:style-name="T906">racijos galiojimo sustabdymą gavimo terminą, per kurį turi būti pateikti trūkstami dokumentai, patikslinti netikslūs ir (ar) klaidingi duomenys. Lietuvos saugios laivybos administracija ar savivaldybės vykdomoji institucija, gavusi trūkstamus ir (ar) patik</text:span><text:span text:style-name="T907">slintus dokumentus ir duomenis, nedelsdama, bet ne vėliau kaip per 5 darbo dienas nuo dokumentų ir duomenų gavimo dienos, patikrina pateiktus dokumentus ir duomenis apie vidaus vandenų uostą ar komercinę prieplauką ir nustačiusi, kad pateikti trūkstami dok</text:span><text:span text:style-name="T908">umentai, patikslinti netikslūs ir (ar) klaidingi duomenys, panaikina įspėjimą apie galimą registracijos galiojimo sustabdymą ir apie tai nedelsdama, bet ne vėliau kaip per 2 darbo dienas, praneša vidaus vandenų uosto ar komercinės prieplaukos valdytojui.<text:s/></text:span></text:p>
      <text:p text:style-name="P909"><text:span text:style-name="T910">29</text:span><text:span text:style-name="T911">. Vidaus vandenų uosto ar komercinės prieplaukos registracijos galiojimas sustabdomas Lietuvos saugios laivybos administracijos ar savivaldybės vykdomosios institucijos sprendimu, jeigu:</text:span></text:p>
      <text:p text:style-name="P912"><text:span text:style-name="T913">1</text:span><text:span text:style-name="T914">) paaiškėja, kad vidaus vandenų uostui ar komercinei priepla</text:span><text:span text:style-name="T915">ukai įsteigti buvo pateikti ne visi dokumentai, netikslūs ir (ar) klaidingi duomenys ir vidaus vandenų uosto ar komercinės prieplaukos valdytojas<text:s/></text:span><text:span text:style-name="T916">per įspėjime apie galimą registracijos galiojimo sustabdymą nustatytą terminą nepateikė trūkstamų dokumentų ir</text:span><text:span text:style-name="T917"><text:s/>(ar) nepatikslino pateiktų netikslių, klaidingų duomenų;</text:span></text:p>
      <text:p text:style-name="P918"><text:span text:style-name="T919">2</text:span><text:span text:style-name="T920">)<text:s/></text:span><text:span text:style-name="T921">paaiškėja, kad vidaus vandenų uostui ar komercinei prieplaukai įsteigti buvo pateikti melagingi duomenys;</text:span></text:p>
      <text:p text:style-name="P922"><text:span text:style-name="T923">3</text:span><text:span text:style-name="T924">) vidaus vandenų uosto ar komercinės prieplaukos valdytojas pažeidžia šio straip</text:span><text:span text:style-name="T925">snio 11, 22 ar 24 dalyje nustatytus reikalavimus;</text:span></text:p>
      <text:p text:style-name="P926"><text:span text:style-name="T927">4</text:span><text:span text:style-name="T928">) vidaus vandenų uosto ar komercinės prieplaukos valdytojas pateikia prašymą sustabdyti uosto ar komercinės prieplaukos registracijos galiojimą.</text:span></text:p>
      <text:p text:style-name="P929"><text:span text:style-name="T930">30</text:span><text:span text:style-name="T931">. Sustabdžiusi vidaus vandenų uosto ar komercinė</text:span><text:span text:style-name="T932">s prieplaukos registracijos galiojimą, Lietuvos saugios laivybos administracija ar savivaldybės vykdomoji institucija nedelsdama, bet ne vėliau kaip per 2 darbo dienas, praneša apie tai vidaus vandenų uosto ar komercinės prieplaukos valdytojui ir nurodo pa</text:span><text:span text:style-name="T933">šalinti pažeidimus per 30 darbo dienų nuo pranešimo apie vidaus vandenų uosto ar komercinės prieplaukos registracijos galiojimo sustabdymą gavimo. Terminas pažeidimams pašalinti gali būti pratęstas iki 6 mėnesių motyvuotu vidaus vandenų uosto ar komercinės</text:span><text:span text:style-name="T934"><text:s/>prieplaukos valdytojo prašymu.<text:s/></text:span></text:p>
      <text:p text:style-name="P935"><text:span text:style-name="T936">31</text:span><text:span text:style-name="T937">. Kai vidaus vandenų uosto ar komercinės prieplaukos valdytojas pašalina pažeidimus ir pateikia Lietuvos saugios laivybos administracijai ar savivaldybės vykdomajai institucijai tai pagrindžiančią informaciją, Lietuvo</text:span><text:span text:style-name="T938">s saugios laivybos administracija ar savivaldybės vykdomoji institucija per 5 darbo dienas nuo informacijos gavimo dienos patikrina pateiktą informaciją ir nustačiusi, kad pažeidimai buvo pašalinti, panaikina registracijos galiojimo sustabdymą bei apie tai</text:span><text:span text:style-name="T939"><text:s/>nedelsdama, bet ne vėliau kaip per 2 darbo dienas, praneša vidaus vandenų uosto ar komercinės prieplaukos valdytojui.</text:span></text:p>
      <text:p text:style-name="P940"><text:span text:style-name="T941">32</text:span><text:span text:style-name="T942">. Lietuvos saugios laivybos administracija ar savivaldybės vykdomoji institucija išbraukia vidaus vandenų uostą ar komercinę priepl</text:span><text:span text:style-name="T943">auką iš Įregistruotų vidaus vandenų uostų sąrašo ar Įregistruotų komercinių prieplaukų sąrašo, jeigu:</text:span></text:p>
      <text:p text:style-name="P944"><text:span text:style-name="T945">1</text:span><text:span text:style-name="T946">) vidaus vandenų uosto ar komercinės prieplaukos valdytojas pateikia prašymą išbraukti vidaus vandenų uostą ar komercinę prieplauką iš Įregistruotų vid</text:span><text:span text:style-name="T947">aus vandenų uostų sąrašo ar Įregistruotų komercinių prieplaukų sąrašo;</text:span></text:p>
      <text:p text:style-name="P948"><text:span text:style-name="T949">2</text:span><text:span text:style-name="T950">) buvo sustabdytas vidaus vandenų uosto ar komercinės prieplaukos registracijos galiojimas ir per vienus metus nuo sprendimo dėl registracijos galiojimo sustabdymo dėl šio straipsn</text:span><text:span text:style-name="T951">io 11, 22 ar 24 dalyje nustatytų reikalavimų pažeidimo priėmimo dienos pažeidžiami šio straipsnio 11, 22 ar 24 dalyje nustatyti reikalavimai;</text:span></text:p>
      <text:p text:style-name="P952"><text:span text:style-name="T953">3</text:span><text:span text:style-name="T954">) per nustatytą terminą nepašalinami pažeidimai, dėl kurių buvo sustabdytas vidaus vandenų uosto ar komercinė</text:span><text:span text:style-name="T955">s prieplaukos registracijos galiojimas;</text:span></text:p>
      <text:p text:style-name="P956"><text:span text:style-name="T957">4</text:span><text:span text:style-name="T958">) vidaus vandenų uosto ar komercinės prieplaukos valdytojas likviduojamas arba miršta, o jo teisės ir pareigos nebuvo perimtos.</text:span></text:p>
      <text:p text:style-name="P959"><text:span text:style-name="T960">33</text:span><text:span text:style-name="T961">. Išbraukusi vidaus vandenų uostą ar komercinę prieplauką iš Įregistruotų v</text:span><text:span text:style-name="T962">idaus vandenų uostų sąrašo ar Įregistruotų komercinių prieplaukų sąrašo, išskyrus šio straipsnio 32 dalies 4 punkte nurodytus atvejus, Lietuvos saugios laivybos administracija ar savivaldybės vykdomoji institucija nedelsdama, bet ne vėliau kaip per 2 darbo</text:span><text:span text:style-name="T963"><text:s/>dienas, apie tai praneša vidaus vandenų uosto ar komercinės prieplaukos valdytojui.</text:span></text:p>
      <text:p text:style-name="P964"><text:span text:style-name="T965">34</text:span><text:span text:style-name="T966">. Jeigu komercinė prieplauka po rekonstrukcijos atitinka vidaus vandenų uosto reikalavimus, nurodytus šio straipsnio 22 dalyje, komercinės prieplaukos valdytojo<text:s/></text:span><text:span text:style-name="T967">prašymu šiame straipsnyje nustatyta tvarka ji įrašoma į Įregistruotų vidaus vandenų uostų sąrašą ir išbraukiama iš Įregistruotų komercinių prieplaukų sąrašo.</text:span></text:p>
      <text:p text:style-name="P968"><text:span text:style-name="T969">35</text:span><text:span text:style-name="T970">. Lietuvos saugios laivybos administracija ar savivaldybės institucijos, vidaus vandenų<text:s/></text:span><text:span text:style-name="T971">uosto ar komercinės prieplaukos steigėjas (valdytojas) šiame straipsnyje nurodytus pranešimus ir dokumentus teikia tiesiogiai, per atstumą ar elektroninėmis priemonėmis per kontaktinį centrą.</text:span></text:p>
      <text:p text:style-name="P972"><text:span text:style-name="T973">36</text:span><text:span text:style-name="T974">. Vidaus vandenų uosto ar komercinės prieplaukos valdytoja</text:span><text:span text:style-name="T975">s privalo:<text:s/></text:span></text:p>
      <text:p text:style-name="P976"><text:span text:style-name="T977">1</text:span><text:span text:style-name="T978">) pranešti Lietuvos saugios laivybos administracijai ar savivaldybės vykdomajai institucijai apie pasikeitusius duomenis, susijusius su vidaus vandenų uosto ar komercinės prieplaukos paskirtimi, vidaus vandenų uosto ar komercinės prieplaukos</text:span><text:span text:style-name="T979"><text:s/>techniniais parametrais, arba<text:s/></text:span><text:span text:style-name="T980">pasikeitusius jų duomenis (</text:span><text:span text:style-name="T981">jeigu asmuo yra juridinis, jo pavadinimą, juridinio asmens kodą, buveinę ir adresą korespondencijai; jeigu asmuo yra fizinis, jo vardą, pavardę, adresą korespondencijai</text:span><text:span text:style-name="T982">) ne vėliau kaip per 5 darbo d</text:span><text:span text:style-name="T983">ienas nuo tokių duomenų pasikeitimo momento;</text:span></text:p>
      <text:p text:style-name="P984"><text:span text:style-name="T985">2</text:span><text:span text:style-name="T986">) laikytis Lietuvos Respublikos teisės aktų, reglamentuojančių vidaus vandenų uostų ir komercinių prieplaukų registravimą ir juose vykdomą veiklą.</text:span></text:p>
      <text:p text:style-name="P987"><text:span text:style-name="T988">37</text:span><text:span text:style-name="T989">. Įregistruotų vidaus vandenų uostų ar komercinių p</text:span><text:span text:style-name="T990">rieplaukų planinius ir neplaninius veiklos patikrinimus atlieka Lietuvos saugios laivybos administracija ar savivaldybės vykdomoji institucija pagal Lietuvos saugios laivybos administracijos ar savivaldybės tarybos patvirtintas Įregistruotų vidaus vandenų<text:s/></text:span><text:span text:style-name="T991">uostų ar komercinių prieplaukų planinių ir neplaninių veiklos patikrinimų taisykles.</text:span></text:p>
      <text:p text:style-name="P992">Straipsnio pakeitimai:</text:p>
      <text:p text:style-name="P993"><text:span text:style-name="T994">Nr.<text:s/></text:span><text:a xlink:href="http://www3.lrs.lt/cgi-bin/preps2?Condition1=107739&amp;Condition2=" office:target-frame-name="_top" xlink:show="replace"><text:span text:style-name="T995">VIII-1900</text:span></text:a><text:span text:style-name="T996">, 00.08.29, Žin., 2000, Nr.</text:span><text:a xlink:href="https://www.e-tar.lt/portal/legalAct.html?documentId=TAIS.107739" office:target-frame-name="_blank" xlink:show="new"><text:span text:style-name="T997">75-2267</text:span></text:a><text:span text:style-name="T998"><text:s/>(00.09.07)</text:span></text:p>
      <text:p text:style-name="P999"><text:span text:style-name="T1000">Nr.<text:s/></text:span><text:a xlink:href="http://www3.lrs.lt/cgi-bin/preps2?Condition1=110352&amp;Condition2=" office:target-frame-name="_top" xlink:show="replace"><text:span text:style-name="T1001">VIII-1964</text:span></text:a><text:span text:style-name="T1002">, 00.09.26, Žin., 2000, Nr.</text:span><text:a xlink:href="https://www.e-tar.lt/portal/legalAct.html?documentId=TAIS.110352" office:target-frame-name="_blank" xlink:show="new"><text:span text:style-name="T1003">85-2585</text:span></text:a><text:span text:style-name="T1004"><text:s/>(00.10.11)</text:span></text:p>
      <text:p text:style-name="P1005"><text:span text:style-name="T1006">Nr.<text:s/></text:span><text:a xlink:href="http://www3.lrs.lt/cgi-bin/preps2?a=197454&amp;b=" office:target-frame-name="_top" xlink:show="replace"><text:span text:style-name="T1007">IX-1214</text:span></text:a><text:span text:style-name="T1008">, 2002-12-03, Žin., 2002, Nr.<text:s/></text:span><text:a xlink:href="https://www.e-tar.lt/portal/legalAct.html?documentId=TAIS.197454" office:target-frame-name="_blank" xlink:show="new"><text:span text:style-name="T1009">123-5510</text:span></text:a><text:span text:style-name="T1010"><text:s/>(2002-12-24)</text:span></text:p>
      <text:p text:style-name="P1011"><text:span text:style-name="T1012">Nr.<text:s/></text:span><text:a xlink:href="http://www3.lrs.lt/cgi-bin/preps2?a=256860&amp;b=" office:target-frame-name="_top" xlink:show="replace"><text:span text:style-name="T1013">X-224</text:span></text:a><text:span text:style-name="T1014">, 2005-05-26, Žin., 2005, Nr.<text:s/></text:span><text:a xlink:href="https://www.e-tar.lt/portal/legalAct.html?documentId=TAIS.256860" office:target-frame-name="_blank" xlink:show="new"><text:span text:style-name="T1015">72-2589</text:span></text:a><text:span text:style-name="T1016"><text:s/>(2005-06-09)</text:span></text:p>
      <text:p text:style-name="P1017"><text:span text:style-name="T1018">Nr.<text:s/></text:span><text:a xlink:href="http://www3.lrs.lt/cgi-bin/preps2?a=331060&amp;b=" office:target-frame-name="_top" xlink:show="replace"><text:span text:style-name="T1019">X-1790</text:span></text:a><text:span text:style-name="T1020">, 2008-11-06, Žin., 2008, Nr.<text:s/></text:span><text:a xlink:href="https://www.e-tar.lt/portal/legalAct.html?documentId=TAIS.331060" office:target-frame-name="_blank" xlink:show="new"><text:span text:style-name="T1021">134-5177</text:span></text:a><text:span text:style-name="T1022"><text:s/>(2008-11-22)</text:span></text:p>
      <text:soft-page-break/>
      <text:p text:style-name="Normal"><text:span text:style-name="T1023">Nr.<text:s/></text:span><text:a xlink:href="http://www3.lrs.lt/cgi-bin/preps2?a=368623&amp;b=" office:target-frame-name="_top" xlink:show="replace"><text:span text:style-name="T1024">XI-720</text:span></text:a><text:span text:style-name="T1025">, 2010-04-01, Žin., 2010, Nr.<text:s/></text:span><text:a xlink:href="https://www.e-tar.lt/portal/legalAct.html?documentId=TAIS.368623" office:target-frame-name="_blank" xlink:show="new"><text:span text:style-name="T1026">41-1943</text:span></text:a><text:span text:style-name="T1027"><text:s/>(2010-04-10)</text:span></text:p>
      <text:p text:style-name="P1028"><text:span text:style-name="T1029">Nr.<text:s/></text:span><text:a xlink:href="http://www3.lrs.lt/cgi-bin/preps2?a=374936&amp;b=" office:target-frame-name="_top" xlink:show="replace"><text:span text:style-name="T1030">XI-891</text:span></text:a><text:span text:style-name="T1031">, 2010-06-10,</text:span><text:span text:style-name="T1032"><text:s/>Žin., 2010, Nr.<text:s/></text:span><text:a xlink:href="https://www.e-tar.lt/portal/legalAct.html?documentId=TAIS.374936" office:target-frame-name="_blank" xlink:show="new"><text:span text:style-name="T1033">72-3613</text:span></text:a><text:span text:style-name="T1034"><text:s/>(2010-06-22)</text:span></text:p>
      <text:p text:style-name="P1035">Straipsnio pakeitimai:</text:p>
      <text:p text:style-name="P1036"><text:span text:style-name="T1037">Nr.<text:s/></text:span><text:a xlink:href="https://www.e-tar.lt/portal/legalAct.html?documentId=f9558c10f28a11e5989ee743dd0efbb0" office:target-frame-name="_top" xlink:show="replace"><text:span text:style-name="T1038">XII-2255</text:span></text:a><text:span text:style-name="T1039">, 2016-03-17, paskelbta TAR 2016-03-25, i. k. 2016-06344</text:span></text:p>
      <text:p text:style-name="Normal"/>
      <text:p text:style-name="P1040"><text:span text:style-name="T1041">TREČIASIS</text:span><text:span text:style-name="T1042"><text:s/>SKIRSNIS</text:span></text:p>
      <text:p text:style-name="P1043"><text:span text:style-name="T1044">VIDAUS VANDENŲ TRANSPORTO PRIEMONĖS</text:span></text:p>
      <text:p text:style-name="P1045"/>
      <text:p text:style-name="P1046"><text:span text:style-name="T1047">14</text:span><text:span text:style-name="T1048"><text:s/>straipsnis.<text:s/></text:span><text:span text:style-name="T1049">Vidaus vandenų transporto priemonių sąvoka</text:span></text:p>
      <text:p text:style-name="P1050"><text:span text:style-name="T1051">Vidaus vandenų transporto priemonės – vidaus vandenų, žvejybos,<text:s/></text:span><text:span text:style-name="T1052">mažieji, pramoginiai, sportiniai, tradiciniai ir asmeniniai laivai, plūduriuojantys įrenginiai bei plūduriuojančios priemonės, eksploatuojantys arba aptarnaujantys vandenų kelius.</text:span></text:p>
      <text:p text:style-name="P1053"><text:span text:style-name="T1054">Straipsnio pakeitimai:</text:span></text:p>
      <text:p text:style-name="P1055"><text:span text:style-name="T1056">Nr.<text:s/></text:span><text:a xlink:href="http://www3.lrs.lt/cgi-bin/preps2?a=256860&amp;b=" office:target-frame-name="_top" xlink:show="replace"><text:span text:style-name="T1057">X-224</text:span></text:a><text:span text:style-name="T1058">, 2005-05-26, Žin., 2005, Nr.<text:s/></text:span><text:a xlink:href="https://www.e-tar.lt/portal/legalAct.html?documentId=TAIS.256860" office:target-frame-name="_blank" xlink:show="new"><text:span text:style-name="T1059">72-2589</text:span></text:a><text:span text:style-name="T1060"><text:s/>(2005-06-09)</text:span></text:p>
      <text:p text:style-name="P1061">Straipsnio pakeitimai:</text:p>
      <text:p text:style-name="P1062"><text:span text:style-name="T1063">Nr.<text:s/></text:span><text:a xlink:href="https://www.e-tar.lt/portal/legalAct.html?documentId=f9558c10f28a11e5989ee743dd0efbb0" office:target-frame-name="_top" xlink:show="replace"><text:span text:style-name="T1064">XII-2255</text:span></text:a><text:span text:style-name="T1065">, 2016-03-17, paskelbta TAR 2016-03-25, i. k. 2016-06344</text:span></text:p>
      <text:p text:style-name="Normal"/>
      <text:p text:style-name="P1066"><text:span text:style-name="T1067">15</text:span><text:span text:style-name="T1068"><text:s/>straipsnis.<text:s/></text:span><text:span text:style-name="T1069">Vidaus vandenų transporto priemonių klasifikavimas</text:span></text:p>
      <text:p text:style-name="P1070"><text:span text:style-name="T1071">1</text:span><text:span text:style-name="T1072">. Vidaus vandenų la</text:span><text:span text:style-name="T1073">ivas – bet kurio tipo savaeigis ar nesavaeigis keleivinis, krovininis, techninis (tarnybinis, mokslinio tyrinėjimo, techninio aptarnavimo ir kiti) laivas, keltas (keleivinis, krovininis, mišrus), kuris yra arba gali būti naudojamas laivybai vidaus vandenys</text:span><text:span text:style-name="T1074">e.</text:span></text:p>
      <text:p text:style-name="P1075"><text:span text:style-name="T1076">2</text:span><text:span text:style-name="T1077">. Žvejybos laivas – bet kuris laivas su jame esančia verslinės žvejybos įranga arba laivas, naudojamas šiai žvejybai ir įregistruotas Lietuvos Respublikos jūrų laivų registre ar Lietuvos Respublikos vidaus vandenų laivų registre bei įgaliotos klasi</text:span><text:span text:style-name="T1078">fikacinės bendrovės išduotuose laivo dokumentuose turintis įrašą „Žvejybos laivas“. Lietuvos Respublikos žvejybos laivas, žvejojantis jūrų vandenyse, turi būti įregistruotas Žvejybos laivų rejestre.</text:span></text:p>
      <text:p text:style-name="P1079"><text:span text:style-name="T1080">3</text:span><text:span text:style-name="T1081">. Mažasis laivas – bet kuris laivas, kurio korpuso i</text:span><text:span text:style-name="T1082">lgis ne didesnis kaip 20 metrų, išskyrus laivus, kurie yra pastatyti ir įrengti vilkti, stumti arba vilkti bortais sujungtus kitus negu mažasis laivas laivus, taip pat laivus, galinčius vežti daugiau kaip 12 keleivių, ir keltus. Mažiesiems laivams nepriski</text:span><text:span text:style-name="T1083">riamos irklinės valtys, kurių keliamoji galia iki 100 kg, taip pat baidarės, kurių keliamoji galia iki 150 kg, ir burlentės.</text:span></text:p>
      <text:p text:style-name="P1084"><text:span text:style-name="T1085">4</text:span><text:span text:style-name="T1086">. Pramoginis laivas – bet kurio tipo ir bet kuriuo būdu varomas sportui ir pramogoms skirtas laivas, kurio korpuso ilgis yra n</text:span><text:span text:style-name="T1087">uo 2,5 iki 24 metrų.</text:span></text:p>
      <text:p text:style-name="P1088"><text:span text:style-name="T1089">5</text:span><text:span text:style-name="T1090">. Sportinis laivas – specialiai sukonstruotas ir gamintojo atitinkamai pažymėtas laivas, skirtas tik sporto tikslams.</text:span></text:p>
      <text:p text:style-name="P1091"><text:span text:style-name="T1092">6</text:span><text:span text:style-name="T1093">. Asmeninis laivas – trumpesnis kaip 4 metrų laivas, naudojantis vidaus degimo variklį, turintį vandens sra</text:span><text:span text:style-name="T1094">uto pompą kaip pirminį varymo šaltinį, ir suprojektuotas taip, kad jį sėdėdamas, stovėdamas ar klūpėdamas ant korpuso valdytų žmogus.</text:span></text:p>
      <text:p text:style-name="P1095"><text:span text:style-name="T1096">7</text:span><text:span text:style-name="T1097">. Tradicinis laivas – kultūros ministro ir susisiekimo ministro nustatyta tvarka pripažintas bet koks istorinis laiva</text:span><text:span text:style-name="T1098">s ir tokio laivo tiksli kopija, įskaitant ir tuos laivus, kurie sukurti tradiciniams upeivystės įgūdžiams skatinti ir supažindinti su kultūros paveldu. Toks laivas eksploatuojamas tradiciniais (įprastiniais) upeivystės principais ir būdais.</text:span><text:s/></text:p>
      <text:p text:style-name="P1099">Papildyta straipsnio dalimi:</text:p>
      <text:p text:style-name="P1100"><text:span text:style-name="T1101">Nr.<text:s/></text:span><text:a xlink:href="https://www.e-tar.lt/portal/legalAct.html?documentId=f9558c10f28a11e5989ee743dd0efbb0" office:target-frame-name="_top" xlink:show="replace"><text:span text:style-name="T1102">XII-2255</text:span></text:a><text:span text:style-name="T1103">, 2016-03-17, paskelbta TAR 2016-03-25, i. k. 2016-06344</text:span></text:p>
      <text:p text:style-name="Normal"/>
      <text:p text:style-name="P1104"><text:span text:style-name="T1105">8</text:span><text:span text:style-name="T1106">. Plūduriuojantis įrenginys – plaukiojantis įrenginys, turintis mech</text:span><text:span text:style-name="T1107">aninę įrangą ir skirtas darbui vidaus vandenų keliuose ir uostuose (žemkasė, žemsiurbė, dokas, plaukiojantis kranas ir kiti).</text:span></text:p>
      <text:p text:style-name="P1108">Straipsnio dalies numeracijos pakeitimas:</text:p>
      <text:p text:style-name="P1109"><text:span text:style-name="T1110">Nr.<text:s/></text:span><text:a xlink:href="https://www.e-tar.lt/portal/legalAct.html?documentId=f9558c10f28a11e5989ee743dd0efbb0" office:target-frame-name="_top" xlink:show="replace"><text:span text:style-name="T1111">XII-2255</text:span></text:a><text:span text:style-name="T1112">, 2016-03-17, paskelbta TAR 2016-03-25, i. k. 2016-06344</text:span></text:p>
      <text:p text:style-name="Normal"/>
      <text:p text:style-name="P1113"><text:span text:style-name="T1114">9</text:span><text:span text:style-name="T1115">. Plūduriuojanti priemonė – nesavaeigis (nepaisant turimos įrangos, skirtos priemonės sto</text:span><text:span text:style-name="T1116">vėjimo vietai pakeisti) plūduriuojantis statinys (angaras, debarkaderis, mažųjų,<text:s/></text:span><text:soft-page-break/><text:span text:style-name="T1117">pramoginių, sportinių ir asmeninių laivų stovėjimo įrenginys, vasarnamis, restoranas, valgykla, viešbutis, turistinis plaustas, maudykla ir kiti).</text:span></text:p>
      <text:p text:style-name="P1118">Straipsnio dalies numeracijos pakeitimas:</text:p>
      <text:p text:style-name="P1119"><text:span text:style-name="T1120">Nr.<text:s/></text:span><text:a xlink:href="https://www.e-tar.lt/portal/legalAct.html?documentId=f9558c10f28a11e5989ee743dd0efbb0" office:target-frame-name="_top" xlink:show="replace"><text:span text:style-name="T1121">XII-2255</text:span></text:a><text:span text:style-name="T1122">, 2016-03-17, paskelbta TAR 2016-03-25, i. k. 2016-06344</text:span></text:p>
      <text:p text:style-name="Normal"/>
      <text:p text:style-name="P1123">Straipsnio pakeitimai:</text:p>
      <text:p text:style-name="P1124"><text:span text:style-name="T1125">Nr.<text:s/></text:span><text:a xlink:href="http://www3.lrs.lt/cgi-bin/preps2?Condition1=107739&amp;Condition2=" office:target-frame-name="_top" xlink:show="replace"><text:span text:style-name="T1126">VIII-1900</text:span></text:a><text:span text:style-name="T1127">, 00.08.29, Žin., 2000, Nr.</text:span><text:a xlink:href="https://www.e-tar.lt/portal/legalAct.html?documentId=TAIS.107739" office:target-frame-name="_blank" xlink:show="new"><text:span text:style-name="T1128">75-2267</text:span></text:a><text:span text:style-name="T1129"><text:s/>(00.09.07)</text:span></text:p>
      <text:p text:style-name="P1130"><text:span text:style-name="T1131">Nr.<text:s/></text:span><text:a xlink:href="http://www3.lrs.lt/cgi-bin/preps2?Condition1=110352&amp;Condition2=" office:target-frame-name="_top" xlink:show="replace"><text:span text:style-name="T1132">VIII-1964</text:span></text:a><text:span text:style-name="T1133">, 00.09.26, Žin., 2000, Nr.</text:span><text:a xlink:href="https://www.e-tar.lt/portal/legalAct.html?documentId=TAIS.110352" office:target-frame-name="_blank" xlink:show="new"><text:span text:style-name="T1134">85-2585</text:span></text:a><text:span text:style-name="T1135"><text:s/>(00.10.11)</text:span></text:p>
      <text:p text:style-name="P1136"><text:span text:style-name="T1137">Nr.<text:s/></text:span><text:a xlink:href="http://www3.lrs.lt/cgi-bin/preps2?a=197454&amp;b=" office:target-frame-name="_top" xlink:show="replace"><text:span text:style-name="T1138">IX-1214</text:span></text:a><text:span text:style-name="T1139">, 2002-12-03, Žin., 2002, Nr.<text:s/></text:span><text:a xlink:href="https://www.e-tar.lt/portal/legalAct.html?documentId=TAIS.197454" office:target-frame-name="_blank" xlink:show="new"><text:span text:style-name="T1140">123-5510</text:span></text:a><text:span text:style-name="T1141"><text:s/>(2002-12-24)</text:span></text:p>
      <text:p text:style-name="P1142"><text:span text:style-name="T1143">Nr.<text:s/></text:span><text:a xlink:href="http://www3.lrs.lt/cgi-bin/preps2?a=256860&amp;b=" office:target-frame-name="_top" xlink:show="replace"><text:span text:style-name="T1144">X-224</text:span></text:a><text:span text:style-name="T1145">, 2005-05-26, Žin., 2005, Nr.<text:s/></text:span><text:a xlink:href="https://www.e-tar.lt/portal/legalAct.html?documentId=TAIS.256860" office:target-frame-name="_blank" xlink:show="new"><text:span text:style-name="T1146">72-2589</text:span></text:a><text:span text:style-name="T1147"><text:s/>(2005-06-09)</text:span></text:p>
      <text:p text:style-name="P1148"><text:span text:style-name="T1149">Nr.<text:s/></text:span><text:a xlink:href="http://www3.lrs.lt/cgi-bin/preps2?a=331060&amp;b=" office:target-frame-name="_top" xlink:show="replace"><text:span text:style-name="T1150">X-1790</text:span></text:a><text:span text:style-name="T1151">, 2008-11-06, Žin., 2008, Nr.<text:s/></text:span><text:a xlink:href="https://www.e-tar.lt/portal/legalAct.html?documentId=TAIS.331060" office:target-frame-name="_blank" xlink:show="new"><text:span text:style-name="T1152">134-5177</text:span></text:a><text:span text:style-name="T1153"><text:s/>(2008-11-22)</text:span></text:p>
      <text:p text:style-name="P1154"/>
      <text:p text:style-name="P1155"><text:span text:style-name="T1156">16</text:span><text:span text:style-name="T1157"><text:s/>straipsnis.<text:s/></text:span><text:span text:style-name="T1158">Vidaus vandenų transporto priemonių registravimas ir techninė apžiūra bei techninis patikrinimas</text:span></text:p>
      <text:p text:style-name="P1159"><text:span text:style-name="T1160">1</text:span><text:span text:style-name="T1161">. Vidaus vandenų transpo</text:span><text:span text:style-name="T1162">rto priemonės (išskyrus sportinius laivus,<text:s/></text:span><text:span text:style-name="T1163">vandens dviračius, irklines valtis, kurių ilgis iki 6 metrų, burines jachtas, kurių korpusas trumpesnis kaip 6 metrai, irklinius turistinius plaustus, kurių keliamoji galia mažesnė kaip 500 kilogramų</text:span><text:span text:style-name="T1164">) ir jų pakabi</text:span><text:span text:style-name="T1165">namieji varikliai registruojami Lietuvos Respublikos vidaus vandenų laivų registre</text:span><text:span text:style-name="T1166">.</text:span></text:p>
      <text:p text:style-name="P1167"><text:span text:style-name="T1168">2</text:span><text:span text:style-name="T1169">.<text:s/></text:span><text:span text:style-name="T1170">Lietuvos Respublikos vidaus vandenų laivų registrą steigia ir jo nuostatus tvirtina Vyriausybė.</text:span></text:p>
      <text:p text:style-name="P1171"><text:span text:style-name="T1172">3</text:span><text:span text:style-name="T1173">.<text:s/></text:span><text:span text:style-name="T1174">Lietuvos Respublikos vidaus vandenyse galioja Europos Bendrijo</text:span><text:span text:style-name="T1175">s valstybių narių kompetentingų institucijų išduoti vidaus vandenų transporto priemonių dokumentai.</text:span><text:span text:style-name="T1176"><text:s/></text:span></text:p>
      <text:p text:style-name="P1177"><text:span text:style-name="T1178">4</text:span><text:span text:style-name="T1179">. V</text:span><text:span text:style-name="T1180">idaus vandenų transporto priemonės gali būti eksploatuojamos tik susisiekimo ministro nustatyta tvarka atlikus jų techninę apžiūrą arba techninį<text:s/></text:span><text:span text:style-name="T1181">patikrinimą.</text:span></text:p>
      <text:p text:style-name="P1182"><text:span text:style-name="T1183">5</text:span><text:span text:style-name="T1184">.<text:s/></text:span><text:span text:style-name="T1185">Lietuvos Respublikos vidaus vandenų<text:s/></text:span><text:span text:style-name="T1186">laivų</text:span><text:span text:style-name="T1187"><text:s/></text:span><text:span text:style-name="T1188">registre įregistruotų vidaus vandenų transporto priemonių technines apžiūras atlieka ir atitinkamus dokumentus bei jų dublikatus išduoda<text:s/></text:span><text:span text:style-name="T1189">Lietuvos saugios laivybos administracija<text:s/></text:span><text:span text:style-name="T1190">susisiekimo mini</text:span><text:span text:style-name="T1191">stro nustatyta tvarka. Lietuvos Respublikos vidaus vandenų<text:s/></text:span><text:span text:style-name="T1192">laivų<text:s/></text:span><text:span text:style-name="T1193">registre įregistruotų vidaus vandenų transporto priemonių, esančių ne Lietuvos Respublikos teritorijoje, techninių apžiūrų atlikimo išlaidas Vyriausybės ar jos įgaliotos institucijos nustatyt</text:span><text:span text:style-name="T1194">a tvarka atlygina vidaus vandenų transporto priemonių savininkai (valdytojai).</text:span></text:p>
      <text:p text:style-name="P1195"><text:span text:style-name="T1196">6</text:span><text:span text:style-name="T1197">.<text:s/></text:span><text:span text:style-name="T1198">Lietuvos saugios laivybos administracija išduoda to pageidaujantiems vidaus vandenų transporto priemonių, įregistruotų Lietuvos Respublikos vidaus vandenų laivų</text:span><text:span text:style-name="T1199"><text:s/></text:span><text:span text:style-name="T1200">registre<text:s/></text:span><text:span text:style-name="T1201">ir atitinkančių nustatytus techninius reikalavimus, savininkams (valdytojams) Europos Bendrijos vidaus vandenų laivybos sertifikatus, papildomus Europos Bendrijos vidaus vandenų laivybos sertifikatus ir laikinuosius Europos Bendrijos vidaus vandenų laivybo</text:span><text:span text:style-name="T1202">s sertifikatus. Sertifikatų išdavimo tvarką ir sertifikatų formą tvirtina susisiekimo ministras.</text:span></text:p>
      <text:p text:style-name="P1203"><text:span text:style-name="T1204">7</text:span><text:span text:style-name="T1205">. Žvejybos laivams, plaukiojantiems Lietuvos Respublikos teritorinėje jūroje, taikomi techniniai reikalavimai, nustatyti Lietuvos Respublikos vidaus vande</text:span><text:span text:style-name="T1206">nų laivų registre įregistruotoms vidaus vandenų transporto priemonėms.</text:span></text:p>
      <text:p text:style-name="P1207"><text:span text:style-name="T1208">8</text:span><text:span text:style-name="T1209">. Lietuvos Respublikos vidaus vandenų<text:s/></text:span><text:span text:style-name="T1210">laivų</text:span><text:span text:style-name="T1211"><text:s/></text:span><text:span text:style-name="T1212">registre įregistruotų vidaus vandenų transporto priemonių žurnalus registruoja, statybos, pertvarkymo, modernizavimo dokumentus ir<text:s/></text:span><text:span text:style-name="T1213">brėži</text:span><text:span text:style-name="T1214">nius tvirtina, jų ekspertizę atlieka</text:span><text:span text:style-name="T1215"><text:s/></text:span><text:span text:style-name="T1216">Lietuvos saugios laivybos administracija. Lietuvos saugios laivybos administracija atlieka vykdomų vidaus vandenų transporto priemonių statybos, pertvarkymo, rekonstrukcijos ar remonto darbų techninę priežiūrą.</text:span></text:p>
      <text:p text:style-name="P1217"><text:span text:style-name="T1218">9</text:span><text:span text:style-name="T1219">.<text:s/></text:span><text:span text:style-name="T1220">B</text:span><text:span text:style-name="T1221">urinių jachtų techninę priežiūrą pagal Lietuvos buriuotojų sąjungos patvirtintas Jachtų techninės priežiūros taisykles atlieka Lietuvos buriuotojų sąjunga.</text:span></text:p>
      <text:p text:style-name="P1222">Straipsnio pakeitimai:</text:p>
      <text:p text:style-name="P1223"><text:span text:style-name="T1224">Nr.<text:s/></text:span><text:a xlink:href="http://www3.lrs.lt/cgi-bin/preps2?Condition1=107739&amp;Condition2=" office:target-frame-name="_top" xlink:show="replace"><text:span text:style-name="T1225">VIII-1900</text:span></text:a><text:span text:style-name="T1226">, 00.08.29, Žin., 2000, Nr.</text:span><text:a xlink:href="https://www.e-tar.lt/portal/legalAct.html?documentId=TAIS.107739" office:target-frame-name="_blank" xlink:show="new"><text:span text:style-name="T1227">75-2267</text:span></text:a><text:span text:style-name="T1228"><text:s/>(00.09.07)</text:span></text:p>
      <text:p text:style-name="P1229"><text:span text:style-name="T1230">Nr.<text:s/></text:span><text:a xlink:href="http://www3.lrs.lt/cgi-bin/preps2?Condition1=110352&amp;Condition2=" office:target-frame-name="_top" xlink:show="replace"><text:span text:style-name="T1231">VIII-1964</text:span></text:a><text:span text:style-name="T1232">,<text:s/></text:span><text:span text:style-name="T1233">00.09.26, Žin., 2000, Nr.</text:span><text:a xlink:href="https://www.e-tar.lt/portal/legalAct.html?documentId=TAIS.110352" office:target-frame-name="_blank" xlink:show="new"><text:span text:style-name="T1234">85-2585</text:span></text:a><text:span text:style-name="T1235"><text:s/>(00.10.11)</text:span></text:p>
      <text:p text:style-name="P1236"><text:span text:style-name="T1237">Nr.<text:s/></text:span><text:a xlink:href="http://www3.lrs.lt/cgi-bin/preps2?a=197454&amp;b=" office:target-frame-name="_top" xlink:show="replace"><text:span text:style-name="T1238">IX-1214</text:span></text:a><text:span text:style-name="T1239">, 2002-12-03, Žin., 2002, Nr.<text:s/></text:span><text:a xlink:href="https://www.e-tar.lt/portal/legalAct.html?documentId=TAIS.197454" office:target-frame-name="_blank" xlink:show="new"><text:span text:style-name="T1240">123-5510</text:span></text:a><text:span text:style-name="T1241"><text:s/>(2002-12-24)</text:span></text:p>
      <text:p text:style-name="P1242"><text:span text:style-name="T1243">Nr.<text:s/></text:span><text:a xlink:href="http://www3.lrs.lt/cgi-bin/preps2?a=256860&amp;b=" office:target-frame-name="_top" xlink:show="replace"><text:span text:style-name="T1244">X-224</text:span></text:a><text:span text:style-name="T1245">, 2005-05-26, Žin., 2005, Nr.<text:s/></text:span><text:a xlink:href="https://www.e-tar.lt/portal/legalAct.html?documentId=TAIS.256860" office:target-frame-name="_blank" xlink:show="new"><text:span text:style-name="T1246">72-2589</text:span></text:a><text:span text:style-name="T1247"><text:s/>(2005-06-09)</text:span></text:p>
      <text:p text:style-name="P1248"><text:span text:style-name="T1249">Nr.<text:s/></text:span><text:a xlink:href="http://www3.lrs.lt/cgi-bin/preps2?a=331060&amp;b=" office:target-frame-name="_top" xlink:show="replace"><text:span text:style-name="T1250">X-1790</text:span></text:a><text:span text:style-name="T1251">, 2008-11-06, Žin., 2008, Nr.<text:s/></text:span><text:a xlink:href="https://www.e-tar.lt/portal/legalAct.html?documentId=TAIS.331060" office:target-frame-name="_blank" xlink:show="new"><text:span text:style-name="T1252">134</text:span><text:span text:style-name="T1253">-5177</text:span></text:a><text:span text:style-name="T1254"><text:s/>(2008-11-22)</text:span></text:p>
      <text:p text:style-name="P1255"><text:span text:style-name="T1256">Nr.<text:s/></text:span><text:a xlink:href="http://www3.lrs.lt/cgi-bin/preps2?a=374936&amp;b=" office:target-frame-name="_top" xlink:show="replace"><text:span text:style-name="T1257">XI-891</text:span></text:a><text:span text:style-name="T1258">, 2010-06-10, Žin., 2010, Nr.<text:s/></text:span><text:a xlink:href="https://www.e-tar.lt/portal/legalAct.html?documentId=TAIS.374936" office:target-frame-name="_blank" xlink:show="new"><text:span text:style-name="T1259">72-3613</text:span></text:a><text:span text:style-name="T1260"><text:s/>(2010-06-22)</text:span></text:p>
      <text:p text:style-name="P1261"><text:span text:style-name="T1262">Nr.<text:s/></text:span><text:a xlink:href="http://www3.lrs.lt/cgi-bin/preps2?a=428690&amp;b=" office:target-frame-name="_top" xlink:show="replace"><text:span text:style-name="T1263">XI-2132</text:span></text:a><text:span text:style-name="T1264">, 2012-06-26, Žin., 2012, Nr.<text:s/></text:span><text:a xlink:href="https://www.e-tar.lt/portal/legalAct.html?documentId=TAIS.428690" office:target-frame-name="_blank" xlink:show="new"><text:span text:style-name="T1265">77-3982</text:span></text:a><text:span text:style-name="T1266"><text:s/>(2012-07-01)</text:span></text:p>
      <text:p text:style-name="P1267"/>
      <text:p text:style-name="P1268"><text:span text:style-name="T1269">17</text:span><text:span text:style-name="T1270"><text:s/>straipsnis.<text:s/></text:span><text:span text:style-name="T1271">Laivų valdytojai</text:span></text:p>
      <text:p text:style-name="P1272"><text:span text:style-name="T1273">1</text:span><text:span text:style-name="T1274">.<text:s/></text:span><text:span text:style-name="T1275">Laivo valdytojas yra savininkas ar kitas asmuo, kuris teisėtai naudojasi laivu.</text:span></text:p>
      <text:p text:style-name="P1276"><text:span text:style-name="T1277">2</text:span><text:span text:style-name="T1278">. Perleidus nuosavybės teisę į laivą, sudarius laivo nuomos ar panaudos sutartį, duomenys apie naują valdytoją įrašomi į Lietuvos Respublikos vidaus vandenų laivų registrą</text:span><text:span text:style-name="T1279">.</text:span></text:p>
      <text:p text:style-name="P1280">Straipsnio pakeitimai:</text:p>
      <text:p text:style-name="P1281"><text:span text:style-name="T1282">Nr.<text:s/></text:span><text:a xlink:href="http://www3.lrs.lt/cgi-bin/preps2?Condition1=107739&amp;Condition2=" office:target-frame-name="_top" xlink:show="replace"><text:span text:style-name="T1283">VIII-1900</text:span></text:a><text:span text:style-name="T1284">, 00.08.29, Žin., 2000, Nr.</text:span><text:a xlink:href="https://www.e-tar.lt/portal/legalAct.html?documentId=TAIS.107739" office:target-frame-name="_blank" xlink:show="new"><text:span text:style-name="T1285">75-2267</text:span></text:a><text:span text:style-name="T1286"><text:s/>(00.09.0</text:span><text:span text:style-name="T1287">7)</text:span></text:p>
      <text:p text:style-name="P1288"><text:span text:style-name="T1289">Nr.<text:s/></text:span><text:a xlink:href="http://www3.lrs.lt/cgi-bin/preps2?Condition1=110352&amp;Condition2=" office:target-frame-name="_top" xlink:show="replace"><text:span text:style-name="T1290">VIII-1964</text:span></text:a><text:span text:style-name="T1291">, 00.09.26, Žin., 2000, Nr.</text:span><text:a xlink:href="https://www.e-tar.lt/portal/legalAct.html?documentId=TAIS.110352" office:target-frame-name="_blank" xlink:show="new"><text:span text:style-name="T1292">85-2585</text:span></text:a><text:span text:style-name="T1293"><text:s/>(00.10.11)</text:span></text:p>
      <text:p text:style-name="P1294"/>
      <text:p text:style-name="P1295"><text:span text:style-name="T1296">KETVIRTASIS</text:span><text:span text:style-name="T1297"><text:s/>SK</text:span><text:span text:style-name="T1298">IRSNIS</text:span></text:p>
      <text:p text:style-name="P1299"><text:span text:style-name="T1300">VIDAUS VANDENŲ TRANSPORTO PERSONALAS</text:span></text:p>
      <text:p text:style-name="P1301"/>
      <text:p text:style-name="P1302"><text:span text:style-name="T1303">18</text:span><text:span text:style-name="T1304"><text:s/>straipsnis.<text:s/></text:span><text:span text:style-name="T1305">Vidaus vandenų transporto specialistai ir motorinių pramoginių laivų laivavedžiai</text:span></text:p>
      <text:p text:style-name="P1306"><text:span text:style-name="T1307">1</text:span><text:span text:style-name="T1308">. Vidaus vandenų transporto specialistai – specialų pasirengimą darbui vidaus vandenų laivuose, žvejybos<text:s/></text:span><text:span text:style-name="T1309">laivuose ir plūduriuojančiuose įrenginiuose bei atitinkamus kvalifikaciją patvirtinančius dokumentus turintys įgulų nariai.</text:span></text:p>
      <text:p text:style-name="P1310"><text:span text:style-name="T1311">2</text:span><text:span text:style-name="T1312">. Motorinių pramoginių laivų laivavedžiai – motorinių pramoginių laivų ir kitų motorinių plaukiojimo priemonių vairuotojai,<text:s/></text:span><text:span text:style-name="T1313">turintys motorinio pramoginio laivo laivavedžio kvalifikacijos liudijimą ar motorinio pramoginio laivo laivavedžio tarptautinį kvalifikacijos liudijimą.</text:span></text:p>
      <text:p text:style-name="P1314"><text:span text:style-name="T1315">3</text:span><text:span text:style-name="T1316">. Vidaus vandenų transporto specialistus ir motorinių pramoginių laivų laivavedžius pagal susisiek</text:span><text:span text:style-name="T1317">imo ministro patvirtintas programas rengia susisiekimo ministro nustatyta tvarka akredituotos mokymo įstaigos, įmonės ar organizacijos. Juos egzaminuoja ir vidaus vandenų transporto specialisto laipsnio diplomus, diplomų patvirtinimus, vidaus vandenų trans</text:span><text:span text:style-name="T1318">porto specialisto laipsnio kvalifikacijos liudijimus, motorinio pramoginio laivo laivavedžio kvalifikacijos liudijimus, motorinio pramoginio laivo laivavedžio tarptautinius kvalifikacijos liudijimus ir šių dokumentų dublikatus susisiekimo ministro nustatyt</text:span><text:span text:style-name="T1319">a tvarka išduoda Lietuvos saugios laivybos administracija.</text:span></text:p>
      <text:p text:style-name="P1320"><text:span text:style-name="T1321">4</text:span><text:span text:style-name="T1322">. Lietuvos Respublikos vidaus vandenyse galioja Europos Bendrijos valstybių narių kompetentingų institucijų išduoti vidaus vandenų transporto priemonių įgulų narių bei motorinių pramoginių lai</text:span><text:span text:style-name="T1323">vų laivavedžių kvalifikaciją patvirtinantys dokumentai.</text:span></text:p>
      <text:p text:style-name="P1324">Straipsnio pakeitimai:</text:p>
      <text:p text:style-name="P1325"><text:span text:style-name="T1326">Nr.<text:s/></text:span><text:a xlink:href="http://www3.lrs.lt/cgi-bin/preps2?Condition1=107739&amp;Condition2=" office:target-frame-name="_top" xlink:show="replace"><text:span text:style-name="T1327">VIII-1900</text:span></text:a><text:span text:style-name="T1328">, 00.08.29, Žin., 2000, Nr.</text:span><text:a xlink:href="https://www.e-tar.lt/portal/legalAct.html?documentId=TAIS.107739" office:target-frame-name="_blank" xlink:show="new"><text:span text:style-name="T1329">75-2267</text:span></text:a><text:span text:style-name="T1330"><text:s/>(00.09.07)</text:span></text:p>
      <text:p text:style-name="P1331"><text:span text:style-name="T1332">Nr.<text:s/></text:span><text:a xlink:href="http://www3.lrs.lt/cgi-bin/preps2?Condition1=110352&amp;Condition2=" office:target-frame-name="_top" xlink:show="replace"><text:span text:style-name="T1333">VIII-1964</text:span></text:a><text:span text:style-name="T1334">, 00.09.26, Žin., 2000, Nr.</text:span><text:a xlink:href="https://www.e-tar.lt/portal/legalAct.html?documentId=TAIS.110352" office:target-frame-name="_blank" xlink:show="new"><text:span text:style-name="T1335">85-2585</text:span></text:a><text:span text:style-name="T1336"><text:s/>(00.10.11)</text:span></text:p>
      <text:p text:style-name="P1337"><text:span text:style-name="T1338">Nr.<text:s/></text:span><text:a xlink:href="http://www3.lrs.lt/cgi-bin/preps2?a=331060&amp;b=" office:target-frame-name="_top" xlink:show="replace"><text:span text:style-name="T1339">X-1790</text:span></text:a><text:span text:style-name="T1340">, 2008-11-06, Žin., 2008, Nr.<text:s/></text:span><text:a xlink:href="https://www.e-tar.lt/portal/legalAct.html?documentId=TAIS.331060" office:target-frame-name="_blank" xlink:show="new"><text:span text:style-name="T1341">134-5177</text:span></text:a><text:span text:style-name="T1342"><text:s/>(2008-11-22)</text:span></text:p>
      <text:p text:style-name="P1343"><text:span text:style-name="T1344">Nr.<text:s/></text:span><text:a xlink:href="http://www3.lrs.lt/cgi-bin/preps2?a=374936&amp;b=" office:target-frame-name="_top" xlink:show="replace"><text:span text:style-name="T1345">XI-891</text:span></text:a><text:span text:style-name="T1346">, 2010-06-10, Žin., 2010, Nr.<text:s/></text:span><text:a xlink:href="https://www.e-tar.lt/portal/legalAct.html?documentId=TAIS.374936" office:target-frame-name="_blank" xlink:show="new"><text:span text:style-name="T1347">72-3613</text:span></text:a><text:span text:style-name="T1348"><text:s/>(2010-06-22)</text:span></text:p>
      <text:p text:style-name="P1349"/>
      <text:p text:style-name="P1350"><text:span text:style-name="T1351">19</text:span><text:span text:style-name="T1352"><text:s/>straipsnis.<text:s/></text:span><text:span text:style-name="T1353">Laivo įgula</text:span></text:p>
      <text:p text:style-name="P1354"><text:span text:style-name="T1355">1</text:span><text:span text:style-name="T1356">.<text:s/></text:span><text:span text:style-name="T1357">Įgula –</text:span><text:span text:style-name="T1358"><text:s/>visų grupių laivų kapitonai, mechanikai, kapitonai-mechanikai, elektromechanikai, upeiviai, upeiviai-motoristai, elektrikai ir laivų, kurių variklių galingumas ne didesnis kaip 110 kW, laivavedžiai, turintys teisę (kvalifikaciją) dirbti vidaus vandenų lai</text:span><text:span text:style-name="T1359">vuose, žvejybos laivuose ir plūduriuojančiuose įrenginiuose.</text:span></text:p>
      <text:p text:style-name="P1360"><text:span text:style-name="T1361">2</text:span><text:span text:style-name="T1362">. Laivo įgulos minimalios sudėties reikalavimus tvirtina susisiekimo ministras. Vidaus vandenų laivo įgulos minimalios sudėties liudijimus bei jų dublikatus išduoda Lietuvos saugios laivybos</text:span><text:span text:style-name="T1363"><text:s/>administracija.</text:span></text:p>
      <text:p text:style-name="P1364"><text:span text:style-name="T1365">3</text:span><text:span text:style-name="T1366">. Laivo kapitonu (škiperiu) ir kitais įgulos nariais gali būti asmenys, turintys Europos Bendrijos valstybių narių kompetentingų institucijų išduotus vidaus vandenų transporto priemonių įgulų narių kvalifikaciją patvirtinančius dokume</text:span><text:span text:style-name="T1367">ntus arba atitinkamus vidaus vandenų transporto specialisto laipsnio diplomus ir diplomų patvirtinimus arba vidaus vandenų transporto specialisto laipsnio kvalifikacijos liudijimus, kuriuos išduoda Lietuvos saugios laivybos administracija susisiekimo minis</text:span><text:span text:style-name="T1368">tro nustatyta tvarka.</text:span></text:p>
      <text:p text:style-name="P1369"><text:span text:style-name="T1370">4</text:span><text:span text:style-name="T1371">. Burinių jachtų laivavedžių diplomus ir kitus pažymėjimus išduoda Lietuvos buriuotojų sąjungos patvirtintos kvalifikacinės komisijos. Diplomų, kvalifikacijos liudijimų ir pažymėjimų išdavimo sąlygas ir tvarką nustato Burinių jac</text:span><text:span text:style-name="T1372">htų laivavedžių diplomavimo<text:s/></text:span><text:soft-page-break/><text:span text:style-name="T1373">taisyklės, kurias,</text:span><text:span text:style-name="T1374"><text:s/></text:span><text:span text:style-name="T1375">suderinusi su Lietuvos saugios laivybos administracija, tvirtina Lietuvos buriuotojų sąjunga.</text:span></text:p>
      <text:p text:style-name="P1376">Straipsnio pakeitimai:</text:p>
      <text:p text:style-name="P1377"><text:span text:style-name="T1378">Nr.<text:s/></text:span><text:a xlink:href="http://www3.lrs.lt/cgi-bin/preps2?Condition1=107739&amp;Condition2=" office:target-frame-name="_top" xlink:show="replace"><text:span text:style-name="T1379">VIII-1</text:span><text:span text:style-name="T1380">900</text:span></text:a><text:span text:style-name="T1381">, 00.08.29, Žin., 2000, Nr.</text:span><text:a xlink:href="https://www.e-tar.lt/portal/legalAct.html?documentId=TAIS.107739" office:target-frame-name="_blank" xlink:show="new"><text:span text:style-name="T1382">75-2267</text:span></text:a><text:span text:style-name="T1383"><text:s/>(00.09.07)</text:span></text:p>
      <text:p text:style-name="P1384"><text:span text:style-name="T1385">Nr.<text:s/></text:span><text:a xlink:href="http://www3.lrs.lt/cgi-bin/preps2?Condition1=110352&amp;Condition2=" office:target-frame-name="_top" xlink:show="replace"><text:span text:style-name="T1386">VIII-1964</text:span></text:a><text:span text:style-name="T1387">, 00.09.26, Žin., 200</text:span><text:span text:style-name="T1388">0, Nr.</text:span><text:a xlink:href="https://www.e-tar.lt/portal/legalAct.html?documentId=TAIS.110352" office:target-frame-name="_blank" xlink:show="new"><text:span text:style-name="T1389">85-2585</text:span></text:a><text:span text:style-name="T1390"><text:s/>(00.10.11)</text:span></text:p>
      <text:p text:style-name="P1391"><text:span text:style-name="T1392">Nr.<text:s/></text:span><text:a xlink:href="http://www3.lrs.lt/cgi-bin/preps2?a=331060&amp;b=" office:target-frame-name="_top" xlink:show="replace"><text:span text:style-name="T1393">X-1790</text:span></text:a><text:span text:style-name="T1394">, 2008-11-06, Žin., 2008, Nr.<text:s/></text:span><text:a xlink:href="https://www.e-tar.lt/portal/legalAct.html?documentId=TAIS.331060" office:target-frame-name="_blank" xlink:show="new"><text:span text:style-name="T1395">134-5177</text:span></text:a><text:span text:style-name="T1396"><text:s/>(2008-11-22)</text:span></text:p>
      <text:p text:style-name="P1397"><text:span text:style-name="T1398">Nr.<text:s/></text:span><text:a xlink:href="http://www3.lrs.lt/cgi-bin/preps2?a=374936&amp;b=" office:target-frame-name="_top" xlink:show="replace"><text:span text:style-name="T1399">XI-891</text:span></text:a><text:span text:style-name="T1400">, 2010-06-10, Žin., 2010, Nr.<text:s/></text:span><text:a xlink:href="https://www.e-tar.lt/portal/legalAct.html?documentId=TAIS.374936" office:target-frame-name="_blank" xlink:show="new"><text:span text:style-name="T1401">72-3613</text:span></text:a><text:span text:style-name="T1402"><text:s/>(2010-06-22)</text:span></text:p>
      <text:p text:style-name="P1403"/>
      <text:p text:style-name="P1404"><text:span text:style-name="T1405">20</text:span><text:span text:style-name="T1406"><text:s/>straipsnis.<text:s/></text:span><text:span text:style-name="T1407">Laivo kapitonas (škiperis)</text:span></text:p>
      <text:p text:style-name="P1408"><text:span text:style-name="T1409">1</text:span><text:span text:style-name="T1410">. Savaeigį laivą valdo kapitonas, nesavaeigį laivą - škiperis.</text:span></text:p>
      <text:p text:style-name="P1411"><text:span text:style-name="T1412">2</text:span><text:span text:style-name="T1413">. Laivo kapitonas (škiperis) vadovauja įgulos darbui ir atsako<text:s/></text:span><text:span text:style-name="T1414">už laivo, jo įgulos, keleivių bei krovinio saugumą. Jo nurodymai, kuriais siekiama laive garantuoti saugumą ir palaikyti tvarką, privalomi visiems laive esantiems asmenims.</text:span></text:p>
      <text:p text:style-name="P1415"><text:span text:style-name="T1416">3</text:span><text:span text:style-name="T1417">. Įgulos nariai į laivą priimami, jei kapitonas (škiperis) sutinka.</text:span></text:p>
      <text:p text:style-name="P1418"><text:span text:style-name="T1419">4</text:span><text:span text:style-name="T1420">.<text:s/></text:span><text:span text:style-name="T1421">Net</text:span><text:span text:style-name="T1422">eko galios nuo 2008-11-22</text:span><text:span text:style-name="T1423">.</text:span></text:p>
      <text:p text:style-name="P1424">Straipsnio pakeitimai:</text:p>
      <text:p text:style-name="P1425"><text:span text:style-name="T1426">Nr.<text:s/></text:span><text:a xlink:href="http://www3.lrs.lt/cgi-bin/preps2?a=331060&amp;b=" office:target-frame-name="_top" xlink:show="replace"><text:span text:style-name="T1427">X-1790</text:span></text:a><text:span text:style-name="T1428">, 2008-11-06, Žin., 2008, Nr.<text:s/></text:span><text:a xlink:href="https://www.e-tar.lt/portal/legalAct.html?documentId=TAIS.331060" office:target-frame-name="_blank" xlink:show="new"><text:span text:style-name="T1429">134-5177</text:span></text:a><text:span text:style-name="T1430"><text:s/>(2008-11-22)</text:span></text:p>
      <text:p text:style-name="P1431"/>
      <text:p text:style-name="P1432"><text:span text:style-name="T1433">21</text:span><text:span text:style-name="T1434"><text:s/>straipsnis.<text:s/></text:span><text:span text:style-name="T1435">Kapitono veiksmai, kilus pavojui laivui, žmonėms ir gamtai</text:span></text:p>
      <text:p text:style-name="P1436"><text:span text:style-name="T1437">1</text:span><text:span text:style-name="T1438">. Jeigu kyla pavojus laivo saugumui, kapitonas (škiperis) nedelsdamas turi imtis visų priemonių pavojui pašalinti ir atlikti visus reikalingus veiksmus.</text:span></text:p>
      <text:p text:style-name="P1439"><text:span text:style-name="T1440">2</text:span><text:span text:style-name="T1441">. Jeigu laivui gresia neišvengiama žūtis, kapitonas privalo imtis būtinų priemonių, kad keleiviai, o po to ir įgula saugiai apleistų laivą. Kapitonas laivą palieka paskutinis. Palikdamas laivą, kapitonas turi pasiimti laivo dokumentus.</text:span></text:p>
      <text:p text:style-name="P1442"><text:span text:style-name="T1443">3</text:span><text:span text:style-name="T1444">. Gavęs nelaimė</text:span><text:span text:style-name="T1445">s signalą arba vidaus vandenų kelyje aptikęs pavojuje žmogų ar laivą, kapitonas privalo suteikti žmonėms pagalbą, jeigu tai nesudaro rimto pavojaus jo laivui, keleiviams ir įgulai.</text:span></text:p>
      <text:p text:style-name="P1446"><text:span text:style-name="T1447">4</text:span><text:span text:style-name="T1448">. Įvykus avarijai ir užteršus aplinką, laivo kapitonas (škiperis) priv</text:span><text:span text:style-name="T1449">alo imtis priemonių teršalams lokalizuoti ir neigiamoms pasekmėms likviduoti.</text:span></text:p>
      <text:p text:style-name="P1450"/>
      <text:p text:style-name="P1451"><text:span text:style-name="T1452">22</text:span><text:span text:style-name="T1453"><text:s/>straipsnis.<text:s/></text:span><text:span text:style-name="T1454">Atlyginimas už pagalbos suteikimą</text:span></text:p>
      <text:p text:style-name="P1455"><text:span text:style-name="T1456">1</text:span><text:span text:style-name="T1457">. Už pagalbos suteikimą pavojuje atsidūrusiam laivui, jeigu visiškai ar iš dalies buvo išgelbėtas laivas, krovinys ar</text:span><text:span text:style-name="T1458"><text:s/>kitas jame buvęs turtas, laivo valdytojas turi sumokėti atlyginimą.</text:span></text:p>
      <text:p text:style-name="P1459"><text:span text:style-name="T1460">2</text:span><text:span text:style-name="T1461">. Pagalba pavojuje atsidūrusiam laivui, jo kroviniui teikiama, tik jei yra kapitonų susitarimas dėl pagalbos. Už pagalbos suteikimą priklausančio atlyginimo dydis nustatomas šiame su</text:span><text:span text:style-name="T1462">sitarime.</text:span></text:p>
      <text:p text:style-name="P1463"><text:span text:style-name="T1464">3</text:span><text:span text:style-name="T1465">. Išgelbėti žmonės neprivalo mokėti už savo išgelbėjimą.</text:span></text:p>
      <text:p text:style-name="P1466"><text:span text:style-name="T1467">4</text:span><text:span text:style-name="T1468">. Asmenys, gelbėję žmones, turi teisę į dalį atlyginimo už turto gelbėjimą kartu su gelbėjusiais turtą žmonėmis.</text:span></text:p>
      <text:p text:style-name="P1469"/>
      <text:p text:style-name="P1470"><text:span text:style-name="T1471">22</text:span><text:span text:style-name="T1472">(1)</text:span><text:span text:style-name="T1473"><text:s/>straipsnis. Laivybos sąvoka</text:span></text:p>
      <text:p text:style-name="P1474"><text:span text:style-name="T1475">Laivyba – laivų ir kitų vidaus vandenų transporto priemonių plaukiojimas Lietuvos Respublikos vidaus vandenyse (prekybinė, pramoginė, žvejybinė, linijinė ir kitos laivybos rūšys).<text:s/></text:span></text:p>
      <text:p text:style-name="P1476">Kodeksas papildytas straipsniu:</text:p>
      <text:p text:style-name="P1477"><text:span text:style-name="T1478">Nr.<text:s/></text:span><text:a xlink:href="http://www3.lrs.lt/cgi-bin/preps2?a=256860&amp;b=" office:target-frame-name="_top" xlink:show="replace"><text:span text:style-name="T1479">X-224</text:span></text:a><text:span text:style-name="T1480">, 2005-05-26, Žin., 2005, Nr.<text:s/></text:span><text:a xlink:href="https://www.e-tar.lt/portal/legalAct.html?documentId=TAIS.256860" office:target-frame-name="_blank" xlink:show="new"><text:span text:style-name="T1481">72-2589</text:span></text:a><text:span text:style-name="T1482"><text:s/>(2005-06-09)</text:span></text:p>
      <text:p text:style-name="P1483"/>
      <text:p text:style-name="P1484"><text:span text:style-name="T1485">PENKTASIS</text:span><text:span text:style-name="T1486"><text:s/>SKIRSNIS</text:span></text:p>
      <text:p text:style-name="P1487"><text:span text:style-name="T1488">LAIVYBA</text:span></text:p>
      <text:p text:style-name="P1489"/>
      <text:p text:style-name="P1490"><text:span text:style-name="T1491">23</text:span><text:span text:style-name="T1492"><text:s/>straipsnis.<text:s/></text:span><text:span text:style-name="T1493">Vidaus vandenų kelio ženklai</text:span></text:p>
      <text:p text:style-name="P1494"><text:span text:style-name="T1495">1</text:span><text:span text:style-name="T1496">. Vidaus vandenų kelių valdytojai privalo žymėti kelią navigacijos (nurodomaisiais ir įspėjamaisiais) ženklais.</text:span></text:p>
      <text:p text:style-name="P1497"><text:span text:style-name="T1498">2</text:span><text:span text:style-name="T1499">. Ženklų įrengimo, naudojimo ir nuėmimo tvarką nustato Vidaus vandenų kelių eksploatavimo taisyklės, kurias tvirtina Susisiekimo mini</text:span><text:span text:style-name="T1500">sterija.</text:span></text:p>
      <text:p text:style-name="P1501"/>
      <text:p text:style-name="P1502"><text:span text:style-name="T1503">24</text:span><text:span text:style-name="T1504"><text:s/>straipsnis.<text:s/></text:span><text:span text:style-name="T1505">Plaukiojimo vaga (farvateris)</text:span></text:p>
      <text:p text:style-name="P1506"><text:span text:style-name="T1507">1</text:span><text:span text:style-name="T1508">. Plaukiojimo vaga (farvateris) – vidaus vandenų kelio juosta, tinkanti plaukioti tam tikrų matmenų laivams.</text:span></text:p>
      <text:p text:style-name="P1509"><text:span text:style-name="T1510">2</text:span><text:span text:style-name="T1511">. Plaukiojimo vaga (farvateris) turi būti pažymėta navigacijos ženklais arba</text:span><text:span text:style-name="T1512"><text:s/>nurodyta locmano žemėlapiuose.</text:span></text:p>
      <text:p text:style-name="P1513">Straipsnio pakeitimai:</text:p>
      <text:p text:style-name="P1514"><text:span text:style-name="T1515">Nr.<text:s/></text:span><text:a xlink:href="http://www3.lrs.lt/cgi-bin/preps2?Condition1=107739&amp;Condition2=" office:target-frame-name="_top" xlink:show="replace"><text:span text:style-name="T1516">VIII-1900</text:span></text:a><text:span text:style-name="T1517">, 00.08.29, Žin., 2000, Nr.</text:span><text:a xlink:href="https://www.e-tar.lt/portal/legalAct.html?documentId=TAIS.107739" office:target-frame-name="_blank" xlink:show="new"><text:span text:style-name="T1518">75-2267</text:span></text:a><text:span text:style-name="T1519"><text:s/>(00.09.07)</text:span></text:p>
      <text:p text:style-name="P1520"><text:span text:style-name="T1521">Nr.<text:s/></text:span><text:a xlink:href="http://www3.lrs.lt/cgi-bin/preps2?Condition1=110352&amp;Condition2=" office:target-frame-name="_top" xlink:show="replace"><text:span text:style-name="T1522">VIII-1964</text:span></text:a><text:span text:style-name="T1523">, 00.09.26, Žin., 2000, Nr.</text:span><text:a xlink:href="https://www.e-tar.lt/portal/legalAct.html?documentId=TAIS.110352" office:target-frame-name="_blank" xlink:show="new"><text:span text:style-name="T1524">85-2585</text:span></text:a><text:span text:style-name="T1525"><text:s/>(00.10.11)</text:span></text:p>
      <text:p text:style-name="P1526"/>
      <text:p text:style-name="P1527"><text:span text:style-name="T1528">25</text:span><text:span text:style-name="T1529"><text:s/>straipsnis.<text:s/></text:span><text:span text:style-name="T1530">Saugi laivyba</text:span></text:p>
      <text:p text:style-name="P1531"><text:span text:style-name="T1532">1</text:span><text:span text:style-name="T1533">. Saugi laivyba užtikrinama organizacinėmis, techninėmis, sanitarijos, gamtosaugos ir teisinėmis priemonėmis.</text:span></text:p>
      <text:p text:style-name="P1534"><text:span text:style-name="T1535">2</text:span><text:span text:style-name="T1536">. Šias priemones</text:span><text:span text:style-name="T1537"><text:s/>įgyvendina vidaus vandenų kelių, transporto priemonių, uostų, prieplaukų, hidrotechnikos, ryšių bei kitų vidaus vandenų transporto objektų valdytojai.</text:span></text:p>
      <text:p text:style-name="P1538">Straipsnio pakeitimai:</text:p>
      <text:p text:style-name="P1539"><text:span text:style-name="T1540">Nr.<text:s/></text:span><text:a xlink:href="http://www3.lrs.lt/cgi-bin/preps2?a=331060&amp;b=" office:target-frame-name="_top" xlink:show="replace"><text:span text:style-name="T1541">X-1790</text:span></text:a><text:span text:style-name="T1542">, 2008-</text:span><text:span text:style-name="T1543">11-06, Žin., 2008, Nr.<text:s/></text:span><text:a xlink:href="https://www.e-tar.lt/portal/legalAct.html?documentId=TAIS.331060" office:target-frame-name="_blank" xlink:show="new"><text:span text:style-name="T1544">134-5177</text:span></text:a><text:span text:style-name="T1545"><text:s/>(2008-11-22)</text:span></text:p>
      <text:p text:style-name="P1546"/>
      <text:p text:style-name="P1547"><text:span text:style-name="T1548">26</text:span><text:span text:style-name="T1549"><text:s/>straipsnis.<text:s/></text:span><text:span text:style-name="T1550">Valstybinė saugios laivybos Lietuvos Respublikos vidaus vandenyse kontrolė</text:span></text:p>
      <text:p text:style-name="P1551"><text:span text:style-name="T1552">1</text:span><text:span text:style-name="T1553">. Valstybinę<text:s/></text:span><text:span text:style-name="T1554">saugios laivybos Lietuvos Respublikos vidaus vandenyse kontrolę atlieka Lietuvos saugios laivybos administracija.</text:span></text:p>
      <text:p text:style-name="P1555"><text:span text:style-name="T1556">2</text:span><text:span text:style-name="T1557">. Lietuvos saugios laivybos administracijos pareigūnai, įtarę, kad vidaus vandenų transporto priemonę vairuojantis asmuo yra neblaivus</text:span><text:span text:style-name="T1558"><text:s/></text:span><text:span text:style-name="T1559">ar</text:span><text:span text:style-name="T1560">ba apsvaigęs nuo<text:s/></text:span><text:span text:style-name="T1561">narkotinių, psichotropinių ar kitų psichiką veikiančių<text:s/></text:span><text:span text:style-name="T1562">medžiagų, turi nušalinti jį nuo vidaus vandenų transporto priemonės vairavimo, specialiosiomis techninėmis priemonėmis jį patikrinti arba Vyriausybės nustatyta tvarka siųsti neblaivumu</text:span><text:span text:style-name="T1563">i (girtumui) arba apsvaigimui nuo psichiką veikiančių medžiagų nustatyti.</text:span></text:p>
      <text:p text:style-name="P1564">Straipsnio pakeitimai:</text:p>
      <text:p text:style-name="P1565"><text:span text:style-name="T1566">Nr.<text:s/></text:span><text:a xlink:href="http://www3.lrs.lt/cgi-bin/preps2?Condition1=107739&amp;Condition2=" office:target-frame-name="_top" xlink:show="replace"><text:span text:style-name="T1567">VIII-1900</text:span></text:a><text:span text:style-name="T1568">, 00.08.29, Žin., 2000, Nr.</text:span><text:a xlink:href="https://www.e-tar.lt/portal/legalAct.html?documentId=TAIS.107739" office:target-frame-name="_blank" xlink:show="new"><text:span text:style-name="T1569">75-2267</text:span></text:a><text:span text:style-name="T1570"><text:s/>(00.09.07)</text:span></text:p>
      <text:p text:style-name="P1571"><text:span text:style-name="T1572">Nr.<text:s/></text:span><text:a xlink:href="http://www3.lrs.lt/cgi-bin/preps2?Condition1=110352&amp;Condition2=" office:target-frame-name="_top" xlink:show="replace"><text:span text:style-name="T1573">VIII-1964</text:span></text:a><text:span text:style-name="T1574">, 00.09.26, Žin., 2000, Nr.</text:span><text:a xlink:href="https://www.e-tar.lt/portal/legalAct.html?documentId=TAIS.110352" office:target-frame-name="_blank" xlink:show="new"><text:span text:style-name="T1575">85-2585</text:span></text:a><text:span text:style-name="T1576"><text:s/>(00.10.11)</text:span></text:p>
      <text:p text:style-name="P1577"><text:span text:style-name="T1578">Nr.<text:s/></text:span><text:a xlink:href="http://www3.lrs.lt/cgi-bin/preps2?a=331060&amp;b=" office:target-frame-name="_top" xlink:show="replace"><text:span text:style-name="T1579">X-1790</text:span></text:a><text:span text:style-name="T1580">, 2008-11-06, Žin., 2008, Nr.<text:s/></text:span><text:a xlink:href="https://www.e-tar.lt/portal/legalAct.html?documentId=TAIS.331060" office:target-frame-name="_blank" xlink:show="new"><text:span text:style-name="T1581">134-5177</text:span></text:a><text:span text:style-name="T1582"><text:s/>(2008-11-22)</text:span></text:p>
      <text:p text:style-name="P1583"><text:span text:style-name="T1584">Nr.<text:s/></text:span><text:a xlink:href="http://www3.lrs.lt/cgi-bin/preps2?a=374936&amp;b=" office:target-frame-name="_top" xlink:show="replace"><text:span text:style-name="T1585">XI-891</text:span></text:a><text:span text:style-name="T1586">, 2010-06-10, Žin., 2010, Nr.<text:s/></text:span><text:a xlink:href="https://www.e-tar.lt/portal/legalAct.html?documentId=TAIS.374936" office:target-frame-name="_blank" xlink:show="new"><text:span text:style-name="T1587">72-3613</text:span></text:a><text:span text:style-name="T1588"><text:s/>(2010-06-22)</text:span></text:p>
      <text:p text:style-name="P1589"/>
      <text:p text:style-name="P1590"><text:span text:style-name="T1591">27</text:span><text:span text:style-name="T1592"><text:s/>straipsnis.<text:s/></text:span><text:span text:style-name="T1593">Avarij</text:span><text:span text:style-name="T1594">ų Lietuvos Respublikos vidaus vandenyse tyrimas</text:span></text:p>
      <text:p text:style-name="P1595"><text:span text:style-name="T1596">Lietuvos Respublikos vidaus vandenyse įvykusias avarijas susisiekimo ministro nustatyta tvarka registruoja ir tiria Lietuvos saugios laivybos administracija.</text:span></text:p>
      <text:p text:style-name="P1597">Straipsnio pakeitimai:</text:p>
      <text:p text:style-name="P1598"><text:span text:style-name="T1599">Nr.<text:s/></text:span><text:a xlink:href="http://www3.lrs.lt/cgi-bin/preps2?Condition1=107739&amp;Condition2=" office:target-frame-name="_top" xlink:show="replace"><text:span text:style-name="T1600">VIII-1900</text:span></text:a><text:span text:style-name="T1601">, 00.08.29, Žin., 2000, Nr.</text:span><text:a xlink:href="https://www.e-tar.lt/portal/legalAct.html?documentId=TAIS.107739" office:target-frame-name="_blank" xlink:show="new"><text:span text:style-name="T1602">75-2267</text:span></text:a><text:span text:style-name="T1603"><text:s/>(00.09.07)</text:span></text:p>
      <text:p text:style-name="P1604"><text:span text:style-name="T1605">Nr.<text:s/></text:span><text:a xlink:href="http://www3.lrs.lt/cgi-bin/preps2?Condition1=110352&amp;Condition2=" office:target-frame-name="_top" xlink:show="replace"><text:span text:style-name="T1606">VIII-1964</text:span></text:a><text:span text:style-name="T1607">, 00.09.26, Žin., 2000, Nr.</text:span><text:a xlink:href="https://www.e-tar.lt/portal/legalAct.html?documentId=TAIS.110352" office:target-frame-name="_blank" xlink:show="new"><text:span text:style-name="T1608">85-2585</text:span></text:a><text:span text:style-name="T1609"><text:s/>(00.10.11)</text:span></text:p>
      <text:p text:style-name="P1610"><text:span text:style-name="T1611">Nr.<text:s/></text:span><text:a xlink:href="http://www3.lrs.lt/cgi-bin/preps2?a=331060&amp;b=" office:target-frame-name="_top" xlink:show="replace"><text:span text:style-name="T1612">X-1790</text:span></text:a><text:span text:style-name="T1613">, 2008-11-06, Žin., 2008, Nr.<text:s/></text:span><text:a xlink:href="https://www.e-tar.lt/portal/legalAct.html?documentId=TAIS.331060" office:target-frame-name="_blank" xlink:show="new"><text:span text:style-name="T1614">134-5177</text:span></text:a><text:span text:style-name="T1615"><text:s/>(2008-11-22)</text:span></text:p>
      <text:p text:style-name="P1616"><text:span text:style-name="T1617">Nr.<text:s/></text:span><text:a xlink:href="http://www3.lrs.lt/cgi-bin/preps2?a=374936&amp;b=" office:target-frame-name="_top" xlink:show="replace"><text:span text:style-name="T1618">XI-891</text:span></text:a><text:span text:style-name="T1619">, 2010-06-10, Žin., 2010, Nr.<text:s/></text:span><text:a xlink:href="https://www.e-tar.lt/portal/legalAct.html?documentId=TAIS.374936" office:target-frame-name="_blank" xlink:show="new"><text:span text:style-name="T1620">72-3613</text:span></text:a><text:span text:style-name="T1621"><text:s/>(2010-06-22)</text:span></text:p>
      <text:p text:style-name="P1622"/>
      <text:p text:style-name="P1623"><text:span text:style-name="T1624">ŠEŠTASIS</text:span><text:span text:style-name="T1625"><text:s/>SKIRSNIS</text:span></text:p>
      <text:p text:style-name="P1626"><text:span text:style-name="T1627">RINKLIAVOS</text:span></text:p>
      <text:p text:style-name="P1628">Pakeistas skirsnio pavadinimas:</text:p>
      <text:p text:style-name="P1629"><text:span text:style-name="T1630">Nr.<text:s/></text:span><text:a xlink:href="http://www3.lrs.lt/cgi-bin/preps2?a=131448&amp;b=" office:target-frame-name="_top" xlink:show="replace"><text:span text:style-name="T1631">IX-289</text:span></text:a><text:span text:style-name="T1632">, 2001 04 19, Žin., 2001, Nr.<text:s/></text:span><text:a xlink:href="https://www.e-tar.lt/portal/legalAct.html?documentId=TAIS.131448" office:target-frame-name="_blank" xlink:show="new"><text:span text:style-name="T1633">39-1359</text:span></text:a><text:span text:style-name="T1634"><text:s/>(2001 05 09)</text:span></text:p>
      <text:p text:style-name="P1635"/>
      <text:p text:style-name="P1636"><text:span text:style-name="T1637">28</text:span><text:span text:style-name="T1638"><text:s/>straipsnis.<text:s/></text:span><text:span text:style-name="T1639">Valstybės rinkliava</text:span></text:p>
      <text:p text:style-name="P1640"><text:span text:style-name="T1641">Už Susisiekimo ministerijos ir Lietuvos sa</text:span><text:span text:style-name="T1642">ugios laivybos administracijos veiksmus, susijusius su šiame kodekse numatytų atitinkamų dokumentų išdavimu, mokama nustatyto dydžio valstybės rinkliava.</text:span></text:p>
      <text:p text:style-name="P1643">Straipsnio pakeitimai:</text:p>
      <text:p text:style-name="P1644"><text:span text:style-name="T1645">Nr.<text:s/></text:span><text:a xlink:href="http://www3.lrs.lt/cgi-bin/preps2?a=131448&amp;b=" office:target-frame-name="_top" xlink:show="replace"><text:span text:style-name="T1646">IX-289</text:span></text:a><text:span text:style-name="T1647">, 2001 04 19, Žin., 2001, Nr.<text:s/></text:span><text:a xlink:href="https://www.e-tar.lt/portal/legalAct.html?documentId=TAIS.131448" office:target-frame-name="_blank" xlink:show="new"><text:span text:style-name="T1648">39-1359</text:span></text:a><text:span text:style-name="T1649"><text:s/>(2001 05 09)</text:span></text:p>
      <text:p text:style-name="P1650"><text:span text:style-name="T1651">Nr.<text:s/></text:span><text:a xlink:href="http://www3.lrs.lt/cgi-bin/preps2?a=256860&amp;b=" office:target-frame-name="_top" xlink:show="replace"><text:span text:style-name="T1652">X-224</text:span></text:a><text:span text:style-name="T1653">, 2005-05-26, Žin., 2005, Nr.<text:s/></text:span><text:a xlink:href="https://www.e-tar.lt/portal/legalAct.html?documentId=TAIS.256860" office:target-frame-name="_blank" xlink:show="new"><text:span text:style-name="T1654">72-2589</text:span></text:a><text:span text:style-name="T1655"><text:s/>(2005-06-09)</text:span></text:p>
      <text:soft-page-break/>
      <text:p text:style-name="P1656"><text:span text:style-name="T1657">Nr.<text:s/></text:span><text:a xlink:href="http://www3.lrs.lt/cgi-bin/preps2?a=331060&amp;b=" office:target-frame-name="_top" xlink:show="replace"><text:span text:style-name="T1658">X-1790</text:span></text:a><text:span text:style-name="T1659">, 2008-11-06, Žin., 2008, Nr.<text:s/></text:span><text:a xlink:href="https://www.e-tar.lt/portal/legalAct.html?documentId=TAIS.331060" office:target-frame-name="_blank" xlink:show="new"><text:span text:style-name="T1660">134-5177</text:span></text:a><text:span text:style-name="T1661"><text:s/>(2008-11-22)</text:span></text:p>
      <text:p text:style-name="P1662"><text:span text:style-name="T1663">Nr.<text:s/></text:span><text:a xlink:href="http://www3.lrs.lt/cgi-bin/preps2?a=374936&amp;b=" office:target-frame-name="_top" xlink:show="replace"><text:span text:style-name="T1664">XI-891</text:span></text:a><text:span text:style-name="T1665">, 2010-06-10, Žin., 2010, Nr.<text:s/></text:span><text:a xlink:href="https://www.e-tar.lt/portal/legalAct.html?documentId=TAIS.374936" office:target-frame-name="_blank" xlink:show="new"><text:span text:style-name="T1666">72-3613</text:span></text:a><text:span text:style-name="T1667"><text:s/>(2010-06-22)</text:span></text:p>
      <text:p text:style-name="P1668"/>
      <text:p text:style-name="P1669"><text:span text:style-name="T1670">29</text:span><text:span text:style-name="T1671"><text:s/>straipsnis.<text:s/></text:span><text:span text:style-name="T1672">Neteko galios nuo 2005 m. birželio 9 d.</text:span></text:p>
      <text:p text:style-name="P1673">Straipsnio pakeitimai:</text:p>
      <text:p text:style-name="P1674"><text:span text:style-name="T1675">Nr.<text:s/></text:span><text:a xlink:href="http://www3.lrs.lt/cgi-bin/preps2?a=256860&amp;b=" office:target-frame-name="_top" xlink:show="replace"><text:span text:style-name="T1676">X-224</text:span></text:a><text:span text:style-name="T1677">, 2005-05-26, Žin., 2005, Nr.<text:s/></text:span><text:a xlink:href="https://www.e-tar.lt/portal/legalAct.html?documentId=TAIS.256860" office:target-frame-name="_blank" xlink:show="new"><text:span text:style-name="T1678">72-2589</text:span></text:a><text:span text:style-name="T1679"><text:s/>(2005-06-09)</text:span></text:p>
      <text:p text:style-name="P1680"/>
      <text:p text:style-name="P1681"><text:span text:style-name="T1682">SEPTINTASIS</text:span><text:span text:style-name="T1683"><text:s/>SKIRSNIS</text:span></text:p>
      <text:p text:style-name="P1684"><text:span text:style-name="T1685">KELEIVIŲ IR BAGAŽO VEŽIMAS</text:span></text:p>
      <text:p text:style-name="P1686"/>
      <text:p text:style-name="P1687"><text:span text:style-name="T1688">30</text:span><text:span text:style-name="T1689"><text:s/>straipsnis.<text:s/></text:span><text:span text:style-name="T1690">Keleivio ir bagažo vežimo sutartys <text:s/></text:span></text:p>
      <text:p text:style-name="P1691"><text:span text:style-name="T1692">1</text:span><text:span text:style-name="T1693">. Keleivio vežimo sutartyje vežėjas įsipareigoja nuvežti keleivį ir jo<text:s/></text:span><text:span text:style-name="T1694">rankinį bagažą į paskirties punktą, o keleivis įsipareigoja sumokėti nustatytą užmokestį už nuvežimą. Keleivių vežimo vidaus vandenų transportu tarifus nustato vežėjas. Keleivių ir transporto priemonių perkėlimo keltais per Kuršių marias (per Klaipėdos val</text:span><text:span text:style-name="T1695">stybinio jūrų uosto akvatoriją) į (iš) Kuršių neriją didžiausi tarifai turi būti suderinti su Valstybine kainų ir energetikos kontrolės komisija.</text:span></text:p>
      <text:p text:style-name="P1696"><text:span text:style-name="T1697">2</text:span><text:span text:style-name="T1698">. Bagažo vežimo sutartyje vežėjas įsipareigoja nugabenti keleivio bagažą į paskirties punktą ir išduoti j</text:span><text:span text:style-name="T1699">į gavėjui, o keleivis įsipareigoja sumokėti nustatytą užmokestį už bagažo nuvežimą.</text:span></text:p>
      <text:p text:style-name="P1700"><text:span text:style-name="T1701">3</text:span><text:span text:style-name="T1702">. Draudžiamų vežti daiktų sąrašą numato Keleivių ir bagažo vežimo vidaus vandenų transportu taisyklės, kurias tvirtina Susisiekimo ministerija.</text:span></text:p>
      <text:p text:style-name="P1703">Straipsnio pakeitimai:<text:s/></text:p>
      <text:p text:style-name="P1704"><text:span text:style-name="T1705">Nr.<text:s/></text:span><text:a xlink:href="http://www3.lrs.lt/cgi-bin/preps2?Condition1=67698&amp;Condition2=" office:target-frame-name="_top" xlink:show="replace"><text:span text:style-name="T1706">VIII-926</text:span></text:a><text:span text:style-name="T1707">, 98.11.17, Žin., 1998, Nr.</text:span><text:a xlink:href="https://www.e-tar.lt/portal/legalAct.html?documentId=TAIS.67698" office:target-frame-name="_blank" xlink:show="new"><text:span text:style-name="T1708">105-2897</text:span></text:a><text:span text:style-name="T1709"><text:s/>(98.12.02)</text:span></text:p>
      <text:p text:style-name="P1710"><text:span text:style-name="T1711">Nr.<text:s/></text:span><text:a xlink:href="http://www3.lrs.lt/cgi-bin/preps2?a=358652&amp;b=" office:target-frame-name="_top" xlink:show="replace"><text:span text:style-name="T1712">XI-495</text:span></text:a><text:span text:style-name="T1713">, 2009-11-19, Žin., 2009, Nr.<text:s/></text:span><text:a xlink:href="https://www.e-tar.lt/portal/legalAct.html?documentId=TAIS.358652" office:target-frame-name="_blank" xlink:show="new"><text:span text:style-name="T1714">144-6347</text:span></text:a><text:span text:style-name="T1715"><text:s/>(2009-12-05)</text:span></text:p>
      <text:p text:style-name="P1716"/>
      <text:p text:style-name="P1717"><text:span text:style-name="T1718">31</text:span><text:span text:style-name="T1719"><text:s/>straipsnis.<text:s/></text:span><text:span text:style-name="T1720">Neteko galios nuo 2005-06-09.</text:span></text:p>
      <text:p text:style-name="P1721">Straipsnio<text:s/>pakeitimai:</text:p>
      <text:p text:style-name="P1722"><text:span text:style-name="T1723">Nr.<text:s/></text:span><text:a xlink:href="http://www3.lrs.lt/cgi-bin/preps2?a=197454&amp;b=" office:target-frame-name="_top" xlink:show="replace"><text:span text:style-name="T1724">IX-1214</text:span></text:a><text:span text:style-name="T1725">, 2002-12-03, Žin., 2002, Nr.<text:s/></text:span><text:a xlink:href="https://www.e-tar.lt/portal/legalAct.html?documentId=TAIS.197454" office:target-frame-name="_blank" xlink:show="new"><text:span text:style-name="T1726">123-5510</text:span></text:a><text:span text:style-name="T1727"><text:s/>(2002-12-24)</text:span></text:p>
      <text:p text:style-name="P1728"><text:span text:style-name="T1729">Nr.<text:s/></text:span><text:a xlink:href="http://www3.lrs.lt/cgi-bin/preps2?a=256860&amp;b=" office:target-frame-name="_top" xlink:show="replace"><text:span text:style-name="T1730">X-224</text:span></text:a><text:span text:style-name="T1731">, 2005-05-26, Žin., 2005, Nr.<text:s/></text:span><text:a xlink:href="https://www.e-tar.lt/portal/legalAct.html?documentId=TAIS.256860" office:target-frame-name="_blank" xlink:show="new"><text:span text:style-name="T1732">72-2589</text:span></text:a><text:span text:style-name="T1733"><text:s/>(2005-06-09)</text:span></text:p>
      <text:p text:style-name="P1734"/>
      <text:p text:style-name="P1735"><text:span text:style-name="T1736">32</text:span><text:span text:style-name="T1737"><text:s/>straipsnis.<text:s/></text:span><text:span text:style-name="T1738">Keleivio bilietas</text:span></text:p>
      <text:p text:style-name="P1739"><text:span text:style-name="T1740">1</text:span><text:span text:style-name="T1741">. Keleivio bilietas - ke</text:span><text:span text:style-name="T1742">leivio vežimo sutartį patvirtinantis dokumentas.</text:span></text:p>
      <text:p text:style-name="P1743"><text:span text:style-name="T1744">2</text:span><text:span text:style-name="T1745">. Bilietų pardavimo tvarką nustato Keleivių ir bagažo vežimo vidaus vandenų transportu taisyklės.</text:span></text:p>
      <text:p text:style-name="P1746"><text:span text:style-name="T1747">3</text:span><text:span text:style-name="T1748">. Biliete turi būti nurodyta išvykimo ir paskirties prieplaukos, kaina, išvykimo data ir laikas. Ta</text:span><text:span text:style-name="T1749">isyklėse numatytais atvejais biliete, parduotame pradinėje prieplaukoje, turi būti nurodytas vietos numeris.</text:span></text:p>
      <text:p text:style-name="P1750"/>
      <text:p text:style-name="P1751"><text:span text:style-name="T1752">33</text:span><text:span text:style-name="T1753"><text:s/>straipsnis.<text:s/></text:span><text:span text:style-name="T1754">Keleivio teisės</text:span></text:p>
      <text:p text:style-name="P1755"><text:span text:style-name="T1756">Keleivis turi teisę:</text:span></text:p>
      <text:p text:style-name="P1757"><text:span text:style-name="T1758">1</text:span><text:span text:style-name="T1759">) užimti nurodytą biliete vietą;</text:span></text:p>
      <text:p text:style-name="P1760"><text:span text:style-name="T1761">2</text:span><text:span text:style-name="T1762">) nemokamai vežtis vieną ne vyresnį kaip 5<text:s/></text:span><text:span text:style-name="T1763">metų vaiką, jei jis neužima atskiros vietos;</text:span></text:p>
      <text:p text:style-name="P1764"><text:span text:style-name="T1765">3</text:span><text:span text:style-name="T1766">) nemokamai vežtis rankinį bagažą, o kitą bagažą - už nustatytą užmokestį;</text:span></text:p>
      <text:p text:style-name="P1767"><text:span text:style-name="T1768">4</text:span><text:span text:style-name="T1769">) su tuo pačiu bilietu plaukti to paties valdytojo ar jei yra laivų valdytojų susitarimas - kitais laivais, kai laivas dėl<text:s/></text:span><text:span text:style-name="T1770">kokių nors priežasčių negali plaukti;</text:span></text:p>
      <text:p text:style-name="P1771"><text:span text:style-name="T1772">5</text:span><text:span text:style-name="T1773">) nutraukti keleivio ir bagažo vežimo sutartis ir, grąžinęs į kasą bilietą arba bagažo kvitą, gauti sumokėtus pinigus. Kai keleivio vežimo sutartis nutraukiama ne dėl nuo keleivio priklausančių priežasčių, pinigai</text:span><text:span text:style-name="T1774"><text:s/>už bilietą grąžinami proporcingai nuo bilieto grąžinimo laiko Keleivių ir bagažo vežimo vidaus vandenų transportu taisyklėse nustatyta tvarka.</text:span></text:p>
      <text:p text:style-name="P1775"/>
      <text:p text:style-name="P1776"><text:span text:style-name="T1777">34</text:span><text:span text:style-name="T1778"><text:s/>straipsnis.<text:s/></text:span><text:span text:style-name="T1779">Keleivio pareigos</text:span></text:p>
      <text:p text:style-name="P1780"><text:span text:style-name="T1781">1</text:span><text:span text:style-name="T1782">. Keleivis privalo:</text:span></text:p>
      <text:p text:style-name="P1783"><text:span text:style-name="T1784">1</text:span><text:span text:style-name="T1785">) sumokėti už vežimą;</text:span></text:p>
      <text:p text:style-name="P1786"><text:span text:style-name="T1787">2</text:span><text:span text:style-name="T1788">) saugoti bilie</text:span><text:span text:style-name="T1789">tą ir bagažo kvitą iki kelionės pabaigos ir jį pateikti kontroliuojančiam asmeniui pareikalavus;</text:span></text:p>
      <text:p text:style-name="P1790"><text:span text:style-name="T1791">3</text:span><text:span text:style-name="T1792">) laikytis nustatytos elgesio tvarkos.</text:span></text:p>
      <text:p text:style-name="P1793"><text:span text:style-name="T1794">2</text:span><text:span text:style-name="T1795">. Jei keleivis nesumoka už vežimą, nesilaiko nustatytos tvarkos, kapitono nurodymu jis gali būti išlaipintas</text:span><text:span text:style-name="T1796"><text:s/>iš laivo prieplaukoje.</text:span></text:p>
      <text:p text:style-name="P1797"/>
      <text:p text:style-name="P1798"><text:span text:style-name="T1799">35</text:span><text:span text:style-name="T1800"><text:s/>straipsnis.<text:s/></text:span><text:span text:style-name="T1801">Bagažo kvitas</text:span></text:p>
      <text:p text:style-name="P1802"><text:span text:style-name="T1803">1</text:span><text:span text:style-name="T1804">. Bagažo kvitas - bagažo vežimo sutartį patvirtinantis dokumentas.</text:span></text:p>
      <text:p text:style-name="P1805"><text:span text:style-name="T1806">2</text:span><text:span text:style-name="T1807">. Bagažo kvite turi būti nurodyta numeris, daiktų skaičius, svoris ir kaina už vežimą.</text:span></text:p>
      <text:p text:style-name="P1808"/>
      <text:p text:style-name="P1809"><text:span text:style-name="T1810">36</text:span><text:span text:style-name="T1811"><text:s/>straipsnis.<text:s/></text:span><text:span text:style-name="T1812">Bagažo išd</text:span><text:span text:style-name="T1813">avimas ir saugojimas</text:span></text:p>
      <text:p text:style-name="P1814"><text:span text:style-name="T1815">1</text:span><text:span text:style-name="T1816">. Vežėjas privalo grąžinti keleiviui bagažą, kai keleivis jam pateikia bagažo kvitą.</text:span></text:p>
      <text:p text:style-name="P1817"><text:span text:style-name="T1818">2</text:span><text:span text:style-name="T1819">. Neatsiimtas bagažas saugomas prieplaukų bagažinėse. Už bagažo saugojimą imamas nustatytas užmokestis.</text:span></text:p>
      <text:p text:style-name="P1820"><text:span text:style-name="T1821">3</text:span><text:span text:style-name="T1822">. Per 30 parų nuo pristatymo į<text:s/></text:span><text:span text:style-name="T1823">paskirtą vietą dienos neatsiimtas bagažas realizuojamas nustatyta tvarka.</text:span></text:p>
      <text:p text:style-name="P1824"/>
      <text:p text:style-name="P1825"><text:span text:style-name="T1826">37</text:span><text:span text:style-name="T1827"><text:s/>straipsnis.<text:s/></text:span><text:span text:style-name="T1828">Rasti daiktai</text:span></text:p>
      <text:p text:style-name="P1829"><text:span text:style-name="T1830">1</text:span><text:span text:style-name="T1831">. Rasti laive daiktai perduodami laivo kapitonui arba uosto (prieplaukos) administracijai.</text:span></text:p>
      <text:p text:style-name="P1832"><text:span text:style-name="T1833">2</text:span><text:span text:style-name="T1834">. Rastų daiktų saugojimo ir realizavimo tvark</text:span><text:span text:style-name="T1835">ą nustato Keleivių ir bagažo vežimo vidaus vandenų transportu taisyklės.</text:span></text:p>
      <text:p text:style-name="P1836"/>
      <text:p text:style-name="P1837"><text:span text:style-name="T1838">AŠTUNTASIS</text:span><text:span text:style-name="T1839"><text:s/>SKIRSNIS</text:span></text:p>
      <text:p text:style-name="P1840"><text:span text:style-name="T1841">KROVINIO IR PAŠTO VEŽIMAS</text:span></text:p>
      <text:p text:style-name="P1842"/>
      <text:p text:style-name="P1843"><text:span text:style-name="T1844">38</text:span><text:span text:style-name="T1845"><text:s/>straipsnis.<text:s/></text:span><text:span text:style-name="T1846">Krovinio vežimo sutartis</text:span></text:p>
      <text:p text:style-name="P1847"><text:span text:style-name="T1848">Krovinio vežimo sutartyje vežėjas pagal priimtą užsakymą įsipareigoja priimti<text:s/></text:span><text:span text:style-name="T1849">krovinį, pateikti laivą, pagal važtaraštį nugabenti patikėtą jam krovinį į paskirties punktą ir išduoti jį gavėjui, o siuntėjas įsipareigoja pateikti krovinį ir už jo vežimą sumokėti nustatytą užmokestį.</text:span><text:span text:style-name="T1850"><text:s/></text:span><text:span text:style-name="T1851">Krovinio vežimo vidaus vandenų laivais tvarką nustat</text:span><text:span text:style-name="T1852">o krovinių vežimo vidaus vandenų laivais taisyklės, kurias tvirtina susisiekimo ministras.</text:span></text:p>
      <text:p text:style-name="P1853">Straipsnio pakeitimai:</text:p>
      <text:p text:style-name="P1854"><text:span text:style-name="T1855">Nr.<text:s/></text:span><text:a xlink:href="http://www3.lrs.lt/cgi-bin/preps2?a=256860&amp;b=" office:target-frame-name="_top" xlink:show="replace"><text:span text:style-name="T1856">X-224</text:span></text:a><text:span text:style-name="T1857">, 2005-05-26, Žin., 2005, Nr.<text:s/></text:span><text:a xlink:href="https://www.e-tar.lt/portal/legalAct.html?documentId=TAIS.256860" office:target-frame-name="_blank" xlink:show="new"><text:span text:style-name="T1858">72-2589</text:span></text:a><text:span text:style-name="T1859"><text:s/>(2005-06-09)</text:span></text:p>
      <text:p text:style-name="P1860"/>
      <text:p text:style-name="P1861"><text:span text:style-name="T1862">39</text:span><text:span text:style-name="T1863"><text:s/>straipsnis.<text:s/></text:span><text:span text:style-name="T1864">Užsakymas</text:span></text:p>
      <text:p text:style-name="P1865"><text:span text:style-name="T1866">1</text:span><text:span text:style-name="T1867">. Užsakymas - siuntėjo pasiūlymas jo nurodytomis sąlygomis vežėjui pateikti reikalingą laivą užsakyme nurodytam kroviniui vežti.</text:span></text:p>
      <text:p text:style-name="P1868"><text:span text:style-name="T1869">2</text:span><text:span text:style-name="T1870">. Užsakymo<text:s/></text:span><text:span text:style-name="T1871">pateikimo būdą pasirenka siuntėjas.</text:span></text:p>
      <text:p text:style-name="P1872"><text:span text:style-name="T1873">3</text:span><text:span text:style-name="T1874">. Užsakyme turi būti šie rekvizitai:</text:span></text:p>
      <text:p text:style-name="P1875"><text:span text:style-name="T1876">1</text:span><text:span text:style-name="T1877">) krovinio siuntėjo - juridinio asmens pavadinimas arba fizinio asmens vardas ir pavardė; adresas;</text:span></text:p>
      <text:p text:style-name="P1878"><text:span text:style-name="T1879">2</text:span><text:span text:style-name="T1880">) krovinio gavėjo - juridinio asmens pavadinimas arba fizinio asmens va</text:span><text:span text:style-name="T1881">rdas ir pavardė; adresas;</text:span></text:p>
      <text:p text:style-name="P1882"><text:span text:style-name="T1883">3</text:span><text:span text:style-name="T1884">) krovinio išsiuntimo ir paskirties punktai;</text:span></text:p>
      <text:p text:style-name="P1885"><text:span text:style-name="T1886">4</text:span><text:span text:style-name="T1887">) krovinio pavadinimas, kiekis (svoris) ir rūšis;</text:span></text:p>
      <text:p text:style-name="P1888"><text:span text:style-name="T1889">5</text:span><text:span text:style-name="T1890">) laivo pateikimo laikas;</text:span></text:p>
      <text:p text:style-name="P1891"><text:span text:style-name="T1892">6</text:span><text:span text:style-name="T1893">) laivo pateikimo vieta;</text:span></text:p>
      <text:p text:style-name="P1894"><text:span text:style-name="T1895">7</text:span><text:span text:style-name="T1896">) pakrovimo ir iškrovimo bei vežimo terminai.</text:span></text:p>
      <text:p text:style-name="P1897"><text:span text:style-name="T1898">4</text:span><text:span text:style-name="T1899">. Siun</text:span><text:span text:style-name="T1900">tėjo užsakymas laikomas priimtu, kai vežėjas raštu arba kitomis komunikacijos priemonėmis praneša apie užsakymo priėmimą.</text:span></text:p>
      <text:p text:style-name="P1901"/>
      <text:p text:style-name="P1902"><text:span text:style-name="T1903">40</text:span><text:span text:style-name="T1904"><text:s/>straipsnis.<text:s/></text:span><text:span text:style-name="T1905">Važtaraštis</text:span></text:p>
      <text:p text:style-name="P1906"><text:span text:style-name="T1907">1</text:span><text:span text:style-name="T1908">. Važtaraštis – krovinio vežimo sutartį patvirtinantis dokumentas. Važtaraštyje siuntėjas priva</text:span><text:span text:style-name="T1909">lo nurodyti:</text:span></text:p>
      <text:p text:style-name="P1910"><text:span text:style-name="T1911">1</text:span><text:span text:style-name="T1912">) krovinio siuntėjo – juridinio asmens pavadinimą arba fizinio asmens vardą, pavardę; adresą;</text:span></text:p>
      <text:p text:style-name="P1913"><text:span text:style-name="T1914">2</text:span><text:span text:style-name="T1915">) krovinio gavėjo – juridinio asmens pavadinimą arba fizinio asmens vardą, pavardę; adresą;</text:span></text:p>
      <text:p text:style-name="P1916"><text:span text:style-name="T1917">3</text:span><text:span text:style-name="T1918">) krovinio pavadinimą;</text:span></text:p>
      <text:p text:style-name="P1919"><text:span text:style-name="T1920">4</text:span><text:span text:style-name="T1921">) krovinio kiekį</text:span><text:span text:style-name="T1922"><text:s/>(svorį), rūšį;</text:span></text:p>
      <text:p text:style-name="P1923"><text:span text:style-name="T1924">5</text:span><text:span text:style-name="T1925">) svorio nustatymo būdą;</text:span></text:p>
      <text:p text:style-name="P1926"><text:span text:style-name="T1927">6</text:span><text:span text:style-name="T1928">) vežimo sutarties sąlygas, krovinio išsiuntimo ir paskirties punktus;</text:span></text:p>
      <text:p text:style-name="P1929"><text:span text:style-name="T1930">7</text:span><text:span text:style-name="T1931">) krovinį lydinčiuosius dokumentus;</text:span></text:p>
      <text:p text:style-name="P1932"><text:span text:style-name="T1933">8</text:span><text:span text:style-name="T1934">) krovinio ženklus;</text:span></text:p>
      <text:p text:style-name="P1935"><text:span text:style-name="T1936">9</text:span><text:span text:style-name="T1937">) krovinio ypatybes;</text:span></text:p>
      <text:p text:style-name="P1938"><text:span text:style-name="T1939">10</text:span><text:span text:style-name="T1940">) užmokestį už vežimą<text:s/></text:span><text:span text:style-name="T1941">(važtapinigius) ir už suteiktas paslaugas (pakrovimą ir iškrovimą);</text:span></text:p>
      <text:p text:style-name="P1942"><text:span text:style-name="T1943">11</text:span><text:span text:style-name="T1944">) vežant pavojingą krovinį – jo pavojingumo klasę ir identifikacinį numerį pagal Jungtinių Tautų Organizacijos sudarytą pavojingų medžiagų sąrašą.</text:span></text:p>
      <text:p text:style-name="P1945"><text:span text:style-name="T1946">2</text:span><text:span text:style-name="T1947">. Siuntėjas surašo važtarašt</text:span><text:span text:style-name="T1948">į 3 egzemplioriais. Vienas egzempliorius lieka siuntėjui, kiti du išduodami vežėjui.</text:span></text:p>
      <text:p text:style-name="P1949"><text:span text:style-name="T1950">3</text:span><text:span text:style-name="T1951">. Važtaraštyje gali būti žymos apie krovinio įvertinimą, įpakavimą (tarą) ir kitos.</text:span></text:p>
      <text:p text:style-name="P1952">Straipsnio pakeitimai:</text:p>
      <text:p text:style-name="P1953"><text:span text:style-name="T1954">Nr.<text:s/></text:span><text:a xlink:href="http://www3.lrs.lt/cgi-bin/preps2?Condition1=107739&amp;Condition2=" office:target-frame-name="_top" xlink:show="replace"><text:span text:style-name="T1955">VIII-1900</text:span></text:a><text:span text:style-name="T1956">, 00.08.29, Žin., 2000, Nr.</text:span><text:a xlink:href="https://www.e-tar.lt/portal/legalAct.html?documentId=TAIS.107739" office:target-frame-name="_blank" xlink:show="new"><text:span text:style-name="T1957">75-2267</text:span></text:a><text:span text:style-name="T1958"><text:s/>(00.09.07)</text:span></text:p>
      <text:p text:style-name="P1959"><text:span text:style-name="T1960">Nr.<text:s/></text:span><text:a xlink:href="http://www3.lrs.lt/cgi-bin/preps2?Condition1=110352&amp;Condition2=" office:target-frame-name="_top" xlink:show="replace"><text:span text:style-name="T1961">VIII-1964</text:span></text:a><text:span text:style-name="T1962">, 00.09.26, Žin., 2000, Nr.</text:span><text:a xlink:href="https://www.e-tar.lt/portal/legalAct.html?documentId=TAIS.110352" office:target-frame-name="_blank" xlink:show="new"><text:span text:style-name="T1963">85-2585</text:span></text:a><text:span text:style-name="T1964"><text:s/>(00.10.11)</text:span></text:p>
      <text:p text:style-name="P1965"/>
      <text:p text:style-name="P1966"><text:span text:style-name="T1967">41</text:span><text:span text:style-name="T1968"><text:s/>straipsnis.<text:s/></text:span><text:span text:style-name="T1969">Laivo parengimas</text:span></text:p>
      <text:p text:style-name="P1970"><text:span text:style-name="T1971">1</text:span><text:span text:style-name="T1972">. Vežėjas privalo pateikti švarų ir tinkamą vežti tos rūšies<text:s/></text:span><text:span text:style-name="T1973">kroviniui laivą, atitinkantį gamtos apsaugos reikalavimus.</text:span></text:p>
      <text:p text:style-name="P1974"><text:span text:style-name="T1975">2</text:span><text:span text:style-name="T1976">. Laivas, kuriuo vežamas krovinys, turi atitikti minimalius techninius reikalavimus, kuriuos tvirtina Susisiekimo ministerija, o jo įgula turi būti sukomplektuota taip, kad užtikrintų saugų kr</text:span><text:span text:style-name="T1977">ovinio vežimą iki paskirties punkto.</text:span></text:p>
      <text:p text:style-name="P1978">Straipsnio pakeitimai:</text:p>
      <text:p text:style-name="P1979"><text:span text:style-name="T1980">Nr.<text:s/></text:span><text:a xlink:href="http://www3.lrs.lt/cgi-bin/preps2?Condition1=107739&amp;Condition2=" office:target-frame-name="_top" xlink:show="replace"><text:span text:style-name="T1981">VIII-1900</text:span></text:a><text:span text:style-name="T1982">, 00.08.29, Žin., 2000, Nr.</text:span><text:a xlink:href="https://www.e-tar.lt/portal/legalAct.html?documentId=TAIS.107739" office:target-frame-name="_blank" xlink:show="new"><text:span text:style-name="T1983">75-2267</text:span></text:a><text:span text:style-name="T1984"><text:s/>(00.09.07)</text:span></text:p>
      <text:p text:style-name="P1985"><text:span text:style-name="T1986">Nr.<text:s/></text:span><text:a xlink:href="http://www3.lrs.lt/cgi-bin/preps2?Condition1=110352&amp;Condition2=" office:target-frame-name="_top" xlink:show="replace"><text:span text:style-name="T1987">VIII-1964</text:span></text:a><text:span text:style-name="T1988">, 00.09.26, Žin., 2000, Nr.</text:span><text:a xlink:href="https://www.e-tar.lt/portal/legalAct.html?documentId=TAIS.110352" office:target-frame-name="_blank" xlink:show="new"><text:span text:style-name="T1989">85-25</text:span><text:span text:style-name="T1990">85</text:span></text:a><text:span text:style-name="T1991"><text:s/>(00.10.11)</text:span></text:p>
      <text:p text:style-name="P1992"/>
      <text:p text:style-name="P1993"><text:span text:style-name="T1994">42</text:span><text:span text:style-name="T1995"><text:s/>straipsnis.<text:s/></text:span><text:span text:style-name="T1996">Krovinio priėmimas</text:span></text:p>
      <text:p text:style-name="P1997"><text:span text:style-name="T1998">1</text:span><text:span text:style-name="T1999">. Vežėjas, priimdamas krovinį iš siuntėjo į savo sandėlį arba jį pakraudamas savo priemonėmis, privalo tikrinti krovinio kiekį (svorį) ir būklę.</text:span></text:p>
      <text:p text:style-name="P2000"><text:span text:style-name="T2001">2</text:span><text:span text:style-name="T2002">. Jeigu krovinį pakrauna siuntėjas savo priemonė</text:span><text:span text:style-name="T2003">mis, vežėjas turi teisę tikrinti krovinio kiekį (svorį) ir būklę.</text:span></text:p>
      <text:p text:style-name="P2004"><text:span text:style-name="T2005">3</text:span><text:span text:style-name="T2006">. Jeigu priimant krovinį buvo pastebėta krovinio ar įpakavimo (taros) trūkumų arba pažeidimų ar nustatyta, kad krovinys netinkamas vežti, apie trūkumus ar pažeidimus turi būti pažymėta<text:s/></text:span><text:span text:style-name="T2007">važtaraštyje ir patvirtinta siuntėjo bei vežėjo parašais.</text:span></text:p>
      <text:p text:style-name="P2008"><text:span text:style-name="T2009">4</text:span><text:span text:style-name="T2010">. Krovinys laikomas priimtu vežti, kai vežėjas parašu ir kalendoriniu spaudu važtaraštyje patvirtina krovinio priėmimą.</text:span></text:p>
      <text:p text:style-name="P2011">Straipsnio pakeitimai:</text:p>
      <text:p text:style-name="P2012"><text:span text:style-name="T2013">Nr.<text:s/></text:span><text:a xlink:href="http://www3.lrs.lt/cgi-bin/preps2?Condition1=107739&amp;Condition2=" office:target-frame-name="_top" xlink:show="replace"><text:span text:style-name="T2014">VIII-1900</text:span></text:a><text:span text:style-name="T2015">, 00.08.29, Žin., 2000, Nr.</text:span><text:a xlink:href="https://www.e-tar.lt/portal/legalAct.html?documentId=TAIS.107739" office:target-frame-name="_blank" xlink:show="new"><text:span text:style-name="T2016">75-2267</text:span></text:a><text:span text:style-name="T2017"><text:s/>(00.09.07)</text:span></text:p>
      <text:p text:style-name="P2018"><text:span text:style-name="T2019">Nr.<text:s/></text:span><text:a xlink:href="http://www3.lrs.lt/cgi-bin/preps2?Condition1=110352&amp;Condition2=" office:target-frame-name="_top" xlink:show="replace"><text:span text:style-name="T2020">VIII-1964</text:span></text:a><text:span text:style-name="T2021">, 00.09.26, Žin., 2000, Nr.</text:span><text:a xlink:href="https://www.e-tar.lt/portal/legalAct.html?documentId=TAIS.110352" office:target-frame-name="_blank" xlink:show="new"><text:span text:style-name="T2022">85-2585</text:span></text:a><text:span text:style-name="T2023"><text:s/>(00.10.11)</text:span></text:p>
      <text:p text:style-name="P2024"/>
      <text:p text:style-name="P2025"><text:span text:style-name="T2026">43</text:span><text:span text:style-name="T2027"><text:s/>straipsnis.<text:s/></text:span><text:span text:style-name="T2028">Krovinio p</text:span><text:span text:style-name="T2029">akrovimas ir iškrovimas</text:span></text:p>
      <text:p text:style-name="P2030"><text:span text:style-name="T2031">1</text:span><text:span text:style-name="T2032">. Krovinį pakrauna ir iškrauna vežėjas, jeigu sutartyje nenumatyta kitaip.</text:span></text:p>
      <text:p text:style-name="P2033"><text:span text:style-name="T2034">2</text:span><text:span text:style-name="T2035">. Vežėjas privalo tikrinti, ar krovinių pakrovimas, išdėstymas, tvirtinimas laive atitinka technines sąlygas, nustatytas Krovinių vežimo vidaus van</text:span><text:span text:style-name="T2036">denų keliais taisyklėse.</text:span></text:p>
      <text:p text:style-name="P2037"><text:span text:style-name="T2038">3</text:span><text:span text:style-name="T2039">. Visi siuntėjui priklausantys krovinių įtvirtinimai ir medžiagos, įtraukti į važtaraštį, vežami kaip krovinys ir išduodami gavėjui kartu su kroviniu paskirties punkte.</text:span></text:p>
      <text:p text:style-name="P2040"/>
      <text:p text:style-name="P2041"><text:span text:style-name="T2042">44</text:span><text:span text:style-name="T2043"><text:s/>straipsnis.<text:s/></text:span><text:span text:style-name="T2044">Krovinio vežimo, pakrovimo ir iškro</text:span><text:span text:style-name="T2045">vimo terminai</text:span></text:p>
      <text:p text:style-name="P2046"><text:span text:style-name="T2047">1</text:span><text:span text:style-name="T2048">. Krovinio vežimo, pakrovimo ir iškrovimo terminai nustatomi šalių sutartyje.</text:span></text:p>
      <text:p text:style-name="P2049"><text:span text:style-name="T2050">2</text:span><text:span text:style-name="T2051">. Vežėjas privalo pristatyti krovinį į paskirties punktą sutartyje nustatytu laiku.</text:span></text:p>
      <text:p text:style-name="P2052"><text:span text:style-name="T2053">3</text:span><text:span text:style-name="T2054">. Jeigu krovinį krauna siuntėjas (gavėjas) savo priemonėmis, pakr</text:span><text:span text:style-name="T2055">ovimo ir iškrovimo terminai pradedami skaičiuoti nuo to momento, kai laivas yra atvykęs į pakrovimo ar iškrovimo punktą ir parengtas atlikti tokius darbus.</text:span></text:p>
      <text:p text:style-name="P2056"><text:span text:style-name="T2057">4</text:span><text:span text:style-name="T2058">. Jeigu per sutartyje ar Krovinių vežimo vidaus vandenų keliais taisyklėse nustatytą terminą ne</text:span><text:span text:style-name="T2059">buvo pranešta apie laivo pateikimą pakrovimui ar iškrovimui, siuntėjui ar gavėjui turi būti suteikiamas papildomas terminas šiems darbams pasirengti.</text:span></text:p>
      <text:p text:style-name="P2060"/>
      <text:p text:style-name="P2061"><text:span text:style-name="T2062">45</text:span><text:span text:style-name="T2063"><text:s/>straipsnis.<text:s/></text:span><text:span text:style-name="T2064">Krovinio peradresavimas</text:span></text:p>
      <text:p text:style-name="P2065"><text:span text:style-name="T2066">Krovinio siuntėjas vežimo laikotarpiu turi teisę nekeisdam</text:span><text:span text:style-name="T2067">as paskirties punkto keisti važtaraštyje nurodytą krovinio gavėją. Gavėjo keitimo tvarką nustato Krovinių vežimo vidaus vandenų keliais taisyklės. Vežėjas atlieka siuntėjo nurodymus tik tuo atveju, kai krovinys dar neperduotas ankstesniam gavėjui.</text:span></text:p>
      <text:p text:style-name="P2068"/>
      <text:p text:style-name="P2069"><text:span text:style-name="T2070">46</text:span><text:span text:style-name="T2071"><text:s/>straipsnis.<text:s/></text:span><text:span text:style-name="T2072">Pranešimas apie krovinio pristatymą</text:span></text:p>
      <text:p text:style-name="P2073"><text:span text:style-name="T2074">Apie laivo atvykimą vežėjas nedelsdamas privalo pranešti krovinio gavėjui, bet ne vėliau kaip per 12 val. po laivo atvykimo į paskirties punktą.</text:span></text:p>
      <text:p text:style-name="P2075"/>
      <text:p text:style-name="P2076"><text:span text:style-name="T2077">47</text:span><text:span text:style-name="T2078"><text:s/>straipsnis.<text:s/></text:span><text:span text:style-name="T2079">Krovinio išdavimas</text:span></text:p>
      <text:p text:style-name="P2080"><text:span text:style-name="T2081">1</text:span><text:span text:style-name="T2082">. Paskirties<text:s/></text:span><text:span text:style-name="T2083">punkte vežėjas išduoda krovinį gavėjui patikrinęs jo kiekį (svorį) ir būklę.</text:span></text:p>
      <text:p text:style-name="P2084"><text:span text:style-name="T2085">2</text:span><text:span text:style-name="T2086">. Išduodamas krovinį, vežėjas kartu su gavėju tikrina:</text:span></text:p>
      <text:p text:style-name="P2087"><text:span text:style-name="T2088">1</text:span><text:span text:style-name="T2089">) jeigu krovinys plombuotas, krovinio plombas, jų būklę;</text:span></text:p>
      <text:p text:style-name="P2090"><text:span text:style-name="T2091">2</text:span><text:span text:style-name="T2092">) krovinio įpakavimo (taros), konteinerių būklę;</text:span></text:p>
      <text:p text:style-name="P2093"><text:span text:style-name="T2094">3</text:span><text:span text:style-name="T2095">) krovinio kiekį (svorį).</text:span></text:p>
      <text:p text:style-name="P2096"><text:span text:style-name="T2097">3</text:span><text:span text:style-name="T2098">. Išduodamas krovinį gavėjui, vežėjas kartu duoda ir vieną važtaraščio egzempliorių. Krovinys laikomas perduotu gavėjui, kai gavėjas parašu važtaraštyje (vežėjo ir gavėjo egzemplioriuose) patvirtina krovinio priėmimą.</text:span></text:p>
      <text:p text:style-name="P2099"><text:span text:style-name="T2100">4</text:span><text:span text:style-name="T2101">. Jeigu krovinys atvežtas netvarkingame laive arba su netinkamomis, pažeistomis plombomis, arba nesilaikant greitai gendančių krovinių pristatymo termino, arba jeigu krovinio kiekio (svorio) trūksta ar yra sužalojimų, vežėjas ir gavėjas tai pažymi važtaraš</text:span><text:span text:style-name="T2102">tyje ir patvirtina parašais.<text:s/></text:span></text:p>
      <text:p text:style-name="P2103"><text:span text:style-name="T2104">5</text:span><text:span text:style-name="T2105">. Gavėjas gali atsisakyti priimti krovinį, kai krovinį sužalojus ar pablogėjus jo kokybei visiškai ar iš dalies negalima krovinio naudoti pagal tikslinę jo paskirtį.</text:span></text:p>
      <text:p text:style-name="P2106"><text:span text:style-name="T2107">6</text:span><text:span text:style-name="T2108">. Jeigu perduodant krovinį gavėjui, kyla ginčų dėl</text:span><text:span text:style-name="T2109"><text:s/>krovinio plombų, krovinio būklės ar krovinio kiekio (svorio), kviečiamas ekspertas.</text:span></text:p>
      <text:p text:style-name="P2110">Straipsnio pakeitimai:</text:p>
      <text:p text:style-name="P2111"><text:span text:style-name="T2112">Nr.<text:s/></text:span><text:a xlink:href="http://www3.lrs.lt/cgi-bin/preps2?Condition1=107739&amp;Condition2=" office:target-frame-name="_top" xlink:show="replace"><text:span text:style-name="T2113">VIII-1900</text:span></text:a><text:span text:style-name="T2114">, 00.08.29, Žin., 2000, Nr.</text:span><text:a xlink:href="https://www.e-tar.lt/portal/legalAct.html?documentId=TAIS.107739" office:target-frame-name="_blank" xlink:show="new"><text:span text:style-name="T2115">75-2267</text:span></text:a><text:span text:style-name="T2116"><text:s/>(00.09.07)</text:span></text:p>
      <text:p text:style-name="P2117"><text:span text:style-name="T2118">Nr.<text:s/></text:span><text:a xlink:href="http://www3.lrs.lt/cgi-bin/preps2?Condition1=110352&amp;Condition2=" office:target-frame-name="_top" xlink:show="replace"><text:span text:style-name="T2119">VIII-1964</text:span></text:a><text:span text:style-name="T2120">, 00.09.26, Žin., 2000, Nr.</text:span><text:a xlink:href="https://www.e-tar.lt/portal/legalAct.html?documentId=TAIS.110352" office:target-frame-name="_blank" xlink:show="new"><text:span text:style-name="T2121">85-2585</text:span></text:a><text:span text:style-name="T2122"><text:s/>(00.10.11)</text:span></text:p>
      <text:p text:style-name="P2123"/>
      <text:p text:style-name="P2124"><text:span text:style-name="T2125">48</text:span><text:span text:style-name="T2126"><text:s/>straipsnis.<text:s/></text:span><text:span text:style-name="T2127">Krovinio saugojimas</text:span></text:p>
      <text:p text:style-name="P2128"><text:span text:style-name="T2129">1</text:span><text:span text:style-name="T2130">. Krovinio gavėjas privalo laiku priimti ir išgabenti iš uosto ar prieplaukos krovinį.</text:span></text:p>
      <text:p text:style-name="P2131"><text:span text:style-name="T2132">2</text:span><text:span text:style-name="T2133">. Kroviny</text:span><text:span text:style-name="T2134">s paskirties uoste ar prieplaukoje nemokamai saugomas 24 val. neskaičiuojant krovinio atgabenimo dienos. Po šio termino už kiekvieną saugojimo parą imamas sutartyje ar Krovinių vežimo vidaus vandenų keliais taisyklėse nustatyto dydžio užmokestis.</text:span></text:p>
      <text:p text:style-name="P2135"><text:span text:style-name="T2136">3</text:span><text:span text:style-name="T2137">. Je</text:span><text:span text:style-name="T2138">igu krovinio išdavimas vilkinamas dėl vežėjo kaltės, užmokestis už krovinio saugojimą nemokamas.</text:span></text:p>
      <text:p text:style-name="P2139"><text:span text:style-name="T2140">4</text:span><text:span text:style-name="T2141">. Krovinio saugojimo uoste ar prieplaukoje tvarką nustato Krovinių vežimo vidaus vandenų keliais taisyklės.</text:span></text:p>
      <text:p text:style-name="P2142"/>
      <text:p text:style-name="P2143"><text:span text:style-name="T2144">49</text:span><text:span text:style-name="T2145"><text:s/>straipsnis.<text:s/></text:span><text:span text:style-name="T2146">Neteko galios nuo 2005-0</text:span><text:span text:style-name="T2147">6-09.</text:span></text:p>
      <text:p text:style-name="P2148">Straipsnio pakeitimai:</text:p>
      <text:p text:style-name="P2149"><text:span text:style-name="T2150">Nr.<text:s/></text:span><text:a xlink:href="http://www3.lrs.lt/cgi-bin/preps2?a=256860&amp;b=" office:target-frame-name="_top" xlink:show="replace"><text:span text:style-name="T2151">X-224</text:span></text:a><text:span text:style-name="T2152">, 2005-05-26, Žin., 2005, Nr.<text:s/></text:span><text:a xlink:href="https://www.e-tar.lt/portal/legalAct.html?documentId=TAIS.256860" office:target-frame-name="_blank" xlink:show="new"><text:span text:style-name="T2153">72-2589</text:span></text:a><text:span text:style-name="T2154"><text:s/>(2005-06-09)</text:span></text:p>
      <text:p text:style-name="P2155"/>
      <text:p text:style-name="P2156"><text:span text:style-name="T2157">50</text:span><text:span text:style-name="T2158"><text:s/>straipsnis. Krovinių vežimų ribojimas ar uždraudimas dėl nenugalimos jėgos<text:s/></text:span></text:p>
      <text:soft-page-break/>
      <text:p text:style-name="P2159"><text:span text:style-name="T2160">ar kitų įvykių</text:span></text:p>
      <text:p text:style-name="P2161"><text:span text:style-name="T2162">1</text:span><text:span text:style-name="T2163">. Uosto ar prieplaukos administracija gali uždrausti arba apriboti krovinių vežimą, atsižvelgdama į vidaus vandens kelių techninę būklę, hidrometeorologijos ta</text:span><text:span text:style-name="T2164">rnybų informaciją bei kitus pranešimus.</text:span></text:p>
      <text:p text:style-name="P2165"><text:span text:style-name="T2166">2</text:span><text:span text:style-name="T2167">. Jeigu dėl nenugalimos jėgos ar kitų įvykių, trukusių ilgiau kaip 24 val., buvo sustabdyti ar uždrausti krovinių vežimai, uosto ar prieplaukos administracija privalo apie tai pranešti nurodydama priežastį ir<text:s/></text:span><text:span text:style-name="T2168">sustabdymo trukmę siuntėjui ar gavėjui.</text:span></text:p>
      <text:p text:style-name="P2169"><text:span text:style-name="T2170">3</text:span><text:span text:style-name="T2171">. Jeigu dėl nurodytų priežasčių uosto ar prieplaukos darbas nutraukiamas ilgiau kaip 48 val., apie tai skelbiama visuomenės informavimo priemonėse nurodant priežastį ir nutraukimo trukmę.</text:span></text:p>
      <text:p text:style-name="P2172"/>
      <text:p text:style-name="P2173"><text:span text:style-name="T2174">51</text:span><text:span text:style-name="T2175"><text:s/>straipsnis.<text:s/></text:span><text:span text:style-name="T2176">P</text:span><text:span text:style-name="T2177">ašto vežimo sutartis</text:span></text:p>
      <text:p text:style-name="P2178"><text:span text:style-name="T2179">1</text:span><text:span text:style-name="T2180">. Pašto vežimo sutartyje vežėjas įsipareigoja nugabenti siuntėjo patikėtą jam paštą į paskirties punktą ir išduoti gavėjui, o siuntėjas įsipareigoja už pašto vežimą sumokėti nustatytą užmokestį.</text:span></text:p>
      <text:p text:style-name="P2181"><text:span text:style-name="T2182">2</text:span><text:span text:style-name="T2183">. Pašto siuntų priėmimo ir išd</text:span><text:span text:style-name="T2184">avimo tvarka bei pristatymo į laivą ir vežimo terminai nustatomi šalių susitarimu.</text:span></text:p>
      <text:p text:style-name="P2185">Straipsnio pakeitimai:</text:p>
      <text:p text:style-name="P2186"><text:span text:style-name="T2187">Nr.<text:s/></text:span><text:a xlink:href="http://www3.lrs.lt/cgi-bin/preps2?a=331060&amp;b=" office:target-frame-name="_top" xlink:show="replace"><text:span text:style-name="T2188">X-1790</text:span></text:a><text:span text:style-name="T2189">, 2008-11-06, Žin., 2008, Nr.<text:s/></text:span><text:a xlink:href="https://www.e-tar.lt/portal/legalAct.html?documentId=TAIS.331060" office:target-frame-name="_blank" xlink:show="new"><text:span text:style-name="T2190">134-5177</text:span></text:a><text:span text:style-name="T2191"><text:s/>(2008-11-22)</text:span></text:p>
      <text:p text:style-name="P2192"/>
      <text:p text:style-name="P2193"><text:span text:style-name="T2194">52</text:span><text:span text:style-name="T2195"><text:s/>straipsnis.<text:s/></text:span><text:span text:style-name="T2196">Pavojingų krovinių vežimas</text:span></text:p>
      <text:p text:style-name="P2197"><text:span text:style-name="T2198">1</text:span><text:span text:style-name="T2199">. Pavojingi kroviniai vežami vidaus vandenų transportu Vyriausybės nustatyta tvarka.</text:span></text:p>
      <text:p text:style-name="P2200"><text:span text:style-name="T2201">2</text:span><text:span text:style-name="T2202">. Pavojingų krovinių sąrašą tvirtina<text:s/></text:span><text:span text:style-name="T2203">Vyriausybė.</text:span></text:p>
      <text:p text:style-name="P2204"/>
      <text:p text:style-name="P2205"><text:span text:style-name="T2206">DEVINTASIS</text:span><text:span text:style-name="T2207"><text:s/>SKIRSNIS</text:span></text:p>
      <text:p text:style-name="P2208"><text:span text:style-name="T2209">BUKSYRAVIMAS</text:span></text:p>
      <text:p text:style-name="P2210"/>
      <text:p text:style-name="P2211"><text:span text:style-name="T2212">53</text:span><text:span text:style-name="T2213"><text:s/>straipsnis.<text:s/></text:span><text:span text:style-name="T2214">Buksyravimo sutartis</text:span></text:p>
      <text:p text:style-name="P2215"><text:span text:style-name="T2216">1</text:span><text:span text:style-name="T2217">. Buksyravimo sutartyje laivo valdytojas įsipareigoja vilkti arba stumti (buksyruoti) laivą tam tikrą nuotolį ar tam tikrą laiką, taip pat atlikti manevrą,<text:s/></text:span><text:span text:style-name="T2218">o stumiamo ar velkamo laivo valdytojas įsipareigoja sumokėti nustatytą užmokestį.</text:span></text:p>
      <text:p text:style-name="P2219"><text:span text:style-name="T2220">2</text:span><text:span text:style-name="T2221">. Buksyravimo sutartis gali būti sudaryta rašytine forma ar kitu šalių pasirinktu būdu (pasikeičiant raštais, telefonogramomis, faksogramomis ir kt.).</text:span></text:p>
      <text:p text:style-name="P2222"/>
      <text:p text:style-name="P2223"><text:span text:style-name="T2224">54</text:span><text:span text:style-name="T2225"><text:s/>straipsn</text:span><text:span text:style-name="T2226">is.<text:s/></text:span><text:span text:style-name="T2227">Nesavaeigių laivų parengimas buksyravimui</text:span></text:p>
      <text:p text:style-name="P2228"><text:span text:style-name="T2229">Nesavaeigių laivų valdytojas privalo sutartyje nustatytais terminais tinkamai parengti ir numatytoje vietoje pateikti buksyravimui laivus.</text:span></text:p>
      <text:p text:style-name="P2230"/>
      <text:p text:style-name="P2231"><text:span text:style-name="T2232">55</text:span><text:span text:style-name="T2233"><text:s/>straipsnis.<text:s/></text:span><text:span text:style-name="T2234">Nesavaeigių laivų priėmimas buksyravimui</text:span></text:p>
      <text:p text:style-name="P2235"><text:span text:style-name="T2236">Buks</text:span><text:span text:style-name="T2237">yruojančio laivo valdytojas, priimdamas buksyravimui nesavaeigius laivus, privalo:</text:span></text:p>
      <text:p text:style-name="P2238"><text:span text:style-name="T2239">1</text:span><text:span text:style-name="T2240">) patikrinti nesavaeigių laivų techninę būklę;</text:span></text:p>
      <text:p text:style-name="P2241"><text:span text:style-name="T2242">2</text:span><text:span text:style-name="T2243">) nustatyti, ar nesavaeigiai laivai tinka buksyravimui;</text:span></text:p>
      <text:p text:style-name="P2244"><text:span text:style-name="T2245">3</text:span><text:span text:style-name="T2246">) surašyti aktą apie nesavaeigio laivo priėmimą<text:s/></text:span><text:span text:style-name="T2247">buksyravimui.</text:span></text:p>
      <text:p text:style-name="P2248"/>
      <text:p text:style-name="P2249"><text:span text:style-name="T2250">56</text:span><text:span text:style-name="T2251"><text:s/>straipsnis.<text:s/></text:span><text:span text:style-name="T2252">Laivų įgulos pavaldumas</text:span></text:p>
      <text:p text:style-name="P2253"><text:span text:style-name="T2254">Buksyruojamųjų laivų įgula yra pavaldi buksyruojančio laivo kapitonui ir privalo tiksliai vykdyti jo nurodymus, jeigu kitaip nenumatyta buksyravimo sutartyje.</text:span></text:p>
      <text:p text:style-name="P2255"/>
      <text:p text:style-name="P2256"><text:span text:style-name="T2257">57</text:span><text:span text:style-name="T2258"><text:s/>straipsnis.<text:s/></text:span><text:span text:style-name="T2259">Buksyruojan</text:span><text:span text:style-name="T2260">čio laivo kapitono pareigos įvykus avarijai</text:span></text:p>
      <text:p text:style-name="P2261"><text:span text:style-name="T2262">Įvykus avarijai, buksyruojančio laivo kapitonas privalo imtis visų priemonių žmonių saugumui užtikrinti, avarijai likviduoti, nesavaeigiam laivui išsaugoti.</text:span></text:p>
      <text:p text:style-name="P2263"/>
      <text:p text:style-name="P2264"><text:span text:style-name="T2265">58</text:span><text:span text:style-name="T2266"><text:s/>straipsnis.<text:s/></text:span><text:span text:style-name="T2267">Buksyravimo pasibaigimas</text:span></text:p>
      <text:p text:style-name="P2268"><text:span text:style-name="T2269">1</text:span><text:span text:style-name="T2270">.</text:span><text:span text:style-name="T2271"><text:s/>Baigus buksyravimo sutartyje numatytą laivo vilkimą, stūmimą arba manevrą, sutarties šalys surašo sutarties įvykdymo aktą arba padaro reikiamas žymas laivo buksyravimo dokumentuose.</text:span></text:p>
      <text:p text:style-name="P2272"><text:span text:style-name="T2273">2</text:span><text:span text:style-name="T2274">. Jeigu buksyravimo metu laivas buvo sužalotas, iš dalies arba visai</text:span><text:span text:style-name="T2275"><text:s/>prarastas laive esantis krovinys, apie tai nurodoma sutarties atlikimo akte.</text:span></text:p>
      <text:p text:style-name="P2276"/>
      <text:p text:style-name="P2277"><text:span text:style-name="T2278">DEŠIMTASIS</text:span><text:span text:style-name="T2279"><text:s/>SKIRSNIS</text:span></text:p>
      <text:p text:style-name="P2280"><text:span text:style-name="T2281">ATSAKOMYBĖ</text:span></text:p>
      <text:p text:style-name="P2282">Pakeistas skirsnio pavadinimas:</text:p>
      <text:p text:style-name="P2283"><text:span text:style-name="T2284">Nr.<text:s/></text:span><text:a xlink:href="http://www3.lrs.lt/cgi-bin/preps2?a=197454&amp;b=" office:target-frame-name="_top" xlink:show="replace"><text:span text:style-name="T2285">IX-1214</text:span></text:a><text:span text:style-name="T2286">, 2002-12-03, Žin., 2002, Nr.<text:s/></text:span><text:a xlink:href="https://www.e-tar.lt/portal/legalAct.html?documentId=TAIS.197454" office:target-frame-name="_blank" xlink:show="new"><text:span text:style-name="T2287">123-5510</text:span></text:a><text:span text:style-name="T2288"><text:s/>(2002-12-24)</text:span></text:p>
      <text:p text:style-name="P2289"/>
      <text:p text:style-name="P2290"><text:span text:style-name="T2291">59</text:span><text:span text:style-name="T2292"><text:s/>straipsnis.<text:s/></text:span><text:span text:style-name="T2293">Atsakomybė už keleivio sveikatos sužalojimą ar gyvybės atėmimą</text:span></text:p>
      <text:p text:style-name="P2294"><text:span text:style-name="T2295">1</text:span><text:span text:style-name="T2296">. Vežėjas, kaip didesnio pavojaus šaltinio valdytojas, p</text:span><text:span text:style-name="T2297">rivalo atlyginti keleiviui žalą, padarytą didesnio pavojaus šaltinio, jeigu nėra įrodymų, kad žala atsirado dėl nenugalimos jėgos arba nukentėjusiojo tyčios.</text:span></text:p>
      <text:p text:style-name="P2298"><text:span text:style-name="T2299">2</text:span><text:span text:style-name="T2300">. Vežėjas atsako už žalą, kuri padaryta keleiviui laive arba įsodinimo ar išlaipinimo iš jo m</text:span><text:span text:style-name="T2301">etu, neatsižvelgiant į tai, ar laivas plaukė, ar stovėjo.</text:span></text:p>
      <text:p text:style-name="P2302"/>
      <text:p text:style-name="P2303"><text:span text:style-name="T2304">60</text:span><text:span text:style-name="T2305"><text:s/>straipsnis.<text:s/></text:span><text:span text:style-name="T2306">Žalos, padarytos keleivio sveikatai ar gyvybei, atlyginimas</text:span></text:p>
      <text:p text:style-name="P2307"><text:span text:style-name="T2308">Žala, padaryta keleivio sveikatai ar gyvybei vežimo metu, atlyginama pagal Civilinį kodeksą.Vežėjui atskirai susit</text:span><text:span text:style-name="T2309">arus su keleiviu, gali būti nustatyta didesnė atsakomybė, negu nustatyta įstatymų.</text:span></text:p>
      <text:p text:style-name="P2310"/>
      <text:p text:style-name="P2311"><text:span text:style-name="T2312">61</text:span><text:span text:style-name="T2313"><text:s/>straipsnis. A</text:span><text:span text:style-name="T2314">tlyginimas<text:s/></text:span><text:span text:style-name="T2315">už laivo įgulos nario sveikatos sužalojimą ar gyvybės<text:s/></text:span></text:p>
      <text:p text:style-name="P2316"><text:span text:style-name="T2317">atėmimą</text:span></text:p>
      <text:p text:style-name="P2318"><text:span text:style-name="T2319">Žala, atsiradusi dėl laivo įgulos nario sveikatos sužalojimo ar gyvybės atėmimo, atlyginama<text:s/></text:span><text:span text:style-name="T2320">įstatymų nustatyta tvarka.</text:span></text:p>
      <text:p text:style-name="P2321">Straipsnio pakeitimai:</text:p>
      <text:p text:style-name="P2322"><text:span text:style-name="T2323">Nr.<text:s/></text:span><text:a xlink:href="http://www3.lrs.lt/cgi-bin/preps2?a=197454&amp;b=" office:target-frame-name="_top" xlink:show="replace"><text:span text:style-name="T2324">IX-1214</text:span></text:a><text:span text:style-name="T2325">, 2002-12-03, Žin., 2002, Nr.<text:s/></text:span><text:a xlink:href="https://www.e-tar.lt/portal/legalAct.html?documentId=TAIS.197454" office:target-frame-name="_blank" xlink:show="new"><text:span text:style-name="T2326">123-5510</text:span></text:a><text:span text:style-name="T2327"><text:s/>(2002-12-24)</text:span></text:p>
      <text:p text:style-name="P2328"/>
      <text:p text:style-name="P2329"><text:span text:style-name="T2330">62</text:span><text:span text:style-name="T2331"><text:s/>straipsnis. Atsakomybė už krovinio ar bagažo praradimą, trūkumą ar<text:s/></text:span></text:p>
      <text:p text:style-name="P2332"><text:span text:style-name="T2333">sužalojimą</text:span></text:p>
      <text:p text:style-name="P2334"><text:span text:style-name="T2335">1</text:span><text:span text:style-name="T2336">. Krovinys ar bagažas laikomas prarastu, jeigu jis<text:s/></text:span><text:span text:style-name="T2337">nepristatytas į paskirties vietą per 30 dienų nuo krovinio ar bagažo priėmimo vežti dienos. Krovinio ar bagažo trūkumu laikomas jo kiekybinis sumažėjimas, o sužalojimu - jo kokybinių savybių pablogėjimas.</text:span></text:p>
      <text:p text:style-name="P2338"><text:span text:style-name="T2339">2</text:span><text:span text:style-name="T2340">. Vežėjas, priėmęs nustatyta tvarka iš siuntėj</text:span><text:span text:style-name="T2341">o krovinį ar bagažą, atsako už žalą, padarytą dėl krovinio ar bagažo praradimo, trūkumo ar sužalojimo.</text:span></text:p>
      <text:p text:style-name="P2342"><text:span text:style-name="T2343">3</text:span><text:span text:style-name="T2344">. Vežimu laikomas laikotarpis, per kurį krovinys ar bagažas buvo vežėjo žinioje neatsižvelgiant į tai, ar jis buvo laive, uoste, prieplaukoje ar kit</text:span><text:span text:style-name="T2345">oje vietoje. Jeigu vežėjas atliko priimto krovinio ar bagažo pakrovimą, perkrovimą ar perdavimą, tai padaryta tokiu metu žala laikoma atsiradusia vežimo laivu metu.</text:span></text:p>
      <text:p text:style-name="P2346"/>
      <text:p text:style-name="P2347"><text:span text:style-name="T2348">63</text:span><text:span text:style-name="T2349"><text:s/>straipsnis.<text:s/></text:span><text:span text:style-name="T2350">Atsakomybė už pavėluotą vežimą</text:span></text:p>
      <text:p text:style-name="P2351"><text:span text:style-name="T2352">1</text:span><text:span text:style-name="T2353">. Vežėjas, pažeidęs vežimo termin</text:span><text:span text:style-name="T2354">ą, privalo atlyginti keleivio, krovinio, bagažo gavėjo ar siuntėjo dėl to turėtus nuostolius, jeigu sutartyje nebuvo numatyta atsakomybė netesybomis. Negautos pajamos neatlyginamos.</text:span></text:p>
      <text:p text:style-name="P2355"><text:span text:style-name="T2356">2</text:span><text:span text:style-name="T2357">. Vežimo terminas laikomas nepažeistu, jeigu vežėjas savo įsipareigoj</text:span><text:span text:style-name="T2358">imo negalėjo atlikti dėl nenugalimos jėgos, kurios vežėjas negalėjo ir neturėjo numatyti ir išvengti.</text:span></text:p>
      <text:p text:style-name="P2359"/>
      <text:p text:style-name="P2360"><text:span text:style-name="T2361">64</text:span><text:span text:style-name="T2362"><text:s/>straipsnis.<text:s/></text:span><text:span text:style-name="T2363">Atsakomybė už žalą, padarytą susidūrus laivams</text:span></text:p>
      <text:p text:style-name="P2364"><text:span text:style-name="T2365">1</text:span><text:span text:style-name="T2366">. Susidūrus laivams, žalą, padarytą laivams ar kitam turtui, atlygina laivo vald</text:span><text:span text:style-name="T2367">ytojas, dėl kurio kaltės įvyko susidūrimas.</text:span></text:p>
      <text:p text:style-name="P2368"><text:span text:style-name="T2369">2</text:span><text:span text:style-name="T2370">. Žalą, padarytą keleiviams, kroviniui ar bagažui susidūrus keliems laivams, solidariai atlygina dėl to kalti laivų valdytojai.</text:span></text:p>
      <text:p text:style-name="P2371"/>
      <text:p text:style-name="P2372"><text:span text:style-name="T2373">65</text:span><text:span text:style-name="T2374"><text:s/>straipsnis.<text:s/></text:span><text:span text:style-name="T2375">Atsakomybė už žalą, padarytą tretiesiems asmenims</text:span></text:p>
      <text:p text:style-name="P2376"><text:span text:style-name="T2377">Žalą,</text:span><text:span text:style-name="T2378"><text:s/>padarytą tretiesiems asmenims ar jų turtui vežant vidaus vandenų keliais, atlygina laivo valdytojas pagal Civilinį kodeksą.</text:span></text:p>
      <text:p text:style-name="P2379"/>
      <text:p text:style-name="P2380"><text:span text:style-name="T2381">66</text:span><text:span text:style-name="T2382"><text:s/>straipsnis.<text:s/></text:span><text:span text:style-name="T2383">Atsakomybė už laivo prastovą</text:span></text:p>
      <text:p text:style-name="P2384"><text:span text:style-name="T2385">Už laivo prastovą dėl pavėluoto pakrovimo ar iškrovimo, ar dėl dokumentų,<text:s/></text:span><text:span text:style-name="T2386">susijusių su pervežimu, neįforminimo ar nepateikimo nustatytu laiku ir kitus pažeidimus, dėl ko įvyko laivo prastova, šalys gali nustatyti netesybas. Netesybų nustatymas turi būti įformintas raštu.</text:span></text:p>
      <text:p text:style-name="P2387"/>
      <text:p text:style-name="P2388"><text:span text:style-name="T2389">67</text:span><text:span text:style-name="T2390"><text:s/>straipsnis.<text:s/></text:span><text:span text:style-name="T2391">Atsakomybė už vežėjui padarytą žalą</text:span></text:p>
      <text:p text:style-name="P2392"><text:span text:style-name="T2393">Keleiviai, krovinio siuntėjai ir gavėjai, kelių valdytojai, atlygina vežėjui padarytą žalą pagal Civilinį kodeksą.</text:span></text:p>
      <text:p text:style-name="P2394"/>
      <text:p text:style-name="P2395"><text:span text:style-name="T2396">68</text:span><text:span text:style-name="T2397"><text:s/>straipsnis. Susitarimo dėl atleidimo nuo atsakomybės už padarytą žalą<text:s/></text:span></text:p>
      <text:p text:style-name="P2398"><text:span text:style-name="T2399">negaliojimas</text:span></text:p>
      <text:p text:style-name="P2400"><text:span text:style-name="T2401">Bet kokie vežėjo susitarimai su keleiviu, k</text:span><text:span text:style-name="T2402">rovinio ar bagažo siuntėju ar gavėju dėl vežėjo atleidimo nuo atsakomybės už padarytą žalą ar jos dydžio sumažinimo negalioja. Tokio susitarimo negaliojimas nepanaikina vežimo sutarties.</text:span></text:p>
      <text:p text:style-name="P2403"/>
      <text:p text:style-name="P2404"><text:span text:style-name="T2405">69</text:span><text:span text:style-name="T2406"><text:s/>straipsnis.<text:s/></text:span><text:span text:style-name="T2407">Pretenzijų ir ieškinių dėl žalos atlyginimo pat</text:span><text:span text:style-name="T2408">eikimo tvarka</text:span></text:p>
      <text:p text:style-name="P2409"><text:span text:style-name="T2410">1</text:span><text:span text:style-name="T2411">. Ieškiniai dėl reikalavimų, kylančių iš vežimo sutarties, pareiškiami teismui. Ieškovas gali iki ieškinio pareiškimo vežėjui pareikšti pretenziją. Vežėjas praneša apie pretenzijos patenkinimą arba atsisakymą ją patenkinti ne vėliau kaip</text:span><text:span text:style-name="T2412"><text:s/>per vieną mėnesį nuo jos gavimo dienos. Jei per tą laiką atsakymas į pretenziją negautas, laikoma, kad vežėjas jos nepatenkino.</text:span></text:p>
      <text:p text:style-name="P2413"><text:span text:style-name="T2414">2</text:span><text:span text:style-name="T2415">. Ieškiniui, kylančiam iš vežimo sutarties, pareikšti nustatomas dvejų metų ieškininės senaties terminas.</text:span></text:p>
      <text:p text:style-name="P2416"><text:span text:style-name="T2417">3</text:span><text:span text:style-name="T2418">. Pretenzij</text:span><text:span text:style-name="T2419">os pareiškimas pratęsia ieškininės senaties terminą vienam mėnesiui.</text:span></text:p>
      <text:p text:style-name="P2420"/>
      <text:p text:style-name="P2421"><text:span text:style-name="T2422">70</text:span><text:span text:style-name="T2423"><text:s/>straipsnis.<text:s/></text:span><text:span text:style-name="T2424">Atsakomybė už saugios laivybos reikalavimų pažeidimą</text:span></text:p>
      <text:p text:style-name="P2425"><text:span text:style-name="T2426">Vidaus vandenų transporto priemonių bei vidaus vandenų uostų ir prieplaukų registravimo ir eksploatavimo, taip</text:span><text:span text:style-name="T2427"><text:s/>pat saugios laivybos vidaus vandenimis reikalavimų pažeidimai užtraukia atsakomybę pagal Lietuvos Respublikos administracinių teisės pažeidimų kodeksą.</text:span></text:p>
      <text:p text:style-name="P2428">Straipsnio pakeitimai:</text:p>
      <text:p text:style-name="P2429"><text:span text:style-name="T2430">Nr.<text:s/></text:span><text:a xlink:href="http://www3.lrs.lt/cgi-bin/preps2?a=331060&amp;b=" office:target-frame-name="_top" xlink:show="replace"><text:span text:style-name="T2431">X-1790</text:span></text:a><text:span text:style-name="T2432">, 2008-11-06, Žin., 2008, Nr.<text:s/></text:span><text:a xlink:href="https://www.e-tar.lt/portal/legalAct.html?documentId=TAIS.331060" office:target-frame-name="_blank" xlink:show="new"><text:span text:style-name="T2433">134-5177</text:span></text:a><text:span text:style-name="T2434"><text:s/>(2008-11-22)</text:span></text:p>
      <text:p text:style-name="P2435"/>
      <text:p text:style-name="P2436"><text:span text:style-name="T2437">71</text:span><text:span text:style-name="T2438"><text:s/>straipsnis. Atsakomybė už vidaus vandenų transporto laivybos ir<text:s/></text:span></text:p>
      <text:p text:style-name="P2439"><text:span text:style-name="T2440">eksploatacijos taisyklių pažeidimą</text:span></text:p>
      <text:p text:style-name="P2441"><text:span text:style-name="T2442">1</text:span><text:span text:style-name="T2443">. Vidaus vandenų transporto laivybos ir eksploatacijos taisyklių pažeidimas, tyčinis vandens kelių, juose esančių įrenginių, laivų, signalizacijos ar ryšių priemonių išardymas, sužalojimas, taip pat blogas jų remontas, sukėlęs ar galėjęs sukelti nelaimin</text:span><text:span text:style-name="T2444">gų atsitikimų žmonėms, laivo katastrofą, avariją ar kitas sunkias pasekmes, užtraukia atsakomybę pagal baudžiamuosius įstatymus.</text:span></text:p>
      <text:p text:style-name="P2445"><text:span text:style-name="T2446">2</text:span><text:span text:style-name="T2447">. Juridinis ar fizinis asmuo, sugadinęs ar sunaikinęs vidaus vandenų keliuose ar uostų akvatorijose navigacinius įrenginiu</text:span><text:span text:style-name="T2448">s ar hidrotechninius statinius, privalo atlyginti žalą, taip pat avarijų, įvykusių dėl navigacinio ar uosto įrenginio sugadinimo, pasekmių likvidavimo išlaidas.</text:span></text:p>
      <text:p text:style-name="P2449"/>
      <text:p text:style-name="P2450"><text:span text:style-name="T2451">72</text:span><text:span text:style-name="T2452"><text:s/>straipsnis.<text:s/></text:span><text:span text:style-name="T2453">Atsakomybė už vidaus vandenų teršimą</text:span></text:p>
      <text:p text:style-name="P2454"><text:span text:style-name="T2455">Vidaus vandenų transporto<text:s/></text:span><text:span text:style-name="T2456">priemonėms užteršus vidaus vandenų telkinius medžiagomis, kenksmingomis žmonių sveikatai, žemės ūkiui ar gyvajai gamtai, taikoma įstatymų numatyta civilinė, administracinė ar baudžiamoji atsakomybė.</text:span></text:p>
      <text:p text:style-name="P2457"/>
      <text:p text:style-name="P2458"><text:span text:style-name="T2459">73</text:span><text:span text:style-name="T2460"><text:s/>straipsnis.<text:s/></text:span><text:span text:style-name="T2461">Neteko galios nuo 2002-12-24.</text:span></text:p>
      <text:soft-page-break/>
      <text:p text:style-name="P2462">Straipsnio pakeitimai:</text:p>
      <text:p text:style-name="P2463"><text:span text:style-name="T2464">Nr.<text:s/></text:span><text:a xlink:href="http://www3.lrs.lt/cgi-bin/preps2?a=197454&amp;b=" office:target-frame-name="_top" xlink:show="replace"><text:span text:style-name="T2465">IX-1214</text:span></text:a><text:span text:style-name="T2466">, 2002-12-03, Žin., 2002, Nr.<text:s/></text:span><text:a xlink:href="https://www.e-tar.lt/portal/legalAct.html?documentId=TAIS.197454" office:target-frame-name="_blank" xlink:show="new"><text:span text:style-name="T2467">123-5510</text:span></text:a><text:span text:style-name="T2468"><text:s/>(2002-12-24)</text:span></text:p>
      <text:p text:style-name="P2469"/>
      <text:p text:style-name="P2470"><text:span text:style-name="T2471">74</text:span><text:span text:style-name="T2472"><text:s/>straipsnis.<text:s/></text:span><text:span text:style-name="T2473">Neteko galios nuo 2002-12-24.</text:span></text:p>
      <text:p text:style-name="P2474">Straipsnio pakeitimai:</text:p>
      <text:p text:style-name="P2475"><text:span text:style-name="T2476">Nr.<text:s/></text:span><text:a xlink:href="http://www3.lrs.lt/cgi-bin/preps2?a=197454&amp;b=" office:target-frame-name="_top" xlink:show="replace"><text:span text:style-name="T2477">IX-1214</text:span></text:a><text:span text:style-name="T2478">, 2002-12-03, Žin., 2002, Nr.<text:s/></text:span><text:a xlink:href="https://www.e-tar.lt/portal/legalAct.html?documentId=TAIS.197454" office:target-frame-name="_blank" xlink:show="new"><text:span text:style-name="T2479">123-551</text:span><text:span text:style-name="T2480">0</text:span></text:a><text:span text:style-name="T2481"><text:s/>(2002-12-24)</text:span></text:p>
      <text:p text:style-name="P2482"/>
      <text:p text:style-name="P2483"><text:span text:style-name="T2484">75</text:span><text:span text:style-name="T2485"><text:s/>straipsnis.<text:s/></text:span><text:span text:style-name="T2486">Neteko galios nuo 2002-12-24.</text:span></text:p>
      <text:p text:style-name="P2487">Straipsnio pakeitimai:</text:p>
      <text:p text:style-name="P2488"><text:span text:style-name="T2489">Nr.<text:s/></text:span><text:a xlink:href="http://www3.lrs.lt/cgi-bin/preps2?a=197454&amp;b=" office:target-frame-name="_top" xlink:show="replace"><text:span text:style-name="T2490">IX-1214</text:span></text:a><text:span text:style-name="T2491">, 2002-12-03, Žin., 2002, Nr.<text:s/></text:span><text:a xlink:href="https://www.e-tar.lt/portal/legalAct.html?documentId=TAIS.197454" office:target-frame-name="_blank" xlink:show="new"><text:span text:style-name="T2492">123-5510</text:span></text:a><text:span text:style-name="T2493"><text:s/>(2002-12-24)</text:span></text:p>
      <text:p text:style-name="P2494"/>
      <text:p text:style-name="P2495"><text:span text:style-name="T2496">Skelbiu šį Lietuvos Respublikos Seimo priimtą įstatymą.</text:span></text:p>
      <text:p text:style-name="P2497"/>
      <text:p text:style-name="P2498"/>
      <text:p text:style-name="P2499"/>
      <text:p text:style-name="P2500">RESPUBLIKOS PREZIDENTAS<text:tab/><text:tab/><text:tab/><text:s/>ALGIRDAS BRAZAUSKAS<text:s/></text:p>
      <text:p text:style-name="P2501"/>
      <text:p text:style-name="P2502"/>
      <text:p text:style-name="P2503"/>
      <text:p text:style-name="P2504"><text:span text:style-name="T2505">Lietuvos Respublikos<text:s/></text:span></text:p>
      <text:p text:style-name="P2506">vidaus vandenų transporto kodekso<text:s/></text:p>
      <text:p text:style-name="P2507">priedas</text:p>
      <text:p text:style-name="P2508"/>
      <text:p text:style-name="P2509"><text:span text:style-name="T2510">ĮGYVENDINAMI Europos<text:s/></text:span><text:span text:style-name="T2511">Sąjungos teisės aktai</text:span></text:p>
      <text:p text:style-name="P2512"/>
      <text:p text:style-name="P2513"><text:span text:style-name="T2514">1</text:span><text:span text:style-name="T2515">. 1987 m. lapkričio 9 d. Tarybos direktyva 87/540/EEB dėl leidimo verstis krovinių vežėjo vandens keliais vidaus ir tarptautiniais maršrutais veikla bei abipusio diplomų, pažymėjimų ir kitų oficialią kvalifikaciją verstis šia veikla patvirtinančių dokument</text:span><text:span text:style-name="T2516">ų pripažinimo (OL<text:s/></text:span><text:span text:style-name="T2517">2004 m.<text:s/></text:span><text:span text:style-name="T2518">specialusis leidimas</text:span><text:span text:style-name="T2519">, 6 skyrius, 1 tomas, p. 191).</text:span></text:p>
      <text:p text:style-name="P2520"><text:span text:style-name="T2521">2</text:span><text:span text:style-name="T2522">. 2006 m. gruodžio 12 d. Europos Parlamento ir Tarybos direktyva 2006/87/EB, nustatanti techninius reikalavimus vidaus vandenų laivams ir panaikinanti Tarybos direktyvą 82/71</text:span><text:span text:style-name="T2523">4/EEB (OL 2006 L 389, p. 1).</text:span></text:p>
      <text:p text:style-name="P2524"><text:span text:style-name="T2525">3</text:span><text:span text:style-name="T2526">. 2010 m. lapkričio 24 d. Europos Parlamento ir Tarybos reglamentas (ES) Nr. 1177/2010 dėl jūrų ir vidaus vandenų keliais vykstančių keleivių teisių, kuriuo iš dalies keičiamas Reglamentas (EB) Nr. 2006/2004 (OL 2010 L 334</text:span><text:span text:style-name="T2527">, p. 1).</text:span></text:p>
      <text:p text:style-name="P2528"/>
      <text:p text:style-name="P2529">Kodeksas papildytas priedu:</text:p>
      <text:p text:style-name="P2530"><text:span text:style-name="T2531">Nr.<text:s/></text:span><text:a xlink:href="http://www3.lrs.lt/cgi-bin/preps2?a=197454&amp;b=" office:target-frame-name="_top" xlink:show="replace"><text:span text:style-name="T2532">IX-1214</text:span></text:a><text:span text:style-name="T2533">, 2002-12-03, Žin., 2002, Nr.<text:s/></text:span><text:a xlink:href="https://www.e-tar.lt/portal/legalAct.html?documentId=TAIS.197454" office:target-frame-name="_blank" xlink:show="new"><text:span text:style-name="T2534">123-5510</text:span></text:a><text:span text:style-name="T2535"><text:s/>(2002-12-24</text:span><text:span text:style-name="T2536">)</text:span></text:p>
      <text:p text:style-name="P2537">Priedo pakeitimai:</text:p>
      <text:p text:style-name="P2538"><text:span text:style-name="T2539">Nr.<text:s/></text:span><text:a xlink:href="http://www3.lrs.lt/cgi-bin/preps2?a=331060&amp;b=" office:target-frame-name="_top" xlink:show="replace"><text:span text:style-name="T2540">X-1790</text:span></text:a><text:span text:style-name="T2541">, 2008-11-06, Žin., 2008, Nr.<text:s/></text:span><text:a xlink:href="https://www.e-tar.lt/portal/legalAct.html?documentId=TAIS.331060" office:target-frame-name="_blank" xlink:show="new"><text:span text:style-name="T2542">134-5177</text:span></text:a><text:span text:style-name="T2543"><text:s/>(2008-11-22)</text:span></text:p>
      <text:p text:style-name="P2544"><text:span text:style-name="T2545">Nr.<text:s/></text:span><text:a xlink:href="http://www3.lrs.lt/cgi-bin/preps2?a=446174&amp;b=" office:target-frame-name="_top" xlink:show="replace"><text:span text:style-name="T2546">XII-226</text:span></text:a><text:span text:style-name="T2547">, 2013-04-11, Žin., 2013, Nr.<text:s/></text:span><text:a xlink:href="https://www.e-tar.lt/portal/legalAct.html?documentId=TAIS.446174" office:target-frame-name="_blank" xlink:show="new"><text:span text:style-name="T2548">42-2042</text:span></text:a><text:span text:style-name="T2549"><text:s/>(2013-04-24)</text:span></text:p>
      <text:p text:style-name="P2550"/>
      <text:p text:style-name="P2551"><text:span text:style-name="T2552">Pakeitimai:</text:span></text:p>
      <text:p text:style-name="P2553"/>
      <text:p text:style-name="P2554">1. Lietuvos Respublikos Seimas, Įstatymas<text:s/></text:p>
      <text:p text:style-name="P2555"><text:span text:style-name="T2556">Nr.<text:s/></text:span><text:a xlink:href="http://www3.lrs.lt/cgi-bin/preps2?Condition1=67698&amp;Condition2=" office:target-frame-name="_top" xlink:show="replace"><text:span text:style-name="T2557">VIII-926</text:span></text:a><text:span text:style-name="T2558">, 98.11.17, Žin., 1998, Nr.</text:span><text:a xlink:href="https://www.e-tar.lt/portal/legalAct.html?documentId=TAIS.67698" office:target-frame-name="_blank" xlink:show="new"><text:span text:style-name="T2559">105-2897</text:span></text:a><text:span text:style-name="T2560"><text:s/>(98.12.02)<text:s/></text:span></text:p>
      <text:p text:style-name="P2561">LIETUVOS<text:s/>RESPUBLIKOS VIDAUS VANDENŲ TRANSPORTO KODEKSO 30 STRAIPSNIO PAPILDYMO ĮSTATYMAS <text:s/></text:p>
      <text:p text:style-name="P2562"/>
      <text:p text:style-name="P2563">2. Lietuvos Respublikos Seimas, Įstatymas<text:s/></text:p>
      <text:p text:style-name="P2564"><text:span text:style-name="T2565">Nr.<text:s/></text:span><text:a xlink:href="http://www3.lrs.lt/cgi-bin/preps2?Condition1=107739&amp;Condition2=" office:target-frame-name="_top" xlink:show="replace"><text:span text:style-name="T2566">VIII-1900</text:span></text:a><text:span text:style-name="T2567">, 00.08.29, Žin., 2000, Nr.</text:span><text:a xlink:href="https://www.e-tar.lt/portal/legalAct.html?documentId=TAIS.107739" office:target-frame-name="_blank" xlink:show="new"><text:span text:style-name="T2568">75-2267</text:span></text:a><text:span text:style-name="T2569"><text:s/>(00.09.07) <text:s/></text:span></text:p>
      <text:p text:style-name="P2570">VIDAUS VANDENŲ TRANSPORTO KODEKSO 3, 4, 7, 10, 13, 15, 16, 17, 18, 19, 24, 26, 27, 40, 41, 42, 47 STRAIPSNIŲ PAKEITIMO IR KODEKSO PAPILDYMO 4(1)<text:s/>STRAIPSNIU ĮSTATYMAS <text:s/></text:p>
      <text:p text:style-name="P2571">Pakeistas įstatymo įsigaliojimas:</text:p>
      <text:p text:style-name="P2572">Šis įstatymas įsigalioja nuo 2000 m. spalio 1 d.</text:p>
      <text:p text:style-name="P2573">Pakeitimai:</text:p>
      <text:p text:style-name="P2574">2.1.</text:p>
      <text:soft-page-break/>
      <text:p text:style-name="P2575">Lietuvos Respublikos Seimas, Įstatymas</text:p>
      <text:p text:style-name="P2576"><text:span text:style-name="T2577">Nr.<text:s/></text:span><text:a xlink:href="http://www3.lrs.lt/cgi-bin/preps2?Condition1=110352&amp;Condition2=" office:target-frame-name="_top" xlink:show="replace"><text:span text:style-name="T2578">VIII-1964</text:span></text:a><text:span text:style-name="T2579">, 00.09.26, Žin., 2000, Nr.</text:span><text:a xlink:href="https://www.e-tar.lt/portal/legalAct.html?documentId=TAIS.110352" office:target-frame-name="_blank" xlink:show="new"><text:span text:style-name="T2580">85-2585</text:span></text:a><text:span text:style-name="T2581"><text:s/>(00.10.11)</text:span></text:p>
      <text:p text:style-name="P2582">VIDAUS VANDENŲ TRANSPORTO KODEKSO 3, 4, 7, 10, 13, 15, 16, 17, 18, 19, 24, 26, 27, 40, 41, 42, 47 STRAIPSNIŲ PAKEITIMO IR KODEKSO PAPILDYMO 4(1) STRAIPSNIU ĮSTATYMO 19 STRAIPSNIO PAKEITIMO ĮSTATYMAS</text:p>
      <text:p text:style-name="P2583"/>
      <text:p text:style-name="P2584">3.</text:p>
      <text:p text:style-name="P2585">Lietuvos Respublikos Seimas, Įstatymas</text:p>
      <text:p text:style-name="P2586"><text:span text:style-name="T2587">Nr.<text:s/></text:span><text:a xlink:href="http://www3.lrs.lt/cgi-bin/preps2?a=131448&amp;b=" office:target-frame-name="_top" xlink:show="replace"><text:span text:style-name="T2588">IX-289</text:span></text:a><text:span text:style-name="T2589">, 2001 04 19, Žin., 2001, Nr.<text:s/></text:span><text:a xlink:href="https://www.e-tar.lt/portal/legalAct.html?documentId=TAIS.131448" office:target-frame-name="_blank" xlink:show="new"><text:span text:style-name="T2590">39-1359</text:span></text:a><text:span text:style-name="T2591"><text:s/>(2001 05 09)</text:span></text:p>
      <text:p text:style-name="P2592">VIDAUS VANDENŲ TRANSPORTO KODEKSO ŠEŠTOJO SKIRSNIO PAVADINIMO IR 28 STRAIPSNIO PAKEITIMO ĮSTATYMAS</text:p>
      <text:p text:style-name="P2593"/>
      <text:p text:style-name="P2594">4.</text:p>
      <text:p text:style-name="P2595">Lietuvos Respublikos Seimas, Įstatymas</text:p>
      <text:p text:style-name="P2596"><text:span text:style-name="T2597">Nr.<text:s/></text:span><text:a xlink:href="http://www3.lrs.lt/cgi-bin/preps2?a=197454&amp;b=" office:target-frame-name="_top" xlink:show="replace"><text:span text:style-name="T2598">IX-1214</text:span></text:a><text:span text:style-name="T2599">, 2002-12-03, Žin., 2002, Nr.<text:s/></text:span><text:a xlink:href="https://www.e-tar.lt/portal/legalAct.html?documentId=TAIS.197454" office:target-frame-name="_blank" xlink:show="new"><text:span text:style-name="T2600">123-5510</text:span></text:a><text:span text:style-name="T2601"><text:s/>(2002-12-24)</text:span></text:p>
      <text:p text:style-name="P2602">VIDAUS VANDENŲ TRANSPORTO KODEKSO 1, 6, 13, 15, 16, 31, 61 STRAIPSNIŲ IR DEŠIMTOJO SKIRSNIO PAVADINIMO PAKEITIMO, 73, 74, 75 STRAIPSNIŲ PRIPAŽINIMO NETEKUSIAIS GALIOS IR KODEKSO PAPILDYMO PRIEDU ĮSTATYMAS</text:p>
      <text:p text:style-name="P2603"/>
      <text:p text:style-name="P2604">5.</text:p>
      <text:p text:style-name="P2605">Lietuvos Respublikos Seimas, Įstatymas</text:p>
      <text:p text:style-name="P2606"><text:span text:style-name="T2607">Nr.<text:s/></text:span><text:a xlink:href="http://www3.lrs.lt/cgi-bin/preps2?a=224485&amp;b=" office:target-frame-name="_top" xlink:show="replace"><text:span text:style-name="T2608">IX-1942</text:span></text:a><text:span text:style-name="T2609">, 2003-12-22, Žin., 2004, Nr.<text:s/></text:span><text:a xlink:href="https://www.e-tar.lt/portal/legalAct.html?documentId=TAIS.224485" office:target-frame-name="_blank" xlink:show="new"><text:span text:style-name="T2610">4-45</text:span></text:a><text:span text:style-name="T2611"><text:s/>(2004-01-07)</text:span></text:p>
      <text:p text:style-name="P2612">VIDAUS VANDENŲ TRANSPORTO KODEKSO 7 STRAIPSNIO PAKEITIMO ĮSTATYMAS</text:p>
      <text:p text:style-name="P2613"/>
      <text:p text:style-name="P2614">6.</text:p>
      <text:p text:style-name="P2615">Lietuvos Respublikos Seimas, Įstatymas</text:p>
      <text:p text:style-name="P2616"><text:span text:style-name="T2617">Nr.<text:s/></text:span><text:a xlink:href="http://www3.lrs.lt/cgi-bin/preps2?a=256860&amp;b=" office:target-frame-name="_top" xlink:show="replace"><text:span text:style-name="T2618">X-224</text:span></text:a><text:span text:style-name="T2619">, 2005-05-26, Žin., 2005, Nr.<text:s/></text:span><text:a xlink:href="https://www.e-tar.lt/portal/legalAct.html?documentId=TAIS.256860" office:target-frame-name="_blank" xlink:show="new"><text:span text:style-name="T2620">72-2589</text:span></text:a><text:span text:style-name="T2621"><text:s/>(2005-06-09)</text:span></text:p>
      <text:p text:style-name="P2622">VIDAUS VANDENŲ TRANSPORTO KODEKSO 2, 4(1), 9,<text:s/>10, 13, 14, 15, 16, 28, 38 STRAIPSNIŲ PAKEITIMO, KODEKSO PAPILDYMO 22(1) STRAIPSNIU IR 29, 31, 49 STRAIPSNIŲ PRIPAŽINIMO NETEKUSIAIS GALIOS ĮSTATYMAS</text:p>
      <text:p text:style-name="P2623"/>
      <text:p text:style-name="P2624">7.</text:p>
      <text:p text:style-name="P2625">Lietuvos Respublikos Seimas, Įstatymas</text:p>
      <text:p text:style-name="Normal"><text:span text:style-name="T2626">Nr.<text:s/></text:span><text:a xlink:href="http://www3.lrs.lt/cgi-bin/preps2?a=331060&amp;b=" office:target-frame-name="_top" xlink:show="replace"><text:span text:style-name="T2627">X-1790</text:span></text:a><text:span text:style-name="T2628">, 2008-11-06, Žin., 2008, Nr.<text:s/></text:span><text:a xlink:href="https://www.e-tar.lt/portal/legalAct.html?documentId=TAIS.331060" office:target-frame-name="_blank" xlink:show="new"><text:span text:style-name="T2629">134-5177</text:span></text:a><text:span text:style-name="T2630"><text:s/>(2008-11-22)</text:span></text:p>
      <text:p text:style-name="P2631">VIDAUS VANDENŲ TRANSPORTO KODEKSO 2, 3, 4, 6, 13, 15, 16, 18, 19, 20, 25, 26, 27, 28, 51, 70 STRAIPSNIŲ IR KODEKSO PRIEDO PAKEITIMO BEI PAPILDYMO ĮSTATYMAS</text:p>
      <text:p text:style-name="P2632"/>
      <text:p text:style-name="P2633">8.</text:p>
      <text:p text:style-name="P2634">Lietuvos Respublikos Seimas, Įstatymas</text:p>
      <text:p text:style-name="P2635"><text:span text:style-name="T2636">Nr.<text:s/></text:span><text:a xlink:href="http://www3.lrs.lt/cgi-bin/preps2?a=358652&amp;b=" office:target-frame-name="_top" xlink:show="replace"><text:span text:style-name="T2637">XI-495</text:span></text:a><text:span text:style-name="T2638">, 2009-11-19, Žin., 2009, Nr.<text:s/></text:span><text:a xlink:href="https://www.e-tar.lt/portal/legalAct.html?documentId=TAIS.358652" office:target-frame-name="_blank" xlink:show="new"><text:span text:style-name="T2639">144-6347</text:span></text:a><text:span text:style-name="T2640"><text:s/>(2009-12-05)</text:span></text:p>
      <text:p text:style-name="P2641">VIDAUS VANDENŲ TRANSPORTO KODEKSO 30 STRAIPSNIO PAKEITIMO ĮSTATYMAS</text:p>
      <text:p text:style-name="P2642"><text:span text:style-name="T2643">Šis įstatymas, išskyrus 3 straipsnį, įsigalioja 2009 m. gruodžio 3 d.</text:span></text:p>
      <text:p text:style-name="P2644"/>
      <text:p text:style-name="P2645">9.</text:p>
      <text:p text:style-name="P2646">Lietuvos Respublikos Seimas, Įstatymas</text:p>
      <text:p text:style-name="Normal"><text:span text:style-name="T2647">Nr.<text:s/></text:span><text:a xlink:href="http://www3.lrs.lt/cgi-bin/preps2?a=368623&amp;b=" office:target-frame-name="_top" xlink:show="replace"><text:span text:style-name="T2648">XI-720</text:span></text:a><text:span text:style-name="T2649">, 2010-04-01, Žin., 2010, Nr.<text:s/></text:span><text:a xlink:href="https://www.e-tar.lt/portal/legalAct.html?documentId=TAIS.368623" office:target-frame-name="_blank" xlink:show="new"><text:span text:style-name="T2650">41-1943</text:span></text:a><text:span text:style-name="T2651"><text:s/>(2010-04-10)</text:span></text:p>
      <text:p text:style-name="P2652">VIDAUS VANDENŲ TRANSPORTO KODEKSO 13 STRAIPSNIO PAKEITIMO<text:s/>ĮSTATYMAS</text:p>
      <text:p text:style-name="P2653"><text:span text:style-name="T2654">Šis įstatymas įsigalioja 2010 m. liepos 1 d.</text:span></text:p>
      <text:p text:style-name="P2655"/>
      <text:p text:style-name="P2656">10.</text:p>
      <text:p text:style-name="P2657">Lietuvos Respublikos Seimas, Įstatymas</text:p>
      <text:p text:style-name="P2658"><text:span text:style-name="T2659">Nr.<text:s/></text:span><text:a xlink:href="http://www3.lrs.lt/cgi-bin/preps2?a=374936&amp;b=" office:target-frame-name="_top" xlink:show="replace"><text:span text:style-name="T2660">XI-891</text:span></text:a><text:span text:style-name="T2661">, 2010-06-10, Žin., 2010, Nr.<text:s/></text:span><text:a xlink:href="https://www.e-tar.lt/portal/legalAct.html?documentId=TAIS.374936" office:target-frame-name="_blank" xlink:show="new"><text:span text:style-name="T2662">72-3613</text:span></text:a><text:span text:style-name="T2663"><text:s/>(2010-06-22)</text:span></text:p>
      <text:p text:style-name="P2664">VIDAUS VANDENŲ TRANSPORTO KODEKSO 4, 6, 13, 16, 18, 19, 26, 27 IR 28 STRAIPSNIŲ PAKEITIMO ĮSTATYMAS</text:p>
      <text:p text:style-name="P2665">Šis įstatymas, išskyrus šio straipsnio 2 dalį, įsigalioja 2010 m. liepos 1 d.</text:p>
      <text:p text:style-name="P2666"/>
      <text:p text:style-name="P2667">11.</text:p>
      <text:p text:style-name="P2668">Lietuvos Respublikos Seimas, Įstatymas</text:p>
      <text:p text:style-name="P2669"><text:span text:style-name="T2670">Nr.<text:s/></text:span><text:a xlink:href="http://www3.lrs.lt/cgi-bin/preps2?a=428690&amp;b=" office:target-frame-name="_top" xlink:show="replace"><text:span text:style-name="T2671">XI-2132</text:span></text:a><text:span text:style-name="T2672">, 2012-06-26, Žin., 2012, Nr.<text:s/></text:span><text:a xlink:href="https://www.e-tar.lt/portal/legalAct.html?documentId=TAIS.428690" office:target-frame-name="_blank" xlink:show="new"><text:span text:style-name="T2673">77-3982</text:span></text:a><text:span text:style-name="T2674"><text:s/>(2012-07-01)</text:span></text:p>
      <text:p text:style-name="P2675">VIDAUS VANDENŲ TRANSPORTO KODEKSO 4(1) IR 16 STRAIPSNIŲ PAKEITIMO<text:s/><text:soft-page-break/>ĮSTATYMAS</text:p>
      <text:p text:style-name="P2676"><text:span text:style-name="T2677">Šis įstatymas įsigalioja 2012 m. liepos 1 d.</text:span></text:p>
      <text:p text:style-name="P2678"><text:span text:style-name="T2679">Pastaba:</text:span><text:span text:style-name="T2680"><text:s/>Asmenys, iki šio įstatymo įsigaliojimo gavę licenciją verstis krovinių vežimu laivais L</text:span><text:span text:style-name="T2681">ietuvos Respublikoje arba vidaus vandenimis tarptautiniais maršrutais, gali ir toliau vykdyti šią veiklą. Asmens prašymu Lietuvos saugios laivybos administracija turimą licenciją pakeičia šiuo įstatymu keičiamo Lietuvos Respublikos vidaus vandenų transport</text:span><text:span text:style-name="T2682">o kodekso 41 straipsnyje nurodytu leidimu verstis krovinių vežimu krovininiais vidaus vandenų laivais Lietuvos Respublikos ir tarptautiniais vidaus vandenų keliais.</text:span></text:p>
      <text:p text:style-name="P2683"/>
      <text:p text:style-name="P2684">12.</text:p>
      <text:p text:style-name="P2685">Lietuvos Respublikos Seimas, Įstatymas</text:p>
      <text:p text:style-name="P2686"><text:span text:style-name="T2687">Nr.<text:s/></text:span><text:a xlink:href="http://www3.lrs.lt/cgi-bin/preps2?a=446174&amp;b=" office:target-frame-name="_top" xlink:show="replace"><text:span text:style-name="T2688">XII-226</text:span></text:a><text:span text:style-name="T2689">, 2013-04-11, Žin., 2013, Nr.<text:s/></text:span><text:a xlink:href="https://www.e-tar.lt/portal/legalAct.html?documentId=TAIS.446174" office:target-frame-name="_blank" xlink:show="new"><text:span text:style-name="T2690">42-2042</text:span></text:a><text:span text:style-name="T2691"><text:s/>(2013-04-24)</text:span></text:p>
      <text:p text:style-name="P2692">VIDAUS VANDENŲ TRANSPORTO KODEKSO 1 STRAIPSNIO PAKEITIMO, KODEKSO PAPILDYMO 4(2) STRAIPSNIU IR KODEKSO PRIEDO PAKEITIMO IR PAPILDYMO ĮSTATYMAS</text:p>
      <text:p text:style-name="P2693"/>
      <text:p text:style-name="P2694"/>
      <text:p text:style-name="P2695"/>
      <text:p text:style-name="P2696"/>
      <text:p text:style-name="P2697"><text:span text:style-name="T2698">Pakeitimai:</text:span></text:p>
      <text:p text:style-name="P2699"/>
      <text:p text:style-name="P2700"><text:span text:style-name="T2701">1.</text:span></text:p>
      <text:p text:style-name="P2702"><text:span text:style-name="T2703">Lietuvos Respublikos Seimas, Įstatymas</text:span></text:p>
      <text:p text:style-name="P2704"><text:span text:style-name="T2705">Nr.<text:s/></text:span><text:a xlink:href="https://www.e-tar.lt/portal/legalAct.html?documentId=f9558c10f28a11e5989ee743dd0efbb0" office:target-frame-name="_top" xlink:show="replace"><text:span text:style-name="T2706">XII-2255</text:span></text:a><text:span text:style-name="T2707">, 2016-03-17, paskelbta TAR<text:s/></text:span><text:span text:style-name="T2708">2016-03-25, i. k. 2016-06344</text:span></text:p>
      <text:p text:style-name="P2709"><text:span text:style-name="T2710">Lietuvos Respublikos vidaus vandenų transporto kodekso 3, 4-1, 7, 9, 13, 14 ir 15 straipsnių pakeitimo įstatymas</text:span></text:p>
      <text:p text:style-name="P2711"/>
      <text:p text:style-name="P2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SYSTEM</dc:creator>
    <meta:creation-date>2016-09-20T11:46:00Z</meta:creation-date>
    <dc:date>2016-09-20T11:46:00Z</dc:date>
    <meta:print-date>2254-05-16T19:52:00Z</meta:print-date>
    <meta:template xlink:href="Normal" xlink:type="simple"/>
    <meta:editing-cycles>2</meta:editing-cycles>
    <meta:editing-duration>PT0S</meta:editing-duration>
    <meta:document-statistic meta:page-count="26" meta:paragraph-count="1669" meta:word-count="13314" meta:character-count="103516" meta:row-count="3674" meta:non-whitespace-character-count="91871"/>
  </office:meta>
</office:document-meta>
</file>