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style:text-position="super 65%"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Hyperlink"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text-position="super 66.6%"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6">Suvestinė redakcija nuo 2015-04-02 iki 2015-09-22</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 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 informaciją apie ateinančiais kalendoriniais metais Aprašo 7.3 punkte<text:s/></text:span><text:soft-page-break/><text:span text:style-name="T133">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 elektros energijos pirkimo–pardavimo sutartys tarp elektros energijos gamintojų ir visuome</text:span><text:span text:style-name="T163">ninio tiekėjo, kuriose nustatomi numatomi pirkti remtinos elektros energijos kiekiai kiekvienam šildymo sezono mėnesiui, turi būti sudarytos ne vėliau kaip iki einamųjų metų gruodžio 31 dienos;</text:span></text:p>
      <text:p text:style-name="P164"><text:span text:style-name="T165">11</text:span><text:span text:style-name="T166">1</text:span><text:span text:style-name="T167">.2</text:span><text:span text:style-name="T168">. perkamos remtinos elektros energijos mėnesiniai kie</text:span><text:span text:style-name="T169">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0">os energijos gamintojams ir visuomeniniam tiekėjui susitarus Prekybos elektros energija taisyklėse nustatyta tvarka.</text:span><text:s/></text:p>
      <text:p text:style-name="P171"><text:span text:style-name="T172">TAR pastaba:</text:span><text:span text:style-name="T173"><text:s/>2014 metais siekiant tinkamai įgyvendinti šio nutarimo nuostatas visuomeninis tiekėjas ir elektros energijos gamintojai, teikiantys Aprašo 7.2 punkte nustatytas viešuosius interesus atitinkančias paslaugas, Aprašo 11</text:span><text:span text:style-name="T174">1</text:span><text:span text:style-name="T175"><text:s/>punkte nustatytas procedūras turi atl</text:span><text:span text:style-name="T176">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7">a elektros energija nebus priskiriama remtinos elektros energijos gamybos apimčiai.</text:span></text:p>
      <text:p text:style-name="P178">Papildyta punktu:</text:p>
      <text:p text:style-name="P179"><text:span text:style-name="T180">Nr.<text:s/></text:span><text:a xlink:href="https://www.e-tar.lt/portal/legalAct.html?documentId=TAR.B68146E096CA" office:target-frame-name="_top" xlink:show="replace"><text:span text:style-name="T181">1216</text:span></text:a><text:span text:style-name="T182">, 2013-12-18, Žin., 2013, Nr. 133-6789 (2013-12-21), i. k. 113</text:span><text:span text:style-name="T183">1100NUTA00001216</text:span></text:p>
      <text:p text:style-name="Normal"/>
      <text:p text:style-name="P184">12. Energetikos ministerija iki einamųjų metų rugsėjo 1 d. pateikia Komisijai informaciją, būtiną nustatyti Fondo valdytojui viešuosius interesus atitinkančių paslaugų lėšas, skirtas Aprašo 7.7 punkte nurodytoms paslaugoms teikti.</text:p>
      <text:p text:style-name="P185"><text:span text:style-name="T186">1</text:span><text:span text:style-name="T187">2</text:span><text:span text:style-name="T188">1</text:span><text:span text:style-name="T189">. Teikiant Aprašo 7.1–7.3 punktuose nustatytas viešuosius interesus atitinkančias paslaugas pagaminta elektros energija naudojama šia tvarka:</text:span></text:p>
      <text:p text:style-name="P190"><text:span text:style-name="T191">12</text:span><text:span text:style-name="T192">1</text:span><text:span text:style-name="T193">.1</text:span><text:span text:style-name="T194">. Elektros energijos gamintojai, teikiantys Aprašo 7.1 punkte nustatytą viešuosius interesus atitinkanč</text:span><text:span text:style-name="T195">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6">s energiją, pirmiausia tenkina visuomeninio tiekėjo vartotojų, kuriems taikomos<text:s/></text:span><text:soft-page-break/><text:span text:style-name="T197">valstybės reguliuojamos kainos, poreikius.</text:span></text:p>
      <text:p text:style-name="P198"><text:span text:style-name="T199">12</text:span><text:span text:style-name="T200">1</text:span><text:span text:style-name="T201">.2</text:span><text:span text:style-name="T202">. Jei visuomeninis tiekėjas, sudarydamas remtinos elektros energijos pirkimo–pardavimo sutartis su elektros energijos gamint</text:span><text:span text:style-name="T203">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4">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5">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6">tatytas viešuosius interesus atitinkančias paslaugas, pagaminta elektros energija taip pat atitiko didelio efektyvumo reikalavimus.</text:span></text:p>
      <text:p text:style-name="P207"><text:span text:style-name="T208">12</text:span><text:span text:style-name="T209">1</text:span><text:span text:style-name="T210">.3</text:span><text:span text:style-name="T211">. Jei visuomeninis tiekėjas tam tikru laikotarpiu dėl objektyvių priežasčių (vartotojų, kuriems taikomos valstybės<text:s/></text:span><text:span text:style-name="T212">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3"><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4">tikti didelio efektyvumo reikalavimus), tai toks elektros energijos kiekis gali būti parduodamas elektros biržoje.</text:span></text:p>
      <text:p text:style-name="P215"><text:span text:style-name="T216">12</text:span><text:span text:style-name="T217">1</text:span><text:span text:style-name="T218">.4</text:span><text:span text:style-name="T219">. Valstybinė energetikos inspekcija prie Energetikos ministerijos kiekvieną mėnesį tikrina, ar Aprašo 7.2 punkte nurodytų gamintojų<text:s/></text:span><text:span text:style-name="T220">pateiktos techninės ir (ar) technologinės priežastys, nurodytos Aprašo 12</text:span><text:span text:style-name="T221">1</text:span><text:span text:style-name="T222">.2 ir 12</text:span><text:span text:style-name="T223">1</text:span><text:span text:style-name="T224">.3 punktuose, buvo objektyvios, pagrįstos naudingosios šilumos paklausa ir ar jos iš tiesų lėmė didesnio nei visuomeninio tiekėjo nupirktas kiekis remtinos elektros energijo</text:span><text:span text:style-name="T225">s kiekio gamybos poreikį, taip pat ar gamybos režimas buvo būtinas įgyvendinti reikalavimui išlaikyti elektros energijos gamybą termofikaciniu režimu efektyvią. Valstybinė energetikos inspekcija prie Energetikos ministerijos taip pat kiekvieną mėnesį tikri</text:span><text:span text:style-name="T226">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7">os kiekio gamybos poreikį.</text:span></text:p>
      <text:p text:style-name="P228"><text:span text:style-name="T229">12</text:span><text:span text:style-name="T230">1</text:span><text:span text:style-name="T231">.5</text:span><text:span text:style-name="T232">. Valstybinė energetikos inspekcija prie Energetikos ministerijos pateikia informaciją apie patikrinimo rezultatus iki kiekvieno mėnesio, einančio po ataskaitinio mėnesio, 20 dienos lėšų administratoriui.</text:span><text:s/></text:p>
      <text:p text:style-name="P233">Papildyta<text:s/>punktu:</text:p>
      <text:p text:style-name="P234"><text:span text:style-name="T235">Nr.<text:s/></text:span><text:a xlink:href="https://www.e-tar.lt/portal/legalAct.html?documentId=TAR.B68146E096CA" office:target-frame-name="_top" xlink:show="replace"><text:span text:style-name="T236">1216</text:span></text:a><text:span text:style-name="T237">, 2013-12-18, Žin., 2013, Nr. 133-6789 (2013-12-21), i. k. 1131100NUTA00001216</text:span></text:p>
      <text:p text:style-name="Normal"/>
      <text:p text:style-name="P238"><text:span text:style-name="T239">IV</text:span><text:span text:style-name="T240">.<text:s/></text:span><text:span text:style-name="T241">viešuosius interesus atitinkančių paslaugų TEIKIMO KOMPENSAVIMas<text:s/></text:span></text:p>
      <text:p text:style-name="P242"/>
      <text:p text:style-name="P243">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4"><text:span text:style-name="T245">14</text:span><text:span text:style-name="T246">. Jeigu kitų teisės aktų nustatyta tvarka Aprašo 7.1 punkte nustatytą viešuosius interesus atitinkančią paslaugą teikiantiems gamintojams netaikoma balans</text:span><text:span text:style-name="T247">avimo atsakomybė, o jų elektros energijos gamybą balansuoja perdavimo sistemos ar skirstomųjų tinklų operatorius, perdavimo sistemos ir skirstomųjų tinklų operatorių turėtos Aprašo 7.1 punkte nustatytą viešuosius interesus atitinkančią paslaugą teikiančių<text:s/></text:span><text:span text:style-name="T248">gamintojų elektros energijos gamybos balansavimo sąnaudos priskiriamos Aprašo 7.1 punkte nustatytos viešuosius interesus atitinkančios paslaugos teikimo sąnaudoms ir kompensuojamos pagal Viešuosius<text:s/></text:span><text:soft-page-break/><text:span text:style-name="T249">interesus atitinkančių paslaugų lėšų administravimo tvarko</text:span><text:span text:style-name="T250">s apraše nustatytą tvarką ir sąlygas. Perdavimo sistemos ir skirstomųjų tinklų operatorių sąnaudos kompensuojamos kas mėnesį, įvertinus faktines ataskaitinio mėnesio balansavimo sąnaudas. Komisija, nustatydama viešuosius interesus atitinkančių paslaugų lėš</text:span><text:span text:style-name="T251">ų poreikį ateinantiems kalendoriniams metams, įvertina faktinių balansavimo sąnaudų ir prognozuotų sąnaudų neatitikimą per praėjusius kalendorinius metus.</text:span><text:s/></text:p>
      <text:p text:style-name="P252">Punkto pakeitimai:</text:p>
      <text:p text:style-name="P253"><text:span text:style-name="T254">Nr.<text:s/></text:span><text:a xlink:href="https://www.e-tar.lt/portal/legalAct.html?documentId=TAR.B68146E096CA" office:target-frame-name="_top" xlink:show="replace"><text:span text:style-name="T255">1216</text:span></text:a><text:span text:style-name="T256">, 2013-12-18, Žin., 2013, Nr. 133-6789 (2013-12-21), i. k. 1131100NUTA00001216</text:span></text:p>
      <text:p text:style-name="Normal"/>
      <text:p text:style-name="P257">14<text:span text:style-name="T258">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text:s/>paslaugų lėšomis pagal Viešuosius interesus atitinkančių paslaugų lėšų administravimo tvarkos apraše nustatytą tvarką ir sąlygas.<text:s/></text:p>
      <text:p text:style-name="P259">Papildyta punktu:</text:p>
      <text:p text:style-name="P260"><text:span text:style-name="T261">Nr.<text:s/></text:span><text:a xlink:href="https://www.e-tar.lt/portal/legalAct.html?documentId=TAR.3912EE6B5022" office:target-frame-name="_top" xlink:show="replace"><text:span text:style-name="T262">170</text:span></text:a><text:span text:style-name="T263">, 2013-02-20,<text:s/></text:span><text:span text:style-name="T264">Žin., 2013, Nr. 22-1063 (2013-02-28), i. k. 1131100NUTA00000170</text:span></text:p>
      <text:p text:style-name="Normal"/>
      <text:p text:style-name="P265">15. Aprašo 7.2 punkte nurodytą viešuosius interesus atitinkančią paslaugą teikiantiems gamintojams už pagamintą ir į tinklus patiektą elektros energiją kompensuojama viešuosius interesus<text:s/>atitinkančių paslaugų lėšomis, jeigu šie gamintojai tiekia šilumą į 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66"><text:span text:style-name="T267">16</text:span><text:span text:style-name="T268">. Gamintojams už Apra</text:span><text:span text:style-name="T269">šo 7.3 punkte nurodytos viešuosius interesus atitinkančios paslaugos teikimą kompensuojama viešuosius interesus atitinkančių paslaugų lėšomis – už pagamintą ir į tinklus patiektą elektros energiją.</text:span><text:s/></text:p>
      <text:p text:style-name="P270">Punkto pakeitimai:</text:p>
      <text:p text:style-name="P271"><text:span text:style-name="T272">Nr.<text:s/></text:span><text:a xlink:href="https://www.e-tar.lt/portal/legalAct.html?documentId=TAR.B68146E096CA" office:target-frame-name="_top" xlink:show="replace"><text:span text:style-name="T273">1216</text:span></text:a><text:span text:style-name="T274">, 2013-12-18, Žin., 2013, Nr. 133-6789 (2013-12-21), i. k. 1131100NUTA00001216</text:span></text:p>
      <text:p text:style-name="Normal"/>
      <text:p text:style-name="P275"><text:span text:style-name="T276">17.</text:span><text:span text:style-name="T277"><text:s/>Neteko galios nuo 2013-12-22</text:span></text:p>
      <text:p text:style-name="P278">Punkto naikinimas:</text:p>
      <text:p text:style-name="P279"><text:span text:style-name="T280">Nr.<text:s/></text:span><text:a xlink:href="https://www.e-tar.lt/portal/legalAct.html?documentId=TAR.B68146E096CA" office:target-frame-name="_top" xlink:show="replace"><text:span text:style-name="T281">1216</text:span></text:a><text:span text:style-name="T282">, 2013-12-18, Žin. 2013, Nr. 133-6789 (2013-12-21), i. k. 1131100NUTA00001216</text:span></text:p>
      <text:p text:style-name="Normal"/>
      <text:p text:style-name="P283"><text:span text:style-name="T284">18</text:span><text:span text:style-name="T285">. Asmenims už Aprašo 7.4–7.9 punktuose nustatytų viešuosius interesus atitinkančių paslaugų teikimą kompensuojama viešuosius interesus atitinkančių pas</text:span><text:span text:style-name="T286">laugų lėšomis pagal Viešuosius interesus atitinkančių paslaugų lėšų administravimo tvarkos apraše nustatytą tvarką ir sąlygas. Aprašo 7.4 punkte nustatytą viešuosius interesus atitinkančią paslaugą teikiantiems gamintojams kompensuojamos sistemos rezervų (</text:span><text:span text:style-name="T287">galios) užtikrinimo pastoviosios sąnaudos.</text:span><text:s/></text:p>
      <text:p text:style-name="P288">Punkto pakeitimai:</text:p>
      <text:p text:style-name="P289"><text:span text:style-name="T290">Nr.<text:s/></text:span><text:a xlink:href="https://www.e-tar.lt/portal/legalAct.html?documentId=TAR.B68146E096CA" office:target-frame-name="_top" xlink:show="replace"><text:span text:style-name="T291">1216</text:span></text:a><text:span text:style-name="T292">, 2013-12-18, Žin., 2013, Nr. 133-6789 (2013-12-21), i. k. 1131100NUTA00001216</text:span></text:p>
      <text:p text:style-name="Normal"/>
      <text:p text:style-name="P293"><text:span text:style-name="T294">V</text:span><text:span text:style-name="T295">.<text:s/></text:span><text:span text:style-name="T296">viešuosius<text:s/></text:span><text:span text:style-name="T297">interesus atitinkančių paslaugų LĖŠŲ SURINKIMAS</text:span></text:p>
      <text:p text:style-name="P298"/>
      <text:p text:style-name="P299"><text:span text:style-name="T300">19</text:span><text:span text:style-name="T301">. Viešuosius interesus atitinkančių paslaugų lėšos surenkamos ir pervedamos viešuosius interesus atitinkančių paslaugų lėšų administratoriui Viešuosius interesus atitinkančių paslaugų lėšų<text:s/></text:span><text:span text:style-name="T302">administravimo tvarkos apraše nustatyta tvarka ir sąlygomis. Viešuosius interesus atitinkančių paslaugų lėšos, kurių reikia Aprašo 7.1–7.9 punktuose<text:s/></text:span><text:soft-page-break/><text:span text:style-name="T303">nurodytų viešuosius interesus atitinkančių paslaugų teikimui kompensuoti, surenkamos iš asmenų už jų faktiš</text:span><text:span text:style-name="T304">kai suvartotą elektros energijos kiekį (taip pat ir už asmenų, gaunančių elektros energiją tiesioginėmis linijomis, suvartotą elektros energijos kiekį).</text:span><text:s/></text:p>
      <text:p text:style-name="P305">Punkto pakeitimai:</text:p>
      <text:p text:style-name="P306"><text:span text:style-name="T307">Nr.<text:s/></text:span><text:a xlink:href="https://www.e-tar.lt/portal/legalAct.html?documentId=TAR.D43D0A11D40D" office:target-frame-name="_top" xlink:show="replace"><text:span text:style-name="T308">1536</text:span></text:a><text:span text:style-name="T309">, 2012-12-19, Žin., 2012, Nr. 150-7692 (2012-12-20), i. k. 1121100NUTA00001536</text:span></text:p>
      <text:p text:style-name="Normal"/>
      <text:p text:style-name="P310">20. Viešuosius interesus atitinkančių paslaugų lėšos nerenkamos už:<text:s/></text:p>
      <text:p text:style-name="P311">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12">20.2. elektros energiją, būtiną elektros energijos gamybos technologiniam procesui užtikrinti, o<text:s/>termofikaciniu režimu kombinuotojo elektros energijos ir šilumos gamybos ciklo elektrinėse už elektros energiją, būtiną bendram elektros energijos ir šilumos gamybos technologiniam procesui užtikrinti;</text:p>
      <text:p text:style-name="P313"><text:span text:style-name="T314">20.3</text:span><text:span text:style-name="T315">. elektros energiją, būtiną elektros energijo</text:span><text:span text:style-name="T316">s perdavimo ir skirstymo veiklos technologiniam procesui užtikrinti. Šios energijos metinis kiekis negali būti didesnis už tiems kalendoriniams metams Komisijos konkrečiam skirstomųjų tinklų operatoriui apskaičiuojant elektros energijos skirstymo paslaugos</text:span><text:span text:style-name="T317"><text:s/>kainų viršutines ribas naudotą procentinį dydį (normatyvinį arba faktinį, jei pastarasis mažesnis).</text:span><text:s/></text:p>
      <text:p text:style-name="P318">Punkto pakeitimai:</text:p>
      <text:p text:style-name="P319"><text:span text:style-name="T320">Nr.<text:s/></text:span><text:a xlink:href="https://www.e-tar.lt/portal/legalAct.html?documentId=TAR.B68146E096CA" office:target-frame-name="_top" xlink:show="replace"><text:span text:style-name="T321">1216</text:span></text:a><text:span text:style-name="T322">, 2013-12-18, Žin., 2013, Nr. 133-6789 (2013-</text:span><text:span text:style-name="T323">12-21), i. k. 1131100NUTA00001216</text:span></text:p>
      <text:p text:style-name="Normal"/>
      <text:p text:style-name="P324"><text:span text:style-name="T325">20.4</text:span><text:span text:style-name="T326">. elektros energijos kiekį, kuris einamųjų kalendorinių metų laikotarpiu elektros energiją gaminančio vartotojo buvo patiektas į elektros tinklus ir po to suvartotas savo reikmėms ir ūkio poreikiams.</text:span><text:s/></text:p>
      <text:p text:style-name="P327">Papildyta punktu:</text:p>
      <text:p text:style-name="P328"><text:span text:style-name="T329">Nr.<text:s/></text:span><text:a xlink:href="https://www.e-tar.lt/portal/legalAct.html?documentId=ba499e00d84411e4894f9bde45468d3f" office:target-frame-name="_top" xlink:show="replace"><text:span text:style-name="T330">302</text:span></text:a><text:span text:style-name="T331">, 2015-03-25, paskelbta TAR 2015-04-01, i. k. 2015-04892</text:span></text:p>
      <text:p text:style-name="Normal"/>
      <text:p text:style-name="P332">21. Viešuosius interesus atitinkančių paslaugų lėšos, kurių reikia Aprašo 7.2 ir<text:s/>7.3 punktuose nurodytoms viešuosius interesus atitinkančioms paslaugoms kompensuoti, nerenkamos iš asmenų už jų termofikaciniu režimu kombinuotojo elektros energijos ir šilumos gamybos ciklo elektrinėse pasigamintą ir suvartotą elektros energiją (taip pat<text:s/>ir už asmenų, gaunančių elektros energiją tiesioginėmis linijomis, suvartotą elektros energiją).</text:p>
      <text:p text:style-name="P333"><text:span text:style-name="T334">21</text:span><text:span text:style-name="T335">1</text:span><text:span text:style-name="T336">. Viešuosius interesus atitinkančių paslaugų lėšos nerenkamos iš investuotojų, kurie vykdo duomenų apdorojimo, interneto serverių paslaugų (prieglobos)<text:s/></text:span><text:span text:style-name="T337">ir susijusią veiklą strateginiuose technologinės plėtros objektuose ir su kuriais Vyriausybė Lietuvos Respublikos civilinio kodekso (Žin., 2000, Nr. </text:span><text:a xlink:href="https://www.e-tar.lt/portal/lt/legalAct/TAR.8A39C83848CB" office:target-frame-name="_blank" xlink:show="new"><text:span text:style-name="T338">74-2262</text:span></text:a><text:span text:style-name="T339">) nustatyta tva</text:span><text:span text:style-name="T340">rka yra sudariusi investicijų sutartis. Iš šių investuotojų viešuosius interesus atitinkančių paslaugų lėšos nerenkamos už tą dalį suvartotos elektros energijos, kuri tiesiogiai skirta vykdyti strateginiuose technologinės plėtros objektuose duomenų apdoroj</text:span><text:span text:style-name="T341">imo, interneto serverių paslaugų (prieglobos) ir susijusias veiklas.</text:span><text:s/></text:p>
      <text:p text:style-name="P342">Papildyta punktu:</text:p>
      <text:p text:style-name="P343"><text:span text:style-name="T344">Nr.<text:s/></text:span><text:a xlink:href="https://www.e-tar.lt/portal/legalAct.html?documentId=TAR.B68146E096CA" office:target-frame-name="_top" xlink:show="replace"><text:span text:style-name="T345">1216</text:span></text:a><text:span text:style-name="T346">, 2013-12-18, Žin., 2013, Nr. 133-6789 (2013-12-21), i. k. 1131100NUTA00001216</text:span></text:p>
      <text:p text:style-name="Normal"/>
      <text:p text:style-name="P347"><text:span text:style-name="T348">VI</text:span><text:span text:style-name="T349">.<text:s/></text:span><text:span text:style-name="T350">BAIGIAMOSIOS NUOSTATOS</text:span></text:p>
      <text:p text:style-name="P351"/>
      <text:p text:style-name="P352">22. Energetikos ministerija atlieka su elektros energijos tiekimo saugumu ir patikimumu susijusių klausimų stebėseną (monitoringą) šalies elektros energetikos sektoriuje ir kasmet iki liepos 31 d. paskelbia<text:s/>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text:s/><text:soft-page-break/>tiesimu, Lietuvos elektros energetikos sistemos sujungimu su kontinentinės Europos tinklais, įgyvendinimo eigą.</text:p>
      <text:p text:style-name="P353"><text:span text:style-name="T354">22</text:span><text:span text:style-name="T355">1</text:span><text:span text:style-name="T356">. Perdavimo sistemos operatorius, atsižvelgdamas į Aprašo 10.3 papunktyje nurodytus veiksnius, nustato Aprašo 7.3 papunktyje nurodytos viešuosius interesus atitinkančios paslaugos teikimo sąlygas, įskaitant sąlygą,<text:s/></text:span><text:span text:style-name="T357">kad Aprašo 7.3 papunktyje nurodytas viešuosius interesus atitinkančias paslaugas perdavimo sistemos operatorius užsako arba nutraukia ne vėliau kaip prieš 2 savaites, ir jas viešai skelbia savo interneto svetainėje. Aprašo 7.3 papunktyje nurodytos viešuosi</text:span><text:span text:style-name="T358">us interesus atitinkančios paslaugos teikimo sąlygų laikymosi kontrolę atlieka perdavimo sistemos operatorius.</text:span><text:s/></text:p>
      <text:p text:style-name="P359">Papildyta punktu:</text:p>
      <text:p text:style-name="P360"><text:span text:style-name="T361">Nr.<text:s/></text:span><text:a xlink:href="https://www.e-tar.lt/portal/legalAct.html?documentId=TAR.D43D0A11D40D" office:target-frame-name="_top" xlink:show="replace"><text:span text:style-name="T362">1536</text:span></text:a><text:span text:style-name="T363">, 2012-12-19, Žin., 2012, Nr. 150-76</text:span><text:span text:style-name="T364">92 (2012-12-20), i. k. 1121100NUTA00001536</text:span></text:p>
      <text:p text:style-name="P365">Punkto pakeitimai:</text:p>
      <text:p text:style-name="P366"><text:span text:style-name="T367">Nr.<text:s/></text:span><text:a xlink:href="https://www.e-tar.lt/portal/legalAct.html?documentId=TAR.BC5F65126568" office:target-frame-name="_top" xlink:show="replace"><text:span text:style-name="T368">1217</text:span></text:a><text:span text:style-name="T369">, 2013-12-18, Žin., 2013, Nr. 133-6790 (2013-12-21), i. k. 1131100NUTA00001217</text:span></text:p>
      <text:p text:style-name="P370"><text:span text:style-name="T371">Nr.<text:s/></text:span><text:a xlink:href="https://www.e-tar.lt/portal/legalAct.html?documentId=ba499e00d84411e4894f9bde45468d3f" office:target-frame-name="_top" xlink:show="replace"><text:span text:style-name="T372">302</text:span></text:a><text:span text:style-name="T373">, 2015-03-25, paskelbta TAR 2015-04-01, i. k. 2015-04892</text:span></text:p>
      <text:p text:style-name="Normal"/>
      <text:p text:style-name="P374">23. Asmenys, pažeidę Aprašo nuostatas, atsako Lietuvos Respublikos įstatymų nustatyta tvarka.</text:p>
      <text:p text:style-name="P375">24. Energetikos ministerija ir Komisija pagal kompetenciją atlieka Aprašo nuostatų laikymosi priežiūrą.</text:p>
      <text:p text:style-name="P376"/>
      <text:p text:style-name="P377"><text:span text:style-name="T378">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TAR.D43D0A11D40D" office:target-frame-name="_top" xlink:show="replace"><text:span text:style-name="T390">1536</text:span></text:a><text:span text:style-name="T391">, 2012-12-19, Žin., 2012, Nr. 150-7692 (2012-12-20), i. k. 1121100NUTA00001536</text:span></text:p>
      <text:p text:style-name="P392"><text:span text:style-name="T393">Dėl Lietuvos Respublikos Vyriausybės 2012 m. liepos 18 d. nutarimo Nr. 916 "Dėl Viešuosius interesus atitinkančių paslaugų elektros energetikos sektor</text:span><text:span text:style-name="T394">iuje teikimo tvarkos aprašo patvirtinimo" pakeitimo</text:span></text:p>
      <text:p text:style-name="P395"/>
      <text:p text:style-name="P396"><text:span text:style-name="T397">2.</text:span></text:p>
      <text:p text:style-name="P398"><text:span text:style-name="T399">Lietuvos Respublikos Vyriausybė, Nutarimas</text:span></text:p>
      <text:p text:style-name="P400"><text:span text:style-name="T401">Nr.<text:s/></text:span><text:a xlink:href="https://www.e-tar.lt/portal/legalAct.html?documentId=TAR.3912EE6B5022" office:target-frame-name="_top" xlink:show="replace"><text:span text:style-name="T402">170</text:span></text:a><text:span text:style-name="T403">, 2013-02-20, Žin., 2013, Nr. 22-1063 (2013-02-28), i. k.<text:s/></text:span><text:span text:style-name="T404">1131100NUTA00000170</text:span></text:p>
      <text:p text:style-name="P405"><text:span text:style-name="T406">Dėl Lietuvos Respublikos Vyriausybės 2012 m. liepos 18 d. nutarimo Nr. 916 "Dėl Viešuosius interesus atitinkančių paslaugų elektros energetikos sektoriuje teikimo tvarkos aprašo patvirtinimo" pakeitimo</text:span></text:p>
      <text:p text:style-name="P407"/>
      <text:p text:style-name="P408"><text:span text:style-name="T409">3.</text:span></text:p>
      <text:p text:style-name="P410"><text:span text:style-name="T411">Lietuvos Respublikos<text:s/></text:span><text:span text:style-name="T412">Vyriausybė, Nutarimas</text:span></text:p>
      <text:p text:style-name="P413"><text:span text:style-name="T414">Nr.<text:s/></text:span><text:a xlink:href="https://www.e-tar.lt/portal/legalAct.html?documentId=TAR.B68146E096CA" office:target-frame-name="_top" xlink:show="replace"><text:span text:style-name="T415">1216</text:span></text:a><text:span text:style-name="T416">, 2013-12-18, Žin., 2013, Nr. 133-6789 (2013-12-21), i. k. 1131100NUTA00001216</text:span></text:p>
      <text:p text:style-name="P417"><text:span text:style-name="T418">Dėl Lietuvos Respublikos Vyriausybės 2012 m. liepos 18 d. nutarim</text:span><text:span text:style-name="T419">o Nr. 916 "Dėl Viešuosius interesus atitinkančių paslaugų elektros energetikos sektoriuje teikimo tvarkos aprašo patvirtinimo" pakeitimo</text:span></text:p>
      <text:p text:style-name="P420"/>
      <text:p text:style-name="P421"><text:span text:style-name="T422">4.</text:span></text:p>
      <text:p text:style-name="P423"><text:span text:style-name="T424">Lietuvos Respublikos Vyriausybė, Nutarimas</text:span></text:p>
      <text:p text:style-name="P425"><text:span text:style-name="T426">Nr.<text:s/></text:span><text:a xlink:href="https://www.e-tar.lt/portal/legalAct.html?documentId=TAR.BC5F65126568" office:target-frame-name="_top" xlink:show="replace"><text:span text:style-name="T427">1217</text:span></text:a><text:span text:style-name="T428">, 2013-12-18, Žin., 2013, Nr. 133-6790 (2013-12-21), i. k. 1131100NUTA00001217</text:span></text:p>
      <text:p text:style-name="P429"><text:span text:style-name="T430">Dėl Lietuvos Respublikos Vyriausybės 2012 m. gruodžio 19 d. nutarimo Nr. 1536 "Dėl Lietuvos Respublikos Vyriausybės 2012 m. liepos 18 d. nutarimo Nr. 916 "Dėl<text:s/></text:span><text:span text:style-name="T431">Viešuosius interesus atitinkančių paslaugų elektros energetikos sektoriuje teikimo tvarkos aprašo patvirtinimo" pakeitimo" pakeitimo</text:span></text:p>
      <text:p text:style-name="P432"/>
      <text:p text:style-name="P433"><text:span text:style-name="T434">5.</text:span></text:p>
      <text:p text:style-name="P435"><text:span text:style-name="T436">Lietuvos Respublikos Vyriausybė, Nutarimas</text:span></text:p>
      <text:p text:style-name="P437"><text:span text:style-name="T438">Nr.<text:s/></text:span><text:a xlink:href="https://www.e-tar.lt/portal/legalAct.html?documentId=ba499e00d84411e4894f9bde45468d3f" office:target-frame-name="_top" xlink:show="replace"><text:span text:style-name="T439">302</text:span></text:a><text:span text:style-name="T440">, 2015-03-25, paskelbta TAR 2015-04-01, i. k. 2015-04892</text:span></text:p>
      <text:p text:style-name="P441"><text:span text:style-name="T442">Dėl Lietuvos Respublikos Vyriausybės 2012 m. liepos 18 d. nutarimo Nr. 916 „Dėl Viešuosius interesus atitinkančių paslaugų elektros energetikos sektoriuje teikimo tvarkos</text:span><text:span text:style-name="T443"><text:s/>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8" meta:paragraph-count="173" meta:word-count="3442" meta:character-count="29744" meta:row-count="715" meta:non-whitespace-character-count="26475"/>
  </office:meta>
</office:document-meta>
</file>