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master-page-name="MPF1" style:family="paragraph">
      <style:paragraph-properties fo:break-before="page"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P127" style:parent-style-name="Normal" style:family="paragraph">
      <style:paragraph-properties fo:keep-with-next="always" fo:text-align="center"/>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keep-with-next="alway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fo:font-weight="bold" style:font-weight-asian="bold" style:text-position="super 66.6%" style:language-asian="lt" style:country-asian="LT"/>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fo:text-indent="0.043in"/>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text-position="super 66.6%"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text-position="super 66.6%"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per 66.6%"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6.6%"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per 66.6%"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text-position="super 66.6%"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text-position="super 66.6%"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text-position="super 66.6%"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6.6%"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text-position="super 66.6%"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per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per 66.6%"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text-position="super 66.6%"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name-asian="Calibri" style:font-size-complex="11pt" style:language-asian="lt" style:country-asian="LT"/>
    </style:style>
    <style:style style:name="T326" style:parent-style-name="DefaultParagraphFont" style:family="text">
      <style:text-properties style:font-name-asian="Calibri" style:text-position="super 66.6%" style:font-size-complex="11pt" style:language-asian="lt" style:country-asian="LT"/>
    </style:style>
    <style:style style:name="T327" style:parent-style-name="DefaultParagraphFont" style:family="text">
      <style:text-properties style:font-name-asian="Calibri" style:font-size-complex="11pt" style:language-asian="lt" style:country-asian="LT"/>
    </style:style>
    <style:style style:name="T328" style:parent-style-name="DefaultParagraphFont" style:family="text">
      <style:text-properties style:font-name-asian="Calibri" style:text-position="super 66.6%" style:font-size-complex="11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font-weight="bold" style:font-weight-asian="bold"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1pt" style:language-asian="lt" style:country-asian="LT"/>
    </style:style>
    <style:style style:name="T334" style:parent-style-name="DefaultParagraphFont" style:family="text">
      <style:text-properties style:font-name-asian="Calibri" style:font-size-complex="11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name-asian="Calibri" style:font-size-complex="11pt" style:language-asian="lt" style:country-asian="LT"/>
    </style:style>
    <style:style style:name="T338" style:parent-style-name="DefaultParagraphFont" style:family="text">
      <style:text-properties style:font-name-asian="Calibri" style:text-position="super 66.6%" style:font-size-complex="11pt" style:language-asian="lt" style:country-asian="LT"/>
    </style:style>
    <style:style style:name="T339" style:parent-style-name="DefaultParagraphFont" style:family="text">
      <style:text-properties style:font-name-asian="Calibri" style:font-size-complex="11pt" style:language-asian="lt" style:country-asian="LT"/>
    </style:style>
    <style:style style:name="T340" style:parent-style-name="DefaultParagraphFont" style:family="text">
      <style:text-properties style:font-name-asian="Calibri" style:text-position="super 66.6%" style:font-size-complex="11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per 66.6%"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68"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69"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70" style:parent-style-name="DefaultParagraphFont" style:family="text">
      <style:text-properties fo:font-weight="bold" style:font-weight-asian="bold" style:font-weight-complex="bold" fo:color="#000000" fo:font-size="9.5pt" style:font-size-asian="9.5pt" style:font-size-complex="12pt" fo:background-color="#FFFFFF" style:language-asian="lt" style:country-asian="LT" style:language-complex="lt" style:country-complex="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style:style>
    <style:style style:name="T397" style:parent-style-name="DefaultParagraphFont" style:family="text">
      <style:text-properties fo:font-weight="bold" style:font-weight-asian="bold" fo:text-transform="uppercase"/>
    </style:style>
    <style:style style:name="T398" style:parent-style-name="DefaultParagraphFont" style:family="text">
      <style:text-properties fo:font-weight="bold" style:font-weight-asian="bold" fo:text-transform="uppercase"/>
    </style:style>
    <style:style style:name="T399" style:parent-style-name="DefaultParagraphFont" style:family="text">
      <style:text-properties fo:font-weight="bold" style:font-weight-asian="bold" fo:text-transform="uppercase"/>
    </style:style>
    <style:style style:name="T400" style:parent-style-name="DefaultParagraphFont" style:family="text">
      <style:text-properties fo:font-weight="bold" style:font-weight-asian="bold" fo:text-transform="uppercase"/>
    </style:style>
    <style:style style:name="P401" style:parent-style-name="Normal" style:family="paragraph">
      <style:paragraph-properties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18"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24"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fo:text-transform="uppercase"/>
    </style:style>
    <style:style style:name="T546" style:parent-style-name="DefaultParagraphFont" style:family="text">
      <style:text-properties fo:font-weight="bold" style:font-weight-asian="bold" fo:text-transform="uppercase"/>
    </style:style>
    <style:style style:name="T547" style:parent-style-name="DefaultParagraphFont" style:family="text">
      <style:text-properties fo:font-weight="bold" style:font-weight-asian="bold" fo:text-transform="uppercase"/>
    </style:style>
    <style:style style:name="T548" style:parent-style-name="DefaultParagraphFont" style:family="text">
      <style:text-properties fo:font-weight="bold" style:font-weight-asian="bold" fo:text-transform="uppercase"/>
    </style:style>
    <style:style style:name="P549" style:parent-style-name="Normal" style:family="paragraph">
      <style:paragraph-properties fo:keep-with-next="always" fo:text-align="justify" fo:text-indent="0.3937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text-position="super 66.6%"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text-position="super 66.6%"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weight-complex="bold" style:language-asian="lt" style:country-asian="LT"/>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font-weight-complex="bold" style:language-asian="lt" style:country-asian="LT"/>
    </style:style>
    <style:style style:name="T668" style:parent-style-name="DefaultParagraphFont" style:family="text">
      <style:text-properties style:font-size-complex="12pt" style:language-asian="zh" style:country-asian="CN"/>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language-asian="lt" style:country-asian="LT"/>
    </style:style>
    <style:style style:name="T673" style:parent-style-name="DefaultParagraphFont" style:family="text">
      <style:text-properties fo:font-style="italic" style:font-style-asian="italic" style:text-position="super 65%" fo:font-size="10pt" style:font-size-asian="10pt" style:language-asian="lt" style:country-asian="LT"/>
    </style:style>
    <style:style style:name="T674" style:parent-style-name="DefaultParagraphFont" style:family="text">
      <style:text-properties fo:font-style="italic" style:font-style-asian="italic" fo:font-size="10pt" style:font-size-asian="10pt" style:language-asian="lt" style:country-asian="LT"/>
    </style:style>
    <style:style style:name="T675" style:parent-style-name="DefaultParagraphFont" style:family="text">
      <style:text-properties fo:font-style="italic" style:font-style-asian="italic" fo:font-size="10pt" style:font-size-asian="10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style:style>
    <style:style style:name="T683" style:parent-style-name="DefaultParagraphFont" style:family="text">
      <style:text-properties fo:font-weight="bold" style:font-weight-asian="bold" fo:text-transform="uppercase"/>
    </style:style>
    <style:style style:name="T684" style:parent-style-name="DefaultParagraphFont" style:family="text">
      <style:text-properties fo:font-weight="bold" style:font-weight-asian="bold" fo:text-transform="uppercase"/>
    </style:style>
    <style:style style:name="T685" style:parent-style-name="DefaultParagraphFont" style:family="text">
      <style:text-properties fo:font-weight="bold" style:font-weight-asian="bold" fo:text-transform="uppercase"/>
    </style:style>
    <style:style style:name="T686" style:parent-style-name="DefaultParagraphFont" style:family="text">
      <style:text-properties fo:font-weight="bold" style:font-weight-asian="bold" fo:text-transform="uppercase"/>
    </style:style>
    <style:style style:name="P687" style:parent-style-name="Normal" style:family="paragraph">
      <style:paragraph-properties fo:text-align="justify" fo:text-indent="0.3937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font-weight="bold" style:font-weight-asian="bold"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fo:text-transform="uppercase" style:language-asian="lt" style:country-asian="LT"/>
    </style:style>
    <style:style style:name="T713" style:parent-style-name="DefaultParagraphFont" style:family="text">
      <style:text-properties fo:text-transform="uppercase"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P7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text-position="super 66.6%"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text-indent="0.3937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fo:color="#000000" style:text-position="super 66.6%" style:font-size-complex="12pt" fo:background-color="#FFFFFF"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818" style:parent-style-name="DefaultParagraphFont" style:family="text">
      <style:text-properties fo:color="#000000"/>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office:automatic-styles>
  <office:body>
    <office:text text:use-soft-page-breaks="true">
      <text:p text:style-name="P1"><text:span text:style-name="T6">Suvestinė redakcija nuo 2018-03-01 iki 2018-09-24</text:span></text:p>
      <text:p text:style-name="P7"/>
      <text:p text:style-name="P8"><text:span text:style-name="T9">Nutarimas paskelbtas: Žin. 2012, Nr.<text:s/></text:span><text:a xlink:href="https://www.e-tar.lt/portal/legalAct.html?documentId=TAR.DECA89CB22A0" office:target-frame-name="_top" xlink:show="replace"><text:span text:style-name="T10">88-4609</text:span></text:a><text:span text:style-name="T11">, i. k. 1121100NUTA00000916</text:span></text:p>
      <text:p text:style-name="P12"/>
      <text:p text:style-name="P13">Nauja redakcija nuo 2018-03-01:</text:p>
      <text:p text:style-name="Normal"><text:span text:style-name="T14">Nr.<text:s/></text:span><text:a xlink:href="https://www.e-tar.lt/portal/legalAct.html?documentId=3cc835c01c7711e88e8fef3b3f51dc2f" office:target-frame-name="_top" xlink:show="replace"><text:span text:style-name="T15">165</text:span></text:a><text:span text:style-name="T16">, 2018-02-21, paskelbta TAR 2018-02-28, i. k. 2018-03199</text:span></text:p>
      <text:p text:style-name="P17"/>
      <text:p text:style-name="P18"><text:span text:style-name="T19">Lietuvos Respublikos Vyriausybė</text:span></text:p>
      <text:p text:style-name="P20"/>
      <text:p text:style-name="P21">nutarimas</text:p>
      <text:p text:style-name="P22"><text:span text:style-name="T23">Dėl<text:s/></text:span><text:span text:style-name="T24">VIEŠUOSIUS INTERESUS ATITINKANČIŲ PASLAUGŲ ELEKTROS<text:s/></text:span><text:span text:style-name="T25">ENERGETIKOS SEKTORIUJE TEIKIMO</text:span><text:span text:style-name="T26"><text:s/></text:span><text:span text:style-name="T27">IR JŲ APIMČIŲ NUSTATYMO</text:span><text:span text:style-name="T28"><text:s/></text:span><text:span text:style-name="T29">TVARKOS APRAŠO PATVIRTINIMO</text:span></text:p>
      <text:p text:style-name="P30"/>
      <text:p text:style-name="P31">2012 m. liepos 18 d.<text:span text:style-name="T32"><text:s/>Nr.<text:s/></text:span>916</text:p>
      <text:p text:style-name="P33">Vilnius</text:p>
      <text:p text:style-name="P34"/>
      <text:p text:style-name="P35"><text:span text:style-name="T36">Vadovaudamasi Lietuvos Respublikos elektros energetikos įstatymo 6 straipsnio 1 dalies 5 punktu, 74 straipsnio 1 ir 2 dalimis,<text:s/></text:span><text:span text:style-name="T37">Lietuvos Respublikos atsinaujinančių išteklių energetikos įstatymo 5 straipsnio 2 dalies 4 punktu, 20 straipsnio 1 ir 2 dalimis, 21 straipsnio 1 dalimi, Lietuvos Respublikos Vyriausybė</text:span><text:span text:style-name="T38"><text:s/>nutari</text:span><text:span text:style-name="T39">a:<text:s/></text:span></text:p>
      <text:p text:style-name="P40"><text:span text:style-name="T41">Patvirtinti Viešuosius interesus atitinkančių paslaugų elek</text:span><text:span text:style-name="T42">tros energetikos sektoriuje teikimo<text:s/></text:span><text:span text:style-name="T43">ir jų apimčių nustatymo</text:span><text:span text:style-name="T44"><text:s/>tvarkos aprašą (pridedama).</text:span><text:s/></text:p>
      <text:p text:style-name="P45"/>
      <text:p text:style-name="P46"/>
      <text:p text:style-name="P47"/>
      <text:p text:style-name="P48">Ministras Pirmininkas<text:tab/>Andrius Kubilius</text:p>
      <text:p text:style-name="Normal"/>
      <text:p text:style-name="Normal"/>
      <text:p text:style-name="Normal"/>
      <text:p text:style-name="P49">Energetikos ministras<text:tab/>Arvydas Sekmokas</text:p>
      <text:p text:style-name="Normal"/>
      <text:soft-page-break/>
      <text:p text:style-name="P50">PATVIRTINTA</text:p>
      <text:p text:style-name="P55">Lietuvos Respublikos Vyriausybės<text:s/></text:p>
      <text:p text:style-name="P56">2012 m. liepos 18 d. nutarimu Nr. 916<text:s/></text:p>
      <text:p text:style-name="Normal"/>
      <text:p text:style-name="P57"><text:span text:style-name="T58">VIEŠUOSIUS INTERESUS ATITINKANČIŲ PASLAUGŲ ELEKTROS ENERGETIKOS SEKTORIUJE TEIKIMO IR JŲ APIMČIŲ NUSTATYMO TVARKOS APRAŠAS<text:s/></text:span></text:p>
      <text:p text:style-name="P59"/>
      <text:p text:style-name="P60">Pakeistas priedo pavadinimas:</text:p>
      <text:p text:style-name="P61"><text:span text:style-name="T62">Nr.<text:s/></text:span><text:a xlink:href="https://www.e-tar.lt/portal/legalAct.html?documentId=3cc835c01c7711e88e8fef3b3f51dc2f" office:target-frame-name="_top" xlink:show="replace"><text:span text:style-name="T63">165</text:span></text:a><text:span text:style-name="T64">, 2018-02-21, paskelbta TAR 2018-02-28, i. k. 2018-03199</text:span></text:p>
      <text:p text:style-name="Normal"/>
      <text:p text:style-name="P65"><text:span text:style-name="T66">I</text:span><text:span text:style-name="T67"><text:s/></text:span><text:span text:style-name="T68">SKYRIUS<text:s/></text:span><text:span text:style-name="T69"><text:line-break/>BENDROSIOS NUOSTATOS<text:s/></text:span></text:p>
      <text:p text:style-name="P70"/>
      <text:p text:style-name="P71">Pakeistas skyriaus pavadinimas:</text:p>
      <text:p text:style-name="P72"><text:span text:style-name="T73">Nr.<text:s/></text:span><text:a xlink:href="https://www.e-tar.lt/portal/legalAct.html?documentId=3cc835c01c7711e88e8fef3b3f51dc2f" office:target-frame-name="_top" xlink:show="replace"><text:span text:style-name="T74">165</text:span></text:a><text:span text:style-name="T75">, 2018-02-21, paskelbta TAR 2018-02-28, i. k. 2018-03199</text:span></text:p>
      <text:p text:style-name="Normal"/>
      <text:p text:style-name="P76"><text:span text:style-name="T77">1</text:span><text:span text:style-name="T78">.<text:s/></text:span><text:span text:style-name="T79">Viešuosius interesus atitinkančių paslaugų elektros energetikos sektoriuje teikimo ir jų<text:s/></text:span><text:span text:style-name="T80">apimčių nustatymo tvarkos aprašas (toliau – Aprašas) nustato viešuosius interesus atitinkančių paslaugų elektros energetikos sektoriuje (toliau – viešuosius interesus atitinkančios paslaugos) teikimo tvarką, šių paslaugų teikimo apimčių nustatymo tvarką, į</text:span><text:span text:style-name="T81">pareigojimus teikti paslaugas, paslaugų teikimo kompensavimo tvarką, Aprašo 7.3 ir 7.4 papunkčiuose nustatytas viešuosius interesus atitinkančias paslaugas teikiančių asmenų atrankos procedūros vykdymo tvarką.</text:span><text:s/></text:p>
      <text:p text:style-name="P82">Punkto pakeitimai:</text:p>
      <text:p text:style-name="P83"><text:span text:style-name="T84">Nr.<text:s/></text:span><text:a xlink:href="https://www.e-tar.lt/portal/legalAct.html?documentId=3cc835c01c7711e88e8fef3b3f51dc2f" office:target-frame-name="_top" xlink:show="replace"><text:span text:style-name="T85">165</text:span></text:a><text:span text:style-name="T86">, 2018-02-21, paskelbta TAR 2018-02-28, i. k. 2018-03199</text:span></text:p>
      <text:p text:style-name="Normal"/>
      <text:p text:style-name="P87"><text:span text:style-name="T88">2</text:span><text:span text:style-name="T89">. Aprašas taikomas energetikos įmonėms, turinčioms elektros energijos perdavimo, skirstymo ir visuomeninio tiekimo</text:span><text:span text:style-name="T90"><text:s/>licencijas, asmenims, teikiantiems Apraše nustatytas viešuosius interesus atitinkančias paslaugas, viešuosius interesus atitinkančių paslaugų lėšų administratoriui, kitiems elektros energijos rinkos dalyviams ir valstybės įmonės Ignalinos atominės elektri</text:span><text:span text:style-name="T91">nės eksploatavimo nutraukimo fondo (toliau – Fondas) valdytojui.</text:span><text:s/></text:p>
      <text:p text:style-name="P92">Punkto pakeitimai:</text:p>
      <text:p text:style-name="P93"><text:span text:style-name="T94">Nr.<text:s/></text:span><text:a xlink:href="https://www.e-tar.lt/portal/legalAct.html?documentId=TAR.D43D0A11D40D" office:target-frame-name="_top" xlink:show="replace"><text:span text:style-name="T95">1536</text:span></text:a><text:span text:style-name="T96">, 2012-12-19, Žin., 2012, Nr. 150-7692 (2012-12-20), i. k. 1121100NUTA00001536</text:span></text:p>
      <text:p text:style-name="Normal"/>
      <text:p text:style-name="P97"><text:span text:style-name="T98">3</text:span><text:span text:style-name="T99">.<text:s/></text:span><text:span text:style-name="T100">Viešuosius interesus atitinkančių paslaugų lėšas administruoja viešuosius interesus atitinkančių paslaugų lėšų administratorius, paskirtas vadovaujantis Lietuvos Respublikos elektros energetikos įstatymo 6 straipsnio <text:s/>2 dalies <text:s/>2 punktu. Viešuosius i</text:span><text:span text:style-name="T101">nteresus atitinkančių paslaugų lėšos administruojamos vadovaujantis Lietuvos Respublikos Vyriausybės (toliau – Vyriausybė) patvirtintu Viešuosius interesus atitinkančių paslaugų elektros energetikos sektoriuje lėšų administravimo tvarkos aprašu.</text:span><text:s/></text:p>
      <text:p text:style-name="P102">Punkto pakeitimai:</text:p>
      <text:p text:style-name="P103"><text:span text:style-name="T104">Nr.<text:s/></text:span><text:a xlink:href="https://www.e-tar.lt/portal/legalAct.html?documentId=be4e1bd060e711e589fccd6fa118e11c" office:target-frame-name="_top" xlink:show="replace"><text:span text:style-name="T105">1001</text:span></text:a><text:span text:style-name="T106">, 2015-09-16, paskelbta TAR 2015-09-22, i. k. 2015-14049</text:span></text:p>
      <text:p text:style-name="P107"><text:span text:style-name="T108">Nr.<text:s/></text:span><text:a xlink:href="https://www.e-tar.lt/portal/legalAct.html?documentId=3cc835c01c7711e88e8fef3b3f51dc2f" office:target-frame-name="_top" xlink:show="replace"><text:span text:style-name="T109">165</text:span></text:a><text:span text:style-name="T110">, 2018-02-21, paskelbta TAR 2018-02-28, i. k. 2018-03199</text:span></text:p>
      <text:p text:style-name="Normal"/>
      <text:p text:style-name="P111">4. Viešuosius interesus atitinkančių paslaugų lėšų poreikis ir viešuosius interesus atitinkančių paslaugų kainos nustatomi, viešuosius interesus atitinkančių paslaugų lėšos<text:s/>paskirstomos viešuosius interesus atitinkančias paslaugas teikiantiems asmenims ar jų grupėms, vadovaujantis Valstybinės kainų ir energetikos kontrolės komisijos (toliau – Komisija) patvirtinta Viešuosius interesus atitinkančių paslaugų kainų skaičiavimo<text:s/>metodika.</text:p>
      <text:p text:style-name="P112">5. Apraše vartojama sąvoka „viešuosius interesus atitinkančių paslaugų lėšos“ – lėšos, skirtos Apraše nustatytų viešuosius interesus atitinkančių paslaugų teikimui kompensuoti.</text:p>
      <text:p text:style-name="P113"><text:span text:style-name="T114">6</text:span><text:span text:style-name="T115">. Kitos Apraše vartojamos sąvokos apibrėžtos Lietuvos<text:s/></text:span><text:span text:style-name="T116">Respublikos elektros energetikos įstatyme, Lietuvos Respublikos atsinaujinančių išteklių energetikos įstatyme ir jų įgyvendinamuosiuose teisės aktuose.</text:span><text:s/></text:p>
      <text:p text:style-name="P117">Punkto pakeitimai:</text:p>
      <text:p text:style-name="P118"><text:span text:style-name="T119">Nr.<text:s/></text:span><text:a xlink:href="https://www.e-tar.lt/portal/legalAct.html?documentId=be4e1bd060e711e589fccd6fa118e11c" office:target-frame-name="_top" xlink:show="replace"><text:span text:style-name="T120">1001</text:span></text:a><text:span text:style-name="T121">, 2015-09-16, paskelbta TAR 2015-09-22, i. k. 2015-14049</text:span></text:p>
      <text:p text:style-name="Normal"/>
      <text:p text:style-name="P122"><text:span text:style-name="T123">II</text:span><text:span text:style-name="T124"><text:s/></text:span><text:span text:style-name="T125">SKYRIUS<text:s/></text:span><text:span text:style-name="T126"><text:line-break/>VIEŠUOSIUS INTERESUS ATITINKANČIOS PASLAUGOS IR JŲ TEIKĖJAI<text:s/></text:span></text:p>
      <text:p text:style-name="P127"/>
      <text:p text:style-name="P128">Pakeistas skyriaus pavadinimas:</text:p>
      <text:p text:style-name="P129"><text:span text:style-name="T130">Nr.<text:s/></text:span><text:a xlink:href="https://www.e-tar.lt/portal/legalAct.html?documentId=3cc835c01c7711e88e8fef3b3f51dc2f" office:target-frame-name="_top" xlink:show="replace"><text:span text:style-name="T131">165</text:span></text:a><text:span text:style-name="T132">, 2018-02-21, paskelbta TAR 2018-02-28, i. k. 2018-03199</text:span></text:p>
      <text:p text:style-name="Normal"/>
      <text:p text:style-name="P133"><text:span text:style-name="T134">7</text:span><text:span text:style-name="T135">. Viešuosius interesus atitinkančios paslaugos apima:</text:span></text:p>
      <text:p text:style-name="P136"><text:span text:style-name="T137">7.1</text:span><text:span text:style-name="T138">. elektros ener</text:span><text:span text:style-name="T139">gijos gamybą naudojant atsinaujinančius energijos išteklius, šios</text:span><text:span text:style-name="T140"><text:s/></text:span><text:span text:style-name="T141">elektros energijos balansavimą ir jos centralizuotą prekybą, vykdomą Vyriausybės ar jos</text:span><text:span text:style-name="T142"><text:s/></text:span><text:span text:style-name="T143">įgaliotos institucijos nustatyta tvarka;<text:s/></text:span></text:p>
      <text:p text:style-name="P144"><text:span text:style-name="T145">7.2</text:span><text:span text:style-name="T146">. elektros energijos gamybą elektrinėse, kuriose elek</text:span><text:span text:style-name="T147">tros energija gaminama didelio naudingumo kogeneracijos būdu, kaip tai apibrėžta Elektros energetikos įstatymo 2 straipsnio 3</text:span><text:span text:style-name="T148">1</text:span><text:span text:style-name="T149"><text:s/>dalyje;</text:span></text:p>
      <text:p text:style-name="P150"><text:span text:style-name="T151">7.3</text:span><text:span text:style-name="T152">. elektros energijos gamybą nustatytose elektrinėse, kuriose elektros energiją gaminti būtina elektros energijos t</text:span><text:span text:style-name="T153">iekimo saugumui užtikrinti;</text:span></text:p>
      <text:p text:style-name="P154"><text:span text:style-name="T155">7.4</text:span><text:span text:style-name="T156">. elektros energetikos sistemos rezervų užtikrinimą nustatytose elektrinėse, kurių veikla būtina valstybės energetiniam saugumui užtikrinti;</text:span></text:p>
      <text:p text:style-name="P157"><text:span text:style-name="T158">7.5</text:span><text:span text:style-name="T159">. elektros energijos gamybos pajėgumų, strategiškai svarbių elektros<text:s/></text:span><text:span text:style-name="T160">energetikos sistemos darbo saugumui ir patikimumui ar valstybės energetinei nepriklausomybei užtikrinti, plėtrą;</text:span></text:p>
      <text:p text:style-name="P161"><text:span text:style-name="T162">7.6</text:span><text:span text:style-name="T163">. strateginių elektros energetikos sektoriaus projektų, susijusių su energetinio saugumo didinimu įrengiant jungiamąsias linijas su kitų</text:span><text:span text:style-name="T164"><text:s/>valstybių narių elektros energetikos sistemomis ir (ar) sujungiant Lietuvos Respublikos elektros energetikos sistemas su kitų valstybių narių elektros energetikos sistemomis, įgyvendinimą;</text:span></text:p>
      <text:p text:style-name="P165"><text:span text:style-name="T166">7.7</text:span><text:span text:style-name="T167">. energetikos objektų darbo saugumo užtikrinimo, Ignalinos<text:s/></text:span><text:span text:style-name="T168">atominės elektrinės radioaktyviųjų atliekų tvarkymo ir joje panaudoto branduolinio kuro tvarkymo veiklą;</text:span></text:p>
      <text:p text:style-name="P169"><text:span text:style-name="T170">7.8</text:span><text:span text:style-name="T171">. atsinaujinančių energijos išteklių elektrinių prijungimą prie elektros tinklų;</text:span></text:p>
      <text:p text:style-name="P172"><text:span text:style-name="T173">7.9</text:span><text:span text:style-name="T174">. elektros tinklų operatoriaus atliekamą elektros tinklų</text:span><text:span text:style-name="T175"><text:s/>optimizavimą, plėtrą ir (ar) rekonstravimą, užtikrinančius elektros energijos gamybos naudojant atsinaujinančius energijos išteklius plėtrą.</text:span><text:s/></text:p>
      <text:p text:style-name="P176">Punkto pakeitimai:</text:p>
      <text:p text:style-name="P177"><text:span text:style-name="T178">Nr.<text:s/></text:span><text:a xlink:href="https://www.e-tar.lt/portal/legalAct.html?documentId=3cc835c01c7711e88e8fef3b3f51dc2f" office:target-frame-name="_top" xlink:show="replace"><text:span text:style-name="T179">165</text:span></text:a><text:span text:style-name="T180">, 2018-02-21, paskelbta TAR 2018-02-28, i. k. 2018-03199</text:span></text:p>
      <text:p text:style-name="Normal"/>
      <text:p text:style-name="P181"><text:span text:style-name="T182">8</text:span><text:span text:style-name="T183">. Viešuosius interesus atitinkančias paslaugas teikia šie asmenys:</text:span></text:p>
      <text:p text:style-name="P184"><text:span text:style-name="T185">8.1</text:span><text:span text:style-name="T186">. elektros energijos gamintojai (toliau – gamintojai), elektros energijai gaminti naudojantys atsinaujinanči</text:span><text:span text:style-name="T187">us energijos išteklius,</text:span><text:span text:style-name="T188"><text:s/></text:span><text:span text:style-name="T189">kurie nustatomi vadovaujantis Atsinaujinančių energijos išteklių naudojimo energijai gaminti skatinimo tvarkos aprašo, patvirtinto Lietuvos Respublikos Vyriausybės 2012 m. liepos 4 d. nutarimu Nr. 827 „Dėl Atsinaujinančių energijos<text:s/></text:span><text:span text:style-name="T190">išteklių naudojimo energijai gaminti skatinimo tvarkos aprašo patvirtinimo“, nuostatomis;</text:span></text:p>
      <text:p text:style-name="P191"><text:span text:style-name="T192">8.2</text:span><text:span text:style-name="T193">. gamintojai, gaminantys elektros energiją didelio naudingumo kogeneracijos būdu, kaip<text:s/></text:span><text:span text:style-name="T194">tai apibrėžta Elektros energetikos įstatymo 2 straipsnio 3</text:span><text:span text:style-name="T195">1</text:span><text:span text:style-name="T196"><text:s/>dalyje;</text:span></text:p>
      <text:p text:style-name="P197"><text:span text:style-name="T198">8.</text:span><text:span text:style-name="T199">3</text:span><text:span text:style-name="T200">. Vyriausybės nustatyti gamintojai, kuriems pavesta teikti Aprašo 7.3 ir 7.4 papunkčiuose nustatytas viešuosius interesus atitinkančias paslaugas;</text:span></text:p>
      <text:p text:style-name="P201"><text:span text:style-name="T202">8.4</text:span><text:span text:style-name="T203">. Nacionalinėje energetinės nepriklausomybės strategijoje, jos įgyvendinimo plane ar programose<text:s/></text:span><text:span text:style-name="T204">nustatyti asmenys, kuriems pavesta teikti Aprašo 7.5 ir 7.6 papunkčiuose nustatytas viešuosius interesus atitinkančias paslaugas;</text:span></text:p>
      <text:p text:style-name="P205"><text:span text:style-name="T206">8.5</text:span><text:span text:style-name="T207">. asmenys, teikiantys iš Fondo finansuojamas Aprašo 7.7 papunktyje nustatytas viešuosius interesus atitinkančias paslau</text:span><text:span text:style-name="T208">gas;</text:span></text:p>
      <text:p text:style-name="P209"><text:span text:style-name="T210">8.6</text:span><text:span text:style-name="T211">. perdavimo sistemos ir skirstomųjų tinklų operatoriai, teikiantys Aprašo 7.8 ir 7.9 papunkčiuose nustatytas viešuosius interesus atitinkančias paslaugas ir balansuojantys Aprašo 7.1 papunktyje nurodytą elektros energijos gamybą naudojant<text:s/></text:span><text:span text:style-name="T212">atsinaujinančius energijos išteklius.</text:span><text:s/></text:p>
      <text:p text:style-name="P213">Punkto pakeitimai:</text:p>
      <text:p text:style-name="P214"><text:span text:style-name="T215">Nr.<text:s/></text:span><text:a xlink:href="https://www.e-tar.lt/portal/legalAct.html?documentId=3cc835c01c7711e88e8fef3b3f51dc2f" office:target-frame-name="_top" xlink:show="replace"><text:span text:style-name="T216">165</text:span></text:a><text:span text:style-name="T217">, 2018-02-21, paskelbta TAR 2018-02-28, i. k. 2018-03199</text:span></text:p>
      <text:p text:style-name="Normal"/>
      <text:p text:style-name="P218">9. Asmenys privalo teikti viešuosius interesus atitinkančias paslaugas, vadovaudamiesi viešaisiais interesais elektros energetikos sektoriuje ir mažiausių sąnaudų principu.</text:p>
      <text:p text:style-name="P219"/>
      <text:p text:style-name="P220"><text:span text:style-name="T221">II</text:span><text:span text:style-name="T222">1</text:span><text:span text:style-name="T223"><text:s/>SKYRIUS</text:span></text:p>
      <text:p text:style-name="P224"><text:span text:style-name="T225">APRAŠO 7.3 IR 7.4 PAPUNKČIUOSE NUSTATYTAS VIEŠUOSIUS INTERESUS ATITINKANČIAS PASLAUGAS TEIKIA</text:span><text:span text:style-name="T226">NČIŲ ASMENŲ ATRANKOS PROCEDŪROS VYKDYMO TVARKA</text:span></text:p>
      <text:p text:style-name="P227"><text:span text:style-name="T228">9</text:span><text:span text:style-name="T229">1</text:span><text:span text:style-name="T230">. Viešuosius interesus atitinkančias paslaugas teikiančių asmenų atranka (toliau – atranka) vykdoma siekiant užtikrinti konkurencingą procedūrą atrenkant asmenį ar asmenis, už mažiausią kainą gaminančius</text:span><text:span text:style-name="T231"><text:s/>elektros energiją, būtiną elektros energijos tiekimo saugumui užtikrinti pagal Aprašo 7.3 papunktį, ir užtikrinančius elektros energetikos sistemos rezervą, būtiną valstybės energetiniam saugumui užtikrinti pagal Aprašo 7.4 papunktį.<text:s/></text:span></text:p>
      <text:p text:style-name="P232"><text:span text:style-name="T233">9</text:span><text:span text:style-name="T234">2</text:span><text:span text:style-name="T235">. Aprašo 7.3 i</text:span><text:span text:style-name="T236">r 7.4 papunkčiuose nustatytas viešuosius interesus atitinkančias paslaugas teikiančius</text:span><text:span text:style-name="T237"><text:s/></text:span><text:span text:style-name="T238">asmenis, atsižvelgdama į šiame skyriuje nustatytos atrankos procedūros rezultatus, tvirtina Vyriausybė Aprašo 11 punkto nustatyta tvarka ir vadovaudamasi kriterijumi, ka</text:span><text:span text:style-name="T239">d šių asmenų valdomi elektros energijos gamybos pajėgumai užtikrina elektros sistemos tiekimo saugumą ir patikimumą ekstremaliosios energetikos padėties ir avarinių situacijų energetikos sistemoje metu, kuomet susidaro elektros energijos ir (ar) pajėgumų t</text:span><text:span text:style-name="T240">rūkumas.</text:span></text:p>
      <text:p text:style-name="P241"><text:span text:style-name="T242">9</text:span><text:span text:style-name="T243">3</text:span><text:span text:style-name="T244">. Atrankos procedūra neorganizuojama:</text:span></text:p>
      <text:p text:style-name="P245"><text:span text:style-name="T246">9</text:span><text:span text:style-name="T247">3</text:span><text:span text:style-name="T248">.1</text:span><text:span text:style-name="T249">. Aprašo 7.3 papunktyje nustatytą viešuosius interesus atitinkančią<text:s/></text:span><text:span text:style-name="T250">paslaugą teikiančiam asmeniui atrinkti</text:span><text:span text:style-name="T251">, jeigu<text:s/></text:span><text:span text:style-name="T252">Aprašo 10 punkto nustatyta tvarka</text:span><text:span text:style-name="T253"><text:s/>apskaičiuojamas šiai<text:s/></text:span><text:span text:style-name="T254">paslaugai teikti reikiamas<text:s/></text:span><text:span text:style-name="T255">galios kiekis lygus 0 MWh;</text:span></text:p>
      <text:p text:style-name="P256"><text:span text:style-name="T257">9</text:span><text:span text:style-name="T258">3</text:span><text:span text:style-name="T259">.2</text:span><text:span text:style-name="T260">. Aprašo 7.4 papunktyje nustatytą viešuosius interesus atitinkančią</text:span><text:span text:style-name="T261"><text:s/></text:span><text:span text:style-name="T262">paslaugą teikiančiam asmeniui atrinkti</text:span><text:span text:style-name="T263">, jeigu<text:s/></text:span><text:span text:style-name="T264">Aprašo 10 punkto nustatyta tvarka</text:span><text:span text:style-name="T265"><text:s/>apskaičiuojamas šiai<text:s/></text:span><text:span text:style-name="T266">paslaugai teikti reikiamas galios kiekis lygus 0 MW;</text:span></text:p>
      <text:p text:style-name="P267"><text:span text:style-name="T268">9</text:span><text:span text:style-name="T269">3</text:span><text:span text:style-name="T270">.3</text:span><text:span text:style-name="T271">.<text:s/></text:span><text:span text:style-name="T272">jeigu perdavimo sistemos operatorius iki einamųjų metų rugsėjo 15 d., atsižvelgdamas į Aprašo 10 punkte nurodytos didmeninės elektros energijos rinkos ir elektros energetikos sistemos adekvatumo analizės rezultatus, pateikia duomenis Energetikos</text:span><text:span text:style-name="T273"><text:s/>ministerijai, kad ateinančiais kalendoriniais metais Aprašo<text:s/></text:span><text:span text:style-name="T274">7.3 papunktyje nustatytos viešuosius interesus atitinkančios paslaugos gamintojams keliamus reikalavimus atitinka tik vienas elektros energijos gamintojas ir (ar) Aprašo<text:s/></text:span><text:span text:style-name="T275">7.4 papunktyje nustatytos</text:span><text:span text:style-name="T276"><text:s/>viešuosius interesus atitinkančios paslaugos gamintojams keliamus reikalavimus atitinka tik vienas elektros energijos gamintojas. Tokiu atveju<text:s/></text:span><text:span text:style-name="T277">Energetikos</text:span><text:span text:style-name="T278"><text:s/></text:span><text:span text:style-name="T279">ministerija,</text:span><text:span text:style-name="T280"><text:s/>vadovaudamasi perdavimo sistemos operatoriaus pateikta informacija ir Aprašo 11 punktu,</text:span><text:span text:style-name="T281"><text:s/></text:span><text:span text:style-name="T282">teikia Vyriausybei pasiūlymą dėl Aprašo 7.3 ir (ar) 7.4 papunkčiuose nurodytų paslaugų teikėjų įpareigojimo teikti viešuosius interesus atitinkančias paslaugas.<text:s/></text:span></text:p>
      <text:p text:style-name="P283"><text:span text:style-name="T284">9</text:span><text:span text:style-name="T285">4</text:span><text:span text:style-name="T286">. Atrankos procedūrą organizuoja ir vykdo Energetikos ministerija, kuri atrankoje dal</text:span><text:span text:style-name="T287">yvaujančių asmenų pateiktiems pasiūlymams surinkti ir vertinti pasitelkia perdavimo sistemos operatorių.<text:s/></text:span></text:p>
      <text:p text:style-name="P288"><text:span text:style-name="T289">9</text:span><text:span text:style-name="T290">5</text:span><text:span text:style-name="T291">. Atrankos procedūra pradedama ne vėliau kaip einamųjų metų rugsėjo 15 d. apie jos pradžią paskelbus Energetikos ministerijos interneto svetainė</text:span><text:span text:style-name="T292">je ir vykdoma ne vėliau kaip iki einamųjų metų spalio 1 d.</text:span></text:p>
      <text:p text:style-name="P293"><text:span text:style-name="T294">9</text:span><text:span text:style-name="T295">6</text:span><text:span text:style-name="T296">. Atrankoje gali dalyvauti asmenys, kurie atitinka šiuos</text:span><text:span text:style-name="T297"><text:s/>reikalavimus</text:span><text:span text:style-name="T298">:</text:span></text:p>
      <text:p text:style-name="P299"><text:span text:style-name="T300">9</text:span><text:span text:style-name="T301">6</text:span><text:span text:style-name="T302">.1</text:span><text:span text:style-name="T303">. turi galiojantį leidimą gaminti elektros energiją;</text:span></text:p>
      <text:p text:style-name="P304"><text:span text:style-name="T305">9</text:span><text:span text:style-name="T306">6</text:span><text:span text:style-name="T307">.2</text:span><text:span text:style-name="T308">. turi galiojančią elektros energijos biržos dalyvio<text:s/></text:span><text:span text:style-name="T309">sutartį arba galiojančią sutartį</text:span><text:span text:style-name="T310"><text:s/></text:span><text:span text:style-name="T311">su pasirinktu balansavimo elektros energijos tiekėju, kuris asmeniui atstovauja elektros energijos biržoje;</text:span></text:p>
      <text:p text:style-name="P312"><text:span text:style-name="T313">9</text:span><text:span text:style-name="T314">6</text:span><text:span text:style-name="T315">.3</text:span><text:span text:style-name="T316">. turi galiojančią balansavimo elektros energijos pirkimo–pardavimo sutartį su elektros energijos perdavimo</text:span><text:span text:style-name="T317"><text:s/>sistemos operatoriumi arba pasirinktu balansavimo elektros energijos tiekėju;</text:span></text:p>
      <text:p text:style-name="P318"><text:span text:style-name="T319">9</text:span><text:span text:style-name="T320">6</text:span><text:span text:style-name="T321">.4</text:span><text:span text:style-name="T322">. turi nuosavybės teise ar kitais teisėtais pagrindais valdyti veikiančius elektros gamybos įrenginius, atitinkančius įrenginiams keliamus techninius reikalavimus, kuriu</text:span><text:span text:style-name="T323">os nustato energetikos ministras.</text:span></text:p>
      <text:p text:style-name="P324"><text:span text:style-name="T325">9</text:span><text:span text:style-name="T326">7</text:span><text:span text:style-name="T327">.</text:span><text:span text:style-name="T328"><text:s/></text:span><text:span text:style-name="T329">Atrankoje dalyvaujančių asmenų pateiktų pasiūlymų vertinimą, kuriame pasiūlymus pateikę asmenys nedalyvauja, atlieka Energetikos ministerija ir perdavimo sistemos operatorius. Vertinime taip pat dalyvauja Komisij</text:span><text:span text:style-name="T330">os atstovai, kurie informuojami perdavimo sistemos operatoriaus po viešųjų konsultacijų su elektros</text:span><text:span text:style-name="T331"><text:s/></text:span><text:span text:style-name="T332">energijos gamintojais parengto ir su Energetikos ministerija raštu suderinto reglamento nustatyta tvarka, kuri reglamentuoja ir kitus procedūrinius<text:s/></text:span><text:span text:style-name="T333">Aprašo 7</text:span><text:span text:style-name="T334">.3 ir 7.4 papunkčiuose nurodytų<text:s/></text:span><text:span text:style-name="T335">viešuosius interesus atitinkančių paslaugų teikimo atrankoje dalyvaujančių asmenų pateiktų pasiūlymų pateikimo, nagrinėjimo ir vertinimo aspektus.</text:span></text:p>
      <text:p text:style-name="P336"><text:span text:style-name="T337">9</text:span><text:span text:style-name="T338">8</text:span><text:span text:style-name="T339">.</text:span><text:span text:style-name="T340"><text:s/></text:span><text:span text:style-name="T341">Nustatytą pasiūlymų (išdėstytų nuo mažiausios kainos iki didžiausios<text:s/></text:span><text:span text:style-name="T342">kainos) eilę, pasiūlymų vertinimo informaciją ir Aprašo 10 punkte nurodytą didmeninės elektros energijos rinkos ir elektros energetikos sistemos adekvatumo analizę perdavimo sistemos operatorius pateikia Energetikos ministerijai ir Komisijai. Energetikos m</text:span><text:span text:style-name="T343">inisterija, įvertinusi pateiktus duomenis, teikia Vyriausybei pasiūlymą dėl Aprašo 7.3 papunktyje nurodytos paslaugos teikėjo ir šiam asmeniui nustatomos remtinos elektros energijos gamybos apimties bei Aprašo 7.4 papunktyje nurodytos paslaugos teikėjo ir<text:s/></text:span><text:span text:style-name="T344">šiai paslaugai teikti reikiamo galios kiekio.</text:span></text:p>
      <text:p text:style-name="P345"><text:span text:style-name="T346">9</text:span><text:span text:style-name="T347">9</text:span><text:span text:style-name="T348">.<text:s/></text:span><text:span text:style-name="T349">Asmenys, kurie, atsižvelgiant į Aprašo II</text:span><text:span text:style-name="T350">1<text:s/></text:span><text:span text:style-name="T351">skyriuje nustatytos atrankos procedūros rezultatus, Vyriausybės nutarimu yra įpareigoti teikti Aprašo 7.4 papunktyje</text:span><text:span text:style-name="T352"><text:s/></text:span><text:span text:style-name="T353">nustatytą viešuosius interesus atitinkanči</text:span><text:span text:style-name="T354">ą paslaugą:</text:span></text:p>
      <text:p text:style-name="P355"><text:span text:style-name="T356">9</text:span><text:span text:style-name="T357">9</text:span><text:span text:style-name="T358">.1</text:span><text:span text:style-name="T359">.<text:s/></text:span><text:span text:style-name="T360">šiai paslaugai teikti Vyriausybės patvirtintus elektros energijos gamybos pajėgumus ar dalį jų gali naudoti tik elektros rinkos ir (ar) elektros energetikos sistemos adekvatumui užtikrinti;</text:span></text:p>
      <text:p text:style-name="P361"><text:span text:style-name="T362">9</text:span><text:span text:style-name="T363">9</text:span><text:span text:style-name="T364">.2</text:span><text:span text:style-name="T365">.</text:span><text:span text:style-name="T366"><text:s/></text:span><text:span text:style-name="T367">susidarius elektros energijos<text:s/></text:span><text:span text:style-name="T368">gamybos pajėgumų trūkumui elektros energijos rinkoje, esant nepakankamiems tarpsisteminiams pralaidumams, kuomet negali būti patenkinamas visas elektros energijos vartojimo poreikis ir nėra kitų patikimų šaltinių užtikrinti sistemos gamybos ar importo ir v</text:span><text:span text:style-name="T369">artojimo ar eksporto balansą,</text:span><text:span text:style-name="T370"><text:s/></text:span><text:span text:style-name="T371">gali teikti pasiūlymus dėl elektros energijos pardavimo<text:s/></text:span><text:span text:style-name="T372">kitos paros prekybos</text:span><text:span text:style-name="T373"><text:s/>elektros energijos</text:span><text:span text:style-name="T374"><text:s/></text:span><text:span text:style-name="T375">biržoje<text:s/></text:span><text:span text:style-name="T376">ne mažesne nei</text:span><text:span text:style-name="T377"><text:s/></text:span><text:span text:style-name="T378">įrenginio technologinėse charakteristikose apibrėžta minimalia gamybos apimtimi</text:span><text:span text:style-name="T379">, įvertinę visus elektros<text:s/></text:span><text:span text:style-name="T380">energijos gamybos kaštus</text:span><text:span text:style-name="T381">,<text:s/></text:span><text:span text:style-name="T382">išskyrus pelno normą (maržą);</text:span></text:p>
      <text:p text:style-name="P383"><text:span text:style-name="T384">9</text:span><text:span text:style-name="T385">9</text:span><text:span text:style-name="T386">.3</text:span><text:span text:style-name="T387">. e</text:span><text:span text:style-name="T388">lektros energijos biržos operatoriui pateikus informaciją apie elektros energijos pasiūlos didmeninėje elektros energijos rinkoje trūkumą, užtikrina numatytų elektros energijos gamybos pajė</text:span><text:span text:style-name="T389">gumų prieinamumą pasiūlos trūkumui padengti.</text:span><text:s/></text:p>
      <text:p text:style-name="P390">Papildyta skyriumi:</text:p>
      <text:p text:style-name="P391"><text:span text:style-name="T392">Nr.<text:s/></text:span><text:a xlink:href="https://www.e-tar.lt/portal/legalAct.html?documentId=3cc835c01c7711e88e8fef3b3f51dc2f" office:target-frame-name="_top" xlink:show="replace"><text:span text:style-name="T393">165</text:span></text:a><text:span text:style-name="T394">, 2018-02-21, paskelbta TAR 2018-02-28, i. k. 2018-03199</text:span></text:p>
      <text:p text:style-name="Normal"/>
      <text:p text:style-name="P395"><text:span text:style-name="T396">III</text:span><text:span text:style-name="T397"><text:s/></text:span><text:span text:style-name="T398">SKYRIUS<text:s/></text:span><text:span text:style-name="T399"><text:line-break/>VIEŠUO</text:span><text:span text:style-name="T400">SIUS INTERESUS ATITINKANČIŲ PASLAUGŲ TEIKIMO APIMČIŲ NUSTATYMAS IR JŲ TEIKIMO TVARKA<text:s/></text:span></text:p>
      <text:p text:style-name="P401"/>
      <text:p text:style-name="P402">Pakeistas skyriaus pavadinimas:</text:p>
      <text:p text:style-name="P403"><text:span text:style-name="T404">Nr.<text:s/></text:span><text:a xlink:href="https://www.e-tar.lt/portal/legalAct.html?documentId=TAR.B68146E096CA" office:target-frame-name="_top" xlink:show="replace"><text:span text:style-name="T405">1216</text:span></text:a><text:span text:style-name="T406">, 2013-12-18, Žin., 2013, Nr. 133-6789<text:s/></text:span><text:span text:style-name="T407">(2013-12-21), i. k. 1131100NUTA00001216</text:span></text:p>
      <text:p text:style-name="P408"><text:span text:style-name="T409">Nr.<text:s/></text:span><text:a xlink:href="https://www.e-tar.lt/portal/legalAct.html?documentId=3cc835c01c7711e88e8fef3b3f51dc2f" office:target-frame-name="_top" xlink:show="replace"><text:span text:style-name="T410">165</text:span></text:a><text:span text:style-name="T411">, 2018-02-21, paskelbta TAR 2018-02-28, i. k. 2018-03199</text:span></text:p>
      <text:p text:style-name="Normal"/>
      <text:p text:style-name="P412"><text:span text:style-name="T413">10</text:span><text:span text:style-name="T414">.<text:s/></text:span><text:span text:style-name="T415">Perdavimo sistemos operatorius</text:span><text:span text:style-name="T416"><text:s/></text:span><text:span text:style-name="T417">atlieka didmenin</text:span><text:span text:style-name="T418">ės elektros energijos rinkos ir elektros energetikos sistemos adekvatumo lygio analizę,<text:s/></text:span><text:span text:style-name="T419">atsižvelgdamas į energetikos</text:span><text:span text:style-name="T420"><text:s/></text:span><text:span text:style-name="T421">ministro nustatytus kriterijus,</text:span><text:span text:style-name="T422"><text:s/></text:span><text:span text:style-name="T423">ir apskaičiuoja elektros energijos tiekimo saugumui ir elektros energetikos sistemos rezervams užtikrinti b</text:span><text:span text:style-name="T424">ūtiną galios kiekį iki einamųjų metų rugsėjo 1 d. Didmeninės elektros energijos rinkos ir elektros energetikos sistemos adekvatumo lygio analizėje turi būti pateikta informacija apie regioninį ir nacionalinį galios adekvatumą.</text:span><text:s/></text:p>
      <text:p text:style-name="P425">Punkto pakeitimai:</text:p>
      <text:p text:style-name="P426"><text:span text:style-name="T427">Nr.<text:s/></text:span><text:a xlink:href="https://www.e-tar.lt/portal/legalAct.html?documentId=TAR.B68146E096CA" office:target-frame-name="_top" xlink:show="replace"><text:span text:style-name="T428">1216</text:span></text:a><text:span text:style-name="T429">, 2013-12-18, Žin., 2013, Nr. 133-6789 (2013-12-21), i. k. 1131100NUTA00001216</text:span></text:p>
      <text:p text:style-name="P430"><text:span text:style-name="T431">Nr.<text:s/></text:span><text:a xlink:href="https://www.e-tar.lt/portal/legalAct.html?documentId=3cc835c01c7711e88e8fef3b3f51dc2f" office:target-frame-name="_top" xlink:show="replace"><text:span text:style-name="T432">165</text:span></text:a><text:span text:style-name="T433">, 2018-02-21, paskelbta TAR 2018-02-28, i. k. 2018-03199</text:span></text:p>
      <text:p text:style-name="Normal"/>
      <text:p text:style-name="P434"><text:span text:style-name="T435">11</text:span><text:span text:style-name="T436">. Iki einamųjų metų spalio 15 d. Vyriausybė Energetikos ministerijos teikimu patvirtina Aprašo 7.3 ir 7.4 papunkčiuose nustatytas viešuosius interesus atitinkančias paslaugas teikianč</text:span><text:span text:style-name="T437">ius asmenis, Aprašo 7.4 papunktyje nustatytai viešuosius interesus atitinkančiai paslaugai teikti reikiamą galios kiekį ir Aprašo 7.3 papunktyje nustatytą viešuosius interesus atitinkančią paslaugą teikiančiam asmeniui remtinos elektros energijos gamybos a</text:span><text:span text:style-name="T438">pimtį ateinantiems kalendoriniams metams. Atsižvelgiant į Energetikos ministerijos pateiktą informaciją apie situaciją elektros energijos rinkoje, šiame punkte įvardyti asmenys, kurie teikia viešuosius interesus atitinkančias paslaugas, ir (ar) kiekis, ir<text:s/></text:span><text:span text:style-name="T439">(ar) remtina elektros energijos gamybos apimtis Vyriausybės gali būti netvirtinami. Tuo atveju, kai netvirtinami Aprašo 7.3 ir (ar) 7.4 papunkčiuose nustatytas viešuosius interesus atitinkančias paslaugas teikiantys asmenys, susidarę skirtumai tarp gaminto</text:span><text:span text:style-name="T440">jams prognozuotų ir faktiškai patirtų sąnaudų teikiant viešuosius interesus atitinkančias paslaugas Komisijos įvertinami kalendoriniais metais, kuriems Vyriausybės nutarimu nepatvirtinami Aprašo 7.3 ir (ar) 7.4 papunkčiuose nustatytas viešuosius interesus<text:s/></text:span><text:span text:style-name="T441">atitinkančias paslaugas teikiantys asmenys, kas mėnesį po 1/12 gamintojams išmokant susidariusį viešuosius interesus atitinkančių paslaugų lėšų skirtumą, jeigu gamintojo faktiškai patirtos sąnaudos buvo didesnės nei Komisijos prognozuotos sąnaudos, ar gami</text:span><text:span text:style-name="T442">ntojams grąžinant susidariusį viešuosius interesus atitinkančių paslaugų lėšų skirtumą, jeigu gamintojo faktiškai patirtos sąnaudos buvo mažesnės nei Komisijos prognozuotos sąnaudos.</text:span><text:s/></text:p>
      <text:p text:style-name="P443">Punkto pakeitimai:</text:p>
      <text:p text:style-name="P444"><text:span text:style-name="T445">Nr.<text:s/></text:span><text:a xlink:href="https://www.e-tar.lt/portal/legalAct.html?documentId=TAR.B68146E096CA" office:target-frame-name="_top" xlink:show="replace"><text:span text:style-name="T446">1216</text:span></text:a><text:span text:style-name="T447">, 2013-12-18, Žin., 2013, Nr. 133-6789 (2013-12-21), i. k. 1131100NUTA00001216</text:span></text:p>
      <text:p text:style-name="P448"><text:span text:style-name="T449">Nr.<text:s/></text:span><text:a xlink:href="https://www.e-tar.lt/portal/legalAct.html?documentId=3cc835c01c7711e88e8fef3b3f51dc2f" office:target-frame-name="_top" xlink:show="replace"><text:span text:style-name="T450">165</text:span></text:a><text:span text:style-name="T451">, 2018-02-21, paskelbta TAR<text:s/></text:span><text:span text:style-name="T452">2018-02-28, i. k. 2018-03199</text:span></text:p>
      <text:p text:style-name="Normal"/>
      <text:p text:style-name="P453"><text:span text:style-name="T454">11</text:span><text:span text:style-name="T455">1</text:span><text:span text:style-name="T456">. Viešuosius interesus atitinkančios paslaugos, nustatytos Aprašo 7.2 papunktyje, teikiamos šia tvarka:</text:span></text:p>
      <text:p text:style-name="P457"><text:span text:style-name="T458">11</text:span><text:span text:style-name="T459">1</text:span><text:span text:style-name="T460">.1</text:span><text:span text:style-name="T461">. visuomeninis tiekėjas, atsižvelgdamas į vartotojų, kuriems taikomos valstybės reguliuojamos elektros<text:s/></text:span><text:span text:style-name="T462">energijos kainos, prognozuojamą elektros energijos poreikį ateinančiais kalendoriniais metais ir Vyriausybės ateinantiems kalendoriniams metams atitinkamam gamintojui nustatytą remtinos elektros energijos gamybos apimtį, ne vėliau kaip iki einamųjų metų la</text:span><text:span text:style-name="T463">pkričio 15 d. elektros energijos gamintojams, teikiantiems Aprašo 7.2 papunktyje nustatytą viešuosius interesus atitinkančią paslaugą, pasiūlo ateinančių kalendorinių metų remtinos elektros energijos supirkimo mėnesinius kiekius kiekvienam šildymo sezono m</text:span><text:span text:style-name="T464">ėnesiui, kuriuos šie elektros energijos gamintojai ne vėliau kaip per 30 kalendorinių dienų nuo jų gavimo suderina su visuomeniniu tiekėju, įvertindami numatomą šilumos poreikį ateinančiais kalendoriniais metais ir reikalavimą elektros energijos gamybą ter</text:span><text:span text:style-name="T465">mofikaciniu režimu išlaikyti efektyvią. Remtinos elektros energijos pirkimo–pardavimo sutartys tarp elektros energijos gamintojų ir visuomeninio tiekėjo, kuriose nustatomi numatomi pirkti remtinos elektros energijos kiekiai kiekvienam šildymo sezono mėnesi</text:span><text:span text:style-name="T466">ui, turi būti sudarytos ne vėliau kaip iki einamųjų metų gruodžio 31 dienos;</text:span></text:p>
      <text:p text:style-name="P467"><text:span text:style-name="T468">11</text:span><text:span text:style-name="T469">1</text:span><text:span text:style-name="T470">.2</text:span><text:span text:style-name="T471">. perkamos remtinos elektros energijos mėnesiniai kiekiai, nurodyti visuomeninio tiekėjo ir atitinkamo elektros energijos gamintojo sudarytoje sutartyje, taip pat savaitė</text:span><text:span text:style-name="T472">s ir paros elektros energijos gamybos grafikai, atsižvelgiant į pokyčius elektros ir šilumos rinkose, gali būti operatyviai keičiami elektros energijos gamintojams ir visuomeniniam tiekėjui<text:s/></text:span><text:soft-page-break/><text:span text:style-name="T473">susitarus Prekybos elektros energija taisyklėse nustatyta tvarka.</text:span><text:s/></text:p>
      <text:p text:style-name="P474">Punkto pakeitimai:</text:p>
      <text:p text:style-name="P475"><text:span text:style-name="T476">Nr.<text:s/></text:span><text:a xlink:href="https://www.e-tar.lt/portal/legalAct.html?documentId=3cc835c01c7711e88e8fef3b3f51dc2f" office:target-frame-name="_top" xlink:show="replace"><text:span text:style-name="T477">165</text:span></text:a><text:span text:style-name="T478">, 2018-02-21, paskelbta TAR 2018-02-28, i. k. 2018-03199</text:span></text:p>
      <text:p text:style-name="Normal"/>
      <text:p text:style-name="P479"><text:span text:style-name="T480">12</text:span><text:span text:style-name="T481">. Energetikos ministerija iki einamųjų metų rugsėjo 1 d. pateikia</text:span><text:span text:style-name="T482"><text:s/>Komisijai informaciją, būtiną nustatyti Fondo valdytojui viešuosius interesus atitinkančių paslaugų lėšas, skirtas Aprašo 7.7 papunktyje nurodytoms paslaugoms teikti.</text:span><text:s/></text:p>
      <text:p text:style-name="P483">Punkto pakeitimai:</text:p>
      <text:p text:style-name="P484"><text:span text:style-name="T485">Nr.<text:s/></text:span><text:a xlink:href="https://www.e-tar.lt/portal/legalAct.html?documentId=3cc835c01c7711e88e8fef3b3f51dc2f" office:target-frame-name="_top" xlink:show="replace"><text:span text:style-name="T486">165</text:span></text:a><text:span text:style-name="T487">, 2018-02-21, paskelbta TAR 2018-02-28, i. k. 2018-03199</text:span></text:p>
      <text:p text:style-name="Normal"/>
      <text:p text:style-name="P488"><text:span text:style-name="T489">12</text:span><text:span text:style-name="T490">1</text:span><text:span text:style-name="T491">. Teikiant Aprašo 7.1–7.3 papunkčiuose nustatytas viešuosius interesus atitinkančias paslaugas pagaminta elektros energija naudojama šia tvarka:</text:span></text:p>
      <text:p text:style-name="P492"><text:span text:style-name="T493">12</text:span><text:span text:style-name="T494">1</text:span><text:span text:style-name="T495">.1</text:span><text:span text:style-name="T496">.<text:s/></text:span><text:span text:style-name="T497">Elektros energijos gamintojai, teikiantys Aprašo 7.1 papunktyje nustatytą viešuosius interesus atitinkančią paslaugą, kurių elektros energijos gamyba gali būti planuojama, ir Aprašo 7.2 ir 7.3 papunkčiuose nustatytas viešuosius interesus atitinkančias pasl</text:span><text:span text:style-name="T498">augas, visais atvejais parduodami remtinos elektros energijos gamybos apimčiai priskiriamą pagamintą elektros energiją, pirmiausia tenkina visuomeninio tiekėjo vartotojų, kuriems taikomos valstybės reguliuojamos kainos, poreikius.</text:span></text:p>
      <text:p text:style-name="P499"><text:span text:style-name="T500">12</text:span><text:span text:style-name="T501">1</text:span><text:span text:style-name="T502">.2</text:span><text:span text:style-name="T503">. Jei visuomenin</text:span><text:span text:style-name="T504">is tiekėjas, sudarydamas remtinos elektros energijos pirkimo–pardavimo sutartis su elektros energijos gamintojais, teikiančiais Aprašo 7.2 ir 7.3 papunkčiuose nustatytas viešuosius interesus atitinkančias paslaugas, numato supirkti ne visą konkrečiam elekt</text:span><text:span text:style-name="T505">ros energijos gamintojui Vyriausybės nustatytą elektros energijos gamybos apimties kiekį, tai šis elektros energijos gamintojas nenumatomą supirkti remtinos elektros energijos dalį gali parduoti savo nuožiūra Prekybos elektros energija taisyklėse nustatyta</text:span><text:span text:style-name="T506">is būdais ir tvarka. Visuomeninio tiekėjo atsisakyta nupirkti elektros energijos dalis bus laikoma remtina elektros energijos gamybos apimtimi, jei gamintojai, teikiantys Aprašo 7.2 ir 7.3 papunkčiuose nustatytas viešuosius interesus atitinkančias paslauga</text:span><text:span text:style-name="T507">s, dėl techninių ir (ar) technologinių priežasčių privalėjo gaminti, o gamintojų, teikiančių Aprašo 7.2 papunktyje nustatytas viešuosius interesus atitinkančias paslaugas, pagaminta elektros energija taip pat atitiko didelio<text:s/></text:span><text:span text:style-name="T508">naudingumo kogeneracijos</text:span><text:span text:style-name="T509"><text:s/></text:span><text:span text:style-name="T510">reikal</text:span><text:span text:style-name="T511">avimus.</text:span></text:p>
      <text:p text:style-name="P512"><text:span text:style-name="T513">12</text:span><text:span text:style-name="T514">1</text:span><text:span text:style-name="T515">.3</text:span><text:span text:style-name="T516">. Jei visuomeninis tiekėjas tam tikru laikotarpiu dėl objektyvių priežasčių (vartotojų, kuriems taikomos valstybės reguliuojamos kainos, poreikis mažesnis nei gamintojo elektros pasiūla ir (ar) kitais atvejais) atsisako nupirkti sutartą re</text:span><text:span text:style-name="T517">mtinos elektros energijos gamybos apimčiai priskiriamą elektros kiekį, gamintojai, teikiantys Aprašo 7.2 ir 7.3 papunkčiuose nustatytas viešuosius interesus atitinkančias paslaugas, dėl techninių ir (ar) technologinių priežasčių privalo gaminti (gamintojų,</text:span><text:span text:style-name="T518"><text:s/>teikiančių Aprašo 7.2 papunktyje nustatytas viešuosius interesus atitinkančias paslaugas, pagaminta elektros energija taip pat privalo atitikti didelio naudingumo kogeneracijos reikalavimus), tai toks elektros energijos kiekis gali būti parduodamas elektr</text:span><text:span text:style-name="T519">os biržoje.</text:span></text:p>
      <text:p text:style-name="P520"><text:span text:style-name="T521">12</text:span><text:span text:style-name="T522">1</text:span><text:span text:style-name="T523">.4</text:span><text:span text:style-name="T524">. Valstybinė energetikos inspekcija prie Energetikos ministerijos kiekvieną mėnesį tikrina, ar Aprašo 7.2 papunktyje nurodytų gamintojų pateiktos techninės ir (ar) technologinės priežastys, nurodytos Aprašo 12</text:span><text:span text:style-name="T525">1</text:span><text:span text:style-name="T526">.2 ir 12</text:span><text:span text:style-name="T527">1</text:span><text:span text:style-name="T528">.3 papunkčiuose,</text:span><text:span text:style-name="T529"><text:s/>buvo objektyvios, pagrįstos naudingosios šilumos paklausa ir ar jos iš tiesų lėmė didesnio nei visuomeninio tiekėjo nupirktas kiekis remtinos elektros energijos kiekio gamybos poreikį, taip pat ar gamybos režimas buvo būtinas įgyvendinti reikalavimui išla</text:span><text:span text:style-name="T530">ikyti elektros energijos gamybą termofikaciniu režimu efektyvią. Valstybinė energetikos inspekcija prie Energetikos ministerijos taip pat kiekvieną mėnesį tikrina, ar Aprašo 7.3 papunktyje nurodytų gamintojų pateiktos techninės ir (ar) technologinės prieža</text:span><text:span text:style-name="T531">stys buvo pagrįstos ir ar jos iš tiesų lėmė didesnio nei visuomeninio tiekėjo nupirktas kiekis remtinos elektros energijos kiekio gamybos poreikį.</text:span></text:p>
      <text:p text:style-name="P532"><text:span text:style-name="T533">12</text:span><text:span text:style-name="T534">1</text:span><text:span text:style-name="T535">.5</text:span><text:span text:style-name="T536">. Valstybinė energetikos inspekcija prie Energetikos ministerijos pateikia informaciją apie patikrin</text:span><text:span text:style-name="T537">imo rezultatus iki kiekvieno mėnesio, einančio po ataskaitinio mėnesio, 20 dienos lėšų administratoriui.</text:span><text:s/></text:p>
      <text:soft-page-break/>
      <text:p text:style-name="P538">Punkto pakeitimai:</text:p>
      <text:p text:style-name="P539"><text:span text:style-name="T540">Nr.<text:s/></text:span><text:a xlink:href="https://www.e-tar.lt/portal/legalAct.html?documentId=3cc835c01c7711e88e8fef3b3f51dc2f" office:target-frame-name="_top" xlink:show="replace"><text:span text:style-name="T541">165</text:span></text:a><text:span text:style-name="T542">, 2018-02-21, paskelbta<text:s/></text:span><text:span text:style-name="T543">TAR 2018-02-28, i. k. 2018-03199</text:span></text:p>
      <text:p text:style-name="Normal"/>
      <text:p text:style-name="P544"><text:span text:style-name="T545">IV</text:span><text:span text:style-name="T546"><text:s/></text:span><text:span text:style-name="T547">SKYRIUS<text:s/></text:span><text:span text:style-name="T548"><text:line-break/>VIEŠUOSIUS INTERESUS ATITINKANČIŲ PASLAUGŲ TEIKIMO KOMPENSAVIMAS<text:s/></text:span></text:p>
      <text:p text:style-name="P549"/>
      <text:p text:style-name="P550">Pakeistas skyriaus pavadinimas:</text:p>
      <text:p text:style-name="P551"><text:span text:style-name="T552">Nr.<text:s/></text:span><text:a xlink:href="https://www.e-tar.lt/portal/legalAct.html?documentId=3cc835c01c7711e88e8fef3b3f51dc2f" office:target-frame-name="_top" xlink:show="replace"><text:span text:style-name="T553">165</text:span></text:a><text:span text:style-name="T554">, 2018-02-21, paskelbta TAR 2018-02-28, i. k. 2018-03199</text:span></text:p>
      <text:p text:style-name="Normal"/>
      <text:p text:style-name="P555"><text:span text:style-name="T556">13</text:span><text:span text:style-name="T557">. Aprašo 7.1–7.3 papunkčiuose nurodytas viešuosius interesus atitinkančias paslaugas teikiantiems asmenims už jų pagamintą ir į elektros tinklus patiektą elektros energiją kompensuojama viešu</text:span><text:span text:style-name="T558">osius interesus atitinkančių paslaugų lėšomis pagal Viešuosius interesus atitinkančių paslaugų elektros</text:span><text:span text:style-name="T559"><text:s/></text:span><text:span text:style-name="T560">energetikos sektoriuje lėšų administravimo tvarkos apraše nustatytą tvarką ir sąlygas.</text:span><text:s/></text:p>
      <text:p text:style-name="P561">Punkto pakeitimai:</text:p>
      <text:p text:style-name="P562"><text:span text:style-name="T563">Nr.<text:s/></text:span><text:a xlink:href="https://www.e-tar.lt/portal/legalAct.html?documentId=be4e1bd060e711e589fccd6fa118e11c" office:target-frame-name="_top" xlink:show="replace"><text:span text:style-name="T564">1001</text:span></text:a><text:span text:style-name="T565">, 2015-09-16, paskelbta TAR 2015-09-22, i. k. 2015-14049</text:span></text:p>
      <text:p text:style-name="Normal"/>
      <text:p text:style-name="P566"><text:span text:style-name="T567">14</text:span><text:span text:style-name="T568">. Jeigu kitų teisės aktų nustatyta tvarka Aprašo 7.1 papunktyje nustatytą viešuosius interes</text:span><text:span text:style-name="T569">us atitinkančią paslaugą teikiantiems gamintojams netaikoma balansavimo atsakomybė, o jų elektros energijos gamybą balansuoja perdavimo sistemos ar skirstomųjų tinklų operatorius, perdavimo sistemos ir skirstomųjų tinklų operatorių turėtos Aprašo 7.1</text:span><text:span text:style-name="T570"> </text:span><text:span text:style-name="T571">papun</text:span><text:span text:style-name="T572">ktyje nustatytą viešuosius interesus atitinkančią paslaugą teikiančių gamintojų elektros energijos gamybos balansavimo sąnaudos priskiriamos Aprašo 7.1 papunktyje nustatytos viešuosius interesus atitinkančios paslaugos teikimo sąnaudoms ir kompensuojamos p</text:span><text:span text:style-name="T573">agal Viešuosius interesus atitinkančių paslaugų elektros energetikos sektoriuje lėšų administravimo tvarkos apraše nustatytą tvarką ir sąlygas. Perdavimo sistemos ir skirstomųjų tinklų operatorių sąnaudos kompensuojamos kas mėnesį, įvertinus faktines atask</text:span><text:span text:style-name="T574">aitinio mėnesio balansavimo sąnaudas. Komisija, nustatydama viešuosius interesus atitinkančių paslaugų lėšų poreikį ateinantiems kalendoriniams metams, įvertina faktinių balansavimo sąnaudų ir prognozuotų sąnaudų neatitikimą per praėjusius kalendorinius me</text:span><text:span text:style-name="T575">tus.</text:span><text:s/></text:p>
      <text:p text:style-name="P576">Punkto pakeitimai:</text:p>
      <text:p text:style-name="P577"><text:span text:style-name="T578">Nr.<text:s/></text:span><text:a xlink:href="https://www.e-tar.lt/portal/legalAct.html?documentId=TAR.B68146E096CA" office:target-frame-name="_top" xlink:show="replace"><text:span text:style-name="T579">1216</text:span></text:a><text:span text:style-name="T580">, 2013-12-18, Žin., 2013, Nr. 133-6789 (2013-12-21), i. k. 1131100NUTA00001216</text:span></text:p>
      <text:p text:style-name="P581"><text:span text:style-name="T582">Nr.<text:s/></text:span><text:a xlink:href="https://www.e-tar.lt/portal/legalAct.html?documentId=be4e1bd060e711e589fccd6fa118e11c" office:target-frame-name="_top" xlink:show="replace"><text:span text:style-name="T583">1001</text:span></text:a><text:span text:style-name="T584">, 2015-09-16, paskelbta TAR 2015-09-22, i. k. 2015-14049</text:span></text:p>
      <text:p text:style-name="Normal"/>
      <text:p text:style-name="P585"><text:span text:style-name="T586">14</text:span><text:span text:style-name="T587">1</text:span><text:span text:style-name="T588">. Prie Aprašo 7.1 papunktyje nurodytų viešuosius interesus atitinkančių paslaugų teikimo sąnaudų priskiriamos ir Energetikos ministerijos paskirtos</text:span><text:span text:style-name="T589"><text:s/>elektros energetikos įmonės arba visuomeninio tiekėjo, elektros energijos gamintojo pageidavimu privalomai superkančio atsinaujinančius energijos išteklius naudojant pagamintą elektros energiją, sąnaudos, atsirandančios superkant ir parduodant atsinaujina</text:span><text:span text:style-name="T590">nčius energijos išteklius naudojant pagamintą elektros energiją (įskaitant ir šios elektros energijos prekybos balansavimo sąnaudas). Energetikos ministerijos paskirtai elektros energetikos įmonei arba visuomeniniam tiekėjui kompensuojama viešuosius intere</text:span><text:span text:style-name="T591">sus atitinkančių paslaugų lėšomis pagal Viešuosius interesus atitinkančių paslaugų elektros energetikos sektoriuje lėšų administravimo tvarkos apraše nustatytą tvarką ir sąlygas.</text:span><text:s/></text:p>
      <text:p text:style-name="P592">Papildyta punktu:</text:p>
      <text:p text:style-name="P593"><text:span text:style-name="T594">Nr.<text:s/></text:span><text:a xlink:href="https://www.e-tar.lt/portal/legalAct.html?documentId=TAR.3912EE6B5022" office:target-frame-name="_top" xlink:show="replace"><text:span text:style-name="T595">170</text:span></text:a><text:span text:style-name="T596">, 2013-02-20, Žin., 2013, Nr. 22-1063 (2013-02-28), i. k. 1131100NUTA00000170</text:span></text:p>
      <text:p text:style-name="P597">Punkto pakeitimai:</text:p>
      <text:p text:style-name="P598"><text:span text:style-name="T599">Nr.<text:s/></text:span><text:a xlink:href="https://www.e-tar.lt/portal/legalAct.html?documentId=be4e1bd060e711e589fccd6fa118e11c" office:target-frame-name="_top" xlink:show="replace"><text:span text:style-name="T600">1001</text:span></text:a><text:span text:style-name="T601">, 2015-09-16,<text:s/></text:span><text:span text:style-name="T602">paskelbta TAR 2015-09-22, i. k. 2015-14049</text:span></text:p>
      <text:p text:style-name="Normal"/>
      <text:p text:style-name="P603"><text:span text:style-name="T604">15</text:span><text:span text:style-name="T605">. Aprašo 7.2 papunktyje nurodytą viešuosius interesus atitinkančią paslaugą teikiantiems gamintojams už pagamintą ir į tinklus patiektą elektros energiją kompensuojama viešuosius interesus atitinkančių pasl</text:span><text:span text:style-name="T606">augų lėšomis, jeigu šie gamintojai gamina elektros energiją didelio naudingumo kogeneracijos būdu, kaip tai apibrėžta Elektros energetikos<text:s/></text:span><text:soft-page-break/><text:span text:style-name="T607">įstatymo 2 straipsnio 3</text:span><text:span text:style-name="T608">1</text:span><text:span text:style-name="T609"><text:s/>dalyje. Nustatant, ar jų bendra šilumos ir elektros energijos gamyba laikytina didelio naudi</text:span><text:span text:style-name="T610">ngumo, atsižvelgiama į kilmės pažymėjimus, išduotus vadovaujantis Elektros energijos, pagamintos didelio efektyvumo kogeneracijos proceso metu, kilmės garantijos pažymėjimų išdavimo taisyklėmis.</text:span><text:s/></text:p>
      <text:p text:style-name="P611">Punkto pakeitimai:</text:p>
      <text:p text:style-name="P612"><text:span text:style-name="T613">Nr.<text:s/></text:span><text:a xlink:href="https://www.e-tar.lt/portal/legalAct.html?documentId=3cc835c01c7711e88e8fef3b3f51dc2f" office:target-frame-name="_top" xlink:show="replace"><text:span text:style-name="T614">165</text:span></text:a><text:span text:style-name="T615">, 2018-02-21, paskelbta TAR 2018-02-28, i. k. 2018-03199</text:span></text:p>
      <text:p text:style-name="Normal"/>
      <text:p text:style-name="P616"><text:span text:style-name="T617">16</text:span><text:span text:style-name="T618">. Gamintojams už Aprašo 7.3 papunktyje nurodytos viešuosius interesus atitinkančios paslaugos teikimą kompensuojama viešuosius i</text:span><text:span text:style-name="T619">nteresus atitinkančių paslaugų lėšomis – už pagamintą ir į tinklus patiektą elektros energiją.</text:span><text:s/></text:p>
      <text:p text:style-name="P620">Punkto pakeitimai:</text:p>
      <text:p text:style-name="P621"><text:span text:style-name="T622">Nr.<text:s/></text:span><text:a xlink:href="https://www.e-tar.lt/portal/legalAct.html?documentId=TAR.B68146E096CA" office:target-frame-name="_top" xlink:show="replace"><text:span text:style-name="T623">1216</text:span></text:a><text:span text:style-name="T624">, 2013-12-18, Žin., 2013, Nr. 133-6789 (2013-12-21)</text:span><text:span text:style-name="T625">, i. k. 1131100NUTA00001216</text:span></text:p>
      <text:p text:style-name="P626"><text:span text:style-name="T627">Nr.<text:s/></text:span><text:a xlink:href="https://www.e-tar.lt/portal/legalAct.html?documentId=3cc835c01c7711e88e8fef3b3f51dc2f" office:target-frame-name="_top" xlink:show="replace"><text:span text:style-name="T628">165</text:span></text:a><text:span text:style-name="T629">, 2018-02-21, paskelbta TAR 2018-02-28, i. k. 2018-03199</text:span></text:p>
      <text:p text:style-name="Normal"/>
      <text:p text:style-name="P630"><text:span text:style-name="T631">17.</text:span><text:span text:style-name="T632"><text:s/>Neteko galios nuo 2013-12-22</text:span></text:p>
      <text:p text:style-name="P633">Punkto naikinimas:</text:p>
      <text:p text:style-name="P634"><text:span text:style-name="T635">Nr.<text:s/></text:span><text:a xlink:href="https://www.e-tar.lt/portal/legalAct.html?documentId=TAR.B68146E096CA" office:target-frame-name="_top" xlink:show="replace"><text:span text:style-name="T636">1216</text:span></text:a><text:span text:style-name="T637">, 2013-12-18, Žin. 2013, Nr. 133-6789 (2013-12-21), i. k. 1131100NUTA00001216</text:span></text:p>
      <text:p text:style-name="Normal"/>
      <text:p text:style-name="P638"><text:span text:style-name="T639">18</text:span><text:span text:style-name="T640">. Asmenims už Aprašo 7.4–7.9 papunkčiuose nustatytų viešuosius interesus atitinkančių<text:s/></text:span><text:span text:style-name="T641">paslaugų teikimą kompensuojama viešuosius interesus atitinkančių paslaugų lėšomis pagal Viešuosius interesus atitinkančių paslaugų elektros energetikos sektoriuje lėšų administravimo tvarkos apraše nustatytą tvarką ir sąlygas. Aprašo 7.4 papunktyje nustaty</text:span><text:span text:style-name="T642">tą viešuosius interesus atitinkančią paslaugą teikiantiems gamintojams kompensuojamos sistemos rezervų (galios) užtikrinimo pastoviosios sąnaudos.</text:span><text:s/></text:p>
      <text:p text:style-name="P643">Punkto pakeitimai:</text:p>
      <text:p text:style-name="P644"><text:span text:style-name="T645">Nr.<text:s/></text:span><text:a xlink:href="https://www.e-tar.lt/portal/legalAct.html?documentId=TAR.B68146E096CA" office:target-frame-name="_top" xlink:show="replace"><text:span text:style-name="T646">121</text:span><text:span text:style-name="T647">6</text:span></text:a><text:span text:style-name="T648">, 2013-12-18, Žin., 2013, Nr. 133-6789 (2013-12-21), i. k. 1131100NUTA00001216</text:span></text:p>
      <text:p text:style-name="P649"><text:span text:style-name="T650">Nr.<text:s/></text:span><text:a xlink:href="https://www.e-tar.lt/portal/legalAct.html?documentId=be4e1bd060e711e589fccd6fa118e11c" office:target-frame-name="_top" xlink:show="replace"><text:span text:style-name="T651">1001</text:span></text:a><text:span text:style-name="T652">, 2015-09-16, paskelbta TAR 2015-09-22, i. k. 2015-14049</text:span></text:p>
      <text:p text:style-name="Normal"/>
      <text:p text:style-name="P653"><text:span text:style-name="T654">18</text:span><text:span text:style-name="T655">1</text:span><text:span text:style-name="T656">.<text:s/></text:span><text:span text:style-name="T657">Asm</text:span><text:span text:style-name="T658">enims už Aprašo 7 punkte nustatytų viešuosius interesus atitinkančių paslaugų teikimą kompensavimas laikinai sustabdomas<text:s/></text:span><text:span text:style-name="T659">Viešuosius interesus atitinkančių paslaugų elektros energetikos sektoriuje lėšų administravimo</text:span><text:span text:style-name="T660"><text:s/>tvarkos apraše nustatyta tvarka ir sąlyg</text:span><text:span text:style-name="T661">omis, jeigu<text:s/></text:span><text:span text:style-name="T662">viešuosius interesus atitinkančias paslaugas teikiantis</text:span><text:span text:style-name="T663"><text:s/></text:span><text:span text:style-name="T664">asmuo ir (ar) su juo susiję asmenys nesumoka viešuosius interesus atitinkančių paslaugų lėšų ar jų dalies už faktiškai suvartotą elektros energiją, kaip nustatyta<text:s/></text:span><text:span text:style-name="T665">Viešuosius interesus atit</text:span><text:span text:style-name="T666">inkančių paslaugų elektros energetikos sektoriuje lėšų administravimo tvarkos aprašo</text:span><text:span text:style-name="T667"><text:s/>16 punkte</text:span><text:span text:style-name="T668">.</text:span><text:s/></text:p>
      <text:p text:style-name="P669"><text:span text:style-name="T670">TAR pastaba:</text:span><text:span text:style-name="T671"><text:s/></text:span><text:span text:style-name="T672">18</text:span><text:span text:style-name="T673">1</text:span><text:span text:style-name="T674"><text:s/>punkto nuostatos taikomos tik tais viešuosius interesus atitinkančių paslaugų lėšų išmokėjimo atvejais, kurie atsiranda nuo šio nutarimo įsiga</text:span><text:span text:style-name="T675">liojimo dienos.</text:span></text:p>
      <text:p text:style-name="P676">Papildyta punktu:</text:p>
      <text:p text:style-name="P677"><text:span text:style-name="T678">Nr.<text:s/></text:span><text:a xlink:href="https://www.e-tar.lt/portal/legalAct.html?documentId=c1733d90c42411e583a295d9366c7ab3" office:target-frame-name="_top" xlink:show="replace"><text:span text:style-name="T679">76</text:span></text:a><text:span text:style-name="T680">, 2016-01-25, paskelbta TAR 2016-01-26, i. k. 2016-01596</text:span></text:p>
      <text:p text:style-name="Normal"/>
      <text:p text:style-name="P681"><text:span text:style-name="T682">V</text:span><text:span text:style-name="T683"><text:s/></text:span><text:span text:style-name="T684">SKYRIUS<text:s/></text:span><text:span text:style-name="T685"><text:line-break/></text:span><text:span text:style-name="T686">VIEŠUOSIUS INTERESUS ATITINKANČIŲ PASLAUGŲ LĖŠŲ SURINKIMAS<text:s/></text:span></text:p>
      <text:p text:style-name="P687"/>
      <text:p text:style-name="P688">Pakeistas skyriaus pavadinimas:</text:p>
      <text:p text:style-name="P689"><text:span text:style-name="T690">Nr.<text:s/></text:span><text:a xlink:href="https://www.e-tar.lt/portal/legalAct.html?documentId=3cc835c01c7711e88e8fef3b3f51dc2f" office:target-frame-name="_top" xlink:show="replace"><text:span text:style-name="T691">165</text:span></text:a><text:span text:style-name="T692">, 2018-02-21, paskelbta TAR 2018-02-28, i. k. 2018-03199</text:span></text:p>
      <text:p text:style-name="Normal"/>
      <text:p text:style-name="P693"><text:span text:style-name="T694">19</text:span><text:span text:style-name="T695">. Viešuosius interesus atitinkančių paslaugų lėšos surenkamos ir pervedamos viešuosius interesus atitinkančių paslaugų lėšų administratoriui Viešuosius interesus atitinkančių paslaugų lėšų elektros energetikos sektoriuje</text:span><text:span text:style-name="T696"><text:s/></text:span><text:span text:style-name="T697">administravimo tvarkos apraše</text:span><text:span text:style-name="T698"><text:s/>nustatyta tvarka ir sąlygomis. Viešuosius interesus atitinkančių paslaugų lėšos, kurių reikia Aprašo 7.1–7.9 papunkčiuose nurodytų viešuosius interesus atitinkančių paslaugų teikimui kompensuoti, surenkamos iš asmenų už jų faktiškai suvartotą elektros ene</text:span><text:span text:style-name="T699">rgijos kiekį (taip pat ir už asmenų, gaunančių elektros energiją tiesioginėmis linijomis, suvartotą elektros energijos kiekį).</text:span><text:s/></text:p>
      <text:p text:style-name="P700">Punkto pakeitimai:</text:p>
      <text:soft-page-break/>
      <text:p text:style-name="P701"><text:span text:style-name="T702">Nr.<text:s/></text:span><text:a xlink:href="https://www.e-tar.lt/portal/legalAct.html?documentId=TAR.D43D0A11D40D" office:target-frame-name="_top" xlink:show="replace"><text:span text:style-name="T703">1536</text:span></text:a><text:span text:style-name="T704">, 2012-12-19, Žin.,</text:span><text:span text:style-name="T705"><text:s/>2012, Nr. 150-7692 (2012-12-20), i. k. 1121100NUTA00001536</text:span></text:p>
      <text:p text:style-name="P706"><text:span text:style-name="T707">Nr.<text:s/></text:span><text:a xlink:href="https://www.e-tar.lt/portal/legalAct.html?documentId=be4e1bd060e711e589fccd6fa118e11c" office:target-frame-name="_top" xlink:show="replace"><text:span text:style-name="T708">1001</text:span></text:a><text:span text:style-name="T709">, 2015-09-16, paskelbta TAR 2015-09-22, i. k. 2015-14049</text:span></text:p>
      <text:p text:style-name="Normal"/>
      <text:p text:style-name="P710">20. Viešuosius interesus atitinkančių paslaugų lėšos nerenkamos už:<text:s/></text:p>
      <text:p text:style-name="P711"><text:span text:style-name="T712">20.1</text:span><text:span text:style-name="T713">.<text:s/></text:span><text:span text:style-name="T714">gamintojų naudojant atsinaujinančius energijos išteklius pasigamintą ir ūkinei veiklai vykdyti suvartotą elektros energijos kiekį;</text:span><text:s/></text:p>
      <text:p text:style-name="P715">Punkto pakeitimai:</text:p>
      <text:p text:style-name="P716"><text:span text:style-name="T717">Nr.<text:s/></text:span><text:a xlink:href="https://www.e-tar.lt/portal/legalAct.html?documentId=3cc835c01c7711e88e8fef3b3f51dc2f" office:target-frame-name="_top" xlink:show="replace"><text:span text:style-name="T718">165</text:span></text:a><text:span text:style-name="T719">, 2018-02-21, paskelbta TAR 2018-02-28, i. k. 2018-03199</text:span></text:p>
      <text:p text:style-name="Normal"/>
      <text:p text:style-name="P720">20.2. elektros energiją, būtiną elektros energijos gamybos technologiniam procesui užtikrinti, o termofikaciniu režimu kombinuotojo elektros<text:s/>energijos ir šilumos gamybos ciklo elektrinėse už elektros energiją, būtiną bendram elektros energijos ir šilumos gamybos technologiniam procesui užtikrinti;</text:p>
      <text:p text:style-name="P721"><text:span text:style-name="T722">20.3</text:span><text:span text:style-name="T723">. elektros energiją, būtiną elektros energijos perdavimo ir skirstymo veiklos<text:s/></text:span><text:span text:style-name="T724">technologiniam procesui užtikrinti. Šios energijos metinis kiekis negali būti didesnis už tiems kalendoriniams metams Komisijos konkrečiam skirstomųjų tinklų operatoriui apskaičiuojant elektros energijos skirstymo paslaugos kainų viršutines ribas naudotą p</text:span><text:span text:style-name="T725">rocentinį dydį (normatyvinį arba faktinį, jei pastarasis mažesnis).</text:span><text:s/></text:p>
      <text:p text:style-name="P726">Punkto pakeitimai:</text:p>
      <text:p text:style-name="P727"><text:span text:style-name="T728">Nr.<text:s/></text:span><text:a xlink:href="https://www.e-tar.lt/portal/legalAct.html?documentId=TAR.B68146E096CA" office:target-frame-name="_top" xlink:show="replace"><text:span text:style-name="T729">1216</text:span></text:a><text:span text:style-name="T730">, 2013-12-18, Žin., 2013, Nr. 133-6789 (2013-12-21), i. k. 1131100NUTA00001216</text:span></text:p>
      <text:p text:style-name="Normal"/>
      <text:p text:style-name="P731"><text:span text:style-name="T732">20.4</text:span><text:span text:style-name="T733">. elektros energijos kiekį, kuris laikotarpiu nuo einamųjų metų balandžio 1 d. iki kitų metų kovo 31 d.</text:span><text:span text:style-name="T734"><text:s/></text:span><text:span text:style-name="T735">elektros energiją gaminančio vartotojo buvo patiektas į elektros tinklus ir po to suvartotas savo reikmėms ir ūkio poreikiams.</text:span><text:s/></text:p>
      <text:p text:style-name="P736">Papildyta punktu:</text:p>
      <text:p text:style-name="P737"><text:span text:style-name="T738">Nr.<text:s/></text:span><text:a xlink:href="https://www.e-tar.lt/portal/legalAct.html?documentId=ba499e00d84411e4894f9bde45468d3f" office:target-frame-name="_top" xlink:show="replace"><text:span text:style-name="T739">302</text:span></text:a><text:span text:style-name="T740">, 2015-03-25, paskelbta TAR 2015-04-01, i. k. 2015-04892</text:span></text:p>
      <text:p text:style-name="P741">Punkto pakeitimai:</text:p>
      <text:p text:style-name="P742"><text:span text:style-name="T743">Nr.<text:s/></text:span><text:a xlink:href="https://www.e-tar.lt/portal/legalAct.html?documentId=73924810e50211e59cc8b27b54efaf6e" office:target-frame-name="_top" xlink:show="replace"><text:span text:style-name="T744">199</text:span></text:a><text:span text:style-name="T745">, 2016-03-02, paskelbta TAR 2016-03-08, i. k. 2016-04373</text:span></text:p>
      <text:p text:style-name="Normal"/>
      <text:p text:style-name="P746"><text:span text:style-name="T747">21</text:span><text:span text:style-name="T748">. Viešuosius interesus atitinkančių paslaugų lėšos, kurių reikia Aprašo 7.2 ir 7.3 papunkčiuose nurodytoms viešuosius interesus atitinkančioms paslaugoms ko</text:span><text:span text:style-name="T749">mpensuoti, nerenkamos iš asmenų už jų termofikaciniu režimu kombinuotojo elektros energijos ir šilumos gamybos ciklo elektrinėse pasigamintą ir suvartotą elektros energiją (taip pat ir už asmenų, gaunančių elektros energiją tiesioginėmis linijomis, suvarto</text:span><text:span text:style-name="T750">tą elektros energiją).</text:span><text:s/></text:p>
      <text:p text:style-name="P751">Punkto pakeitimai:</text:p>
      <text:p text:style-name="P752"><text:span text:style-name="T753">Nr.<text:s/></text:span><text:a xlink:href="https://www.e-tar.lt/portal/legalAct.html?documentId=3cc835c01c7711e88e8fef3b3f51dc2f" office:target-frame-name="_top" xlink:show="replace"><text:span text:style-name="T754">165</text:span></text:a><text:span text:style-name="T755">, 2018-02-21, paskelbta TAR 2018-02-28, i. k. 2018-03199</text:span></text:p>
      <text:p text:style-name="Normal"/>
      <text:p text:style-name="P756"><text:span text:style-name="T757">21</text:span><text:span text:style-name="T758">1</text:span><text:span text:style-name="T759">. Viešuosius interesus atitinkančių<text:s/></text:span><text:span text:style-name="T760">paslaugų lėšos nerenkamos iš investuotojų, kurie vykdo duomenų apdorojimo, interneto serverių paslaugų (prieglobos) ir susijusią veiklą strateginiuose technologinės plėtros objektuose ir su kuriais Vyriausybė Lietuvos Respublikos civilinio kodekso nustatyt</text:span><text:span text:style-name="T761">a tvarka yra sudariusi investicijų sutartis. Iš šių investuotojų viešuosius interesus atitinkančių paslaugų lėšos nerenkamos už tą dalį suvartotos elektros energijos, kuri tiesiogiai skirta vykdyti strateginiuose technologinės plėtros objektuose duomenų ap</text:span><text:span text:style-name="T762">dorojimo, interneto serverių paslaugų (prieglobos) ir susijusias veiklas.</text:span><text:s/></text:p>
      <text:p text:style-name="P763">Papildyta punktu:</text:p>
      <text:p text:style-name="P764"><text:span text:style-name="T765">Nr.<text:s/></text:span><text:a xlink:href="https://www.e-tar.lt/portal/legalAct.html?documentId=TAR.B68146E096CA" office:target-frame-name="_top" xlink:show="replace"><text:span text:style-name="T766">1216</text:span></text:a><text:span text:style-name="T767">, 2013-12-18, Žin., 2013, Nr. 133-6789 (2013-12-21), i. k. 1131100NUTA000</text:span><text:span text:style-name="T768">01216</text:span></text:p>
      <text:p text:style-name="P769">Punkto pakeitimai:</text:p>
      <text:p text:style-name="P770"><text:span text:style-name="T771">Nr.<text:s/></text:span><text:a xlink:href="https://www.e-tar.lt/portal/legalAct.html?documentId=be4e1bd060e711e589fccd6fa118e11c" office:target-frame-name="_top" xlink:show="replace"><text:span text:style-name="T772">1001</text:span></text:a><text:span text:style-name="T773">, 2015-09-16, paskelbta TAR 2015-09-22, i. k. 2015-14049</text:span></text:p>
      <text:p text:style-name="Normal"/>
      <text:p text:style-name="P774"><text:span text:style-name="T775">VI</text:span><text:span text:style-name="T776"><text:s/></text:span><text:span text:style-name="T777">SKYRIUS<text:s/></text:span><text:span text:style-name="T778"><text:line-break/>BAIGIAMOSIOS NUOSTATOS<text:s/></text:span></text:p>
      <text:p text:style-name="P779"/>
      <text:p text:style-name="P780">Pakeistas skyriaus pavadinimas:</text:p>
      <text:p text:style-name="P781"><text:span text:style-name="T782">Nr.<text:s/></text:span><text:a xlink:href="https://www.e-tar.lt/portal/legalAct.html?documentId=3cc835c01c7711e88e8fef3b3f51dc2f" office:target-frame-name="_top" xlink:show="replace"><text:span text:style-name="T783">165</text:span></text:a><text:span text:style-name="T784">, 2018-02-21, paskelbta TAR 2018-02-28, i. k. 2018-03199</text:span></text:p>
      <text:p text:style-name="Normal"/>
      <text:p text:style-name="P785"><text:span text:style-name="T786">22.</text:span><text:span text:style-name="T787"><text:s/>Neteko galios nuo 2018-03-01</text:span></text:p>
      <text:p text:style-name="P788">Punkto naikinimas:</text:p>
      <text:p text:style-name="P789"><text:span text:style-name="T790">Nr.<text:s/></text:span><text:a xlink:href="https://www.e-tar.lt/portal/legalAct.html?documentId=3cc835c01c7711e88e8fef3b3f51dc2f" office:target-frame-name="_top" xlink:show="replace"><text:span text:style-name="T791">165</text:span></text:a><text:span text:style-name="T792">, 2018-02-21, paskelbta TAR 2018-02-28, i. k. 2018-03199</text:span></text:p>
      <text:p text:style-name="Normal"/>
      <text:p text:style-name="P793"><text:span text:style-name="T794">22</text:span><text:span text:style-name="T795">1</text:span><text:span text:style-name="T796">. Perdavimo sistemos operatorius, atsižvelgdamas į Aprašo 10.3 papunktyje nurodytus<text:s/></text:span><text:span text:style-name="T797">veiksnius, nustato Aprašo 7.3 papunktyje nurodytos viešuosius interesus atitinkančios paslaugos teikimo sąlygas, įskaitant sąlygą, kad Aprašo 7.3 papunktyje nurodytas viešuosius interesus atitinkančias paslaugas perdavimo sistemos operatorius užsako arba n</text:span><text:span text:style-name="T798">utraukia ne vėliau kaip prieš 2 savaites, ir jas viešai skelbia savo interneto svetainėje. Aprašo 7.3 papunktyje nurodytos viešuosius interesus atitinkančios paslaugos teikimo sąlygų laikymosi kontrolę atlieka perdavimo sistemos operatorius.</text:span><text:s/></text:p>
      <text:p text:style-name="P799">Papildyta punktu:</text:p>
      <text:p text:style-name="P800"><text:span text:style-name="T801">Nr.<text:s/></text:span><text:a xlink:href="https://www.e-tar.lt/portal/legalAct.html?documentId=TAR.D43D0A11D40D" office:target-frame-name="_top" xlink:show="replace"><text:span text:style-name="T802">1536</text:span></text:a><text:span text:style-name="T803">, 2012-12-19, Žin., 2012, Nr. 150-7692 (2012-12-20), i. k. 1121100NUTA00001536</text:span></text:p>
      <text:p text:style-name="P804">Punkto pakeitimai:</text:p>
      <text:p text:style-name="P805"><text:span text:style-name="T806">Nr.<text:s/></text:span><text:a xlink:href="https://www.e-tar.lt/portal/legalAct.html?documentId=TAR.BC5F65126568" office:target-frame-name="_top" xlink:show="replace"><text:span text:style-name="T807">1217</text:span></text:a><text:span text:style-name="T808">, 2013-12-18, Žin., 2013, Nr. 133-6790 (2013-12-21), i. k. 1131100NUTA00001217</text:span></text:p>
      <text:p text:style-name="P809"><text:span text:style-name="T810">Nr.<text:s/></text:span><text:a xlink:href="https://www.e-tar.lt/portal/legalAct.html?documentId=ba499e00d84411e4894f9bde45468d3f" office:target-frame-name="_top" xlink:show="replace"><text:span text:style-name="T811">302</text:span></text:a><text:span text:style-name="T812">, 2015-03-25, paskelbta TAR 2015-04-01, i. k.</text:span><text:span text:style-name="T813"><text:s/>2015-04892</text:span></text:p>
      <text:p text:style-name="Normal"/>
      <text:p text:style-name="P814">23. Asmenys, pažeidę Aprašo nuostatas, atsako Lietuvos Respublikos įstatymų nustatyta tvarka.</text:p>
      <text:p text:style-name="P815">24. Energetikos ministerija ir Komisija pagal kompetenciją atlieka Aprašo nuostatų laikymosi priežiūrą.</text:p>
      <text:p text:style-name="P816"/>
      <text:p text:style-name="P817"><text:span text:style-name="T818">_________________</text:span></text:p>
      <text:p text:style-name="P819"/>
      <text:p text:style-name="P820"/>
      <text:p text:style-name="P821"><text:span text:style-name="T822">Pakeitimai</text:span><text:span text:style-name="T823">:</text:span></text:p>
      <text:p text:style-name="P824"/>
      <text:p text:style-name="P825"><text:span text:style-name="T826">1.</text:span></text:p>
      <text:p text:style-name="P827"><text:span text:style-name="T828">Lietuvos Respublikos Vyriausybė, Nutarimas</text:span></text:p>
      <text:p text:style-name="P829"><text:span text:style-name="T830">Nr.<text:s/></text:span><text:a xlink:href="https://www.e-tar.lt/portal/legalAct.html?documentId=TAR.D43D0A11D40D" office:target-frame-name="_top" xlink:show="replace"><text:span text:style-name="T831">1536</text:span></text:a><text:span text:style-name="T832">, 2012-12-19, Žin., 2012, Nr. 150-7692 (2012-12-20), i. k. 1121100NUTA00001536</text:span></text:p>
      <text:p text:style-name="P833"><text:span text:style-name="T834">Dėl Lietuvos Respublikos Vyriausybės<text:s/></text:span><text:span text:style-name="T835">2012 m. liepos 18 d. nutarimo Nr. 916 "Dėl Viešuosius interesus atitinkančių paslaugų elektros energetikos sektoriuje teikimo tvarkos aprašo patvirtinimo" pakeitimo</text:span></text:p>
      <text:p text:style-name="P836"/>
      <text:p text:style-name="P837"><text:span text:style-name="T838">2.</text:span></text:p>
      <text:p text:style-name="P839"><text:span text:style-name="T840">Lietuvos Respublikos Vyriausybė, Nutarimas</text:span></text:p>
      <text:p text:style-name="P841"><text:span text:style-name="T842">Nr.<text:s/></text:span><text:a xlink:href="https://www.e-tar.lt/portal/legalAct.html?documentId=TAR.3912EE6B5022" office:target-frame-name="_top" xlink:show="replace"><text:span text:style-name="T843">170</text:span></text:a><text:span text:style-name="T844">, 2013-02-20, Žin., 2013, Nr. 22-1063 (2013-02-28), i. k. 1131100NUTA00000170</text:span></text:p>
      <text:p text:style-name="P845"><text:span text:style-name="T846">Dėl Lietuvos Respublikos Vyriausybės 2012 m. liepos 18 d. nutarimo Nr. 916 "Dėl Viešuosius interesus atitinkančių paslaugų elektros<text:s/></text:span><text:span text:style-name="T847">energetikos sektoriuje teikimo tvarkos aprašo patvirtinimo" pakeitimo</text:span></text:p>
      <text:p text:style-name="P848"/>
      <text:p text:style-name="P849"><text:span text:style-name="T850">3.</text:span></text:p>
      <text:p text:style-name="P851"><text:span text:style-name="T852">Lietuvos Respublikos Vyriausybė, Nutarimas</text:span></text:p>
      <text:p text:style-name="P853"><text:span text:style-name="T854">Nr.<text:s/></text:span><text:a xlink:href="https://www.e-tar.lt/portal/legalAct.html?documentId=TAR.B68146E096CA" office:target-frame-name="_top" xlink:show="replace"><text:span text:style-name="T855">1216</text:span></text:a><text:span text:style-name="T856">, 2013-12-18, Žin., 2013, Nr. 133-6789 (2013-12-2</text:span><text:span text:style-name="T857">1), i. k. 1131100NUTA00001216</text:span></text:p>
      <text:p text:style-name="P858"><text:span text:style-name="T859">Dėl Lietuvos Respublikos Vyriausybės 2012 m. liepos 18 d. nutarimo Nr. 916 "Dėl Viešuosius interesus atitinkančių paslaugų elektros energetikos sektoriuje teikimo tvarkos aprašo patvirtinimo" pakeitimo</text:span></text:p>
      <text:p text:style-name="P860"/>
      <text:p text:style-name="P861"><text:span text:style-name="T862">4.</text:span></text:p>
      <text:p text:style-name="P863"><text:span text:style-name="T864">Lietuvos Respublikos</text:span><text:span text:style-name="T865"><text:s/>Vyriausybė, Nutarimas</text:span></text:p>
      <text:p text:style-name="P866"><text:span text:style-name="T867">Nr.<text:s/></text:span><text:a xlink:href="https://www.e-tar.lt/portal/legalAct.html?documentId=TAR.BC5F65126568" office:target-frame-name="_top" xlink:show="replace"><text:span text:style-name="T868">1217</text:span></text:a><text:span text:style-name="T869">, 2013-12-18, Žin., 2013, Nr. 133-6790 (2013-12-21), i. k. 1131100NUTA00001217</text:span></text:p>
      <text:p text:style-name="P870"><text:span text:style-name="T871">Dėl Lietuvos Respublikos Vyriausybės 2012 m. gruodžio 19 d. nuta</text:span><text:span text:style-name="T872">rimo Nr. 1536 "Dėl Lietuvos Respublikos Vyriausybės 2012 m. liepos 18 d. nutarimo Nr. 916 "Dėl Viešuosius interesus atitinkančių paslaugų elektros energetikos sektoriuje teikimo tvarkos aprašo patvirtinimo" pakeitimo" pakeitimo</text:span></text:p>
      <text:p text:style-name="P873"/>
      <text:p text:style-name="P874"><text:span text:style-name="T875">5.</text:span></text:p>
      <text:p text:style-name="P876"><text:span text:style-name="T877">Lietuvos Respublikos Vyr</text:span><text:span text:style-name="T878">iausybė, Nutarimas</text:span></text:p>
      <text:p text:style-name="P879"><text:span text:style-name="T880">Nr.<text:s/></text:span><text:a xlink:href="https://www.e-tar.lt/portal/legalAct.html?documentId=ba499e00d84411e4894f9bde45468d3f" office:target-frame-name="_top" xlink:show="replace"><text:span text:style-name="T881">302</text:span></text:a><text:span text:style-name="T882">, 2015-03-25, paskelbta TAR 2015-04-01, i. k. 2015-04892</text:span></text:p>
      <text:p text:style-name="P883"><text:span text:style-name="T884">Dėl Lietuvos Respublikos Vyriausybės 2012 m. liepos 18 d. nutarimo Nr. 916<text:s/></text:span><text:span text:style-name="T885">„Dėl Viešuosius interesus atitinkančių paslaugų elektros energetikos sektoriuje teikimo tvarkos aprašo patvirtinimo“ pakeitimo</text:span></text:p>
      <text:p text:style-name="P886"/>
      <text:p text:style-name="P887"><text:span text:style-name="T888">6.</text:span></text:p>
      <text:p text:style-name="P889"><text:span text:style-name="T890">Lietuvos Respublikos Vyriausybė, Nutarimas</text:span></text:p>
      <text:soft-page-break/>
      <text:p text:style-name="P891"><text:span text:style-name="T892">Nr.<text:s/></text:span><text:a xlink:href="https://www.e-tar.lt/portal/legalAct.html?documentId=be4e1bd060e711e589fccd6fa118e11c" office:target-frame-name="_top" xlink:show="replace"><text:span text:style-name="T893">1001</text:span></text:a><text:span text:style-name="T894">, 2015-09-16, paskelbta TAR 2015-09-22, i. k. 2015-14049</text:span></text:p>
      <text:p text:style-name="P895"><text:span text:style-name="T896">Dėl Lietuvos Respublikos Vyriausybės 2012 m. liepos 18 d. nutarimo Nr. 916 „Dėl Viešuosius interesus atitinkančių paslaugų elektros energetikos sektoriuje teikimo tvarkos<text:s/></text:span><text:span text:style-name="T897">aprašo patvirtinimo“ pakeitimo</text:span></text:p>
      <text:p text:style-name="P898"/>
      <text:p text:style-name="P899"><text:span text:style-name="T900">7.</text:span></text:p>
      <text:p text:style-name="P901"><text:span text:style-name="T902">Lietuvos Respublikos Vyriausybė, Nutarimas</text:span></text:p>
      <text:p text:style-name="P903"><text:span text:style-name="T904">Nr.<text:s/></text:span><text:a xlink:href="https://www.e-tar.lt/portal/legalAct.html?documentId=c1733d90c42411e583a295d9366c7ab3" office:target-frame-name="_top" xlink:show="replace"><text:span text:style-name="T905">76</text:span></text:a><text:span text:style-name="T906">, 2016-01-25, paskelbta TAR 2016-01-26, i. k. 2016-01596</text:span></text:p>
      <text:p text:style-name="P907"><text:span text:style-name="T908">Dėl Lietuvos Resp</text:span><text:span text:style-name="T909">ublikos Vyriausybės 2012 m. liepos 18 d. nutarimo Nr. 916 „Dėl Viešuosius interesus atitinkančių paslaugų elektros energetikos sektoriuje teikimo tvarkos aprašo patvirtinimo“ pakeitimo</text:span></text:p>
      <text:p text:style-name="P910"/>
      <text:p text:style-name="P911"><text:span text:style-name="T912">8.</text:span></text:p>
      <text:p text:style-name="P913"><text:span text:style-name="T914">Lietuvos Respublikos Vyriausybė, Nutarimas</text:span></text:p>
      <text:p text:style-name="P915"><text:span text:style-name="T916">Nr.<text:s/></text:span><text:a xlink:href="https://www.e-tar.lt/portal/legalAct.html?documentId=73924810e50211e59cc8b27b54efaf6e" office:target-frame-name="_top" xlink:show="replace"><text:span text:style-name="T917">199</text:span></text:a><text:span text:style-name="T918">, 2016-03-02, paskelbta TAR 2016-03-08, i. k. 2016-04373</text:span></text:p>
      <text:p text:style-name="P919"><text:span text:style-name="T920">Dėl Lietuvos Respublikos Vyriausybės 2012 m. liepos 18 d. nutarimo Nr. 916 „Dėl Viešuosius interesus</text:span><text:span text:style-name="T921"><text:s/>atitinkančių paslaugų elektros energetikos sektoriuje teikimo tvarkos aprašo patvirtinimo“ pakeitimo</text:span></text:p>
      <text:p text:style-name="P922"/>
      <text:p text:style-name="P923"><text:span text:style-name="T924">9.</text:span></text:p>
      <text:p text:style-name="P925"><text:span text:style-name="T926">Lietuvos Respublikos Vyriausybė, Nutarimas</text:span></text:p>
      <text:p text:style-name="P927"><text:span text:style-name="T928">Nr.<text:s/></text:span><text:a xlink:href="https://www.e-tar.lt/portal/legalAct.html?documentId=3cc835c01c7711e88e8fef3b3f51dc2f" office:target-frame-name="_top" xlink:show="replace"><text:span text:style-name="T929">165</text:span></text:a><text:span text:style-name="T930">,<text:s/></text:span><text:span text:style-name="T931">2018-02-21, paskelbta TAR 2018-02-28, i. k. 2018-03199</text:span></text:p>
      <text:p text:style-name="P932"><text:span text:style-name="T933">Dėl Lietuvos Respublikos Vyriausybės 2012 m. liepos 18 d. nutarimo Nr. 916 „Dėl Viešuosius interesus atitinkančių paslaugų elektros energetikos sektoriuje teikimo tvarkos aprašo patvirtinimo“ pakeitimo</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Egidijus.Purlys@enmin.lt</meta:initial-creator>
    <dc:creator>adlibuser</dc:creator>
    <meta:creation-date>2018-09-27T07:49:00Z</meta:creation-date>
    <dc:date>2018-09-27T07:49:00Z</dc:date>
    <meta:print-date>2012-07-13T04:14:00Z</meta:print-date>
    <meta:template xlink:href="Normal.dotm" xlink:type="simple"/>
    <meta:editing-cycles>2</meta:editing-cycles>
    <meta:editing-duration>PT0S</meta:editing-duration>
    <meta:document-statistic meta:page-count="12" meta:paragraph-count="249" meta:word-count="5009" meta:character-count="42335" meta:row-count="1138" meta:non-whitespace-character-count="37575"/>
  </office:meta>
</office:document-meta>
</file>