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keep-with-next="always" fo:text-align="center"/>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T174" style:parent-style-name="DefaultParagraphFont" style:family="text">
      <style:text-properties fo:font-style="italic" style:font-style-asian="italic" fo:color="#000000" style:text-position="super 65%"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T177" style:parent-style-name="DefaultParagraphFont" style:family="text">
      <style:text-properties fo:font-style="italic" style:font-style-asian="italic" fo:color="#000000" fo:font-size="10pt" style:font-size-asian="10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Hyperlink"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6">Suvestinė redakcija nuo 2014-01-01 iki 2015-04-01</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IEŠUOSIUS INTERESUS ATITINKANČIŲ PASLAUGŲ ELEKTROS ENERGETIKOS SEKTORIUJE TEIKIMO TVARKOS APRAŠO PATVIRTINIMO</text:span></text:p>
      <text:p text:style-name="Normal"/>
      <text:p text:style-name="P22">2012 m. liepos 18 d.<text:span text:style-name="T23"><text:s/>Nr.<text:s/></text:span>916</text:p>
      <text:p text:style-name="P24">Vilnius</text:p>
      <text:p text:style-name="P25"/>
      <text:p text:style-name="P26">Vadovaudamasi<text:s/><text:span text:style-name="T27">Lietuvos R</text:span><text:span text:style-name="T28">espublikos elektros energetikos įstatymo (Žin.,<text:s/></text:span>2000, Nr. 66‑1984; 2012, Nr. 17-752<text:span text:style-name="T29">) 6 straipsnio 1 dalies 5 ir 8 punktais, 74 straipsnio 2 dalimi</text:span>, Lietuvos Respublikos atsinaujinančių išteklių energetikos įstatymo (Žin., 2011, Nr. 62‑2936) 5 straipsnio 2<text:s/>dalies 4 punktu, 20 straipsnio 1 ir 2 dalimis, 21 straipsnio 1 ir 9 dalimis, Lietuvos Respublikos Vyriausybė<text:span text:style-name="T30"><text:s/>nutaria</text:span>:</text:p>
      <text:p text:style-name="P31">1. Patvirtinti Viešuosius interesus atitinkančių paslaugų elektros energetikos sektoriuje teikimo tvarkos aprašą (pridedama).</text:p>
      <text:p text:style-name="P32"><text:span text:style-name="T33">2</text:span><text:span text:style-name="T34">.<text:s/></text:span><text:span text:style-name="T35">Nustatyti, kad iki to laiko, kol bus patvirtintas Viešuosius interesus atitinkančių paslaugų elektros energetikos sektoriuje teikimo tvarkos aprašo 10.1 punkte nurodytas aprašas, remtinos elektros energijos gamybos apimtis apskaičiuojama vadovaujantis Elek</text:span><text:span text:style-name="T36">tros energijos supirkimo iš bendrų šilumos ir elektros energijos gamintojų taisyklėmis, patvirtintomis energetikos ministro 2009 m. lapkričio 24 d. įsakymu Nr. 1-219.</text:span><text:s/></text:p>
      <text:p text:style-name="P37">Punkto pakeitimai:</text:p>
      <text:p text:style-name="P38"><text:span text:style-name="T39">Nr.<text:s/></text:span><text:a xlink:href="https://www.e-tar.lt/portal/legalAct.html?documentId=TAR.B68146E096CA" office:target-frame-name="_top" xlink:show="replace"><text:span text:style-name="T40">1216</text:span></text:a><text:span text:style-name="T41">, 2013-12-18, Žin., 2013, Nr. 133-6789 (2013-12-21), i. k. 1131100NUTA00001216</text:span></text:p>
      <text:p text:style-name="Normal"/>
      <text:p text:style-name="P42">3. Nustatyti, kad šiuo nutarimu patvirtinto aprašo nuostatos, išskyrus III skyriaus nuostatas, įsigalioja 2013 m. sausio 1 dieną.</text:p>
      <text:p text:style-name="P43"/>
      <text:p text:style-name="P44"/>
      <text:p text:style-name="P45"/>
      <text:p text:style-name="P46">Ministras<text:s/>Pirmininkas<text:tab/>Andrius Kubilius</text:p>
      <text:p text:style-name="Normal"/>
      <text:p text:style-name="Normal"/>
      <text:p text:style-name="Normal"/>
      <text:p text:style-name="P47">Energetikos ministras<text:tab/>Arvydas Sekmokas</text:p>
      <text:soft-page-break/>
      <text:p text:style-name="P48">PATVIRTINTA</text:p>
      <text:p text:style-name="P49">Lietuvos Respublikos Vyriausybės<text:s/></text:p>
      <text:p text:style-name="P50">2012 m. liepos 18 d. nutarimu Nr. 916<text:s/></text:p>
      <text:p text:style-name="Normal"/>
      <text:p text:style-name="P51"><text:span text:style-name="T52">VIEŠUOSIUS INTERESUS ATITINKANČIŲ PASLAUGŲ ELEKTROS ENERGETIKOS SEKTORIUJE TEIKIMO TVARKOS APR</text:span><text:span text:style-name="T53">AŠAS</text:span></text:p>
      <text:p text:style-name="P54"/>
      <text:p text:style-name="P55"><text:span text:style-name="T56">I</text:span><text:span text:style-name="T57">.<text:s/></text:span><text:span text:style-name="T58">BENDROSIOS NUOSTATOS</text:span></text:p>
      <text:p text:style-name="P59"/>
      <text:p text:style-name="P60">1. Viešuosius interesus atitinkančių paslaugų elektros energetikos sektoriuje teikimo tvarkos aprašas (toliau – Aprašas) nustato viešuosius interesus atitinkančių paslaugų elektros energetikos sektoriuje (toliau – viešuosius interesus atitinkančios paslaugos) sąrašą, paslaugų teikimo tvarką, įpareigojimus teikti paslaugas, paslaugų teikimo kompensavimo tvarką.</text:p>
      <text:p text:style-name="P61"><text:span text:style-name="T62">2</text:span><text:span text:style-name="T63">. Aprašas taikomas energetikos įmonėms, turinčioms elektros energijos perdavimo, skirstymo ir visuomenini</text:span><text:span text:style-name="T64">o tiekimo licencijas, asmenims, teikiantiems Apraše nustatytas viešuosius interesus atitinkančias paslaugas, viešuosius interesus atitinkančių paslaugų lėšų administratoriui, kitiems elektros energijos rinkos dalyviams ir valstybės įmonės Ignalinos atominė</text:span><text:span text:style-name="T65">s elektrinės eksploatavimo nutraukimo fondo (toliau – Fondas) valdytojui.</text:span><text:s/></text:p>
      <text:p text:style-name="P66">Punkto pakeitimai:</text:p>
      <text:p text:style-name="P67"><text:span text:style-name="T68">Nr.<text:s/></text:span><text:a xlink:href="https://www.e-tar.lt/portal/legalAct.html?documentId=TAR.D43D0A11D40D" office:target-frame-name="_top" xlink:show="replace"><text:span text:style-name="T69">1536</text:span></text:a><text:span text:style-name="T70">, 2012-12-19, Žin., 2012, Nr. 150-7692 (2012-12-20), i. k. 1121100NUTA00</text:span><text:span text:style-name="T71">001536</text:span></text:p>
      <text:p text:style-name="Normal"/>
      <text:p text:style-name="P72">3. Viešuosius interesus atitinkančių paslaugų lėšas administruoja viešuosius interesus atitinkančių paslaugų lėšų administratorius, paskirtas vadovaujantis Lietuvos Respublikos elektros energetikos įstatymo (Žin., 2000, Nr. <text:a xlink:href="https://www.e-tar.lt/portal/lt/legalAct/TAR.F57794B7899F" office:target-frame-name="_blank" xlink:show="new"><text:span text:style-name="T73">66-1984</text:span></text:a>; 2012, Nr.<text:s/><text:a xlink:href="https://www.e-tar.lt/portal/lt/legalAct/TAR.EC08E3DADC14" office:target-frame-name="_blank" xlink:show="new"><text:span text:style-name="T74">17-752</text:span></text:a>) 6 straipsnio 1 dalies 6 punktu. Viešuosius interesus atitinkančių paslaugų lėšos administruojamos vadovaujantis Lietuvos Respublikos Vyriausybės (toliau – Vyriausybė) patvirtintu Viešuosius interesus atitinkančių paslaugų lėšų administravimo tvarkos aprašu.</text:p>
      <text:p text:style-name="P75">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kainų ir energetikos kontrolės komisijos (toliau – Komisija) patvirtinta Viešuosius interesus atitinkančių paslaugų kainų skaičiavimo metodika.</text:p>
      <text:p text:style-name="P76">5. Apraše vartojama sąvoka „viešuosius interesus atitinkančių paslaugų lėšos“ – lėšos, skirtos Apraše nustatytų viešuosius interesus atitinkančių paslaugų teikimui kompensuoti.</text:p>
      <text:p text:style-name="P77">6. Kitos Apraše vartojamos sąvokos apibrėžtos Lietuvos Respublikos elektros energetikos įstatyme, Lietuvos Respublikos atsinaujinančių išteklių energetikos įstatyme (Žin., 2011, Nr.<text:s/><text:a xlink:href="https://www.e-tar.lt/portal/lt/legalAct/TAR.FC7AB69BE291" office:target-frame-name="_blank" xlink:show="new"><text:span text:style-name="T78">62-2936</text:span></text:a>) ir kituose teisės aktuose.</text:p>
      <text:p text:style-name="P79"/>
      <text:p text:style-name="P80"><text:span text:style-name="T81">II</text:span><text:span text:style-name="T82">.<text:s/></text:span><text:span text:style-name="T83">Viešuosius interesus atitinkančių paslaugų SĄRAŠAS IR JŲ TEIKĖJAI</text:span></text:p>
      <text:p text:style-name="P84"/>
      <text:p text:style-name="P85">7. Viešuosius interesus atitinkančios paslaugos apima:</text:p>
      <text:p text:style-name="P86">7.1. elektros energijos gamybą naudojant atsinaujinančius energijos išteklius ir jos balansavimą;<text:s/></text:p>
      <text:p text:style-name="P87">7.2. elektros energijos gamybą termofikaciniu režimu kombinuotojo elektros energijos ir šilumos gamybos ciklo elektrinėse, kai šios elektrinės tiekia šilumą<text:s/>į aprūpinimo šiluma sistemas ir sutaupomas toks kiekis pirminės energijos, kad bendrą šilumos ir elektros energijos gamybą galima laikyti efektyvia;</text:p>
      <text:p text:style-name="P88">7.3. elektros energijos gamybą nustatytose elektrinėse, kuriose elektros energiją gaminti būtina elektros energijos tiekimo saugumui užtikrinti;</text:p>
      <text:p text:style-name="P89">7.4. elektros energetikos sistemos rezervų užtikrinimą nustatytose elektrinėse, kurių veikla būtina valstybės energetiniam saugumui užtikrinti;</text:p>
      <text:p text:style-name="P90">7.5. elektros energijos gamybos pajėgumų, strategiškai svarbių elektros energetikos sistemos darbo saugumui ir patikimumui ar valstybės energetinei nepriklausomybei užtikrinti, plėtrą;</text:p>
      <text:p text:style-name="P91">7.6.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ą;</text:p>
      <text:p text:style-name="P92">7.7. energetikos objektų darbo saugumo užtikrinimo, radioaktyviųjų atliekų tvarkymo veiklą;</text:p>
      <text:p text:style-name="P93">7.8. atsinaujinančių energijos išteklių elektrinių prijungimą prie elektros tinklų;</text:p>
      <text:p text:style-name="P94">7.9. elektros tinklų operatoriaus atliekamą elektros tinklų optimizavimą, plėtrą ir (ar) rekonstravimą, užtikrinančius gamybos naudojant atsinaujinančius energijos išteklius plėtrą.</text:p>
      <text:p text:style-name="P95">8. Viešuosius interesus atitinkančias paslaugas teikia šie asmenys:</text:p>
      <text:p text:style-name="P96">8.1. elektros energijos gamintojai (toliau – gamintojai), elektros energijai gaminti naudojantys atsinaujinančius energijos<text:s/>išteklius;</text:p>
      <text:p text:style-name="P97">8.2. Vyriausybės nustatyti gamintojai, kuriems pavesta teikti Aprašo 7.2–7.4 punktuose nustatytas viešuosius interesus atitinkančias paslaugas;</text:p>
      <text:p text:style-name="P98">8.3. Nacionalinėje energetinės nepriklausomybės strategijoje, jos įgyvendinimo plane ar programose ir (ar) Vyriausybės nutarime nustatyti asmenys, kuriems pavesta teikti Aprašo 7.5 ir 7.6 punktuose nustatytas viešuosius interesus atitinkančias paslaugas;</text:p>
      <text:p text:style-name="P99">8.4. asmenys, teikiantys iš Fondo finansuojamas Aprašo 7.7 punkte nustatytas viešuosius interesus atitinkančias paslaugas;</text:p>
      <text:p text:style-name="P100">8.5. perdavimo sistemos ir skirstomųjų tinklų operatoriai, teikiantys Aprašo 7.8 ir 7.9 punktuose nustatytas viešuosius interesus atitinkančias paslaugas ir balansuojantys Aprašo 7.1 punkte nurodytą elektros energijos gamybą naudojant atsinaujinančius energijos išteklius.</text:p>
      <text:p text:style-name="P101">9. Asmenys privalo teikti viešuosius interesus atitinkančias paslaugas, vadovaudamiesi viešaisiais interesais elektros energetikos sektoriuje ir mažiausių sąnaudų principu.</text:p>
      <text:p text:style-name="P102"/>
      <text:p text:style-name="P103"><text:span text:style-name="T104">III</text:span><text:span text:style-name="T105">.<text:s/></text:span><text:span text:style-name="T106">VIEŠUOSIUS<text:s/></text:span><text:span text:style-name="T107">INTERESUS ATITINKANČIŲ PASLAUGŲ TEIKIMO APIMTIES NUSTATYMAS IR JŲ TEIKIMO TVARKA<text:s/></text:span></text:p>
      <text:p text:style-name="P108"/>
      <text:p text:style-name="P109">Pakeistas skyriaus pavadinimas:</text:p>
      <text:p text:style-name="P110"><text:span text:style-name="T111">Nr.<text:s/></text:span><text:a xlink:href="https://www.e-tar.lt/portal/legalAct.html?documentId=TAR.B68146E096CA" office:target-frame-name="_top" xlink:show="replace"><text:span text:style-name="T112">1216</text:span></text:a><text:span text:style-name="T113">, 2013-12-18, Žin., 2013, Nr. 133-6789 (2013-12-2</text:span><text:span text:style-name="T114">1), i. k. 1131100NUTA00001216</text:span></text:p>
      <text:p text:style-name="Normal"/>
      <text:p text:style-name="P115"><text:span text:style-name="T116">10</text:span><text:span text:style-name="T117">. Viešuosius interesus atitinkančių paslaugų teikimo apimtis nustatoma šia tvarka:</text:span></text:p>
      <text:p text:style-name="P118"><text:span text:style-name="T119">10.1</text:span><text:span text:style-name="T120">. gamintojai, pageidaujantys teikti Aprašo 7.2 punkte nurodytas viešuosius interesus atitinkančias paslaugas, ne vėliau kaip iki<text:s/></text:span><text:span text:style-name="T121">kiekvienų kalendorinių metų liepos 15 d. privalo Vyriausybės patvirtinto Elektros energijos supirkimo iš bendrų šilumos ir elektros energijos gamintojų tvarkos aprašo nustatyta tvarka pateikti informaciją, reikalingą remtinos elektros energijos gamybos api</text:span><text:span text:style-name="T122">mčiai nustatyti;</text:span></text:p>
      <text:p text:style-name="P123"><text:span text:style-name="T124">10.2</text:span><text:span text:style-name="T125">. elektros energijos gamintojai, galintys teikti Aprašo 7.3 punkte nustatytą viešuosius interesus atitinkančią paslaugą, pagal perdavimo sistemos operatoriaus rašytinį paklausimą, atsižvelgdami į Aprašo 10.3 punkte minimus<text:s/></text:span><text:span text:style-name="T126">veiksnius, apskaičiuoja Aprašo 7.3 punkte nustatytos viešuosius interesus atitinkančios paslaugos elektros gamybos apimtį ir per 15 darbo dienų nuo paklausimo pateikimo pateikia perdavimo sistemos operatoriui su ja susijusią informaciją, būtiną perdavimo s</text:span><text:span text:style-name="T127">istemos operatoriui įvertinant gamintojo galimybes teikti atitinkamą paslaugą;</text:span></text:p>
      <text:p text:style-name="P128"><text:span text:style-name="T129">10.3</text:span><text:span text:style-name="T130">. perdavimo sistemos operatorius, atsižvelgdamas į tai, kiek elektros energijos būtina gaminti siekiant užtikrinti aktyvios galios rezervus energetikos sistemoje, sistem</text:span><text:span text:style-name="T131">os statinį ir dinaminį stabilumą, taip pat į kitus energetikos sistemos saugumui ir stabilumui užtikrinti svarbius veiksnius, kurie viešai skelbiami perdavimo sistemos operatoriaus interneto svetainėje, ne vėliau kaip iki kiekvienų kalendorinių metų liepos</text:span><text:span text:style-name="T132"><text:s/>15 d. privalo pateikti Energetikos ministerijai informaciją apie ateinančiais kalendoriniais metais Aprašo 7.3 punkte<text:s/></text:span><text:soft-page-break/><text:span text:style-name="T133">nustatytą viešuosius interesus atitinkančią paslaugą galinčius teikti elektros energijos gamintojus, prioriteto tvarka išdėstytus pagal p</text:span><text:span text:style-name="T134">rognozuojamą gamybos apimtį, elektros energijos kiekį (gamybos apimtį) ir preliminarią paslaugos suteikimo kainą.</text:span><text:s/></text:p>
      <text:p text:style-name="P135">Punkto pakeitimai:</text:p>
      <text:p text:style-name="P136"><text:span text:style-name="T137">Nr.<text:s/></text:span><text:a xlink:href="https://www.e-tar.lt/portal/legalAct.html?documentId=TAR.B68146E096CA" office:target-frame-name="_top" xlink:show="replace"><text:span text:style-name="T138">1216</text:span></text:a><text:span text:style-name="T139">, 2013-12-18, Žin., 2013, Nr.<text:s/></text:span><text:span text:style-name="T140">133-6789 (2013-12-21), i. k. 1131100NUTA00001216</text:span></text:p>
      <text:p text:style-name="Normal"/>
      <text:p text:style-name="P141"><text:span text:style-name="T142">11</text:span><text:span text:style-name="T143">. Iki einamųjų metų rugsėjo 1 d. Vyriausybė Energetikos ministerijos teikimu patvirtina Aprašo 7.2–7.6 punktuose nustatytas viešuosius interesus atitinkančias paslaugas teikiančius asmenis, Aprašo 7.5</text:span><text:span text:style-name="T144"><text:s/>ir 7.6 punktuose nurodytus projektus ir Aprašo 7.2 ir 7.3 punktuose nustatytas viešuosius interesus atitinkančias paslaugas teikiantiems asmenims remtinos elektros energijos gamybos apimtį ateinantiems kalendoriniams metams.</text:span><text:s/></text:p>
      <text:p text:style-name="P145">Punkto pakeitimai:</text:p>
      <text:p text:style-name="P146"><text:span text:style-name="T147">Nr.<text:s/></text:span><text:a xlink:href="https://www.e-tar.lt/portal/legalAct.html?documentId=TAR.B68146E096CA" office:target-frame-name="_top" xlink:show="replace"><text:span text:style-name="T148">1216</text:span></text:a><text:span text:style-name="T149">, 2013-12-18, Žin., 2013, Nr. 133-6789 (2013-12-21), i. k. 1131100NUTA00001216</text:span></text:p>
      <text:p text:style-name="Normal"/>
      <text:p text:style-name="P150"><text:span text:style-name="T151">11</text:span><text:span text:style-name="T152">1</text:span><text:span text:style-name="T153">. Viešuosius interesus atitinkančios paslaugos, nustatytos Aprašo 7.2 punkte, teikiamos š</text:span><text:span text:style-name="T154">ia tvarka:</text:span></text:p>
      <text:p text:style-name="P155"><text:span text:style-name="T156">11</text:span><text:span text:style-name="T157">1</text:span><text:span text:style-name="T158">.1</text:span><text:span text:style-name="T159">. visuomeninis tiekėjas, atsižvelgdamas į vartotojų, kuriems taikomos valstybės reguliuojamos elektros energijos kainos, prognozuojamą elektros energijos poreikį ateinančiais kalendoriniais metais ir Vyriausybės ateinantiems kalendoriniam</text:span><text:span text:style-name="T160">s metams atitinkamam gamintojui nustatytą remtinos elektros energijos gamybos apimtį, ne vėliau kaip iki einamųjų metų lapkričio 15 d. elektros energijos gamintojams, teikiantiems Aprašo 7.2 punkte nustatytą viešuosius interesus atitinkančią paslaugą, pasi</text:span><text:span text:style-name="T161">ūlo ateinančių kalendorinių metų remtinos elektros energijos supirkimo mėnesinius kiekius kiekvienam šildymo sezono mėnesiui, kuriuos šie elektros energijos gamintojai ne vėliau kaip per 30 kalendorinių dienų nuo jų gavimo suderina su visuomeniniu tiekėju,</text:span><text:span text:style-name="T162"><text:s/>įvertindami numatomą šilumos poreikį ateinančiais kalendoriniais metais ir reikalavimą elektros energijos gamybą termofikaciniu režimu išlaikyti efektyvią. Remtinos elektros energijos pirkimo–pardavimo sutartys tarp elektros energijos gamintojų ir visuome</text:span><text:span text:style-name="T163">ninio tiekėjo, kuriose nustatomi numatomi pirkti remtinos elektros energijos kiekiai kiekvienam šildymo sezono mėnesiui, turi būti sudarytos ne vėliau kaip iki einamųjų metų gruodžio 31 dienos;</text:span></text:p>
      <text:p text:style-name="P164"><text:span text:style-name="T165">11</text:span><text:span text:style-name="T166">1</text:span><text:span text:style-name="T167">.2</text:span><text:span text:style-name="T168">. perkamos remtinos elektros energijos mėnesiniai kie</text:span><text:span text:style-name="T169">kiai, nurodyti visuomeninio tiekėjo ir atitinkamo elektros energijos gamintojo sudarytoje sutartyje, taip pat savaitės ir paros elektros energijos gamybos grafikai, atsižvelgiant į pokyčius elektros ir šilumos rinkose, gali būti operatyviai keičiami elektr</text:span><text:span text:style-name="T170">os energijos gamintojams ir visuomeniniam tiekėjui susitarus Prekybos elektros energija taisyklėse nustatyta tvarka.</text:span><text:s/></text:p>
      <text:p text:style-name="P171"><text:span text:style-name="T172">TAR pastaba:</text:span><text:span text:style-name="T173"><text:s/>2014 metais siekiant tinkamai įgyvendinti šio nutarimo nuostatas visuomeninis tiekėjas ir elektros energijos gamintojai, teikiantys Aprašo 7.2 punkte nustatytas viešuosius interesus atitinkančias paslaugas, Aprašo 11</text:span><text:span text:style-name="T174">1</text:span><text:span text:style-name="T175"><text:s/>punkte nustatytas procedūras turi atl</text:span><text:span text:style-name="T176">ikti iki 2013 m. gruodžio 31 dienos. Jeigu iki 2013 m. gruodžio 31 d. nebus sudarytos remtinos elektros energijos pirkimo–pardavimo sutartys tarp visuomeninio tiekėjo ir elektros energijos gamintojų, laikotarpiu iki šių sutarčių sudarymo gamintojų pagamint</text:span><text:span text:style-name="T177">a elektros energija nebus priskiriama remtinos elektros energijos gamybos apimčiai.</text:span></text:p>
      <text:p text:style-name="P178">Papildyta punktu:</text:p>
      <text:p text:style-name="P179"><text:span text:style-name="T180">Nr.<text:s/></text:span><text:a xlink:href="https://www.e-tar.lt/portal/legalAct.html?documentId=TAR.B68146E096CA" office:target-frame-name="_top" xlink:show="replace"><text:span text:style-name="T181">1216</text:span></text:a><text:span text:style-name="T182">, 2013-12-18, Žin., 2013, Nr. 133-6789 (2013-12-21), i. k. 113</text:span><text:span text:style-name="T183">1100NUTA00001216</text:span></text:p>
      <text:p text:style-name="Normal"/>
      <text:p text:style-name="P184">12. Energetikos ministerija iki einamųjų metų rugsėjo 1 d. pateikia Komisijai informaciją, būtiną nustatyti Fondo valdytojui viešuosius interesus atitinkančių paslaugų lėšas, skirtas Aprašo 7.7 punkte nurodytoms paslaugoms teikti.</text:p>
      <text:p text:style-name="P185"><text:span text:style-name="T186">1</text:span><text:span text:style-name="T187">2</text:span><text:span text:style-name="T188">1</text:span><text:span text:style-name="T189">. Teikiant Aprašo 7.1–7.3 punktuose nustatytas viešuosius interesus atitinkančias paslaugas pagaminta elektros energija naudojama šia tvarka:</text:span></text:p>
      <text:p text:style-name="P190"><text:span text:style-name="T191">12</text:span><text:span text:style-name="T192">1</text:span><text:span text:style-name="T193">.1</text:span><text:span text:style-name="T194">. Elektros energijos gamintojai, teikiantys Aprašo 7.1 punkte nustatytą viešuosius interesus atitinkanč</text:span><text:span text:style-name="T195">ią paslaugą, kurių elektros energijos gamyba gali būti planuojama, ir Aprašo 7.2 ir 7.3 punktuose nustatytas viešuosius interesus atitinkančias paslaugas, visais atvejais parduodami remtinos elektros energijos gamybos apimčiai priskiriamą pagamintą elektro</text:span><text:span text:style-name="T196">s energiją, pirmiausia tenkina visuomeninio tiekėjo vartotojų, kuriems taikomos<text:s/></text:span><text:soft-page-break/><text:span text:style-name="T197">valstybės reguliuojamos kainos, poreikius.</text:span></text:p>
      <text:p text:style-name="P198"><text:span text:style-name="T199">12</text:span><text:span text:style-name="T200">1</text:span><text:span text:style-name="T201">.2</text:span><text:span text:style-name="T202">. Jei visuomeninis tiekėjas, sudarydamas remtinos elektros energijos pirkimo–pardavimo sutartis su elektros energijos gamint</text:span><text:span text:style-name="T203">ojais, teikiančiais Aprašo 7.2 ir 7.3 punktuose nustatytas viešuosius interesus atitinkančias paslaugas, numato supirkti ne visą konkrečiam elektros energijos gamintojui Vyriausybės nustatytą elektros energijos gamybos apimties kiekį, tai šis elektros ener</text:span><text:span text:style-name="T204">gijos gamintojas nenumatomą supirkti remtinos elektros energijos dalį gali parduoti savo nuožiūra Prekybos elektros energija taisyklėse nustatytais būdais ir tvarka. Visuomeninio tiekėjo atsisakyta nupirkti elektros energijos dalis bus laikoma remtina elek</text:span><text:span text:style-name="T205">tros energijos gamybos apimtimi, jei gamintojai, teikiantys Aprašo 7.2 ir 7.3 punktuose nustatytas viešuosius interesus atitinkančias paslaugas, dėl techninių ir (ar) technologinių priežasčių privalėjo gaminti, o gamintojų, teikiančių Aprašo 7.2 punkte nus</text:span><text:span text:style-name="T206">tatytas viešuosius interesus atitinkančias paslaugas, pagaminta elektros energija taip pat atitiko didelio efektyvumo reikalavimus.</text:span></text:p>
      <text:p text:style-name="P207"><text:span text:style-name="T208">12</text:span><text:span text:style-name="T209">1</text:span><text:span text:style-name="T210">.3</text:span><text:span text:style-name="T211">. Jei visuomeninis tiekėjas tam tikru laikotarpiu dėl objektyvių priežasčių (vartotojų, kuriems taikomos valstybės<text:s/></text:span><text:span text:style-name="T212">reguliuojamos kainos, poreikis mažesnis nei gamintojo elektros pasiūla ir (ar) kitais atvejais) atsisako nupirkti sutartą remtinos elektros energijos gamybos apimčiai priskiriamą elektros kiekį, gamintojai, teikiantys Aprašo 7.2 ir 7.3 punktuose nustatytas</text:span><text:span text:style-name="T213"><text:s/>viešuosius interesus atitinkančias paslaugas, dėl techninių ir (ar) technologinių priežasčių privalo gaminti (gamintojų, teikiančių Aprašo 7.2 punkte nustatytas viešuosius interesus atitinkančias paslaugas, pagaminta elektros energija taip pat privalo ati</text:span><text:span text:style-name="T214">tikti didelio efektyvumo reikalavimus), tai toks elektros energijos kiekis gali būti parduodamas elektros biržoje.</text:span></text:p>
      <text:p text:style-name="P215"><text:span text:style-name="T216">12</text:span><text:span text:style-name="T217">1</text:span><text:span text:style-name="T218">.4</text:span><text:span text:style-name="T219">. Valstybinė energetikos inspekcija prie Energetikos ministerijos kiekvieną mėnesį tikrina, ar Aprašo 7.2 punkte nurodytų gamintojų<text:s/></text:span><text:span text:style-name="T220">pateiktos techninės ir (ar) technologinės priežastys, nurodytos Aprašo 12</text:span><text:span text:style-name="T221">1</text:span><text:span text:style-name="T222">.2 ir 12</text:span><text:span text:style-name="T223">1</text:span><text:span text:style-name="T224">.3 punktuose, buvo objektyvios, pagrįstos naudingosios šilumos paklausa ir ar jos iš tiesų lėmė didesnio nei visuomeninio tiekėjo nupirktas kiekis remtinos elektros energijo</text:span><text:span text:style-name="T225">s kiekio gamybos poreikį, taip pat ar gamybos režimas buvo būtinas įgyvendinti reikalavimui išlaikyti elektros energijos gamybą termofikaciniu režimu efektyvią. Valstybinė energetikos inspekcija prie Energetikos ministerijos taip pat kiekvieną mėnesį tikri</text:span><text:span text:style-name="T226">na, ar Aprašo 7.3 punkte nurodytų gamintojų pateiktos techninės ir (ar) technologinės priežastys buvo pagrįstos Aprašo 10.3 punkte nurodytais reikalavimais ir ar jos iš tiesų lėmė didesnio nei visuomeninio tiekėjo nupirktas kiekis remtinos elektros energij</text:span><text:span text:style-name="T227">os kiekio gamybos poreikį.</text:span></text:p>
      <text:p text:style-name="P228"><text:span text:style-name="T229">12</text:span><text:span text:style-name="T230">1</text:span><text:span text:style-name="T231">.5</text:span><text:span text:style-name="T232">. Valstybinė energetikos inspekcija prie Energetikos ministerijos pateikia informaciją apie patikrinimo rezultatus iki kiekvieno mėnesio, einančio po ataskaitinio mėnesio, 20 dienos lėšų administratoriui.</text:span><text:s/></text:p>
      <text:p text:style-name="P233">Papildyta<text:s/>punktu:</text:p>
      <text:p text:style-name="P234"><text:span text:style-name="T235">Nr.<text:s/></text:span><text:a xlink:href="https://www.e-tar.lt/portal/legalAct.html?documentId=TAR.B68146E096CA" office:target-frame-name="_top" xlink:show="replace"><text:span text:style-name="T236">1216</text:span></text:a><text:span text:style-name="T237">, 2013-12-18, Žin., 2013, Nr. 133-6789 (2013-12-21), i. k. 1131100NUTA00001216</text:span></text:p>
      <text:p text:style-name="Normal"/>
      <text:p text:style-name="P238"><text:span text:style-name="T239">IV</text:span><text:span text:style-name="T240">.<text:s/></text:span><text:span text:style-name="T241">viešuosius interesus atitinkančių paslaugų TEIKIMO KOMPENSAVIMas<text:s/></text:span></text:p>
      <text:p text:style-name="P242"/>
      <text:p text:style-name="P243">13. Aprašo 7.1–7.3 punktuose nurodytas viešuosius interesus atitinkančias paslaugas teikiantiems asmenims už jų pagamintą ir į elektros tinklus patiektą elektros energiją kompensuojama viešuosius interesus atitinkančių paslaugų lėšomis pagal Viešuosius<text:s/>interesus atitinkančių paslaugų lėšų administravimo tvarkos apraše nustatytą tvarką ir sąlygas.</text:p>
      <text:p text:style-name="P244"><text:span text:style-name="T245">14</text:span><text:span text:style-name="T246">. Jeigu kitų teisės aktų nustatyta tvarka Aprašo 7.1 punkte nustatytą viešuosius interesus atitinkančią paslaugą teikiantiems gamintojams netaikoma balans</text:span><text:span text:style-name="T247">avimo atsakomybė, o jų elektros energijos gamybą balansuoja perdavimo sistemos ar skirstomųjų tinklų operatorius, perdavimo sistemos ir skirstomųjų tinklų operatorių turėtos Aprašo 7.1 punkte nustatytą viešuosius interesus atitinkančią paslaugą teikiančių<text:s/></text:span><text:span text:style-name="T248">gamintojų elektros energijos gamybos balansavimo sąnaudos priskiriamos Aprašo 7.1 punkte nustatytos viešuosius interesus atitinkančios paslaugos teikimo sąnaudoms ir kompensuojamos pagal Viešuosius<text:s/></text:span><text:soft-page-break/><text:span text:style-name="T249">interesus atitinkančių paslaugų lėšų administravimo tvarko</text:span><text:span text:style-name="T250">s apraše nustatytą tvarką ir sąlygas. Perdavimo sistemos ir skirstomųjų tinklų operatorių sąnaudos kompensuojamos kas mėnesį, įvertinus faktines ataskaitinio mėnesio balansavimo sąnaudas. Komisija, nustatydama viešuosius interesus atitinkančių paslaugų lėš</text:span><text:span text:style-name="T251">ų poreikį ateinantiems kalendoriniams metams, įvertina faktinių balansavimo sąnaudų ir prognozuotų sąnaudų neatitikimą per praėjusius kalendorinius metus.</text:span><text:s/></text:p>
      <text:p text:style-name="P252">Punkto pakeitimai:</text:p>
      <text:p text:style-name="P253"><text:span text:style-name="T254">Nr.<text:s/></text:span><text:a xlink:href="https://www.e-tar.lt/portal/legalAct.html?documentId=TAR.B68146E096CA" office:target-frame-name="_top" xlink:show="replace"><text:span text:style-name="T255">1216</text:span></text:a><text:span text:style-name="T256">, 2013-12-18, Žin., 2013, Nr. 133-6789 (2013-12-21), i. k. 1131100NUTA00001216</text:span></text:p>
      <text:p text:style-name="Normal"/>
      <text:p text:style-name="P257">14<text:span text:style-name="T258">1</text:span>. Prie Aprašo 7.1 punkte nurodytų viešuosius interesus atitinkančių paslaugų teikimo sąnaudų priskiriamos ir Energetikos ministerijos paskirtos elektros energetikos įmonės arba visuomeninio tiekėjo, elektros energijos gamintojo pageidavimu privalomai superkančio atsinaujinančius energijos išteklius naudojant pagamintą elektros energiją, sąnaudos, atsirandančios superkant ir parduodant atsinaujinančius energijos išteklius naudojant pagamintą elektros energiją (įskaitant ir šios elektros energijos prekybos balansavimo sąnaudas). Energetikos ministerijos paskirtai elektros energetikos įmonei arba visuomeniniam tiekėjui kompensuojama viešuosius interesus atitinkančių<text:s/>paslaugų lėšomis pagal Viešuosius interesus atitinkančių paslaugų lėšų administravimo tvarkos apraše nustatytą tvarką ir sąlygas.<text:s/></text:p>
      <text:p text:style-name="P259">Papildyta punktu:</text:p>
      <text:p text:style-name="P260"><text:span text:style-name="T261">Nr.<text:s/></text:span><text:a xlink:href="https://www.e-tar.lt/portal/legalAct.html?documentId=TAR.3912EE6B5022" office:target-frame-name="_top" xlink:show="replace"><text:span text:style-name="T262">170</text:span></text:a><text:span text:style-name="T263">, 2013-02-20,<text:s/></text:span><text:span text:style-name="T264">Žin., 2013, Nr. 22-1063 (2013-02-28), i. k. 1131100NUTA00000170</text:span></text:p>
      <text:p text:style-name="Normal"/>
      <text:p text:style-name="P265">15. Aprašo 7.2 punkte nurodytą viešuosius interesus atitinkančią paslaugą teikiantiems gamintojams už pagamintą ir į tinklus patiektą elektros energiją kompensuojama viešuosius interesus<text:s/>atitinkančių paslaugų lėšomis, jeigu šie gamintojai tiekia šilumą į aprūpinimo šiluma sistemas ir sutaupomas toks kiekis pirminės energijos, kad bendrą šilumos ir elektros energijos gamybą galima laikyti efektyvia. Nustatant, ar jų bendra šilumos ir elektros energijos gamyba laikytina efektyvia, atsižvelgiama į kilmės pažymėjimus, išduotus vadovaujantis Elektros energijos, pagamintos didelio efektyvumo kogeneracijos proceso metu, kilmės garantijos pažymėjimų išdavimo taisyklėmis.</text:p>
      <text:p text:style-name="P266"><text:span text:style-name="T267">16</text:span><text:span text:style-name="T268">. Gamintojams už Apra</text:span><text:span text:style-name="T269">šo 7.3 punkte nurodytos viešuosius interesus atitinkančios paslaugos teikimą kompensuojama viešuosius interesus atitinkančių paslaugų lėšomis – už pagamintą ir į tinklus patiektą elektros energiją.</text:span><text:s/></text:p>
      <text:p text:style-name="P270">Punkto pakeitimai:</text:p>
      <text:p text:style-name="P271"><text:span text:style-name="T272">Nr.<text:s/></text:span><text:a xlink:href="https://www.e-tar.lt/portal/legalAct.html?documentId=TAR.B68146E096CA" office:target-frame-name="_top" xlink:show="replace"><text:span text:style-name="T273">1216</text:span></text:a><text:span text:style-name="T274">, 2013-12-18, Žin., 2013, Nr. 133-6789 (2013-12-21), i. k. 1131100NUTA00001216</text:span></text:p>
      <text:p text:style-name="Normal"/>
      <text:p text:style-name="P275"><text:span text:style-name="T276">17.</text:span><text:span text:style-name="T277"><text:s/>Neteko galios nuo 2013-12-22</text:span></text:p>
      <text:p text:style-name="P278">Punkto naikinimas:</text:p>
      <text:p text:style-name="P279"><text:span text:style-name="T280">Nr.<text:s/></text:span><text:a xlink:href="https://www.e-tar.lt/portal/legalAct.html?documentId=TAR.B68146E096CA" office:target-frame-name="_top" xlink:show="replace"><text:span text:style-name="T281">1216</text:span></text:a><text:span text:style-name="T282">, 2013-12-18, Žin. 2013, Nr. 133-6789 (2013-12-21), i. k. 1131100NUTA00001216</text:span></text:p>
      <text:p text:style-name="Normal"/>
      <text:p text:style-name="P283"><text:span text:style-name="T284">18</text:span><text:span text:style-name="T285">. Asmenims už Aprašo 7.4–7.9 punktuose nustatytų viešuosius interesus atitinkančių paslaugų teikimą kompensuojama viešuosius interesus atitinkančių pas</text:span><text:span text:style-name="T286">laugų lėšomis pagal Viešuosius interesus atitinkančių paslaugų lėšų administravimo tvarkos apraše nustatytą tvarką ir sąlygas. Aprašo 7.4 punkte nustatytą viešuosius interesus atitinkančią paslaugą teikiantiems gamintojams kompensuojamos sistemos rezervų (</text:span><text:span text:style-name="T287">galios) užtikrinimo pastoviosios sąnaudos.</text:span><text:s/></text:p>
      <text:p text:style-name="P288">Punkto pakeitimai:</text:p>
      <text:p text:style-name="P289"><text:span text:style-name="T290">Nr.<text:s/></text:span><text:a xlink:href="https://www.e-tar.lt/portal/legalAct.html?documentId=TAR.B68146E096CA" office:target-frame-name="_top" xlink:show="replace"><text:span text:style-name="T291">1216</text:span></text:a><text:span text:style-name="T292">, 2013-12-18, Žin., 2013, Nr. 133-6789 (2013-12-21), i. k. 1131100NUTA00001216</text:span></text:p>
      <text:p text:style-name="Normal"/>
      <text:p text:style-name="P293"><text:span text:style-name="T294">V</text:span><text:span text:style-name="T295">.<text:s/></text:span><text:span text:style-name="T296">viešuosius<text:s/></text:span><text:span text:style-name="T297">interesus atitinkančių paslaugų LĖŠŲ SURINKIMAS</text:span></text:p>
      <text:p text:style-name="P298"/>
      <text:p text:style-name="P299"><text:span text:style-name="T300">19</text:span><text:span text:style-name="T301">. Viešuosius interesus atitinkančių paslaugų lėšos surenkamos ir pervedamos viešuosius interesus atitinkančių paslaugų lėšų administratoriui Viešuosius interesus atitinkančių paslaugų lėšų<text:s/></text:span><text:span text:style-name="T302">administravimo tvarkos apraše nustatyta tvarka ir sąlygomis. Viešuosius interesus atitinkančių paslaugų lėšos, kurių reikia Aprašo 7.1–7.9 punktuose<text:s/></text:span><text:soft-page-break/><text:span text:style-name="T303">nurodytų viešuosius interesus atitinkančių paslaugų teikimui kompensuoti, surenkamos iš asmenų už jų faktiš</text:span><text:span text:style-name="T304">kai suvartotą elektros energijos kiekį (taip pat ir už asmenų, gaunančių elektros energiją tiesioginėmis linijomis, suvartotą elektros energijos kiekį).</text:span><text:s/></text:p>
      <text:p text:style-name="P305">Punkto pakeitimai:</text:p>
      <text:p text:style-name="P306"><text:span text:style-name="T307">Nr.<text:s/></text:span><text:a xlink:href="https://www.e-tar.lt/portal/legalAct.html?documentId=TAR.D43D0A11D40D" office:target-frame-name="_top" xlink:show="replace"><text:span text:style-name="T308">1536</text:span></text:a><text:span text:style-name="T309">, 2012-12-19, Žin., 2012, Nr. 150-7692 (2012-12-20), i. k. 1121100NUTA00001536</text:span></text:p>
      <text:p text:style-name="Normal"/>
      <text:p text:style-name="P310">20. Viešuosius interesus atitinkančių paslaugų lėšos nerenkamos už:<text:s/></text:p>
      <text:p text:style-name="P311">20.1. gamintojų naudojant atsinaujinančius energijos išteklius pasigamintą ir ūkinei veiklai vykdyti suvartotą elektros energijos kiekį (taip pat ir už asmenų, gaunančių elektros energiją tiesioginėmis linijomis, suvartotą elektros energijos kiekį);</text:p>
      <text:p text:style-name="P312">20.2. elektros energiją, būtiną elektros energijos gamybos technologiniam procesui užtikrinti, o<text:s/>termofikaciniu režimu kombinuotojo elektros energijos ir šilumos gamybos ciklo elektrinėse už elektros energiją, būtiną bendram elektros energijos ir šilumos gamybos technologiniam procesui užtikrinti;</text:p>
      <text:p text:style-name="P313"><text:span text:style-name="T314">20.3</text:span><text:span text:style-name="T315">. elektros energiją, būtiną elektros energijo</text:span><text:span text:style-name="T316">s perdavimo ir skirstymo veiklos technologiniam procesui užtikrinti. Šios energijos metinis kiekis negali būti didesnis už tiems kalendoriniams metams Komisijos konkrečiam skirstomųjų tinklų operatoriui apskaičiuojant elektros energijos skirstymo paslaugos</text:span><text:span text:style-name="T317"><text:s/>kainų viršutines ribas naudotą procentinį dydį (normatyvinį arba faktinį, jei pastarasis mažesnis).</text:span><text:s/></text:p>
      <text:p text:style-name="P318">Punkto pakeitimai:</text:p>
      <text:p text:style-name="P319"><text:span text:style-name="T320">Nr.<text:s/></text:span><text:a xlink:href="https://www.e-tar.lt/portal/legalAct.html?documentId=TAR.B68146E096CA" office:target-frame-name="_top" xlink:show="replace"><text:span text:style-name="T321">1216</text:span></text:a><text:span text:style-name="T322">, 2013-12-18, Žin., 2013, Nr. 133-6789 (2013-</text:span><text:span text:style-name="T323">12-21), i. k. 1131100NUTA00001216</text:span></text:p>
      <text:p text:style-name="Normal"/>
      <text:p text:style-name="P324">21. Viešuosius interesus atitinkančių paslaugų lėšos, kurių reikia Aprašo 7.2 ir 7.3 punktuose nurodytoms viešuosius interesus atitinkančioms paslaugoms kompensuoti, nerenkamos iš asmenų už jų termofikaciniu režimu<text:s/>kombinuotojo elektros energijos ir šilumos gamybos ciklo elektrinėse pasigamintą ir suvartotą elektros energiją (taip pat ir už asmenų, gaunančių elektros energiją tiesioginėmis linijomis, suvartotą elektros energiją).</text:p>
      <text:p text:style-name="P325"><text:span text:style-name="T326">21</text:span><text:span text:style-name="T327">1</text:span><text:span text:style-name="T328">. Viešuosius interesus atitink</text:span><text:span text:style-name="T329">ančių paslaugų lėšos nerenkamos iš investuotojų, kurie vykdo duomenų apdorojimo, interneto serverių paslaugų (prieglobos) ir susijusią veiklą strateginiuose technologinės plėtros objektuose ir su kuriais Vyriausybė Lietuvos Respublikos civilinio kodekso (Ž</text:span><text:span text:style-name="T330">in., 2000, Nr. </text:span><text:a xlink:href="https://www.e-tar.lt/portal/lt/legalAct/TAR.8A39C83848CB" office:target-frame-name="_blank" xlink:show="new"><text:span text:style-name="T331">74-2262</text:span></text:a><text:span text:style-name="T332">) nustatyta tvarka yra sudariusi investicijų sutartis. Iš šių investuotojų viešuosius interesus atitinkančių paslaugų lėšos nerenkamos už tą dalį suv</text:span><text:span text:style-name="T333">artotos elektros energijos, kuri tiesiogiai skirta vykdyti strateginiuose technologinės plėtros objektuose duomenų apdorojimo, interneto serverių paslaugų (prieglobos) ir susijusias veiklas.</text:span><text:s/></text:p>
      <text:p text:style-name="P334">Papildyta punktu:</text:p>
      <text:p text:style-name="P335"><text:span text:style-name="T336">Nr.<text:s/></text:span><text:a xlink:href="https://www.e-tar.lt/portal/legalAct.html?documentId=TAR.B68146E096CA" office:target-frame-name="_top" xlink:show="replace"><text:span text:style-name="T337">1216</text:span></text:a><text:span text:style-name="T338">, 2013-12-18, Žin., 2013, Nr. 133-6789 (2013-12-21), i. k. 1131100NUTA00001216</text:span></text:p>
      <text:p text:style-name="Normal"/>
      <text:p text:style-name="P339"><text:span text:style-name="T340">VI</text:span><text:span text:style-name="T341">.<text:s/></text:span><text:span text:style-name="T342">BAIGIAMOSIOS NUOSTATOS</text:span></text:p>
      <text:p text:style-name="P343"/>
      <text:p text:style-name="P344">22. Energetikos ministerija atlieka su elektros energijos tiekimo saugumu ir patikimumu susijusių klausimų stebėseną (monitoringą) šalies elektros energetikos sektoriuje ir kasmet iki liepos 31 d. paskelbia Energetikos ministerijos interneto svetainėje ataskaitą su išvadomis ir pasiūlymais. Stebėsena turi apimti šiuos klausimus: elektros energijos gamybos šaltinių pajėgumo ir jų poreikio balansą, laukiamą elektros energijos galios poreikį ir planuojamus ar statomus elektros energijos gamybos šaltinių objektus, strateginių projektų, susijusių su energetinio saugumo didinimu, – tarpsisteminių jungčių Lietuva–Švedija ir Lietuva–Lenkija tiesimu, Lietuvos elektros energetikos sistemos sujungimu su kontinentinės Europos tinklais, įgyvendinimo eigą.</text:p>
      <text:p text:style-name="P345"><text:span text:style-name="T346">22</text:span><text:span text:style-name="T347">1</text:span><text:span text:style-name="T348">. Perdavimo sistemos operatorius, atsižvelgdamas į Aprašo<text:s/></text:span><text:span text:style-name="T349">10.3 punkte nurodytus veiksnius, nustato Aprašo 7.3 punkte nurodytos viešuosius interesus atitinkančios paslaugos teikimo sąlygas ir jas viešai skelbia savo interneto svetainėje. Aprašo 7.3 punkte nurodytos viešuosius interesus atitinkančios paslaugos teik</text:span><text:span text:style-name="T350">imo sąlygų laikymosi kontrolę atlieka<text:s/></text:span><text:soft-page-break/><text:span text:style-name="T351">perdavimo sistemos operatorius.</text:span><text:s/></text:p>
      <text:p text:style-name="P352">Papildyta punktu:</text:p>
      <text:p text:style-name="P353"><text:span text:style-name="T354">Nr.<text:s/></text:span><text:a xlink:href="https://www.e-tar.lt/portal/legalAct.html?documentId=TAR.D43D0A11D40D" office:target-frame-name="_top" xlink:show="replace"><text:span text:style-name="T355">1536</text:span></text:a><text:span text:style-name="T356">, 2012-12-19, Žin., 2012, Nr. 150-7692 (2012-12-20), i. k. 1121100NUTA0000153</text:span><text:span text:style-name="T357">6</text:span></text:p>
      <text:p text:style-name="P358">Punkto pakeitimai:</text:p>
      <text:p text:style-name="P359"><text:span text:style-name="T360">Nr.<text:s/></text:span><text:a xlink:href="https://www.e-tar.lt/portal/legalAct.html?documentId=TAR.BC5F65126568" office:target-frame-name="_top" xlink:show="replace"><text:span text:style-name="T361">1217</text:span></text:a><text:span text:style-name="T362">, 2013-12-18, Žin., 2013, Nr. 133-6790 (2013-12-21), i. k. 1131100NUTA00001217</text:span></text:p>
      <text:p text:style-name="Normal"/>
      <text:p text:style-name="P363">23. Asmenys, pažeidę Aprašo nuostatas, atsako Lietuvos Respublikos įstatymų nustatyta tvarka.</text:p>
      <text:p text:style-name="P364">24. Energetikos ministerija ir Komisija pagal kompetenciją atlieka Aprašo nuostatų laikymosi priežiūrą.</text:p>
      <text:p text:style-name="P365"/>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D43D0A11D40D" office:target-frame-name="_top" xlink:show="replace"><text:span text:style-name="T379">1536</text:span></text:a><text:span text:style-name="T380">, 2012-12-19, Žin., 2012, Nr. 150-7692 (2012-12-20), i. k. 1121100NUTA00001536</text:span></text:p>
      <text:p text:style-name="P381"><text:span text:style-name="T382">Dėl Lietuvos Respublikos Vyriausybės 2012 m. liepos 18 d. nutarimo Nr. 916 "Dėl Viešuosius in</text:span><text:span text:style-name="T383">teresus atitinkančių paslaugų elektros energetikos sektoriuje teikimo tvarkos aprašo patvirtinimo" pakeitimo</text:span></text:p>
      <text:p text:style-name="P384"/>
      <text:p text:style-name="P385"><text:span text:style-name="T386">2.</text:span></text:p>
      <text:p text:style-name="P387"><text:span text:style-name="T388">Lietuvos Respublikos Vyriausybė, Nutarimas</text:span></text:p>
      <text:p text:style-name="P389"><text:span text:style-name="T390">Nr.<text:s/></text:span><text:a xlink:href="https://www.e-tar.lt/portal/legalAct.html?documentId=TAR.3912EE6B5022" office:target-frame-name="_top" xlink:show="replace"><text:span text:style-name="T391">170</text:span></text:a><text:span text:style-name="T392">, 2013-02-2</text:span><text:span text:style-name="T393">0, Žin., 2013, Nr. 22-1063 (2013-02-28), i. k. 1131100NUTA00000170</text:span></text:p>
      <text:p text:style-name="P394"><text:span text:style-name="T395">Dėl Lietuvos Respublikos Vyriausybės 2012 m. liepos 18 d. nutarimo Nr. 916 "Dėl Viešuosius interesus atitinkančių paslaugų elektros energetikos sektoriuje teikimo tvarkos aprašo patvirtinim</text:span><text:span text:style-name="T396">o" pakeitimo</text:span></text:p>
      <text:p text:style-name="P397"/>
      <text:p text:style-name="P398"><text:span text:style-name="T399">3.</text:span></text:p>
      <text:p text:style-name="P400"><text:span text:style-name="T401">Lietuvos Respublikos Vyriausybė, Nutarimas</text:span></text:p>
      <text:p text:style-name="P402"><text:span text:style-name="T403">Nr.<text:s/></text:span><text:a xlink:href="https://www.e-tar.lt/portal/legalAct.html?documentId=TAR.B68146E096CA" office:target-frame-name="_top" xlink:show="replace"><text:span text:style-name="T404">1216</text:span></text:a><text:span text:style-name="T405">, 2013-12-18, Žin., 2013, Nr. 133-6789 (2013-12-21), i. k. 1131100NUTA00001216</text:span></text:p>
      <text:p text:style-name="P406"><text:span text:style-name="T407">Dėl Lietuvos Respublikos<text:s/></text:span><text:span text:style-name="T408">Vyriausybės 2012 m. liepos 18 d. nutarimo Nr. 916 "Dėl Viešuosius interesus atitinkančių paslaugų elektros energetikos sektoriuje teikimo tvarkos aprašo patvirtinimo" pakeitimo</text:span></text:p>
      <text:p text:style-name="P409"/>
      <text:p text:style-name="P410"><text:span text:style-name="T411">4.</text:span></text:p>
      <text:p text:style-name="P412"><text:span text:style-name="T413">Lietuvos Respublikos Vyriausybė, Nutarimas</text:span></text:p>
      <text:p text:style-name="P414"><text:span text:style-name="T415">Nr.<text:s/></text:span><text:a xlink:href="https://www.e-tar.lt/portal/legalAct.html?documentId=TAR.BC5F65126568" office:target-frame-name="_top" xlink:show="replace"><text:span text:style-name="T416">1217</text:span></text:a><text:span text:style-name="T417">, 2013-12-18, Žin., 2013, Nr. 133-6790 (2013-12-21), i. k. 1131100NUTA00001217</text:span></text:p>
      <text:p text:style-name="P418"><text:span text:style-name="T419">Dėl Lietuvos Respublikos Vyriausybės 2012 m. gruodžio 19 d. nutarimo Nr. 1536 "Dėl Lietuvos Respublikos Vyriausybės 201</text:span><text:span text:style-name="T420">2 m. liepos 18 d. nutarimo Nr. 916 "Dėl Viešuosius interesus atitinkančių paslaugų elektros energetikos sektoriuje teikimo tvarkos aprašo patvirtinimo" pakeit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Egidijus.Purlys@enmin.lt</meta:initial-creator>
    <dc:creator>Adlib User</dc:creator>
    <meta:creation-date>2016-03-11T19:02:00Z</meta:creation-date>
    <dc:date>2016-03-11T19:02:00Z</dc:date>
    <meta:print-date>2012-07-13T04:14:00Z</meta:print-date>
    <meta:template xlink:href="Normal" xlink:type="simple"/>
    <meta:editing-cycles>2</meta:editing-cycles>
    <meta:editing-duration>PT0S</meta:editing-duration>
    <meta:document-statistic meta:page-count="8" meta:paragraph-count="167" meta:word-count="3309" meta:character-count="28589" meta:row-count="687" meta:non-whitespace-character-count="25447"/>
  </office:meta>
</office:document-meta>
</file>