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76" style:parent-style-name="Normal" style:family="paragraph">
      <style:paragraph-properties fo:text-align="justify" fo:text-indent="0.4923in"/>
      <style:text-properties style:font-size-complex="4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1pt"/>
    </style:style>
    <style:style style:name="T379" style:parent-style-name="DefaultParagraphFont" style:family="text">
      <style:text-properties style:font-size-complex="11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6" style:parent-style-name="Normal" style:family="paragraph">
      <style:paragraph-properties fo:break-before="page"/>
    </style:style>
    <style:style style:name="P3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T419" style:parent-style-name="DefaultParagraphFont" style:family="text">
      <style:text-properties fo:font-weight="bold" style:font-weight-asian="bold" fo:text-transform="uppercase" fo:color="#000000"/>
    </style:style>
    <style:style style:name="T420" style:parent-style-name="DefaultParagraphFont" style:family="text">
      <style:text-properties fo:font-weight="bold" style:font-weight-asian="bold" fo:text-transform="uppercase"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text-transform="uppercase" fo:color="#000000"/>
    </style:style>
    <style:style style:name="T455" style:parent-style-name="DefaultParagraphFont" style:family="text">
      <style:text-properties fo:font-weight="bold" style:font-weight-asian="bold" fo:text-transform="uppercase" fo:color="#000000"/>
    </style:style>
    <style:style style:name="T456" style:parent-style-name="DefaultParagraphFont" style:family="text">
      <style:text-properties fo:font-weight="bold" style:font-weight-asian="bold" fo:text-transform="uppercase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23in"/>
      <style:text-properties fo:color="#000000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2 iki 2007-09-07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I, II ir III laipsnio policijos pasižymėjimo ženklu „Už nuopelnus“;</text:span></text:p>
      <text:p text:style-name="P189"><text:span text:style-name="T190">13.6</text:span><text:span text:style-name="T191">. I, II ir III laipsnio policijos pasižymėjimo ženklu „Už nepriek</text:span><text:span text:style-name="T192">aištingą tarnybą“;</text:span></text:p>
      <text:p text:style-name="P193"><text:span text:style-name="T194">13.7</text:span><text:span text:style-name="T195">. Policijos departamento prie Vidaus reikalų ministerijos atminimo ženklu „Lietuvos policijai-85“;</text:span></text:p>
      <text:p text:style-name="P196"><text:span text:style-name="T197">13.8</text:span><text:span text:style-name="T198">. Finansinių nusikaltimų tyrimo tarnybos prie Vidaus reikalų ministerijos pasižymėjimo ženklu „Už nepriekaištingą<text:s/></text:span><text:span text:style-name="T199">tarnybą“;</text:span></text:p>
      <text:p text:style-name="P200"><text:span text:style-name="T201">13.9</text:span><text:span text:style-name="T202">. I ir II laipsnio Valstybės sienos apsaugos tarnybos prie Vidaus reikalų ministerijos pasižymėjimo ženklu „Pasieniečio garbės ženklas“;</text:span></text:p>
      <text:p text:style-name="P203"><text:span text:style-name="T204">13.10</text:span><text:span text:style-name="T205">. I, II ir III laipsnio Valstybės sienos apsaugos tarnybos prie Vidaus reikalų ministerijos<text:s/></text:span><text:span text:style-name="T206">pasižymėjimo ženklu „Valstybės sienos sargyboje“;</text:span></text:p>
      <text:p text:style-name="P207"><text:span text:style-name="T208">13.11</text:span><text:span text:style-name="T209">. Valstybės sienos apsaugos tarnybos prie Vidaus reikalų ministerijos atminimo ženklu „Valstybės sienos apsaugai-85“;</text:span></text:p>
      <text:p text:style-name="P210"><text:span text:style-name="T211">13.12</text:span><text:span text:style-name="T212">. aukso ir sidabro spalvos Valstybės sienos apsaugos tarnybos prie Vid</text:span><text:span text:style-name="T213">aus reikalų ministerijos pasižymėjimo ženklu „Pavyzdingas pasienietis“;</text:span></text:p>
      <text:p text:style-name="P214"><text:span text:style-name="T215">13.13</text:span><text:span text:style-name="T216">. I, II ir III laipsnio Valstybinės priešgaisrinės gelbėjimo tarnybos prie Vidaus reikalų ministerijos pasižymėjimo ženklu kryžiumi „Artimui pagalbon“;</text:span></text:p>
      <text:p text:style-name="P217"><text:span text:style-name="T218">13.14</text:span><text:span text:style-name="T219">. Valstybinės<text:s/></text:span><text:span text:style-name="T220">priešgaisrinės gelbėjimo tarnybos prie Vidaus reikalų ministerijos pasižymėjimo ženklu „Ugniagesio gelbėtojo žvaigždė“;</text:span></text:p>
      <text:p text:style-name="P221"><text:span text:style-name="T222">13.15</text:span><text:span text:style-name="T223">. I, II ir III laipsnio Vadovybės apsaugos departamento prie Vidaus reikalų ministerijos garbės ženklu;</text:span></text:p>
      <text:p text:style-name="P224"><text:span text:style-name="T225">13.16</text:span><text:span text:style-name="T226">. I ir II<text:s/></text:span><text:span text:style-name="T227">laipsnio Lietuvos Respublikos vidaus reikalų ministerijos Vidaus tarnybos 2-ojo pulko pasižymėjimo ženklu „Už nepriekaištingą tarnybą“.</text:span><text:s/></text:p>
      <text:p text:style-name="P228">Punkto pakeitimai:</text:p>
      <text:p text:style-name="P229"><text:span text:style-name="T230">Nr.<text:s/></text:span><text:a xlink:href="https://www.e-tar.lt/portal/legalAct.html?documentId=TAR.FFA4F89CAEFF" office:target-frame-name="_top" xlink:show="replace"><text:span text:style-name="T231">1V-317</text:span></text:a><text:span text:style-name="T232">, 2005</text:span><text:span text:style-name="T233">-10-06, Žin., 2005, Nr. 121-4344 (2005-10-11), i. k. 1052310ISAK001V-317</text:span></text:p>
      <text:p text:style-name="Normal"/>
      <text:p text:style-name="P234"><text:span text:style-name="T235">14</text:span><text:span text:style-name="T236">. Žinybinius ženklus steigia vidaus reikalų ministras.</text:span></text:p>
      <text:p text:style-name="P237"><text:span text:style-name="T238">15</text:span><text:span text:style-name="T239">. Vidaus reikalų ministerijos žinybinių ženklų nuostatus tvirtina vidaus reikalų ministras, o vidaus reikalų centri</text:span><text:span text:style-name="T240">nių įstaigų, vidaus reikalų profesinio mokymo, policijos viešojo saugumo dalinių žinybinių ženklų nuostatus, suderinę su vidaus reikalų ministru, tvirtina šių įstaigų vadovai.</text:span></text:p>
      <text:p text:style-name="P241"><text:span text:style-name="T242">16</text:span><text:span text:style-name="T243">. Žinybinių ženklų svarbumo eilė:</text:span></text:p>
      <text:p text:style-name="P244"><text:span text:style-name="T245">16.1</text:span><text:span text:style-name="T246">. Vidaus reikalų ministerijos<text:s/></text:span><text:span text:style-name="T247">pasižymėjimo ženklas „Už pavyzdingą tarnybą“;</text:span></text:p>
      <text:p text:style-name="P248"><text:span text:style-name="T249">16.2</text:span><text:span text:style-name="T250">. Vidaus reikalų ministerijos atminimo ženklas „Vidaus reikalų ministerijai 80 metų“ (nebeskiriamas);</text:span></text:p>
      <text:p text:style-name="P251"><text:span text:style-name="T252">16.3</text:span><text:span text:style-name="T253">. pirmojo laipsnio Vidaus reikalų ministerijos atminimo ženklas „Tėvynės labui“;</text:span></text:p>
      <text:p text:style-name="P254"><text:span text:style-name="T255">16.4</text:span><text:span text:style-name="T256">. a</text:span><text:span text:style-name="T257">ntrojo laipsnio Vidaus reikalų ministerijos atminimo ženklas „Tėvynės labui“;</text:span></text:p>
      <text:p text:style-name="P258"><text:span text:style-name="T259">16.5</text:span><text:span text:style-name="T260">. vidaus reikalų centrinių įstaigų, policijos viešojo saugumo dalinių ir profesinio mokymo įstaigų ženklai.</text:span></text:p>
      <text:p text:style-name="P261"><text:span text:style-name="T262">17</text:span><text:span text:style-name="T263">. Žinybiniais ženklais apdovanojama nuosekliai – prade</text:span><text:span text:style-name="T264">dant nuo žemiausio laipsnio: centrinių įstaigų, policijos viešojo saugumo dalinių ir profesinio mokymo įstaigų žinybiniu ženklu, antrojo laipsnio Vidaus reikalų ministerijos atminimo ženklu „Tėvynės labui“, pirmojo laipsnio Vidaus reikalų ministerijos atmi</text:span><text:span text:style-name="T265">nimo ženklu „Tėvynės labui“, Vidaus reikalų ministerijos pasižymėjimo ženklu „Už pavyzdingą tarnybą“. Antrą kartą to paties laipsnio ženklu neapdovanojama.</text:span></text:p>
      <text:p text:style-name="P266"><text:span text:style-name="T267">18</text:span><text:span text:style-name="T268">. Antrojo laipsnio Vidaus reikalų ministerijos atminimo ženklu „Tėvynės labui“ pareigūnas gali</text:span><text:span text:style-name="T269"><text:s/>būti apdovanojamas ir neturėdamas centrinės įstaigos, policijos viešojo saugumo dalinio ar profesinio mokymo įstaigos žinybinio ženklo.</text:span></text:p>
      <text:p text:style-name="P270"/>
      <text:p text:style-name="P271"><text:span text:style-name="T272">IV</text:span><text:span text:style-name="T273">.<text:s/></text:span><text:span text:style-name="T274">PASKATINIMŲ IR APDOVANOJIMŲ ORGANIZAVIMAS</text:span></text:p>
      <text:p text:style-name="P275"/>
      <text:p text:style-name="P276"><text:span text:style-name="T277">19</text:span><text:span text:style-name="T278">. Pareigūnus skatinti ir apdovanoti vidaus reikalų centrinė</text:span><text:span text:style-name="T279">ms įstaigoms pavaldžių vidaus reikalų įstaigų vadovams teikia tų pareigūnų tiesioginiai vadovai.</text:span></text:p>
      <text:p text:style-name="P280"><text:span text:style-name="T281">20</text:span><text:span text:style-name="T282">. Pareigūnus skatinti ir apdovanoti vidaus reikalų centrinių įstaigų vadovams teikia tų įstaigų pareigūnų tiesioginiai vadovai bei pavaldžių vidaus reika</text:span><text:span text:style-name="T283">lų įstaigų vadovai.</text:span></text:p>
      <text:p text:style-name="P284"><text:span text:style-name="T285">21</text:span><text:span text:style-name="T286">. Pareigūnus skatinti ir apdovanoti vidaus reikalų ministrui teikia vidaus reikalų centrinių įstaigų, policijos viešojo saugumo dalinių ir profesinio mokymo įstaigų vadovai.</text:span></text:p>
      <text:p text:style-name="P287"><text:span text:style-name="T288">22</text:span><text:span text:style-name="T289">. Vidaus reikalų ministerijos kadrų rezervo narius</text:span><text:span text:style-name="T290"><text:s/>skatinti ir apdovanoti vidaus reikalų ministrui teikia ministerijos sekretorius, kuruojantis vidaus reikalų statutines įstaigas.</text:span></text:p>
      <text:p text:style-name="P291"><text:span text:style-name="T292">23</text:span><text:span text:style-name="T293">. Pareigūnai, turintys galiojančių nuobaudų, skatinti ir apdovanoti neteikiami.</text:span></text:p>
      <text:p text:style-name="P294"><text:span text:style-name="T295">24</text:span><text:span text:style-name="T296">. Teikimai skatinti ir apdovanoti<text:s/></text:span><text:span text:style-name="T297">pateikiami raštu. Teikime dėl skatinimo ir apdovanojimo turi būti:</text:span></text:p>
      <text:p text:style-name="P298"><text:span text:style-name="T299">24.1</text:span><text:span text:style-name="T300">. pareigūno anketiniai duomenys (vardas, pavardė, gimimo data, išsilavinimas);</text:span></text:p>
      <text:p text:style-name="P301"><text:span text:style-name="T302">24.2</text:span><text:span text:style-name="T303">. glaustas tarnybos eigos apibūdinimas;</text:span></text:p>
      <text:p text:style-name="P304"><text:span text:style-name="T305">24.3</text:span><text:span text:style-name="T306">. išvardijami turimi apdovanojimai (jų skyrimo<text:s/></text:span><text:span text:style-name="T307">teisinis pagrindas, data);</text:span></text:p>
      <text:p text:style-name="P308"><text:span text:style-name="T309">24.4</text:span><text:span text:style-name="T310">. pareigūno nepriekaištingo ir pavyzdingo pareigų atlikimo apibūdinimas;</text:span></text:p>
      <text:p text:style-name="P311"><text:span text:style-name="T312">24.5</text:span><text:span text:style-name="T313">. patvirtinimas, kad kandidatas neturi galiojančių nuobaudų;</text:span></text:p>
      <text:p text:style-name="P314"><text:span text:style-name="T315">24.6</text:span><text:span text:style-name="T316">. siūlymas, kokia forma skatinti ar apdovanoti.</text:span></text:p>
      <text:p text:style-name="P317"><text:span text:style-name="T318">25</text:span><text:span text:style-name="T319">. Už ypatingus<text:s/></text:span><text:span text:style-name="T320">tarnybinės veiklos nuopelnus Lietuvos valstybei pareigūnas gali būti teikiamas apdovanoti valstybės apdovanojimo ženklu. Teikimus dėl pareigūnų apdovanojimo valstybės apdovanojimais vidaus reikalų ministrui teikia vidaus reikalų centrinių įstaigų, policijo</text:span><text:span text:style-name="T321">s viešojo saugumo dalinių, profesinio mokymo įstaigų vadovai.</text:span></text:p>
      <text:p text:style-name="P322"><text:span text:style-name="T323">26</text:span><text:span text:style-name="T324">. Teikimai skatinti ir apdovanoti asmeniui, kuris skatins ir apdovanos, turi būti pateikiami ne vėliau kaip prieš dvidešimt darbo dienų iki apdovanojimo dienos, teikimai apdovanoti valstyb</text:span><text:span text:style-name="T325">ės apdovanojimais – ne vėliau kaip prieš tris mėnesius iki apdovanojimo dienos.</text:span></text:p>
      <text:p text:style-name="P326"><text:span text:style-name="T327">27</text:span><text:span text:style-name="T328">. Vidaus reikalų ministras pareigūną gali skatinti bei apdovanoti ir be teikimo.</text:span></text:p>
      <text:p text:style-name="P329"><text:span text:style-name="T330">28</text:span><text:span text:style-name="T331">. Vidaus reikalų įstaigos personalo tarnyba ar valstybės tarnautojas (pareigūnas),<text:s/></text:span><text:span text:style-name="T332">atliekantis personalo tvarkymo funkciją (toliau – personalo tarnyba), gavęs įstaigos vadovo rezoliuciją dėl teikimo skatinti ir apdovanoti, tikrina, ar teikimas atitinka Taisyklių ir kitų teisės aktų reikalavimus, ir rengia įstaigos vadovo įsakymų dėl skat</text:span><text:span text:style-name="T333">inimų ir apdovanojimų projektus.</text:span></text:p>
      <text:p text:style-name="P334"><text:span text:style-name="T335">29</text:span><text:span text:style-name="T336">. Duomenys apie pareigūno skatinimą ar apdovanojimą įrašomi į jo tarnybos bylą ir nustatyta tvarka pateikiami Vidaus reikalų pareigūnų registrui.</text:span></text:p>
      <text:p text:style-name="P337"/>
      <text:p text:style-name="P338"><text:span text:style-name="T339">V</text:span><text:span text:style-name="T340">.<text:s/></text:span><text:span text:style-name="T341">Apdovanojimo ženklų nešiojimo tvarka</text:span></text:p>
      <text:p text:style-name="P342"/>
      <text:p text:style-name="P343"><text:span text:style-name="T344">30</text:span><text:span text:style-name="T345">. Valstybinių apd</text:span><text:span text:style-name="T346">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347">68-2762</text:span></text:a><text:span text:style-name="T348">) ir Ordinų, medalių ir kitų pasižymėjimo ženklų be</text:span><text:span text:style-name="T349">i jų pakaitų nešiojimo taisyklės, patvirtintos Lietuvos Respublikos Prezidento 2003 m. sausio 16 d. dekretu Nr. 2026 (Žin., 2003, Nr.<text:s/></text:span><text:a xlink:href="https://www.e-tar.lt/portal/lt/legalAct/TAR.DCB7509885B5" office:target-frame-name="_blank" xlink:show="new"><text:span text:style-name="T350">8-271</text:span></text:a><text:span text:style-name="T351">).</text:span></text:p>
      <text:p text:style-name="P352"><text:span text:style-name="T353">31</text:span><text:span text:style-name="T354">. Žinybiniai ženklai se</text:span><text:span text:style-name="T355">gami dešinėje krūtinės pusėje. Arčiausiai centro segamas Vidaus reikalų ministerijos pasižymėjimo ženklas „Už pavyzdingą tarnybą“. Nuo jo į dešinę, peties link, segamas Vidaus reikalų ministerijos atminimo ženklas „Vidaus reikalų ministerijai 80 metų“, pir</text:span><text:span text:style-name="T356">mojo laipsnio Vidaus reikalų ministerijos atminimo ženklas „Tėvynės labui“, antrojo laipsnio Vidaus reikalų ministerijos atminimo ženklas „Tėvynės labui“.</text:span></text:p>
      <text:p text:style-name="P357"><text:span text:style-name="T358">32</text:span><text:span text:style-name="T359">. Vidaus reikalų centrinių įstaigų, policijos viešojo saugumo dalinių žinybinių ženklų nešiojim</text:span><text:span text:style-name="T360">o tvarką nustato šių įstaigų žinybinių ženklų nuostatai.</text:span></text:p>
      <text:p text:style-name="P361"><text:span text:style-name="T362">33</text:span><text:span text:style-name="T363">. Užsienio valstybių apdovanojimai (ordinai, medaliai ar kiti pasižymėjimo ženklai) tvirtinami prie išeiginės uniformos švarko kairėje krūtinės pusėje, pirmos sagos linijoje, iš dešinės į kairę</text:span><text:span text:style-name="T364"><text:s/>ir iš viršaus į apačią, laikantis apdovanojimų svarbumo eilės. Lietuvos valstybės apdovanojimai yra svarbesni už užsienio valstybių apdovanojimus.</text:span></text:p>
      <text:p text:style-name="P365"><text:span text:style-name="T366">34</text:span><text:span text:style-name="T367">. Lietuvos mokymo įstaigų baigimo, kiti valstybės institucijų bei visuomeninių organizacijų<text:s/></text:span><text:span text:style-name="T368">jubiliejiniai (proginiai) ženklai segami dešinėje krūtinės pusėje, po 31 ir 32 punktuose nurodytų žinybinių apdovanojimų ženklų. Po jų segami analogiški užsienio valstybių ženklai.</text:span></text:p>
      <text:p text:style-name="P369">Skyriaus pakeitimai:</text:p>
      <text:p text:style-name="P370"><text:span text:style-name="T371">Nr.<text:s/></text:span><text:a xlink:href="https://www.e-tar.lt/portal/legalAct.html?documentId=TAR.BEACE198B942" office:target-frame-name="_top" xlink:show="replace"><text:span text:style-name="T372">1V-309</text:span></text:a><text:span text:style-name="T373">, 2004-09-24, Žin., 2004, Nr. 145-5293 (2004-09-30), i. k. 1042310ISAK001V-309</text:span></text:p>
      <text:p text:style-name="Normal"/>
      <text:p text:style-name="P374"><text:span text:style-name="T375">VI. BAIGIAMOSIOS NUOSTATOS</text:span></text:p>
      <text:p text:style-name="P376"/>
      <text:p text:style-name="P377"><text:span text:style-name="T378">33. Vidaus tarnybos statuto 34 straipsnyje nurodytos papildomos mokamos atostogos suteikiamos vadovaujanti</text:span><text:span text:style-name="T379">s Taisyklių 19, 20, 21, 22, 23, 24, 26, 27, 28 ir 29 punktais.</text:span><text:s/></text:p>
      <text:p text:style-name="P380">Papildyta skyriumi:</text:p>
      <text:p text:style-name="P381"><text:span text:style-name="T382">Nr.<text:s/></text:span><text:a xlink:href="https://www.e-tar.lt/portal/legalAct.html?documentId=TAR.117997F2F452" office:target-frame-name="_top" xlink:show="replace"><text:span text:style-name="T383">1V-128</text:span></text:a><text:span text:style-name="T384">, 2004-04-19, Žin., 2004, Nr. 63-2273 (2004-04-28), i. k. 1042310ISAK001V-128</text:span></text:p>
      <text:p text:style-name="Normal"/>
      <text:p text:style-name="P385"/>
      <text:p text:style-name="P386"/>
      <text:soft-page-break/>
      <text:p text:style-name="P387">PATVIRTINTA<text:s/></text:p>
      <text:p text:style-name="P388">Lietuvos Respublikos vidaus reikalų ministro</text:p>
      <text:p text:style-name="P389">2003 m. rugpjūčio 25 d. įsakymu Nr. 1V-299</text:p>
      <text:p text:style-name="P390"/>
      <text:p text:style-name="P391"><text:span text:style-name="T392">Vidaus reikalų ministerijos žinybinių ženklų nuostatai</text:span></text:p>
      <text:p text:style-name="P393"/>
      <text:p text:style-name="P394"><text:span text:style-name="T395">I</text:span><text:span text:style-name="T396">.<text:s/></text:span><text:span text:style-name="T397">Bendrosios nuostatos</text:span></text:p>
      <text:p text:style-name="P398"/>
      <text:p text:style-name="P399"><text:span text:style-name="T400">1</text:span><text:span text:style-name="T401">. Vidaus reikalų ministerijos žinybinių ženklų nuostatai</text:span><text:span text:style-name="T402"><text:s/>reglamentuoja Vidaus reikalų ministerijos žinybinių ženklų paskirtį ir struktūrą.</text:span></text:p>
      <text:p text:style-name="P403"><text:span text:style-name="T404">2</text:span><text:span text:style-name="T405">. Vidaus reikalų ministerijos žinybiniai ženklai:</text:span></text:p>
      <text:p text:style-name="P406"><text:span text:style-name="T407">2.1</text:span><text:span text:style-name="T408">. Vidaus reikalų ministerijos pasižymėjimo ženklas „Už pavyzdingą tarnybą“;</text:span></text:p>
      <text:p text:style-name="P409"><text:span text:style-name="T410">2.2</text:span><text:span text:style-name="T411">. pirmojo laipsnio Vidaus reik</text:span><text:span text:style-name="T412">alų ministerijos atminimo ženklas „Tėvynės labui“;</text:span></text:p>
      <text:p text:style-name="P413"><text:span text:style-name="T414">2.3</text:span><text:span text:style-name="T415">. antrojo laipsnio Vidaus reikalų ministerijos atminimo ženklas „Tėvynės labui“.</text:span></text:p>
      <text:p text:style-name="P416"/>
      <text:p text:style-name="P417"><text:span text:style-name="T418">II</text:span><text:span text:style-name="T419">.<text:s/></text:span><text:span text:style-name="T420">VIDAUS REIKALŲ MINISTERIJOS pasižymėjimo ženklas „Už pavyzdingą tarnybą“</text:span></text:p>
      <text:p text:style-name="P421"/>
      <text:p text:style-name="P422"><text:span text:style-name="T423">3</text:span><text:span text:style-name="T424">. Ženklo paskirtis:</text:span></text:p>
      <text:p text:style-name="P425"><text:span text:style-name="T426">3.1</text:span><text:span text:style-name="T427">. Vidaus reikalų ministerijos pasižymėjimo ženklu „Už pavyzdingą tarnybą“ apdovanojami vidaus tarnybos sistemos pareigūnai už nepriekaištingą tarnybą, pasiektus rezultatus kovojant su nusikalstamumu, palaikant viešąją tvarką ir stiprinant teisėtvarką bei i</text:span><text:span text:style-name="T428">štarnavę vidaus tarnybos sistemoje ne mažiau kaip penkiolika metų.</text:span></text:p>
      <text:p text:style-name="P429"><text:span text:style-name="T430">3.2</text:span><text:span text:style-name="T431">. Ženklas skiriamas vidaus reikalų ministro įsakymu.</text:span></text:p>
      <text:p text:style-name="P432"><text:span text:style-name="T433">3.3</text:span><text:span text:style-name="T434">. Apdovanotiems Vidaus reikalų ministerijos pasižymėjimo ženklu „Už pavyzdingą tarnybą“ vidaus tarnybos sistemos pareigūna</text:span><text:span text:style-name="T435">ms išduodamas šio ženklo pažymėjimas.</text:span></text:p>
      <text:p text:style-name="P436"><text:span text:style-name="T437">4</text:span><text:span text:style-name="T438">. Ženklo struktūra:</text:span></text:p>
      <text:p text:style-name="P439"><text:span text:style-name="T440">4.1</text:span><text:span text:style-name="T441">. Vidaus reikalų ministerijos pasižymėjimo ženklas „Už pavyzdingą tarnybą“ yra elipsės formos (ilgis 50 mm, plotis 48 mm, aukštis 8 mm), keturių aukštų. Pirmasis aukštas – sidabro arba a</text:span><text:span text:style-name="T442">ukso spalvos lauro lapų vainikas. Antrasis aukštas – išgaubtas keturių galų kryžius, padengtas tamsiai mėlynos arba šviesiai žalios spalvos emaliu. Trečiasis aukštas – aštuonių kampų sidabro arba aukso spalvos žvaigždė, apjuosta sidabro arba aukso spalvos<text:s/></text:span><text:span text:style-name="T443">juosta, kurioje įrašyti žodžiai: ĮSTATYMAS. TEISĖTUMAS. VARDAN LIETUVOS. Ketvirtasis aukštas – valstybės herbas (baltas Vytis raudoname lauke). Ženklo priesagas (veržlelė) – centre.</text:span></text:p>
      <text:p text:style-name="P444"><text:span text:style-name="T445">4.2</text:span><text:span text:style-name="T446">. Pareigūnams, turintiems policijos laipsnį, skiriamas ženklas su s</text:span><text:span text:style-name="T447">idabro spalvos lauro lapais, šviesiai žalios spalvos emaliu padengtu keturių galų kryžiumi ir aštuonių kampų sidabro spalvos žvaigžde.</text:span></text:p>
      <text:p text:style-name="P448"><text:span text:style-name="T449">4.3</text:span><text:span text:style-name="T450">. Pareigūnams, turintiems vidaus tarnybos laipsnį, skiriamas ženklas su aukso spalvos lauro lapais, tamsiai mėlyno</text:span><text:span text:style-name="T451">s spalvos emaliu padengtu keturių galų kryžiumi ir aštuonių kampų aukso spalvos žvaigžde.</text:span></text:p>
      <text:p text:style-name="P452"/>
      <text:p text:style-name="P453"><text:span text:style-name="T454">III</text:span><text:span text:style-name="T455">.<text:s/></text:span><text:span text:style-name="T456">Pirmojo laipsnio Vidaus reikalų ministerijos atminimo ženklas „Tėvynės labui“</text:span></text:p>
      <text:p text:style-name="P457"/>
      <text:p text:style-name="P458"><text:span text:style-name="T459">5</text:span><text:span text:style-name="T460">. Ženklo paskirtis:</text:span></text:p>
      <text:p text:style-name="P461"><text:span text:style-name="T462">5.1</text:span><text:span text:style-name="T463">. Pirmojo laipsnio Vidaus reikalų<text:s/></text:span><text:span text:style-name="T464">ministerijos atminimo ženklu „Tėvynės labui“ apdovanojami vidaus tarnybos sistemos pareigūnai už pasižymėjimą tarnyboje, pavyzdingai atliktas tarnybines pareigas, pasiektus teigiamus rezultatus stiprinant teisėtvarką, kovojant su nusikalstamumu ir palaikan</text:span><text:span text:style-name="T465">t viešąją tvarką bei ištarnavę vidaus tarnybos sistemoje ne mažiau kaip dešimt metų.</text:span></text:p>
      <text:p text:style-name="P466"><text:span text:style-name="T467">5.2</text:span><text:span text:style-name="T468">. Pirmojo laipsnio Vidaus reikalų ministerijos žinybiniu ženklu „Tėvynės labui“ gali būti apdovanojami ir kiti asmenys, aktyviai talkinantys policijos ir kitoms vid</text:span><text:span text:style-name="T469">aus reikalų statutinėms<text:s/></text:span><text:soft-page-break/><text:span text:style-name="T470">įstaigoms palaikant viešąją tvarką ir užkertant kelią nusikaltimams bei padedantys juos atskleisti, užsienio šalių piliečiai – už tarptautinę paramą vidaus reikalų statutinėms įstaigoms ir pareigūnams bei tarptautinio bendradarbiavi</text:span><text:span text:style-name="T471">mo plėtojimą.</text:span></text:p>
      <text:p text:style-name="P472"><text:span text:style-name="T473">5.3</text:span><text:span text:style-name="T474">. Ženklas skiriamas vidaus reikalų ministro įsakymu.</text:span></text:p>
      <text:p text:style-name="P475"><text:span text:style-name="T476">5.4</text:span><text:span text:style-name="T477">. Apdovanotiems pirmojo laipsnio Vidaus reikalų ministerijos atminimo ženklu „Tėvynės labui“ vidaus tarnybos sistemos pareigūnams išduodamas šio ženklo liudijimas.</text:span></text:p>
      <text:p text:style-name="P478"><text:span text:style-name="T479">6</text:span><text:span text:style-name="T480">.<text:s/></text:span><text:span text:style-name="T481">Ženklo struktūra:</text:span></text:p>
      <text:p text:style-name="P482"><text:span text:style-name="T483">6.1</text:span><text:span text:style-name="T484">. Pirmojo laipsnio Vidaus reikalų ministerijos atminimo ženklas „Tėvynės labui“ yra keturių aukštų. Pirmasis aukštas – apvali 36 mm skersmens plokštė su įrėžtais spinduliais, išeinančiais iš centro į kraštus. Antrasis aukštas – 47 mm</text:span><text:span text:style-name="T485"><text:s/>ilgio ir 31 mm pločio vėliavos koto antgalis, kurio apatinę dalį, papuoštą ąžuolo lapais, apjuosia juosta. Joje įrašyti žodžiai: TĖVYNĖS LABUI. Trečiasis aukštas – centre įmontuota aštuonių kampų žvaigždė. Tarp žvaigždės kampų – trys iš centro į kraštus i</text:span><text:span text:style-name="T486">šeinantys spinduliai. Ketvirtasis aukštas – stilizuotas valstybės herbas. Ženklo priesagas (veržlelė) – centre.</text:span></text:p>
      <text:p text:style-name="P487"><text:span text:style-name="T488">6.2</text:span><text:span text:style-name="T489">. Ženklas yra dviejų spalvų: sidabro ir aukso. Sidabro spalvos pirmojo laipsnio Vidaus reikalų ministerijos atminimo ženklu „Tėvynės labu</text:span><text:span text:style-name="T490">i“ apdovanojami vidaus tarnybos sistemos pareigūnai, turintys policijos laipsnį. Aukso spalvos pirmojo laipsnio Vidaus reikalų ministerijos atminimo ženklu „Tėvynės labui“ apdovanojami vidaus tarnybos sistemos pareigūnai, turintys vidaus tarnybos laipsnį.</text:span></text:p>
      <text:p text:style-name="P491"/>
      <text:p text:style-name="P492"><text:span text:style-name="T493">IV</text:span><text:span text:style-name="T494">.<text:s/></text:span><text:span text:style-name="T495">antrojo laipsnio Vidaus reikalų ministerijos atminimo ženklas „Tėvynės labui“</text:span></text:p>
      <text:p text:style-name="P496"/>
      <text:p text:style-name="P497"><text:span text:style-name="T498">7</text:span><text:span text:style-name="T499">. Ženklo paskirtis:</text:span></text:p>
      <text:p text:style-name="P500"><text:span text:style-name="T501">7.1</text:span><text:span text:style-name="T502">. Antrojo laipsnio Vidaus reikalų ministerijos atminimo ženklu „Tėvynės labui“ apdovanojami vidaus tarnybos sistemos pareigūnai už pav</text:span><text:span text:style-name="T503">yzdingai atliktas tarnybines pareigas ir ištarnavę vidaus tarnybos sistemoje ne mažiau kaip penkerius metus.</text:span></text:p>
      <text:p text:style-name="P504"><text:span text:style-name="T505">7.2</text:span><text:span text:style-name="T506">. Antrojo laipsnio Vidaus reikalų ministerijos atminimo ženklu „Tėvynės labui“ gali būti apdovanojami ir kiti asmenys, aktyviai talkinantys<text:s/></text:span><text:span text:style-name="T507">policijos ir kitoms vidaus reikalų statutinėms įstaigoms palaikant viešąją tvarką ir užkertant kelią nusikaltimams bei padedantys juos atskleisti, užsienio šalių piliečiai – už tarptautinę paramą vidaus reikalų statutinėms įstaigoms ir pareigūnams bei tarp</text:span><text:span text:style-name="T508">tautinio bendradarbiavimo plėtojimą.</text:span></text:p>
      <text:p text:style-name="P509"><text:span text:style-name="T510">7.3</text:span><text:span text:style-name="T511">. Ženklas skiriamas vidaus reikalų ministro įsakymu.</text:span></text:p>
      <text:p text:style-name="P512"><text:span text:style-name="T513">7.4</text:span><text:span text:style-name="T514">. Apdovanotiems antrojo laipsnio Vidaus reikalų ministerijos atminimo ženklu „Tėvynės labui“ vidaus tarnybos sistemos pareigūnams išduodamas šio ženklo<text:s/></text:span><text:span text:style-name="T515">liudijimas.</text:span></text:p>
      <text:p text:style-name="P516"><text:span text:style-name="T517">8</text:span><text:span text:style-name="T518">. Ženklo struktūra:</text:span></text:p>
      <text:p text:style-name="P519"><text:span text:style-name="T520">8.1</text:span><text:span text:style-name="T521">. Antrojo laipsnio Vidaus reikalų ministerijos atminimo ženklas „Tėvynės labui“ yra trijų aukštų. Pirmasis aukštas – 47 mm ilgio ir 31 mm pločio vėliavos koto antgalis, kurio apatinę dalį, papuoštą ąžuolo lapais,</text:span><text:span text:style-name="T522"><text:s/>apjuosia juosta. Joje įrašyti žodžiai: TĖVYNĖS LABUI. Antrasis aukštas – centre įmontuota aštuonių kampų žvaigždė. Tarp žvaigždės kampų – trys iš centro į kraštus išeinantys spinduliai. Trečiasis aukštas – stilizuotas valstybės herbas. Ženklo priesagas (v</text:span><text:span text:style-name="T523">eržlelė) – centre.</text:span></text:p>
      <text:p text:style-name="P524"><text:span text:style-name="T525">8.2</text:span><text:span text:style-name="T526">. Ženklas yra dviejų spalvų: sidabro ir aukso. Sidabro spalvos antrojo laipsnio Vidaus reikalų ministerijos atminimo ženklu „Tėvynės labui“ apdovanojami vidaus tarnybos sistemos pareigūnai, turintys policijos laipsnį. Aukso spalvo</text:span><text:span text:style-name="T527">s antrojo laipsnio Vidaus reikalų ministerijos atminimo ženklu „Tėvynės labui“ apdovanojami vidaus tarnybos sistemos pareigūnai, turintys vidaus tarnybos laipsnį.</text:span></text:p>
      <text:p text:style-name="P528"><text:span text:style-name="T529">______________</text:span></text:p>
      <text:p text:style-name="P530"/>
      <text:p text:style-name="Normal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ietuvos Respublikos vidaus reikalų ministerija,<text:s/></text:span><text:span text:style-name="T540">Įsakymas</text:span></text:p>
      <text:p text:style-name="P541"><text:span text:style-name="T542">Nr.<text:s/></text:span><text:a xlink:href="https://www.e-tar.lt/portal/legalAct.html?documentId=TAR.117997F2F452" office:target-frame-name="_top" xlink:show="replace"><text:span text:style-name="T543">1V-128</text:span></text:a><text:span text:style-name="T544">, 2004-04-19, Žin., 2004, Nr. 63-2273 (2004-04-28), i. k. 1042310ISAK001V-128</text:span></text:p>
      <text:p text:style-name="P545"><text:span text:style-name="T546">Dėl Lietuvos Respublikos vidaus reikalų ministro 2003 m. rugpjūčio 25 d. įsak</text:span><text:span text:style-name="T547">ymo Nr. 1V-299 "Dėl Vidaus tarnybos sistemos pareigūnų skatinimo ir apdovanojimo taisyklių bei Vidaus reikalų ministerijos žinybinių ženklų nuostatų patvirtinimo" pakeitimo</text:span></text:p>
      <text:p text:style-name="P548"/>
      <text:p text:style-name="P549"><text:span text:style-name="T550">2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TAR.BEACE198B942" office:target-frame-name="_top" xlink:show="replace"><text:span text:style-name="T555">1V-309</text:span></text:a><text:span text:style-name="T556">, 2004-09-24, Žin., 2004, Nr. 145-5293 (2004-09-30), i. k. 1042310ISAK001V-309</text:span></text:p>
      <text:p text:style-name="P557"><text:span text:style-name="T558">Dėl vidaus reikalų ministro 2003 m. rugpjūčio 25 d. įsakymo Nr. 1V-299 "Dėl Vidaus tarnybos sistemos parei</text:span><text:span text:style-name="T559">gūnų skatinimo ir apdovanojimo taisyklių bei Vidaus reikalų ministerijos žinybinių ženklų nuostatų patvirtinimo" ir vidaus reikalų ministro 2003 m. birželio 3 d. įsakymo Nr. 1V-202 "Dėl Lietuvos Respublikos vidaus tarnybos statuto patvirtinimo įstatymo vyk</text:span><text:span text:style-name="T560">dymo" pakeitimo</text:span></text:p>
      <text:p text:style-name="P561"/>
      <text:p text:style-name="P562"><text:span text:style-name="T563">3.</text:span></text:p>
      <text:p text:style-name="P564"><text:span text:style-name="T565">Lietuvos Respublikos vidaus reikalų ministerija, Įsakymas</text:span></text:p>
      <text:p text:style-name="P566"><text:span text:style-name="T567">Nr.<text:s/></text:span><text:a xlink:href="https://www.e-tar.lt/portal/legalAct.html?documentId=TAR.FFA4F89CAEFF" office:target-frame-name="_top" xlink:show="replace"><text:span text:style-name="T568">1V-317</text:span></text:a><text:span text:style-name="T569">, 2005-10-06, Žin., 2005, Nr. 121-4344 (2005-10-11), i. k. 1052310ISAK001V-317</text:span></text:p>
      <text:p text:style-name="P570"><text:span text:style-name="T571">Dėl Lie</text:span><text:span text:style-name="T572">tuvos Respublikos vid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4:00Z</meta:creation-date>
    <dc:date>2016-04-04T15:34:00Z</dc:date>
    <meta:template xlink:href="Normal" xlink:type="simple"/>
    <meta:editing-cycles>2</meta:editing-cycles>
    <meta:editing-duration>PT0S</meta:editing-duration>
    <meta:document-statistic meta:page-count="8" meta:paragraph-count="214" meta:word-count="2600" meta:character-count="20775" meta:row-count="593" meta:non-whitespace-character-count="18389"/>
  </office:meta>
</office:document-meta>
</file>