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31" style:parent-style-name="Normal" style:family="paragraph">
      <style:paragraph-properties fo:text-align="justify" fo:text-indent="0.4923in"/>
      <style:text-properties style:font-size-complex="4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1pt"/>
    </style:style>
    <style:style style:name="T434" style:parent-style-name="DefaultParagraphFont" style:family="text">
      <style:text-properties style:font-size-complex="11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1" style:parent-style-name="Normal" style:family="paragraph">
      <style:paragraph-properties fo:break-before="page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T451" style:parent-style-name="DefaultParagraphFont" style:family="text">
      <style:text-properties fo:font-weight="bold" style:font-weight-asian="bold" fo:text-transform="uppercase" fo:color="#000000"/>
    </style:style>
    <style:style style:name="T452" style:parent-style-name="DefaultParagraphFont" style:family="text">
      <style:text-properties fo:font-weight="bold" style:font-weight-asian="bold" fo:text-transform="uppercase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text-transform="uppercase" fo:color="#000000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8-08-26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I, II ir III laipsnio policijos pasižymėjimo ženklu „Už nuopelnus“;</text:span></text:p>
      <text:p text:style-name="P189"><text:span text:style-name="T190">13.6</text:span><text:span text:style-name="T191">. I, II ir III laipsnio policijos pasižymėjimo ženklu „Už nepriek</text:span><text:span text:style-name="T192">aištingą tarnybą“;</text:span></text:p>
      <text:p text:style-name="P193"><text:span text:style-name="T194">13.7</text:span><text:span text:style-name="T195">. Policijos departamento prie Vidaus reikalų ministerijos atminimo ženklu „Lietuvos policijai-85“;</text:span></text:p>
      <text:p text:style-name="P196"><text:span text:style-name="T197">13.8</text:span><text:span text:style-name="T198">. Finansinių nusikaltimų tyrimo tarnybos prie Vidaus reikalų ministerijos pasižymėjimo ženklu „Už nepriekaištingą<text:s/></text:span><text:span text:style-name="T199">tarnybą“;</text:span></text:p>
      <text:p text:style-name="P200"><text:span text:style-name="T201">13.9</text:span><text:span text:style-name="T202">. I ir II laipsnio Valstybės sienos apsaugos tarnybos prie Vidaus reikalų ministerijos pasižymėjimo ženklu „Pasieniečio garbės ženklas“;</text:span></text:p>
      <text:p text:style-name="P203"><text:span text:style-name="T204">13.10</text:span><text:span text:style-name="T205">. I, II ir III laipsnio Valstybės sienos apsaugos tarnybos prie Vidaus reikalų ministerijos<text:s/></text:span><text:span text:style-name="T206">pasižymėjimo ženklu „Valstybės sienos sargyboje“;</text:span></text:p>
      <text:p text:style-name="P207"><text:span text:style-name="T208">13.11</text:span><text:span text:style-name="T209">. Valstybės sienos apsaugos tarnybos prie Vidaus reikalų ministerijos atminimo ženklu „Valstybės sienos apsaugai-85“;</text:span></text:p>
      <text:p text:style-name="P210">13.12. Valstybės sienos apsaugos tarnybos prie Vidaus reikalų ministerijos<text:s/>atminimo ženklu „Už nuopelnus Lietuvai stojant į Šengeno erdvę“;<text:s/></text:p>
      <text:p text:style-name="P211">Papildyta punktu:</text:p>
      <text:p text:style-name="P212"><text:span text:style-name="T213">Nr.<text:s/></text:span><text:a xlink:href="https://www.e-tar.lt/portal/legalAct.html?documentId=TAR.0A418038E3B1" office:target-frame-name="_top" xlink:show="replace"><text:span text:style-name="T214">1V-414</text:span></text:a><text:span text:style-name="T215">, 2007-11-28, Žin., 2007, Nr. 127-5190 (2007-12-06), i. k. 1072310ISAK001V-414</text:span></text:p>
      <text:p text:style-name="Normal"/>
      <text:p text:style-name="P216"><text:span text:style-name="T217">13.13</text:span><text:span text:style-name="T218">. aukso ir sidabro spalvos Valstybės sienos apsaugos tarnybos prie Vidaus reikalų ministerijos pasižymėjimo ženklu „Pavyzdingas pasienietis“;</text:span></text:p>
      <text:p text:style-name="P219">Punkto numeracijos pakeitimas:</text:p>
      <text:p text:style-name="P220"><text:span text:style-name="T221">Nr.<text:s/></text:span><text:a xlink:href="https://www.e-tar.lt/portal/legalAct.html?documentId=TAR.0A418038E3B1" office:target-frame-name="_top" xlink:show="replace"><text:span text:style-name="T222">1V-414</text:span></text:a><text:span text:style-name="T223">, 2007-11-28, Žin., 2007, Nr. 127-5190 (2007-12-06), i. k. 1072310ISAK001V-414</text:span></text:p>
      <text:p text:style-name="Normal"/>
      <text:p text:style-name="P224">13.14. I, II, III laipsnio Valstybinės priešgaisrinės gelbėjimo tarnybos pasižymėjimo ženklu kryžiumi „Artimui pagalbon“;<text:s/></text:p>
      <text:p text:style-name="P225">Punkto pakeitimai:</text:p>
      <text:p text:style-name="P226"><text:span text:style-name="T227">Nr.<text:s/></text:span><text:a xlink:href="https://www.e-tar.lt/portal/legalAct.html?documentId=TAR.0AD67541B810" office:target-frame-name="_top" xlink:show="replace"><text:span text:style-name="T228">1V-311</text:span></text:a><text:span text:style-name="T229">, 2007-08-30, Žin., 2007, Nr. 95-3851 (2007-09-07), i. k. 1072310ISAK001V-311</text:span></text:p>
      <text:p text:style-name="P230">Punkto numeracijos pakeitimas:</text:p>
      <text:p text:style-name="P231"><text:span text:style-name="T232">Nr.<text:s/></text:span><text:a xlink:href="https://www.e-tar.lt/portal/legalAct.html?documentId=TAR.0A418038E3B1" office:target-frame-name="_top" xlink:show="replace"><text:span text:style-name="T233">1V-414</text:span></text:a><text:span text:style-name="T234">, 2007-11-28, Žin., 2007, Nr. 127-5190 (2007-12-06), i. k. 1072310ISAK001V-414</text:span></text:p>
      <text:p text:style-name="Normal"/>
      <text:p text:style-name="P235">13.15<text:s/>Valstybinės priešgaisrinės gelbėjimo tarnybos pasižymėjimo ženklu Ugniagesio gelbėtojo žvaigžde“;<text:s/></text:p>
      <text:p text:style-name="P236">Punkto pakeitimai:</text:p>
      <text:p text:style-name="P237"><text:span text:style-name="T238">Nr.<text:s/></text:span><text:a xlink:href="https://www.e-tar.lt/portal/legalAct.html?documentId=TAR.0AD67541B810" office:target-frame-name="_top" xlink:show="replace"><text:span text:style-name="T239">1V-311</text:span></text:a><text:span text:style-name="T240">, 2007-08-30, Žin., 2007, Nr. 95-3851 (2007-09-07), i. k. 1072310ISAK001V-311</text:span></text:p>
      <text:p text:style-name="P241">Punkto numeracijos pakeitimas:</text:p>
      <text:p text:style-name="P242"><text:span text:style-name="T243">Nr.<text:s/></text:span><text:a xlink:href="https://www.e-tar.lt/portal/legalAct.html?documentId=TAR.0A418038E3B1" office:target-frame-name="_top" xlink:show="replace"><text:span text:style-name="T244">1V-414</text:span></text:a><text:span text:style-name="T245">, 2007-11-28, Žin., 2007, Nr. 127-5190 (2007-12-06), i. k. 1072310ISAK001V-414</text:span></text:p>
      <text:p text:style-name="Normal"/>
      <text:p text:style-name="P246">13.16. Valstybinės priešgaisrinės gelbėjimo tarnybos pasižymėjimo ženklu „Už nuopelnus gyventojų saugai“;<text:s/></text:p>
      <text:p text:style-name="P247">Papildyta punktu:</text:p>
      <text:p text:style-name="P248"><text:span text:style-name="T249">Nr.<text:s/></text:span><text:a xlink:href="https://www.e-tar.lt/portal/legalAct.html?documentId=TAR.0AD67541B810" office:target-frame-name="_top" xlink:show="replace"><text:span text:style-name="T250">1V-311</text:span></text:a><text:span text:style-name="T251">, 2007-08-30, Žin., 2007, Nr. 95-3851 (2007-09-07), i. k. 1072310ISAK001V-311</text:span></text:p>
      <text:p text:style-name="P252">Punkto numeracijos pakeitimas:</text:p>
      <text:p text:style-name="P253"><text:span text:style-name="T254">Nr.<text:s/></text:span><text:a xlink:href="https://www.e-tar.lt/portal/legalAct.html?documentId=TAR.0A418038E3B1" office:target-frame-name="_top" xlink:show="replace"><text:span text:style-name="T255">1V-414</text:span></text:a><text:span text:style-name="T256">, 2007-11-28, Žin., 2007, Nr. 127-5190 (2007-12-06), i. k. 1072310ISAK001V-414</text:span></text:p>
      <text:p text:style-name="Normal"/>
      <text:p text:style-name="P257"><text:span text:style-name="T258">13.17</text:span><text:span text:style-name="T259">. I, II ir III laipsnio Vadovybės apsaugos departamento prie Vidaus reikalų ministerijos garbės ženklu;</text:span></text:p>
      <text:p text:style-name="P260">Punkto numeracijos pakeitimas:</text:p>
      <text:p text:style-name="P261"><text:span text:style-name="T262">Nr.<text:s/></text:span><text:a xlink:href="https://www.e-tar.lt/portal/legalAct.html?documentId=TAR.0AD67541B810" office:target-frame-name="_top" xlink:show="replace"><text:span text:style-name="T263">1V-311</text:span></text:a><text:span text:style-name="T264">, 2007-08-30, Žin., 2007, Nr. 95-3851 (2007-09-07), i. k. 1072310ISAK001V-311</text:span></text:p>
      <text:p text:style-name="P265"><text:span text:style-name="T266">Nr.<text:s/></text:span><text:a xlink:href="https://www.e-tar.lt/portal/legalAct.html?documentId=TAR.0A418038E3B1" office:target-frame-name="_top" xlink:show="replace"><text:span text:style-name="T267">1V-414</text:span></text:a><text:span text:style-name="T268">, 2007-11-28, Žin., 2007, Nr. 127-5190 (2007-12-06), i. k. 1072310ISAK001V-414</text:span></text:p>
      <text:p text:style-name="Normal"/>
      <text:p text:style-name="P269"><text:span text:style-name="T270">13.18</text:span><text:span text:style-name="T271">. I ir II laipsnio Lietuvos Respublikos vidaus reikalų ministerijos Vidaus tarnybos 2-ojo pulko pasižymėjimo ženklu „Už nepriekaištingą tarnybą“.</text:span><text:s/></text:p>
      <text:p text:style-name="P272">Punkto numeracijos pakeitimas:</text:p>
      <text:p text:style-name="P273"><text:span text:style-name="T274">Nr.<text:s/></text:span><text:a xlink:href="https://www.e-tar.lt/portal/legalAct.html?documentId=TAR.0AD67541B810" office:target-frame-name="_top" xlink:show="replace"><text:span text:style-name="T275">1V-311</text:span></text:a><text:span text:style-name="T276">, 2007-08-30, Žin., 2007, Nr. 95-3851 (2007-09-07), i. k. 1072310ISAK001V-311</text:span></text:p>
      <text:p text:style-name="P277"><text:span text:style-name="T278">Nr.<text:s/></text:span><text:a xlink:href="https://www.e-tar.lt/portal/legalAct.html?documentId=TAR.0A418038E3B1" office:target-frame-name="_top" xlink:show="replace"><text:span text:style-name="T279">1V-414</text:span></text:a><text:span text:style-name="T280">, 2007-11-28, Žin., 2007, Nr. 127-5190 (2007-12-06), i. k. 1072310ISAK001V-414</text:span></text:p>
      <text:p text:style-name="Normal"/>
      <text:p text:style-name="P281">Punkto pakeitimai:</text:p>
      <text:p text:style-name="P282"><text:span text:style-name="T283">Nr.<text:s/></text:span><text:a xlink:href="https://www.e-tar.lt/portal/legalAct.html?documentId=TAR.FFA4F89CAEFF" office:target-frame-name="_top" xlink:show="replace"><text:span text:style-name="T284">1V-317</text:span></text:a><text:span text:style-name="T285">, 2005-10-06, Žin., 2005, Nr. 121-4344 (2005-1</text:span><text:span text:style-name="T286">0-11), i. k. 1052310ISAK001V-317</text:span></text:p>
      <text:p text:style-name="Normal"/>
      <text:p text:style-name="P287"><text:span text:style-name="T288">14</text:span><text:span text:style-name="T289">. Žinybinius ženklus steigia vidaus reikalų ministras.</text:span></text:p>
      <text:p text:style-name="P290"><text:span text:style-name="T291">15</text:span><text:span text:style-name="T292">. Vidaus reikalų ministerijos žinybinių ženklų nuostatus tvirtina vidaus reikalų ministras, o vidaus reikalų centrinių įstaigų, vidaus reikalų profesinio m</text:span><text:span text:style-name="T293">okymo, policijos viešojo saugumo dalinių žinybinių ženklų nuostatus, suderinę su vidaus reikalų ministru, tvirtina šių įstaigų vadovai.</text:span></text:p>
      <text:p text:style-name="P294"><text:span text:style-name="T295">16</text:span><text:span text:style-name="T296">. Žinybinių ženklų svarbumo eilė:</text:span></text:p>
      <text:p text:style-name="P297"><text:span text:style-name="T298">16.1</text:span><text:span text:style-name="T299">. Vidaus reikalų ministerijos pasižymėjimo ženklas „Už pavyzdingą tarnybą“</text:span><text:span text:style-name="T300">;</text:span></text:p>
      <text:p text:style-name="P301"><text:span text:style-name="T302">16.2</text:span><text:span text:style-name="T303">. Vidaus reikalų ministerijos atminimo ženklas „Vidaus reikalų ministerijai 80 metų“ (nebeskiriamas);</text:span></text:p>
      <text:p text:style-name="P304"><text:span text:style-name="T305">16.3</text:span><text:span text:style-name="T306">. pirmojo laipsnio Vidaus reikalų ministerijos atminimo ženklas „Tėvynės labui“;</text:span></text:p>
      <text:p text:style-name="P307"><text:span text:style-name="T308">16.4</text:span><text:span text:style-name="T309">. antrojo laipsnio Vidaus reikalų ministerijos<text:s/></text:span><text:span text:style-name="T310">atminimo ženklas „Tėvynės labui“;</text:span></text:p>
      <text:p text:style-name="P311"><text:span text:style-name="T312">16.5</text:span><text:span text:style-name="T313">. vidaus reikalų centrinių įstaigų, policijos viešojo saugumo dalinių ir profesinio mokymo įstaigų ženklai.</text:span></text:p>
      <text:p text:style-name="P314"><text:span text:style-name="T315">17</text:span><text:span text:style-name="T316">. Žinybiniais ženklais apdovanojama nuosekliai – pradedant nuo žemiausio laipsnio: centrinių įstai</text:span><text:span text:style-name="T317">gų, policijos viešojo saugumo dalinių ir profesinio mokymo įstaigų žinybiniu ženklu, antrojo laipsnio Vidaus reikalų ministerijos atminimo ženklu „Tėvynės labui“, pirmojo laipsnio Vidaus reikalų ministerijos atminimo ženklu „Tėvynės labui“, Vidaus reikalų<text:s/></text:span><text:span text:style-name="T318">ministerijos pasižymėjimo ženklu „Už pavyzdingą tarnybą“. Antrą kartą to paties laipsnio ženklu neapdovanojama.</text:span></text:p>
      <text:p text:style-name="P319"><text:span text:style-name="T320">18</text:span><text:span text:style-name="T321">. Antrojo laipsnio Vidaus reikalų ministerijos atminimo ženklu „Tėvynės labui“ pareigūnas gali būti apdovanojamas ir neturėdamas centrinės</text:span><text:span text:style-name="T322"><text:s/>įstaigos, policijos viešojo saugumo dalinio ar profesinio mokymo įstaigos žinybinio ženklo.</text:span></text:p>
      <text:p text:style-name="P323"/>
      <text:p text:style-name="P324"><text:span text:style-name="T325">IV</text:span><text:span text:style-name="T326">.<text:s/></text:span><text:span text:style-name="T327">PASKATINIMŲ IR APDOVANOJIMŲ ORGANIZAVIMAS</text:span></text:p>
      <text:p text:style-name="P328"/>
      <text:p text:style-name="P329"><text:span text:style-name="T330">19</text:span><text:span text:style-name="T331">. Pareigūnus skatinti ir apdovanoti vidaus reikalų centrinėms įstaigoms pavaldžių vidaus reikalų įstaig</text:span><text:span text:style-name="T332">ų vadovams teikia tų pareigūnų tiesioginiai vadovai.</text:span></text:p>
      <text:p text:style-name="P333"><text:span text:style-name="T334">20</text:span><text:span text:style-name="T335">. Pareigūnus skatinti ir apdovanoti vidaus reikalų centrinių įstaigų vadovams teikia tų įstaigų pareigūnų tiesioginiai vadovai bei pavaldžių vidaus reikalų įstaigų vadovai.</text:span></text:p>
      <text:p text:style-name="P336"><text:span text:style-name="T337">21</text:span><text:span text:style-name="T338">. Pareigūnus skati</text:span><text:span text:style-name="T339">nti ir apdovanoti vidaus reikalų ministrui teikia vidaus reikalų centrinių įstaigų, policijos viešojo saugumo dalinių ir profesinio mokymo įstaigų vadovai.</text:span></text:p>
      <text:p text:style-name="P340"><text:span text:style-name="T341">22</text:span><text:span text:style-name="T342">. Vidaus reikalų ministerijos kadrų rezervo narius skatinti ir apdovanoti vidaus reikalų<text:s/></text:span><text:span text:style-name="T343">ministrui teikia ministerijos sekretorius, kuruojantis vidaus reikalų statutines įstaigas.</text:span></text:p>
      <text:p text:style-name="P344"><text:span text:style-name="T345">23</text:span><text:span text:style-name="T346">. Pareigūnai, turintys galiojančių nuobaudų, skatinti ir apdovanoti neteikiami.</text:span></text:p>
      <text:p text:style-name="P347"><text:span text:style-name="T348">24</text:span><text:span text:style-name="T349">. Teikimai skatinti ir apdovanoti pateikiami raštu. Teikime dėl skatinimo</text:span><text:span text:style-name="T350"><text:s/>ir apdovanojimo turi būti:</text:span></text:p>
      <text:p text:style-name="P351"><text:span text:style-name="T352">24.1</text:span><text:span text:style-name="T353">. pareigūno anketiniai duomenys (vardas, pavardė, gimimo data, išsilavinimas);</text:span></text:p>
      <text:p text:style-name="P354"><text:span text:style-name="T355">24.2</text:span><text:span text:style-name="T356">. glaustas tarnybos eigos apibūdinimas;</text:span></text:p>
      <text:p text:style-name="P357"><text:span text:style-name="T358">24.3</text:span><text:span text:style-name="T359">. išvardijami turimi apdovanojimai (jų skyrimo teisinis pagrindas, data);</text:span></text:p>
      <text:p text:style-name="P360"><text:span text:style-name="T361">24.4</text:span><text:span text:style-name="T362">. par</text:span><text:span text:style-name="T363">eigūno nepriekaištingo ir pavyzdingo pareigų atlikimo apibūdinimas;</text:span></text:p>
      <text:p text:style-name="P364"><text:span text:style-name="T365">24.5</text:span><text:span text:style-name="T366">. patvirtinimas, kad kandidatas neturi galiojančių nuobaudų;</text:span></text:p>
      <text:p text:style-name="P367"><text:span text:style-name="T368">24.6</text:span><text:span text:style-name="T369">. siūlymas, kokia forma skatinti ar apdovanoti.</text:span></text:p>
      <text:p text:style-name="P370"><text:span text:style-name="T371">25</text:span><text:span text:style-name="T372">. Už ypatingus tarnybinės veiklos nuopelnus Lietuvos va</text:span><text:span text:style-name="T373">lstybei pareigūnas gali būti teikiamas apdovanoti valstybės apdovanojimo ženklu. Teikimus dėl pareigūnų apdovanojimo valstybės apdovanojimais vidaus reikalų ministrui teikia vidaus reikalų centrinių įstaigų, policijos viešojo saugumo dalinių, profesinio mo</text:span><text:span text:style-name="T374">kymo įstaigų vadovai.</text:span></text:p>
      <text:p text:style-name="P375"><text:span text:style-name="T376">26</text:span><text:span text:style-name="T377">. Teikimai skatinti ir apdovanoti asmeniui, kuris skatins ir apdovanos, turi būti pateikiami ne vėliau kaip prieš dvidešimt darbo dienų iki apdovanojimo dienos, teikimai apdovanoti valstybės apdovanojimais – ne vėliau kaip prieš</text:span><text:span text:style-name="T378"><text:s/>tris mėnesius iki apdovanojimo dienos.</text:span></text:p>
      <text:p text:style-name="P379"><text:span text:style-name="T380">27</text:span><text:span text:style-name="T381">. Vidaus reikalų ministras pareigūną gali skatinti bei apdovanoti ir be teikimo.</text:span></text:p>
      <text:p text:style-name="P382"><text:span text:style-name="T383">28</text:span><text:span text:style-name="T384">. Vidaus reikalų įstaigos personalo tarnyba ar valstybės tarnautojas (pareigūnas), atliekantis personalo tvarkymo funkciją<text:s/></text:span><text:span text:style-name="T385">(toliau – personalo tarnyba), gavęs įstaigos vadovo<text:s/></text:span><text:soft-page-break/><text:span text:style-name="T386">rezoliuciją dėl teikimo skatinti ir apdovanoti, tikrina, ar teikimas atitinka Taisyklių ir kitų teisės aktų reikalavimus, ir rengia įstaigos vadovo įsakymų dėl skatinimų ir apdovanojimų projektus.</text:span></text:p>
      <text:p text:style-name="P387"><text:span text:style-name="T388">29</text:span><text:span text:style-name="T389">.</text:span><text:span text:style-name="T390"><text:s/>Duomenys apie pareigūno skatinimą ar apdovanojimą įrašomi į jo tarnybos bylą ir nustatyta tvarka pateikiami Vidaus reikalų pareigūnų registrui.</text:span></text:p>
      <text:p text:style-name="P391"/>
      <text:p text:style-name="P392"><text:span text:style-name="T393">V</text:span><text:span text:style-name="T394">.<text:s/></text:span><text:span text:style-name="T395">Apdovanojimo ženklų nešiojimo tvarka</text:span></text:p>
      <text:p text:style-name="P396"/>
      <text:p text:style-name="P397"><text:span text:style-name="T398">30</text:span><text:span text:style-name="T399">. Valstybinių apdovanojimų ženklų nešiojimo tvarką nustat</text:span><text:span text:style-name="T400">o Lietuvos Respublikos valstybės apdovanojimų įstatymas (Žin., 2002, Nr.<text:s/></text:span><text:a xlink:href="https://www.e-tar.lt/portal/lt/legalAct/TAR.F56B1506A5C6" office:target-frame-name="_blank" xlink:show="new"><text:span text:style-name="T401">68-2762</text:span></text:a><text:span text:style-name="T402">) ir Ordinų, medalių ir kitų pasižymėjimo ženklų bei jų pakaitų nešiojimo taisyklės, patvir</text:span><text:span text:style-name="T403">tintos Lietuvos Respublikos Prezidento 2003 m. sausio 16 d. dekretu Nr. 2026 (Žin., 2003, Nr.<text:s/></text:span><text:a xlink:href="https://www.e-tar.lt/portal/lt/legalAct/TAR.DCB7509885B5" office:target-frame-name="_blank" xlink:show="new"><text:span text:style-name="T404">8-271</text:span></text:a><text:span text:style-name="T405">).</text:span></text:p>
      <text:p text:style-name="P406"><text:span text:style-name="T407">31</text:span><text:span text:style-name="T408">. Žinybiniai ženklai segami dešinėje krūtinės pusėje. Arčiausia</text:span><text:span text:style-name="T409">i centro segamas Vidaus reikalų ministerijos pasižymėjimo ženklas „Už pavyzdingą tarnybą“. Nuo jo į dešinę, peties link, segamas Vidaus reikalų ministerijos atminimo ženklas „Vidaus reikalų ministerijai 80 metų“, pirmojo laipsnio Vidaus reikalų ministerijo</text:span><text:span text:style-name="T410">s atminimo ženklas „Tėvynės labui“, antrojo laipsnio Vidaus reikalų ministerijos atminimo ženklas „Tėvynės labui“.</text:span></text:p>
      <text:p text:style-name="P411"><text:span text:style-name="T412">32</text:span><text:span text:style-name="T413">. Vidaus reikalų centrinių įstaigų, policijos viešojo saugumo dalinių žinybinių ženklų nešiojimo tvarką nustato šių įstaigų žinybinių ž</text:span><text:span text:style-name="T414">enklų nuostatai.</text:span></text:p>
      <text:p text:style-name="P415"><text:span text:style-name="T416">33</text:span><text:span text:style-name="T417">. Užsienio valstybių apdovanojimai (ordinai, medaliai ar kiti pasižymėjimo ženklai) tvirtinami prie išeiginės uniformos švarko kairėje krūtinės pusėje, pirmos sagos linijoje, iš dešinės į kairę ir iš viršaus į apačią, laikantis apdov</text:span><text:span text:style-name="T418">anojimų svarbumo eilės. Lietuvos valstybės apdovanojimai yra svarbesni už užsienio valstybių apdovanojimus.</text:span></text:p>
      <text:p text:style-name="P419"><text:span text:style-name="T420">34</text:span><text:span text:style-name="T421">. Lietuvos mokymo įstaigų baigimo, kiti valstybės institucijų bei visuomeninių organizacijų jubiliejiniai (proginiai) ženklai segami dešinėje<text:s/></text:span><text:span text:style-name="T422">krūtinės pusėje, po 31 ir 32 punktuose nurodytų žinybinių apdovanojimų ženklų. Po jų segami analogiški užsienio valstybių ženklai.</text:span></text:p>
      <text:p text:style-name="P423">Skyriaus pakeitimai:</text:p>
      <text:p text:style-name="P424"><text:span text:style-name="T425">Nr.<text:s/></text:span><text:a xlink:href="https://www.e-tar.lt/portal/legalAct.html?documentId=TAR.BEACE198B942" office:target-frame-name="_top" xlink:show="replace"><text:span text:style-name="T426">1V-309</text:span></text:a><text:span text:style-name="T427">,<text:s/></text:span><text:span text:style-name="T428">2004-09-24, Žin., 2004, Nr. 145-5293 (2004-09-30), i. k. 1042310ISAK001V-309</text:span></text:p>
      <text:p text:style-name="Normal"/>
      <text:p text:style-name="P429"><text:span text:style-name="T430">VI. BAIGIAMOSIOS NUOSTATOS</text:span></text:p>
      <text:p text:style-name="P431"/>
      <text:p text:style-name="P432"><text:span text:style-name="T433">33. Vidaus tarnybos statuto 34 straipsnyje nurodytos papildomos mokamos atostogos suteikiamos vadovaujantis Taisyklių 19, 20, 21, 22, 23, 24, 26,<text:s/></text:span><text:span text:style-name="T434">27, 28 ir 29 punktais.</text:span><text:s/></text:p>
      <text:p text:style-name="P435">Papildyta skyriumi:</text:p>
      <text:p text:style-name="P436"><text:span text:style-name="T437">Nr.<text:s/></text:span><text:a xlink:href="https://www.e-tar.lt/portal/legalAct.html?documentId=TAR.117997F2F452" office:target-frame-name="_top" xlink:show="replace"><text:span text:style-name="T438">1V-128</text:span></text:a><text:span text:style-name="T439">, 2004-04-19, Žin., 2004, Nr. 63-2273 (2004-04-28), i. k. 1042310ISAK001V-128</text:span></text:p>
      <text:p text:style-name="Normal"/>
      <text:p text:style-name="P440"/>
      <text:p text:style-name="P441"/>
      <text:soft-page-break/>
      <text:p text:style-name="P442">PATVIRTINTA<text:s/></text:p>
      <text:p text:style-name="P443">Lietuvos Respublikos vidaus reikalų ministro</text:p>
      <text:p text:style-name="P444">2003 m. rugpjūčio 25 d. įsakymu Nr. 1V-299</text:p>
      <text:p text:style-name="P445"/>
      <text:p text:style-name="P446"><text:span text:style-name="T447">Vidaus reikalų ministerijos žinybinių ženklų nuostatai</text:span></text:p>
      <text:p text:style-name="P448"/>
      <text:p text:style-name="P449"><text:span text:style-name="T450">I</text:span><text:span text:style-name="T451">.<text:s/></text:span><text:span text:style-name="T452">Bendrosios nuostatos</text:span></text:p>
      <text:p text:style-name="P453"/>
      <text:p text:style-name="P454"><text:span text:style-name="T455">1</text:span><text:span text:style-name="T456">. Vidaus reikalų ministerijos žinybinių ženklų nuostatai reglamentuoja Vidaus reikalų ministerij</text:span><text:span text:style-name="T457">os žinybinių ženklų paskirtį ir struktūrą.</text:span></text:p>
      <text:p text:style-name="P458"><text:span text:style-name="T459">2</text:span><text:span text:style-name="T460">. Vidaus reikalų ministerijos žinybiniai ženklai:</text:span></text:p>
      <text:p text:style-name="P461"><text:span text:style-name="T462">2.1</text:span><text:span text:style-name="T463">. Vidaus reikalų ministerijos pasižymėjimo ženklas „Už pavyzdingą tarnybą“;</text:span></text:p>
      <text:p text:style-name="P464"><text:span text:style-name="T465">2.2</text:span><text:span text:style-name="T466">. pirmojo laipsnio Vidaus reikalų ministerijos atminimo ženklas<text:s/></text:span><text:span text:style-name="T467">„Tėvynės labui“;</text:span></text:p>
      <text:p text:style-name="P468"><text:span text:style-name="T469">2.3</text:span><text:span text:style-name="T470">. antrojo laipsnio Vidaus reikalų ministerijos atminimo ženklas „Tėvynės labui“.</text:span></text:p>
      <text:p text:style-name="P471"/>
      <text:p text:style-name="P472"><text:span text:style-name="T473">II</text:span><text:span text:style-name="T474">.<text:s/></text:span><text:span text:style-name="T475">VIDAUS REIKALŲ MINISTERIJOS pasižymėjimo ženklas „Už pavyzdingą tarnybą“</text:span></text:p>
      <text:p text:style-name="P476"/>
      <text:p text:style-name="P477"><text:span text:style-name="T478">3</text:span><text:span text:style-name="T479">. Ženklo paskirtis:</text:span></text:p>
      <text:p text:style-name="P480"><text:span text:style-name="T481">3.1</text:span><text:span text:style-name="T482">. Vidaus reikalų ministerijos pasi</text:span><text:span text:style-name="T483">žymėjimo ženklu „Už pavyzdingą tarnybą“ apdovanojami vidaus tarnybos sistemos pareigūnai už nepriekaištingą tarnybą, pasiektus rezultatus kovojant su nusikalstamumu, palaikant viešąją tvarką ir stiprinant teisėtvarką bei ištarnavę vidaus tarnybos sistemoje</text:span><text:span text:style-name="T484"><text:s/>ne mažiau kaip penkiolika metų.</text:span></text:p>
      <text:p text:style-name="P485"><text:span text:style-name="T486">3.2</text:span><text:span text:style-name="T487">. Ženklas skiriamas vidaus reikalų ministro įsakymu.</text:span></text:p>
      <text:p text:style-name="P488"><text:span text:style-name="T489">3.3</text:span><text:span text:style-name="T490">. Apdovanotiems Vidaus reikalų ministerijos pasižymėjimo ženklu „Už pavyzdingą tarnybą“ vidaus tarnybos sistemos pareigūnams išduodamas šio ženklo<text:s/></text:span><text:span text:style-name="T491">pažymėjimas.</text:span></text:p>
      <text:p text:style-name="P492"><text:span text:style-name="T493">4</text:span><text:span text:style-name="T494">. Ženklo struktūra:</text:span></text:p>
      <text:p text:style-name="P495"><text:span text:style-name="T496">4.1</text:span><text:span text:style-name="T497">. Vidaus reikalų ministerijos pasižymėjimo ženklas „Už pavyzdingą tarnybą“ yra elipsės formos (ilgis 50 mm, plotis 48 mm, aukštis 8 mm), keturių aukštų. Pirmasis aukštas – sidabro arba aukso spalvos lauro lapų v</text:span><text:span text:style-name="T498">ainikas. Antrasis aukštas – išgaubtas keturių galų kryžius, padengtas tamsiai mėlynos arba šviesiai žalios spalvos emaliu. Trečiasis aukštas – aštuonių kampų sidabro arba aukso spalvos žvaigždė, apjuosta sidabro arba aukso spalvos juosta, kurioje įrašyti ž</text:span><text:span text:style-name="T499">odžiai: ĮSTATYMAS. TEISĖTUMAS. VARDAN LIETUVOS. Ketvirtasis aukštas – valstybės herbas (baltas Vytis raudoname lauke). Ženklo priesagas (veržlelė) – centre.</text:span></text:p>
      <text:p text:style-name="P500"><text:span text:style-name="T501">4.2</text:span><text:span text:style-name="T502">. Pareigūnams, turintiems policijos laipsnį, skiriamas ženklas su sidabro spalvos lauro lapa</text:span><text:span text:style-name="T503">is, šviesiai žalios spalvos emaliu padengtu keturių galų kryžiumi ir aštuonių kampų sidabro spalvos žvaigžde.</text:span></text:p>
      <text:p text:style-name="P504"><text:span text:style-name="T505">4.3</text:span><text:span text:style-name="T506">. Pareigūnams, turintiems vidaus tarnybos laipsnį, skiriamas ženklas su aukso spalvos lauro lapais, tamsiai mėlynos spalvos emaliu padengtu</text:span><text:span text:style-name="T507"><text:s/>keturių galų kryžiumi ir aštuonių kampų aukso spalvos žvaigžde.</text:span></text:p>
      <text:p text:style-name="P508"/>
      <text:p text:style-name="P509"><text:span text:style-name="T510">III</text:span><text:span text:style-name="T511">.<text:s/></text:span><text:span text:style-name="T512">Pirmojo laipsnio Vidaus reikalų ministerijos atminimo ženklas „Tėvynės labui“</text:span></text:p>
      <text:p text:style-name="P513"/>
      <text:p text:style-name="P514"><text:span text:style-name="T515">5</text:span><text:span text:style-name="T516">. Ženklo paskirtis:</text:span></text:p>
      <text:p text:style-name="P517"><text:span text:style-name="T518">5.1</text:span><text:span text:style-name="T519">. Pirmojo laipsnio Vidaus reikalų ministerijos atminimo ženklu „Tėvy</text:span><text:span text:style-name="T520">nės labui“ apdovanojami vidaus tarnybos sistemos pareigūnai už pasižymėjimą tarnyboje, pavyzdingai atliktas tarnybines pareigas, pasiektus teigiamus rezultatus stiprinant teisėtvarką, kovojant su nusikalstamumu ir palaikant viešąją tvarką bei ištarnavę vid</text:span><text:span text:style-name="T521">aus tarnybos sistemoje ne mažiau kaip dešimt metų.</text:span></text:p>
      <text:p text:style-name="P522"><text:span text:style-name="T523">5.2</text:span><text:span text:style-name="T524">. Pirmojo laipsnio Vidaus reikalų ministerijos žinybiniu ženklu „Tėvynės labui“ gali būti apdovanojami ir kiti asmenys, aktyviai talkinantys policijos ir kitoms vidaus reikalų statutinėms<text:s/></text:span><text:soft-page-break/><text:span text:style-name="T525">įstaigoms<text:s/></text:span><text:span text:style-name="T526">palaikant viešąją tvar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527"><text:span text:style-name="T528">5.3</text:span><text:span text:style-name="T529">. Ženklas ski</text:span><text:span text:style-name="T530">riamas vidaus reikalų ministro įsakymu.</text:span></text:p>
      <text:p text:style-name="P531"><text:span text:style-name="T532">5.4</text:span><text:span text:style-name="T533">. Apdovanotiems pirmojo laipsnio Vidaus reikalų ministerijos atminimo ženklu „Tėvynės labui“ vidaus tarnybos sistemos pareigūnams išduodamas šio ženklo liudijimas.</text:span></text:p>
      <text:p text:style-name="P534"><text:span text:style-name="T535">6</text:span><text:span text:style-name="T536">. Ženklo struktūra:</text:span></text:p>
      <text:p text:style-name="P537"><text:span text:style-name="T538">6.1</text:span><text:span text:style-name="T539">. Pirmojo laipsnio Vidaus reikalų ministerijos atminimo ženklas „Tėvynės labui“ yra keturių aukštų. Pirmasis aukštas – apvali 36 mm skersmens plokštė su įrėžtais spinduliais, išeinančiais iš centro į kraštus. Antrasis aukštas – 47 mm ilgio ir 31 mm pločio<text:s/></text:span><text:span text:style-name="T540">vėliavos koto antgalis, kurio apatinę dalį, papuoštą ąžuolo lapais, apjuosia juosta. Joje įrašyti žodžiai: TĖVYNĖS LABUI. Trečiasis aukštas – centre įmontuota aštuonių kampų žvaigždė. Tarp žvaigždės kampų – trys iš centro į kraštus išeinantys spinduliai. K</text:span><text:span text:style-name="T541">etvirtasis aukštas – stilizuotas valstybės herbas. Ženklo priesagas (veržlelė) – centre.</text:span></text:p>
      <text:p text:style-name="P542"><text:span text:style-name="T543">6.2</text:span><text:span text:style-name="T544">. Ženklas yra dviejų spalvų: sidabro ir aukso. Sidabro spalvos pirmojo laipsnio Vidaus reikalų ministerijos atminimo ženklu „Tėvynės labui“ apdovanojami vidaus<text:s/></text:span><text:span text:style-name="T545">tarnybos sistemos pareigūnai, turintys policijos laipsnį. Aukso spalvos pirmojo laipsnio Vidaus reikalų ministerijos atminimo ženklu „Tėvynės labui“ apdovanojami vidaus tarnybos sistemos pareigūnai, turintys vidaus tarnybos laipsnį.</text:span></text:p>
      <text:p text:style-name="P546"/>
      <text:p text:style-name="P547"><text:span text:style-name="T548">IV</text:span><text:span text:style-name="T549">.<text:s/></text:span><text:span text:style-name="T550">antrojo la</text:span><text:span text:style-name="T551">ipsnio Vidaus reikalų ministerijos atminimo ženklas „Tėvynės labui“</text:span></text:p>
      <text:p text:style-name="P552"/>
      <text:p text:style-name="P553"><text:span text:style-name="T554">7</text:span><text:span text:style-name="T555">. Ženklo paskirtis:</text:span></text:p>
      <text:p text:style-name="P556"><text:span text:style-name="T557">7.1</text:span><text:span text:style-name="T558">. Antrojo laipsnio Vidaus reikalų ministerijos atminimo ženklu „Tėvynės labui“ apdovanojami vidaus tarnybos sistemos pareigūnai už pavyzdingai atliktas tarny</text:span><text:span text:style-name="T559">bines pareigas ir ištarnavę vidaus tarnybos sistemoje ne mažiau kaip penkerius metus.</text:span></text:p>
      <text:p text:style-name="P560"><text:span text:style-name="T561">7.2</text:span><text:span text:style-name="T562">. Antrojo laipsnio Vidaus reikalų ministerijos atminimo ženklu „Tėvynės labui“ gali būti apdovanojami ir kiti asmenys, aktyviai talkinantys policijos ir kitoms vid</text:span><text:span text:style-name="T563">aus reikalų statutinėms įstaigoms palaikant viešąją tvarką ir užkertant kelią nusikaltimams bei padedantys juos atskleisti, užsienio šalių piliečiai – už tarptautinę paramą vidaus reikalų statutinėms įstaigoms ir pareigūnams bei tarptautinio bendradarbiavi</text:span><text:span text:style-name="T564">mo plėtojimą.</text:span></text:p>
      <text:p text:style-name="P565"><text:span text:style-name="T566">7.3</text:span><text:span text:style-name="T567">. Ženklas skiriamas vidaus reikalų ministro įsakymu.</text:span></text:p>
      <text:p text:style-name="P568"><text:span text:style-name="T569">7.4</text:span><text:span text:style-name="T570">. Apdovanotiems antrojo laipsnio Vidaus reikalų ministerijos atminimo ženklu „Tėvynės labui“ vidaus tarnybos sistemos pareigūnams išduodamas šio ženklo liudijimas.</text:span></text:p>
      <text:p text:style-name="P571"><text:span text:style-name="T572">8</text:span><text:span text:style-name="T573">. Že</text:span><text:span text:style-name="T574">nklo struktūra:</text:span></text:p>
      <text:p text:style-name="P575"><text:span text:style-name="T576">8.1</text:span><text:span text:style-name="T577">. Antrojo laipsnio Vidaus reikalų ministerijos atminimo ženklas „Tėvynės labui“ yra trijų aukštų. Pirmasis aukštas – 47 mm ilgio ir 31 mm pločio vėliavos koto antgalis, kurio apatinę dalį, papuoštą ąžuolo lapais, apjuosia juosta. Joje<text:s/></text:span><text:span text:style-name="T578">įrašyti žodžiai: TĖVY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79"><text:span text:style-name="T580">8.</text:span><text:span text:style-name="T581">2</text:span><text:span text:style-name="T582">. Ženklas yra dviejų spalvų: sidabro ir aukso. Sidabro spalvos antrojo laipsnio Vidaus reikalų ministerijos atminimo ženklu „Tėvynės labui“ apdovanojami vidaus tarnybos sistemos pareigūnai, turintys policijos laipsnį. Aukso spalvos antrojo laipsnio Vida</text:span><text:span text:style-name="T583">us reikalų ministerijos atminimo ženklu „Tėvynės labui“ apdovanojami vidaus tarnybos sistemos pareigūnai, turintys vidaus tarnybos laipsnį.</text:span></text:p>
      <text:p text:style-name="P584"><text:span text:style-name="T585">______________</text:span></text:p>
      <text:p text:style-name="P586"/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idaus reikalų ministerija, Įsakymas</text:span></text:p>
      <text:p text:style-name="P596"><text:span text:style-name="T597">Nr.<text:s/></text:span><text:a xlink:href="https://www.e-tar.lt/portal/legalAct.html?documentId=TAR.117997F2F452" office:target-frame-name="_top" xlink:show="replace"><text:span text:style-name="T598">1V-128</text:span></text:a><text:span text:style-name="T599">, 2004-04-19, Žin., 2004, Nr. 63-2273 (2004-04-28), i. k. 1042310ISAK001V-128</text:span></text:p>
      <text:p text:style-name="P600"><text:span text:style-name="T601">Dėl Lietuvos Respublikos vidaus reikalų ministro 2003 m. rugpjūčio 25 d. įsakymo Nr. 1V-299<text:s/></text:span><text:span text:style-name="T602">"Dėl Vidaus tarnybos sistemos pareigūnų skatinimo ir apdovanojimo taisyklių bei Vidaus reikalų ministerijos žinybinių ženklų nuostatų patvirtinimo" pakeitimo</text:span></text:p>
      <text:p text:style-name="P603"/>
      <text:p text:style-name="P604"><text:span text:style-name="T605">2.</text:span></text:p>
      <text:p text:style-name="P606"><text:span text:style-name="T607">Lietuvos Respublikos vidaus reikalų ministerija, Įsakymas</text:span></text:p>
      <text:p text:style-name="P608"><text:span text:style-name="T609">Nr.<text:s/></text:span><text:a xlink:href="https://www.e-tar.lt/portal/legalAct.html?documentId=TAR.BEACE198B942" office:target-frame-name="_top" xlink:show="replace"><text:span text:style-name="T610">1V-309</text:span></text:a><text:span text:style-name="T611">, 2004-09-24, Žin., 2004, Nr. 145-5293 (2004-09-30), i. k. 1042310ISAK001V-309</text:span></text:p>
      <text:p text:style-name="P612"><text:span text:style-name="T613">Dėl vidaus reikalų ministro 2003 m. rugpjūčio 25 d. įsakymo Nr. 1V-299 "Dėl Vidaus tarnybos sistemos pareigūnų skatinimo<text:s/></text:span><text:span text:style-name="T614">ir apdovanojimo taisyklių bei Vidaus reikalų ministerijos žinybinių ženklų nuostatų patvirtinimo" ir vidaus reikalų ministro 2003 m. birželio 3 d. įsakymo Nr. 1V-202 "Dėl Lietuvos Respublikos vidaus tarnybos statuto patvirtinimo įstatymo vykdymo" pakeitimo</text:span></text:p>
      <text:p text:style-name="P615"/>
      <text:p text:style-name="P616"><text:span text:style-name="T617">3.</text:span></text:p>
      <text:p text:style-name="P618"><text:span text:style-name="T619">Lietuvos Respublikos vidaus reikalų ministerija, Įsakymas</text:span></text:p>
      <text:p text:style-name="P620"><text:span text:style-name="T621">Nr.<text:s/></text:span><text:a xlink:href="https://www.e-tar.lt/portal/legalAct.html?documentId=TAR.FFA4F89CAEFF" office:target-frame-name="_top" xlink:show="replace"><text:span text:style-name="T622">1V-317</text:span></text:a><text:span text:style-name="T623">, 2005-10-06, Žin., 2005, Nr. 121-4344 (2005-10-11), i. k. 1052310ISAK001V-317</text:span></text:p>
      <text:p text:style-name="P624"><text:span text:style-name="T625">Dėl Lietuvos Respublik</text:span><text:span text:style-name="T626">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27"/>
      <text:p text:style-name="P628"><text:span text:style-name="T629">4.</text:span></text:p>
      <text:p text:style-name="P630"><text:span text:style-name="T631">Lietuvos Respublikos vid</text:span><text:span text:style-name="T632">aus reikalų ministerija, Įsakymas</text:span></text:p>
      <text:p text:style-name="P633"><text:span text:style-name="T634">Nr.<text:s/></text:span><text:a xlink:href="https://www.e-tar.lt/portal/legalAct.html?documentId=TAR.0AD67541B810" office:target-frame-name="_top" xlink:show="replace"><text:span text:style-name="T635">1V-311</text:span></text:a><text:span text:style-name="T636">, 2007-08-30, Žin., 2007, Nr. 95-3851 (2007-09-07), i. k. 1072310ISAK001V-311</text:span></text:p>
      <text:p text:style-name="P637"><text:span text:style-name="T638">Dėl Lietuvos Respublikos vidaus reikalų ministro 200</text:span><text:span text:style-name="T639">3 m. rugpjūčio 25 d. įsakymo Nr. 1V-299 "Dėl vidaus tarnybos sistemos pareigūnų skatinimo ir apdovanojimo taisyklių bei Vidaus reikalų ministerijos žinybinių ženklų nuostatų patvirtinimo" pakeitimo</text:span></text:p>
      <text:p text:style-name="P640"/>
      <text:p text:style-name="P641"><text:span text:style-name="T642">5.</text:span></text:p>
      <text:p text:style-name="P643"><text:span text:style-name="T644">Lietuvos Respublikos vidaus reikalų ministerija, Įsaky</text:span><text:span text:style-name="T645">mas</text:span></text:p>
      <text:p text:style-name="P646"><text:span text:style-name="T647">Nr.<text:s/></text:span><text:a xlink:href="https://www.e-tar.lt/portal/legalAct.html?documentId=TAR.0A418038E3B1" office:target-frame-name="_top" xlink:show="replace"><text:span text:style-name="T648">1V-414</text:span></text:a><text:span text:style-name="T649">, 2007-11-28, Žin., 2007, Nr. 127-5190 (2007-12-06), i. k. 1072310ISAK001V-414</text:span></text:p>
      <text:p text:style-name="P650"><text:span text:style-name="T651">Dėl Lietuvos Respublikos vidaus reikalų ministro 2003 m. rugpjūčio 25 d. įsakymo<text:s/></text:span><text:span text:style-name="T652">Nr. 1V-299 "Dėl Vidaus tarnybos sistemos pareigūnų skatinimo ir apdovanojimo taisyklių bei Vidaus reikalų ministerijos žinybinių ženklų nuostatų patvirtinimo"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3:00Z</meta:creation-date>
    <dc:date>2016-04-04T15:33:00Z</dc:date>
    <meta:template xlink:href="Normal" xlink:type="simple"/>
    <meta:editing-cycles>2</meta:editing-cycles>
    <meta:editing-duration>PT0S</meta:editing-duration>
    <meta:document-statistic meta:page-count="8" meta:paragraph-count="354" meta:word-count="3295" meta:character-count="24102" meta:row-count="661" meta:non-whitespace-character-count="21161"/>
  </office:meta>
</office:document-meta>
</file>