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T383" style:parent-style-name="DefaultParagraphFont" style:family="text">
      <style:text-properties fo:font-weight="bold" style:font-weight-asian="bold" fo:text-transform="uppercase" fo:color="#000000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8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87" style:parent-style-name="Normal" style:family="paragraph">
      <style:paragraph-properties fo:text-align="justify" fo:text-indent="0.4923in"/>
      <style:text-properties style:font-size-complex="4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size-complex="11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6" style:parent-style-name="Normal" style:family="paragraph">
      <style:paragraph-properties fo:break-before="page"/>
    </style:style>
    <style:style style:name="P4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fo:text-transform="uppercase"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text-transform="uppercase" fo:color="#000000"/>
    </style:style>
    <style:style style:name="T506" style:parent-style-name="DefaultParagraphFont" style:family="text">
      <style:text-properties fo:font-weight="bold" style:font-weight-asian="bold" fo:text-transform="uppercase" fo:color="#000000"/>
    </style:style>
    <style:style style:name="T507" style:parent-style-name="DefaultParagraphFont" style:family="text">
      <style:text-properties fo:font-weight="bold" style:font-weight-asian="bold" fo:text-transform="uppercase"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text-transform="uppercase" fo:color="#000000"/>
    </style:style>
    <style:style style:name="T529" style:parent-style-name="DefaultParagraphFont" style:family="text">
      <style:text-properties fo:font-weight="bold" style:font-weight-asian="bold" fo:text-transform="uppercase" fo:color="#000000"/>
    </style:style>
    <style:style style:name="T530" style:parent-style-name="DefaultParagraphFont" style:family="text">
      <style:text-properties fo:font-weight="bold" style:font-weight-asian="bold" fo:text-transform="uppercase"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text-transform="uppercase" fo:color="#000000"/>
    </style:style>
    <style:style style:name="T566" style:parent-style-name="DefaultParagraphFont" style:family="text">
      <style:text-properties fo:font-weight="bold" style:font-weight-asian="bold" fo:text-transform="uppercase" fo:color="#000000"/>
    </style:style>
    <style:style style:name="T567" style:parent-style-name="DefaultParagraphFont" style:family="text">
      <style:text-properties fo:font-weight="bold" style:font-weight-asian="bold" fo:text-transform="uppercase"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fo:text-transform="uppercase" fo:color="#000000"/>
    </style:style>
    <style:style style:name="T605" style:parent-style-name="DefaultParagraphFont" style:family="text">
      <style:text-properties fo:font-weight="bold" style:font-weight-asian="bold" fo:text-transform="uppercase" fo:color="#000000"/>
    </style:style>
    <style:style style:name="T606" style:parent-style-name="DefaultParagraphFont" style:family="text">
      <style:text-properties fo:font-weight="bold" style:font-weight-asian="bold" fo:text-transform="uppercase"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indent="0.4923in"/>
      <style:text-properties fo:color="#000000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18 iki 2009-06-30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.</text:span><text:span text:style-name="T107"><text:s/>Neteko galios nuo 2008-08-27</text:span></text:p>
      <text:p text:style-name="P108">Punkto naikinimas:</text:p>
      <text:p text:style-name="P109"><text:span text:style-name="T110">Nr.<text:s/></text:span><text:a xlink:href="https://www.e-tar.lt/portal/legalAct.html?documentId=TAR.3E2B759553AC" office:target-frame-name="_top" xlink:show="replace"><text:span text:style-name="T111">1V-310</text:span></text:a><text:span text:style-name="T112">, 2008-08-20, Žin. 2008, Nr. 97-3763 (2008-08-26), i. k. 1082310ISAK001V-310</text:span></text:p>
      <text:p text:style-name="Normal"/>
      <text:p text:style-name="P113"><text:span text:style-name="T114">3.3</text:span><text:span text:style-name="T115">. vardine dovana;</text:span></text:p>
      <text:p text:style-name="P116"><text:span text:style-name="T117">3.4</text:span><text:span text:style-name="T118">. suteikiant aukštesnį laipsnį Vidaus tarnybos statuto (Žin., 2003, Nr.<text:s/></text:span><text:a xlink:href="https://www.e-tar.lt/portal/lt/legalAct/TAR.4FC026AC03AE" office:target-frame-name="_blank" xlink:show="new"><text:span text:style-name="T119">42-1927</text:span></text:a><text:span text:style-name="T120">) 14 straipsnyje nustatyta tvarka.</text:span></text:p>
      <text:p text:style-name="P121"><text:span text:style-name="T122">4</text:span><text:span text:style-name="T123">. Pareigūnai apdovanojami:</text:span></text:p>
      <text:p text:style-name="P124"><text:span text:style-name="T125">4.1</text:span><text:span text:style-name="T126">. žinybiniu ženklu;</text:span></text:p>
      <text:p text:style-name="P127"><text:span text:style-name="T128">4.2</text:span><text:span text:style-name="T129">. vardiniu ginklu.</text:span></text:p>
      <text:p text:style-name="P130"><text:span text:style-name="T131">5</text:span><text:span text:style-name="T132">. Pareigūnai už ypatingus nuopelnus Lietuvos valstybei gali būti pristatomi<text:s/></text:span><text:span text:style-name="T133">valstybės apdovanojimui gauti.</text:span></text:p>
      <text:p text:style-name="P134"><text:span text:style-name="T135">6</text:span><text:span text:style-name="T136">. Vidaus reikalų ministras turi teisę skatinti ir apdovanoti visais Taisyklių 3 ir 4 punktuose išvardytais paskatinimais ir apdovanojimais.</text:span></text:p>
      <text:p text:style-name="P137"><text:span text:style-name="T138">7</text:span><text:span text:style-name="T139">. Vidaus reikalų įstaigos vadovas turi teisę skatinti ir apdovanoti Taisykl</text:span><text:span text:style-name="T140">ių 3 ir 4.1 punktuose išvardytais paskatinimais ir apdovanojimais.</text:span></text:p>
      <text:p text:style-name="P141"/>
      <text:p text:style-name="P142"><text:span text:style-name="T143">II</text:span><text:span text:style-name="T144">.<text:s/></text:span><text:span text:style-name="T145">PAREIGŪNŲ SKATINIMAS IR APDOVANOJIMAS</text:span></text:p>
      <text:p text:style-name="P146"/>
      <text:p text:style-name="P147"><text:span text:style-name="T148">8</text:span><text:span text:style-name="T149">. Pareigūnui, skatinamam vidaus reikalų ministro ar vidaus reikalų įstaigos vadovo padėka, įteikiamas padėkos raštas.</text:span></text:p>
      <text:p text:style-name="P150"><text:span text:style-name="T151">9</text:span><text:span text:style-name="T152">. Pareigūnu</text:span><text:span text:style-name="T153">i, skatinamam vardine dovana, įteikiama dovana su joje arba prie jos tvirtinamoje plokštelėje išgraviruotu pareigūno vardu ir pavarde, už ką skatinamas, skatinimo data ir kas skatina.</text:span></text:p>
      <text:p text:style-name="P154"><text:span text:style-name="T155">10</text:span><text:span text:style-name="T156">. Pareigūnui, apdovanojamam žinybiniu ženklu, įteikiamas ženklas i</text:span><text:span text:style-name="T157">r ženklo pažymėjimas arba liudijimas.</text:span></text:p>
      <text:p text:style-name="P158"><text:span text:style-name="T159">11</text:span><text:span text:style-name="T160">. Pareigūnai apdovanojami vardiniu ginklu teisės aktų nustatyta tvarka.</text:span></text:p>
      <text:p text:style-name="P161"><text:span text:style-name="T162">12</text:span><text:span text:style-name="T163">. Pareigūnai apdovanojami 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4">68-2762</text:span></text:a><text:span text:style-name="T165">) nustatyta tvarka.</text:span></text:p>
      <text:p text:style-name="P166"/>
      <text:p text:style-name="P167"><text:span text:style-name="T168">III</text:span><text:span text:style-name="T169">.<text:s/></text:span><text:span text:style-name="T170">ŽINYBINIAI ŽENKLAI</text:span></text:p>
      <text:p text:style-name="P171"/>
      <text:p text:style-name="P172"><text:span text:style-name="T173">13</text:span><text:span text:style-name="T174">. Pareigūnai apdovanojami šiais žinybiniais ženklais:</text:span></text:p>
      <text:p text:style-name="P175"><text:span text:style-name="T176">13.1</text:span><text:span text:style-name="T177">. Vidaus reikalų ministerijos pasižymėjimo ženklu „Už<text:s/></text:span><text:span text:style-name="T178">pavyzdingą tarnybą“;</text:span></text:p>
      <text:p text:style-name="P179"><text:span text:style-name="T180">13.2</text:span><text:span text:style-name="T181">. I ir II laipsnio Vidaus reikalų ministerijos atminimo ženklu „Tėvynės labui“;</text:span></text:p>
      <text:p text:style-name="P182"><text:span text:style-name="T183">13.3</text:span><text:span text:style-name="T184">. policijos pasižymėjimo ženklu Angelo sargo žvaigžde;</text:span></text:p>
      <text:p text:style-name="P185"><text:span text:style-name="T186">13.4</text:span><text:span text:style-name="T187">. I, II ir III laipsnio policijos pasižymėjimo ženklu „Angelas sargas“;</text:span></text:p>
      <text:p text:style-name="P188"><text:span text:style-name="T189">13</text:span><text:span text:style-name="T190">.5</text:span><text:span text:style-name="T191">. I, II ir III laipsnio policijos pasižymėjimo ženklu „Už nuopelnus“;</text:span></text:p>
      <text:p text:style-name="P192"><text:span text:style-name="T193">13.6</text:span><text:span text:style-name="T194">. I, II ir III laipsnio policijos pasižymėjimo ženklu „Už nepriekaištingą tarnybą“;</text:span></text:p>
      <text:p text:style-name="P195"><text:span text:style-name="T196">13.7</text:span><text:span text:style-name="T197">. Policijos departamento prie Vidaus reikalų ministerijos atminimo ženklu „Lietuvo</text:span><text:span text:style-name="T198">s policijai-85“;</text:span></text:p>
      <text:p text:style-name="P199"><text:span text:style-name="T200">13.8</text:span><text:span text:style-name="T201">. Finansinių nusikaltimų tyrimo tarnybos prie Vidaus reikalų ministerijos pasižymėjimo ženklu „Už nepriekaištingą tarnybą“;</text:span></text:p>
      <text:p text:style-name="P202"><text:span text:style-name="T203">13.9</text:span><text:span text:style-name="T204">. I ir II laipsnio Valstybės sienos apsaugos tarnybos prie Vidaus reikalų ministerijos pasižymėjimo</text:span><text:span text:style-name="T205"><text:s/>ženklu „Pasieniečio garbės ženklas“;</text:span></text:p>
      <text:p text:style-name="P206"><text:span text:style-name="T207">13.10</text:span><text:span text:style-name="T208">. I, II ir III laipsnio Valstybės sienos apsaugos tarnybos prie Vidaus reikalų ministerijos pasižymėjimo ženklu „Valstybės sienos sargyboje“;</text:span></text:p>
      <text:p text:style-name="P209"><text:span text:style-name="T210">13.11</text:span><text:span text:style-name="T211">. I ir II laipsnio Valstybės sienos apsaugos tarnybos prie</text:span><text:span text:style-name="T212"><text:s/>Vidaus reikalų ministerijos pasižymėjimo ženklu „Už nuopelnus“;</text:span><text:s/></text:p>
      <text:p text:style-name="P213">Papildyta punktu:</text:p>
      <text:p text:style-name="P214"><text:span text:style-name="T215">Nr.<text:s/></text:span><text:a xlink:href="https://www.e-tar.lt/portal/legalAct.html?documentId=TAR.C26906CDA8C1" office:target-frame-name="_top" xlink:show="replace"><text:span text:style-name="T216">1V-501</text:span></text:a><text:span text:style-name="T217">, 2008-12-31, Žin., 2009, Nr. 6-199 (2009-01-17), i. k. 1082310ISAK001V-501</text:span></text:p>
      <text:p text:style-name="Normal"/>
      <text:p text:style-name="P218"><text:span text:style-name="T219">1</text:span><text:span text:style-name="T220">3.12</text:span><text:span text:style-name="T221">. Valstybės sienos apsaugos tarnybos prie Vidaus reikalų ministerijos atminimo ženklu „Valstybės sienos apsaugai-85“;</text:span></text:p>
      <text:p text:style-name="P222">Punkto numeracijos pakeitimas:</text:p>
      <text:p text:style-name="P223"><text:span text:style-name="T224">Nr.<text:s/></text:span><text:a xlink:href="https://www.e-tar.lt/portal/legalAct.html?documentId=TAR.C26906CDA8C1" office:target-frame-name="_top" xlink:show="replace"><text:span text:style-name="T225">1V-501</text:span></text:a><text:span text:style-name="T226">,<text:s/></text:span><text:span text:style-name="T227">2008-12-31, Žin., 2009, Nr. 6-199 (2009-01-17), i. k. 1082310ISAK001V-501</text:span></text:p>
      <text:p text:style-name="Normal"/>
      <text:p text:style-name="P228">13.13. Valstybės sienos apsaugos tarnybos prie Vidaus reikalų ministerijos atminimo ženklu „Už nuopelnus Lietuvai stojant į Šengeno erdvę“;<text:s/></text:p>
      <text:p text:style-name="P229">Papildyta punktu:</text:p>
      <text:p text:style-name="P230"><text:span text:style-name="T231">Nr.<text:s/></text:span><text:a xlink:href="https://www.e-tar.lt/portal/legalAct.html?documentId=TAR.0A418038E3B1" office:target-frame-name="_top" xlink:show="replace"><text:span text:style-name="T232">1V-414</text:span></text:a><text:span text:style-name="T233">, 2007-11-28, Žin., 2007, Nr. 127-5190 (2007-12-06), i. k. 1072310ISAK001V-414</text:span></text:p>
      <text:p text:style-name="P234">Punkto numeracijos pakeitimas:</text:p>
      <text:p text:style-name="P235"><text:span text:style-name="T236">Nr.<text:s/></text:span><text:a xlink:href="https://www.e-tar.lt/portal/legalAct.html?documentId=TAR.C26906CDA8C1" office:target-frame-name="_top" xlink:show="replace"><text:span text:style-name="T237">1V-501</text:span></text:a><text:span text:style-name="T238">, 2008-12-31, Žin., 2009, Nr. 6-199 (2009-01-17), i. k. 1082310ISAK001V-501</text:span></text:p>
      <text:p text:style-name="Normal"/>
      <text:p text:style-name="P239"><text:span text:style-name="T240">13.14</text:span><text:span text:style-name="T241">. aukso ir sidabro spalvos Valstybės sienos apsaugos tarnybos prie Vidaus reikalų ministerijos pasižymėjimo ženklu „Pavyzdingas pasienietis“;</text:span></text:p>
      <text:p text:style-name="P242">Punkto numeracijos pakeitimas:</text:p>
      <text:p text:style-name="P243"><text:span text:style-name="T244">Nr.<text:s/></text:span><text:a xlink:href="https://www.e-tar.lt/portal/legalAct.html?documentId=TAR.0A418038E3B1" office:target-frame-name="_top" xlink:show="replace"><text:span text:style-name="T245">1V-414</text:span></text:a><text:span text:style-name="T246">, 2007-11-28, Žin., 2007, Nr. 127-5190 (2007-12-06), i. k. 1072310ISAK001V-414</text:span></text:p>
      <text:p text:style-name="P247"><text:span text:style-name="T248">Nr.<text:s/></text:span><text:a xlink:href="https://www.e-tar.lt/portal/legalAct.html?documentId=TAR.C26906CDA8C1" office:target-frame-name="_top" xlink:show="replace"><text:span text:style-name="T249">1V-501</text:span></text:a><text:span text:style-name="T250">, 2008-12-31, Žin., 2009, Nr. 6-199 (2009-01-17), i. k. 1082310ISAK001V-501</text:span></text:p>
      <text:p text:style-name="Normal"/>
      <text:p text:style-name="P251">13.15. I, II, III laipsnio Valstybinės priešgaisrinės gelbėjimo tarnybos pasižymėjimo ženklu kryžiumi „Artimui pagalbon“;<text:s/></text:p>
      <text:p text:style-name="P252">Punkto pakeitimai:</text:p>
      <text:p text:style-name="P253"><text:span text:style-name="T254">Nr.</text:span><text:span text:style-name="T255"><text:s/></text:span><text:a xlink:href="https://www.e-tar.lt/portal/legalAct.html?documentId=TAR.0AD67541B810" office:target-frame-name="_top" xlink:show="replace"><text:span text:style-name="T256">1V-311</text:span></text:a><text:span text:style-name="T257">, 2007-08-30, Žin., 2007, Nr. 95-3851 (2007-09-07), i. k. 1072310ISAK001V-311</text:span></text:p>
      <text:p text:style-name="P258">Punkto numeracijos pakeitimas:</text:p>
      <text:p text:style-name="P259"><text:span text:style-name="T260">Nr.<text:s/></text:span><text:a xlink:href="https://www.e-tar.lt/portal/legalAct.html?documentId=TAR.0A418038E3B1" office:target-frame-name="_top" xlink:show="replace"><text:span text:style-name="T261">1V-414</text:span></text:a><text:span text:style-name="T262">, 2007-11-28, Žin., 2007, Nr. 127-5190 (2007-12-06), i. k. 1072310ISAK001V-414</text:span></text:p>
      <text:p text:style-name="P263"><text:span text:style-name="T264">Nr.<text:s/></text:span><text:a xlink:href="https://www.e-tar.lt/portal/legalAct.html?documentId=TAR.C26906CDA8C1" office:target-frame-name="_top" xlink:show="replace"><text:span text:style-name="T265">1V-50</text:span><text:span text:style-name="T266">1</text:span></text:a><text:span text:style-name="T267">, 2008-12-31, Žin., 2009, Nr. 6-199 (2009-01-17), i. k. 1082310ISAK001V-501</text:span></text:p>
      <text:p text:style-name="Normal"/>
      <text:p text:style-name="P268">13.16<text:s/>Valstybinės priešgaisrinės gelbėjimo tarnybos pasižymėjimo ženklu Ugniagesio gelbėtojo žvaigžde“;<text:s/></text:p>
      <text:p text:style-name="P269">Punkto pakeitimai:</text:p>
      <text:p text:style-name="P270"><text:span text:style-name="T271">Nr.<text:s/></text:span><text:a xlink:href="https://www.e-tar.lt/portal/legalAct.html?documentId=TAR.0AD67541B810" office:target-frame-name="_top" xlink:show="replace"><text:span text:style-name="T272">1V-311</text:span></text:a><text:span text:style-name="T273">, 2007-08-30, Žin., 2007, Nr. 95-3851 (2007-09-07), i. k. 1072310ISAK001V-311</text:span></text:p>
      <text:p text:style-name="P274">Punkto numeracijos pakeitimas:</text:p>
      <text:p text:style-name="P275"><text:span text:style-name="T276">Nr.<text:s/></text:span><text:a xlink:href="https://www.e-tar.lt/portal/legalAct.html?documentId=TAR.0A418038E3B1" office:target-frame-name="_top" xlink:show="replace"><text:span text:style-name="T277">1V-414</text:span></text:a><text:span text:style-name="T278">, 2007-11-28, Žin., 2007, Nr. 127-5190 (2007-12-06), i. k. 1072310ISAK001V-414</text:span></text:p>
      <text:p text:style-name="P279"><text:span text:style-name="T280">Nr.<text:s/></text:span><text:a xlink:href="https://www.e-tar.lt/portal/legalAct.html?documentId=TAR.C26906CDA8C1" office:target-frame-name="_top" xlink:show="replace"><text:span text:style-name="T281">1V-501</text:span></text:a><text:span text:style-name="T282">, 2008-12-31, Žin., 2009, Nr. 6-199 (2009-01-17), i. k</text:span><text:span text:style-name="T283">. 1082310ISAK001V-501</text:span></text:p>
      <text:p text:style-name="Normal"/>
      <text:p text:style-name="P284">13.17. Valstybinės priešgaisrinės gelbėjimo tarnybos pasižymėjimo ženklu „Už nuopelnus gyventojų saugai“;<text:s/></text:p>
      <text:p text:style-name="P285">Papildyta punktu:</text:p>
      <text:p text:style-name="P286"><text:span text:style-name="T287">Nr.<text:s/></text:span><text:a xlink:href="https://www.e-tar.lt/portal/legalAct.html?documentId=TAR.0AD67541B810" office:target-frame-name="_top" xlink:show="replace"><text:span text:style-name="T288">1V-311</text:span></text:a><text:span text:style-name="T289">, 2007-08-30</text:span><text:span text:style-name="T290">, Žin., 2007, Nr. 95-3851 (2007-09-07), i. k. 1072310ISAK001V-311</text:span></text:p>
      <text:p text:style-name="P291">Punkto numeracijos pakeitimas:</text:p>
      <text:p text:style-name="P292"><text:span text:style-name="T293">Nr.<text:s/></text:span><text:a xlink:href="https://www.e-tar.lt/portal/legalAct.html?documentId=TAR.0A418038E3B1" office:target-frame-name="_top" xlink:show="replace"><text:span text:style-name="T294">1V-414</text:span></text:a><text:span text:style-name="T295">, 2007-11-28, Žin., 2007, Nr. 127-5190 (2007-12-06), i. k. 1072310I</text:span><text:span text:style-name="T296">SAK001V-414</text:span></text:p>
      <text:p text:style-name="P297"><text:span text:style-name="T298">Nr.<text:s/></text:span><text:a xlink:href="https://www.e-tar.lt/portal/legalAct.html?documentId=TAR.C26906CDA8C1" office:target-frame-name="_top" xlink:show="replace"><text:span text:style-name="T299">1V-501</text:span></text:a><text:span text:style-name="T300">, 2008-12-31, Žin., 2009, Nr. 6-199 (2009-01-17), i. k. 1082310ISAK001V-501</text:span></text:p>
      <text:p text:style-name="Normal"/>
      <text:p text:style-name="P301"><text:span text:style-name="T302">13.18</text:span><text:span text:style-name="T303">. I, II ir III laipsnio Vadovybės apsaugos departamento prie<text:s/></text:span><text:span text:style-name="T304">Vidaus reikalų ministerijos garbės ženklu;</text:span></text:p>
      <text:p text:style-name="P305">Punkto numeracijos pakeitimas:</text:p>
      <text:p text:style-name="P306"><text:span text:style-name="T307">Nr.<text:s/></text:span><text:a xlink:href="https://www.e-tar.lt/portal/legalAct.html?documentId=TAR.0AD67541B810" office:target-frame-name="_top" xlink:show="replace"><text:span text:style-name="T308">1V-311</text:span></text:a><text:span text:style-name="T309">, 2007-08-30, Žin., 2007, Nr. 95-3851 (2007-09-07), i. k. 1072310ISAK001V-311</text:span></text:p>
      <text:p text:style-name="P310"><text:span text:style-name="T311">Nr.<text:s/></text:span><text:a xlink:href="https://www.e-tar.lt/portal/legalAct.html?documentId=TAR.0A418038E3B1" office:target-frame-name="_top" xlink:show="replace"><text:span text:style-name="T312">1V-414</text:span></text:a><text:span text:style-name="T313">, 2007-11-28, Žin., 2007, Nr. 127-5190 (2007-12-06), i. k. 1072310ISAK001V-414</text:span></text:p>
      <text:p text:style-name="P314"><text:span text:style-name="T315">Nr.<text:s/></text:span><text:a xlink:href="https://www.e-tar.lt/portal/legalAct.html?documentId=TAR.C26906CDA8C1" office:target-frame-name="_top" xlink:show="replace"><text:span text:style-name="T316">1V-501</text:span></text:a><text:span text:style-name="T317">, 200</text:span><text:span text:style-name="T318">8-12-31, Žin., 2009, Nr. 6-199 (2009-01-17), i. k. 1082310ISAK001V-501</text:span></text:p>
      <text:p text:style-name="Normal"/>
      <text:p text:style-name="P319">13.19. I, II ir III laipsnio Viešojo saugumo tarnybos prie Vidaus reikalų ministerijos pasižymėjimo ženklu „Už nepriekaištingą tarnybą“.<text:s/></text:p>
      <text:p text:style-name="P320">Punkto pakeitimai:</text:p>
      <text:p text:style-name="P321"><text:span text:style-name="T322">Nr.<text:s/></text:span><text:a xlink:href="https://www.e-tar.lt/portal/legalAct.html?documentId=TAR.BC51368A87E1" office:target-frame-name="_top" xlink:show="replace"><text:span text:style-name="T323">1V-369</text:span></text:a><text:span text:style-name="T324">, 2008-10-16, Žin., 2008, Nr. 123-4682 (2008-10-25), i. k. 1082310ISAK001V-369</text:span></text:p>
      <text:p text:style-name="P325">Punkto numeracijos pakeitimas:</text:p>
      <text:p text:style-name="P326"><text:span text:style-name="T327">Nr.<text:s/></text:span><text:a xlink:href="https://www.e-tar.lt/portal/legalAct.html?documentId=TAR.0AD67541B810" office:target-frame-name="_top" xlink:show="replace"><text:span text:style-name="T328">1V-311</text:span></text:a><text:span text:style-name="T329">, 2007-08-30, Žin., 2007, Nr. 95-3851 (2007-09-07), i. k. 1072310ISAK001V-311</text:span></text:p>
      <text:p text:style-name="P330"><text:span text:style-name="T331">Nr.<text:s/></text:span><text:a xlink:href="https://www.e-tar.lt/portal/legalAct.html?documentId=TAR.0A418038E3B1" office:target-frame-name="_top" xlink:show="replace"><text:span text:style-name="T332">1V-414</text:span></text:a><text:span text:style-name="T333">, 2007-11-28, Žin., 2007, Nr. 127-5190 (2007-12-06), i. k. 1072310ISAK0</text:span><text:span text:style-name="T334">01V-414</text:span></text:p>
      <text:p text:style-name="P335"><text:span text:style-name="T336">Nr.<text:s/></text:span><text:a xlink:href="https://www.e-tar.lt/portal/legalAct.html?documentId=TAR.C26906CDA8C1" office:target-frame-name="_top" xlink:show="replace"><text:span text:style-name="T337">1V-501</text:span></text:a><text:span text:style-name="T338">, 2008-12-31, Žin., 2009, Nr. 6-199 (2009-01-17), i. k. 1082310ISAK001V-501</text:span></text:p>
      <text:p text:style-name="Normal"/>
      <text:p text:style-name="P339">Punkto pakeitimai:</text:p>
      <text:p text:style-name="P340"><text:span text:style-name="T341">Nr.<text:s/></text:span><text:a xlink:href="https://www.e-tar.lt/portal/legalAct.html?documentId=TAR.FFA4F89CAEFF" office:target-frame-name="_top" xlink:show="replace"><text:span text:style-name="T342">1V-317</text:span></text:a><text:span text:style-name="T343">, 2005-10-06, Žin., 2005, Nr. 121-4344 (2005-10-11), i. k. 1052310ISAK001V-317</text:span></text:p>
      <text:p text:style-name="Normal"/>
      <text:p text:style-name="P344"><text:span text:style-name="T345">14</text:span><text:span text:style-name="T346">. Žinybinius ženklus steigia vidaus reikalų ministras.</text:span></text:p>
      <text:p text:style-name="P347"><text:span text:style-name="T348">15</text:span><text:span text:style-name="T349">. Vidaus reikalų minist</text:span><text:span text:style-name="T350">erijos žinybinių ženklų nuostatus tvirtina vidaus reikalų ministras, o vidaus reikalų centrinių įstaigų, vidaus reikalų profesinio mokymo, policijos viešojo saugumo dalinių žinybinių ženklų nuostatus, suderinę su vidaus reikalų ministru, tvirtina šių įstai</text:span><text:span text:style-name="T351">gų vadovai.</text:span></text:p>
      <text:p text:style-name="P352"><text:span text:style-name="T353">16</text:span><text:span text:style-name="T354">. Žinybinių ženklų svarbumo eilė:</text:span></text:p>
      <text:p text:style-name="P355"><text:span text:style-name="T356">16.1</text:span><text:span text:style-name="T357">. Vidaus reikalų ministerijos pasižymėjimo ženklas „Už pavyzdingą tarnybą“;</text:span></text:p>
      <text:p text:style-name="P358"><text:span text:style-name="T359">16.2</text:span><text:span text:style-name="T360">. Vidaus reikalų ministerijos atminimo ženklas „Vidaus reikalų ministerijai 80 metų“ (nebeskiriamas);</text:span></text:p>
      <text:p text:style-name="P361"><text:span text:style-name="T362">16.3</text:span><text:span text:style-name="T363">. pi</text:span><text:span text:style-name="T364">rmojo laipsnio Vidaus reikalų ministerijos atminimo ženklas „Tėvynės labui“;</text:span></text:p>
      <text:p text:style-name="P365"><text:span text:style-name="T366">16.4</text:span><text:span text:style-name="T367">. antrojo laipsnio Vidaus reikalų ministerijos atminimo ženklas „Tėvynės labui“;</text:span></text:p>
      <text:p text:style-name="P368"><text:span text:style-name="T369">16.5</text:span><text:span text:style-name="T370">. vidaus reikalų centrinių įstaigų, policijos viešojo saugumo dalinių ir profesini</text:span><text:span text:style-name="T371">o mokymo įstaigų ženklai.</text:span></text:p>
      <text:p text:style-name="P372"><text:span text:style-name="T373">17</text:span><text:span text:style-name="T374">. Žinybiniais ženklais apdovanojama nuosekliai – pradedant nuo žemiausio laipsnio: centrinių įstaigų, policijos viešojo saugumo dalinių ir profesinio mokymo įstaigų žinybiniu ženklu, antrojo laipsnio Vidaus reikalų ministe</text:span><text:span text:style-name="T375">rijos atminimo ženklu „Tėvynės labui“, pirmojo laipsnio Vidaus reikalų ministerijos atminimo ženklu „Tėvynės labui“, Vidaus reikalų ministerijos pasižymėjimo ženklu „Už pavyzdingą tarnybą“. Antrą kartą to paties laipsnio ženklu neapdovanojama.</text:span></text:p>
      <text:p text:style-name="P376"><text:span text:style-name="T377">18</text:span><text:span text:style-name="T378">. Antr</text:span><text:span text:style-name="T379">ojo laipsnio Vidaus reikalų ministerijos atminimo ženklu „Tėvynės labui“ pareigūnas gali būti apdovanojamas ir neturėdamas centrinės įstaigos, policijos viešojo saugumo dalinio ar profesinio mokymo įstaigos žinybinio ženklo.</text:span></text:p>
      <text:p text:style-name="P380"/>
      <text:p text:style-name="P381"><text:span text:style-name="T382">IV</text:span><text:span text:style-name="T383">.<text:s/></text:span><text:span text:style-name="T384">PASKATINIMŲ IR<text:s/></text:span><text:span text:style-name="T385">APDOVANOJIMŲ ORGANIZAVIMAS</text:span></text:p>
      <text:p text:style-name="P386"/>
      <text:p text:style-name="P387"><text:span text:style-name="T388">19</text:span><text:span text:style-name="T389">. Pareigūnus skatinti ir apdovanoti vidaus reikalų centrinėms įstaigoms pavaldžių vidaus reikalų įstaigų vadovams teikia tų pareigūnų tiesioginiai vadovai.</text:span></text:p>
      <text:p text:style-name="P390"><text:span text:style-name="T391">20</text:span><text:span text:style-name="T392">. Pareigūnus skatinti ir apdovanoti vidaus reikalų centrinių</text:span><text:span text:style-name="T393"><text:s/>įstaigų vadovams teikia tų įstaigų pareigūnų tiesioginiai vadovai bei pavaldžių vidaus reikalų įstaigų vadovai.</text:span></text:p>
      <text:p text:style-name="P394"><text:span text:style-name="T395">21</text:span><text:span text:style-name="T396">. Pareigūnus skatinti ir apdovanoti vidaus reikalų ministrui teikia vidaus reikalų centrinių įstaigų, policijos viešojo saugumo dalinių i</text:span><text:span text:style-name="T397">r profesinio mokymo įstaigų vadovai.</text:span></text:p>
      <text:p text:style-name="P398"><text:span text:style-name="T399">22</text:span><text:span text:style-name="T400">. Vidaus reikalų ministerijos kadrų rezervo narius skatinti ir apdovanoti vidaus reikalų ministrui teikia ministerijos sekretorius, kuruojantis vidaus reikalų statutines įstaigas.</text:span></text:p>
      <text:p text:style-name="P401"><text:span text:style-name="T402">23</text:span><text:span text:style-name="T403">. Pareigūnai, turintys gali</text:span><text:span text:style-name="T404">ojančių nuobaudų, skatinti ir apdovanoti neteikiami.</text:span></text:p>
      <text:p text:style-name="P405"><text:span text:style-name="T406">24</text:span><text:span text:style-name="T407">. Teikimai skatinti ir apdovanoti pateikiami raštu. Teikime dėl skatinimo ir apdovanojimo turi būti:</text:span></text:p>
      <text:p text:style-name="P408"><text:span text:style-name="T409">24.1</text:span><text:span text:style-name="T410">. pareigūno anketiniai duomenys (vardas, pavardė, gimimo data, išsilavinimas);</text:span></text:p>
      <text:p text:style-name="P411"><text:span text:style-name="T412">24.2</text:span><text:span text:style-name="T413">. g</text:span><text:span text:style-name="T414">laustas tarnybos eigos apibūdinimas;</text:span></text:p>
      <text:p text:style-name="P415"><text:span text:style-name="T416">24.3</text:span><text:span text:style-name="T417">. išvardijami turimi apdovanojimai (jų skyrimo teisinis pagrindas, data);</text:span></text:p>
      <text:p text:style-name="P418"><text:span text:style-name="T419">24.4</text:span><text:span text:style-name="T420">. pareigūno nepriekaištingo ir pavyzdingo pareigų atlikimo apibūdinimas;</text:span></text:p>
      <text:p text:style-name="P421"><text:span text:style-name="T422">24.5</text:span><text:span text:style-name="T423">. patvirtinimas, kad kandidatas neturi<text:s/></text:span><text:span text:style-name="T424">galiojančių nuobaudų;</text:span></text:p>
      <text:p text:style-name="P425"><text:span text:style-name="T426">24.6</text:span><text:span text:style-name="T427">. siūlymas, kokia forma skatinti ar apdovanoti.</text:span></text:p>
      <text:p text:style-name="P428"><text:span text:style-name="T429">25</text:span><text:span text:style-name="T430">. Už ypatingus tarnybinės veiklos nuopelnus Lietuvos valstybei pareigūnas gali būti teikiamas apdovanoti valstybės apdovanojimo ženklu. Teikimus dėl pareigūnų apdovanojim</text:span><text:span text:style-name="T431">o valstybės apdovanojimais vidaus reikalų ministrui teikia vidaus reikalų centrinių įstaigų, policijos viešojo saugumo dalinių, profesinio mokymo įstaigų vadovai.</text:span></text:p>
      <text:p text:style-name="P432"><text:span text:style-name="T433">26</text:span><text:span text:style-name="T434">. Teikimai skatinti ir apdovanoti asmeniui, kuris skatins ir apdovanos, turi būti patei</text:span><text:span text:style-name="T435">kiami ne vėliau kaip prieš dvidešimt darbo dienų iki apdovanojimo dienos, teikimai apdovanoti valstybės apdovanojimais – ne vėliau kaip prieš tris mėnesius iki apdovanojimo dienos.</text:span></text:p>
      <text:p text:style-name="P436"><text:span text:style-name="T437">27</text:span><text:span text:style-name="T438">. Vidaus reikalų ministras pareigūną gali skatinti bei apdovanoti ir<text:s/></text:span><text:span text:style-name="T439">be teikimo.</text:span></text:p>
      <text:p text:style-name="P440"><text:span text:style-name="T441">28</text:span><text:span text:style-name="T442">. Vidaus reikalų įstaigos personalo tarnyba ar valstybės tarnautojas (pareigūnas), atliekantis personalo tvarkymo funkciją (toliau – personalo tarnyba), gavęs įstaigos vadovo rezoliuciją dėl teikimo skatinti ir apdovanoti, tikrina, ar tei</text:span><text:span text:style-name="T443">kimas atitinka Taisyklių ir kitų teisės aktų reikalavimus, ir rengia įstaigos vadovo įsakymų dėl skatinimų ir apdovanojimų projektus.</text:span></text:p>
      <text:p text:style-name="P444"><text:span text:style-name="T445">29</text:span><text:span text:style-name="T446">. Duomenys apie pareigūno skatinimą ar apdovanojimą įrašomi į jo tarnybos bylą ir nustatyta tvarka pateikiami Vidaus</text:span><text:span text:style-name="T447"><text:s/>reikalų pareigūnų registrui.</text:span></text:p>
      <text:p text:style-name="P448"/>
      <text:p text:style-name="P449"><text:span text:style-name="T450">V</text:span><text:span text:style-name="T451">.<text:s/></text:span><text:span text:style-name="T452">Apdovanojimo ženklų nešiojimo tvarka</text:span></text:p>
      <text:p text:style-name="P453"/>
      <text:p text:style-name="P454"><text:span text:style-name="T455">30</text:span><text:span text:style-name="T456">. Valstybinių apdovanojimų ženklų nešiojimo tvarką nustato Lietuvos Respublikos valstybės apdovanojimų įstatymas (Žin., 2002, Nr.<text:s/></text:span><text:a xlink:href="https://www.e-tar.lt/portal/lt/legalAct/TAR.F56B1506A5C6" office:target-frame-name="_blank" xlink:show="new"><text:span text:style-name="T457">68-2762</text:span></text:a><text:span text:style-name="T458">) ir Ordinų, medalių ir kitų pasižymėjimo ženklų bei jų pakaitų nešiojimo taisyklės, patvirtintos Lietuvos Respublikos Prezidento 2003 m. sausio 16 d. dekretu Nr. 202</text:span><text:span text:style-name="T459">6 (Žin., 2003, Nr.<text:s/></text:span><text:a xlink:href="https://www.e-tar.lt/portal/lt/legalAct/TAR.DCB7509885B5" office:target-frame-name="_blank" xlink:show="new"><text:span text:style-name="T460">8-271</text:span></text:a><text:span text:style-name="T461">).</text:span></text:p>
      <text:p text:style-name="P462"><text:span text:style-name="T463">31</text:span><text:span text:style-name="T464">. Žinybiniai ženklai segami dešinėje krūtinės pusėje. Arčiausiai centro segamas Vidaus reikalų ministerijos pasižymėjimo ženklas „Už pavyz</text:span><text:span text:style-name="T465">dingą tarnybą“. Nuo jo į dešinę, peties link, segamas Vidaus reikalų ministerijos atminimo ženklas „Vidaus reikalų ministerijai 80 metų“, pirmojo laipsnio Vidaus reikalų ministerijos atminimo ženklas „Tėvynės labui“, antrojo laipsnio Vidaus reikalų ministe</text:span><text:span text:style-name="T466">rijos atminimo ženklas „Tėvynės labui“.</text:span></text:p>
      <text:p text:style-name="P467"><text:span text:style-name="T468">32</text:span><text:span text:style-name="T469">. Vidaus reikalų centrinių įstaigų, policijos viešojo saugumo dalinių žinybinių ženklų nešiojimo tvarką nustato šių įstaigų žinybinių ženklų nuostatai.</text:span></text:p>
      <text:p text:style-name="P470"><text:span text:style-name="T471">33</text:span><text:span text:style-name="T472">. Užsienio valstybių apdovanojimai (ordinai, medalia</text:span><text:span text:style-name="T473">i ar kiti pasižymėjimo ženklai) tvirtinami prie išeiginės uniformos švarko kairėje krūtinės pusėje, pirmos sagos linijoje, iš dešinės į kairę ir iš viršaus į apačią, laikantis apdovanojimų svarbumo eilės. Lietuvos valstybės apdovanojimai yra svarbesni už u</text:span><text:span text:style-name="T474">žsienio valstybių apdovanojimus.</text:span></text:p>
      <text:p text:style-name="P475"><text:span text:style-name="T476">34</text:span><text:span text:style-name="T477">. Lietuvos mokymo įstaigų baigimo, kiti valstybės institucijų bei visuomeninių organizacijų jubiliejiniai (proginiai) ženklai segami dešinėje krūtinės pusėje, po 31 ir 32 punktuose nurodytų žinybinių apdovanojimų ženk</text:span><text:span text:style-name="T478">lų. Po jų segami analogiški užsienio valstybių ženklai.</text:span></text:p>
      <text:p text:style-name="P479">Skyriaus pakeitimai:</text:p>
      <text:p text:style-name="P480"><text:span text:style-name="T481">Nr.<text:s/></text:span><text:a xlink:href="https://www.e-tar.lt/portal/legalAct.html?documentId=TAR.BEACE198B942" office:target-frame-name="_top" xlink:show="replace"><text:span text:style-name="T482">1V-309</text:span></text:a><text:span text:style-name="T483">, 2004-09-24, Žin., 2004, Nr. 145-5293 (2004-09-30), i. k. 1042310ISAK001V-309</text:span></text:p>
      <text:p text:style-name="Normal"/>
      <text:p text:style-name="P484"><text:span text:style-name="T485">VI.</text:span><text:span text:style-name="T486"><text:s/>BAIGIAMOSIOS NUOSTATOS</text:span></text:p>
      <text:p text:style-name="P487"/>
      <text:p text:style-name="P488"><text:span text:style-name="T489">33. Vidaus tarnybos statuto 34 straipsnyje nurodytos papildomos mokamos atostogos suteikiamos vadovaujantis Taisyklių 19, 20, 21, 22, 23, 24, 26, 27, 28 ir 29 punktais.</text:span><text:s/></text:p>
      <text:p text:style-name="P490">Papildyta skyriumi:</text:p>
      <text:p text:style-name="P491"><text:span text:style-name="T492">Nr.<text:s/></text:span><text:a xlink:href="https://www.e-tar.lt/portal/legalAct.html?documentId=TAR.117997F2F452" office:target-frame-name="_top" xlink:show="replace"><text:span text:style-name="T493">1V-128</text:span></text:a><text:span text:style-name="T494">, 2004-04-19, Žin., 2004, Nr. 63-2273 (2004-04-28), i. k. 1042310ISAK001V-128</text:span></text:p>
      <text:p text:style-name="Normal"/>
      <text:p text:style-name="P495"/>
      <text:p text:style-name="P496"/>
      <text:soft-page-break/>
      <text:p text:style-name="P497">PATVIRTINTA<text:s/></text:p>
      <text:p text:style-name="P498">Lietuvos Respublikos vidaus reikalų ministro</text:p>
      <text:p text:style-name="P499">2003 m. rugpjūčio 25 d.<text:s/>įsakymu Nr. 1V-299</text:p>
      <text:p text:style-name="P500"/>
      <text:p text:style-name="P501"><text:span text:style-name="T502">Vidaus reikalų ministerijos žinybinių ženklų nuostatai</text:span></text:p>
      <text:p text:style-name="P503"/>
      <text:p text:style-name="P504"><text:span text:style-name="T505">I</text:span><text:span text:style-name="T506">.<text:s/></text:span><text:span text:style-name="T507">Bendrosios nuostatos</text:span></text:p>
      <text:p text:style-name="P508"/>
      <text:p text:style-name="P509"><text:span text:style-name="T510">1</text:span><text:span text:style-name="T511">. Vidaus reikalų ministerijos žinybinių ženklų nuostatai reglamentuoja Vidaus reikalų ministerijos žinybinių ženklų paskirtį ir struktūrą.</text:span></text:p>
      <text:p text:style-name="P512"><text:span text:style-name="T513">2</text:span><text:span text:style-name="T514">.<text:s/></text:span><text:span text:style-name="T515">Vidaus reikalų ministerijos žinybiniai ženklai:</text:span></text:p>
      <text:p text:style-name="P516"><text:span text:style-name="T517">2.1</text:span><text:span text:style-name="T518">. Vidaus reikalų ministerijos pasižymėjimo ženklas „Už pavyzdingą tarnybą“;</text:span></text:p>
      <text:p text:style-name="P519"><text:span text:style-name="T520">2.2</text:span><text:span text:style-name="T521">. pirmojo laipsnio Vidaus reikalų ministerijos atminimo ženklas „Tėvynės labui“;</text:span></text:p>
      <text:p text:style-name="P522"><text:span text:style-name="T523">2.3</text:span><text:span text:style-name="T524">. antrojo laipsnio Vidaus reikal</text:span><text:span text:style-name="T525">ų ministerijos atminimo ženklas „Tėvynės labui“.</text:span></text:p>
      <text:p text:style-name="P526"/>
      <text:p text:style-name="P527"><text:span text:style-name="T528">II</text:span><text:span text:style-name="T529">.<text:s/></text:span><text:span text:style-name="T530">VIDAUS REIKALŲ MINISTERIJOS pasižymėjimo ženklas „Už pavyzdingą tarnybą“</text:span></text:p>
      <text:p text:style-name="P531"/>
      <text:p text:style-name="P532"><text:span text:style-name="T533">3</text:span><text:span text:style-name="T534">. Ženklo paskirtis:</text:span></text:p>
      <text:p text:style-name="P535"><text:span text:style-name="T536">3.1</text:span><text:span text:style-name="T537">. Vidaus reikalų ministerijos pasižymėjimo ženklu „Už pavyzdingą tarnybą“ apdovanojami<text:s/></text:span><text:span text:style-name="T538">vidaus tarnybos sistemos pareigūnai už nepriekaištingą tarnybą, pasiektus rezultatus kovojant su nusikalstamumu, palaikant viešąją tvarką ir stiprinant teisėtvarką bei ištarnavę vidaus tarnybos sistemoje ne mažiau kaip penkiolika metų.</text:span></text:p>
      <text:p text:style-name="P539"><text:span text:style-name="T540">3.2</text:span><text:span text:style-name="T541">. Ženklas ski</text:span><text:span text:style-name="T542">riamas vidaus reikalų ministro įsakymu.</text:span></text:p>
      <text:p text:style-name="P543"><text:span text:style-name="T544">3.3</text:span><text:span text:style-name="T545">. Apdovanotiems Vidaus reikalų ministerijos pasižymėjimo ženklu „Už pavyzdingą tarnybą“ vidaus tarnybos sistemos pareigūnams išduodamas šio ženklo pažymėjimas.</text:span></text:p>
      <text:p text:style-name="P546"><text:span text:style-name="T547">4</text:span><text:span text:style-name="T548">. Ženklo struktūra:</text:span></text:p>
      <text:p text:style-name="P549"><text:span text:style-name="T550">4.1</text:span><text:span text:style-name="T551">. Vidaus reikalų<text:s/></text:span><text:span text:style-name="T552">ministerijos pasižymėjimo ženklas „Už pavyzdingą tarnybą“ yra elipsės formos (ilgis 50 mm, plotis 48 mm, aukštis 8 mm), keturių aukštų. Pirmasis aukštas – sidabro arba aukso spalvos lauro lapų vainikas. Antrasis aukštas – išgaubtas keturių galų kryžius, pa</text:span><text:span text:style-name="T553">dengtas tamsiai mėlynos arba šviesiai žalios spalvos emaliu. Trečiasis aukštas – aštuonių kampų sidabro arba aukso spalvos žvaigždė, apjuosta sidabro arba aukso spalvos juosta, kurioje įrašyti žodžiai: ĮSTATYMAS. TEISĖTUMAS. VARDAN LIETUVOS. Ketvirtasis au</text:span><text:span text:style-name="T554">kštas – valstybės herbas (baltas Vytis raudoname lauke). Ženklo priesagas (veržlelė) – centre.</text:span></text:p>
      <text:p text:style-name="P555"><text:span text:style-name="T556">4.2</text:span><text:span text:style-name="T557">. Pareigūnams, turintiems policijos laipsnį, skiriamas ženklas su sidabro spalvos lauro lapais, šviesiai žalios spalvos emaliu padengtu keturių galų kryži</text:span><text:span text:style-name="T558">umi ir aštuonių kampų sidabro spalvos žvaigžde.</text:span></text:p>
      <text:p text:style-name="P559"><text:span text:style-name="T560">4.3</text:span><text:span text:style-name="T561">. Pareigūnams, turintiems vidaus tarnybos laipsnį, skiriamas ženklas su aukso spalvos lauro lapais, tamsiai mėlynos spalvos emaliu padengtu keturių galų kryžiumi ir aštuonių kampų aukso spalvos žvaigžd</text:span><text:span text:style-name="T562">e.</text:span></text:p>
      <text:p text:style-name="P563"/>
      <text:p text:style-name="P564"><text:span text:style-name="T565">III</text:span><text:span text:style-name="T566">.<text:s/></text:span><text:span text:style-name="T567">Pirmojo laipsnio Vidaus reikalų ministerijos atminimo ženklas „Tėvynės labui“</text:span></text:p>
      <text:p text:style-name="P568"/>
      <text:p text:style-name="P569"><text:span text:style-name="T570">5</text:span><text:span text:style-name="T571">. Ženklo paskirtis:</text:span></text:p>
      <text:p text:style-name="P572"><text:span text:style-name="T573">5.1</text:span><text:span text:style-name="T574">. Pirmojo laipsnio Vidaus reikalų ministerijos atminimo ženklu „Tėvynės labui“ apdovanojami vidaus tarnybos sistemos pareigūnai už</text:span><text:span text:style-name="T575"><text:s/>pasižymėjimą tarnyboje, pavyzdingai atliktas tarnybines pareigas, pasiektus teigiamus rezultatus stiprinant teisėtvarką, kovojant su nusikalstamumu ir palaikant viešąją tvarką bei ištarnavę vidaus tarnybos sistemoje ne mažiau kaip dešimt metų.</text:span></text:p>
      <text:p text:style-name="P576"><text:span text:style-name="T577">5.2</text:span><text:span text:style-name="T578">. Pi</text:span><text:span text:style-name="T579">rmojo laipsnio Vidaus reikalų ministerijos žinybiniu ženklu „Tėvynės labui“ gali būti apdovanojami ir kiti asmenys, aktyviai talkinantys policijos ir kitoms vidaus reikalų statutinėms<text:s/></text:span><text:soft-page-break/><text:span text:style-name="T580">įstaigoms palaikant viešąją tvarką ir užkertant kelią nusikaltimams bei<text:s/></text:span><text:span text:style-name="T581">padedantys juos atskleisti, užsienio šalių piliečiai – už tarptautinę paramą vidaus reikalų statutinėms įstaigoms ir pareigūnams bei tarptautinio bendradarbiavimo plėtojimą.</text:span></text:p>
      <text:p text:style-name="P582"><text:span text:style-name="T583">5.3</text:span><text:span text:style-name="T584">. Ženklas skiriamas vidaus reikalų ministro įsakymu.</text:span></text:p>
      <text:p text:style-name="P585"><text:span text:style-name="T586">5.4</text:span><text:span text:style-name="T587">. Apdovanotiems</text:span><text:span text:style-name="T588"><text:s/>pirmojo laipsnio Vidaus reikalų ministerijos atminimo ženklu „Tėvynės labui“ vidaus tarnybos sistemos pareigūnams išduodamas šio ženklo liudijimas.</text:span></text:p>
      <text:p text:style-name="P589"><text:span text:style-name="T590">6</text:span><text:span text:style-name="T591">. Ženklo struktūra:</text:span></text:p>
      <text:p text:style-name="P592"><text:span text:style-name="T593">6.1</text:span><text:span text:style-name="T594">. Pirmojo laipsnio Vidaus reikalų ministerijos atminimo ženklas „Tėvynės la</text:span><text:span text:style-name="T595">bui“ yra keturių aukštų. Pirmasis aukštas – apvali 36 mm skersmens plokštė su įrėžtais spinduliais, išeinančiais iš centro į kraštus. Antrasis aukštas – 47 mm ilgio ir 31 mm pločio vėliavos koto antgalis, kurio apatinę dalį, papuoštą ąžuolo lapais, apjuosi</text:span><text:span text:style-name="T596">a juosta. Joje įrašyti žodžiai: TĖVYNĖS LABUI. Trečiasis aukštas – centre įmontuota aštuonių kampų žvaigždė. Tarp žvaigždės kampų – trys iš centro į kraštus išeinantys spinduliai. Ketvirtasis aukštas – stilizuotas valstybės herbas. Ženklo priesagas (veržle</text:span><text:span text:style-name="T597">lė) – centre.</text:span></text:p>
      <text:p text:style-name="P598"><text:span text:style-name="T599">6.2</text:span><text:span text:style-name="T600">. Ženklas yra dviejų spalvų: sidabro ir aukso. Sidabro spalvos pirmojo laipsnio Vidaus reikalų ministerijos atminimo ženklu „Tėvynės labui“ apdovanojami vidaus tarnybos sistemos pareigūnai, turintys policijos laipsnį. Aukso spalvos pir</text:span><text:span text:style-name="T601">mojo laipsnio Vidaus reikalų ministerijos atminimo ženklu „Tėvynės labui“ apdovanojami vidaus tarnybos sistemos pareigūnai, turintys vidaus tarnybos laipsnį.</text:span></text:p>
      <text:p text:style-name="P602"/>
      <text:p text:style-name="P603"><text:span text:style-name="T604">IV</text:span><text:span text:style-name="T605">.<text:s/></text:span><text:span text:style-name="T606">antrojo laipsnio Vidaus reikalų ministerijos atminimo ženklas „Tėvynės labui“</text:span></text:p>
      <text:p text:style-name="P607"/>
      <text:p text:style-name="P608"><text:span text:style-name="T609">7</text:span><text:span text:style-name="T610">.</text:span><text:span text:style-name="T611"><text:s/>Ženklo paskirtis:</text:span></text:p>
      <text:p text:style-name="P612"><text:span text:style-name="T613">7.1</text:span><text:span text:style-name="T614">. Antrojo laipsnio Vidaus reikalų ministerijos atminimo ženklu „Tėvynės labui“ apdovanojami vidaus tarnybos sistemos pareigūnai už pavyzdingai atliktas tarnybines pareigas ir ištarnavę vidaus tarnybos sistemoje ne mažiau kaip penker</text:span><text:span text:style-name="T615">ius metus.</text:span></text:p>
      <text:p text:style-name="P616"><text:span text:style-name="T617">7.2</text:span><text:span text:style-name="T618">. Antrojo laipsnio Vidaus reikalų ministerijos atminimo ženklu „Tėvynės labui“ gali būti apdovanojami ir kiti asmenys, aktyviai talkinantys policijos ir kitoms vidaus reikalų statutinėms įstaigoms palaikant viešąją tvarką ir užkertant kel</text:span><text:span text:style-name="T619">ią nusikaltimams bei padedantys juos atskleisti, užsienio šalių piliečiai – už tarptautinę paramą vidaus reikalų statutinėms įstaigoms ir pareigūnams bei tarptautinio bendradarbiavimo plėtojimą.</text:span></text:p>
      <text:p text:style-name="P620"><text:span text:style-name="T621">7.3</text:span><text:span text:style-name="T622">. Ženklas skiriamas vidaus reikalų ministro įsakymu.</text:span></text:p>
      <text:p text:style-name="P623"><text:span text:style-name="T624">7.4</text:span><text:span text:style-name="T625">. Apdovanotiems antrojo laipsnio Vidaus reikalų ministerijos atminimo ženklu „Tėvynės labui“ vidaus tarnybos sistemos pareigūnams išduodamas šio ženklo liudijimas.</text:span></text:p>
      <text:p text:style-name="P626"><text:span text:style-name="T627">8</text:span><text:span text:style-name="T628">. Ženklo struktūra:</text:span></text:p>
      <text:p text:style-name="P629"><text:span text:style-name="T630">8.1</text:span><text:span text:style-name="T631">. Antrojo laipsnio Vidaus reikalų ministerijos atminim</text:span><text:span text:style-name="T632">o ženklas „Tėvynės labui“ yra trijų aukštų. Pirmasis aukštas – 47 mm ilgio ir 31 mm pločio vėliavos koto antgalis, kurio apatinę dalį, papuoštą ąžuolo lapais, apjuosia juosta. Joje įrašyti žodžiai: TĖVYNĖS LABUI. Antrasis aukštas – centre įmontuota aštuoni</text:span><text:span text:style-name="T633">ų kampų žvaigždė. Tarp žvaigždės kampų – trys iš centro į kraštus išeinantys spinduliai. Trečiasis aukštas – stilizuotas valstybės herbas. Ženklo priesagas (veržlelė) – centre.</text:span></text:p>
      <text:p text:style-name="P634"><text:span text:style-name="T635">8.2</text:span><text:span text:style-name="T636">. Ženklas yra dviejų spalvų: sidabro ir aukso. Sidabro spalvos antrojo l</text:span><text:span text:style-name="T637">aipsnio Vidaus reikalų ministerijos atminimo ženklu „Tėvynės labui“ apdovanojami vidaus tarnybos sistemos pareigūnai, turintys policijos laipsnį. Aukso spalvos antrojo laipsnio Vidaus reikalų ministerijos atminimo ženklu „Tėvynės labui“ apdovanojami vidaus</text:span><text:span text:style-name="T638"><text:s/>tarnybos sistemos pareigūnai, turintys vidaus tarnybos laipsnį.</text:span></text:p>
      <text:p text:style-name="P639"><text:span text:style-name="T640">______________</text:span></text:p>
      <text:p text:style-name="P641"/>
      <text:p text:style-name="Normal"/>
      <text:p text:style-name="P642"/>
      <text:p text:style-name="P643"/>
      <text:p text:style-name="P644"><text:span text:style-name="T645">Pakeitimai:</text:span></text:p>
      <text:p text:style-name="P646"/>
      <text:p text:style-name="P647"><text:span text:style-name="T648">1.</text:span></text:p>
      <text:p text:style-name="P649"><text:span text:style-name="T650">Lietuvos Respublikos vidaus reikalų ministerija, Įsakymas</text:span></text:p>
      <text:p text:style-name="P651"><text:span text:style-name="T652">Nr.<text:s/></text:span><text:a xlink:href="https://www.e-tar.lt/portal/legalAct.html?documentId=TAR.117997F2F452" office:target-frame-name="_top" xlink:show="replace"><text:span text:style-name="T653">1V-128</text:span></text:a><text:span text:style-name="T654">, 2004-04-19, Žin., 2004, Nr. 63-2273 (2004-04-28), i. k. 1042310ISAK001V-128</text:span></text:p>
      <text:p text:style-name="P655"><text:span text:style-name="T656">Dėl Lietuvos Respublikos vidaus reikalų ministro 2003 m. rugpjūčio 25 d. įsakymo Nr. 1V-299 "Dėl Vidaus tarnybos sistemos pareigūnų skatinimo ir apdovanojimo taisyklių bei<text:s/></text:span><text:span text:style-name="T657">Vidaus reikalų ministerijos žinybinių ženklų nuostatų patvirtinimo" pakeitimo</text:span></text:p>
      <text:p text:style-name="P658"/>
      <text:p text:style-name="P659"><text:span text:style-name="T660">2.</text:span></text:p>
      <text:p text:style-name="P661"><text:span text:style-name="T662">Lietuvos Respublikos vidaus reikalų ministerija, Įsakymas</text:span></text:p>
      <text:p text:style-name="P663"><text:span text:style-name="T664">Nr.<text:s/></text:span><text:a xlink:href="https://www.e-tar.lt/portal/legalAct.html?documentId=TAR.BEACE198B942" office:target-frame-name="_top" xlink:show="replace"><text:span text:style-name="T665">1V-309</text:span></text:a><text:span text:style-name="T666">, 2004-09-24, Žin., 2004</text:span><text:span text:style-name="T667">, Nr. 145-5293 (2004-09-30), i. k. 1042310ISAK001V-309</text:span></text:p>
      <text:p text:style-name="P668"><text:span text:style-name="T669">Dėl vidaus reikalų ministro 2003 m. rugpjūčio 25 d. įsakymo Nr. 1V-299 "Dėl Vidaus tarnybos sistemos pareigūnų skatinimo ir apdovanojimo taisyklių bei Vidaus reikalų ministerijos žinybinių ženklų nuost</text:span><text:span text:style-name="T670">atų patvirtinimo" ir vidaus reikalų ministro 2003 m. birželio 3 d. įsakymo Nr. 1V-202 "Dėl Lietuvos Respublikos vidaus tarnybos statuto patvirtinimo įstatymo vykdymo" pakeitimo</text:span></text:p>
      <text:p text:style-name="P671"/>
      <text:p text:style-name="P672"><text:span text:style-name="T673">3.</text:span></text:p>
      <text:p text:style-name="P674"><text:span text:style-name="T675">Lietuvos Respublikos vidaus reikalų ministerija, Įsakymas</text:span></text:p>
      <text:p text:style-name="P676"><text:span text:style-name="T677">Nr.<text:s/></text:span><text:a xlink:href="https://www.e-tar.lt/portal/legalAct.html?documentId=TAR.FFA4F89CAEFF" office:target-frame-name="_top" xlink:show="replace"><text:span text:style-name="T678">1V-317</text:span></text:a><text:span text:style-name="T679">, 2005-10-06, Žin., 2005, Nr. 121-4344 (2005-10-11), i. k. 1052310ISAK001V-317</text:span></text:p>
      <text:p text:style-name="P680"><text:span text:style-name="T681">Dėl Lietuvos Respublikos vidaus reikalų ministro 2003 m. rugpjūčio 25 d. įsakymo Nr. 1V-299 "Dėl Vidau</text:span><text:span text:style-name="T682">s tarnybos sistemos pareigūnų skatinimo ir apdovanojimo taisyklių bei Vidaus reikalų ministerijos žinybinių ženklų nuostatų patvirtinimo" pakeitimo</text:span></text:p>
      <text:p text:style-name="P683"/>
      <text:p text:style-name="P684"><text:span text:style-name="T685">4.</text:span></text:p>
      <text:p text:style-name="P686"><text:span text:style-name="T687">Lietuvos Respublikos vidaus reikalų ministerija, Įsakymas</text:span></text:p>
      <text:p text:style-name="P688"><text:span text:style-name="T689">Nr.<text:s/></text:span><text:a xlink:href="https://www.e-tar.lt/portal/legalAct.html?documentId=TAR.0AD67541B810" office:target-frame-name="_top" xlink:show="replace"><text:span text:style-name="T690">1V-311</text:span></text:a><text:span text:style-name="T691">, 2007-08-30, Žin., 2007, Nr. 95-3851 (2007-09-07), i. k. 1072310ISAK001V-311</text:span></text:p>
      <text:p text:style-name="P692"><text:span text:style-name="T693">Dėl Lietuvos Respublikos vidaus reikalų ministro 2003 m. rugpjūčio 25 d. įsakymo Nr. 1V-299 "Dėl vidaus tarnybos sistemos pareigūnų<text:s/></text:span><text:span text:style-name="T694">skatinimo ir apdovanojimo taisyklių bei Vidaus reikalų ministerijos žinybinių ženklų nuostatų patvirtinimo" pakeitimo</text:span></text:p>
      <text:p text:style-name="P695"/>
      <text:p text:style-name="P696"><text:span text:style-name="T697">5.</text:span></text:p>
      <text:p text:style-name="P698"><text:span text:style-name="T699">Lietuvos Respublikos vidaus reikalų ministerija, Įsakymas</text:span></text:p>
      <text:p text:style-name="P700"><text:span text:style-name="T701">Nr.<text:s/></text:span><text:a xlink:href="https://www.e-tar.lt/portal/legalAct.html?documentId=TAR.0A418038E3B1" office:target-frame-name="_top" xlink:show="replace"><text:span text:style-name="T702">1V-414</text:span></text:a><text:span text:style-name="T703">, 2007-11-28, Žin., 2007, Nr. 127-5190 (2007-12-06), i. k. 1072310ISAK001V-414</text:span></text:p>
      <text:p text:style-name="P704"><text:span text:style-name="T705">Dėl Lietuvos Respublikos vidaus reikalų ministro 2003 m. rugpjūčio 25 d. įsakymo Nr. 1V-299 "Dėl Vidaus tarnybos sistemos pareigūnų skatinimo ir apdovanojimo tai</text:span><text:span text:style-name="T706">syklių bei Vidaus reikalų ministerijos žinybinių ženklų nuostatų patvirtinimo" pakeitimo</text:span></text:p>
      <text:p text:style-name="P707"/>
      <text:p text:style-name="P708"><text:span text:style-name="T709">6.</text:span></text:p>
      <text:p text:style-name="P710"><text:span text:style-name="T711">Lietuvos Respublikos vidaus reikalų ministerija, Įsakymas</text:span></text:p>
      <text:p text:style-name="P712"><text:span text:style-name="T713">Nr.<text:s/></text:span><text:a xlink:href="https://www.e-tar.lt/portal/legalAct.html?documentId=TAR.3E2B759553AC" office:target-frame-name="_top" xlink:show="replace"><text:span text:style-name="T714">1V-310</text:span></text:a><text:span text:style-name="T715">, 2008-08-20,</text:span><text:span text:style-name="T716"><text:s/>Žin., 2008, Nr. 97-3763 (2008-08-26), i. k. 1082310ISAK001V-310</text:span></text:p>
      <text:p text:style-name="P717"><text:span text:style-name="T718">Dėl Lietuvos Respublikos vidaus reikalų ministro 2003 m. rugpjūčio 25 d. įsakymo Nr. 1V-299 "Dėl Vidaus tarnybos sistemos pareigūnų skatinimo ir apdovanojimo taisyklių bei Vidaus reikalų mini</text:span><text:span text:style-name="T719">sterijos žinybinių ženklų nuostatų patvirtinimo" pakeitimo</text:span></text:p>
      <text:p text:style-name="P720"/>
      <text:p text:style-name="P721"><text:span text:style-name="T722">7.</text:span></text:p>
      <text:p text:style-name="P723"><text:span text:style-name="T724">Lietuvos Respublikos vidaus reikalų ministerija, Įsakymas</text:span></text:p>
      <text:p text:style-name="P725"><text:span text:style-name="T726">Nr.<text:s/></text:span><text:a xlink:href="https://www.e-tar.lt/portal/legalAct.html?documentId=TAR.BC51368A87E1" office:target-frame-name="_top" xlink:show="replace"><text:span text:style-name="T727">1V-369</text:span></text:a><text:span text:style-name="T728">, 2008-10-16, Žin., 2008, Nr. 123-4682<text:s/></text:span><text:span text:style-name="T729">(2008-10-25), i. k. 1082310ISAK001V-369</text:span></text:p>
      <text:p text:style-name="P730"><text:span text:style-name="T731">Dėl Lietuvos Respublikos vidaus reikalų ministro 2003 m. rugpjūčio 25 d. įsakymo Nr. 1V-299 "Dėl Vidaus tarnybos sistemos pareigūnų skatinimo ir apdovanojimo taisyklių bei Vidaus reikalų ministerijos žinybinių ženklų</text:span><text:span text:style-name="T732"><text:s/>nuostatų patvirtinimo" pakeitimo</text:span></text:p>
      <text:p text:style-name="P733"/>
      <text:p text:style-name="P734"><text:span text:style-name="T735">8.</text:span></text:p>
      <text:p text:style-name="P736"><text:span text:style-name="T737">Lietuvos Respublikos vidaus reikalų ministerija, Įsakymas</text:span></text:p>
      <text:p text:style-name="P738"><text:span text:style-name="T739">Nr.<text:s/></text:span><text:a xlink:href="https://www.e-tar.lt/portal/legalAct.html?documentId=TAR.C26906CDA8C1" office:target-frame-name="_top" xlink:show="replace"><text:span text:style-name="T740">1V-501</text:span></text:a><text:span text:style-name="T741">, 2008-12-31, Žin., 2009, Nr. 6-199 (2009-01-17), i. k. 1082310ISAK0</text:span><text:span text:style-name="T742">01V-501</text:span></text:p>
      <text:p text:style-name="P743"><text:span text:style-name="T744">Dėl Lietuvos Respublikos vidaus reikalų ministro 2003 m. rugpjūčio 25 d. įsakymo Nr. 1V-299 "Dėl Vidaus tarnybos sistemos pareigūnų skatinimo ir apdovanojimo taisyklių bei Vidaus reikalų ministerijos žinybinių ženklų nuostatų patvirtinimo" pakeitim</text:span><text:span text:style-name="T745">o</text:span></text:p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5:34:00Z</meta:creation-date>
    <dc:date>2016-04-04T15:34:00Z</dc:date>
    <meta:template xlink:href="Normal" xlink:type="simple"/>
    <meta:editing-cycles>2</meta:editing-cycles>
    <meta:editing-duration>PT0S</meta:editing-duration>
    <meta:document-statistic meta:page-count="9" meta:paragraph-count="263" meta:word-count="3463" meta:character-count="27686" meta:row-count="844" meta:non-whitespace-character-count="24486"/>
  </office:meta>
</office:document-meta>
</file>