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in"/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3.543in"/>
    </style:style>
    <style:style style:name="P5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5 iki 2005-04-26</text:span></text:p>
      <text:p text:style-name="P10"/>
      <text:p text:style-name="P11"><text:span text:style-name="T12">Nutarimas paskelbtas: Žin. 1996, Nr.<text:s/></text:span><text:a xlink:href="https://www.e-tar.lt/portal/legalAct.html?documentId=TAR.DEDD4B80C811" office:target-frame-name="_top" xlink:show="replace"><text:span text:style-name="T13">1-22</text:span></text:a><text:span text:style-name="T14">, i. k. 0951100NUTA00001624</text:span></text:p>
      <text:p text:style-name="P15"/>
      <text:p text:style-name="P16"/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EIDIMŲ IŠVEŽTI IŠ LIETUVOS RESPUBLIKOS GEOLOGINES KOLEKCIJAS, MUZIEJŲ GEOLOGINIUS EKSPONATUS, GRĘŽINIŲ KERNĄ AR JO MĖGINIUS IŠDAVIMO TVARKOS PATVIRTINIMO</text:p>
      <text:p text:style-name="P25"/>
      <text:p text:style-name="P26">1995 m. gruodžio 27 d. Nr. 1624</text:p>
      <text:p text:style-name="P27">Vilnius</text:p>
      <text:p text:style-name="P28"/>
      <text:p text:style-name="P29"><text:span text:style-name="T30">Vadovaudamasi Lietuvos Respublikos žemės gelmių įstatym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Leidimų išvežti iš Lietuvos Respublikos geologines kolekcijas, muziejų geologinius eksponatus, gręžinių ker</text:span><text:span text:style-name="T36">ną ar jo mėginius išdavimo tvarką (pridedama).</text:span></text:p>
      <text:p text:style-name="P37"><text:span text:style-name="T38">2</text:span><text:span text:style-name="T39">. Pavesti Lietuvos geologijos tarnybai prie Statybos ir urbanistikos ministerijos išduoti 1 punkte nurodytus leidimus, suderinus šį klausimą su Aplinkos apsaugos ministerija.</text:span></text:p>
      <text:p text:style-name="P40"><text:span text:style-name="T41">3.</text:span><text:span text:style-name="T42"><text:s/>Neteko galios nuo 2004-11-15</text:span></text:p>
      <text:p text:style-name="P43">Punkto naikinimas:</text:p>
      <text:p text:style-name="P44"><text:span text:style-name="T45">Nr.<text:s/></text:span><text:a xlink:href="https://www.e-tar.lt/portal/legalAct.html?documentId=TAR.30A6A3BA25BF" office:target-frame-name="_top" xlink:show="replace"><text:span text:style-name="T46">1204</text:span></text:a><text:span text:style-name="T47">, 2004-09-21, Žin. 2004, Nr. 142-5206 (2004-09-23), i. k. 1041100NUTA00001204</text:span></text:p>
      <text:p text:style-name="Normal"/>
      <text:p text:style-name="P48"/>
      <text:p text:style-name="P49"/>
      <text:p text:style-name="P50"/>
      <text:p text:style-name="P51">MINISTRAS PIRMININKAS<text:tab/>ADOLFAS<text:s/>ŠLEŽEVIČIUS</text:p>
      <text:p text:style-name="P52"/>
      <text:p text:style-name="P53"/>
      <text:p text:style-name="P54"/>
      <text:p text:style-name="P55">STATYBOS IR URBANISTIKOS MINISTRAS<text:tab/>JULIUS LAICONAS</text:p>
      <text:p text:style-name="P56"/>
      <text:soft-page-break/>
      <text:p text:style-name="P57">PATVIRTINTA</text:p>
      <text:p text:style-name="P65">Lietuvos Respublikos Vyriausybės</text:p>
      <text:p text:style-name="P66">1995 m. gruodžio 27 d.<text:s/>nutarimu Nr. 1624</text:p>
      <text:p text:style-name="P67"/>
      <text:p text:style-name="P68"><text:span text:style-name="T69">LEIDIMŲ IŠVEŽTI IŠ LIETUVOS RESPUBLIKOS GEOLOGINES KOLEKCIJAS, MUZIEJŲ GEOLOGINIUS EKSPONATUS, GRĘŽINIŲ KERNĄ AR JO MĖGINIUS IŠDAVIMO TVARKA</text:span></text:p>
      <text:p text:style-name="P70"/>
      <text:p text:style-name="P71"><text:span text:style-name="T72">BENDROSIOS NUOSTATOS</text:span></text:p>
      <text:p text:style-name="P73"/>
      <text:p text:style-name="P74"><text:span text:style-name="T75">1</text:span><text:span text:style-name="T76">. Ši tvarka reglamentuoja leidimų išvežti (taip pat išsiųsti) iš<text:s/></text:span><text:span text:style-name="T77">Lietuvos Respublikos geologines kolekcijas, muziejų geologinius eksponatus, gręžinių kerną ar jo mėginius (kodas pagal Europos Ekonominės Bendrijos kombinuotąją prekių nomenklatūrą – ex 97.05) išdavimą pagal Lietuvos Respublikos žemės gelmių įstatymą.</text:span></text:p>
      <text:p text:style-name="P78"><text:span text:style-name="T79">2</text:span><text:span text:style-name="T80">. Šioje tvarkoje vartojamos sąvokos:</text:span></text:p>
      <text:p text:style-name="P81"><text:span text:style-name="T82">2.1</text:span><text:span text:style-name="T83">. geologinės kolekcijos – tai uolienų, mineralų, paleontologinių objektų (fosilijų) ir kitų geologinių objektų rinkiniai, susieti bendrų požymių ir turintys mokslinę ar komercinę vertę. Prie šių geologinių vertybi</text:span><text:span text:style-name="T84">ų priklauso ir meteoritai;</text:span></text:p>
      <text:p text:style-name="P85"><text:span text:style-name="T86">2.2</text:span><text:span text:style-name="T87">. muziejų geologiniai eksponatai – tai uolienos, mineralai, fosilijos ir kiti geologiniai objektai, sudarantys pagrindinius muziejų fondus;</text:span></text:p>
      <text:p text:style-name="P88"><text:span text:style-name="T89">2.3</text:span><text:span text:style-name="T90">. gręžinių kernas – tai uolienos pavyzdys, iškeltas iš žemės gelmių gręžimo</text:span><text:span text:style-name="T91"><text:s/>metu (cilindrinio stulpelio ar birios masės pavidalo);</text:span></text:p>
      <text:p text:style-name="P92"><text:span text:style-name="T93">2.4</text:span><text:span text:style-name="T94">. kerno mėginys – yra kerno dalis, paimta tirti ar kitiems tikslams.</text:span></text:p>
      <text:p text:style-name="P95"><text:span text:style-name="T96">3</text:span><text:span text:style-name="T97">. Leidimą išvežti iš Lietuvos Respublikos geologines kolekcijas, muziejų geologinius eksponatus, gręžinių kerną ar jo</text:span><text:span text:style-name="T98"><text:s/>mėginius (toliau vadinama – geologinės vertybės) išduoda Lietuvos geologijos tarnyba prie Statybos ir urbanistikos ministerijos (toliau vadinama – Lietuvos geologijos tarnyba), suderinusi šį klausimą su Aplinkos apsaugos ministerija.</text:span></text:p>
      <text:p text:style-name="P99"><text:span text:style-name="T100">4</text:span><text:span text:style-name="T101">. Geologinės ver</text:span><text:span text:style-name="T102">tybės gali būti išvežamos iš Lietuvos Respublikos negrąžinamai arba laikinai.</text:span></text:p>
      <text:p text:style-name="P103"><text:span text:style-name="T104">5</text:span><text:span text:style-name="T105">. Draudžiama negrąžinamai išvežti iš Lietuvos Respublikos:</text:span></text:p>
      <text:p text:style-name="P106"><text:span text:style-name="T107">5.1</text:span><text:span text:style-name="T108">. valstybinių muziejų pagrindinių fondų geologines vertybes;</text:span></text:p>
      <text:p text:style-name="P109"><text:span text:style-name="T110">5.2</text:span><text:span text:style-name="T111">. valstybės nuosavybėje esančias aukščiau</text:span><text:span text:style-name="T112">siosios mokslinės vertės paleontologines kolekcijas:</text:span></text:p>
      <text:p text:style-name="P113"><text:span text:style-name="T114">5.2.1</text:span><text:span text:style-name="T115">. monografines;</text:span></text:p>
      <text:p text:style-name="P116"><text:span text:style-name="T117">5.2.2</text:span><text:span text:style-name="T118">. stratotipinių pjūvių;</text:span></text:p>
      <text:p text:style-name="P119"><text:span text:style-name="T120">5.3</text:span><text:span text:style-name="T121">. stratotipinių ir atraminių pjūvių kerną (išskyrus jo mėginius, kurių reikia tyrimams, užregistruotiems Lietuvos geologijos tarnyboje, at</text:span><text:span text:style-name="T122">likti).</text:span></text:p>
      <text:p text:style-name="P123"><text:span text:style-name="T124">6</text:span><text:span text:style-name="T125">. Leidimas negrąžinamai išvežti iš Lietuvos Respublikos geologines kolekcijas ar jų dalis, esančias valstybės nuosavybėje, ir gręžinių kerną gali būti išduotas tik esant teigiamai Lietuvos geologijos tarnybos sudarytos laikinosios ekspertų<text:s/></text:span><text:span text:style-name="T126">komisijos išvadai, padarytai atsižvelgiant į šių vertybių mokslinę ar komercinę vertę.</text:span></text:p>
      <text:p text:style-name="P127"><text:span text:style-name="T128">7</text:span><text:span text:style-name="T129">. Laikinai išvežti iš Lietuvos Respublikos geologines vertybes, nurodytas 5 punkte, galima tik eksponavimui arba mokslo tyrimui, bet ne ilgiau kaip 12 mėnesių.</text:span></text:p>
      <text:p text:style-name="P130"><text:span text:style-name="T131">8</text:span><text:span text:style-name="T132">. Leidimai išvežti iš Lietuvos Respublikos ne Lietuvos geologines vertybes, nesančias valstybės nuosavybe, išduodami be apribojimų.</text:span></text:p>
      <text:p text:style-name="P133"><text:span text:style-name="T134">9</text:span><text:span text:style-name="T135">. Ši tvarka netaikoma, jeigu išvežami:</text:span></text:p>
      <text:p text:style-name="P136"><text:span text:style-name="T137">9.1</text:span><text:span text:style-name="T138">. mineralai, uolienos ar jų dirbiniai, kurie yra kultūros vertybės arba pr</text:span><text:span text:style-name="T139">iskiriami prie tauriųjų metalų ar brangakmenių;</text:span></text:p>
      <text:p text:style-name="P140"><text:span text:style-name="T141">9.2</text:span><text:span text:style-name="T142">. miltelių pavidalo kerno mėginiai.</text:span></text:p>
      <text:p text:style-name="P143"/>
      <text:p text:style-name="P144"><text:span text:style-name="T145">LEIDIMO IŠDAVIMO SĄLYGOS</text:span></text:p>
      <text:p text:style-name="P146"/>
      <text:p text:style-name="P147"><text:span text:style-name="T148">10</text:span><text:span text:style-name="T149">. Fiziniai ir juridiniai asmenys, norintys gauti leidimą išvežti iš Lietuvos Respublikos geologines vertybes, pateikia<text:s/></text:span><text:span text:style-name="T150">Lietuvos geologijos tarnybai:</text:span></text:p>
      <text:p text:style-name="P151"><text:span text:style-name="T152">10.1</text:span><text:span text:style-name="T153">. norimas išvežti geologines vertybes;</text:span></text:p>
      <text:p text:style-name="P154"><text:span text:style-name="T155">10.2</text:span><text:span text:style-name="T156">. prašymą, kuriame nurodomas juridinio asmens pavadinimas arba fizinio asmens pavardė, adresas;</text:span></text:p>
      <text:p text:style-name="P157"><text:span text:style-name="T158">10.3</text:span><text:span text:style-name="T159">. norimų išvežti geologinių vertybių sąrašą su jų apibūdinimu;</text:span></text:p>
      <text:p text:style-name="P160"><text:span text:style-name="T161">10.4</text:span><text:span text:style-name="T162">. pažymą, kad norimos išvežti geologinės vertybės priklauso muziejų fondams, valstybinėms geologinėms kolekcijoms;</text:span></text:p>
      <text:p text:style-name="P163"><text:span text:style-name="T164">10.5</text:span><text:span text:style-name="T165">. kitus dokumentus, pareikalautus Lietuvos geologijos tarnybos.</text:span></text:p>
      <text:p text:style-name="P166"><text:span text:style-name="T167">11</text:span><text:span text:style-name="T168">. Lietuvos geologijos tarnyba tam, kad patikrintų pateiktų<text:s/></text:span><text:span text:style-name="T169">duomenų ir dokumentų teisingumą, turi teisę susipažinti su muziejų fondų, kolekcijų aprašymais ir kita geologines vertybes apibūdinančia dokumentacija.</text:span></text:p>
      <text:p text:style-name="P170"><text:span text:style-name="T171">12</text:span><text:span text:style-name="T172">. Laikinai išvežant geologines vertybes, būtina papildomai pateikti dokumentus, kuriuose nurodomos</text:span><text:span text:style-name="T173"><text:s/>išvežimo priežastys: mokslo tyrimų sutartis, kvietimus į parodas ar panašiai, ir nurodyti pageidaujamą išvežimo trukmę.</text:span></text:p>
      <text:p text:style-name="P174"><text:span text:style-name="T175">13</text:span><text:span text:style-name="T176">. Prašymas nepriimamas, jeigu nepateikiami visi reikiami dokumentai arba jie netinkamai įforminti.</text:span></text:p>
      <text:p text:style-name="P177"><text:span text:style-name="T178">14</text:span><text:span text:style-name="T179">. Lietuvos geologijos ta</text:span><text:span text:style-name="T180">rnyba registruoja prašymus ir leidimus, užrašydama duomenis, nurodytus 10 ir 12 punktuose.</text:span></text:p>
      <text:p text:style-name="P181"><text:span text:style-name="T182">15</text:span><text:span text:style-name="T183">. Lietuvos geologijos tarnyba privalo išduoti leidimą išvežti iš Lietuvos Respublikos geologines vertybes arba atsisakyti jį išduoti:</text:span></text:p>
      <text:p text:style-name="P184"><text:span text:style-name="T185">15.1</text:span><text:span text:style-name="T186">. per 10 dienų – iš</text:span><text:span text:style-name="T187">vežti kerno mėginius;</text:span></text:p>
      <text:p text:style-name="P188"><text:span text:style-name="T189">15.2</text:span><text:span text:style-name="T190">. per 30 dienų – kitas geologines vertybes.</text:span></text:p>
      <text:p text:style-name="P191"><text:span text:style-name="T192">16</text:span><text:span text:style-name="T193">. Leidimas išvežti iš Lietuvos Respublikos geologines vertybes gali būti neišduotas, jeigu:</text:span></text:p>
      <text:p text:style-name="P194"><text:span text:style-name="T195">16.1</text:span><text:span text:style-name="T196">. tai draudžiama šioje tvarkoje;</text:span></text:p>
      <text:p text:style-name="P197"><text:span text:style-name="T198">16.2</text:span><text:span text:style-name="T199">. geologinių vertybių išvežimo tvar</text:span><text:span text:style-name="T200">ką nustato kiti teisiniai dokumentai;</text:span></text:p>
      <text:p text:style-name="P201"><text:span text:style-name="T202">16.3</text:span><text:span text:style-name="T203">. prašymas išvežti geologines vertybes, nurodytas 5 punkte, nepagrįstas dokumentais;</text:span></text:p>
      <text:p text:style-name="P204"><text:span text:style-name="T205">16.4</text:span><text:span text:style-name="T206">. geologinių vertybių išvežimas ribojamas, jeigu to reikalauja valstybės interesai, kaip numatyta Lietuvos<text:s/></text:span><text:span text:style-name="T207">Respublikos žemės gelmių įstatyme;</text:span></text:p>
      <text:p text:style-name="P208"><text:span text:style-name="T209">16.5</text:span><text:span text:style-name="T210">. prašyme nurodyti neteisingi duomenys.</text:span></text:p>
      <text:p text:style-name="P211"><text:span text:style-name="T212">17</text:span><text:span text:style-name="T213">. Atsisakymas išduoti leidimą išvežti iš Lietuvos Respublikos geologines vertybes turi būti paaiškintas raštiškai ir gali būti apskundžiamas teismine tvarka.</text:span></text:p>
      <text:p text:style-name="P214"><text:span text:style-name="T215">18</text:span><text:span text:style-name="T216">.</text:span><text:span text:style-name="T217"><text:s/>Jeigu geologines vertybes išvežti leidžiama, asmeniui išduodamas nustatytosios formos leidimas ir šių vertybių sąrašas, kuriuos pasirašo ir patvirtina antspaudu atsakingas už leidimų išdavimą pareigūnas. Šie dokumentai pateikiami muitinei.</text:span></text:p>
      <text:p text:style-name="P218"><text:span text:style-name="T219">19</text:span><text:span text:style-name="T220">. Už laik</text:span><text:span text:style-name="T221">inai išvežtų iš Lietuvos Respublikos geologinių vertybių grąžinimą atsako jas išvežusios įstaigos vadovas, tai kontroliuoja Lietuvos geologijos tarnyba. Geologinėms vertybėms įformintą laikinojo išvežimo procedūrą nustatytąja tvarka kontroliuoja Lietuvos m</text:span><text:span text:style-name="T222">uitinė.</text:span></text:p>
      <text:p text:style-name="P223"><text:span text:style-name="T224">______________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30A6A3BA25BF" office:target-frame-name="_top" xlink:show="replace"><text:span text:style-name="T236">1204</text:span></text:a><text:span text:style-name="T237">, 2004-09-21, Žin., 2004, Nr. 142-5206 (2004-09-23), i. k. 1041100NUTA00001</text:span><text:span text:style-name="T238">204</text:span></text:p>
      <text:p text:style-name="P239"><text:span text:style-name="T240">Dėl Lietuvos Respublikos Vyriausybės 1995 m. gegužės 19 d. nutarimo Nr. 718 "Dėl kai kurių daiktų (prekių) įvežimo į Lietuvos Respubliką, išvežimo iš jos ir vežimo per ją tranzitu ribojimo" ir jį keitusių nutarimų pripažinimo netekusiais galios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0T05:36:00Z</meta:creation-date>
    <dc:date>2019-05-10T05:36:00Z</dc:date>
    <meta:template xlink:href="Normal.dotm" xlink:type="simple"/>
    <meta:editing-cycles>2</meta:editing-cycles>
    <meta:editing-duration>PT0S</meta:editing-duration>
    <meta:document-statistic meta:page-count="3" meta:paragraph-count="25" meta:word-count="953" meta:character-count="7405" meta:row-count="113" meta:non-whitespace-character-count="6477"/>
  </office:meta>
</office:document-meta>
</file>