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BodyText" style:family="paragraph">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8.1%"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fo:font-size="11pt" style:font-size-asian="11pt"/>
    </style:style>
    <style:style style:name="P143" style:parent-style-name="Normal" style:family="paragraph">
      <style:paragraph-properties fo:text-align="justify" fo:text-indent="1.3784in"/>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widows="0" fo:orphans="0" fo:text-align="justify"/>
      <style:text-properties style:font-name="Times New Roman"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center"/>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weight="bold" style:font-weight-asian="bold"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weight="bold" style:font-weight-asian="bold"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BodyText3" style:family="paragraph">
      <style:paragraph-properties fo:text-indent="1.3784in"/>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weight="bold" style:font-weight-asian="bold"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weight="bold" style:font-weight-asian="bold"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weight="bold" style:font-weight-asian="bold"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fo:font-size="11pt" style:font-size-asian="11pt"/>
    </style:style>
    <style:style style:name="P531" style:parent-style-name="Normal" style:family="paragraph">
      <style:paragraph-properties fo:text-align="justify"/>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fo:font-size="11pt" style:font-size-asian="11pt"/>
    </style:style>
    <style:style style:name="P572" style:parent-style-name="Normal" style:family="paragraph">
      <style:paragraph-properties fo:text-align="justify" fo:text-indent="1.2798in"/>
      <style:text-properties style:font-name="Times New Roman" fo:font-weight="bold" style:font-weight-asian="bold"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weight="bold" style:font-weight-asian="bold"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weight="bold" style:font-weight-asian="bold" fo:font-size="11pt" style:font-size-asian="11pt"/>
    </style:style>
    <style:style style:name="P613" style:parent-style-name="Normal" style:family="paragraph">
      <style:paragraph-properties fo:text-align="justify" fo:text-indent="1.2798in"/>
      <style:text-properties style:font-name="Times New Roman" fo:font-weight="bold" style:font-weight-asian="bold"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weight="bold" style:font-weight-asian="bold"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fo:font-size="11pt" style:font-size-asian="11pt"/>
    </style:style>
    <style:style style:name="P637" style:parent-style-name="Normal" style:family="paragraph">
      <style:paragraph-properties fo:text-align="justify" fo:text-indent="1.2798in"/>
      <style:text-properties style:font-name="Times New Roman" fo:font-weight="bold" style:font-weight-asian="bold"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BodyText3" style:family="paragraph">
      <style:paragraph-properties fo:text-indent="1.3784in"/>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weight="bold" style:font-weight-asian="bold"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P669" style:parent-style-name="Normal" style:family="paragraph">
      <style:paragraph-properties fo:text-align="center"/>
      <style:text-properties style:font-name="Times New Roman" fo:font-size="11pt" style:font-size-asian="11pt"/>
    </style:style>
    <style:style style:name="P670" style:parent-style-name="Normal" style:family="paragraph">
      <style:paragraph-properties fo:text-align="center"/>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justify"/>
      <style:text-properties style:font-name="Times New Roman" fo:font-weight="bold" style:font-weight-asian="bold"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weight="bold" style:font-weight-asian="bold"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weight="bold" style:font-weight-asian="bold"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weight="bold" style:font-weight-asian="bold"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weight="bold" style:font-weight-asian="bold"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weight="bold" style:font-weight-asian="bold"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weight="bold" style:font-weight-asian="bold"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Hyperlink"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Hyperlink"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BodyText2" style:family="paragraph">
      <style:text-properties fo:font-size="10pt" style:font-size-asian="10pt"/>
    </style:style>
    <style:style style:name="T813" style:parent-style-name="DefaultParagraphFont" style:family="text">
      <style:text-properties fo:font-size="10pt" style:font-size-asian="10pt"/>
    </style:style>
    <style:style style:name="T814" style:parent-style-name="Hyperlink"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BodyText2" style:family="paragraph">
      <style:text-properties fo:font-size="10pt" style:font-size-asian="10pt"/>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widows="0" fo:orphans="0" fo:text-align="justify"/>
      <style:text-properties style:font-name="Times New Roman"/>
    </style:style>
    <style:style style:name="P826" style:parent-style-name="Normal" style:family="paragraph">
      <style:paragraph-properties fo:widows="0" fo:orphans="0" fo:text-align="justify"/>
      <style:text-properties style:font-name="Times New Roman"/>
    </style:style>
    <style:style style:name="P827" style:parent-style-name="BodyText" style:family="paragraph">
      <style:paragraph-properties fo:widows="0" fo:orphans="0"/>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widows="0" fo:orphans="0" fo:text-align="justify"/>
      <style:text-properties style:font-name="Times New Roman"/>
    </style:style>
    <style:style style:name="P832" style:parent-style-name="Normal" style:family="paragraph">
      <style:paragraph-properties fo:widows="0" fo:orphans="0" fo:text-align="justify"/>
      <style:text-properties style:font-name="Times New Roman"/>
    </style:style>
    <style:style style:name="P833" style:parent-style-name="Normal" style:family="paragraph">
      <style:paragraph-properties fo:widows="0" fo:orphans="0" fo:text-align="justify"/>
      <style:text-properties style:font-name="Times New Roman"/>
    </style:style>
    <style:style style:name="P834" style:parent-style-name="Normal" style:family="paragraph">
      <style:paragraph-properties fo:widows="0" fo:orphans="0" fo:text-align="justify"/>
      <style:text-properties style:font-name="Times New Roman"/>
    </style:style>
    <style:style style:name="P835" style:parent-style-name="Normal" style:family="paragraph">
      <style:paragraph-properties fo:widows="0" fo:orphans="0" fo:text-align="justify"/>
      <style:text-properties style:font-name="Times New Roman"/>
    </style:style>
    <style:style style:name="P836" style:parent-style-name="Normal" style:family="paragraph">
      <style:paragraph-properties fo:widows="0" fo:orphans="0" fo:text-align="justify"/>
      <style:text-properties style:font-name="Times New Roman"/>
    </style:style>
    <style:style style:name="P837" style:parent-style-name="Normal" style:family="paragraph">
      <style:paragraph-properties fo:widows="0" fo:orphans="0"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P840" style:parent-style-name="Normal" style:family="paragraph">
      <style:paragraph-properties fo:widows="0" fo:orphans="0" fo:text-align="justify"/>
      <style:text-properties style:font-name="Times New Roman"/>
    </style:style>
    <style:style style:name="P841" style:parent-style-name="Normal" style:family="paragraph">
      <style:paragraph-properties fo:text-align="justify"/>
      <style:text-properties style:font-name="Times New Roman"/>
    </style:style>
  </office:automatic-styles>
  <office:body>
    <office:text text:use-soft-page-breaks="true">
      <text:p text:style-name="P1">Įstatymas paskelbtas: Žin., 1993, Nr. 6-120<text:s/></text:p>
      <text:p text:style-name="P2">Neoficialus įstatymo tekstas</text:p>
      <text:p text:style-name="P3"/>
      <text:p text:style-name="P4"/>
      <text:p text:style-name="P5">LIETUVOS RESPUBLIKOS</text:p>
      <text:p text:style-name="P6">KONSTITUCINIO TEISMO</text:p>
      <text:p text:style-name="P7">ĮSTATYMAS</text:p>
      <text:p text:style-name="P8"/>
      <text:p text:style-name="P9"/>
      <text:p text:style-name="P10"><text:bookmark-start text:name="skyrius1"/>I SKYRIUS. KONSTITUCINIO TEISMO STATUSAS</text:p>
      <text:p text:style-name="P11"><text:bookmark-end text:name="skyrius1"/></text:p>
      <text:p text:style-name="P12"><text:bookmark-start text:name="straipsnis1"/><text:tab/>1 straipsnis. Konstitucinis Teismas - teisminė institucija<text:s/></text:p>
      <text:p text:style-name="P13"><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4"><text:tab/>Konstitucijos ir šio įstatymo nustatytais atvejais Konstitucinis Teismas teikia Seimui ir Respublikos Prezidentui išvadas.</text:p>
      <text:p text:style-name="P15"><text:tab/>Konstitucinis Teismas yra savarankiškas ir nepriklausomas teismas, kuris teisminę valdžią įgyvendina Lietuvos Respublikos Konstitucijos ir šio įstatymo nustatyta tvarka.<text:s/></text:p>
      <text:p text:style-name="P16"/>
      <text:p text:style-name="P17"><text:bookmark-start text:name="straipsnis2"/><text:tab/>2 straipsnis. Įstatymai dėl Konstitucinio Teismo<text:s/></text:p>
      <text:p text:style-name="P18"><text:bookmark-end text:name="straipsnis2"/><text:tab/>Konstitucinio Teismo uždavinius, įgaliojimus ir darbo tvarką nustato Lietuvos Respublikos Konstitucija ir šis įstatymas.<text:s/></text:p>
      <text:p text:style-name="P19"/>
      <text:p text:style-name="P20"><text:bookmark-start text:name="straipsnis3"/><text:tab/>3 straipsnis. Konstitucinio Teismo reglamentas<text:s/></text:p>
      <text:p text:style-name="P21"><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2"/>
      <text:p text:style-name="P23"><text:bookmark-start text:name="straipsnis4"/>4 straipsnis. Konstitucinio Teismo sudėtis ir sudarymo tvarka<text:s/></text:p>
      <text:p text:style-name="P24"><text:bookmark-end text:name="straipsnis4"/><text:tab/>Konstitucinį Teismą sudaro 9 teisėjai, skiriami devyneriems metams ir tik vienai kadencijai.</text:p>
      <text:p text:style-name="P25"><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6"><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7"><text:tab/>Konstitucinio Teismo pirmininką iš šio teismo teisėjų skiria Seimas Respublikos Prezidento teikimu.</text:p>
      <text:p text:style-name="P28">Straipsnio pakeitimai:<text:s/></text:p>
      <text:p text:style-name="P29"><text:span text:style-name="T30">Nr.<text:s/></text:span><text:a xlink:href="http://www3.lrs.lt/cgi-bin/preps2?Condition1=29976&amp;Condition2=" office:target-frame-name="_top" xlink:show="replace"><text:a xlink:href="http://www3.lrs.lt/cgi-bin/preps2?Condition1=29976&amp;Condition2=" office:target-frame-name="_top" xlink:show="replace"><text:span text:style-name="T31">I-1475</text:span></text:a></text:a><text:span text:style-name="T32">, 96.07.11, Žin., 1996, Nr.73-1749 (96.07.31)<text:s/></text:span></text:p>
      <text:p text:style-name="P33"/>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
      <text:p text:style-name="P56"><text:bookmark-start text:name="skyrius2"/>II SKYRIUS. KONSTITUCINIO TEISMO TEISĖJŲ STATUSAS</text:p>
      <text:p text:style-name="P57"><text:bookmark-end text:name="skyrius2"/></text:p>
      <text:p text:style-name="P58"><text:bookmark-start text:name="straipsnis6"/><text:tab/>6 straipsnis. Reikalavimai Konstitucinio Teismo teisėjui<text:s/></text:p>
      <text:p text:style-name="P59"><text:bookmark-end text:name="straipsnis6"/><text:tab/>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0"><text:tab/>Konstitucinio Teismo teisėjas negali dalyvauti politinių partijų ir kitų politinių organizacijų veikloje.</text:p>
      <text:p text:style-name="P61"><text:tab/>Konstitucinio Teismo teisėjas negali būti jokių kitų įmonių, įstaigų, organizacijų arba asmenų gynėju ar atstovu.<text:s/></text:p>
      <text:p text:style-name="P62"/>
      <text:p text:style-name="P63"><text:bookmark-start text:name="straipsnis7"/><text:tab/>7 straipsnis. Konstitucinio Teismo teisėjo priesaika<text:s/></text:p>
      <text:p text:style-name="P64"><text:bookmark-end text:name="straipsnis7"/><text:tab/>Asmuo, paskirtas Konstitucinio Teismo teisėju, prieš pradėdamas eiti savo pareigas, Seimo posėdyje prisiekia.</text:p>
      <text:p text:style-name="BodyText2"><text:tab/>Nustatomas toks priesaikos tekstas:</text:p>
      <text:p text:style-name="P65"><text:tab/>"Aš, (vardas, pavardė),</text:p>
      <text:p text:style-name="P66"><text:tab/>PRISIEKIU būti ištikimas Lietuvos Respublikai;</text:p>
      <text:p text:style-name="P67"><text:tab/>PRISIEKIU garbingai ir sąžiningai eiti Konstitucinio Teismo teisėjo pareigas;</text:p>
      <text:p text:style-name="P68"><text:tab/>PRISIEKIU ginti nepriklausomos Lietuvos valstybės konstitucinę santvarką ir saugoti Konstitucijos viršenybę, paklusdamas tik Lietuvos Respublikos Konstitucijai.</text:p>
      <text:p text:style-name="P69"><text:tab/>Tepadeda man Dievas!"</text:p>
      <text:p text:style-name="P70"><text:tab/>Prisiekti leidžiama ir be paskutiniojo sakinio.</text:p>
      <text:p text:style-name="P71"><text:tab/>Priesaiką priima Seimo Pirmininkas Seimo posėdyje.</text:p>
      <text:p text:style-name="P72"><text:tab/>Priesaika priimama laikantis tų taisyklių, kurios nustatytos Seimo narių priesaikos priėmimo procedūrai.</text:p>
      <text:p text:style-name="P73"><text:tab/>Konstitucinio Teismo teisėjas, įstatymų nustatyta tvarka neprisiekęs arba prisiekęs su išlyga, netenka teisėjo įgaliojimų. Dėl to Seimas priima nutarimą.<text:s/></text:p>
      <text:p text:style-name="P74"/>
      <text:p text:style-name="P75"><text:bookmark-start text:name="straipsnis8"/><text:tab/>8 straipsnis. Konstitucinio Teismo teisėjo neliečiamybė<text:s/></text:p>
      <text:p text:style-name="P76"><text:bookmark-end text:name="straipsnis8"/><text:tab/>Konstitucinio Teismo teisėjo asmuo neliečiamas.</text:p>
      <text:p text:style-name="P77"><text:tab/>Konstitucinio Teismo teisėjas be Konstitucinio Teismo sutikimo negali būti traukiamas baudžiamojon ar administracinėn atsakomybėn, suimamas, negali būti kitaip suvaržoma jo laisvė. Klausimas dėl sutikimo patraukti Konstitucinio Teismo teisėją baudžiamojon atsakomybėn svarstomas pagal generalinio prokuroro teikimą.</text:p>
      <text:p text:style-name="P78"><text:tab/>Konstitucinio Teismo teisėjas, sulaikytas ar pristatytas į teisėsaugos įstaigas be asmens dokumentų, turi būti nedelsiant paleidžiamas, kai nustatoma jo asmenybė.</text:p>
      <text:p text:style-name="P79"><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80"><text:tab/>Baudžiamąją bylą, kurioje kaltinamas Konstitucinio Teismo teisėjas, nagrinėja Aukščiausiasis Teismas.</text:p>
      <text:p text:style-name="P81"><text:tab/>Konstitucinio Teismo teisėjas už kalbas ar balsavimus Konstituciniame Teisme negali būti persekiojamas.</text:p>
      <text:p text:style-name="P82"><text:tab/>Konstitucinio Teismo ir jo teisėjų įgaliojimai bei teisės negali būti apriboti paskelbus karo ar nepaprastąją padėtį.</text:p>
      <text:p text:style-name="P83">Straipsnio pakeitimai:<text:s/></text:p>
      <text:p text:style-name="P84"><text:span text:style-name="T85">Nr.<text:s/></text:span><text:a xlink:href="http://www3.lrs.lt/cgi-bin/preps2?Condition1=29976&amp;Condition2=" office:target-frame-name="_top" xlink:show="replace"><text:a xlink:href="http://www3.lrs.lt/cgi-bin/preps2?Condition1=29976&amp;Condition2=" office:target-frame-name="_top" xlink:show="replace"><text:span text:style-name="T86">I-1475</text:span></text:a></text:a><text:span text:style-name="T87">, 96.07.11, Žin., 1996, Nr.73-1749 (96.07.31)<text:s/></text:span></text:p>
      <text:p text:style-name="P88"/>
      <text:p text:style-name="P89"/>
      <text:p text:style-name="P90"><text:bookmark-start text:name="straipsnis9"/><text:span text:style-name="T91"><text:tab/></text:span><text:span text:style-name="T92">9 straipsnis. Konstitucinio Teismo teisėjo įgaliojimai<text:s/></text:span></text:p>
      <text:p text:style-name="P93"><text:bookmark-end text:name="straipsnis9"/><text:tab/>Konstitucinio Teismo teisėjai turi lygias teises.</text:p>
      <text:p text:style-name="P94"><text:tab/>Konstitucinio Teismo teisėjas turi teisę dalyvauti Konstitucinio Teismo posėdžiuose su sprendžiamojo balso teise, susipažinti su visa posėdžiui teikiama medžiaga bei dokumentais, naudotis kitomis šiame įstatyme nustatytomis teisėmis.</text:p>
      <text:p text:style-name="P95"><text:tab/>Konstitucinio Teismo teisėjas siūlo klausimus svarstyti Konstitucinio Teismo posėdyje bei rengia jam pavestus klausimus.</text:p>
      <text:p text:style-name="P96"><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97"><text:tab/>Konstitucinio Teismo teisėjas neturi teisės viešai reikšti savo nuomonę dėl klausimo, kuris yra svarstomas arba priimtas svarstyti Konstituciniame Teisme, esmės.</text:p>
      <text:p text:style-name="P98">Straipsnio pakeitimai:<text:s/></text:p>
      <text:p text:style-name="P99"><text:span text:style-name="T100">Nr.<text:s/></text:span><text:a xlink:href="http://www3.lrs.lt/cgi-bin/preps2?Condition1=29976&amp;Condition2=" office:target-frame-name="_top" xlink:show="replace"><text:a xlink:href="http://www3.lrs.lt/cgi-bin/preps2?Condition1=29976&amp;Condition2=" office:target-frame-name="_top" xlink:show="replace"><text:span text:style-name="T101">I-1475</text:span></text:a></text:a><text:span text:style-name="T102">, 96.07.11, Žin., 1996, Nr.73-1749 (96.07.31)<text:s/></text:span></text:p>
      <text:p text:style-name="P103"/>
      <text:p text:style-name="P104"/>
      <text:p text:style-name="P105"><text:bookmark-start text:name="straipsnis10"/><text:tab/>10 straipsnis. Konstitucinio Teismo teisėjo įgaliojimų sustabdymas<text:s/></text:p>
      <text:p text:style-name="P106"><text:bookmark-end text:name="straipsnis10"/><text:tab/>Konstitucinio Teismo teisėjo įgaliojimai gali būti sustabdyti Konstitucinio Teismo sprendimu, kai:</text:p>
      <text:p text:style-name="P107"><text:tab/>1) šio įstatymo nustatyta tvarka yra duotas sutikimas patraukti Konstitucinio Teismo teisėją baudžiamojon atsakomybėn;</text:p>
      <text:p text:style-name="P108"><text:tab/>2) Seimo nutarimu po specialios tardymo komisijos išvados pradedamas Seime apkaltos procesas Konstitucinio Teismo teisėjui;</text:p>
      <text:p text:style-name="P109"><text:tab/>3) įsiteisėjusiu teismo sprendimu teisėjas pripažįstamas nežinia kur esančiu.</text:p>
      <text:p text:style-name="P110"><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11"/>
      <text:p text:style-name="P112"><text:bookmark-start text:name="straipsnis11"/><text:tab/>11 straipsnis. Konstitucinio Teismo teisėjo įgaliojimų nutraukimas<text:s/></text:p>
      <text:p text:style-name="P113"><text:bookmark-end text:name="straipsnis11"/><text:tab/>Konstitucinio Teismo teisėjo įgaliojimai nutrūksta, kai:</text:p>
      <text:p text:style-name="P114"><text:tab/>1) pasibaigia įgaliojimų laikas;</text:p>
      <text:p text:style-name="P115"><text:tab/>2) jis miršta;</text:p>
      <text:p text:style-name="P116"><text:tab/>3) jis atsistatydina;</text:p>
      <text:p text:style-name="P117"><text:tab/>4) negali eiti savo pareigų dėl sveikatos būklės, t.y. per vienerius metus teisėjas serga ilgiau kaip 4 mėnesius arba jei suserga nepagydoma ar kita ilgalaike liga, kliudančia jam eiti savo pareigas;</text:p>
      <text:p text:style-name="P118"><text:tab/>5) Seimas jį pašalina iš pareigų apkaltos proceso tvarka.</text:p>
      <text:p text:style-name="P119"><text:tab/>Šio straipsnio 3 punkte nustatytu atveju sprendimą dėl Konstitucinio Teismo teisėjo įgaliojimų nutraukimo priima Seimas jo Pirmininko teikimu.</text:p>
      <text:p text:style-name="P120"><text:tab/>Šio straipsnio 4 punkte nustatytu atveju klausimą dėl teisėjo įgaliojimų nutraukimo Seimas sprendžia tik tuomet, kai yra Konstitucinio Teismo sprendimas ir sveikatos apsaugos ministro sudarytos gydytojų komisijos išvada.<text:s/></text:p>
      <text:p text:style-name="P121"/>
      <text:p text:style-name="P122"><text:bookmark-start text:name="straipsnis12"/><text:tab/>12 straipsnis. Materialinės sankcijos<text:s/></text:p>
      <text:p text:style-name="P123"><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24"/>
      <text:p text:style-name="P125"><text:bookmark-start text:name="straipsnis13"/><text:tab/>13 straipsnis. Konstitucinio Teismo pirmininkas<text:s/></text:p>
      <text:p text:style-name="P126"><text:bookmark-end text:name="straipsnis13"/><text:tab/>Konstitucinio Teismo pirmininkas greta teisėjo pareigų:</text:p>
      <text:p text:style-name="P127"><text:tab/>1) vadovauja Konstitucinio Teismo darbui;</text:p>
      <text:p text:style-name="P128"><text:tab/>2) vadovauja klausimų, teikiamų svarstyti Konstituciniam Teismui, rengimui;</text:p>
      <text:p text:style-name="P129"><text:tab/>3) šaukia Konstitucinio Teismo posėdžius ir jiems pirmininkauja;</text:p>
      <text:p text:style-name="P130"><text:tab/>4) siūlo Konstituciniam Teismui svarstytinus klausimus;</text:p>
      <text:p text:style-name="P131"><text:tab/>5) paskirsto darbus Konstitucinio Teismo teisėjams;</text:p>
      <text:p text:style-name="P132"><text:tab/>6) teikia Konstituciniam Teismui tvirtinti jo aparato struktūrą ir etatus, bendrai vadovauja aparato darbui, priima ir atleidžia iš pareigų aparato darbuotojus;</text:p>
      <text:p text:style-name="P133"><text:tab/>7) leidžia įsakymus ir potvarkius;</text:p>
      <text:p text:style-name="P134"><text:tab/>8) vykdo kitus šio įstatymo nustatytus įgaliojimus.</text:p>
      <text:p text:style-name="P135"><text:tab/>Įsakymai leidžiami sprendžiant aparato darbo ir kitus vidaus klausimus, o potvarkiais pirmininkas realizuoja jam suteiktas procesines teises.</text:p>
      <text:p text:style-name="P136"><text:tab/>Konstitucinio Teismo pirmininkas yra Konstituciniam Teismui skirtų lėšų tvarkytojas.<text:s/></text:p>
      <text:p text:style-name="P137"/>
      <text:p text:style-name="P138"><text:bookmark-start text:name="straipsnis14"/><text:tab/>14 straipsnis. Konstitucinio Teismo pirmininko pavadavimas<text:s/></text:p>
      <text:p text:style-name="P139"><text:bookmark-end text:name="straipsnis14"/><text:tab/>Kai nėra Konstitucinio Teismo pirmininko arba kai jis negali eiti savo pareigų, šias pareigas laikinai eina Konstitucinio Teismo pirmininko paskirtas teisėjas.</text:p>
      <text:p text:style-name="P140"><text:tab/>Kai nėra Konstitucinio Teismo pirmininko ar jo paskirto eiti šias pareigas teisėjo, Konstitucinio Teismo pirmininko pareigas laikinai eina didžiausią teisininko darbo stažą turintis Konstitucinio Teismo teisėjas.<text:s/></text:p>
      <text:p text:style-name="P141"/>
      <text:p text:style-name="P142"><text:bookmark-start text:name="straipsnis15"/><text:tab/>15 straipsnis. Konstitucinio Teismo teisėjų teisė dalyvauti valstybės institucijų<text:s/></text:p>
      <text:p text:style-name="P143"><text:bookmark-end text:name="straipsnis15"/>posėdžiuose<text:s/></text:p>
      <text:p text:style-name="P144"><text:tab/>Konstitucinio Teismo pirmininkas ir teisėjai turi teisę dalyvauti Lietuvos Respublikos Seimo, jo komitetų ir komisijų posėdžiuose, Vyriausybės, Lietuvos teisėjų senato, prokuratūros bei kitų teisinių institucijų posėdžiuose.<text:s/></text:p>
      <text:p text:style-name="P145"/>
      <text:p text:style-name="P146"><text:bookmark-start text:name="straipsnis16"/><text:tab/>16 straipsnis. Konstitucinio Teismo teisėjų socialinis ir buitinis aprūpinimas<text:s/></text:p>
      <text:p text:style-name="P147"><text:bookmark-end text:name="straipsnis16"/><text:tab/>Konstitucinio Teismo teisėjui mokamas 30% didesnis negu Aukščiausiojo Teismo teisėjo maksimalus atlyginimas. Konstitucinio Teismo pirmininkas ir laikinai jo pareigas einantis teisėjas gauna 10% didesnį atlyginimą negu Konstitucinio Teismo teisėjo atlyginimas.</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P148"><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149"><text:tab/>Konstitucinio Teismo teisėjų pensinį aprūpinimą reguliuoja Lietuvos Respublikos valstybinių pensijų ir kiti įstatymai.</text:p>
      <text:p text:style-name="P150"><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51"><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52">Straipsnio pakeitimai:</text:p>
      <text:p text:style-name="P153"><text:span text:style-name="T154">Nr.<text:s/></text:span><text:a xlink:href="http://www3.lrs.lt/cgi-bin/preps2?a=131424&amp;b=" office:target-frame-name="_top" xlink:show="replace"><text:span text:style-name="T155">IX-264</text:span></text:a><text:span text:style-name="T156">, 2001 04 19, Žin., 2001, Nr. 39-1335 (2001 05 09)</text:span></text:p>
      <text:p text:style-name="P157"/>
      <text:p text:style-name="P158"/>
      <text:p text:style-name="P159"><text:bookmark-start text:name="skyrius3"/>III SKYRIUS. PAGRINDINĖS TEISENOS TAISYKLĖS</text:p>
      <text:p text:style-name="P160"><text:bookmark-end text:name="skyrius3"/>KONSTITUCINIAME TEISME</text:p>
      <text:p text:style-name="P161"/>
      <text:p text:style-name="P162"><text:bookmark-start text:name="skirsnis1"/>1 SKIRSNIS. BENDROSIOS TAISYKLĖS</text:p>
      <text:p text:style-name="P163"><text:bookmark-end text:name="skirsnis1"/></text:p>
      <text:p text:style-name="P164"><text:bookmark-start text:name="straipsnis17"/><text:tab/>17 straipsnis. Konstitucinio Teismo veiklos teisėtumas ir nepriklausomumas<text:s/></text:p>
      <text:p text:style-name="P165"><text:bookmark-end text:name="straipsnis17"/><text:tab/>Konstitucinis Teismas, taip pat jo teisėjai, eidami savo pareigas, yra nepriklausomi nuo jokios valstybės institucijos, asmens ar organizacijos ir vadovaujasi tik Lietuvos Respublikos Konstitucija.</text:p>
      <text:p text:style-name="P166"><text:tab/>Konstitucinis Teismas klauso tik Lietuvos Respublikos Konstitucijos ir jai neprieštaraujančių įstatymų.</text:p>
      <text:p text:style-name="P167"><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168"><text:tab/>Apie bandymus daryti poveikį Konstituciniam Teismui, atskiriems jo teisėjams Konstitucinio Teismo pirmininkas ar teisėjas privalo nedelsdamas pranešti Seimui, paskelbti per masinės informacijos priemones.</text:p>
      <text:p text:style-name="P169"><text:tab/>Mitingai, piketai bei kitokie veiksmai arčiau negu 75 metrai iki Konstitucinio Teismo pastato, taip pat Teisme, jei jais siekiama paveikti teisėją arba Teismą, yra kišimasis į teisėjo arba Teismo veiklą.</text:p>
      <text:p text:style-name="P170">Straipsnio pakeitimai:<text:s/></text:p>
      <text:p text:style-name="P171"><text:span text:style-name="T172">Nr.</text:span><text:a xlink:href="http://www3.lrs.lt/cgi-bin/preps2?Condition1=5645&amp;Condition2=" office:target-frame-name="_top" xlink:show="replace"><text:a xlink:href="http://www3.lrs.lt/cgi-bin/preps2?Condition1=5645&amp;Condition2=" office:target-frame-name="_top" xlink:show="replace"><text:span text:style-name="T173">I-318</text:span></text:a></text:a><text:span text:style-name="T174">, 93.12.02, Žin.,1993, Nr. 68-1277<text:s/></text:span></text:p>
      <text:p text:style-name="P175"/>
      <text:p text:style-name="P176"/>
      <text:p text:style-name="P177"><text:bookmark-start text:name="straipsnis18"/><text:span text:style-name="T178"><text:tab/></text:span><text:span text:style-name="T179">18 straipsnis. Konstitucinio Teismo veiklos viešumas<text:s/></text:span></text:p>
      <text:p text:style-name="P180"><text:bookmark-end text:name="straipsnis18"/><text:tab/>Apie Konstitucinio Teismo teisminius posėdžius paskelbiama Konstitucinio Teismo patalpose ir pranešama visuomenės informavimo priemonėms per Lietuvos telegramų agentūrą (ELTA).</text:p>
      <text:p text:style-name="P181"><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182"><text:tab/>Konstitucinis Teismas gali paskirti uždarus posėdžius, jeigu tai būtina valstybės, profesinei, komercinei ar kitai įstatymų saugomai paslapčiai arba piliečių saugumui ar visuomenės dorovei garantuoti.</text:p>
      <text:p text:style-name="P183"><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184"><text:tab/>Konstitucinis Teismas gali pašalinti iš salės asmenis, kliudančius normaliam Teismo darbui.</text:p>
      <text:p text:style-name="P185"><text:tab/>Konstitucinio Teismo teisėjų pasitarimai ir balsavimai, išskyrus šiame įstatyme numatytus atvejus, vyksta neviešai.</text:p>
      <text:p text:style-name="P186"><text:tab/>Konstitucinio Teismo nutarimas visada skelbiamas posėdžių salėje viešai.</text:p>
      <text:p text:style-name="P187">Straipsnio pakeitimai:<text:s/></text:p>
      <text:p text:style-name="P188"><text:span text:style-name="T189">Nr.<text:s/></text:span><text:a xlink:href="http://www3.lrs.lt/cgi-bin/preps2?Condition1=29976&amp;Condition2=" office:target-frame-name="_top" xlink:show="replace"><text:a xlink:href="http://www3.lrs.lt/cgi-bin/preps2?Condition1=29976&amp;Condition2=" office:target-frame-name="_top" xlink:show="replace"><text:span text:style-name="T190">I-1475</text:span></text:a></text:a><text:span text:style-name="T191">, 96.07.11, Žin., 1996, Nr.73-1749 (96.07.31)<text:s/></text:span></text:p>
      <text:p text:style-name="P192"/>
      <text:p text:style-name="P193"/>
      <text:p text:style-name="P194"><text:bookmark-start text:name="straipsnis19"/><text:tab/>19 straipsnis. Konstitucinio Teismo veiklos kolegialumas<text:s/></text:p>
      <text:p text:style-name="P195"><text:bookmark-end text:name="straipsnis19"/><text:tab/>Konstitucinis Teismas bylas nagrinėja ir išvadas priima kolegialiai, dalyvaujant ne mažiau kaip 2/3 visų jo teisėjų.</text:p>
      <text:p text:style-name="P196"><text:tab/>Tvirtinant Konstitucinio Teismo reglamentą, keičiant jį bei sprendžiant kitus vidaus klausimus, Konstitucinio Teismo posėdis yra teisėtas, jei jame dalyvauja ne mažiau kaip pusė visų jo teisėjų.</text:p>
      <text:p text:style-name="P197"><text:tab/>Sprendimai priimami ne mažesne kaip pusės posėdyje dalyvaujančių teisėjų balsų dauguma. Jei balsai pasiskirsto po lygiai, lemia posėdžio pirmininko balsas.<text:s/></text:p>
      <text:p text:style-name="P198"/>
      <text:p text:style-name="P199"><text:bookmark-start text:name="straipsnis20"/><text:tab/>20 straipsnis. Teismo kalba<text:s/></text:p>
      <text:p text:style-name="P200"><text:bookmark-end text:name="straipsnis20"/><text:tab/>Teisena Konstituciniame Teisme vyksta, sprendimai priimami ir skelbiami lietuvių kalba. Dokumentai, surašyti kitomis kalbomis, teikiami ir skelbiami išversti į lietuvių kalbą ir notaro patvirtinti.</text:p>
      <text:p text:style-name="P201"><text:tab/>Posėdžio dalyviams, nemokantiems lietuvių kalbos, garantuojama teisė naudotis vertėjo paslaugomis.<text:s/></text:p>
      <text:p text:style-name="P202"/>
      <text:p text:style-name="P203"><text:bookmark-start text:name="straipsnis21"/><text:tab/>21 straipsnis. Konstitucinio Teismo posėdžių rūšys<text:s/></text:p>
      <text:p text:style-name="P204"><text:bookmark-end text:name="straipsnis21"/><text:tab/>Konstituciniame Teisme būna organizaciniai, tvarkomieji ir teisminiai posėdžiai. Posėdžius šaukia Konstitucinio Teismo pirmininkas arba jie vyksta Konstitucinio Teismo nustatytu laiku.</text:p>
      <text:p text:style-name="P205"><text:tab/>Organizacinių ir tvarkomųjų posėdžių forma yra laisva. Šio įstatymo nustatytais atvejais teisminiai posėdžiai gali vykti ir laisva forma.</text:p>
      <text:p text:style-name="P206"><text:tab/>Teisminiuose posėdžiuose nagrinėjamos konkrečios bylos. Šie posėdžiai vyksta pagal šio įstatymo nustatytas procedūras.</text:p>
      <text:p text:style-name="P207">Straipsnio pakeitimai:<text:s/></text:p>
      <text:p text:style-name="P208"><text:span text:style-name="T209">Nr.<text:s/></text:span><text:a xlink:href="http://www3.lrs.lt/cgi-bin/preps2?Condition1=29976&amp;Condition2=" office:target-frame-name="_top" xlink:show="replace"><text:a xlink:href="http://www3.lrs.lt/cgi-bin/preps2?Condition1=29976&amp;Condition2=" office:target-frame-name="_top" xlink:show="replace"><text:span text:style-name="T210">I-1475</text:span></text:a></text:a><text:span text:style-name="T211">, 96.07.11, Žin., 1996, Nr.73-1749 (96.07.31)<text:s/></text:span></text:p>
      <text:p text:style-name="P212"/>
      <text:p text:style-name="P213"/>
      <text:p text:style-name="P214"><text:bookmark-start text:name="straipsnis22"/><text:tab/>22 straipsnis. Konstitucinio Teismo nutarimai ir sprendimai<text:s/></text:p>
      <text:p text:style-name="P215"><text:bookmark-end text:name="straipsnis22"/><text:tab/>Konstitucinis Teismas išsprendžia bylą iš esmės, priimdamas nutarimą. Nutarimus Konstitucinis Teismas skelbia Lietuvos Respublikos vardu.</text:p>
      <text:p text:style-name="P216"><text:tab/>Šio įstatymo numatytais atvejais baigiamasis Konstitucinio Teismo aktas vadinamas išvada.</text:p>
      <text:p text:style-name="P217"><text:tab/>Konstitucinis Teismas atskirais klausimais, dėl kurių byla neišsprendžiama iš esmės, priima sprendimus.</text:p>
      <text:p text:style-name="P218"><text:tab/>Konstitucinis Teismas nutarimus,išvadas ir sprendimus priima pasitarimų kambaryje.</text:p>
      <text:p text:style-name="P219"><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20">Straipsnio pakeitimai:<text:s/></text:p>
      <text:p text:style-name="P221"><text:span text:style-name="T222">Nr.<text:s/></text:span><text:a xlink:href="http://www3.lrs.lt/cgi-bin/preps2?Condition1=29976&amp;Condition2=" office:target-frame-name="_top" xlink:show="replace"><text:a xlink:href="http://www3.lrs.lt/cgi-bin/preps2?Condition1=29976&amp;Condition2=" office:target-frame-name="_top" xlink:show="replace"><text:span text:style-name="T223">I-1475</text:span></text:a></text:a><text:span text:style-name="T224">, 96.07.11, Žin., 1996, Nr.73-1749 (96.07.31)<text:s/></text:span></text:p>
      <text:p text:style-name="P225"/>
      <text:p text:style-name="P226"/>
      <text:p text:style-name="P227"><text:bookmark-start text:name="straipsnis23"/><text:tab/>23 straipsnis. Organizaciniai Konstitucinio Teismo posėdžiai<text:s/></text:p>
      <text:p text:style-name="P228"><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29"><text:tab/>Prireikus į organizacinius posėdžius pakviečiami mokslininkai, specialistai, kiti asmenys.</text:p>
      <text:p text:style-name="P230">Straipsnio pakeitimai:<text:s/></text:p>
      <text:p text:style-name="P231"><text:span text:style-name="T232">Nr.<text:s/></text:span><text:a xlink:href="http://www3.lrs.lt/cgi-bin/preps2?Condition1=29976&amp;Condition2=" office:target-frame-name="_top" xlink:show="replace"><text:a xlink:href="http://www3.lrs.lt/cgi-bin/preps2?Condition1=29976&amp;Condition2=" office:target-frame-name="_top" xlink:show="replace"><text:span text:style-name="T233">I-1475</text:span></text:a></text:a><text:span text:style-name="T234">, 96.07.11, Žin., 1996, Nr.73-1749 (96.07.31)<text:s/></text:span></text:p>
      <text:p text:style-name="P235"/>
      <text:p text:style-name="P236"/>
      <text:p text:style-name="P237"><text:bookmark-start text:name="straipsnis24"/><text:tab/>24 straipsnis. Išankstinis medžiagos tyrimas<text:s/></text:p>
      <text:p text:style-name="P238"><text:bookmark-end text:name="straipsnis24"/><text:tab/>Konstituciniam Teismui svarstyti teikiami klausimai turi būti iš anksto ištirti. Konstitucinio Teismo pirmininkas tai atlikti paveda vienam ar keliems teisėjams, nustatydamas šio darbo terminą.</text:p>
      <text:p text:style-name="P239"><text:tab/>Konstitucinio Teismo pirmininkas parengiamuosius darbus tolygiai paskirsto teisėjams.</text:p>
      <text:p text:style-name="P240"><text:tab/>Teisėjas, pradėdamas tirti jam perduotą medžiagą:</text:p>
      <text:p text:style-name="P241"><text:tab/>1) išsiaiškina, ar nėra šio įstatymo 69 ir 80 straipsniuose nustatytų pagrindų atsisakyti nagrinėti prašymą ar paklausimą;</text:p>
      <text:p text:style-name="P242"><text:tab/>2) išsiaiškina, ar nėra šio įstatymo 70 ir 81 straipsniuose nustatytų pagrindų sugrąžinti prašymą ar paklausimą pareiškėjui;</text:p>
      <text:p text:style-name="P243"><text:tab/>3) nustato, kokius klausimus būtina išsiaiškinti iki bylos rengimo posėdžiui.<text:s/></text:p>
      <text:p text:style-name="P244"/>
      <text:p text:style-name="P245"><text:bookmark-start text:name="straipsnis25"/><text:tab/>25 straipsnis. Pranešimas apie išankstinio tyrimo rezultatus<text:s/></text:p>
      <text:p text:style-name="P246"><text:bookmark-end text:name="straipsnis25"/><text:tab/>Atlikęs išankstinį tyrimą ir reikalingus parengiamuosius veiksmus, teisėjas surašo pažymą su pasiūlymais ir praneša apie ją:</text:p>
      <text:p text:style-name="P247"><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48"><text:tab/>2) Konstitucinio Teismo pirmininkui, siūlydamas sugrąžinti prašymą ar paklausimą pareiškėjui, jeigu medžiaga atitinka šio įstatymo 70 ir 81 straipsniuose nurodytas sąlygas;</text:p>
      <text:p text:style-name="P249"><text:tab/>3) Konstitucinio Teismo tvarkomajam posėdžiui, siūlydamas priimti sprendimą atsisakyti nagrinėti prašymą ar paklausimą, jeigu medžiaga atitinka šio įstatymo 69 ir 80 straipsniuose nurodytas sąlygas.</text:p>
      <text:p text:style-name="P250"><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51"/>
      <text:p text:style-name="BodyText3"><text:bookmark-start text:name="straipsnis26"/><text:tab/>26 straipsnis. Respublikos Prezidento, Seimo ir Vyriausybės aktų galiojimo<text:s/></text:p>
      <text:p text:style-name="P252"><text:bookmark-end text:name="straipsnis26"/>sustabdymas</text:p>
      <text:p text:style-name="P253">Tais atvejais, kai Konstitucinis Teismas gauna Respublikos Prezidento teikimą ištirti, ar Vyriausybės aktas atitinka Konstituciją,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254"><text:tab/>Jeigu Konstitucinis Teismas priima sprendimą priimti nagrinėti prašymą, Konstitucinio Teismo pirmininkas tuoj pat apie tai oficialiai paskelbia “Valstybės žiniose” arba specialiame Seimo leidinyje, arba laikraščiuose per Lietuvos telegramų agentūrą (ELTA).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55"><text:tab/>Tais atvejais, kai Konstitucinis Teismas, išnagrinėjęs bylą, priima nutarimą, kad ginčijamas aktas neprieštarauja Konstitucijai, Konstitucinio Teismo pirmininkas tuoj pat apie tai oficialiai paskelbia šio straipsnio antrojoje dalyje nurodytuose leidiniuose.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56">Straipsnio pakeitimai:<text:s/></text:p>
      <text:p text:style-name="P257"><text:span text:style-name="T258">Nr.<text:s/></text:span><text:a xlink:href="http://www3.lrs.lt/cgi-bin/preps2?Condition1=29976&amp;Condition2=" office:target-frame-name="_top" xlink:show="replace"><text:a xlink:href="http://www3.lrs.lt/cgi-bin/preps2?Condition1=29976&amp;Condition2=" office:target-frame-name="_top" xlink:show="replace"><text:span text:style-name="T259">I-1475</text:span></text:a></text:a><text:span text:style-name="T260">, 96.07.11, Žin., 1996, Nr.73-1749 (96.07.31)<text:s/></text:span></text:p>
      <text:p text:style-name="P261"><text:span text:style-name="T262">Nr.<text:s/></text:span><text:a xlink:href="http://www3.lrs.lt/cgi-bin/preps2?Condition1=57691&amp;Condition2=" office:target-frame-name="_top" xlink:show="replace"><text:a xlink:href="http://www3.lrs.lt/cgi-bin/preps2?Condition1=57691&amp;Condition2=" office:target-frame-name="_top" xlink:show="replace"><text:span text:style-name="T263">VIII-765</text:span></text:a></text:a><text:span text:style-name="T264">, 98.06.04, Žin., 1998, Nr.55-1519 (98.06.17)<text:s/></text:span></text:p>
      <text:p text:style-name="P265"/>
      <text:p text:style-name="P266"/>
      <text:p text:style-name="P267"><text:bookmark-start text:name="straipsnis27"/><text:tab/>27 straipsnis. Bylos rengimas Konstitucinio Teismo posėdžiui<text:s/></text:p>
      <text:p text:style-name="P268"><text:bookmark-end text:name="straipsnis27"/><text:tab/>Bylą Konstitucinio Teismo posėdžiui rengia pirmininko paskirtas Konstitucinio Teismo teisėjas. Juo paprastai skiriamas teisėjas, atlikęs išankstinį atitinkamos medžiagos tyrimą.</text:p>
      <text:p text:style-name="P269"><text:tab/>Teisėjas atlieka šiuos veiksmus:</text:p>
      <text:p text:style-name="P270"><text:tab/>1) reikiamais atvejais apklausia pareiškėją ar jo atstovą apie reikalavimų esmę, išklauso jo argumentus, pasiūlo, jeigu tai reikalinga, pateikti papildomų įrodymų;</text:p>
      <text:p text:style-name="P271"><text:tab/>2) reikiamais atvejais apklausia suinteresuotą asmenį ar jo atstovą apie bylos aplinkybes, išsiaiškina jo kontrargumentus bei turimus įrodymus, prireikus pasiūlo jam raštu pateikti paaiškinimus dėl bylos;</text:p>
      <text:p text:style-name="P272"><text:tab/>3) apklausia liudytojus ir sprendžia, ar juos šaukti į Teismą;</text:p>
      <text:p text:style-name="P273"><text:tab/>4) išreikalauja iš valstybės institucijų, kitų organizacijų bei asmenų rašytinius ir daiktinius įrodymus bei kitą reikalingą medžiagą;</text:p>
      <text:p text:style-name="P274"><text:tab/>5) skiria ekspertizes, iškviečia ir apklausia specialistus, nesuinteresuotus bylos baigtimi;</text:p>
      <text:p text:style-name="P275"><text:tab/>6) atlieka kitus būtinus bylai parengti teisminiam nagrinėjimui veiksmus.</text:p>
      <text:p text:style-name="P276"><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277"><text:tab/>Atlikęs parengiamuosius veiksmus ir laikydamas, jog byla pakankamai parengta, teisėjas tvarkomajame Konstitucinio Teismo posėdyje siūlo priimti sprendimą skirti bylą nagrinėti Teismo posėdyje.<text:s/></text:p>
      <text:p text:style-name="P278"/>
      <text:p text:style-name="P279"><text:bookmark-start text:name="straipsnis28"/><text:tab/>28 straipsnis. Tvarkomasis Konstitucinio Teismo posėdis<text:s/></text:p>
      <text:p text:style-name="P280"><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281"><text:tab/>Išklausęs teisėjo pranešimą ir apsvarstęs klausimą dėl bylos parengimo teisminiam nagrinėjimui, Konstitucinis Teismas priima vieną iš šių sprendimų:</text:p>
      <text:p text:style-name="P282"><text:tab/>1) skirti bylą nagrinėti Teismo posėdyje ir paskirti teisėją pranešėją;</text:p>
      <text:p text:style-name="P283"><text:tab/>2) grąžinti bylą papildomai ištirti;</text:p>
      <text:p text:style-name="P284"><text:tab/>3) atsisakyti nagrinėti bylą šio įstatymo 69 ir 80 straipsniuose nustatyta tvarka.</text:p>
      <text:p text:style-name="P285"><text:tab/>Konstitucinio Teismo tvarkomajame posėdyje rašomas protokolas.</text:p>
      <text:p text:style-name="P286"><text:tab/>Konstitucinio Teismo pirmininkui pakvietus, tvarkomajame posėdyje gali dalyvauti mokslininkai, specialistai, kiti reikalingi asmenys. Posėdžio pirmininkui leidus, jie gali pasisakyti.<text:s/></text:p>
      <text:p text:style-name="P287"/>
      <text:p text:style-name="P288"><text:bookmark-start text:name="straipsnis29"/><text:tab/>29 straipsnis. Kreipimųsi nagrinėjimo Konstituciniame Teisme terminai<text:s/></text:p>
      <text:p text:style-name="P289"><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290"><text:tab/>Bylos nagrinėjimas turi būti užbaigtas ir galutinis nutarimas ar išvada priimti ne vėliau kaip per 4 mėnesius nuo prašymo ar paklausimo gavimo Konstituciniame Teisme dienos, jeigu Konstitucinis Teismas nenustato kitaip.<text:s/></text:p>
      <text:p text:style-name="P291"/>
      <text:p text:style-name="P292"><text:bookmark-start text:name="straipsnis30"/><text:tab/>30 straipsnis. Konstitucinio Teismo teisminio nagrinėjimo ribos<text:s/></text:p>
      <text:p text:style-name="P293"><text:bookmark-end text:name="straipsnis30"/><text:tab/>Konstitucinis Teismas tiria ir sprendžia tik teisės klausimus.<text:s/></text:p>
      <text:p text:style-name="P294"/>
      <text:p text:style-name="P295"><text:bookmark-start text:name="straipsnis31"/><text:tab/>31 straipsnis. Dalyvaujantys byloje asmenys<text:s/></text:p>
      <text:p text:style-name="P296"><text:bookmark-end text:name="straipsnis31"/><text:tab/>Dalyvaujančiais byloje asmenimis laikomi:</text:p>
      <text:p text:style-name="P297"><text:tab/>pareiškėjas - valstybės institucija, Seimo narių grupė, kuriems įstatymai suteikia teisę kreiptis į Konstitucinį Teismą su prašymu ištirti teisės akto atitikimą Konstitucijai ar įstatymams arba duoti išvadą, bei jų atstovai;</text:p>
      <text:p text:style-name="P298"><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299"><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00"/>
      <text:p text:style-name="P301"><text:bookmark-start text:name="straipsnis32"/><text:tab/>32 straipsnis. Atstovavimas Konstituciniame Teisme<text:s/></text:p>
      <text:p text:style-name="P302"><text:bookmark-end text:name="straipsnis32"/><text:tab/>Dalyvaujantys byloje asmenys savo bylas Konstituciniame Teisme gali vesti patys arba per atstovus. Paties asmens dalyvavimas byloje neatima iš jo teisės turėti šioje byloje atstovus.</text:p>
      <text:p text:style-name="P303"><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04"><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05">Straipsnio pakeitimai:<text:s/></text:p>
      <text:p text:style-name="P306"><text:span text:style-name="T307">Nr.<text:s/></text:span><text:a xlink:href="http://www3.lrs.lt/cgi-bin/preps2?Condition1=29976&amp;Condition2=" office:target-frame-name="_top" xlink:show="replace"><text:a xlink:href="http://www3.lrs.lt/cgi-bin/preps2?Condition1=29976&amp;Condition2=" office:target-frame-name="_top" xlink:show="replace"><text:span text:style-name="T308">I-1475</text:span></text:a></text:a><text:span text:style-name="T309">, 96.07.11, Žin., 1996, Nr.73-1749 (96.07.31)<text:s/></text:span></text:p>
      <text:p text:style-name="P310"/>
      <text:p text:style-name="P311"/>
      <text:p text:style-name="P312"><text:bookmark-start text:name="straipsnis33"/><text:tab/>33 straipsnis. Proceso dalyviai<text:s/></text:p>
      <text:p text:style-name="P313"><text:bookmark-end text:name="straipsnis33"/><text:tab/>Proceso dalyviais šiame įstatyme laikomi dalyvaujantys byloje asmenys, jų atstovai, liudytojai, ekspertai, pakviesti specialistai ir vertėjai.<text:s/></text:p>
      <text:p text:style-name="P314"/>
      <text:p text:style-name="P315"><text:bookmark-start text:name="straipsnis34"/><text:tab/>34 straipsnis. Įrodymai<text:s/></text:p>
      <text:p text:style-name="P316"><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17"><text:tab/>Tie duomenys nustatomi remiantis dalyvaujančių byloje asmenų paaiškinimais, liudytojų parodymais, rašytiniais įrodymais, daiktiniais įrodymais ir ekspertų išvadomis.</text:p>
      <text:p text:style-name="P318"><text:tab/>Kiekvienas dalyvaujantis byloje asmuo turi įrodyti tas aplinkybes, kuriomis remiasi, keldamas savo reikalavimus ir atsikirsdamas.</text:p>
      <text:p text:style-name="P319"><text:tab/>Įrodymus pateikia dalyvaujantys byloje asmenys. Teismas gali pasiūlyti jiems pateikti papildomų įrodymų.</text:p>
      <text:p text:style-name="P320"><text:tab/>Teismas priima nagrinėti tik tuos įrodymus, kurie patvirtina turinčias reikšmės bylai aplinkybes.</text:p>
      <text:p text:style-name="P321"><text:tab/>Aplinkybių, Konstitucinio Teismo pripažintų visiems žinomomis, nereikia įrodinėti.</text:p>
      <text:p text:style-name="P322"><text:tab/>Faktai, nustatyti Konstitucinio Teismo nutarimu vienoje byloje, iš naujo neįrodinėjami nagrinėjant kitas bylas.</text:p>
      <text:p text:style-name="P323">Straipsnio pakeitimai:<text:s/></text:p>
      <text:p text:style-name="P324"><text:span text:style-name="T325">Nr.<text:s/></text:span><text:a xlink:href="http://www3.lrs.lt/cgi-bin/preps2?Condition1=29976&amp;Condition2=" office:target-frame-name="_top" xlink:show="replace"><text:a xlink:href="http://www3.lrs.lt/cgi-bin/preps2?Condition1=29976&amp;Condition2=" office:target-frame-name="_top" xlink:show="replace"><text:span text:style-name="T326">I-1475</text:span></text:a></text:a><text:span text:style-name="T327">, 96.07.11, Žin., 1996, Nr.73-1749 (96.07.31)<text:s/></text:span></text:p>
      <text:p text:style-name="P328"/>
      <text:p text:style-name="P329"/>
      <text:p text:style-name="P330"><text:bookmark-start text:name="straipsnis35"/><text:tab/>35 straipsnis. Įrodymų įvertinimas<text:s/></text:p>
      <text:p text:style-name="P331"><text:bookmark-end text:name="straipsnis35"/><text:tab/>Konstituciniam Teismui pateikti įrodymai neturi iš anksto nustatytos galios.</text:p>
      <text:p text:style-name="P332"><text:tab/>Teismas įrodymus įvertina pagal teisėjų vidinį įsitikinimą, pagrįstą visapusišku, išsamiu ir objektyviu bylos aplinkybių visumos išnagrinėjimu Teismo posėdyje, vadovaudamasis įstatymais.<text:s/></text:p>
      <text:p text:style-name="P333"/>
      <text:p text:style-name="P334"><text:bookmark-start text:name="straipsnis36"/><text:tab/>36 straipsnis. Liudytojas<text:s/></text:p>
      <text:p text:style-name="P335"><text:bookmark-end text:name="straipsnis36"/><text:tab/>Liudytoju gali būti kiekvienas asmuo, kuris gali žinoti kokių nors su byla susijusių aplinkybių.</text:p>
      <text:p text:style-name="P336"><text:tab/>Šaukiamas kaip liudytojas asmuo privalo atvykti į Teismą ar pas teisėją ir duoti teisingus parodymus.</text:p>
      <text:p text:style-name="P337"><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38"><text:tab/>Už atsisakymą ar vengimą duoti parodymus arba už žinomai melagingą parodymą liudytojas atsako pagal baudžiamuosius įstatymus. Apie atsakomybę Konstitucinio Teismo posėdyje liudytojas įspėjamas ir dėl to pasirašo.</text:p>
      <text:p text:style-name="P339"><text:tab/>Dėl atvykimo pas teisėją ir dalyvavimo Konstitucinio Teismo posėdyje liudytojo turėtos išlaidos apmokamos iš Konstituciniam Teismui šiems tikslams skirtų lėšų.<text:s/></text:p>
      <text:p text:style-name="P340"/>
      <text:p text:style-name="P341"><text:bookmark-start text:name="straipsnis37"/><text:tab/>37 straipsnis. Ekspertas<text:s/></text:p>
      <text:p text:style-name="P342"><text:bookmark-end text:name="straipsnis37"/><text:tab/>Ekspertu gali būti skiriamas asmuo, turintis reikiamų žinių išvadai duoti. Prireikus gali būti skiriami keli ekspertai.</text:p>
      <text:p text:style-name="P343"><text:tab/>Klausimus, kuriais turi būti gauta eksperto išvada, turi teisę pateikti teisėjas, rengiantis bylą nagrinėjimui, o posėdžio metu - kiekvienas dalyvaujantis byloje asmuo. Tokius klausimus galutinai nustato Teismas.</text:p>
      <text:p text:style-name="P344"><text:tab/>Paskirtas ekspertu asmuo privalo Teismo ar teisėjo šaukiamas atvykti ir duoti objektyvią išvadą jam iškeltais klausimais.</text:p>
      <text:p text:style-name="P345"><text:tab/>Ekspertas turi teisę susipažinti su bylos medžiaga, dalyvauti nagrinėjant bylą, užduoti klausimų dalyvaujantiems byloje asmenims bei liudytojams, prašyti papildomos medžiagos.</text:p>
      <text:p text:style-name="P346"><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47"><text:tab/>Ekspertui už darbą, jeigu tas darbas nepriklauso jam pagal pareigas, ir kitos jo turėtos išlaidos dėl dalyvavimo Konstitucinio Teismo posėdyje apmokama iš Konstituciniam Teismui šiems tikslams skirtų lėšų.<text:s/></text:p>
      <text:p text:style-name="P348"/>
      <text:p text:style-name="P349"><text:bookmark-start text:name="straipsnis38"/><text:tab/>38 straipsnis. Eksperto išvada<text:s/></text:p>
      <text:p text:style-name="P350"><text:bookmark-end text:name="straipsnis38"/><text:tab/>Eksperto išvada pateikiama raštu ir išdėstoma ekspertizės akte, kur nurodomi atlikti tyrimai, jų pagrindu padarytos išvados ir pagrįsti atsakymai į Teismo iškeltus klausimus.</text:p>
      <text:p text:style-name="P351"><text:tab/>Jei yra keli ekspertai, jie, prieš duodami išvadą, tarpusavyje pasitaria. Jeigu ekspertai prieina prie bendros išvados, tai ją pasirašo visi ekspertai. Ekspertai, nesutinkantys su kitais, surašo savo atskirą išvadą.</text:p>
      <text:p text:style-name="P352"><text:tab/>Eksperto išvada Konstituciniam Teismui neturi iš anksto nustatytos galios.<text:s/></text:p>
      <text:p text:style-name="P353"/>
      <text:p text:style-name="P354"><text:bookmark-start text:name="straipsnis39"/><text:tab/>39 straipsnis. Dalyvaujančių byloje asmenų išlaidų apmokėjimas<text:s/></text:p>
      <text:p text:style-name="P355"><text:bookmark-end text:name="straipsnis39"/><text:tab/>Dalyvaujantiems byloje asmenims išlaidas, susijusias su buvimu ir dalyvavimu Konstitucinio Teismo teisenoje, apmoka įstaigos, kurioms jie atstovauja.<text:s/></text:p>
      <text:p text:style-name="P356"/>
      <text:p text:style-name="P357"><text:bookmark-start text:name="straipsnis40"/><text:tab/>40 straipsnis. Konstitucinio Teismo teisė skirti baudas<text:s/></text:p>
      <text:p text:style-name="P358"><text:bookmark-end text:name="straipsnis40"/><text:tab/>Konstitucinis Teismas turi teisę skirti baudas, kai:</text:p>
      <text:p text:style-name="P359"><text:tab/>1) nustatytu laiku be pateisinamų priežasčių pareigūnai ir asmenys neįvykdo Konstitucinio Teismo ar jo teisėjo reikalavimų pateikti jam dokumentus ar medžiagą, patvirtinti dokumentus ar aktų tekstus, atlikti tyrimus;</text:p>
      <text:p text:style-name="P360"><text:tab/>2) be pateisinamų priežasčių liudytojas ar ekspertas neatvyksta, atsisako atvykti arba nepraneša apie negalėjimą atvykti į Konstitucinį Teismą ar pas teisėją;</text:p>
      <text:p text:style-name="P361"><text:tab/>3) ekspertas be svarbių priežasčių atsisako duoti išvadą;</text:p>
      <text:p text:style-name="P362"><text:tab/>4) dalyvaujantis procese asmuo po įspėjimo vėl kalba be eilės arba užgaulioja posėdžio dalyvius ar Teismą;</text:p>
      <text:p text:style-name="P363"><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64"><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65"><text:tab/>Konstitucinio Teismo sprendimas dėl baudos paskyrimo (posėdžio protokolo išrašas) siunčiamas teismo anstoliui vykdyti.<text:s/></text:p>
      <text:p text:style-name="P366">Straipsnio pakeitimai:<text:s/></text:p>
      <text:p text:style-name="P367"><text:span text:style-name="T368">Nr.<text:s/></text:span><text:a xlink:href="http://www3.lrs.lt/cgi-bin/preps2?Condition1=124111&amp;Condition2=" office:target-frame-name="_top" xlink:show="replace"><text:a xlink:href="http://www3.lrs.lt/cgi-bin/preps2?Condition1=124111&amp;Condition2=" office:target-frame-name="_top" xlink:show="replace"><text:span text:style-name="T369">IX-183</text:span></text:a></text:a><text:span text:style-name="T370">, 2001 02 20, Žin., 2001, Nr. 21-691 (2001 03 09)<text:s/></text:span></text:p>
      <text:p text:style-name="P371"/>
      <text:p text:style-name="P372"/>
      <text:p text:style-name="P373"><text:bookmark-start text:name="straipsnis41"/><text:tab/>41 straipsnis. Prašymų sujungimas<text:s/></text:p>
      <text:p text:style-name="P374"><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375"/>
      <text:p text:style-name="P376"><text:bookmark-start text:name="straipsnis42"/><text:tab/>42 straipsnis. Konstitucinio Teismo šaukimai<text:s/></text:p>
      <text:p text:style-name="P377"><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378"><text:tab/>Šaukimai pristatomi per kurjerius ar paštu. Šaukimo įteikimo adresatui laikas pažymimas įteikiamajame šaukime ir Teismui grąžintinoje šaukimo dalyje su parašu apie šaukimo įteikimą.</text:p>
      <text:p text:style-name="P379"><text:tab/>Teismo šaukimai į posėdį dalyvaujantiems byloje asmenims turi būti išsiųsti ne vėliau kaip prieš 7 dienas iki posėdžio pradžios.<text:s/></text:p>
      <text:p text:style-name="P380"/>
      <text:p text:style-name="P381"><text:bookmark-start text:name="straipsnis43"/><text:tab/>43 straipsnis. Pranešimai apie posėdį<text:s/></text:p>
      <text:p text:style-name="P382"><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383"/>
      <text:p text:style-name="P384"/>
      <text:p text:style-name="P385"><text:bookmark-start text:name="skirsnis2"/>2 SKIRSNIS. TEISMINIS NAGRINĖJIMAS</text:p>
      <text:p text:style-name="P386"><text:bookmark-end text:name="skirsnis2"/></text:p>
      <text:p text:style-name="P387"><text:bookmark-start text:name="straipsnis44"/><text:tab/>44 straipsnis. Teisminis posėdis<text:s/></text:p>
      <text:p text:style-name="P388"><text:bookmark-end text:name="straipsnis44"/><text:tab/>Byla Konstitucinio Teismo posėdyje nagrinėjama, tik kai dalyvaujantiems byloje asmenims apie tai pranešta.</text:p>
      <text:p text:style-name="P389"><text:tab/>Dalyvaujančių byloje asmenų ir jų atstovų neatvykimas į Teismo posėdį nėra kliūtis bylai nagrinėti, nutarimui ar išvadai bei kitiems sprendimams priimti.</text:p>
      <text:p text:style-name="P390"><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39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392"><text:tab/>Kalbėti Teisme gali tik dalyvaujantys byloje asmenys, jų atstovai, liudytojai, ekspertai, kviesti specialistai ar pareigūnai.</text:p>
      <text:p text:style-name="P393"><text:tab/>Tais atvejais, kai į teisminį posėdį neatvyksta nė vienas iš kviestųjų dalyvauti byloje asmenų ir jų atstovų, teisminis posėdis vyksta laisva forma.</text:p>
      <text:p text:style-name="P394">Straipsnio pakeitimai:<text:s/></text:p>
      <text:p text:style-name="P395"><text:span text:style-name="T396">Nr.<text:s/></text:span><text:a xlink:href="http://www3.lrs.lt/cgi-bin/preps2?Condition1=29976&amp;Condition2=" office:target-frame-name="_top" xlink:show="replace"><text:a xlink:href="http://www3.lrs.lt/cgi-bin/preps2?Condition1=29976&amp;Condition2=" office:target-frame-name="_top" xlink:show="replace"><text:span text:style-name="T397">I-1475</text:span></text:a></text:a><text:span text:style-name="T398">, 96.07.11, Žin., 1996, Nr.73-1749 (96.07.31)<text:s/></text:span></text:p>
      <text:p text:style-name="P399"/>
      <text:p text:style-name="P400"/>
      <text:p text:style-name="P401"><text:bookmark-start text:name="straipsnis45"/><text:tab/>45 straipsnis. Teisminio posėdžio pirmininkas<text:s/></text:p>
      <text:p text:style-name="P402"><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03"><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04"><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05"><text:tab/>Posėdžio pirmininkas įspėja esančius posėdžių salėje asmenis, jeigu jų elgesys trukdo vesti posėdį, kad pakartotinai pažeidus tvarką jie gali būti pašalinti iš salės.</text:p>
      <text:p text:style-name="P406"><text:tab/>Posėdžio pirmininkas skelbia posėdžio pertrauką, kai jos reikia poilsiui, kai dalyvaujantiems byloje asmenims būtina pasirengti baigiamajai kalbai, kai pasibaigia darbo laikas, kai kliudoma normaliai dirbti ir kitais atvejais.<text:s/></text:p>
      <text:p text:style-name="P407"/>
      <text:p text:style-name="P408"><text:bookmark-start text:name="straipsnis46"/><text:tab/>46 straipsnis. Teisminio posėdžio tvarka<text:s/></text:p>
      <text:p text:style-name="P409"><text:bookmark-end text:name="straipsnis46"/><text:tab/>Esantys posėdžių salėje asmenys privalo išlaikyti rimtį ir pagarbą Teismui, be prieštaravimų klausyti posėdžio pirmininko reikalavimų laikytis tvarkos.</text:p>
      <text:p text:style-name="P410"><text:tab/>Nepilnamečiai, jeigu jie nėra liudytojai, į posėdžių salę neįleidžiami.</text:p>
      <text:p text:style-name="P411"><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12"><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13"/>
      <text:p text:style-name="P414"><text:bookmark-start text:name="straipsnis47"/><text:tab/>47 straipsnis. Parengiamoji teisminio posėdžio dalis<text:s/></text:p>
      <text:p text:style-name="P415"><text:bookmark-end text:name="straipsnis47"/><text:tab/>Paskirtu laiku posėdžio pirmininkas paskelbia, kad pradedamas Konstitucinio Teismo posėdis, ir praneša, kuri byla turi būti nagrinėjama.</text:p>
      <text:p text:style-name="P416"><text:tab/>Konstitucinio Teismo posėdžio sekretorius praneša, kurie iš šauktųjų asmenų yra atvykę, kas žinoma apie kitų asmenų neatvykimo priežastis.</text:p>
      <text:p text:style-name="P417"><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18"><text:tab/>Posėdžio pirmininkas išaiškina dalyvaujantiems byloje asmenims ir ekspertams jų teises ir pareigas, o kitiems šauktiems asmenims - jų pareigas ir atsakomybę.</text:p>
      <text:p text:style-name="P419"><text:tab/>Teismas išklauso dalyvaujančių byloje asmenų pageidavimus ir juos išsprendžia.<text:s/></text:p>
      <text:p text:style-name="P420"/>
      <text:p text:style-name="P421"><text:bookmark-start text:name="straipsnis48"/><text:tab/>48 straipsnis. Konstitucinio Teismo teisėjo nusišalinimas ir nušalinimas<text:s/></text:p>
      <text:p text:style-name="P422"><text:bookmark-end text:name="straipsnis48"/><text:tab/>Konstitucinio Teismo teisėjas nusišalina ar gali būti nušalintas nuo bylos nagrinėjimo, jeigu:</text:p>
      <text:p text:style-name="P423"><text:tab/>1) jis yra dalyvaujančių byloje asmenų giminaitis, kai svarstomi paklausimai personaliniais klausimais;</text:p>
      <text:p text:style-name="P424"><text:tab/>2) jis yra viešai pareiškęs, kaip turi būti išspręsta Teisme nagrinėjama byla.</text:p>
      <text:p text:style-name="P425"><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26"><text:tab/>Jeigu yra pareikštas nušalinimas, Konstitucinis Teismas turi išklausyti dalyvaujančių byloje asmenų nuomones. Nusišalinimo ar nušalinimo klausimą Teismas išsprendžia pasitarimų kambaryje.<text:s/></text:p>
      <text:p text:style-name="P427"/>
      <text:p text:style-name="P428"><text:bookmark-start text:name="straipsnis49"/><text:tab/>49 straipsnis. Bylos nagrinėjimo atidėjimas<text:s/></text:p>
      <text:p text:style-name="P429"><text:bookmark-end text:name="straipsnis49"/><text:tab/>Atidėti bylos nagrinėjimą galima Konstitucinio Teismo sprendimu, jeigu:</text:p>
      <text:p text:style-name="P430"><text:tab/>1) klausimas nepakankamai parengtas ir reikia papildomo tyrimo;</text:p>
      <text:p text:style-name="P431"><text:tab/>2) būtina išreikalauti naujus įrodymus;</text:p>
      <text:p text:style-name="P432"><text:tab/>3) atsiranda kitų svarbių priežasčių.</text:p>
      <text:p text:style-name="P433"><text:tab/>Konstitucinis Teismas, atidėdamas bylos nagrinėjimą, gali paskirti kito posėdžio laiką ir apie tai pasirašytinai paskelbti atvykusiems asmenims.</text:p>
      <text:p text:style-name="P434"><text:tab/>Atidėdamas pradėtos bylos nagrinėjimą, Teismas gali apklausti atvykusius liudytojus, kurie iš naujo paprastai nebešaukiami.</text:p>
      <text:p text:style-name="P435"><text:tab/>Atnaujinęs atidėtos bylos nagrinėjimą, Teismas nusprendžia, ar ją pradėti nagrinėti iš pradžių ar nuo tos teismo proceso vietos, kurioje bylos nagrinėjimas buvo atidėtas.<text:s/></text:p>
      <text:p text:style-name="P436"/>
      <text:p text:style-name="P437"><text:bookmark-start text:name="straipsnis50"/><text:tab/>50 straipsnis. Įrodymų tyrimas<text:s/></text:p>
      <text:p text:style-name="P438"><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39"><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40"><text:tab/>Prieš apklausdamas liudytojus, posėdžio pirmininkas nustato jų asmens tapatybę, pasirašytinai įspėja juos dėl atsakomybės už atsisakymą arba vengimą duoti parodymus bei už žinomai melagingus parodymus.</text:p>
      <text:p text:style-name="P441"><text:tab/>Po liudytojo parodymų jam gali būti užduodama klausimų. Rašytiniai liudytojų parodymai garsiai perskaitomi Teismo posėdyje.</text:p>
      <text:p text:style-name="P442"><text:tab/>Rašytiniai įrodymai arba jų apžiūros protokolai garsiai perskaitomi Teismo posėdyje ir pateikiami susipažinti dalyvaujantiems byloje asmenims, kurie po to gali duoti paaiškinimus.</text:p>
      <text:p text:style-name="P443"><text:tab/>Daiktinius įrodymus apžiūri Teismas; jie parodomi ir dalyvaujantiems byloje asmenims, o prireikus - ekspertams ir liudytojams. Dalyvaujantys byloje asmenys dėl daiktinių įrodymų gali duoti paaiškinimus.</text:p>
      <text:p text:style-name="P444"><text:tab/>Ekspertizės aktas garsiai perskaitomas Teismo posėdyje. Ekspertui gali būti užduodama klausimų. Prireikus Teismas gali paskirti papildomą arba pakartotinę ekspertizę.</text:p>
      <text:p text:style-name="P445"><text:tab/>Į posėdį kviesti specialistai pateikia savo paaiškinimus jiems iškeltais klausimais, išdėsto savo argumentus. Specialistams gali būti užduodama klausimų.</text:p>
      <text:p text:style-name="P446"><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47">Straipsnio pakeitimai:<text:s/></text:p>
      <text:p text:style-name="P448"><text:span text:style-name="T449">Nr.<text:s/></text:span><text:a xlink:href="http://www3.lrs.lt/cgi-bin/preps2?Condition1=29976&amp;Condition2=" office:target-frame-name="_top" xlink:show="replace"><text:a xlink:href="http://www3.lrs.lt/cgi-bin/preps2?Condition1=29976&amp;Condition2=" office:target-frame-name="_top" xlink:show="replace"><text:span text:style-name="T450">I-1475</text:span></text:a></text:a><text:span text:style-name="T451">, 96.07.11, Žin., 1996, Nr.73-1749 (96.07.31)<text:s/></text:span></text:p>
      <text:p text:style-name="P452"/>
      <text:p text:style-name="P453"/>
      <text:p text:style-name="P454"><text:bookmark-start text:name="straipsnis51"/><text:tab/>51 straipsnis. Teisminiai ginčai<text:s/></text:p>
      <text:p text:style-name="P455"><text:bookmark-end text:name="straipsnis51"/><text:tab/>Teisminiai ginčai susideda iš dalyvaujančių byloje asmenų kalbų.</text:p>
      <text:p text:style-name="P456"><text:tab/>Teisminiuose ginčuose pirmieji pasisako pareiškėjas ir jo atstovas, po to - suinteresuotas asmuo ir jo atstovas.</text:p>
      <text:p text:style-name="P457"><text:tab/>Po to dalyvaujantys byloje asmenys gali pasisakyti antrą kartą dėl to, kas pasakyta ginčuose. Paskutinio žodžio teisė visada priklauso suinteresuotam asmeniui ir jo atstovui.</text:p>
      <text:p text:style-name="P458"><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59"/>
      <text:p text:style-name="P460"><text:bookmark-start text:name="straipsnis52"/><text:tab/>52 straipsnis. Protokolavimas<text:s/></text:p>
      <text:p text:style-name="P461"><text:bookmark-end text:name="straipsnis52"/><text:tab/>Dėl kiekvieno Teismo posėdžio, taip pat kiekvieno atskiro procesinio veiksmo, atliekamo ne posėdyje, rašomas protokolas. Protokolus rašo posėdžių sekretorius.</text:p>
      <text:p text:style-name="P462"><text:tab/>Konstitucinio Teismo posėdžio protokole nurodoma:</text:p>
      <text:p text:style-name="P463"><text:tab/>posėdžio vieta ir data, jo pradžios ir pabaigos laikas;</text:p>
      <text:p text:style-name="P464"><text:tab/>posėdžio pirmininko vardas, pavardė ir pareigos;</text:p>
      <text:p text:style-name="P465"><text:tab/>dalyvaujančių teisėjų vardai ir pavardės, posėdžių sekretorius;</text:p>
      <text:p text:style-name="P466"><text:tab/>nagrinėjamas klausimas;</text:p>
      <text:p text:style-name="P467"><text:tab/>duomenys apie dalyvaujančius byloje asmenis;</text:p>
      <text:p text:style-name="P468"><text:tab/>dalyvaujantys liudytojai ir ekspertai;</text:p>
      <text:p text:style-name="P469"><text:tab/>kiti posėdyje dalyvaujantys oficialūs asmenys;</text:p>
      <text:p text:style-name="P470"><text:tab/>Konstitucinio Teismo veiksmų nuosekli tvarka ir jų rezultatai;</text:p>
      <text:p text:style-name="P471"><text:tab/>Konstitucinio Teismo sprendimai;</text:p>
      <text:p text:style-name="P472"><text:tab/>dalyvaujančių byloje asmenų paaiškinimai ir pasisakymai;</text:p>
      <text:p text:style-name="P473"><text:tab/>įrašas apie liudytojų ir ekspertų įspėjimą dėl atsakomybės;</text:p>
      <text:p text:style-name="P474"><text:tab/>liudytojų ir ekspertų parodymai;</text:p>
      <text:p text:style-name="P475"><text:tab/>dalyvaujantiems byloje asmenims, liudytojams ir ekspertams pateikti klausimai ir atsakymai į juos;</text:p>
      <text:p text:style-name="P476"><text:tab/>dokumentų ir kitų įrodymų apžiūros duomenys;</text:p>
      <text:p text:style-name="P477"><text:tab/>ginčų turinys;</text:p>
      <text:p text:style-name="P478"><text:tab/>faktai, kuriuos dalyvaujantys byloje asmenys prašė pažymėti protokole;</text:p>
      <text:p text:style-name="P479"><text:tab/>tvarkos pažeidimai bei kiti nepagarbos Konstituciniam Teismui faktai, įspėjimai, baudos ir kitos procesinio poveikio priemonės;</text:p>
      <text:p text:style-name="P480"><text:tab/>kad nutarimas ar kitas sprendimas perskaitytas garsiai.</text:p>
      <text:p text:style-name="P481"><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482"><text:tab/>Garso įrašai, videoįrašai ar kino juostos, kuriuos posėdžio metu daro Konstitucinis Teismas, pridedami prie protokolo ir jame tai pažymima.</text:p>
      <text:p text:style-name="P483"><text:tab/>Protokolas turi būti surašytas per 2 dienas baigus ar atidėjus posėdį. Atspausdintą protokolą pasirašo Konstitucinio Teismo pirmininkas ir posėdžių sekretorius.</text:p>
      <text:p text:style-name="P484">Straipsnio pakeitimai:<text:s/></text:p>
      <text:p text:style-name="P485"><text:span text:style-name="T486">Nr.<text:s/></text:span><text:a xlink:href="http://www3.lrs.lt/cgi-bin/preps2?Condition1=29976&amp;Condition2=" office:target-frame-name="_top" xlink:show="replace"><text:a xlink:href="http://www3.lrs.lt/cgi-bin/preps2?Condition1=29976&amp;Condition2=" office:target-frame-name="_top" xlink:show="replace"><text:span text:style-name="T487">I-1475</text:span></text:a></text:a><text:span text:style-name="T488">, 96.07.11, Žin., 1996, Nr.73-1749 (96.07.31)<text:s/></text:span></text:p>
      <text:p text:style-name="P489"/>
      <text:p text:style-name="P490"/>
      <text:p text:style-name="P491"><text:bookmark-start text:name="straipsnis53"/><text:tab/>53 straipsnis. Konstitucinio Teismo pasitarimo slaptumas<text:s/></text:p>
      <text:p text:style-name="P492"><text:bookmark-end text:name="straipsnis53"/><text:tab/>Konstitucinio Teismo teisėjai, dalyvavę teisminiuose ginčuose, išeina į pasitarimų kambarį priimti nutarimo. Apie tai posėdžio pirmininkas paskelbia esantiems posėdžių salėje asmenims.</text:p>
      <text:p text:style-name="P493"><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494"><text:tab/>Nei Konstitucinio Teismo teisėjai, nei posėdyje dalyvavęs tarnautojas neturi teisės paskelbti nei nuomonių, pareikštų pasitarimų kambaryje, nei kaip kas balsavo.<text:s/></text:p>
      <text:p text:style-name="P495"/>
      <text:p text:style-name="P496"><text:bookmark-start text:name="straipsnis54"/><text:tab/>54 straipsnis. Klausimai, išsprendžiami priimant nutarimą<text:s/></text:p>
      <text:p text:style-name="P497"><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498"><text:tab/>Teismas pagrindžia nutarimą tik tais įrodymais, kurie ištirti Teismo posėdyje.</text:p>
      <text:p text:style-name="P499"><text:tab/>Teismas, pasitarimo metu pripažinęs, jog būtina išaiškinti naujas aplinkybes arba ištirti naujus įrodymus, priima sprendimą atnaujinti bylos nagrinėjimą ir nustato, kuriuos procesinius veiksmus reikia papildomai atlikti.<text:s/></text:p>
      <text:p text:style-name="P500"/>
      <text:p text:style-name="P501"><text:bookmark-start text:name="straipsnis55"/><text:tab/>55 straipsnis. Konstitucinio Teismo nutarimo priėmimo tvarka<text:s/></text:p>
      <text:p text:style-name="P502"><text:bookmark-end text:name="straipsnis55"/><text:tab/>Konstitucinio Teismo nutarimas dėl bylos priimamas pasitarimų kambaryje. Nutarimas turi būti priimtas ne vėliau kaip per 1 mėnesį baigus nagrinėti bylą.</text:p>
      <text:p text:style-name="P503"><text:tab/>Nutarimas priimamas balsų dauguma. Jei balsai pasiskirsto po lygiai, lemia posėdžio pirmininko balsas. Teisėjai neturi teisės atsisakyti balsuoti arba susilaikyti.</text:p>
      <text:p text:style-name="P504"><text:tab/>Priimtas nutarimas išdėstomas raštu ir visų dalyvavusių teisėjų pasirašomas.</text:p>
      <text:p text:style-name="P505"><text:tab/>Pataisos nutarime turi būti aptartos raštu prieš teisėjų parašus.<text:s/></text:p>
      <text:p text:style-name="P506"/>
      <text:p text:style-name="P507"><text:bookmark-start text:name="straipsnis56"/><text:tab/>56 straipsnis. Konstitucinio Teismo nutarimo turinys<text:s/></text:p>
      <text:p text:style-name="P508"><text:bookmark-end text:name="straipsnis56"/><text:tab/>Konstitucinio Teismo nutarimas dėl bylos surašomas kaip atskiras dokumentas.</text:p>
      <text:p text:style-name="P509"><text:tab/>Jame nurodoma:</text:p>
      <text:p text:style-name="P510"><text:tab/>nutarimo pavadinimas, jo priėmimo data ir vieta;</text:p>
      <text:p text:style-name="P511"><text:tab/>Konstitucinio Teismo sudėtis;</text:p>
      <text:p text:style-name="P512"><text:tab/>posėdžių sekretorius;</text:p>
      <text:p text:style-name="P513"><text:tab/>dalyvaujantys byloje asmenys ir jų atstovai;</text:p>
      <text:p text:style-name="P514"><text:tab/>nagrinėjamas klausimas, jo pagrindas;</text:p>
      <text:p text:style-name="P515"><text:tab/>Konstitucijos ir šio įstatymo straipsniai, nustatantys Konstitucinio Teismo teisę nagrinėti šį klausimą;</text:p>
      <text:p text:style-name="P516"><text:tab/>reikalavimas, esantis kreipimesi;</text:p>
      <text:p text:style-name="P517"><text:tab/>teisės akto, kurio atitikimas Konstitucijai buvo tikrinamas, visas pavadinimas, jo paskelbimo ar gavimo šaltinis;</text:p>
      <text:p text:style-name="P518"><text:tab/>Seimo nario ar valstybės pareigūno veiksmai ar sprendimas, kurių atitikimas Konstitucijai buvo tiriamas;</text:p>
      <text:p text:style-name="P519"><text:tab/>aplinkybės, kurias nustatė Konstitucinis Teismas;</text:p>
      <text:p text:style-name="P520"><text:tab/>argumentai ir įrodymai, kuriais grindžiamas Konstitucinio Teismo priimtas sprendimas, o prireikus - argumentai, paneigiantys kitas nuomones;</text:p>
      <text:p text:style-name="P521"><text:tab/>Konstitucijos norma, kuria vadovavosi Konstitucinis Teismas, vertindamas akto ar veiksmo atitikimą Konstitucijai;</text:p>
      <text:p text:style-name="P522"><text:tab/>nutarimo rezoliucija;</text:p>
      <text:p text:style-name="P523"><text:tab/>nurodymas, kad nutarimas yra galutinis ir neskundžiamas.<text:s/></text:p>
      <text:p text:style-name="P524"/>
      <text:p text:style-name="P525"><text:bookmark-start text:name="straipsnis57"/><text:tab/>57 straipsnis. Konstitucinio Teismo nutarimo paskelbimas Teisme<text:s/></text:p>
      <text:p text:style-name="P526"><text:bookmark-end text:name="straipsnis57"/><text:tab/>Priėmęs nutarimą, Konstitucinis Teismas grįžta į posėdžių salę ir posėdžio pirmininkas paskelbia Teismo nutarimą.</text:p>
      <text:p text:style-name="P527"><text:tab/>Visi esantieji posėdžių salėje, išskyrus Konstitucinio Teismo teisėjus, nutarimą išklauso stovėdami.</text:p>
      <text:p text:style-name="P528"><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29"/>
      <text:p text:style-name="P530"><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31">Straipsnio pakeitimai:<text:s/></text:p>
      <text:p text:style-name="P532"><text:span text:style-name="T533">Nr.<text:s/></text:span><text:a xlink:href="http://www3.lrs.lt/cgi-bin/preps2?Condition1=29976&amp;Condition2=" office:target-frame-name="_top" xlink:show="replace"><text:a xlink:href="http://www3.lrs.lt/cgi-bin/preps2?Condition1=29976&amp;Condition2=" office:target-frame-name="_top" xlink:show="replace"><text:span text:style-name="T534">I-1475</text:span></text:a></text:a><text:span text:style-name="T535">, 96.07.11, Žin., 1996, Nr.73-1749 (96.07.31)<text:s/></text:span></text:p>
      <text:p text:style-name="P536"/>
      <text:p text:style-name="P537"/>
      <text:p text:style-name="P538"><text:bookmark-start text:name="straipsnis59"/><text:tab/>59 straipsnis. Konstitucinio Teismo nutarimo neskundžiamumas<text:s/></text:p>
      <text:p text:style-name="P539"><text:bookmark-end text:name="straipsnis59"/><text:tab/>Konstitucinio Teismo nutarimai yra galutiniai ir neskundžiami.<text:s/></text:p>
      <text:p text:style-name="P540"/>
      <text:p text:style-name="P541"><text:bookmark-start text:name="straipsnis60"/><text:tab/>60 straipsnis. Konstitucinio Teismo nutarimo išsiuntimas<text:s/></text:p>
      <text:p text:style-name="P542"><text:bookmark-end text:name="straipsnis60"/><text:tab/>Konstitucinio Teismo nutarimas ne vėliau kaip per 2 dienas nuo jo priėmimo dienos išsiunčiamas:</text:p>
      <text:p text:style-name="P543"><text:tab/>Konstitucinio Teismo teisėjams;</text:p>
      <text:p text:style-name="P544"><text:tab/>dalyvavusiems byloje asmenims;</text:p>
      <text:p text:style-name="P545"><text:tab/>Seimui, Respublikos Prezidentui, Vyriausybei;</text:p>
      <text:p text:style-name="P546"><text:tab/>Aukščiausiojo Teismo pirmininkui, generaliniam prokurorui, teisingumo ministrui.</text:p>
      <text:p text:style-name="P547"><text:tab/>Konstitucinio Teismo pirmininkas gali nurodyti, kad Konstitucinio Teismo nutarimas būtų išsiųstas kitoms institucijoms, pareigūnams ar piliečiams.<text:s/></text:p>
      <text:p text:style-name="P548"/>
      <text:p text:style-name="P549"><text:bookmark-start text:name="straipsnis61"/><text:tab/>61 straipsnis. Konstitucinio Teismo nutarimo aiškinimas<text:s/></text:p>
      <text:p text:style-name="P550"><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51"><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52"><text:tab/>Konstitucinis Teismas privalo aiškinti savo nutarimą, nekeisdamas jo turinio.</text:p>
      <text:p text:style-name="P553">Straipsnio pakeitimai:<text:s/></text:p>
      <text:p text:style-name="P554"><text:span text:style-name="T555">Nr.<text:s/></text:span><text:a xlink:href="http://www3.lrs.lt/cgi-bin/preps2?Condition1=29976&amp;Condition2=" office:target-frame-name="_top" xlink:show="replace"><text:a xlink:href="http://www3.lrs.lt/cgi-bin/preps2?Condition1=29976&amp;Condition2=" office:target-frame-name="_top" xlink:show="replace"><text:span text:style-name="T556">I-1475</text:span></text:a></text:a><text:span text:style-name="T557">, 96.07.11, Žin., 1996, Nr.73-1749 (96.07.31)<text:s/></text:span></text:p>
      <text:p text:style-name="P558"/>
      <text:p text:style-name="P559"/>
      <text:p text:style-name="P560"><text:bookmark-start text:name="straipsnis62"/><text:tab/>62 straipsnis. Konstitucinio Teismo nutarimo peržiūrėjimas<text:s/></text:p>
      <text:p text:style-name="P561"><text:bookmark-end text:name="straipsnis62"/><text:tab/>Konstitucinio Teismo nutarimas gali būti peržiūrėtas jo paties iniciatyva, jeigu:</text:p>
      <text:p text:style-name="P562"><text:tab/>1) paaiškėjo naujų esminių aplinkybių, kurios buvo nežinomos Konstituciniam Teismui nutarimo priėmimo metu;</text:p>
      <text:p text:style-name="P563"><text:tab/>2) pasikeitė Konstitucijos norma, kurios pagrindu nutarimas buvo priimtas.</text:p>
      <text:p text:style-name="P564"><text:tab/>Tokiu atveju Konstitucinis Teismas priima sprendimą ir pradeda bylą nagrinėti iš naujo.</text:p>
      <text:p text:style-name="P565"><text:tab/>Konstitucinio Teismo sprendimas dėl savo nutarimo aiškinimo gali būti peržiūrėtas ir tuo atveju, kai nutarimas buvo išaiškintas ne pagal tikrąjį jo turinį.</text:p>
      <text:p text:style-name="P566"/>
      <text:p text:style-name="P567"/>
      <text:p text:style-name="P568"><text:bookmark-start text:name="skyrius4"/>IV SKYRIUS. PRAŠYMŲ IŠTIRTI TEISĖS AKTŲ ATITIKIMĄ</text:p>
      <text:p text:style-name="P569"><text:bookmark-end text:name="skyrius4"/>KONSTITUCIJAI TEISENA</text:p>
      <text:p text:style-name="P570"/>
      <text:p text:style-name="P571"><text:bookmark-start text:name="straipsnis63"/><text:tab/>63 straipsnis. Bylų dėl teisės aktų atitikimo Konstitucijai žinybingumas Konstituciniam<text:s/></text:p>
      <text:p text:style-name="P572"><text:bookmark-end text:name="straipsnis63"/>Teismui<text:s/></text:p>
      <text:p text:style-name="P573"><text:tab/>Konstitucinis Teismas nagrinėja bylas dėl:</text:p>
      <text:p text:style-name="P574"><text:tab/>1) įstatymų ir kitų Seimo aktų atitikimo Lietuvos Respublikos Konstitucijai;</text:p>
      <text:p text:style-name="P575"><text:tab/>2) Respublikos Prezidento aktų atitikimo Konstitucijai ir įstatymams;</text:p>
      <text:p text:style-name="P576"><text:tab/>3) Vyriausybės aktų atitikimo Konstitucijai ir įstatymams.</text:p>
      <text:p text:style-name="P577"><text:tab/>Nagrinėdamas šio straipsnio pirmojoje dalyje nurodytas bylas, Konstitucinis Teismas tiria tiek viso akto, tiek ir jo dalies atitikimą Konstitucijai ar įstatymams.<text:s/></text:p>
      <text:p text:style-name="P578"/>
      <text:p text:style-name="P579"><text:bookmark-start text:name="straipsnis64"/><text:tab/>64 straipsnis. Bylų dėl teisės aktų atitikimo Konstitucijai nagrinėjimo pagrindai ir vada<text:s/></text:p>
      <text:p text:style-name="P580"><text:bookmark-end text:name="straipsnis64"/><text:tab/>Bylos dėl teisės akto atitikimo Konstitucijai nagrinėjimo Konstituciniame Teisme pagrindas yra teisiškai motyvuota abejonė, kad visas aktas ar jo dalis prieštarauja Konstitucijai pagal:</text:p>
      <text:p text:style-name="P581"><text:tab/>1) normų turinį;</text:p>
      <text:p text:style-name="P582"><text:tab/>2) reguliavimo apimtį;</text:p>
      <text:p text:style-name="P583"><text:tab/>3) formą;</text:p>
      <text:p text:style-name="P584"><text:tab/>4) Konstitucijoje nustatytą priėmimo, pasirašymo, paskelbimo ar įsigaliojimo tvarką.</text:p>
      <text:p text:style-name="P585"><text:tab/>Vada nagrinėti bylą dėl teisės akto atitikimo Konstitucijai yra šio įstatymo nustatyta tvarka ir nustatytos formos prašymo padavimas Konstituciniam Teismui.<text:s/></text:p>
      <text:p text:style-name="P586"/>
      <text:p text:style-name="P587"><text:bookmark-start text:name="straipsnis65"/><text:tab/>65 straipsnis. Prašymo ištirti teisės akto atitikimą Konstitucijai padavimas<text:s/></text:p>
      <text:h text:style-name="Heading1" text:outline-level="1"><text:bookmark-end text:name="straipsnis65"/>Konstituciniam Teismui<text:s/></text:h>
      <text:p text:style-name="P588"><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589"><text:tab/>2) dėl Respublikos Prezidento akto - ne mažesnė kaip 1/5 visų Seimo narių grupė ir teismai;</text:p>
      <text:p text:style-name="P590"><text:tab/>3) dėl Vyriausybės akto - ne mažesnė kaip 1/5 visų Seimo narių grupė, teismai ir Respublikos Prezidentas.<text:s/></text:p>
      <text:p text:style-name="P591"/>
      <text:p text:style-name="P592"><text:bookmark-start text:name="straipsnis66"/><text:tab/>66 straipsnis. Prašymo ištirti teisės akto atitikimą Konstitucijai turinys<text:s/></text:p>
      <text:p text:style-name="P593"><text:bookmark-end text:name="straipsnis66"/><text:tab/>Prašyme ištirti teisės akto atitikimą Konstitucijai turi būti nurodyta:</text:p>
      <text:p text:style-name="P594"><text:tab/>1) adresatas - Konstitucinis Teismas;</text:p>
      <text:p text:style-name="P595"><text:tab/>2) pareiškėjo pavadinimas ir adresas;</text:p>
      <text:p text:style-name="P596"><text:tab/>3) duomenys apie pareiškėjo atstovą ir jo įgaliojimus, išskyrus atvejus, kai atstovaujama pagal pareigas;</text:p>
      <text:p text:style-name="P597"><text:tab/>4) valstybės institucijos, priėmusios ginčijamą teisės aktą, pavadinimas ir adresas;</text:p>
      <text:p text:style-name="P598"><text:tab/>5) Konstitucijos ir šio įstatymo normos, suteikiančios teisę kreiptis su prašymu į Konstitucinį Teismą;</text:p>
      <text:p text:style-name="P599"><text:tab/>6) tikslus ginčijamo teisės akto pavadinimas, numeris, priėmimo data ir kiti jam identifikuoti būtini duomenys, jo paskelbimo šaltinis (jeigu buvo skelbtas);</text:p>
      <text:p text:style-name="P600"><text:tab/>7) konkretūs bylos nagrinėjimo pagrindai su nuorodomis į šio įstatymo normas;</text:p>
      <text:p text:style-name="P601"><text:tab/>8) pareiškėjo pozicija dėl teisės akto atitikimo Konstitucijai ir tos pozicijos juridinis pagrindimas su nuorodomis į įstatymus;</text:p>
      <text:p text:style-name="P602"><text:tab/>9) suformuluotas prašymas Konstituciniam Teismui;</text:p>
      <text:p text:style-name="P603"><text:tab/>10) pridedamų dokumentų sąrašas.</text:p>
      <text:p text:style-name="P604"><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05"><text:tab/>Prie prašymo pridedama:</text:p>
      <text:p text:style-name="P606"><text:tab/>1) ginčijamo teisės akto viso teksto nuorašas;</text:p>
      <text:p text:style-name="P607"><text:tab/>2) įgaliojimas ar kitas dokumentas, patvirtinantis atstovo įgaliojimus, išskyrus atvejus, kai atstovaujama pagal pareigas;</text:p>
      <text:p text:style-name="P608"><text:tab/>3) visų dokumentų ir kitos medžiagos, surašytų ne lietuvių kalba, notaro patvirtinti vertimai į lietuvių kalbą.</text:p>
      <text:p text:style-name="P609"><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10"><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11"/>
      <text:p text:style-name="P612"><text:bookmark-start text:name="straipsnis67"/><text:tab/>67 straipsnis. Lietuvos Aukščiausiojo Teismo, Lietuvos apeliacinio teismo, apygardų ir</text:p>
      <text:p text:style-name="P613"><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14"><text:tab/>Lietuvos Aukščiausiasis Teismas, Lietuvos apeliacinis teismas, apygardų ir apylinkių teismai kreipiasi į Konstitucinį Teismą nutartimi. Nutartyje turi būti nurodyta:</text:p>
      <text:p text:style-name="P615"><text:tab/>1) nutarties priėmimo laikas ir vieta;</text:p>
      <text:p text:style-name="P616"><text:tab/>2) nutartį priėmusio teismo pavadinimas ir adresas;</text:p>
      <text:p text:style-name="P617"><text:tab/>3) nutartį priėmusio teismo sudėtis, dalyvaujantys byloje asmenys;</text:p>
      <text:p text:style-name="P618"><text:tab/>4) trumpa bylos esmė ir kokiais įstatymais dalyvaujantys byloje asmenys grindžia savo reikalavimus arba atsikirtimus;</text:p>
      <text:p text:style-name="P619"><text:tab/>5) teismo nuomonės dėl įstatymo ar kito teisės akto prieštaravimo Konstitucijai teisiniai argumentai;</text:p>
      <text:p text:style-name="P620"><text:tab/>6) suformuluotas teismo prašymas Konstituciniam Teismui.</text:p>
      <text:p text:style-name="P621"><text:tab/>Prie teismo nutarties pridedama:</text:p>
      <text:p text:style-name="P622"><text:tab/>1) sustabdytoji teismo byla;</text:p>
      <text:p text:style-name="P623"><text:tab/>2) ginčijamo teisės akto viso teksto nuorašas.</text:p>
      <text:p text:style-name="P624"><text:tab/>Teismo nutartis ir ginčijamo teisės akto nuorašas pateikiami Konstituciniam Teismui po 30 egzempliorių.</text:p>
      <text:p text:style-name="P625"><text:tab/>Konstitucinis Teismas, išnagrinėjęs bylą, grąžina atitinkamam teismui atsiųstą sustabdytąją bylą.</text:p>
      <text:p text:style-name="P626">Straipsnio pakeitimai:<text:s/></text:p>
      <text:p text:style-name="P627"><text:span text:style-name="T628">Nr.<text:s/></text:span><text:a xlink:href="http://www3.lrs.lt/cgi-bin/preps2?Condition1=29976&amp;Condition2=" office:target-frame-name="_top" xlink:show="replace"><text:a xlink:href="http://www3.lrs.lt/cgi-bin/preps2?Condition1=29976&amp;Condition2=" office:target-frame-name="_top" xlink:show="replace"><text:span text:style-name="T629">I-1475</text:span></text:a></text:a><text:span text:style-name="T630">, 96.07.11, Žin., 1996, Nr.73-1749 (96.07.31)<text:s/></text:span></text:p>
      <text:p text:style-name="P631"/>
      <text:p text:style-name="P632"/>
      <text:p text:style-name="P633"><text:bookmark-start text:name="straipsnis68"/><text:tab/>68 straipsnis. Prašymo ištirti teisės akto atitikimą Konstitucijai atšaukimas<text:s/></text:p>
      <text:p text:style-name="P634"><text:bookmark-end text:name="straipsnis68"/><text:tab/>Konstitucinio Teismo pirmininkui sutinkant, prašymą ištirti teisės akto atitikimą Konstitucijai gali atšaukti jį padavusi institucija tol, kol ta byla nepaskirta nagrinėti teisminiame posėdyje.<text:s/></text:p>
      <text:p text:style-name="P635"/>
      <text:p text:style-name="P636"><text:bookmark-start text:name="straipsnis69"/><text:tab/>69 straipsnis. Konstitucinio Teismo atsisakymas nagrinėti prašymą ištirti teisės akto</text:p>
      <text:p text:style-name="P637"><text:bookmark-end text:name="straipsnis69"/>atitikimą Konstitucijai<text:s/></text:p>
      <text:p text:style-name="BodyText2"><text:tab/>Konstitucinis Teismas savo sprendimu atsisako nagrinėti prašymą ištirti teisės akto atitikimą Konstitucijai, jeigu:</text:p>
      <text:p text:style-name="P638"><text:tab/>1) prašymas paduotas institucijos ar asmens, neturinčių teisės kreiptis į Konstitucinį Teismą;</text:p>
      <text:p text:style-name="P639"><text:tab/>2) prašymo nagrinėjimas yra nežinybingas Konstituciniam Teismui;</text:p>
      <text:p text:style-name="P640"><text:tab/>3) prašyme nurodyto teisės akto atitikimas Konstitucijai jau buvo tirtas Konstituciniame Teisme ir tebegalioja tuo klausimu priimtas Konstitucinio Teismo nutarimas;</text:p>
      <text:p text:style-name="P641"><text:tab/>4) Konstitucinis Teismas yra pradėjęs nagrinėti bylą dėl to paties dalyko;</text:p>
      <text:p text:style-name="P642"><text:tab/>5) prašymas grindžiamas ne teisiniais motyvais.</text:p>
      <text:p text:style-name="P643"><text:tab/>Konstitucinis Teismas, atsisakydamas nagrinėti prašymą ištirti teisės akto atitikimą Konstitucijai, priima motyvuotą sprendimą, kurio nuorašas įteikiamas arba išsiunčiamas pareiškėjui.</text:p>
      <text:p text:style-name="P644"><text:tab/>Jeigu atsisakymo nagrinėti prašymą pagrindai buvo nustatyti pradėjus nagrinėti bylą Konstitucinio Teismo posėdyje, priimamas sprendimas nutraukti bylą.</text:p>
      <text:p text:style-name="P645"><text:tab/>Ginčijamo teisės akto panaikinimas yra pagrindas priimti sprendimą pradėtai teisenai nutraukti. Jeigu tai paaiškėja iki teisminio posėdžio pradžios, Konstitucinis Teismas šį klausimą sprendžia pasitarimų kambaryje.<text:s/></text:p>
      <text:p text:style-name="P646">Straipsnio pakeitimai:<text:s/></text:p>
      <text:p text:style-name="P647"><text:span text:style-name="T648">Nr.<text:s/></text:span><text:a xlink:href="http://www3.lrs.lt/cgi-bin/preps2?Condition1=29976&amp;Condition2=" office:target-frame-name="_top" xlink:show="replace"><text:a xlink:href="http://www3.lrs.lt/cgi-bin/preps2?Condition1=29976&amp;Condition2=" office:target-frame-name="_top" xlink:show="replace"><text:span text:style-name="T649">I-1475</text:span></text:a></text:a><text:span text:style-name="T650">, 96.07.11, Žin., 1996, Nr.73-1749 (96.07.31)<text:s/></text:span></text:p>
      <text:p text:style-name="P651"/>
      <text:p text:style-name="P652"/>
      <text:p text:style-name="BodyText3"><text:bookmark-start text:name="straipsnis70"/><text:tab/>70 straipsnis. Prašymo ištirti teisės akto atitikimą Konstitucijai sugrąžinimas<text:s/></text:p>
      <text:p text:style-name="P653"><text:bookmark-end text:name="straipsnis70"/>pareiškėjui<text:s/></text:p>
      <text:p text:style-name="P654"><text:tab/>Konstitucinio Teismo pirmininkas savo iniciatyva arba teisėjo siūlymu grąžina pareiškėjui prašymą, jeigu prašymas arba jo priedai neatitinka šio įstatymo 66 ir 67 straipsniuose nustatytų reikalavimų.</text:p>
      <text:p text:style-name="P655"><text:tab/>Prašymo grąžinimas neatima teisės kreiptis į Konstitucinį Teismą bendra tvarka, kai bus pašalinti buvę trūkumai.<text:s/></text:p>
      <text:p text:style-name="P656"/>
      <text:p text:style-name="P657"><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658"><text:tab/>1) pripažinti, kad teisės aktas neprieštarauja Konstitucijai ar įstatymams;</text:p>
      <text:p text:style-name="P659"><text:tab/>2) pripažinti, kad teisės aktas prieštarauja Konstitucijai ar įstatymams.</text:p>
      <text:p text:style-name="P660"><text:tab/>Šio straipsnio pirmosios dalies 2 punkte numatytu atveju nurodoma, kuriems konkretiems Konstitucijos straipsniams ar jų nuostatoms arba kokiems konkretiems įstatymams teisės aktas prieštarauja.</text:p>
      <text:p text:style-name="P661"><text:tab/>Tais atvejais, kai teisės akto dalis buvo pripažinta atitinkanti Konstituciją ar įstatymus, o kita dalis pripažinta prieštaraujanti Konstitucijai ar įstatymams, apie tai tiksliai nurodoma Konstitucinio Teismo nutarime.<text:s/></text:p>
      <text:p text:style-name="P662"/>
      <text:p text:style-name="P663"><text:bookmark-start text:name="straipsnis72"/><text:tab/>72 straipsnis. Teisės akto pripažinimo prieštaraujančiu Konstitucijai pasekmės<text:s/></text:p>
      <text:p text:style-name="P664"><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665"><text:tab/>Konstitucinio Teismo priimti nutarimai turi įstatymo galią ir yra privalomi visoms valdžios institucijoms, teismams, visoms įmonėms, įstaigoms bei organizacijoms, pareigūnams ir piliečiams.</text:p>
      <text:p text:style-name="P666"><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667"><text:tab/>Konstitucinio Teismo nutarimo pripažinti teisės aktą ar jo dalį nekonstituciniu galia negali būti įveikta pakartotinai priėmus tokį pat teisės aktą ar jo dalį.</text:p>
      <text:p text:style-name="P668"/>
      <text:p text:style-name="P669"/>
      <text:p text:style-name="P670"><text:bookmark-start text:name="skyrius5"/>V SKYRIUS. PAKLAUSIMŲ DĖL IŠVADOS NAGRINĖJIMAS</text:p>
      <text:p text:style-name="P671"><text:bookmark-end text:name="skyrius5"/></text:p>
      <text:p text:style-name="P672"><text:bookmark-start text:name="straipsnis73"/><text:tab/>73 straipsnis. Konstitucinio Teismo teikiamos išvados<text:s/></text:p>
      <text:p text:style-name="P673"><text:bookmark-end text:name="straipsnis73"/><text:tab/>Konstitucinis Teismas teikia išvadas:</text:p>
      <text:p text:style-name="P674"><text:tab/>1) ar nebuvo pažeisti rinkimų įstatymai per Respublikos Prezidento ar Seimo narių rinkimus;</text:p>
      <text:p text:style-name="P675"><text:tab/>2) ar Respublikos Prezidento sveikatos būklė leidžia jam ir toliau eiti pareigas;</text:p>
      <text:p text:style-name="P676"><text:tab/>3) ar Lietuvos Respublikos tarptautinės sutartys neprieštarauja Konstitucijai. Prašyti išvados dėl tarptautinės sutarties galima ir iki jos ratifikavimo Seime;</text:p>
      <text:p text:style-name="P677"><text:tab/>4) ar Seimo narių ir valstybės pareigūnų, kuriems pradėta apkaltos byla, konkretūs veiksmai prieštarauja Konstitucijai.<text:s/></text:p>
      <text:p text:style-name="P678"/>
      <text:p text:style-name="P679"><text:bookmark-start text:name="straipsnis74"/><text:tab/>74 straipsnis. Paklausimo padavimas Konstituciniam Teismui<text:s/></text:p>
      <text:p text:style-name="P680"><text:bookmark-end text:name="straipsnis74"/><text:tab/>Prašyti Konstitucinio Teismo išvados visais šio įstatymo 73 straipsnyje nurodytais klausimais gali Seimas.</text:p>
      <text:p text:style-name="P681"><text:tab/>Respublikos Prezidentas gali kreiptis su paklausimu į Konstitucinį Teismą dėl Seimo narių rinkimų ir tarptautinių sutarčių.<text:s/></text:p>
      <text:p text:style-name="P682"/>
      <text:p text:style-name="P683"><text:bookmark-start text:name="straipsnis75"/><text:tab/>75 straipsnis. Vada Konstitucinio Teismo išvadai rengti<text:s/></text:p>
      <text:p text:style-name="P684"><text:bookmark-end text:name="straipsnis75"/><text:tab/>Vada Konstitucinio Teismo išvadai rengti yra šio įstatymo nustatyta tvarka ir nustatytos formos paklausimo padavimas Konstituciniam Teismui.<text:s/></text:p>
      <text:p text:style-name="P685"/>
      <text:p text:style-name="P686"><text:bookmark-start text:name="straipsnis76"/><text:tab/>76 straipsnis. Paklausimo turinys<text:s/></text:p>
      <text:p text:style-name="P687"><text:bookmark-end text:name="straipsnis76"/><text:tab/>Paklausime turi būti nurodyta:</text:p>
      <text:p text:style-name="P688"><text:tab/>1) adresatas - Konstitucinis Teismas;</text:p>
      <text:p text:style-name="P689"><text:tab/>2) paklausėjo pavadinimas ir adresas;</text:p>
      <text:p text:style-name="P690"><text:tab/>3) Konstitucijos ir šio įstatymo normos, nustatančios teisę kreiptis su paklausimu į Konstitucinį Teismą;</text:p>
      <text:p text:style-name="P691"><text:tab/>4) veiksmai, kurių atitikimą Konstitucijai siūloma patikrinti, jų įvykdymo aplinkybės; kreipiantis dėl tarptautinės sutarties - tikslus jos pavadinimas, numeris, pasirašymo data ir kiti būtini duomenys, paskelbimo šaltinis (jeigu buvo skelbta);</text:p>
      <text:p text:style-name="P692"><text:tab/>5) suformuluotas prašymas Konstituciniam Teismui;</text:p>
      <text:p text:style-name="P693"><text:tab/>6) pridedamų dokumentų sąrašas.</text:p>
      <text:p text:style-name="P694"><text:tab/>Seimo paklausimas gali būti išdėstytas nutarime. Kitais atvejais prie paklausimo turi būti pridėtas Seimo nutarimas dėl paklausimo patvirtinimo.</text:p>
      <text:p text:style-name="P695"><text:tab/>Paklausimą pasirašo Seimo Pirmininkas arba pavaduotojas, einantis jo pareigas; Respublikos Prezidentas.</text:p>
      <text:p text:style-name="P696"><text:tab/>Prie paklausimo turi būti pridėta:</text:p>
      <text:p text:style-name="P697"><text:tab/>1) tarptautinės sutarties viso teksto nuorašas;</text:p>
      <text:p text:style-name="P698"><text:tab/>2) atitinkami įrodymai, pareigūnų sprendimų nuorašai;</text:p>
      <text:p text:style-name="P699"><text:tab/>3) dokumentų ir kitos medžiagos, surašytų ne lietuvių kalba, notaro patvirtinti vertimai į lietuvių kalbą.</text:p>
      <text:p text:style-name="P700"><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01"><text:tab/>Paklausimas ir būtini jo priedai pateikiami Konstituciniam Teismui su nuorašais po 30 egzempliorių. Konstitucinio Teismo pirmininkas prireikus gali pareikalauti ir kitų priedų nuorašų - iki 30 egzempliorių kiekvieno iš jų.<text:s/></text:p>
      <text:p text:style-name="P702"/>
      <text:p text:style-name="P703"><text:bookmark-start text:name="straipsnis77"/><text:tab/>77 straipsnis. Paklausimas dėl rinkimų įstatymų pažeidimo<text:s/></text:p>
      <text:p text:style-name="P704"><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05"><text:tab/>Konstitucinis Teismas tiria ir vertina tik Vyriausiosios ar Respublikos Prezidento rinkimų komisijų sprendimus arba jų atsisakymą nagrinėti skundus dėl rinkimų įstatymų pažeidimų tais atvejais, kai sprendimai buvo priimti ar kita minėtų komisijų veika buvo padaryta pasibaigus balsavimui renkant Seimo narius ar Respublikos Prezidentą.</text:p>
      <text:p text:style-name="P706"><text:tab/>Paklausimas turi būti išnagrinėtas ne vėliau kaip per 72 valandas nuo jo įteikimo Konstituciniam Teismui. Į šiame straipsnyje nurodytus terminus įskaitomos ir nedarbo dienos.<text:s/></text:p>
      <text:p text:style-name="P707"/>
      <text:p text:style-name="P708"><text:bookmark-start text:name="straipsnis78"/><text:tab/>78 straipsnis. Paklausimas dėl Respublikos Prezidento sveikatos būklės<text:s/></text:p>
      <text:p text:style-name="P709"><text:bookmark-end text:name="straipsnis78"/><text:tab/>Paklausimą Konstituciniam Teismui, ar Respublikos Prezidento sveikatos būklė leidžia jam ir toliau eiti pareigas, turi teisę pateikti tik Seimas. Paklausimas turi būti patvirtintas nutarimu, priimtu daugiau kaip pusės visų Seimo narių balsų dauguma.</text:p>
      <text:p text:style-name="P710"><text:tab/>Prie paklausimo ir atitinkamo Seimo nutarimo turi būti pridėta Seimo patvirtintos gydytojų komisijos išvada. Esant reikalui, pridedami kiti sveikatos būklę apibūdinantys įrodymai.<text:s/></text:p>
      <text:p text:style-name="P711"/>
      <text:p text:style-name="P712"><text:bookmark-start text:name="straipsnis79"/><text:tab/>79 straipsnis. Paklausimo atšaukimas<text:s/></text:p>
      <text:p text:style-name="P713"><text:bookmark-end text:name="straipsnis79"/><text:tab/>Paklausimą dėl išvados teikimo gali atšaukti jį padavusi institucija iki nagrinėjimo Konstitucinio Teismo posėdyje pradžios.<text:s/></text:p>
      <text:p text:style-name="P714"/>
      <text:p text:style-name="P715"><text:bookmark-start text:name="straipsnis80"/><text:tab/>80 straipsnis. Atsisakymas nagrinėti paklausimą Konstituciniame Teisme<text:s/></text:p>
      <text:p text:style-name="P716"><text:bookmark-end text:name="straipsnis80"/><text:tab/>Konstitucinis Teismas atsisako nagrinėti paklausimą dėl išvados teikimo, jeigu:</text:p>
      <text:p text:style-name="P717"><text:tab/>1) paklausimą pateikė institucija ar asmuo, neturintys teisės kreiptis į Konstitucinį Teismą;</text:p>
      <text:p text:style-name="P718"><text:tab/>2) paklausimas grindžiamas ne teisiniais motyvais;</text:p>
      <text:p text:style-name="P719"><text:tab/>3) konkretaus klausimo nagrinėjimas nežinybingas Konstituciniam Teismui;</text:p>
      <text:p text:style-name="P720"><text:tab/>4) nėra veiksmo ar sprendimo, kurio atitikimą Konstitucijai reikėtų tikrinti;</text:p>
      <text:p text:style-name="P721"><text:tab/>5) paklausime keliamas klausimas, išskyrus šio įstatymo 73 straipsnio 2 punkte numatytus atvejus, jau buvo tirtas Konstituciniame Teisme ir tebegalioja tuo klausimu priimta Konstitucinio Teismo išvada.</text:p>
      <text:p text:style-name="P722"><text:tab/>Jeigu paklausimo nagrinėjimo metu nebelieka nagrinėjimo dalyko, Konstitucinis Teismas šiuo pagrindu nutraukia pradėtą teiseną.<text:s/></text:p>
      <text:p text:style-name="P723"/>
      <text:p text:style-name="P724"><text:bookmark-start text:name="straipsnis81"/><text:tab/>81 straipsnis. Paklausimo sugrąžinimas pareiškėjui<text:s/></text:p>
      <text:p text:style-name="P725"><text:bookmark-end text:name="straipsnis81"/><text:tab/>Konstitucinio Teismo pirmininkas savo iniciatyva arba teisėjo siūlymu grąžina paklausimą pareiškėjui, jeigu paklausimas arba jo priedai neatitinka šio įstatymo 76 straipsnyje nustatytų reikalavimų.</text:p>
      <text:p text:style-name="P726"><text:tab/>Paklausimo grąžinimas neatima teisės kreiptis į Konstitucinį Teismą bendra tvarka, kai bus pašalinti buvę trūkumai.<text:s/></text:p>
      <text:p text:style-name="P727"/>
      <text:p text:style-name="P728"><text:bookmark-start text:name="straipsnis82"/><text:tab/>82 straipsnis. Paklausimų nagrinėjimo Konstituciniame Teisme tvarka<text:s/></text:p>
      <text:p text:style-name="P729"><text:bookmark-end text:name="straipsnis82"/><text:tab/>Paklausimai dėl Lietuvos Respublikos tarptautinių sutarčių atitikimo Konstitucijai nagrinėjami pagal teisės aktų atitikimo Konstitucijai tyrimo bendras taisykles.</text:p>
      <text:p text:style-name="P730"><text:tab/>Kiti paklausimai nagrinėjami Konstitucinio Teismo nuožiūra laikantis paprastesnės procedūros. Kilę nesutarimai sprendžiami pagal šiame įstatyme nustatytas taisykles.<text:s/></text:p>
      <text:p text:style-name="P731"/>
      <text:p text:style-name="P732"><text:bookmark-start text:name="straipsnis83"/><text:tab/>83 straipsnis. Konstitucinio Teismo išvada<text:s/></text:p>
      <text:p text:style-name="P733"><text:bookmark-end text:name="straipsnis83"/><text:tab/>Išnagrinėjęs paklausimą, Konstitucinis Teismas priima išvadą.</text:p>
      <text:p text:style-name="P734"><text:tab/>Konstitucinio Teismo pateikta išvada yra galutinė ir neskundžiama.</text:p>
      <text:p text:style-name="P735"/>
      <text:p text:style-name="P736"/>
      <text:p text:style-name="P737"><text:bookmark-start text:name="skyrius6"/>VI SKYRIUS. BAIGIAMIEJI NUOSTATAI</text:p>
      <text:p text:style-name="P738"><text:bookmark-end text:name="skyrius6"/></text:p>
      <text:p text:style-name="P739"><text:bookmark-start text:name="straipsnis84"/><text:tab/>84 straipsnis. Konstitucinio Teismo sprendimų paskelbimas<text:s/></text:p>
      <text:p text:style-name="P740"><text:bookmark-end text:name="straipsnis84"/><text:tab/>Konstitucinio Teismo nutarimai, išvados, o prireikus ir kiti sprendimai oficialiai skelbiami “Valstybės žiniose”, atskirame skyriuje; specialiame Seimo leidinyje; laikraščiuose per Lietuvos telegramų agentūrą (ELTA). Prireikus Konstitucinis Teismas leidžia savo nutarimų ir sprendimų rinkinius, kitus leidinius.</text:p>
      <text:p text:style-name="P741"><text:tab/>Konstitucinio Teismo nutarimai įsigalioja tą dieną, kurią jie pirmiausiai buvo paskelbti viename iš minėtų leidinių.</text:p>
      <text:p text:style-name="P742">Straipsnio pakeitimai:<text:s/></text:p>
      <text:p text:style-name="P743"><text:span text:style-name="T744">Nr.<text:s/></text:span><text:a xlink:href="http://www3.lrs.lt/cgi-bin/preps2?Condition1=29976&amp;Condition2=" office:target-frame-name="_top" xlink:show="replace"><text:a xlink:href="http://www3.lrs.lt/cgi-bin/preps2?Condition1=29976&amp;Condition2=" office:target-frame-name="_top" xlink:show="replace"><text:span text:style-name="T745">I-1475</text:span></text:a></text:a><text:span text:style-name="T746">, 96.07.11, Žin., 1996, Nr.73-1749 (96.07.31)<text:s/></text:span></text:p>
      <text:p text:style-name="P747"/>
      <text:p text:style-name="P748"/>
      <text:p text:style-name="P749"><text:bookmark-start text:name="straipsnis85"/><text:tab/>85 straipsnis. Konstitucinio Teismo finansavimas<text:s/></text:p>
      <text:p text:style-name="P750"><text:bookmark-end text:name="straipsnis85"/><text:tab/>Valstybės biudžeto atskirame straipsnyje, atsižvelgiant į Konstitucinio Teismo teikimą, kasmet numatomos Konstitucinio Teismo veiklai užtikrinti būtinos lėšos.<text:tab/></text:p>
      <text:p text:style-name="P751">Straipsnio pakeitimai:<text:s/></text:p>
      <text:p text:style-name="P752"><text:span text:style-name="T753">Nr.<text:s/></text:span><text:a xlink:href="http://www3.lrs.lt/cgi-bin/preps2?Condition1=29976&amp;Condition2=" office:target-frame-name="_top" xlink:show="replace"><text:a xlink:href="http://www3.lrs.lt/cgi-bin/preps2?Condition1=29976&amp;Condition2=" office:target-frame-name="_top" xlink:show="replace"><text:span text:style-name="T754">I-1475</text:span></text:a></text:a><text:span text:style-name="T755">, 96.07.11, Žin., 1996, Nr.73-1749 (96.07.31)<text:s/></text:span></text:p>
      <text:p text:style-name="P756"/>
      <text:p text:style-name="P757"/>
      <text:p text:style-name="P758"><text:bookmark-start text:name="straipsnis86"/><text:tab/>86 straipsnis. Konstitucinio Teismo aparatas<text:s/></text:p>
      <text:p text:style-name="P759"><text:bookmark-end text:name="straipsnis86"/><text:tab/>Konstitucinis Teismas turi pagalbinį aparatą, kurio struktūrą ir nuostatus tvirtina Konstitucinis Teismas.<text:s/></text:p>
      <text:p text:style-name="P760"/>
      <text:p text:style-name="P761"><text:bookmark-start text:name="straipsnis87"/><text:tab/>87 straipsnis. Konstitucinio Teismo apsauga<text:s/></text:p>
      <text:p text:style-name="P762"><text:bookmark-end text:name="straipsnis87"/><text:tab/>Konstitucinio Teismo pastatų, patalpų, o pagal Konstitucinio Teismo pirmininko nurodymą - ir Konstitucinio Teismo teisėjų apsauga pavedama Vidaus reikalų ministerijai.</text:p>
      <text:p text:style-name="P763"><text:tab/>Konstitucinis Teismas gali nuspręsti tokią apsaugą pavesti kitai specializuotai valstybinei apsaugos organizacijai.</text:p>
      <text:p text:style-name="P764">Straipsnio pakeitimai:<text:s/></text:p>
      <text:p text:style-name="P765"><text:span text:style-name="T766">Nr.<text:s/></text:span><text:a xlink:href="http://www3.lrs.lt/cgi-bin/preps2?Condition1=29976&amp;Condition2=" office:target-frame-name="_top" xlink:show="replace"><text:a xlink:href="http://www3.lrs.lt/cgi-bin/preps2?Condition1=29976&amp;Condition2=" office:target-frame-name="_top" xlink:show="replace"><text:span text:style-name="T767">I-1475</text:span></text:a></text:a><text:span text:style-name="T768">, 96.07.11, Žin., 1996, Nr.73-1749 (96.07.31)<text:s/></text:span></text:p>
      <text:p text:style-name="P769"/>
      <text:p text:style-name="P770"/>
      <text:p text:style-name="P771"><text:bookmark-start text:name="straipsnis88"/><text:tab/>88 straipsnis. Konstitucinio Teismo valdžios simboliai<text:s/></text:p>
      <text:p text:style-name="P772"><text:bookmark-end text:name="straipsnis88"/><text:tab/>Konstitucinio Teismo posėdžių salėje yra Lietuvos Respublikos valstybės herbo atvaizdas, valstybės vėliava, taip pat specialus Lietuvos Respublikos Konstitucijos leidinys.</text:p>
      <text:p text:style-name="P773"><text:tab/>Konstitucinio Teismo teisėjai posėdžiauja su mantijomis, kurių aprašą ir pavyzdį tvirtina Konstitucinis Teismas. Kol jų pavyzdys nepatvirtintas, gali būti naudojamos Aukščiausiojo Teismo teisėjams patvirtinto pavyzdžio mantijos.<text:s/></text:p>
      <text:p text:style-name="P774"/>
      <text:p text:style-name="P775"><text:bookmark-start text:name="straipsnis89"/><text:tab/>89 straipsnis. Konstitucinio Teismo antspaudas<text:s/></text:p>
      <text:p text:style-name="P776"><text:bookmark-end text:name="straipsnis89"/><text:tab/>Konstitucinis Teismas yra juridinis asmuo, turi antspaudą su Lietuvos Respublikos valstybės herbo atvaizdu ir pavadinimu "Lietuvos Respublikos Konstitucinis Teismas".<text:s/></text:p>
      <text:p text:style-name="P777"/>
      <text:p text:style-name="P778"><text:bookmark-start text:name="straipsnis90"/><text:tab/>90 straipsnis. Konstitucinio Teismo buveinė<text:s/></text:p>
      <text:p text:style-name="P779"><text:bookmark-end text:name="straipsnis90"/><text:tab/>Nuolatinė Konstitucinio Teismo buveinė yra Vilniaus miestas.</text:p>
      <text:p text:style-name="P780"><text:tab/>Konstitucinio Teismo posėdžiai vyksta jo nuolatinėje būstinėje.</text:p>
      <text:p text:style-name="P781"/>
      <text:p text:style-name="P782"/>
      <text:p text:style-name="P783"/>
      <text:p text:style-name="P784">LAIKINAI EINANTIS RESPUBLIKOS<text:s/></text:p>
      <text:p text:style-name="P785">PREZIDENTO PAREIGAS<text:s/><text:tab/><text:tab/><text:tab/><text:tab/><text:tab/><text:s/>ALGIRDAS BRAZAUSKAS</text:p>
      <text:p text:style-name="P786"/>
      <text:p text:style-name="P787">Vilnius, 1993 m. vasario 3 d.</text:p>
      <text:p text:style-name="P788"><text:tab/>Nr.I-67<text:s/></text:p>
      <text:p text:style-name="P789"/>
      <text:p text:style-name="P790">___________</text:p>
      <text:p text:style-name="P791"/>
      <text:p text:style-name="P792">Pakeitimai:</text:p>
      <text:p text:style-name="P793"/>
      <text:p text:style-name="P794">1. Lietuvos Respublikos Seimas, Įstatymas<text:s/></text:p>
      <text:p text:style-name="P795"><text:span text:style-name="T796">Nr.<text:s/></text:span><text:a xlink:href="http://www3.lrs.lt/cgi-bin/preps2?Condition1=5645&amp;Condition2=" office:target-frame-name="_top" xlink:show="replace"><text:a xlink:href="http://www3.lrs.lt/cgi-bin/preps2?Condition1=5645&amp;Condition2=" office:target-frame-name="_top" xlink:show="replace"><text:span text:style-name="T797">I-</text:span><text:bookmark-start text:name="_Hlt509030917"/><text:span text:style-name="T798">3</text:span><text:bookmark-end text:name="_Hlt509030917"/><text:span text:style-name="T799">18</text:span></text:a></text:a><text:span text:style-name="T800">, 93.12.02, Žin.,1993, Nr. 68-1277<text:s/></text:span></text:p>
      <text:p text:style-name="P801">DĖL LIETUVOS RESPUBLIKOS KONSTITUCINIO TEISMO ĮSTATYMO 17 STRAIPSNIO PAKEITIMO</text:p>
      <text:p text:style-name="P802"/>
      <text:p text:style-name="P803">2. Lietuvos Respublikos Seimas, Įstatymas<text:s/></text:p>
      <text:p text:style-name="P804"><text:span text:style-name="T805">Nr.<text:s/></text:span><text:a xlink:href="http://www3.lrs.lt/cgi-bin/preps2?Condition1=29976&amp;Condition2=" office:target-frame-name="_top" xlink:show="replace"><text:a xlink:href="http://www3.lrs.lt/cgi-bin/preps2?Condition1=29976&amp;Condition2=" office:target-frame-name="_top" xlink:show="replace"><text:span text:style-name="T806">I-1</text:span><text:bookmark-start text:name="_Hlt509030925"/><text:span text:style-name="T807">4</text:span><text:bookmark-end text:name="_Hlt509030925"/><text:span text:style-name="T808">75</text:span></text:a></text:a><text:span text:style-name="T809">, 96.07.11, Žin., 1996, Nr.73-1749 (96.07.31)<text:s/></text:span></text:p>
      <text:p text:style-name="P810">LIETUVOS RESPUBLIKOS KONSTITUCINIO TEISMO ĮSTATYMO PAKEITIMO IR PAPILDYMO ĮSTATYMAS</text:p>
      <text:p text:style-name="P811"/>
      <text:p text:style-name="P812">3. Lietuvos Respublikos Seimas, Įstatymas<text:s/></text:p>
      <text:p text:style-name="BodyText2"><text:span text:style-name="T813">Nr.<text:s/></text:span><text:a xlink:href="http://www3.lrs.lt/cgi-bin/preps2?Condition1=57691&amp;Condition2=" office:target-frame-name="_top" xlink:show="replace"><text:a xlink:href="http://www3.lrs.lt/cgi-bin/preps2?Condition1=57691&amp;Condition2=" office:target-frame-name="_top" xlink:show="replace"><text:span text:style-name="T814">VIII-765</text:span></text:a></text:a><text:span text:style-name="T815">, 98.06.04, Žin., 1998, Nr.55-1519 (98.06.17)<text:s/></text:span></text:p>
      <text:p text:style-name="P816">LIETUVOS RESPUBLIKOS KONSTITUCINIO TEISMO ĮSTATYMO 26 STRAIPSNIO PAPILDYMO ĮSTATYMAS</text:p>
      <text:p text:style-name="P817"/>
      <text:p text:style-name="P818">4. Lietuvos Respublikos Seimas, Įstatymas<text:s/></text:p>
      <text:p text:style-name="P819"><text:span text:style-name="T820">Nr.<text:s/></text:span><text:a xlink:href="http://www3.lrs.lt/cgi-bin/preps2?Condition1=124111&amp;Condition2=" office:target-frame-name="_top" xlink:show="replace"><text:a xlink:href="http://www3.lrs.lt/cgi-bin/preps2?Condition1=124111&amp;Condition2=" office:target-frame-name="_top" xlink:show="replace"><text:span text:style-name="T821">IX-183</text:span></text:a></text:a><text:span text:style-name="T822">, 2001 02 20, Žin., 2001, Nr. 21-691 (2001 03 09)<text:s/></text:span></text:p>
      <text:p text:style-name="P823">KONSTITUCINIO TEISMO ĮSTATYMO 40 STRAIPSNIO PAKEITIMO ĮSTATYMAS</text:p>
      <text:p text:style-name="P824"/>
      <text:p text:style-name="P825">5.</text:p>
      <text:p text:style-name="P826">Lietuvos Respublikos Seimas, Įstatymas</text:p>
      <text:p text:style-name="P827"><text:span text:style-name="T828">Nr.<text:s/></text:span><text:a xlink:href="http://www3.lrs.lt/cgi-bin/preps2?a=131424&amp;b=" office:target-frame-name="_top" xlink:show="replace"><text:span text:style-name="T829">IX-264</text:span></text:a><text:span text:style-name="T830">, 2001 04 19, Žin., 2001, Nr. 39-1335 (2001 05 09)</text:span></text:p>
      <text:p text:style-name="P831">KONSTITUCINIO TEISMO ĮSTATYMO 16 STRAIPSNIO PAPILDYMO IR PAKEITIMO ĮSTATYMAS</text:p>
      <text:p text:style-name="P832"/>
      <text:p text:style-name="P833">*** Pabaiga ***</text:p>
      <text:p text:style-name="P834"/>
      <text:p text:style-name="P835"/>
      <text:p text:style-name="P836">Redagavo: Aušrinė Trapinskienė (2001 05 11)</text:p>
      <text:p text:style-name="P837"><text:span text:style-name="T838"><text:s text:c="18"/></text:span><text:a xlink:href="mailto:autrap@lrs.lt" office:target-frame-name="_top" xlink:show="replace"><text:span text:style-name="T839">autrap@lrs.lt</text:span></text:a></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template xlink:href="Normal" xlink:type="simple"/>
    <meta:editing-cycles>2</meta:editing-cycles>
    <meta:editing-duration>PT0S</meta:editing-duration>
    <meta:document-statistic meta:page-count="1" meta:paragraph-count="763" meta:word-count="9393" meta:character-count="76356" meta:row-count="1277" meta:non-whitespace-character-count="67726"/>
  </office:meta>
</office:document-meta>
</file>