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1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2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3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4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5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6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7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T26" style:parent-style-name="DefaultParagraphFont" style:family="text">
      <style:text-properties style:font-name="Courier New"/>
    </style:style>
    <style:style style:name="T27" style:parent-style-name="DefaultParagraphFont" style:family="text">
      <style:text-properties style:font-name="Courier New" fo:font-weight="bold" style:font-weight-asian="bold"/>
    </style:style>
    <style:style style:name="P28" style:parent-style-name="Normal" style:family="paragraph">
      <style:text-properties style:font-name="Courier New" fo:font-weight="bold" style:font-weight-asian="bold"/>
    </style:style>
    <style:style style:name="P29" style:parent-style-name="Normal" style:family="paragraph">
      <style:text-properties style:font-name="Courier New" fo:font-weight="bold" style:font-weight-asian="bold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paragraph-properties fo:text-align="justify"/>
      <style:text-properties style:font-name="Courier New"/>
    </style:style>
    <style:style style:name="P395" style:parent-style-name="Normal" style:family="paragraph">
      <style:paragraph-properties fo:text-align="justify"/>
      <style:text-properties style:font-name="Courier New"/>
    </style:style>
    <style:style style:name="P396" style:parent-style-name="Normal" style:family="paragraph">
      <style:paragraph-properties fo:text-align="justify"/>
      <style:text-properties style:font-name="Courier New"/>
    </style:style>
    <style:style style:name="P397" style:parent-style-name="Normal" style:family="paragraph">
      <style:paragraph-properties fo:text-align="justify"/>
      <style:text-properties style:font-name="Courier New"/>
    </style:style>
    <style:style style:name="P398" style:parent-style-name="Normal" style:family="paragraph">
      <style:paragraph-properties fo:text-align="justify"/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paragraph-properties fo:text-align="justify"/>
      <style:text-properties style:font-name="Courier New"/>
    </style:style>
    <style:style style:name="P467" style:parent-style-name="Normal" style:family="paragraph">
      <style:paragraph-properties fo:text-align="justify"/>
      <style:text-properties style:font-name="Courier New"/>
    </style:style>
    <style:style style:name="P468" style:parent-style-name="Normal" style:family="paragraph">
      <style:paragraph-properties fo:text-align="justify"/>
      <style:text-properties style:font-name="Courier New"/>
    </style:style>
    <style:style style:name="P469" style:parent-style-name="Normal" style:family="paragraph">
      <style:paragraph-properties fo:text-align="justify"/>
      <style:text-properties style:font-name="Courier New"/>
    </style:style>
    <style:style style:name="P470" style:parent-style-name="Normal" style:family="paragraph">
      <style:paragraph-properties fo:text-align="justify"/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paragraph-properties fo:text-indent="0.4923in"/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Courier New"/>
    </style:style>
    <style:style style:name="P917" style:parent-style-name="Normal" style:family="paragraph">
      <style:text-properties style:font-name="Courier New"/>
    </style:style>
    <style:style style:name="P918" style:parent-style-name="Normal" style:family="paragraph">
      <style:text-properties style:font-name="Courier New"/>
    </style:style>
    <style:style style:name="P919" style:parent-style-name="Normal" style:family="paragraph">
      <style:text-properties style:font-name="Courier New"/>
    </style:style>
    <style:style style:name="P920" style:parent-style-name="Normal" style:family="paragraph">
      <style:text-properties style:font-name="Courier New"/>
    </style:style>
    <style:style style:name="P921" style:parent-style-name="Normal" style:family="paragraph">
      <style:text-properties style:font-name="Courier New"/>
    </style:style>
    <style:style style:name="P922" style:parent-style-name="Normal" style:family="paragraph">
      <style:text-properties style:font-name="Courier New"/>
    </style:style>
    <style:style style:name="P923" style:parent-style-name="Normal" style:family="paragraph">
      <style:text-properties style:font-name="Courier New"/>
    </style:style>
    <style:style style:name="P924" style:parent-style-name="Normal" style:family="paragraph">
      <style:text-properties style:font-name="Courier New"/>
    </style:style>
    <style:style style:name="P925" style:parent-style-name="Normal" style:family="paragraph">
      <style:text-properties style:font-name="Courier New"/>
    </style:style>
    <style:style style:name="P926" style:parent-style-name="Normal" style:family="paragraph">
      <style:text-properties style:font-name="Courier New"/>
    </style:style>
    <style:style style:name="P927" style:parent-style-name="Normal" style:family="paragraph">
      <style:text-properties style:font-name="Courier New"/>
    </style:style>
    <style:style style:name="P928" style:parent-style-name="Normal" style:family="paragraph">
      <style:text-properties style:font-name="Courier New"/>
    </style:style>
    <style:style style:name="P929" style:parent-style-name="Normal" style:family="paragraph">
      <style:text-properties style:font-name="Courier New"/>
    </style:style>
    <style:style style:name="P930" style:parent-style-name="Normal" style:family="paragraph">
      <style:text-properties style:font-name="Courier New"/>
    </style:style>
    <style:style style:name="P931" style:parent-style-name="Normal" style:family="paragraph">
      <style:text-properties style:font-name="Courier New"/>
    </style:style>
    <style:style style:name="P932" style:parent-style-name="Normal" style:family="paragraph">
      <style:text-properties style:font-name="Courier New"/>
    </style:style>
    <style:style style:name="P933" style:parent-style-name="Normal" style:family="paragraph">
      <style:text-properties style:font-name="Courier New"/>
    </style:style>
    <style:style style:name="P934" style:parent-style-name="Normal" style:family="paragraph">
      <style:text-properties style:font-name="Courier New"/>
    </style:style>
    <style:style style:name="P935" style:parent-style-name="Normal" style:family="paragraph">
      <style:text-properties style:font-name="Courier New"/>
    </style:style>
    <style:style style:name="P936" style:parent-style-name="Normal" style:family="paragraph">
      <style:text-properties style:font-name="Courier New"/>
    </style:style>
    <style:style style:name="P937" style:parent-style-name="Normal" style:family="paragraph">
      <style:text-properties style:font-name="Courier New"/>
    </style:style>
    <style:style style:name="P938" style:parent-style-name="Normal" style:family="paragraph">
      <style:text-properties style:font-name="Courier New"/>
    </style:style>
    <style:style style:name="P939" style:parent-style-name="Normal" style:family="paragraph">
      <style:text-properties style:font-name="Courier New"/>
    </style:style>
    <style:style style:name="P940" style:parent-style-name="Normal" style:family="paragraph">
      <style:text-properties style:font-name="Courier New"/>
    </style:style>
    <style:style style:name="P941" style:parent-style-name="Normal" style:family="paragraph">
      <style:text-properties style:font-name="Courier New"/>
    </style:style>
    <style:style style:name="P942" style:parent-style-name="Normal" style:family="paragraph">
      <style:text-properties style:font-name="Courier New"/>
    </style:style>
    <style:style style:name="P943" style:parent-style-name="Normal" style:family="paragraph">
      <style:text-properties style:font-name="Courier New"/>
    </style:style>
    <style:style style:name="P944" style:parent-style-name="Normal" style:family="paragraph">
      <style:text-properties style:font-name="Courier New"/>
    </style:style>
    <style:style style:name="P945" style:parent-style-name="Normal" style:family="paragraph">
      <style:text-properties style:font-name="Courier New"/>
    </style:style>
    <style:style style:name="P946" style:parent-style-name="Normal" style:family="paragraph">
      <style:text-properties style:font-name="Courier New"/>
    </style:style>
    <style:style style:name="P947" style:parent-style-name="Normal" style:family="paragraph">
      <style:text-properties style:font-name="Courier New"/>
    </style:style>
    <style:style style:name="P948" style:parent-style-name="Normal" style:family="paragraph">
      <style:text-properties style:font-name="Courier New"/>
    </style:style>
    <style:style style:name="P949" style:parent-style-name="Normal" style:family="paragraph">
      <style:text-properties style:font-name="Courier New"/>
    </style:style>
    <style:style style:name="P950" style:parent-style-name="Normal" style:family="paragraph">
      <style:text-properties style:font-name="Courier New"/>
    </style:style>
    <style:style style:name="P951" style:parent-style-name="Normal" style:family="paragraph">
      <style:text-properties style:font-name="Courier New"/>
    </style:style>
    <style:style style:name="P952" style:parent-style-name="Normal" style:family="paragraph">
      <style:text-properties style:font-name="Courier New"/>
    </style:style>
    <style:style style:name="P953" style:parent-style-name="Normal" style:family="paragraph">
      <style:text-properties style:font-name="Courier New"/>
    </style:style>
    <style:style style:name="P954" style:parent-style-name="Normal" style:family="paragraph">
      <style:text-properties style:font-name="Courier New"/>
    </style:style>
    <style:style style:name="P955" style:parent-style-name="Normal" style:family="paragraph">
      <style:text-properties style:font-name="Courier New"/>
    </style:style>
    <style:style style:name="P956" style:parent-style-name="Normal" style:family="paragraph">
      <style:text-properties style:font-name="Courier New"/>
    </style:style>
    <style:style style:name="P957" style:parent-style-name="Normal" style:family="paragraph">
      <style:text-properties style:font-name="Courier New"/>
    </style:style>
    <style:style style:name="P958" style:parent-style-name="Normal" style:family="paragraph">
      <style:text-properties style:font-name="Courier New"/>
    </style:style>
    <style:style style:name="P959" style:parent-style-name="Normal" style:family="paragraph">
      <style:text-properties style:font-name="Courier New"/>
    </style:style>
    <style:style style:name="P960" style:parent-style-name="Normal" style:family="paragraph">
      <style:text-properties style:font-name="Courier New"/>
    </style:style>
    <style:style style:name="P961" style:parent-style-name="Normal" style:family="paragraph">
      <style:text-properties style:font-name="Courier New"/>
    </style:style>
    <style:style style:name="P962" style:parent-style-name="Normal" style:family="paragraph">
      <style:text-properties style:font-name="Courier New"/>
    </style:style>
    <style:style style:name="P963" style:parent-style-name="Normal" style:family="paragraph">
      <style:text-properties style:font-name="Courier New"/>
    </style:style>
    <style:style style:name="P964" style:parent-style-name="Normal" style:family="paragraph">
      <style:text-properties style:font-name="Courier New"/>
    </style:style>
    <style:style style:name="P965" style:parent-style-name="Normal" style:family="paragraph">
      <style:text-properties style:font-name="Courier New"/>
    </style:style>
    <style:style style:name="P966" style:parent-style-name="Normal" style:family="paragraph">
      <style:text-properties style:font-name="Courier New"/>
    </style:style>
    <style:style style:name="P967" style:parent-style-name="Normal" style:family="paragraph">
      <style:text-properties style:font-name="Courier New"/>
    </style:style>
    <style:style style:name="P968" style:parent-style-name="Normal" style:family="paragraph">
      <style:text-properties style:font-name="Courier New"/>
    </style:style>
    <style:style style:name="P969" style:parent-style-name="Normal" style:family="paragraph">
      <style:text-properties style:font-name="Courier New"/>
    </style:style>
    <style:style style:name="P970" style:parent-style-name="Normal" style:family="paragraph">
      <style:text-properties style:font-name="Courier New"/>
    </style:style>
    <style:style style:name="P971" style:parent-style-name="Normal" style:family="paragraph">
      <style:text-properties style:font-name="Courier New"/>
    </style:style>
    <style:style style:name="P972" style:parent-style-name="Normal" style:family="paragraph">
      <style:text-properties style:font-name="Courier New"/>
    </style:style>
    <style:style style:name="P973" style:parent-style-name="Normal" style:family="paragraph">
      <style:text-properties style:font-name="Courier New"/>
    </style:style>
    <style:style style:name="P974" style:parent-style-name="Normal" style:family="paragraph">
      <style:text-properties style:font-name="Courier New"/>
    </style:style>
    <style:style style:name="P975" style:parent-style-name="Normal" style:family="paragraph">
      <style:text-properties style:font-name="Courier New"/>
    </style:style>
    <style:style style:name="P976" style:parent-style-name="Normal" style:family="paragraph">
      <style:text-properties style:font-name="Courier New"/>
    </style:style>
    <style:style style:name="P977" style:parent-style-name="Normal" style:family="paragraph">
      <style:text-properties style:font-name="Courier New"/>
    </style:style>
    <style:style style:name="P978" style:parent-style-name="Normal" style:family="paragraph">
      <style:text-properties style:font-name="Courier New"/>
    </style:style>
    <style:style style:name="P979" style:parent-style-name="Normal" style:family="paragraph">
      <style:text-properties style:font-name="Courier New"/>
    </style:style>
    <style:style style:name="P980" style:parent-style-name="Normal" style:family="paragraph">
      <style:text-properties style:font-name="Courier New"/>
    </style:style>
    <style:style style:name="P981" style:parent-style-name="Normal" style:family="paragraph">
      <style:text-properties style:font-name="Courier New"/>
    </style:style>
    <style:style style:name="P982" style:parent-style-name="Normal" style:family="paragraph">
      <style:text-properties style:font-name="Courier New"/>
    </style:style>
    <style:style style:name="P983" style:parent-style-name="Normal" style:family="paragraph">
      <style:text-properties style:font-name="Courier New"/>
    </style:style>
    <style:style style:name="P984" style:parent-style-name="Normal" style:family="paragraph">
      <style:text-properties style:font-name="Courier New"/>
    </style:style>
    <style:style style:name="P985" style:parent-style-name="Normal" style:family="paragraph">
      <style:text-properties style:font-name="Courier New"/>
    </style:style>
    <style:style style:name="P986" style:parent-style-name="Normal" style:family="paragraph">
      <style:text-properties style:font-name="Courier New"/>
    </style:style>
    <style:style style:name="P987" style:parent-style-name="Normal" style:family="paragraph">
      <style:text-properties style:font-name="Courier New"/>
    </style:style>
    <style:style style:name="P988" style:parent-style-name="Normal" style:family="paragraph">
      <style:text-properties style:font-name="Courier New"/>
    </style:style>
    <style:style style:name="P989" style:parent-style-name="Normal" style:family="paragraph">
      <style:text-properties style:font-name="Courier New"/>
    </style:style>
    <style:style style:name="P990" style:parent-style-name="Normal" style:family="paragraph">
      <style:text-properties style:font-name="Courier New"/>
    </style:style>
    <style:style style:name="P991" style:parent-style-name="Normal" style:family="paragraph">
      <style:text-properties style:font-name="Courier New"/>
    </style:style>
    <style:style style:name="P992" style:parent-style-name="Normal" style:family="paragraph">
      <style:text-properties style:font-name="Courier New"/>
    </style:style>
    <style:style style:name="P993" style:parent-style-name="Normal" style:family="paragraph">
      <style:text-properties style:font-name="Courier New"/>
    </style:style>
    <style:style style:name="P994" style:parent-style-name="Normal" style:family="paragraph">
      <style:text-properties style:font-name="Courier New"/>
    </style:style>
    <style:style style:name="P995" style:parent-style-name="Normal" style:family="paragraph">
      <style:text-properties style:font-name="Courier New"/>
    </style:style>
    <style:style style:name="P996" style:parent-style-name="Normal" style:family="paragraph">
      <style:text-properties style:font-name="Courier New"/>
    </style:style>
    <style:style style:name="P997" style:parent-style-name="Normal" style:family="paragraph">
      <style:text-properties style:font-name="Courier New"/>
    </style:style>
    <style:style style:name="P998" style:parent-style-name="Normal" style:family="paragraph">
      <style:text-properties style:font-name="Courier New"/>
    </style:style>
    <style:style style:name="P999" style:parent-style-name="Normal" style:family="paragraph">
      <style:text-properties style:font-name="Courier New"/>
    </style:style>
    <style:style style:name="P1000" style:parent-style-name="Normal" style:family="paragraph">
      <style:text-properties style:font-name="Courier New"/>
    </style:style>
    <style:style style:name="P1001" style:parent-style-name="Normal" style:family="paragraph">
      <style:text-properties style:font-name="Courier New"/>
    </style:style>
    <style:style style:name="P1002" style:parent-style-name="Normal" style:family="paragraph">
      <style:text-properties style:font-name="Courier New"/>
    </style:style>
    <style:style style:name="P1003" style:parent-style-name="Normal" style:family="paragraph">
      <style:text-properties style:font-name="Courier New"/>
    </style:style>
    <style:style style:name="P1004" style:parent-style-name="Normal" style:family="paragraph">
      <style:text-properties style:font-name="Courier New"/>
    </style:style>
    <style:style style:name="P1005" style:parent-style-name="Normal" style:family="paragraph">
      <style:text-properties style:font-name="Courier New"/>
    </style:style>
    <style:style style:name="P1006" style:parent-style-name="Normal" style:family="paragraph">
      <style:text-properties style:font-name="Courier New"/>
    </style:style>
    <style:style style:name="P1007" style:parent-style-name="Normal" style:family="paragraph">
      <style:text-properties style:font-name="Courier New"/>
    </style:style>
    <style:style style:name="P1008" style:parent-style-name="Normal" style:family="paragraph">
      <style:text-properties style:font-name="Courier New"/>
    </style:style>
    <style:style style:name="P1009" style:parent-style-name="Normal" style:family="paragraph">
      <style:text-properties style:font-name="Courier New"/>
    </style:style>
    <style:style style:name="P1010" style:parent-style-name="Normal" style:family="paragraph">
      <style:text-properties style:font-name="Courier New"/>
    </style:style>
    <style:style style:name="P1011" style:parent-style-name="Normal" style:family="paragraph">
      <style:text-properties style:font-name="Courier New"/>
    </style:style>
    <style:style style:name="P1012" style:parent-style-name="Normal" style:family="paragraph">
      <style:text-properties style:font-name="Courier New"/>
    </style:style>
    <style:style style:name="P1013" style:parent-style-name="Normal" style:family="paragraph">
      <style:text-properties style:font-name="Courier New"/>
    </style:style>
    <style:style style:name="P1014" style:parent-style-name="Normal" style:family="paragraph">
      <style:text-properties style:font-name="Courier New"/>
    </style:style>
    <style:style style:name="P1015" style:parent-style-name="Normal" style:family="paragraph">
      <style:text-properties style:font-name="Courier New"/>
    </style:style>
    <style:style style:name="P1016" style:parent-style-name="Normal" style:family="paragraph">
      <style:text-properties style:font-name="Courier New"/>
    </style:style>
    <style:style style:name="P1017" style:parent-style-name="Normal" style:family="paragraph">
      <style:text-properties style:font-name="Courier New"/>
    </style:style>
    <style:style style:name="P1018" style:parent-style-name="Normal" style:family="paragraph">
      <style:text-properties style:font-name="Courier New"/>
    </style:style>
    <style:style style:name="P1019" style:parent-style-name="Normal" style:family="paragraph">
      <style:text-properties style:font-name="Courier New"/>
    </style:style>
    <style:style style:name="P1020" style:parent-style-name="Normal" style:family="paragraph">
      <style:text-properties style:font-name="Courier New"/>
    </style:style>
    <style:style style:name="P1021" style:parent-style-name="Normal" style:family="paragraph">
      <style:text-properties style:font-name="Courier New"/>
    </style:style>
    <style:style style:name="P1022" style:parent-style-name="Normal" style:family="paragraph">
      <style:text-properties style:font-name="Courier New"/>
    </style:style>
    <style:style style:name="P1023" style:parent-style-name="Normal" style:family="paragraph">
      <style:text-properties style:font-name="Courier New"/>
    </style:style>
    <style:style style:name="P1024" style:parent-style-name="Normal" style:family="paragraph">
      <style:text-properties style:font-name="Courier New"/>
    </style:style>
    <style:style style:name="P1025" style:parent-style-name="Normal" style:family="paragraph">
      <style:text-properties style:font-name="Courier New"/>
    </style:style>
    <style:style style:name="P1026" style:parent-style-name="Normal" style:family="paragraph">
      <style:text-properties style:font-name="Courier New"/>
    </style:style>
    <style:style style:name="P1027" style:parent-style-name="Normal" style:family="paragraph">
      <style:text-properties style:font-name="Courier New"/>
    </style:style>
    <style:style style:name="P1028" style:parent-style-name="Normal" style:family="paragraph">
      <style:text-properties style:font-name="Courier New"/>
    </style:style>
    <style:style style:name="P1029" style:parent-style-name="Normal" style:family="paragraph">
      <style:text-properties style:font-name="Courier New"/>
    </style:style>
    <style:style style:name="P1030" style:parent-style-name="Normal" style:family="paragraph">
      <style:text-properties style:font-name="Courier New"/>
    </style:style>
    <style:style style:name="P1031" style:parent-style-name="Normal" style:family="paragraph">
      <style:text-properties style:font-name="Courier New"/>
    </style:style>
    <style:style style:name="P1032" style:parent-style-name="Normal" style:family="paragraph">
      <style:text-properties style:font-name="Courier New"/>
    </style:style>
    <style:style style:name="P1033" style:parent-style-name="Normal" style:family="paragraph">
      <style:text-properties style:font-name="Courier New"/>
    </style:style>
    <style:style style:name="P1034" style:parent-style-name="Normal" style:family="paragraph">
      <style:text-properties style:font-name="Courier New"/>
    </style:style>
    <style:style style:name="P1035" style:parent-style-name="Normal" style:family="paragraph">
      <style:text-properties style:font-name="Courier New"/>
    </style:style>
    <style:style style:name="P1036" style:parent-style-name="Normal" style:family="paragraph">
      <style:text-properties style:font-name="Courier New"/>
    </style:style>
    <style:style style:name="P1037" style:parent-style-name="Normal" style:family="paragraph">
      <style:text-properties style:font-name="Courier New"/>
    </style:style>
    <style:style style:name="P1038" style:parent-style-name="Normal" style:family="paragraph">
      <style:text-properties style:font-name="Courier New"/>
    </style:style>
    <style:style style:name="P1039" style:parent-style-name="Normal" style:family="paragraph">
      <style:text-properties style:font-name="Courier New"/>
    </style:style>
    <style:style style:name="P1040" style:parent-style-name="Normal" style:family="paragraph">
      <style:text-properties style:font-name="Courier New"/>
    </style:style>
    <style:style style:name="P1041" style:parent-style-name="Normal" style:family="paragraph">
      <style:text-properties style:font-name="Courier New"/>
    </style:style>
    <style:style style:name="P1042" style:parent-style-name="Normal" style:family="paragraph">
      <style:text-properties style:font-name="Courier New"/>
    </style:style>
    <style:style style:name="P1043" style:parent-style-name="Normal" style:family="paragraph">
      <style:text-properties style:font-name="Courier New"/>
    </style:style>
    <style:style style:name="P1044" style:parent-style-name="Normal" style:family="paragraph">
      <style:text-properties style:font-name="Courier New"/>
    </style:style>
    <style:style style:name="P1045" style:parent-style-name="Normal" style:family="paragraph">
      <style:text-properties style:font-name="Courier New"/>
    </style:style>
    <style:style style:name="P1046" style:parent-style-name="Normal" style:family="paragraph">
      <style:text-properties style:font-name="Courier New"/>
    </style:style>
    <style:style style:name="P1047" style:parent-style-name="Normal" style:family="paragraph">
      <style:text-properties style:font-name="Courier New"/>
    </style:style>
    <style:style style:name="P1048" style:parent-style-name="Normal" style:family="paragraph">
      <style:text-properties style:font-name="Courier New"/>
    </style:style>
    <style:style style:name="P1049" style:parent-style-name="Normal" style:family="paragraph">
      <style:text-properties style:font-name="Courier New"/>
    </style:style>
    <style:style style:name="P1050" style:parent-style-name="Normal" style:family="paragraph">
      <style:text-properties style:font-name="Courier New"/>
    </style:style>
    <style:style style:name="P1051" style:parent-style-name="Normal" style:family="paragraph">
      <style:text-properties style:font-name="Courier New"/>
    </style:style>
    <style:style style:name="P1052" style:parent-style-name="Normal" style:family="paragraph">
      <style:text-properties style:font-name="Courier New"/>
    </style:style>
    <style:style style:name="P1053" style:parent-style-name="Normal" style:family="paragraph">
      <style:text-properties style:font-name="Courier New"/>
    </style:style>
    <style:style style:name="P1054" style:parent-style-name="Normal" style:family="paragraph">
      <style:text-properties style:font-name="Courier New"/>
    </style:style>
    <style:style style:name="P1055" style:parent-style-name="Normal" style:family="paragraph">
      <style:text-properties style:font-name="Courier New"/>
    </style:style>
    <style:style style:name="P1056" style:parent-style-name="Normal" style:family="paragraph">
      <style:text-properties style:font-name="Courier New"/>
    </style:style>
    <style:style style:name="P1057" style:parent-style-name="Normal" style:family="paragraph">
      <style:text-properties style:font-name="Courier New"/>
    </style:style>
    <style:style style:name="P1058" style:parent-style-name="Normal" style:family="paragraph">
      <style:text-properties style:font-name="Courier New"/>
    </style:style>
    <style:style style:name="P1059" style:parent-style-name="Normal" style:family="paragraph">
      <style:text-properties style:font-name="Courier New"/>
    </style:style>
    <style:style style:name="P1060" style:parent-style-name="Normal" style:family="paragraph">
      <style:text-properties style:font-name="Courier New"/>
    </style:style>
    <style:style style:name="P1061" style:parent-style-name="Normal" style:family="paragraph">
      <style:text-properties style:font-name="Courier New"/>
    </style:style>
    <style:style style:name="P1062" style:parent-style-name="Normal" style:family="paragraph">
      <style:text-properties style:font-name="Courier New"/>
    </style:style>
    <style:style style:name="P1063" style:parent-style-name="Normal" style:family="paragraph">
      <style:text-properties style:font-name="Courier New"/>
    </style:style>
    <style:style style:name="P1064" style:parent-style-name="Normal" style:family="paragraph">
      <style:text-properties style:font-name="Courier New"/>
    </style:style>
    <style:style style:name="P1065" style:parent-style-name="Normal" style:family="paragraph">
      <style:text-properties style:font-name="Courier New"/>
    </style:style>
    <style:style style:name="P1066" style:parent-style-name="Normal" style:family="paragraph">
      <style:text-properties style:font-name="Courier New"/>
    </style:style>
    <style:style style:name="P1067" style:parent-style-name="Normal" style:family="paragraph">
      <style:text-properties style:font-name="Courier New"/>
    </style:style>
    <style:style style:name="P1068" style:parent-style-name="Normal" style:family="paragraph">
      <style:text-properties style:font-name="Courier New"/>
    </style:style>
    <style:style style:name="P1069" style:parent-style-name="Normal" style:family="paragraph"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text-properties style:font-name="Courier New"/>
    </style:style>
    <style:style style:name="P1072" style:parent-style-name="Normal" style:family="paragraph">
      <style:text-properties style:font-name="Courier New"/>
    </style:style>
    <style:style style:name="P1073" style:parent-style-name="Normal" style:family="paragraph">
      <style:text-properties style:font-name="Courier New"/>
    </style:style>
    <style:style style:name="P1074" style:parent-style-name="Normal" style:family="paragraph">
      <style:text-properties style:font-name="Courier New"/>
    </style:style>
    <style:style style:name="P1075" style:parent-style-name="Normal" style:family="paragraph">
      <style:text-properties style:font-name="Courier New"/>
    </style:style>
    <style:style style:name="P1076" style:parent-style-name="Normal" style:family="paragraph">
      <style:text-properties style:font-name="Courier New"/>
    </style:style>
    <style:style style:name="P1077" style:parent-style-name="Normal" style:family="paragraph">
      <style:text-properties style:font-name="Courier New"/>
    </style:style>
    <style:style style:name="P1078" style:parent-style-name="Normal" style:family="paragraph">
      <style:text-properties style:font-name="Courier New"/>
    </style:style>
    <style:style style:name="P1079" style:parent-style-name="Normal" style:family="paragraph">
      <style:text-properties style:font-name="Courier New"/>
    </style:style>
    <style:style style:name="P1080" style:parent-style-name="Normal" style:family="paragraph">
      <style:text-properties style:font-name="Courier New"/>
    </style:style>
    <style:style style:name="P1081" style:parent-style-name="Normal" style:family="paragraph">
      <style:text-properties style:font-name="Courier New"/>
    </style:style>
    <style:style style:name="P1082" style:parent-style-name="Normal" style:family="paragraph">
      <style:text-properties style:font-name="Courier New"/>
    </style:style>
    <style:style style:name="P1083" style:parent-style-name="Normal" style:family="paragraph">
      <style:text-properties style:font-name="Courier New"/>
    </style:style>
    <style:style style:name="P1084" style:parent-style-name="Normal" style:family="paragraph">
      <style:text-properties style:font-name="Courier New"/>
    </style:style>
    <style:style style:name="P1085" style:parent-style-name="Normal" style:family="paragraph">
      <style:text-properties style:font-name="Courier New"/>
    </style:style>
    <style:style style:name="P1086" style:parent-style-name="Normal" style:family="paragraph">
      <style:text-properties style:font-name="Courier New"/>
    </style:style>
    <style:style style:name="P1087" style:parent-style-name="Normal" style:family="paragraph">
      <style:text-properties style:font-name="Courier New"/>
    </style:style>
    <style:style style:name="P1088" style:parent-style-name="Normal" style:family="paragraph">
      <style:text-properties style:font-name="Courier New"/>
    </style:style>
    <style:style style:name="P1089" style:parent-style-name="Normal" style:family="paragraph">
      <style:text-properties style:font-name="Courier New"/>
    </style:style>
    <style:style style:name="P1090" style:parent-style-name="Normal" style:family="paragraph">
      <style:text-properties style:font-name="Courier New"/>
    </style:style>
    <style:style style:name="P1091" style:parent-style-name="Normal" style:family="paragraph">
      <style:text-properties style:font-name="Courier New"/>
    </style:style>
    <style:style style:name="P1092" style:parent-style-name="Normal" style:family="paragraph">
      <style:text-properties style:font-name="Courier New"/>
    </style:style>
    <style:style style:name="P1093" style:parent-style-name="Normal" style:family="paragraph">
      <style:text-properties style:font-name="Courier New"/>
    </style:style>
    <style:style style:name="P1094" style:parent-style-name="Normal" style:family="paragraph">
      <style:text-properties style:font-name="Courier New"/>
    </style:style>
    <style:style style:name="P1095" style:parent-style-name="Normal" style:family="paragraph">
      <style:text-properties style:font-name="Courier New"/>
    </style:style>
    <style:style style:name="P1096" style:parent-style-name="Normal" style:family="paragraph">
      <style:text-properties style:font-name="Courier New"/>
    </style:style>
    <style:style style:name="P1097" style:parent-style-name="Normal" style:family="paragraph">
      <style:text-properties style:font-name="Courier New"/>
    </style:style>
    <style:style style:name="P1098" style:parent-style-name="Normal" style:family="paragraph">
      <style:text-properties style:font-name="Courier New"/>
    </style:style>
    <style:style style:name="P1099" style:parent-style-name="Normal" style:family="paragraph">
      <style:text-properties style:font-name="Courier New"/>
    </style:style>
    <style:style style:name="P1100" style:parent-style-name="Normal" style:family="paragraph">
      <style:text-properties style:font-name="Courier New"/>
    </style:style>
    <style:style style:name="P1101" style:parent-style-name="Normal" style:family="paragraph">
      <style:text-properties style:font-name="Courier New"/>
    </style:style>
    <style:style style:name="P1102" style:parent-style-name="Normal" style:family="paragraph">
      <style:text-properties style:font-name="Courier New"/>
    </style:style>
    <style:style style:name="P1103" style:parent-style-name="Normal" style:family="paragraph">
      <style:text-properties style:font-name="Courier New"/>
    </style:style>
    <style:style style:name="P1104" style:parent-style-name="Normal" style:family="paragraph">
      <style:text-properties style:font-name="Courier New"/>
    </style:style>
    <style:style style:name="P1105" style:parent-style-name="Normal" style:family="paragraph">
      <style:text-properties style:font-name="Courier New"/>
    </style:style>
    <style:style style:name="P1106" style:parent-style-name="Normal" style:family="paragraph">
      <style:text-properties style:font-name="Courier New"/>
    </style:style>
    <style:style style:name="P1107" style:parent-style-name="Normal" style:family="paragraph">
      <style:text-properties style:font-name="Courier New"/>
    </style:style>
    <style:style style:name="P1108" style:parent-style-name="Normal" style:family="paragraph">
      <style:text-properties style:font-name="Courier New"/>
    </style:style>
    <style:style style:name="P1109" style:parent-style-name="Normal" style:family="paragraph">
      <style:text-properties style:font-name="Courier New"/>
    </style:style>
    <style:style style:name="P1110" style:parent-style-name="Normal" style:family="paragraph">
      <style:text-properties style:font-name="Courier New"/>
    </style:style>
    <style:style style:name="P1111" style:parent-style-name="Normal" style:family="paragraph">
      <style:text-properties style:font-name="Courier New"/>
    </style:style>
    <style:style style:name="P1112" style:parent-style-name="Normal" style:family="paragraph">
      <style:text-properties style:font-name="Courier New"/>
    </style:style>
    <style:style style:name="P1113" style:parent-style-name="Normal" style:family="paragraph">
      <style:text-properties style:font-name="Courier New"/>
    </style:style>
    <style:style style:name="P1114" style:parent-style-name="Normal" style:family="paragraph">
      <style:text-properties style:font-name="Courier New"/>
    </style:style>
    <style:style style:name="P1115" style:parent-style-name="Normal" style:family="paragraph">
      <style:text-properties style:font-name="Courier New"/>
    </style:style>
    <style:style style:name="P1116" style:parent-style-name="Normal" style:family="paragraph">
      <style:text-properties style:font-name="Courier New"/>
    </style:style>
    <style:style style:name="P1117" style:parent-style-name="Normal" style:family="paragraph">
      <style:text-properties style:font-name="Courier New"/>
    </style:style>
    <style:style style:name="P1118" style:parent-style-name="Normal" style:family="paragraph">
      <style:text-properties style:font-name="Courier New"/>
    </style:style>
    <style:style style:name="P1119" style:parent-style-name="Normal" style:family="paragraph">
      <style:text-properties style:font-name="Courier New"/>
    </style:style>
    <style:style style:name="P1120" style:parent-style-name="Normal" style:family="paragraph">
      <style:text-properties style:font-name="Courier New"/>
    </style:style>
    <style:style style:name="P1121" style:parent-style-name="Normal" style:family="paragraph">
      <style:text-properties style:font-name="Courier New"/>
    </style:style>
    <style:style style:name="P1122" style:parent-style-name="Normal" style:family="paragraph">
      <style:text-properties style:font-name="Courier New"/>
    </style:style>
    <style:style style:name="P1123" style:parent-style-name="Normal" style:family="paragraph">
      <style:text-properties style:font-name="Courier New"/>
    </style:style>
    <style:style style:name="P1124" style:parent-style-name="Normal" style:family="paragraph">
      <style:text-properties style:font-name="Courier New"/>
    </style:style>
    <style:style style:name="P1125" style:parent-style-name="Normal" style:family="paragraph">
      <style:text-properties style:font-name="Courier New"/>
    </style:style>
    <style:style style:name="P1126" style:parent-style-name="Normal" style:family="paragraph">
      <style:text-properties style:font-name="Courier New"/>
    </style:style>
    <style:style style:name="P1127" style:parent-style-name="Normal" style:family="paragraph">
      <style:text-properties style:font-name="Courier New"/>
    </style:style>
    <style:style style:name="P1128" style:parent-style-name="Normal" style:family="paragraph">
      <style:text-properties style:font-name="Courier New"/>
    </style:style>
    <style:style style:name="P1129" style:parent-style-name="Normal" style:family="paragraph">
      <style:text-properties style:font-name="Courier New"/>
    </style:style>
    <style:style style:name="P1130" style:parent-style-name="Normal" style:family="paragraph">
      <style:text-properties style:font-name="Courier New"/>
    </style:style>
    <style:style style:name="P1131" style:parent-style-name="Normal" style:family="paragraph">
      <style:text-properties style:font-name="Courier New"/>
    </style:style>
    <style:style style:name="P1132" style:parent-style-name="Normal" style:family="paragraph">
      <style:text-properties style:font-name="Courier New"/>
    </style:style>
    <style:style style:name="P1133" style:parent-style-name="Normal" style:family="paragraph">
      <style:text-properties style:font-name="Courier New"/>
    </style:style>
    <style:style style:name="P1134" style:parent-style-name="Normal" style:family="paragraph">
      <style:text-properties style:font-name="Courier New"/>
    </style:style>
    <style:style style:name="P1135" style:parent-style-name="Normal" style:family="paragraph">
      <style:text-properties style:font-name="Courier New"/>
    </style:style>
    <style:style style:name="P1136" style:parent-style-name="Normal" style:family="paragraph">
      <style:text-properties style:font-name="Courier New"/>
    </style:style>
    <style:style style:name="P1137" style:parent-style-name="Normal" style:family="paragraph">
      <style:text-properties style:font-name="Courier New"/>
    </style:style>
    <style:style style:name="P1138" style:parent-style-name="Normal" style:family="paragraph">
      <style:text-properties style:font-name="Courier New"/>
    </style:style>
    <style:style style:name="P1139" style:parent-style-name="Normal" style:family="paragraph">
      <style:text-properties style:font-name="Courier New"/>
    </style:style>
    <style:style style:name="P1140" style:parent-style-name="Normal" style:family="paragraph">
      <style:text-properties style:font-name="Courier New"/>
    </style:style>
    <style:style style:name="P1141" style:parent-style-name="Normal" style:family="paragraph">
      <style:text-properties style:font-name="Courier New"/>
    </style:style>
    <style:style style:name="P1142" style:parent-style-name="Normal" style:family="paragraph">
      <style:text-properties style:font-name="Courier New"/>
    </style:style>
    <style:style style:name="P1143" style:parent-style-name="Normal" style:family="paragraph">
      <style:text-properties style:font-name="Courier New"/>
    </style:style>
    <style:style style:name="P1144" style:parent-style-name="Normal" style:family="paragraph">
      <style:text-properties style:font-name="Courier New"/>
    </style:style>
    <style:style style:name="P1145" style:parent-style-name="Normal" style:family="paragraph">
      <style:text-properties style:font-name="Courier New"/>
    </style:style>
    <style:style style:name="P1146" style:parent-style-name="Normal" style:family="paragraph">
      <style:text-properties style:font-name="Courier New"/>
    </style:style>
    <style:style style:name="P1147" style:parent-style-name="Normal" style:family="paragraph">
      <style:text-properties style:font-name="Courier New"/>
    </style:style>
    <style:style style:name="P1148" style:parent-style-name="Normal" style:family="paragraph">
      <style:text-properties style:font-name="Courier New"/>
    </style:style>
    <style:style style:name="P1149" style:parent-style-name="Normal" style:family="paragraph">
      <style:text-properties style:font-name="Courier New"/>
    </style:style>
    <style:style style:name="P1150" style:parent-style-name="Normal" style:family="paragraph">
      <style:text-properties style:font-name="Courier New"/>
    </style:style>
    <style:style style:name="P1151" style:parent-style-name="Normal" style:family="paragraph">
      <style:text-properties style:font-name="Courier New"/>
    </style:style>
    <style:style style:name="P1152" style:parent-style-name="Normal" style:family="paragraph">
      <style:text-properties style:font-name="Courier New"/>
    </style:style>
    <style:style style:name="P1153" style:parent-style-name="Normal" style:family="paragraph">
      <style:text-properties style:font-name="Courier New"/>
    </style:style>
    <style:style style:name="P1154" style:parent-style-name="Normal" style:family="paragraph">
      <style:text-properties style:font-name="Courier New"/>
    </style:style>
    <style:style style:name="P1155" style:parent-style-name="Normal" style:family="paragraph">
      <style:text-properties style:font-name="Courier New"/>
    </style:style>
    <style:style style:name="P1156" style:parent-style-name="Normal" style:family="paragraph">
      <style:text-properties style:font-name="Courier New"/>
    </style:style>
    <style:style style:name="P1157" style:parent-style-name="Normal" style:family="paragraph">
      <style:text-properties style:font-name="Courier New"/>
    </style:style>
    <style:style style:name="P1158" style:parent-style-name="Normal" style:family="paragraph">
      <style:text-properties style:font-name="Courier New"/>
    </style:style>
    <style:style style:name="P1159" style:parent-style-name="Normal" style:family="paragraph">
      <style:text-properties style:font-name="Courier New"/>
    </style:style>
    <style:style style:name="P1160" style:parent-style-name="Normal" style:family="paragraph">
      <style:text-properties style:font-name="Courier New"/>
    </style:style>
    <style:style style:name="P1161" style:parent-style-name="Normal" style:family="paragraph">
      <style:text-properties style:font-name="Courier New"/>
    </style:style>
    <style:style style:name="P1162" style:parent-style-name="Normal" style:family="paragraph">
      <style:text-properties style:font-name="Courier New"/>
    </style:style>
    <style:style style:name="P1163" style:parent-style-name="Normal" style:family="paragraph">
      <style:text-properties style:font-name="Courier New"/>
    </style:style>
    <style:style style:name="P1164" style:parent-style-name="Normal" style:family="paragraph">
      <style:text-properties style:font-name="Courier New"/>
    </style:style>
    <style:style style:name="P1165" style:parent-style-name="Normal" style:family="paragraph">
      <style:text-properties style:font-name="Courier New"/>
    </style:style>
    <style:style style:name="P1166" style:parent-style-name="Normal" style:family="paragraph">
      <style:text-properties style:font-name="Courier New"/>
    </style:style>
    <style:style style:name="P1167" style:parent-style-name="Normal" style:family="paragraph">
      <style:text-properties style:font-name="Courier New"/>
    </style:style>
    <style:style style:name="P1168" style:parent-style-name="Normal" style:family="paragraph">
      <style:text-properties style:font-name="Courier New"/>
    </style:style>
    <style:style style:name="P1169" style:parent-style-name="Normal" style:family="paragraph">
      <style:text-properties style:font-name="Courier New"/>
    </style:style>
    <style:style style:name="P1170" style:parent-style-name="Normal" style:family="paragraph">
      <style:text-properties style:font-name="Courier New"/>
    </style:style>
    <style:style style:name="P1171" style:parent-style-name="Normal" style:family="paragraph">
      <style:text-properties style:font-name="Courier New"/>
    </style:style>
    <style:style style:name="P1172" style:parent-style-name="Normal" style:family="paragraph">
      <style:text-properties style:font-name="Courier New"/>
    </style:style>
    <style:style style:name="P1173" style:parent-style-name="Normal" style:family="paragraph">
      <style:text-properties style:font-name="Courier New"/>
    </style:style>
    <style:style style:name="P1174" style:parent-style-name="Normal" style:family="paragraph">
      <style:text-properties style:font-name="Courier New"/>
    </style:style>
    <style:style style:name="P1175" style:parent-style-name="Normal" style:family="paragraph">
      <style:text-properties style:font-name="Courier New"/>
    </style:style>
    <style:style style:name="P1176" style:parent-style-name="Normal" style:family="paragraph">
      <style:text-properties style:font-name="Courier New"/>
    </style:style>
    <style:style style:name="P1177" style:parent-style-name="Normal" style:family="paragraph">
      <style:text-properties style:font-name="Courier New"/>
    </style:style>
    <style:style style:name="P1178" style:parent-style-name="Normal" style:family="paragraph">
      <style:text-properties style:font-name="Courier New"/>
    </style:style>
    <style:style style:name="P1179" style:parent-style-name="Normal" style:family="paragraph">
      <style:text-properties style:font-name="Courier New"/>
    </style:style>
    <style:style style:name="P1180" style:parent-style-name="Normal" style:family="paragraph">
      <style:text-properties style:font-name="Courier New"/>
    </style:style>
    <style:style style:name="P1181" style:parent-style-name="Normal" style:family="paragraph">
      <style:text-properties style:font-name="Courier New"/>
    </style:style>
    <style:style style:name="P1182" style:parent-style-name="Normal" style:family="paragraph">
      <style:text-properties style:font-name="Courier New"/>
    </style:style>
    <style:style style:name="P1183" style:parent-style-name="Normal" style:family="paragraph">
      <style:text-properties style:font-name="Courier New"/>
    </style:style>
    <style:style style:name="P1184" style:parent-style-name="Normal" style:family="paragraph">
      <style:text-properties style:font-name="Courier New"/>
    </style:style>
    <style:style style:name="P1185" style:parent-style-name="Normal" style:family="paragraph">
      <style:text-properties style:font-name="Courier New"/>
    </style:style>
    <style:style style:name="P1186" style:parent-style-name="Normal" style:family="paragraph">
      <style:text-properties style:font-name="Courier New"/>
    </style:style>
    <style:style style:name="P1187" style:parent-style-name="Normal" style:family="paragraph">
      <style:text-properties style:font-name="Courier New"/>
    </style:style>
    <style:style style:name="P1188" style:parent-style-name="Normal" style:family="paragraph">
      <style:text-properties style:font-name="Courier New"/>
    </style:style>
    <style:style style:name="P1189" style:parent-style-name="Normal" style:family="paragraph">
      <style:text-properties style:font-name="Courier New"/>
    </style:style>
    <style:style style:name="P1190" style:parent-style-name="Normal" style:family="paragraph">
      <style:text-properties style:font-name="Courier New"/>
    </style:style>
    <style:style style:name="P1191" style:parent-style-name="Normal" style:family="paragraph">
      <style:text-properties style:font-name="Courier New"/>
    </style:style>
    <style:style style:name="P1192" style:parent-style-name="Normal" style:family="paragraph">
      <style:text-properties style:font-name="Courier New"/>
    </style:style>
    <style:style style:name="P1193" style:parent-style-name="Normal" style:family="paragraph">
      <style:text-properties style:font-name="Courier New"/>
    </style:style>
    <style:style style:name="P1194" style:parent-style-name="Normal" style:family="paragraph">
      <style:text-properties style:font-name="Courier New"/>
    </style:style>
    <style:style style:name="P1195" style:parent-style-name="Normal" style:family="paragraph">
      <style:text-properties style:font-name="Courier New"/>
    </style:style>
    <style:style style:name="P1196" style:parent-style-name="Normal" style:family="paragraph">
      <style:text-properties style:font-name="Courier New"/>
    </style:style>
    <style:style style:name="P1197" style:parent-style-name="Normal" style:family="paragraph">
      <style:text-properties style:font-name="Courier New"/>
    </style:style>
    <style:style style:name="P1198" style:parent-style-name="Normal" style:family="paragraph">
      <style:text-properties style:font-name="Courier New"/>
    </style:style>
    <style:style style:name="P1199" style:parent-style-name="Normal" style:family="paragraph">
      <style:text-properties style:font-name="Courier New"/>
    </style:style>
    <style:style style:name="P1200" style:parent-style-name="Normal" style:family="paragraph">
      <style:text-properties style:font-name="Courier New"/>
    </style:style>
    <style:style style:name="P1201" style:parent-style-name="Normal" style:family="paragraph">
      <style:text-properties style:font-name="Courier New"/>
    </style:style>
    <style:style style:name="P1202" style:parent-style-name="Normal" style:family="paragraph">
      <style:text-properties style:font-name="Courier New"/>
    </style:style>
    <style:style style:name="P1203" style:parent-style-name="Normal" style:family="paragraph">
      <style:text-properties style:font-name="Courier New"/>
    </style:style>
    <style:style style:name="P1204" style:parent-style-name="Normal" style:family="paragraph">
      <style:text-properties style:font-name="Courier New"/>
    </style:style>
    <style:style style:name="P1205" style:parent-style-name="Normal" style:family="paragraph">
      <style:text-properties style:font-name="Courier New"/>
    </style:style>
    <style:style style:name="P1206" style:parent-style-name="Normal" style:family="paragraph">
      <style:text-properties style:font-name="Courier New"/>
    </style:style>
    <style:style style:name="P1207" style:parent-style-name="Normal" style:family="paragraph">
      <style:text-properties style:font-name="Courier New"/>
    </style:style>
    <style:style style:name="P1208" style:parent-style-name="Normal" style:family="paragraph">
      <style:text-properties style:font-name="Courier New"/>
    </style:style>
    <style:style style:name="P1209" style:parent-style-name="Normal" style:family="paragraph">
      <style:text-properties style:font-name="Courier New"/>
    </style:style>
    <style:style style:name="P1210" style:parent-style-name="Normal" style:family="paragraph">
      <style:text-properties style:font-name="Courier New"/>
    </style:style>
    <style:style style:name="P1211" style:parent-style-name="Normal" style:family="paragraph">
      <style:text-properties style:font-name="Courier New"/>
    </style:style>
    <style:style style:name="P1212" style:parent-style-name="Normal" style:family="paragraph">
      <style:text-properties style:font-name="Courier New"/>
    </style:style>
    <style:style style:name="P1213" style:parent-style-name="Normal" style:family="paragraph">
      <style:text-properties style:font-name="Courier New"/>
    </style:style>
    <style:style style:name="P1214" style:parent-style-name="Normal" style:family="paragraph">
      <style:text-properties style:font-name="Courier New"/>
    </style:style>
    <style:style style:name="P1215" style:parent-style-name="Normal" style:family="paragraph">
      <style:text-properties style:font-name="Courier New"/>
    </style:style>
    <style:style style:name="P1216" style:parent-style-name="Normal" style:family="paragraph">
      <style:text-properties style:font-name="Courier New"/>
    </style:style>
    <style:style style:name="P1217" style:parent-style-name="Normal" style:family="paragraph">
      <style:text-properties style:font-name="Courier New"/>
    </style:style>
    <style:style style:name="P1218" style:parent-style-name="Normal" style:family="paragraph">
      <style:text-properties style:font-name="Courier New"/>
    </style:style>
    <style:style style:name="P1219" style:parent-style-name="Normal" style:family="paragraph">
      <style:text-properties style:font-name="Courier New"/>
    </style:style>
    <style:style style:name="P1220" style:parent-style-name="Normal" style:family="paragraph">
      <style:text-properties style:font-name="Courier New"/>
    </style:style>
    <style:style style:name="P1221" style:parent-style-name="Normal" style:family="paragraph">
      <style:text-properties style:font-name="Courier New"/>
    </style:style>
    <style:style style:name="P1222" style:parent-style-name="Normal" style:family="paragraph">
      <style:text-properties style:font-name="Courier New"/>
    </style:style>
    <style:style style:name="P1223" style:parent-style-name="Normal" style:family="paragraph">
      <style:text-properties style:font-name="Courier New"/>
    </style:style>
    <style:style style:name="P1224" style:parent-style-name="Normal" style:family="paragraph">
      <style:text-properties style:font-name="Courier New"/>
    </style:style>
    <style:style style:name="P1225" style:parent-style-name="Normal" style:family="paragraph">
      <style:text-properties style:font-name="Courier New"/>
    </style:style>
    <style:style style:name="P1226" style:parent-style-name="Normal" style:family="paragraph">
      <style:text-properties style:font-name="Courier New"/>
    </style:style>
    <style:style style:name="P1227" style:parent-style-name="Normal" style:family="paragraph">
      <style:text-properties style:font-name="Courier New"/>
    </style:style>
    <style:style style:name="P1228" style:parent-style-name="Normal" style:family="paragraph">
      <style:text-properties style:font-name="Courier New"/>
    </style:style>
    <style:style style:name="P1229" style:parent-style-name="Normal" style:family="paragraph">
      <style:text-properties style:font-name="Courier New"/>
    </style:style>
    <style:style style:name="P1230" style:parent-style-name="Normal" style:family="paragraph">
      <style:text-properties style:font-name="Courier New"/>
    </style:style>
    <style:style style:name="P1231" style:parent-style-name="Normal" style:family="paragraph">
      <style:text-properties style:font-name="Courier New"/>
    </style:style>
    <style:style style:name="P1232" style:parent-style-name="Normal" style:family="paragraph">
      <style:text-properties style:font-name="Courier New"/>
    </style:style>
    <style:style style:name="P1233" style:parent-style-name="Normal" style:family="paragraph">
      <style:text-properties style:font-name="Courier New"/>
    </style:style>
    <style:style style:name="P1234" style:parent-style-name="Normal" style:family="paragraph">
      <style:text-properties style:font-name="Courier New"/>
    </style:style>
    <style:style style:name="P1235" style:parent-style-name="Normal" style:family="paragraph">
      <style:text-properties style:font-name="Courier New"/>
    </style:style>
    <style:style style:name="P1236" style:parent-style-name="Normal" style:family="paragraph">
      <style:text-properties style:font-name="Courier New"/>
    </style:style>
    <style:style style:name="P1237" style:parent-style-name="Normal" style:family="paragraph">
      <style:text-properties style:font-name="Courier New"/>
    </style:style>
    <style:style style:name="P1238" style:parent-style-name="Normal" style:family="paragraph">
      <style:text-properties style:font-name="Courier New"/>
    </style:style>
    <style:style style:name="P1239" style:parent-style-name="Normal" style:family="paragraph">
      <style:text-properties style:font-name="Courier New"/>
    </style:style>
    <style:style style:name="P1240" style:parent-style-name="Normal" style:family="paragraph">
      <style:text-properties style:font-name="Courier New"/>
    </style:style>
    <style:style style:name="P1241" style:parent-style-name="Normal" style:family="paragraph">
      <style:text-properties style:font-name="Courier New"/>
    </style:style>
    <style:style style:name="P1242" style:parent-style-name="Normal" style:family="paragraph">
      <style:text-properties style:font-name="Courier New"/>
    </style:style>
    <style:style style:name="P1243" style:parent-style-name="Normal" style:family="paragraph">
      <style:text-properties style:font-name="Courier New"/>
    </style:style>
    <style:style style:name="P1244" style:parent-style-name="Normal" style:family="paragraph">
      <style:text-properties style:font-name="Courier New"/>
    </style:style>
    <style:style style:name="P1245" style:parent-style-name="Normal" style:family="paragraph">
      <style:text-properties style:font-name="Courier New"/>
    </style:style>
    <style:style style:name="P1246" style:parent-style-name="Normal" style:family="paragraph">
      <style:text-properties style:font-name="Courier New"/>
    </style:style>
    <style:style style:name="P1247" style:parent-style-name="Normal" style:family="paragraph">
      <style:text-properties style:font-name="Courier New"/>
    </style:style>
    <style:style style:name="P1248" style:parent-style-name="Normal" style:family="paragraph">
      <style:text-properties style:font-name="Courier New"/>
    </style:style>
    <style:style style:name="P1249" style:parent-style-name="Normal" style:family="paragraph">
      <style:text-properties style:font-name="Courier New"/>
    </style:style>
    <style:style style:name="P1250" style:parent-style-name="Normal" style:family="paragraph">
      <style:text-properties style:font-name="Courier New"/>
    </style:style>
    <style:style style:name="P1251" style:parent-style-name="Normal" style:family="paragraph">
      <style:text-properties style:font-name="Courier New"/>
    </style:style>
    <style:style style:name="P1252" style:parent-style-name="Normal" style:family="paragraph">
      <style:text-properties style:font-name="Courier New"/>
    </style:style>
    <style:style style:name="P1253" style:parent-style-name="Normal" style:family="paragraph">
      <style:text-properties style:font-name="Courier New"/>
    </style:style>
    <style:style style:name="P1254" style:parent-style-name="Normal" style:family="paragraph">
      <style:text-properties style:font-name="Courier New"/>
    </style:style>
    <style:style style:name="P1255" style:parent-style-name="Normal" style:family="paragraph">
      <style:text-properties style:font-name="Courier New"/>
    </style:style>
    <style:style style:name="P1256" style:parent-style-name="Normal" style:family="paragraph">
      <style:text-properties style:font-name="Courier New"/>
    </style:style>
    <style:style style:name="P1257" style:parent-style-name="Normal" style:family="paragraph">
      <style:text-properties style:font-name="Courier New"/>
    </style:style>
    <style:style style:name="P1258" style:parent-style-name="Normal" style:family="paragraph">
      <style:text-properties style:font-name="Courier New"/>
    </style:style>
    <style:style style:name="P1259" style:parent-style-name="Normal" style:family="paragraph">
      <style:text-properties style:font-name="Courier New"/>
    </style:style>
    <style:style style:name="P1260" style:parent-style-name="Normal" style:family="paragraph">
      <style:text-properties style:font-name="Courier New"/>
    </style:style>
    <style:style style:name="P1261" style:parent-style-name="Normal" style:family="paragraph">
      <style:text-properties style:font-name="Courier New"/>
    </style:style>
    <style:style style:name="P1262" style:parent-style-name="Normal" style:family="paragraph">
      <style:text-properties style:font-name="Courier New"/>
    </style:style>
    <style:style style:name="P1263" style:parent-style-name="Normal" style:family="paragraph">
      <style:text-properties style:font-name="Courier New"/>
    </style:style>
    <style:style style:name="P1264" style:parent-style-name="Normal" style:family="paragraph">
      <style:text-properties style:font-name="Courier New"/>
    </style:style>
    <style:style style:name="P1265" style:parent-style-name="Normal" style:family="paragraph">
      <style:text-properties style:font-name="Courier New"/>
    </style:style>
    <style:style style:name="P1266" style:parent-style-name="Normal" style:family="paragraph">
      <style:text-properties style:font-name="Courier New"/>
    </style:style>
    <style:style style:name="P1267" style:parent-style-name="Normal" style:family="paragraph">
      <style:text-properties style:font-name="Courier New"/>
    </style:style>
    <style:style style:name="P1268" style:parent-style-name="Normal" style:family="paragraph">
      <style:text-properties style:font-name="Courier New"/>
    </style:style>
    <style:style style:name="P1269" style:parent-style-name="Normal" style:family="paragraph">
      <style:text-properties style:font-name="Courier New"/>
    </style:style>
    <style:style style:name="P1270" style:parent-style-name="Normal" style:family="paragraph">
      <style:text-properties style:font-name="Courier New"/>
    </style:style>
    <style:style style:name="P1271" style:parent-style-name="Normal" style:family="paragraph">
      <style:text-properties style:font-name="Courier New"/>
    </style:style>
    <style:style style:name="P1272" style:parent-style-name="Normal" style:family="paragraph">
      <style:text-properties style:font-name="Courier New"/>
    </style:style>
    <style:style style:name="P1273" style:parent-style-name="Normal" style:family="paragraph">
      <style:text-properties style:font-name="Courier New"/>
    </style:style>
    <style:style style:name="P1274" style:parent-style-name="Normal" style:family="paragraph">
      <style:text-properties style:font-name="Courier New"/>
    </style:style>
    <style:style style:name="P1275" style:parent-style-name="Normal" style:family="paragraph">
      <style:text-properties style:font-name="Courier New"/>
    </style:style>
    <style:style style:name="P1276" style:parent-style-name="Normal" style:family="paragraph">
      <style:text-properties style:font-name="Courier New"/>
    </style:style>
    <style:style style:name="P1277" style:parent-style-name="Normal" style:family="paragraph">
      <style:text-properties style:font-name="Courier New"/>
    </style:style>
    <style:style style:name="P1278" style:parent-style-name="Normal" style:family="paragraph">
      <style:text-properties style:font-name="Courier New"/>
    </style:style>
    <style:style style:name="P1279" style:parent-style-name="Normal" style:family="paragraph">
      <style:text-properties style:font-name="Courier New"/>
    </style:style>
    <style:style style:name="P1280" style:parent-style-name="Normal" style:family="paragraph">
      <style:text-properties style:font-name="Courier New"/>
    </style:style>
    <style:style style:name="P1281" style:parent-style-name="Normal" style:family="paragraph">
      <style:text-properties style:font-name="Courier New"/>
    </style:style>
    <style:style style:name="P1282" style:parent-style-name="Normal" style:family="paragraph">
      <style:text-properties style:font-name="Courier New"/>
    </style:style>
    <style:style style:name="P1283" style:parent-style-name="Normal" style:family="paragraph">
      <style:text-properties style:font-name="Courier New"/>
    </style:style>
    <style:style style:name="P1284" style:parent-style-name="Normal" style:family="paragraph">
      <style:text-properties style:font-name="Courier New"/>
    </style:style>
    <style:style style:name="P1285" style:parent-style-name="Normal" style:family="paragraph">
      <style:text-properties style:font-name="Courier New"/>
    </style:style>
    <style:style style:name="P1286" style:parent-style-name="Normal" style:family="paragraph">
      <style:text-properties style:font-name="Courier New"/>
    </style:style>
    <style:style style:name="P1287" style:parent-style-name="Normal" style:family="paragraph">
      <style:text-properties style:font-name="Courier New"/>
    </style:style>
    <style:style style:name="P1288" style:parent-style-name="Normal" style:family="paragraph">
      <style:text-properties style:font-name="Courier New"/>
    </style:style>
    <style:style style:name="P1289" style:parent-style-name="Normal" style:family="paragraph">
      <style:text-properties style:font-name="Courier New"/>
    </style:style>
    <style:style style:name="P1290" style:parent-style-name="Normal" style:family="paragraph">
      <style:text-properties style:font-name="Courier New"/>
    </style:style>
    <style:style style:name="P1291" style:parent-style-name="Normal" style:family="paragraph">
      <style:text-properties style:font-name="Courier New"/>
    </style:style>
    <style:style style:name="P1292" style:parent-style-name="Normal" style:family="paragraph">
      <style:text-properties style:font-name="Courier New"/>
    </style:style>
    <style:style style:name="P1293" style:parent-style-name="Normal" style:family="paragraph">
      <style:text-properties style:font-name="Courier New"/>
    </style:style>
    <style:style style:name="P1294" style:parent-style-name="Normal" style:family="paragraph">
      <style:text-properties style:font-name="Courier New"/>
    </style:style>
    <style:style style:name="P1295" style:parent-style-name="Normal" style:family="paragraph">
      <style:text-properties style:font-name="Courier New"/>
    </style:style>
    <style:style style:name="P1296" style:parent-style-name="Normal" style:family="paragraph">
      <style:text-properties style:font-name="Courier New"/>
    </style:style>
    <style:style style:name="P1297" style:parent-style-name="Normal" style:family="paragraph">
      <style:text-properties style:font-name="Courier New"/>
    </style:style>
    <style:style style:name="P1298" style:parent-style-name="Normal" style:family="paragraph">
      <style:text-properties style:font-name="Courier New"/>
    </style:style>
    <style:style style:name="P1299" style:parent-style-name="Normal" style:family="paragraph">
      <style:text-properties style:font-name="Courier New"/>
    </style:style>
    <style:style style:name="P1300" style:parent-style-name="Normal" style:family="paragraph">
      <style:text-properties style:font-name="Courier New"/>
    </style:style>
    <style:style style:name="P1301" style:parent-style-name="Normal" style:family="paragraph">
      <style:text-properties style:font-name="Courier New"/>
    </style:style>
    <style:style style:name="P1302" style:parent-style-name="Normal" style:family="paragraph">
      <style:text-properties style:font-name="Courier New"/>
    </style:style>
    <style:style style:name="P1303" style:parent-style-name="Normal" style:family="paragraph">
      <style:text-properties style:font-name="Courier New"/>
    </style:style>
    <style:style style:name="P1304" style:parent-style-name="Normal" style:family="paragraph">
      <style:text-properties style:font-name="Courier New"/>
    </style:style>
    <style:style style:name="P1305" style:parent-style-name="Normal" style:family="paragraph">
      <style:text-properties style:font-name="Courier New"/>
    </style:style>
    <style:style style:name="P1306" style:parent-style-name="Normal" style:family="paragraph">
      <style:text-properties style:font-name="Courier New"/>
    </style:style>
    <style:style style:name="P1307" style:parent-style-name="Normal" style:family="paragraph">
      <style:text-properties style:font-name="Courier New"/>
    </style:style>
    <style:style style:name="P1308" style:parent-style-name="Normal" style:family="paragraph">
      <style:text-properties style:font-name="Courier New"/>
    </style:style>
    <style:style style:name="P1309" style:parent-style-name="Normal" style:family="paragraph">
      <style:text-properties style:font-name="Courier New"/>
    </style:style>
    <style:style style:name="P1310" style:parent-style-name="Normal" style:family="paragraph">
      <style:text-properties style:font-name="Courier New"/>
    </style:style>
    <style:style style:name="P1311" style:parent-style-name="Normal" style:family="paragraph">
      <style:text-properties style:font-name="Courier New"/>
    </style:style>
    <style:style style:name="P1312" style:parent-style-name="Normal" style:family="paragraph">
      <style:text-properties style:font-name="Courier New"/>
    </style:style>
    <style:style style:name="P1313" style:parent-style-name="Normal" style:family="paragraph">
      <style:text-properties style:font-name="Courier New"/>
    </style:style>
    <style:style style:name="P1314" style:parent-style-name="Normal" style:family="paragraph">
      <style:text-properties style:font-name="Courier New"/>
    </style:style>
    <style:style style:name="P1315" style:parent-style-name="Normal" style:family="paragraph">
      <style:text-properties style:font-name="Courier New"/>
    </style:style>
    <style:style style:name="P1316" style:parent-style-name="Normal" style:family="paragraph">
      <style:text-properties style:font-name="Courier New"/>
    </style:style>
    <style:style style:name="P1317" style:parent-style-name="Normal" style:family="paragraph">
      <style:text-properties style:font-name="Courier New"/>
    </style:style>
    <style:style style:name="P1318" style:parent-style-name="Normal" style:family="paragraph">
      <style:text-properties style:font-name="Courier New"/>
    </style:style>
    <style:style style:name="P1319" style:parent-style-name="Normal" style:family="paragraph">
      <style:text-properties style:font-name="Courier New"/>
    </style:style>
    <style:style style:name="P1320" style:parent-style-name="Normal" style:family="paragraph">
      <style:text-properties style:font-name="Courier New"/>
    </style:style>
    <style:style style:name="P1321" style:parent-style-name="Normal" style:family="paragraph">
      <style:text-properties style:font-name="Courier New"/>
    </style:style>
    <style:style style:name="P1322" style:parent-style-name="Normal" style:family="paragraph">
      <style:text-properties style:font-name="Courier New"/>
    </style:style>
    <style:style style:name="P1323" style:parent-style-name="Normal" style:family="paragraph">
      <style:text-properties style:font-name="Courier New"/>
    </style:style>
    <style:style style:name="P1324" style:parent-style-name="Normal" style:family="paragraph">
      <style:text-properties style:font-name="Courier New"/>
    </style:style>
    <style:style style:name="P1325" style:parent-style-name="Normal" style:family="paragraph">
      <style:text-properties style:font-name="Courier New"/>
    </style:style>
    <style:style style:name="P1326" style:parent-style-name="Normal" style:family="paragraph">
      <style:text-properties style:font-name="Courier New"/>
    </style:style>
    <style:style style:name="P1327" style:parent-style-name="Normal" style:family="paragraph">
      <style:text-properties style:font-name="Courier New"/>
    </style:style>
    <style:style style:name="P1328" style:parent-style-name="Normal" style:family="paragraph">
      <style:text-properties style:font-name="Courier New"/>
    </style:style>
    <style:style style:name="P1329" style:parent-style-name="Normal" style:family="paragraph">
      <style:text-properties style:font-name="Courier New"/>
    </style:style>
    <style:style style:name="P1330" style:parent-style-name="Normal" style:family="paragraph">
      <style:text-properties style:font-name="Courier New"/>
    </style:style>
    <style:style style:name="P1331" style:parent-style-name="Normal" style:family="paragraph">
      <style:text-properties style:font-name="Courier New"/>
    </style:style>
    <style:style style:name="P1332" style:parent-style-name="Normal" style:family="paragraph">
      <style:text-properties style:font-name="Courier New"/>
    </style:style>
    <style:style style:name="P1333" style:parent-style-name="Normal" style:family="paragraph">
      <style:text-properties style:font-name="Courier New"/>
    </style:style>
    <style:style style:name="P1334" style:parent-style-name="Normal" style:family="paragraph">
      <style:text-properties style:font-name="Courier New"/>
    </style:style>
    <style:style style:name="P1335" style:parent-style-name="Normal" style:family="paragraph">
      <style:text-properties style:font-name="Courier New"/>
    </style:style>
    <style:style style:name="P1336" style:parent-style-name="Normal" style:family="paragraph">
      <style:text-properties style:font-name="Courier New"/>
    </style:style>
    <style:style style:name="P1337" style:parent-style-name="Normal" style:family="paragraph">
      <style:text-properties style:font-name="Courier New"/>
    </style:style>
    <style:style style:name="P1338" style:parent-style-name="Normal" style:family="paragraph">
      <style:text-properties style:font-name="Courier New"/>
    </style:style>
    <style:style style:name="P1339" style:parent-style-name="Normal" style:family="paragraph">
      <style:text-properties style:font-name="Courier New"/>
    </style:style>
    <style:style style:name="P1340" style:parent-style-name="Normal" style:family="paragraph">
      <style:text-properties style:font-name="Courier New"/>
    </style:style>
    <style:style style:name="P1341" style:parent-style-name="Normal" style:family="paragraph">
      <style:text-properties style:font-name="Courier New"/>
    </style:style>
    <style:style style:name="P1342" style:parent-style-name="Normal" style:family="paragraph">
      <style:text-properties style:font-name="Courier New"/>
    </style:style>
    <style:style style:name="P1343" style:parent-style-name="Normal" style:family="paragraph">
      <style:text-properties style:font-name="Courier New"/>
    </style:style>
    <style:style style:name="P1344" style:parent-style-name="Normal" style:family="paragraph">
      <style:text-properties style:font-name="Courier New"/>
    </style:style>
    <style:style style:name="P1345" style:parent-style-name="Normal" style:family="paragraph">
      <style:text-properties style:font-name="Courier New"/>
    </style:style>
    <style:style style:name="P1346" style:parent-style-name="Normal" style:family="paragraph">
      <style:text-properties style:font-name="Courier New"/>
    </style:style>
    <style:style style:name="P1347" style:parent-style-name="Normal" style:family="paragraph">
      <style:text-properties style:font-name="Courier New"/>
    </style:style>
    <style:style style:name="P1348" style:parent-style-name="Normal" style:family="paragraph">
      <style:text-properties style:font-name="Courier New"/>
    </style:style>
    <style:style style:name="P1349" style:parent-style-name="Normal" style:family="paragraph">
      <style:text-properties style:font-name="Courier New"/>
    </style:style>
    <style:style style:name="P1350" style:parent-style-name="Normal" style:family="paragraph">
      <style:text-properties style:font-name="Courier New"/>
    </style:style>
    <style:style style:name="P1351" style:parent-style-name="Normal" style:family="paragraph">
      <style:text-properties style:font-name="Courier New"/>
    </style:style>
    <style:style style:name="P1352" style:parent-style-name="Normal" style:family="paragraph">
      <style:text-properties style:font-name="Courier New"/>
    </style:style>
    <style:style style:name="P1353" style:parent-style-name="Normal" style:family="paragraph">
      <style:text-properties style:font-name="Courier New"/>
    </style:style>
    <style:style style:name="P1354" style:parent-style-name="Normal" style:family="paragraph">
      <style:text-properties style:font-name="Courier New"/>
    </style:style>
    <style:style style:name="P1355" style:parent-style-name="Normal" style:family="paragraph">
      <style:text-properties style:font-name="Courier New"/>
    </style:style>
    <style:style style:name="P1356" style:parent-style-name="Normal" style:family="paragraph">
      <style:text-properties style:font-name="Courier New"/>
    </style:style>
    <style:style style:name="P1357" style:parent-style-name="Normal" style:family="paragraph">
      <style:text-properties style:font-name="Courier New"/>
    </style:style>
    <style:style style:name="P1358" style:parent-style-name="Normal" style:family="paragraph">
      <style:text-properties style:font-name="Courier New"/>
    </style:style>
    <style:style style:name="P1359" style:parent-style-name="Normal" style:family="paragraph">
      <style:text-properties style:font-name="Courier New"/>
    </style:style>
    <style:style style:name="P1360" style:parent-style-name="Normal" style:family="paragraph">
      <style:text-properties style:font-name="Courier New"/>
    </style:style>
    <style:style style:name="P1361" style:parent-style-name="Normal" style:family="paragraph">
      <style:text-properties style:font-name="Courier New"/>
    </style:style>
    <style:style style:name="P1362" style:parent-style-name="Normal" style:family="paragraph">
      <style:text-properties style:font-name="Courier New"/>
    </style:style>
    <style:style style:name="P1363" style:parent-style-name="Normal" style:family="paragraph">
      <style:text-properties style:font-name="Courier New"/>
    </style:style>
    <style:style style:name="P1364" style:parent-style-name="Normal" style:family="paragraph">
      <style:text-properties style:font-name="Courier New"/>
    </style:style>
    <style:style style:name="P1365" style:parent-style-name="Normal" style:family="paragraph">
      <style:text-properties style:font-name="Courier New"/>
    </style:style>
    <style:style style:name="P1366" style:parent-style-name="Normal" style:family="paragraph">
      <style:text-properties style:font-name="Courier New"/>
    </style:style>
    <style:style style:name="P1367" style:parent-style-name="Normal" style:family="paragraph">
      <style:text-properties style:font-name="Courier New"/>
    </style:style>
    <style:style style:name="P1368" style:parent-style-name="Normal" style:family="paragraph">
      <style:text-properties style:font-name="Courier New"/>
    </style:style>
    <style:style style:name="P1369" style:parent-style-name="Normal" style:family="paragraph">
      <style:text-properties style:font-name="Courier New"/>
    </style:style>
    <style:style style:name="P1370" style:parent-style-name="Normal" style:family="paragraph">
      <style:text-properties style:font-name="Courier New"/>
    </style:style>
    <style:style style:name="P1371" style:parent-style-name="Normal" style:family="paragraph">
      <style:text-properties style:font-name="Courier New"/>
    </style:style>
    <style:style style:name="P1372" style:parent-style-name="Normal" style:family="paragraph">
      <style:text-properties style:font-name="Courier New"/>
    </style:style>
    <style:style style:name="P1373" style:parent-style-name="Normal" style:family="paragraph">
      <style:text-properties style:font-name="Courier New"/>
    </style:style>
    <style:style style:name="P1374" style:parent-style-name="Normal" style:family="paragraph">
      <style:text-properties style:font-name="Courier New"/>
    </style:style>
    <style:style style:name="P1375" style:parent-style-name="Normal" style:family="paragraph">
      <style:text-properties style:font-name="Courier New"/>
    </style:style>
    <style:style style:name="P1376" style:parent-style-name="Normal" style:family="paragraph">
      <style:text-properties style:font-name="Courier New"/>
    </style:style>
    <style:style style:name="P1377" style:parent-style-name="Normal" style:family="paragraph">
      <style:text-properties style:font-name="Courier New"/>
    </style:style>
    <style:style style:name="P1378" style:parent-style-name="Normal" style:family="paragraph">
      <style:text-properties style:font-name="Courier New"/>
    </style:style>
    <style:style style:name="P1379" style:parent-style-name="Normal" style:family="paragraph">
      <style:text-properties style:font-name="Courier New"/>
    </style:style>
    <style:style style:name="P1380" style:parent-style-name="Normal" style:family="paragraph">
      <style:text-properties style:font-name="Courier New"/>
    </style:style>
    <style:style style:name="P1381" style:parent-style-name="Normal" style:family="paragraph">
      <style:text-properties style:font-name="Courier New"/>
    </style:style>
    <style:style style:name="P1382" style:parent-style-name="Normal" style:family="paragraph">
      <style:text-properties style:font-name="Courier New"/>
    </style:style>
    <style:style style:name="P1383" style:parent-style-name="Normal" style:family="paragraph">
      <style:text-properties style:font-name="Courier New"/>
    </style:style>
    <style:style style:name="P1384" style:parent-style-name="Normal" style:family="paragraph">
      <style:text-properties style:font-name="Courier New"/>
    </style:style>
    <style:style style:name="P1385" style:parent-style-name="Normal" style:family="paragraph">
      <style:text-properties style:font-name="Courier New"/>
    </style:style>
    <style:style style:name="P1386" style:parent-style-name="Normal" style:family="paragraph">
      <style:text-properties style:font-name="Courier New"/>
    </style:style>
    <style:style style:name="P1387" style:parent-style-name="Normal" style:family="paragraph">
      <style:text-properties style:font-name="Courier New"/>
    </style:style>
    <style:style style:name="P1388" style:parent-style-name="Normal" style:family="paragraph">
      <style:text-properties style:font-name="Courier New"/>
    </style:style>
    <style:style style:name="P1389" style:parent-style-name="Normal" style:family="paragraph">
      <style:text-properties style:font-name="Courier New"/>
    </style:style>
    <style:style style:name="P1390" style:parent-style-name="Normal" style:family="paragraph">
      <style:text-properties style:font-name="Courier New"/>
    </style:style>
    <style:style style:name="P1391" style:parent-style-name="Normal" style:family="paragraph">
      <style:text-properties style:font-name="Courier New"/>
    </style:style>
    <style:style style:name="P1392" style:parent-style-name="Normal" style:family="paragraph">
      <style:text-properties style:font-name="Courier New"/>
    </style:style>
    <style:style style:name="P1393" style:parent-style-name="Normal" style:family="paragraph">
      <style:text-properties style:font-name="Courier New"/>
    </style:style>
    <style:style style:name="P1394" style:parent-style-name="Normal" style:family="paragraph">
      <style:text-properties style:font-name="Courier New"/>
    </style:style>
    <style:style style:name="P1395" style:parent-style-name="Normal" style:family="paragraph">
      <style:text-properties style:font-name="Courier New"/>
    </style:style>
    <style:style style:name="P1396" style:parent-style-name="Normal" style:family="paragraph">
      <style:text-properties style:font-name="Courier New"/>
    </style:style>
    <style:style style:name="P1397" style:parent-style-name="Normal" style:family="paragraph">
      <style:text-properties style:font-name="Courier New"/>
    </style:style>
    <style:style style:name="P1398" style:parent-style-name="Normal" style:family="paragraph">
      <style:text-properties style:font-name="Courier New"/>
    </style:style>
    <style:style style:name="P1399" style:parent-style-name="Normal" style:family="paragraph">
      <style:text-properties style:font-name="Courier New"/>
    </style:style>
    <style:style style:name="P1400" style:parent-style-name="Normal" style:family="paragraph">
      <style:text-properties style:font-name="Courier New"/>
    </style:style>
    <style:style style:name="P1401" style:parent-style-name="Normal" style:family="paragraph">
      <style:text-properties style:font-name="Courier New"/>
    </style:style>
    <style:style style:name="P1402" style:parent-style-name="Normal" style:family="paragraph">
      <style:text-properties style:font-name="Courier New"/>
    </style:style>
    <style:style style:name="P1403" style:parent-style-name="Normal" style:family="paragraph">
      <style:text-properties style:font-name="Courier New"/>
    </style:style>
    <style:style style:name="P1404" style:parent-style-name="Normal" style:family="paragraph">
      <style:text-properties style:font-name="Courier New"/>
    </style:style>
    <style:style style:name="P1405" style:parent-style-name="Normal" style:family="paragraph">
      <style:text-properties style:font-name="Courier New"/>
    </style:style>
    <style:style style:name="P1406" style:parent-style-name="Normal" style:family="paragraph">
      <style:text-properties style:font-name="Courier New"/>
    </style:style>
    <style:style style:name="P1407" style:parent-style-name="Normal" style:family="paragraph">
      <style:text-properties style:font-name="Courier New"/>
    </style:style>
    <style:style style:name="P1408" style:parent-style-name="Normal" style:family="paragraph">
      <style:text-properties style:font-name="Courier New"/>
    </style:style>
    <style:style style:name="P1409" style:parent-style-name="Normal" style:family="paragraph">
      <style:text-properties style:font-name="Courier New"/>
    </style:style>
    <style:style style:name="P1410" style:parent-style-name="Normal" style:family="paragraph">
      <style:text-properties style:font-name="Courier New"/>
    </style:style>
    <style:style style:name="P1411" style:parent-style-name="Normal" style:family="paragraph">
      <style:text-properties style:font-name="Courier New"/>
    </style:style>
    <style:style style:name="P1412" style:parent-style-name="Normal" style:family="paragraph">
      <style:text-properties style:font-name="Courier New"/>
    </style:style>
    <style:style style:name="P1413" style:parent-style-name="Normal" style:family="paragraph">
      <style:text-properties style:font-name="Courier New"/>
    </style:style>
    <style:style style:name="P1414" style:parent-style-name="Normal" style:family="paragraph">
      <style:text-properties style:font-name="Courier New"/>
    </style:style>
    <style:style style:name="P1415" style:parent-style-name="Normal" style:family="paragraph">
      <style:text-properties style:font-name="Courier New"/>
    </style:style>
    <style:style style:name="P1416" style:parent-style-name="Normal" style:family="paragraph">
      <style:text-properties style:font-name="Courier New"/>
    </style:style>
    <style:style style:name="P1417" style:parent-style-name="Normal" style:family="paragraph">
      <style:text-properties style:font-name="Courier New"/>
    </style:style>
    <style:style style:name="P1418" style:parent-style-name="Normal" style:family="paragraph">
      <style:text-properties style:font-name="Courier New"/>
    </style:style>
    <style:style style:name="P1419" style:parent-style-name="Normal" style:family="paragraph">
      <style:text-properties style:font-name="Courier New"/>
    </style:style>
    <style:style style:name="P1420" style:parent-style-name="Normal" style:family="paragraph">
      <style:text-properties style:font-name="Courier New"/>
    </style:style>
    <style:style style:name="P1421" style:parent-style-name="Normal" style:family="paragraph">
      <style:text-properties style:font-name="Courier New"/>
    </style:style>
    <style:style style:name="P1422" style:parent-style-name="Normal" style:family="paragraph">
      <style:text-properties style:font-name="Courier New"/>
    </style:style>
    <style:style style:name="P1423" style:parent-style-name="Normal" style:family="paragraph">
      <style:text-properties style:font-name="Courier New"/>
    </style:style>
    <style:style style:name="P1424" style:parent-style-name="Normal" style:family="paragraph">
      <style:text-properties style:font-name="Courier New"/>
    </style:style>
    <style:style style:name="P1425" style:parent-style-name="Normal" style:family="paragraph">
      <style:text-properties style:font-name="Courier New"/>
    </style:style>
    <style:style style:name="P1426" style:parent-style-name="Normal" style:family="paragraph">
      <style:text-properties style:font-name="Courier New"/>
    </style:style>
    <style:style style:name="P1427" style:parent-style-name="Normal" style:family="paragraph">
      <style:text-properties style:font-name="Courier New"/>
    </style:style>
    <style:style style:name="P1428" style:parent-style-name="Normal" style:family="paragraph">
      <style:text-properties style:font-name="Courier New"/>
    </style:style>
    <style:style style:name="P1429" style:parent-style-name="Normal" style:family="paragraph">
      <style:text-properties style:font-name="Courier New"/>
    </style:style>
    <style:style style:name="P1430" style:parent-style-name="Normal" style:family="paragraph">
      <style:text-properties style:font-name="Courier New"/>
    </style:style>
    <style:style style:name="P1431" style:parent-style-name="Normal" style:family="paragraph">
      <style:text-properties style:font-name="Courier New"/>
    </style:style>
    <style:style style:name="P1432" style:parent-style-name="Normal" style:family="paragraph">
      <style:text-properties style:font-name="Courier New"/>
    </style:style>
    <style:style style:name="P1433" style:parent-style-name="Normal" style:family="paragraph">
      <style:text-properties style:font-name="Courier New"/>
    </style:style>
    <style:style style:name="P1434" style:parent-style-name="Normal" style:family="paragraph">
      <style:text-properties style:font-name="Courier New"/>
    </style:style>
    <style:style style:name="P1435" style:parent-style-name="Normal" style:family="paragraph">
      <style:text-properties style:font-name="Courier New"/>
    </style:style>
    <style:style style:name="P1436" style:parent-style-name="Normal" style:family="paragraph">
      <style:text-properties style:font-name="Courier New"/>
    </style:style>
    <style:style style:name="P1437" style:parent-style-name="Normal" style:family="paragraph">
      <style:text-properties style:font-name="Courier New"/>
    </style:style>
    <style:style style:name="P1438" style:parent-style-name="Normal" style:family="paragraph">
      <style:text-properties style:font-name="Courier New"/>
    </style:style>
    <style:style style:name="P1439" style:parent-style-name="Normal" style:family="paragraph">
      <style:text-properties style:font-name="Courier New"/>
    </style:style>
    <style:style style:name="P1440" style:parent-style-name="Normal" style:family="paragraph">
      <style:text-properties style:font-name="Courier New"/>
    </style:style>
    <style:style style:name="P1441" style:parent-style-name="Normal" style:family="paragraph">
      <style:text-properties style:font-name="Courier New"/>
    </style:style>
    <style:style style:name="P1442" style:parent-style-name="Normal" style:family="paragraph">
      <style:text-properties style:font-name="Courier New"/>
    </style:style>
    <style:style style:name="P1443" style:parent-style-name="Normal" style:family="paragraph">
      <style:text-properties style:font-name="Courier New"/>
    </style:style>
    <style:style style:name="P1444" style:parent-style-name="Normal" style:family="paragraph">
      <style:text-properties style:font-name="Courier New"/>
    </style:style>
    <style:style style:name="P1445" style:parent-style-name="Normal" style:family="paragraph">
      <style:text-properties style:font-name="Courier New"/>
    </style:style>
    <style:style style:name="P1446" style:parent-style-name="Normal" style:family="paragraph">
      <style:text-properties style:font-name="Courier New"/>
    </style:style>
    <style:style style:name="P1447" style:parent-style-name="Normal" style:family="paragraph">
      <style:text-properties style:font-name="Courier New"/>
    </style:style>
    <style:style style:name="P1448" style:parent-style-name="Normal" style:family="paragraph">
      <style:text-properties style:font-name="Courier New"/>
    </style:style>
    <style:style style:name="P1449" style:parent-style-name="Normal" style:family="paragraph">
      <style:text-properties style:font-name="Courier New"/>
    </style:style>
    <style:style style:name="P1450" style:parent-style-name="Normal" style:family="paragraph">
      <style:text-properties style:font-name="Courier New"/>
    </style:style>
    <style:style style:name="P1451" style:parent-style-name="Normal" style:family="paragraph">
      <style:text-properties style:font-name="Courier New"/>
    </style:style>
    <style:style style:name="P1452" style:parent-style-name="Normal" style:family="paragraph">
      <style:text-properties style:font-name="Courier New"/>
    </style:style>
    <style:style style:name="P1453" style:parent-style-name="Normal" style:family="paragraph">
      <style:text-properties style:font-name="Courier New"/>
    </style:style>
    <style:style style:name="P1454" style:parent-style-name="Normal" style:family="paragraph">
      <style:text-properties style:font-name="Courier New"/>
    </style:style>
    <style:style style:name="P1455" style:parent-style-name="Normal" style:family="paragraph">
      <style:text-properties style:font-name="Courier New"/>
    </style:style>
    <style:style style:name="P1456" style:parent-style-name="Normal" style:family="paragraph">
      <style:text-properties style:font-name="Courier New"/>
    </style:style>
    <style:style style:name="P1457" style:parent-style-name="Normal" style:family="paragraph">
      <style:text-properties style:font-name="Courier New"/>
    </style:style>
    <style:style style:name="P1458" style:parent-style-name="Normal" style:family="paragraph">
      <style:text-properties style:font-name="Courier New"/>
    </style:style>
    <style:style style:name="P1459" style:parent-style-name="Normal" style:family="paragraph">
      <style:text-properties style:font-name="Courier New"/>
    </style:style>
    <style:style style:name="P1460" style:parent-style-name="Normal" style:family="paragraph">
      <style:text-properties style:font-name="Courier New"/>
    </style:style>
    <style:style style:name="P1461" style:parent-style-name="Normal" style:family="paragraph">
      <style:text-properties style:font-name="Courier New"/>
    </style:style>
    <style:style style:name="P1462" style:parent-style-name="Normal" style:family="paragraph">
      <style:text-properties style:font-name="Courier New"/>
    </style:style>
    <style:style style:name="P1463" style:parent-style-name="Normal" style:family="paragraph">
      <style:text-properties style:font-name="Courier New"/>
    </style:style>
    <style:style style:name="P1464" style:parent-style-name="Normal" style:family="paragraph">
      <style:text-properties style:font-name="Courier New"/>
    </style:style>
    <style:style style:name="P1465" style:parent-style-name="Normal" style:family="paragraph">
      <style:text-properties style:font-name="Courier New"/>
    </style:style>
    <style:style style:name="P1466" style:parent-style-name="Normal" style:family="paragraph">
      <style:text-properties style:font-name="Courier New"/>
    </style:style>
    <style:style style:name="P1467" style:parent-style-name="Normal" style:family="paragraph">
      <style:text-properties style:font-name="Courier New"/>
    </style:style>
    <style:style style:name="P1468" style:parent-style-name="Normal" style:family="paragraph">
      <style:text-properties style:font-name="Courier New"/>
    </style:style>
    <style:style style:name="P1469" style:parent-style-name="Normal" style:family="paragraph">
      <style:text-properties style:font-name="Courier New"/>
    </style:style>
    <style:style style:name="P1470" style:parent-style-name="Normal" style:family="paragraph">
      <style:text-properties style:font-name="Courier New"/>
    </style:style>
    <style:style style:name="P1471" style:parent-style-name="Normal" style:family="paragraph">
      <style:text-properties style:font-name="Courier New"/>
    </style:style>
    <style:style style:name="P1472" style:parent-style-name="Normal" style:family="paragraph">
      <style:text-properties style:font-name="Courier New"/>
    </style:style>
    <style:style style:name="P1473" style:parent-style-name="Normal" style:family="paragraph">
      <style:text-properties style:font-name="Courier New"/>
    </style:style>
    <style:style style:name="P1474" style:parent-style-name="Normal" style:family="paragraph">
      <style:text-properties style:font-name="Courier New"/>
    </style:style>
    <style:style style:name="P1475" style:parent-style-name="Normal" style:family="paragraph">
      <style:text-properties style:font-name="Courier New"/>
    </style:style>
    <style:style style:name="P1476" style:parent-style-name="Normal" style:family="paragraph">
      <style:text-properties style:font-name="Courier New"/>
    </style:style>
    <style:style style:name="P1477" style:parent-style-name="Normal" style:family="paragraph">
      <style:text-properties style:font-name="Courier New"/>
    </style:style>
    <style:style style:name="P1478" style:parent-style-name="Normal" style:family="paragraph">
      <style:text-properties style:font-name="Courier New"/>
    </style:style>
    <style:style style:name="P1479" style:parent-style-name="Normal" style:family="paragraph">
      <style:text-properties style:font-name="Courier New"/>
    </style:style>
    <style:style style:name="P1480" style:parent-style-name="Normal" style:family="paragraph">
      <style:text-properties style:font-name="Courier New"/>
    </style:style>
    <style:style style:name="P1481" style:parent-style-name="Normal" style:family="paragraph">
      <style:text-properties style:font-name="Courier New"/>
    </style:style>
    <style:style style:name="P1482" style:parent-style-name="Normal" style:family="paragraph">
      <style:text-properties style:font-name="Courier New"/>
    </style:style>
    <style:style style:name="P1483" style:parent-style-name="Normal" style:family="paragraph">
      <style:text-properties style:font-name="Courier New"/>
    </style:style>
    <style:style style:name="P1484" style:parent-style-name="Normal" style:family="paragraph">
      <style:text-properties style:font-name="Courier New"/>
    </style:style>
    <style:style style:name="P1485" style:parent-style-name="Normal" style:family="paragraph">
      <style:text-properties style:font-name="Courier New"/>
    </style:style>
    <style:style style:name="P1486" style:parent-style-name="Normal" style:family="paragraph">
      <style:text-properties style:font-name="Courier New"/>
    </style:style>
    <style:style style:name="P1487" style:parent-style-name="Normal" style:family="paragraph">
      <style:text-properties style:font-name="Courier New"/>
    </style:style>
    <style:style style:name="P1488" style:parent-style-name="Normal" style:family="paragraph">
      <style:text-properties style:font-name="Courier New"/>
    </style:style>
    <style:style style:name="P1489" style:parent-style-name="Normal" style:family="paragraph">
      <style:text-properties style:font-name="Courier New"/>
    </style:style>
    <style:style style:name="P1490" style:parent-style-name="Normal" style:family="paragraph">
      <style:text-properties style:font-name="Courier New"/>
    </style:style>
    <style:style style:name="P1491" style:parent-style-name="Normal" style:family="paragraph">
      <style:text-properties style:font-name="Courier New"/>
    </style:style>
    <style:style style:name="P1492" style:parent-style-name="Normal" style:family="paragraph">
      <style:text-properties style:font-name="Courier New"/>
    </style:style>
    <style:style style:name="P1493" style:parent-style-name="Normal" style:family="paragraph">
      <style:text-properties style:font-name="Courier New"/>
    </style:style>
    <style:style style:name="P1494" style:parent-style-name="Normal" style:family="paragraph">
      <style:text-properties style:font-name="Courier New"/>
    </style:style>
    <style:style style:name="P1495" style:parent-style-name="Normal" style:family="paragraph">
      <style:text-properties style:font-name="Courier New"/>
    </style:style>
    <style:style style:name="P1496" style:parent-style-name="Normal" style:family="paragraph">
      <style:text-properties style:font-name="Courier New"/>
    </style:style>
    <style:style style:name="P1497" style:parent-style-name="Normal" style:family="paragraph">
      <style:text-properties style:font-name="Courier New"/>
    </style:style>
    <style:style style:name="P1498" style:parent-style-name="Normal" style:family="paragraph">
      <style:text-properties style:font-name="Courier New"/>
    </style:style>
    <style:style style:name="P1499" style:parent-style-name="Normal" style:family="paragraph">
      <style:text-properties style:font-name="Courier New"/>
    </style:style>
    <style:style style:name="P1500" style:parent-style-name="Normal" style:family="paragraph">
      <style:text-properties style:font-name="Courier New"/>
    </style:style>
    <style:style style:name="P1501" style:parent-style-name="Normal" style:family="paragraph">
      <style:text-properties style:font-name="Courier New"/>
    </style:style>
    <style:style style:name="P1502" style:parent-style-name="Normal" style:family="paragraph">
      <style:text-properties style:font-name="Courier New"/>
    </style:style>
    <style:style style:name="P1503" style:parent-style-name="Normal" style:family="paragraph">
      <style:text-properties style:font-name="Courier New"/>
    </style:style>
    <style:style style:name="P1504" style:parent-style-name="Normal" style:family="paragraph">
      <style:text-properties style:font-name="Courier New"/>
    </style:style>
    <style:style style:name="P1505" style:parent-style-name="Normal" style:family="paragraph">
      <style:text-properties style:font-name="Courier New"/>
    </style:style>
    <style:style style:name="P1506" style:parent-style-name="Normal" style:family="paragraph">
      <style:text-properties style:font-name="Courier New"/>
    </style:style>
    <style:style style:name="P1507" style:parent-style-name="Normal" style:family="paragraph">
      <style:text-properties style:font-name="Courier New"/>
    </style:style>
    <style:style style:name="P1508" style:parent-style-name="Normal" style:family="paragraph">
      <style:text-properties style:font-name="Courier New"/>
    </style:style>
    <style:style style:name="P1509" style:parent-style-name="Normal" style:family="paragraph">
      <style:text-properties style:font-name="Courier New"/>
    </style:style>
    <style:style style:name="P1510" style:parent-style-name="Normal" style:family="paragraph">
      <style:text-properties style:font-name="Courier New"/>
    </style:style>
    <style:style style:name="P1511" style:parent-style-name="Normal" style:family="paragraph">
      <style:text-properties style:font-name="Courier New"/>
    </style:style>
    <style:style style:name="P1512" style:parent-style-name="Normal" style:family="paragraph">
      <style:text-properties style:font-name="Courier New"/>
    </style:style>
    <style:style style:name="P1513" style:parent-style-name="Normal" style:family="paragraph">
      <style:text-properties style:font-name="Courier New"/>
    </style:style>
    <style:style style:name="P1514" style:parent-style-name="Normal" style:family="paragraph">
      <style:text-properties style:font-name="Courier New"/>
    </style:style>
    <style:style style:name="P1515" style:parent-style-name="Normal" style:family="paragraph">
      <style:text-properties style:font-name="Courier New"/>
    </style:style>
    <style:style style:name="P1516" style:parent-style-name="Normal" style:family="paragraph">
      <style:text-properties style:font-name="Courier New"/>
    </style:style>
    <style:style style:name="P1517" style:parent-style-name="Normal" style:family="paragraph">
      <style:text-properties style:font-name="Courier New"/>
    </style:style>
    <style:style style:name="P1518" style:parent-style-name="Normal" style:family="paragraph">
      <style:text-properties style:font-name="Courier New"/>
    </style:style>
    <style:style style:name="P1519" style:parent-style-name="Normal" style:family="paragraph">
      <style:text-properties style:font-name="Courier New"/>
    </style:style>
    <style:style style:name="P1520" style:parent-style-name="Normal" style:family="paragraph">
      <style:text-properties style:font-name="Courier New"/>
    </style:style>
    <style:style style:name="P1521" style:parent-style-name="Normal" style:family="paragraph">
      <style:text-properties style:font-name="Courier New"/>
    </style:style>
    <style:style style:name="P1522" style:parent-style-name="Normal" style:family="paragraph">
      <style:text-properties style:font-name="Courier New"/>
    </style:style>
    <style:style style:name="P1523" style:parent-style-name="Normal" style:family="paragraph">
      <style:text-properties style:font-name="Courier New"/>
    </style:style>
    <style:style style:name="P1524" style:parent-style-name="Normal" style:family="paragraph">
      <style:text-properties style:font-name="Courier New"/>
    </style:style>
    <style:style style:name="P1525" style:parent-style-name="Normal" style:family="paragraph">
      <style:text-properties style:font-name="Courier New"/>
    </style:style>
    <style:style style:name="P1526" style:parent-style-name="Normal" style:family="paragraph">
      <style:text-properties style:font-name="Courier New"/>
    </style:style>
    <style:style style:name="P1527" style:parent-style-name="Normal" style:family="paragraph">
      <style:text-properties style:font-name="Courier New"/>
    </style:style>
    <style:style style:name="P1528" style:parent-style-name="Normal" style:family="paragraph">
      <style:text-properties style:font-name="Courier New"/>
    </style:style>
    <style:style style:name="P1529" style:parent-style-name="Normal" style:family="paragraph">
      <style:text-properties style:font-name="Courier New"/>
    </style:style>
    <style:style style:name="P1530" style:parent-style-name="Normal" style:family="paragraph">
      <style:text-properties style:font-name="Courier New"/>
    </style:style>
    <style:style style:name="P1531" style:parent-style-name="Normal" style:family="paragraph">
      <style:text-properties style:font-name="Courier New"/>
    </style:style>
    <style:style style:name="P1532" style:parent-style-name="Normal" style:family="paragraph">
      <style:text-properties style:font-name="Courier New"/>
    </style:style>
    <style:style style:name="P1533" style:parent-style-name="Normal" style:family="paragraph">
      <style:text-properties style:font-name="Courier New"/>
    </style:style>
    <style:style style:name="P1534" style:parent-style-name="Normal" style:family="paragraph">
      <style:text-properties style:font-name="Courier New"/>
    </style:style>
    <style:style style:name="P1535" style:parent-style-name="Normal" style:family="paragraph">
      <style:text-properties style:font-name="Courier New"/>
    </style:style>
    <style:style style:name="P1536" style:parent-style-name="Normal" style:family="paragraph">
      <style:text-properties style:font-name="Courier New"/>
    </style:style>
    <style:style style:name="P1537" style:parent-style-name="Normal" style:family="paragraph">
      <style:text-properties style:font-name="Courier New"/>
    </style:style>
    <style:style style:name="P1538" style:parent-style-name="Normal" style:family="paragraph">
      <style:text-properties style:font-name="Courier New"/>
    </style:style>
    <style:style style:name="P1539" style:parent-style-name="Normal" style:family="paragraph">
      <style:text-properties style:font-name="Courier New"/>
    </style:style>
    <style:style style:name="P1540" style:parent-style-name="Normal" style:family="paragraph">
      <style:text-properties style:font-name="Courier New"/>
    </style:style>
    <style:style style:name="P1541" style:parent-style-name="Normal" style:family="paragraph">
      <style:text-properties style:font-name="Courier New"/>
    </style:style>
    <style:style style:name="P1542" style:parent-style-name="Normal" style:family="paragraph">
      <style:text-properties style:font-name="Courier New"/>
    </style:style>
    <style:style style:name="P1543" style:parent-style-name="Normal" style:family="paragraph">
      <style:text-properties style:font-name="Courier New"/>
    </style:style>
    <style:style style:name="P1544" style:parent-style-name="Normal" style:family="paragraph">
      <style:text-properties style:font-name="Courier New"/>
    </style:style>
    <style:style style:name="P1545" style:parent-style-name="Normal" style:family="paragraph">
      <style:text-properties style:font-name="Courier New"/>
    </style:style>
    <style:style style:name="P1546" style:parent-style-name="Normal" style:family="paragraph">
      <style:text-properties style:font-name="Courier New"/>
    </style:style>
    <style:style style:name="P1547" style:parent-style-name="Normal" style:family="paragraph">
      <style:text-properties style:font-name="Courier New"/>
    </style:style>
    <style:style style:name="P1548" style:parent-style-name="Normal" style:family="paragraph">
      <style:text-properties style:font-name="Courier New"/>
    </style:style>
    <style:style style:name="P1549" style:parent-style-name="Normal" style:family="paragraph">
      <style:text-properties style:font-name="Courier New"/>
    </style:style>
    <style:style style:name="P1550" style:parent-style-name="Normal" style:family="paragraph">
      <style:text-properties style:font-name="Courier New"/>
    </style:style>
    <style:style style:name="P1551" style:parent-style-name="Normal" style:family="paragraph">
      <style:text-properties style:font-name="Courier New"/>
    </style:style>
    <style:style style:name="P1552" style:parent-style-name="Normal" style:family="paragraph">
      <style:text-properties style:font-name="Courier New"/>
    </style:style>
    <style:style style:name="P1553" style:parent-style-name="Normal" style:family="paragraph">
      <style:text-properties style:font-name="Courier New"/>
    </style:style>
    <style:style style:name="P1554" style:parent-style-name="Normal" style:family="paragraph">
      <style:text-properties style:font-name="Courier New"/>
    </style:style>
    <style:style style:name="P1555" style:parent-style-name="Normal" style:family="paragraph">
      <style:text-properties style:font-name="Courier New"/>
    </style:style>
    <style:style style:name="P1556" style:parent-style-name="Normal" style:family="paragraph">
      <style:text-properties style:font-name="Courier New"/>
    </style:style>
    <style:style style:name="P1557" style:parent-style-name="Normal" style:family="paragraph">
      <style:text-properties style:font-name="Courier New"/>
    </style:style>
    <style:style style:name="P1558" style:parent-style-name="Normal" style:family="paragraph">
      <style:text-properties style:font-name="Courier New"/>
    </style:style>
    <style:style style:name="P1559" style:parent-style-name="Normal" style:family="paragraph">
      <style:text-properties style:font-name="Courier New"/>
    </style:style>
    <style:style style:name="P1560" style:parent-style-name="Normal" style:family="paragraph">
      <style:text-properties style:font-name="Courier New"/>
    </style:style>
    <style:style style:name="P1561" style:parent-style-name="Normal" style:family="paragraph">
      <style:text-properties style:font-name="Courier New"/>
    </style:style>
    <style:style style:name="P1562" style:parent-style-name="Normal" style:family="paragraph">
      <style:text-properties style:font-name="Courier New"/>
    </style:style>
    <style:style style:name="P1563" style:parent-style-name="Normal" style:family="paragraph">
      <style:text-properties style:font-name="Courier New"/>
    </style:style>
    <style:style style:name="P1564" style:parent-style-name="Normal" style:family="paragraph">
      <style:text-properties style:font-name="Courier New"/>
    </style:style>
    <style:style style:name="P1565" style:parent-style-name="Normal" style:family="paragraph">
      <style:text-properties style:font-name="Courier New"/>
    </style:style>
    <style:style style:name="P1566" style:parent-style-name="Normal" style:family="paragraph">
      <style:text-properties style:font-name="Courier New"/>
    </style:style>
    <style:style style:name="P1567" style:parent-style-name="Normal" style:family="paragraph">
      <style:text-properties style:font-name="Courier New"/>
    </style:style>
    <style:style style:name="P1568" style:parent-style-name="Normal" style:family="paragraph">
      <style:text-properties style:font-name="Courier New"/>
    </style:style>
    <style:style style:name="P1569" style:parent-style-name="Normal" style:family="paragraph">
      <style:text-properties style:font-name="Courier New"/>
    </style:style>
    <style:style style:name="P1570" style:parent-style-name="Normal" style:family="paragraph">
      <style:text-properties style:font-name="Courier New"/>
    </style:style>
    <style:style style:name="P1571" style:parent-style-name="Normal" style:family="paragraph">
      <style:text-properties style:font-name="Courier New"/>
    </style:style>
    <style:style style:name="P1572" style:parent-style-name="Normal" style:family="paragraph">
      <style:text-properties style:font-name="Courier New"/>
    </style:style>
    <style:style style:name="P1573" style:parent-style-name="Normal" style:family="paragraph">
      <style:text-properties style:font-name="Courier New"/>
    </style:style>
    <style:style style:name="P1574" style:parent-style-name="Normal" style:family="paragraph">
      <style:text-properties style:font-name="Courier New"/>
    </style:style>
    <style:style style:name="P1575" style:parent-style-name="Normal" style:family="paragraph">
      <style:text-properties style:font-name="Courier New"/>
    </style:style>
    <style:style style:name="P1576" style:parent-style-name="Normal" style:family="paragraph">
      <style:text-properties style:font-name="Courier New"/>
    </style:style>
    <style:style style:name="P1577" style:parent-style-name="Normal" style:family="paragraph">
      <style:text-properties style:font-name="Courier New"/>
    </style:style>
    <style:style style:name="P1578" style:parent-style-name="Normal" style:family="paragraph">
      <style:text-properties style:font-name="Courier New"/>
    </style:style>
    <style:style style:name="P1579" style:parent-style-name="Normal" style:family="paragraph">
      <style:text-properties style:font-name="Courier New"/>
    </style:style>
    <style:style style:name="P1580" style:parent-style-name="Normal" style:family="paragraph">
      <style:text-properties style:font-name="Courier New"/>
    </style:style>
    <style:style style:name="P1581" style:parent-style-name="Normal" style:family="paragraph">
      <style:text-properties style:font-name="Courier New"/>
    </style:style>
    <style:style style:name="P1582" style:parent-style-name="Normal" style:family="paragraph">
      <style:text-properties style:font-name="Courier New"/>
    </style:style>
    <style:style style:name="P1583" style:parent-style-name="Normal" style:family="paragraph">
      <style:text-properties style:font-name="Courier New"/>
    </style:style>
    <style:style style:name="P1584" style:parent-style-name="Normal" style:family="paragraph">
      <style:text-properties style:font-name="Courier New"/>
    </style:style>
    <style:style style:name="P1585" style:parent-style-name="Normal" style:family="paragraph">
      <style:text-properties style:font-name="Courier New"/>
    </style:style>
    <style:style style:name="P1586" style:parent-style-name="Normal" style:family="paragraph">
      <style:text-properties style:font-name="Courier New"/>
    </style:style>
    <style:style style:name="P1587" style:parent-style-name="Normal" style:family="paragraph">
      <style:text-properties style:font-name="Courier New"/>
    </style:style>
    <style:style style:name="P1588" style:parent-style-name="Normal" style:family="paragraph">
      <style:text-properties style:font-name="Courier New"/>
    </style:style>
    <style:style style:name="P1589" style:parent-style-name="Normal" style:family="paragraph">
      <style:text-properties style:font-name="Courier New"/>
    </style:style>
    <style:style style:name="P1590" style:parent-style-name="Normal" style:family="paragraph">
      <style:text-properties style:font-name="Courier New"/>
    </style:style>
    <style:style style:name="P1591" style:parent-style-name="Normal" style:family="paragraph">
      <style:text-properties style:font-name="Courier New"/>
    </style:style>
    <style:style style:name="P1592" style:parent-style-name="Normal" style:family="paragraph">
      <style:text-properties style:font-name="Courier New"/>
    </style:style>
    <style:style style:name="P1593" style:parent-style-name="Normal" style:family="paragraph">
      <style:text-properties style:font-name="Courier New"/>
    </style:style>
    <style:style style:name="P1594" style:parent-style-name="Normal" style:family="paragraph">
      <style:text-properties style:font-name="Courier New"/>
    </style:style>
    <style:style style:name="P1595" style:parent-style-name="Normal" style:family="paragraph">
      <style:text-properties style:font-name="Courier New"/>
    </style:style>
    <style:style style:name="P1596" style:parent-style-name="Normal" style:family="paragraph">
      <style:text-properties style:font-name="Courier New"/>
    </style:style>
    <style:style style:name="P1597" style:parent-style-name="Normal" style:family="paragraph">
      <style:text-properties style:font-name="Courier New"/>
    </style:style>
    <style:style style:name="P1598" style:parent-style-name="Normal" style:family="paragraph">
      <style:text-properties style:font-name="Courier New"/>
    </style:style>
    <style:style style:name="P1599" style:parent-style-name="Normal" style:family="paragraph">
      <style:text-properties style:font-name="Courier New"/>
    </style:style>
    <style:style style:name="P1600" style:parent-style-name="Normal" style:family="paragraph">
      <style:text-properties style:font-name="Courier New"/>
    </style:style>
    <style:style style:name="P1601" style:parent-style-name="Normal" style:family="paragraph">
      <style:text-properties style:font-name="Courier New"/>
    </style:style>
    <style:style style:name="P1602" style:parent-style-name="Normal" style:family="paragraph">
      <style:text-properties style:font-name="Courier New"/>
    </style:style>
    <style:style style:name="P1603" style:parent-style-name="Normal" style:family="paragraph">
      <style:text-properties style:font-name="Courier New"/>
    </style:style>
    <style:style style:name="P1604" style:parent-style-name="Normal" style:family="paragraph">
      <style:text-properties style:font-name="Courier New"/>
    </style:style>
    <style:style style:name="P1605" style:parent-style-name="Normal" style:family="paragraph">
      <style:text-properties style:font-name="Courier New"/>
    </style:style>
    <style:style style:name="P1606" style:parent-style-name="Normal" style:family="paragraph">
      <style:text-properties style:font-name="Courier New"/>
    </style:style>
    <style:style style:name="P1607" style:parent-style-name="Normal" style:family="paragraph">
      <style:text-properties style:font-name="Courier New"/>
    </style:style>
    <style:style style:name="P1608" style:parent-style-name="Normal" style:family="paragraph">
      <style:text-properties style:font-name="Courier New"/>
    </style:style>
    <style:style style:name="P1609" style:parent-style-name="Normal" style:family="paragraph">
      <style:text-properties style:font-name="Courier New"/>
    </style:style>
    <style:style style:name="P1610" style:parent-style-name="Normal" style:family="paragraph">
      <style:text-properties style:font-name="Courier New"/>
    </style:style>
    <style:style style:name="P1611" style:parent-style-name="Normal" style:family="paragraph">
      <style:text-properties style:font-name="Courier New"/>
    </style:style>
    <style:style style:name="P1612" style:parent-style-name="Normal" style:family="paragraph">
      <style:text-properties style:font-name="Courier New"/>
    </style:style>
    <style:style style:name="P1613" style:parent-style-name="Normal" style:family="paragraph">
      <style:text-properties style:font-name="Courier New"/>
    </style:style>
    <style:style style:name="P1614" style:parent-style-name="Normal" style:family="paragraph">
      <style:text-properties style:font-name="Courier New"/>
    </style:style>
    <style:style style:name="P1615" style:parent-style-name="Normal" style:family="paragraph">
      <style:text-properties style:font-name="Courier New"/>
    </style:style>
    <style:style style:name="P1616" style:parent-style-name="Normal" style:family="paragraph">
      <style:text-properties style:font-name="Courier New"/>
    </style:style>
    <style:style style:name="P1617" style:parent-style-name="Normal" style:family="paragraph">
      <style:text-properties style:font-name="Courier New"/>
    </style:style>
    <style:style style:name="P1618" style:parent-style-name="Normal" style:family="paragraph">
      <style:text-properties style:font-name="Courier New"/>
    </style:style>
    <style:style style:name="P1619" style:parent-style-name="Normal" style:family="paragraph">
      <style:text-properties style:font-name="Courier New"/>
    </style:style>
    <style:style style:name="P1620" style:parent-style-name="Normal" style:family="paragraph">
      <style:text-properties style:font-name="Courier New"/>
    </style:style>
    <style:style style:name="P1621" style:parent-style-name="Normal" style:family="paragraph">
      <style:text-properties style:font-name="Courier New"/>
    </style:style>
    <style:style style:name="P1622" style:parent-style-name="Normal" style:family="paragraph">
      <style:text-properties style:font-name="Courier New"/>
    </style:style>
    <style:style style:name="P1623" style:parent-style-name="Normal" style:family="paragraph">
      <style:text-properties style:font-name="Courier New"/>
    </style:style>
    <style:style style:name="P1624" style:parent-style-name="Normal" style:family="paragraph">
      <style:text-properties style:font-name="Courier New"/>
    </style:style>
    <style:style style:name="P1625" style:parent-style-name="Normal" style:family="paragraph">
      <style:text-properties style:font-name="Courier New"/>
    </style:style>
    <style:style style:name="P1626" style:parent-style-name="Normal" style:family="paragraph">
      <style:text-properties style:font-name="Courier New"/>
    </style:style>
    <style:style style:name="P1627" style:parent-style-name="Normal" style:family="paragraph">
      <style:text-properties style:font-name="Courier New"/>
    </style:style>
    <style:style style:name="P1628" style:parent-style-name="Normal" style:family="paragraph">
      <style:text-properties style:font-name="Courier New"/>
    </style:style>
    <style:style style:name="P1629" style:parent-style-name="Normal" style:family="paragraph">
      <style:text-properties style:font-name="Courier New"/>
    </style:style>
    <style:style style:name="P1630" style:parent-style-name="Normal" style:family="paragraph">
      <style:text-properties style:font-name="Courier New"/>
    </style:style>
    <style:style style:name="P1631" style:parent-style-name="Normal" style:family="paragraph">
      <style:text-properties style:font-name="Courier New"/>
    </style:style>
    <style:style style:name="P1632" style:parent-style-name="Normal" style:family="paragraph">
      <style:text-properties style:font-name="Courier New"/>
    </style:style>
    <style:style style:name="P1633" style:parent-style-name="Normal" style:family="paragraph">
      <style:text-properties style:font-name="Courier New"/>
    </style:style>
    <style:style style:name="P1634" style:parent-style-name="Normal" style:family="paragraph">
      <style:text-properties style:font-name="Courier New"/>
    </style:style>
    <style:style style:name="P1635" style:parent-style-name="Normal" style:family="paragraph">
      <style:text-properties style:font-name="Courier New"/>
    </style:style>
    <style:style style:name="P1636" style:parent-style-name="Normal" style:family="paragraph">
      <style:text-properties style:font-name="Courier New"/>
    </style:style>
    <style:style style:name="P1637" style:parent-style-name="Normal" style:family="paragraph">
      <style:text-properties style:font-name="Courier New"/>
    </style:style>
    <style:style style:name="P1638" style:parent-style-name="Normal" style:family="paragraph">
      <style:text-properties style:font-name="Courier New"/>
    </style:style>
    <style:style style:name="P1639" style:parent-style-name="Normal" style:family="paragraph">
      <style:text-properties style:font-name="Courier New"/>
    </style:style>
    <style:style style:name="P1640" style:parent-style-name="Normal" style:family="paragraph">
      <style:text-properties style:font-name="Courier New"/>
    </style:style>
    <style:style style:name="P1641" style:parent-style-name="Normal" style:family="paragraph">
      <style:text-properties style:font-name="Courier New"/>
    </style:style>
    <style:style style:name="P1642" style:parent-style-name="Normal" style:family="paragraph">
      <style:text-properties style:font-name="Courier New"/>
    </style:style>
    <style:style style:name="P1643" style:parent-style-name="Normal" style:family="paragraph">
      <style:text-properties style:font-name="Courier New"/>
    </style:style>
    <style:style style:name="P1644" style:parent-style-name="Normal" style:family="paragraph">
      <style:text-properties style:font-name="Courier New"/>
    </style:style>
    <style:style style:name="P1645" style:parent-style-name="Normal" style:family="paragraph">
      <style:text-properties style:font-name="Courier New"/>
    </style:style>
    <style:style style:name="P1646" style:parent-style-name="Normal" style:family="paragraph">
      <style:text-properties style:font-name="Courier New"/>
    </style:style>
    <style:style style:name="P1647" style:parent-style-name="Normal" style:family="paragraph">
      <style:text-properties style:font-name="Courier New"/>
    </style:style>
    <style:style style:name="P1648" style:parent-style-name="Normal" style:family="paragraph">
      <style:text-properties style:font-name="Courier New"/>
    </style:style>
    <style:style style:name="P1649" style:parent-style-name="Normal" style:family="paragraph">
      <style:text-properties style:font-name="Courier New"/>
    </style:style>
    <style:style style:name="P1650" style:parent-style-name="Normal" style:family="paragraph">
      <style:text-properties style:font-name="Courier New"/>
    </style:style>
    <style:style style:name="P1651" style:parent-style-name="Normal" style:family="paragraph">
      <style:text-properties style:font-name="Courier New"/>
    </style:style>
    <style:style style:name="P1652" style:parent-style-name="Normal" style:family="paragraph">
      <style:text-properties style:font-name="Courier New"/>
    </style:style>
    <style:style style:name="P1653" style:parent-style-name="Normal" style:family="paragraph">
      <style:text-properties style:font-name="Courier New"/>
    </style:style>
    <style:style style:name="P1654" style:parent-style-name="Normal" style:family="paragraph">
      <style:text-properties style:font-name="Courier New"/>
    </style:style>
    <style:style style:name="P1655" style:parent-style-name="Normal" style:family="paragraph">
      <style:text-properties style:font-name="Courier New"/>
    </style:style>
    <style:style style:name="P1656" style:parent-style-name="Normal" style:family="paragraph">
      <style:text-properties style:font-name="Courier New"/>
    </style:style>
    <style:style style:name="P1657" style:parent-style-name="Normal" style:family="paragraph">
      <style:text-properties style:font-name="Courier New"/>
    </style:style>
    <style:style style:name="P1658" style:parent-style-name="Normal" style:family="paragraph">
      <style:text-properties style:font-name="Courier New"/>
    </style:style>
    <style:style style:name="P1659" style:parent-style-name="Normal" style:family="paragraph">
      <style:text-properties style:font-name="Courier New"/>
    </style:style>
    <style:style style:name="T1660" style:parent-style-name="DefaultParagraphFont" style:family="text">
      <style:text-properties style:font-name="Courier New"/>
    </style:style>
    <style:style style:name="T1661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avo: Ramunė Lūžaitė (1998.06.17)</text:p>
      <text:p text:style-name="P2"><text:s/></text:p>
      <text:p text:style-name="P3">Įstatymas paskelbtas: Žin., 1993, Nr.6-120<text:s/>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I-318, 93.12.02, Žin.,1993, Nr. 68-1277</text:p>
      <text:p text:style-name="P12">DĖL LIETUVOS RESPUBLIKOS KONSTITUCINIO TEISMO ĮSTATYMO 17 STRAIPSNIO PAKEITIMO</text:p>
      <text:p text:style-name="P13"/>
      <text:p text:style-name="P14">2.</text:p>
      <text:p text:style-name="P15">Lietuvos Respublikos Seimas, Įstatymas</text:p>
      <text:p text:style-name="P16">Nr. I-1475, 96.07.11, Žin., 1996, Nr.73-1749 (96.07.31)</text:p>
      <text:p text:style-name="P17">LIETUVOS RESPUBLIKOS KONSTITUCINIO TEISMO ĮSTATYMO PAKEITIMO IR PAPILDYMO ĮSTATYMAS</text:p>
      <text:p text:style-name="P18"/>
      <text:p text:style-name="P19">3.</text:p>
      <text:p text:style-name="P20">Lietuvos Respublikos Seimas, Įstatymas<text:s/></text:p>
      <text:p text:style-name="P21">Nr. VIII-765, 98.06.04, Žin., 1998, Nr.55-1519 (98.06.17)</text:p>
      <text:p text:style-name="P22">LIETUVOS RESPUBLIKOS KONSTITUCINIO TEISMO ĮSTATYMO 26 STRAIPSNIO PAPILDYMO ĮSTATYMAS</text:p>
      <text:p text:style-name="P23"/>
      <text:p text:style-name="P24">*** Pabaiga ***</text:p>
      <text:p text:style-name="P25"/>
      <text:p text:style-name="Normal"><text:span text:style-name="T26"><text:s text:c="22"/></text:span><text:span text:style-name="T27">LIETUVOS RESPUBLIKOS</text:span></text:p>
      <text:p text:style-name="P28"><text:s text:c="22"/>KONSTITUCINIO TEISMO</text:p>
      <text:p text:style-name="P29"><text:s text:c="28"/>ĮSTATYMAS</text:p>
      <text:p text:style-name="P30"/>
      <text:p text:style-name="P31"/>
      <text:p text:style-name="P32"><text:bookmark-start text:name="skyrius1"/><text:s text:c="12"/>I SKYRIUS. KONSTITUCINIO TEISMO STATUSAS</text:p>
      <text:p text:style-name="P33"><text:bookmark-end text:name="skyrius1"/></text:p>
      <text:p text:style-name="P34"><text:bookmark-start text:name="straipsnis1"/><text:s text:c="5"/>1 straipsnis. Konstitucinis Teismas - teisminė institucija</text:p>
      <text:p text:style-name="P35"><text:bookmark-end text:name="straipsnis1"/></text:p>
      <text:p text:style-name="P36"><text:s text:c="5"/>Lietuvos <text:s/>Respublikos <text:s text:c="2"/>Konstitucinis <text:s text:c="2"/>Teismas <text:s text:c="2"/>garantuoja</text:p>
      <text:p text:style-name="P37">Lietuvos Respublikos <text:s/>Konstitucijos viršenybę teisės sistemoje ir</text:p>
      <text:p text:style-name="P38">konstitucinį teisėtumą, nustatyta tvarka spręsdamas, ar įstatymai</text:p>
      <text:p text:style-name="P39">ir kiti <text:s/>Seimo priimti <text:s/>aktai neprieštarauja <text:s/>Konstitucijai, taip</text:p>
      <text:p text:style-name="P40">pat <text:s text:c="2"/>ar <text:s text:c="3"/>Respublikos <text:s text:c="2"/>Prezidento <text:s text:c="3"/>bei <text:s text:c="2"/>Vyriausybės <text:s text:c="2"/>aktai</text:p>
      <text:p text:style-name="P41">neprieštarauja Konstitucijai arba įstatymams.</text:p>
      <text:p text:style-name="P42"><text:s text:c="5"/>Konstitucijos <text:s text:c="2"/>ir <text:s text:c="2"/>šio <text:s text:c="2"/>įstatymo <text:s text:c="2"/>nustatytais <text:s text:c="2"/>atvejais</text:p>
      <text:p text:style-name="P43">Konstitucinis Teismas <text:s/>teikia Seimui <text:s/>ir Respublikos <text:s/>Prezidentui</text:p>
      <text:p text:style-name="P44">išvadas.</text:p>
      <text:p text:style-name="P45"><text:s text:c="5"/>Konstitucinis Teismas <text:s/>yra savarankiškas <text:s/>ir <text:s/>nepriklausomas</text:p>
      <text:p text:style-name="P46">teismas, kuris <text:s/>teisminę valdžią <text:s/>įgyvendina Lietuvos Respublikos</text:p>
      <text:p text:style-name="P47">Konstitucijos ir šio įstatymo nustatyta tvarka.</text:p>
      <text:p text:style-name="P48"/>
      <text:p text:style-name="P49"><text:bookmark-start text:name="straipsnis2"/><text:s text:c="5"/>2 straipsnis. Įstatymai dėl Konstitucinio Teismo</text:p>
      <text:p text:style-name="P50"><text:bookmark-end text:name="straipsnis2"/></text:p>
      <text:p text:style-name="P51"><text:s text:c="5"/>Konstitucinio Teismo uždavinius, įgaliojimus ir darbo tvarką</text:p>
      <text:p text:style-name="P52">nustato Lietuvos Respublikos Konstitucija ir šis įstatymas.</text:p>
      <text:p text:style-name="P53"/>
      <text:p text:style-name="P54"><text:bookmark-start text:name="straipsnis3"/><text:s text:c="5"/>3 straipsnis. Konstitucinio Teismo reglamentas</text:p>
      <text:p text:style-name="P55"><text:bookmark-end text:name="straipsnis3"/></text:p>
      <text:p text:style-name="P56"><text:s text:c="5"/>Konstitucinio Teismo <text:s/>vidaus klausimus, <text:s/>teisėjų <text:s/>profesinio</text:p>
      <text:p text:style-name="P57">elgesio <text:s/>taisykles, <text:s text:c="2"/>aparato <text:s/>struktūrą, <text:s text:c="2"/>raštvedybą <text:s/>ir <text:s/>kitus</text:p>
      <text:p text:style-name="P58">klausimus <text:s/>reguliuoja <text:s text:c="2"/>Konstitucinio <text:s/>Teismo <text:s/>reglamentas, <text:s/>kurį</text:p>
      <text:p text:style-name="P59">tvirtina Konstitucinis Teismas.</text:p>
      <text:p text:style-name="P60"><text:s/></text:p>
      <text:p text:style-name="P61"><text:bookmark-start text:name="straipsnis4"/><text:s text:c="4"/>4 straipsnis. Konstitucinio Teismo sudėtis ir sudarymo</text:p>
      <text:p text:style-name="P62"><text:bookmark-end text:name="straipsnis4"/><text:s text:c="19"/>tvarka</text:p>
      <text:p text:style-name="P63"/>
      <text:p text:style-name="P64"><text:s text:c="5"/>Konstitucinį Teismą <text:s/>sudaro 9 teisėjai, skiriami devyneriems</text:p>
      <text:p text:style-name="P65">metams ir tik vienai kadencijai.</text:p>
      <text:p text:style-name="P66"><text:s text:c="5"/>Konstitucinis Teismas kas treji metai atnaujinamas vienu</text:p>
      <text:p text:style-name="P67">trečdaliu. <text:s text:c="2"/>Konstitucinio <text:s/>Teismo <text:s/>teisėjus, <text:s/>taip <text:s text:c="2"/>pat <text:s text:c="2"/>ir</text:p>
      <text:p text:style-name="P68">atnaujinant <text:s/>Teismo <text:s/>sudėtį, <text:s/>skiria <text:s/>Seimas <text:s/>po <text:s text:c="2"/>lygiai <text:s text:c="2"/>iš</text:p>
      <text:p text:style-name="P69">kandidatų, <text:s/>kuriuos <text:s/>pateikia Respublikos <text:s/>Prezidentas, <text:s/>Seimo</text:p>
      <text:p text:style-name="P70">Pirmininkas <text:s/>ir <text:s/>Aukščiausiojo <text:s/>Teismo <text:s/>pirmininkas. <text:s text:c="2"/>Teisėjų</text:p>
      <text:p text:style-name="P71">kadencijos pabaiga yra atitinkamų metų kovo mėnesio <text:s/>trečiasis</text:p>
      <text:p text:style-name="P72">ketvirtadienis. <text:s text:c="2"/>Valstybės <text:s text:c="2"/>pareigūnai, <text:s text:c="3"/>pagal <text:s text:c="3"/>Lietuvos</text:p>
      <text:p text:style-name="P73">Respublikos <text:s text:c="2"/>Konstituciją <text:s/>teikiantys <text:s/>Konstitucinio <text:s text:c="2"/>Teismo</text:p>
      <text:p text:style-name="P74">teisėjų <text:s/>kandidatūras, <text:s/>privalo <text:s/>ne <text:s/>vėliau <text:s/>kaip <text:s/>prieš <text:s/>tris</text:p>
      <text:p text:style-name="P75">mėnesius <text:s/>iki <text:s/>eilinės <text:s/>teisėjų kadencijos <text:s/>pabaigos <text:s/>pateikti</text:p>
      <text:p text:style-name="P76">Seimui <text:s text:c="3"/>naujų <text:s text:c="2"/>teisėjų <text:s text:c="2"/>kandidatūras. <text:s text:c="2"/>Naujai <text:s text:c="3"/>paskirti</text:p>
      <text:p text:style-name="P77">Konstitucinio Teismo teisėjai Seime prisiekia paskutinę iki jų</text:p>
      <text:p text:style-name="P78">kadencijos <text:s/>pradžios darbo dieną. Nustatytu <text:s/>laiku <text:s/>nepaskyrus</text:p>
      <text:p text:style-name="P79">naujo teisėjo, jo pareigas eina kadenciją baigęs teisėjas tol,</text:p>
      <text:p text:style-name="P80">kol bus paskirtas ir prisieks naujas teisėjas.</text:p>
      <text:p text:style-name="P81"><text:s text:c="6"/>Kai <text:s/>Konstitucinio Teismo teisėjo įgaliojimai <text:s/>nutrūksta</text:p>
      <text:p text:style-name="P82">pirma <text:s text:c="2"/>laiko, <text:s/>į <text:s/>laisvą <text:s/>vietą <text:s/>likusiam <text:s/>kadencijos <text:s/>laikui</text:p>
      <text:p text:style-name="P83">nustatyta bendra tvarka skiriamas naujas teisėjas. Jeigu <text:s/>toks</text:p>
      <text:p text:style-name="P84">teisėjas šias pareigas ėjo ne ilgiau kaip šešerius metus, <text:s/>tai</text:p>
      <text:p text:style-name="P85">jis <text:s/>po <text:s/>ne <text:s/>mažesnės <text:s/>kaip trejų metų <text:s/>pertraukos <text:s/>gali <text:s/>eiti</text:p>
      <text:p text:style-name="P86">Konstitucinio Teismo teisėjo pareigas dar vieną kadenciją.</text:p>
      <text:p text:style-name="P87"><text:s text:c="5"/>Konstitucinio Teismo pirmininką iš šio teismo teisėjų skiria</text:p>
      <text:p text:style-name="P88">Seimas Respublikos Prezidento teikimu.</text:p>
      <text:p text:style-name="P89"/>
      <text:p text:style-name="P90">Straipsnio pakeitimai:</text:p>
      <text:p text:style-name="P91">Nr. I-1475, 96.07.11, Žin., 1996, Nr.73-1749 (96.07.31)</text:p>
      <text:p text:style-name="P92"/>
      <text:p text:style-name="P93"><text:bookmark-start text:name="straipsnis5"/><text:s text:c="5"/>5 straipsnis. Kandidatai į Konstitucinio Teismo teisėjus</text:p>
      <text:p text:style-name="P94"><text:bookmark-end text:name="straipsnis5"/></text:p>
      <text:p text:style-name="P95"><text:s text:c="5"/>Konstitucinio <text:s text:c="2"/>Teismo <text:s text:c="3"/>teisėju <text:s text:c="2"/>gali <text:s text:c="3"/>būti <text:s text:c="2"/>skiriamas</text:p>
      <text:p text:style-name="P96">nepriekaištingos <text:s/>reputacijos <text:s text:c="2"/>Lietuvos <text:s/>Respublikos <text:s text:c="2"/>pilietis,</text:p>
      <text:p text:style-name="P97">turintis <text:s/>aukštąjį <text:s text:c="2"/>teisinį <text:s/>išsilavinimą <text:s/>ir <text:s/>ne <text:s/>mažesnį <text:s/>kaip</text:p>
      <text:p text:style-name="P98">dešimties metų <text:s/>teisinio ar <text:s/>mokslinio <text:s/>pedagoginio <text:s/>darbo <text:s/>pagal</text:p>
      <text:p text:style-name="P99">teisininko specialybę stažą.</text:p>
      <text:p text:style-name="P100"><text:s text:c="5"/>Kandidatų <text:s/>į <text:s/>Konstitucinio <text:s/>Teismo <text:s/>teisėjus <text:s/>pavardės <text:s/>iki</text:p>
      <text:p text:style-name="P101">svarstymo Seime paskelbiamos spaudoje.</text:p>
      <text:p text:style-name="P102"><text:s text:c="5"/>Seimui <text:s/>teikiamas <text:s text:c="2"/>teisėjų <text:s text:c="2"/>kandidatūras <text:s text:c="2"/>svarsto <text:s text:c="2"/>Seimo</text:p>
      <text:p text:style-name="P103">Valstybės ir <text:s/>teisės komitetas <text:s/>uždarame posėdyje <text:s/>ir po <text:s/>to savo</text:p>
      <text:p text:style-name="P104">išvadą praneša Seimui.</text:p>
      <text:p text:style-name="P105"/>
      <text:p text:style-name="P106"><text:s text:c="5"/>5(1) straipsnis. Konstitucinio Teismo veiklos garantijos</text:p>
      <text:p text:style-name="P107"/>
      <text:p text:style-name="P108"><text:s text:c="5"/>Konstitucinio <text:s/>Teismo savarankiškumą <text:s/>ir <text:s/>nepriklausomumą</text:p>
      <text:p text:style-name="P109">nuo <text:s text:c="2"/>kitų <text:s/>institucijų <text:s/>užtikrina <text:s/>jam <text:s/>įstatymo <text:s/>laiduojamos</text:p>
      <text:p text:style-name="P110">finansinės, <text:s text:c="4"/>materialinės-techninės <text:s text:c="3"/>bei <text:s text:c="3"/>organizacinės</text:p>
      <text:p text:style-name="P111">garantijos.</text:p>
      <text:p text:style-name="P112"><text:s text:c="5"/>Konstitucinis <text:s/>Teismas <text:s/>yra <text:s/>finansuojamas <text:s/>iš <text:s/>valstybės</text:p>
      <text:p text:style-name="P113">biudžeto <text:s/>užtikrinus <text:s/>jam galimybę nepriklausomai <text:s/>ir <text:s/>deramai</text:p>
      <text:p text:style-name="P114">atlikti <text:s/>konstitucinės <text:s/>priežiūros funkcijas. <text:s/>Išlaidų <text:s/>sąmatą</text:p>
      <text:p text:style-name="P115">tvirtina <text:s/>Konstitucinis Teismas, kuris taip pat <text:s/>savarankiškai</text:p>
      <text:p text:style-name="P116">disponuoja jam paskirtomis lėšomis.</text:p>
      <text:p text:style-name="P117"><text:s text:c="5"/>Pastatai <text:s/>ir kitas turtas, kuriuo naudojasi Konstitucinis</text:p>
      <text:p text:style-name="P118">Teismas, <text:s/>yra <text:s/>valstybės <text:s/>nuosavybė, <text:s/>perduota <text:s/>Konstituciniam</text:p>
      <text:p text:style-name="P119">Teismui <text:s/>valdyti, <text:s/>naudotis <text:s/>bei disponuoti <text:s/>turto <text:s/>patikėjimo</text:p>
      <text:p text:style-name="P120">teisėmis. <text:s/>Be Konstitucinio Teismo sutikimo šis turtas <text:s/>negali</text:p>
      <text:p text:style-name="P121">būti paimtas nei perduotas kitiems subjektams.</text:p>
      <text:p text:style-name="P122"><text:s text:c="5"/>Konstitucinis <text:s text:c="2"/>Teismas <text:s text:c="2"/>taip <text:s text:c="2"/>pat <text:s text:c="2"/>savarankiškai <text:s text:c="2"/>ir</text:p>
      <text:p text:style-name="P123">nepriklausomai vykdo informacinį bei organizacinį savo veiklos</text:p>
      <text:p text:style-name="P124">aprūpinimą.</text:p>
      <text:p text:style-name="P125"><text:s text:c="5"/>Riboti <text:s/>šio <text:s/>įstatymo nustatytas teisines, organizacines,</text:p>
      <text:p text:style-name="P126">finansines, <text:s/>informacines, <text:s/>materialines-technines <text:s/>ir <text:s text:c="2"/>kitas</text:p>
      <text:p text:style-name="P127">Konstitucinio Teismo veiklos sąlygas yra draudžiama.</text:p>
      <text:p text:style-name="P128"/>
      <text:p text:style-name="P129">Straipsnio pakeitimai:</text:p>
      <text:p text:style-name="P130">Nr. I-1475, 96.07.11, Žin., 1996, Nr.73-1749 (96.07.31)</text:p>
      <text:p text:style-name="P131"/>
      <text:p text:style-name="P132"/>
      <text:p text:style-name="P133"><text:bookmark-start text:name="skyrius2"/><text:s text:c="8"/>II SKYRIUS. KONSTITUCINIO TEISMO TEISĖJŲ STATUSAS</text:p>
      <text:p text:style-name="P134"><text:bookmark-end text:name="skyrius2"/></text:p>
      <text:p text:style-name="P135"><text:bookmark-start text:name="straipsnis6"/><text:s text:c="5"/>6 straipsnis. Reikalavimai Konstitucinio Teismo teisėjui</text:p>
      <text:p text:style-name="P136"><text:bookmark-end text:name="straipsnis6"/></text:p>
      <text:p text:style-name="P137"><text:s text:c="5"/>Konstitucinio <text:s/>Teismo <text:s/>teisėjas <text:s/>negali <text:s/>užimti <text:s/>jokių <text:s/>kitų</text:p>
      <text:p text:style-name="P138">renkamų <text:s/>ar <text:s text:c="2"/>skiriamų <text:s/>pareigų, <text:s/>dirbti <text:s/>verslo, <text:s/>komercijos <text:s/>ar</text:p>
      <text:p text:style-name="P139">kitokiose privačiose įstaigose ar įmonėse, išskyrus pedagoginį ir</text:p>
      <text:p text:style-name="P140">kūrybinį darbą. <text:s/>Jis taip pat negali gauti jokio kito atlyginimo,</text:p>
      <text:p text:style-name="P141">išskyrus <text:s/>teisėjo <text:s/>atlyginimą <text:s/>bei <text:s/>užmokestį <text:s/>už <text:s/>pedagoginę <text:s/>ar</text:p>
      <text:p text:style-name="P142">kūrybinę veiklą.</text:p>
      <text:p text:style-name="P143"><text:s text:c="5"/>Konstitucinio Teismo <text:s/>teisėjas <text:s/>negali <text:s/>dalyvauti <text:s/>politinių</text:p>
      <text:p text:style-name="P144">partijų ir kitų politinių organizacijų veikloje.</text:p>
      <text:p text:style-name="P145"><text:s text:c="5"/>Konstitucinio Teismo teisėjas negali būti jokių kitų įmonių,</text:p>
      <text:p text:style-name="P146">įstaigų, organizacijų arba asmenų gynėju ar atstovu.</text:p>
      <text:p text:style-name="P147"/>
      <text:p text:style-name="P148"><text:bookmark-start text:name="straipsnis7"/><text:s text:c="5"/>7 straipsnis. Konstitucinio Teismo teisėjo priesaika</text:p>
      <text:p text:style-name="P149"><text:bookmark-end text:name="straipsnis7"/></text:p>
      <text:p text:style-name="P150"><text:s text:c="5"/>Asmuo, <text:s/>paskirtas <text:s text:c="2"/>Konstitucinio <text:s/>Teismo <text:s text:c="2"/>teisėju, <text:s text:c="2"/>prieš</text:p>
      <text:p text:style-name="P151">pradėdamas eiti savo pareigas, Seimo posėdyje prisiekia.</text:p>
      <text:p text:style-name="P152"><text:s text:c="5"/>Nustatomas toks priesaikos tekstas:</text:p>
      <text:p text:style-name="P153"><text:s text:c="5"/>"Aš, (vardas, pavardė),</text:p>
      <text:p text:style-name="P154"><text:s text:c="5"/>PRISIEKIU būti ištikimas Lietuvos Respublikai;</text:p>
      <text:p text:style-name="P155"><text:s text:c="5"/>PRISIEKIU garbingai <text:s/>ir sąžiningai eiti Konstitucinio Teismo</text:p>
      <text:p text:style-name="P156">teisėjo pareigas;</text:p>
      <text:p text:style-name="P157"><text:s text:c="5"/>PRISIEKIU <text:s text:c="2"/>ginti <text:s text:c="3"/>nepriklausomos <text:s text:c="3"/>Lietuvos <text:s text:c="3"/>valstybės</text:p>
      <text:p text:style-name="P158">konstitucinę <text:s/>santvarką <text:s text:c="2"/>ir <text:s/>saugoti <text:s text:c="2"/>Konstitucijos <text:s/>viršenybę,</text:p>
      <text:p text:style-name="P159">paklusdamas tik Lietuvos Respublikos Konstitucijai.</text:p>
      <text:p text:style-name="P160"><text:s text:c="5"/>Tepadeda man Dievas!"</text:p>
      <text:p text:style-name="P161"><text:s text:c="5"/>Prisiekti leidžiama ir be paskutiniojo sakinio.</text:p>
      <text:p text:style-name="P162"><text:s text:c="5"/>Priesaiką priima Seimo Pirmininkas Seimo posėdyje.</text:p>
      <text:p text:style-name="P163"><text:s text:c="5"/>Priesaika priimama laikantis tų taisyklių, kurios nustatytos</text:p>
      <text:p text:style-name="P164">Seimo narių priesaikos priėmimo procedūrai.</text:p>
      <text:p text:style-name="P165"><text:s text:c="5"/>Konstitucinio Teismo <text:s/>teisėjas, <text:s/>įstatymų <text:s/>nustatyta <text:s/>tvarka</text:p>
      <text:p text:style-name="P166">neprisiekęs arba prisiekęs su išlyga, netenka teisėjo įgaliojimų.</text:p>
      <text:p text:style-name="P167">Dėl to Seimas priima nutarimą.</text:p>
      <text:p text:style-name="P168"/>
      <text:p text:style-name="P169"><text:bookmark-start text:name="straipsnis8"/><text:s text:c="5"/>8 straipsnis. Konstitucinio Teismo teisėjo neliečiamybė</text:p>
      <text:p text:style-name="P170"><text:bookmark-end text:name="straipsnis8"/></text:p>
      <text:p text:style-name="P171"><text:s text:c="5"/>Konstitucinio Teismo teisėjo asmuo neliečiamas.</text:p>
      <text:p text:style-name="P172"><text:s text:c="5"/>Konstitucinio <text:s/>Teismo teisėjas be <text:s/>Konstitucinio <text:s/>Teismo</text:p>
      <text:p text:style-name="P173">sutikimo <text:s text:c="3"/>negali <text:s text:c="3"/>būti <text:s text:c="3"/>traukiamas <text:s text:c="3"/>baudžiamojon <text:s text:c="3"/>ar</text:p>
      <text:p text:style-name="P174">administracinėn <text:s/>atsakomybėn, <text:s/>suimamas, <text:s/>negali <text:s/>būti <text:s/>kitaip</text:p>
      <text:p text:style-name="P175">suvaržoma <text:s text:c="2"/>jo <text:s text:c="2"/>laisvė. <text:s/>Klausimas <text:s/>dėl <text:s/>sutikimo <text:s text:c="2"/>patraukti</text:p>
      <text:p text:style-name="P176">Konstitucinio <text:s text:c="2"/>Teismo <text:s text:c="2"/>teisėją <text:s text:c="2"/>baudžiamojon <text:s text:c="3"/>atsakomybėn</text:p>
      <text:p text:style-name="P177">svarstomas pagal generalinio prokuroro teikimą.</text:p>
      <text:p text:style-name="P178"><text:s text:c="5"/>Konstitucinio Teismo <text:s/>teisėjas, sulaikytas <text:s/>ar pristatytas į</text:p>
      <text:p text:style-name="P179">teisėsaugos įstaigas <text:s/>be asmens <text:s/>dokumentų, turi <text:s/>būti nedelsiant</text:p>
      <text:p text:style-name="P180">paleidžiamas, kai nustatoma jo asmenybė.</text:p>
      <text:p text:style-name="P181"><text:s text:c="5"/>Įeiti į <text:s/>gyvenamąsias <text:s/>ar <text:s/>tarnybines <text:s/>Konstitucinio <text:s/>Teismo</text:p>
      <text:p text:style-name="P182">teisėjo patalpas, <text:s/>daryti ten arba jo asmeniniame ar tarnybiniame</text:p>
      <text:p text:style-name="P183">automobilyje, <text:s/>arba <text:s text:c="2"/>kitoje <text:s/>asmeninėje <text:s/>susisiekimo <text:s/>priemonėje</text:p>
      <text:p text:style-name="P184">apžiūrą, kratą <text:s/>arba <text:s/>poėmį, <text:s/>taip <text:s/>pat <text:s/>atlikti <text:s/>teisėjo <text:s/>asmens</text:p>
      <text:p text:style-name="P185">apžiūrą ar <text:s/>kratą, jam priklausančių daiktų bei dokumentų apžiūrą</text:p>
      <text:p text:style-name="P186">ar poėmį <text:s/>leidžiama tik <text:s/>tada, kai nustatyta tvarka Konstitucinio</text:p>
      <text:p text:style-name="P187">Teismo teisėjui yra iškelta baudžiamoji byla.</text:p>
      <text:p text:style-name="P188"><text:s text:c="5"/>Baudžiamąją bylą, <text:s/>kurioje kaltinamas <text:s/>Konstitucinio <text:s/>Teismo</text:p>
      <text:p text:style-name="P189">teisėjas, nagrinėja Aukščiausiasis Teismas.</text:p>
      <text:p text:style-name="P190"><text:s text:c="5"/>Konstitucinio <text:s/>Teismo <text:s text:c="2"/>teisėjas <text:s/>už <text:s/>kalbas <text:s/>ar <text:s/>balsavimus</text:p>
      <text:p text:style-name="P191">Konstituciniame Teisme negali būti persekiojamas.</text:p>
      <text:p text:style-name="P192"><text:s text:c="5"/>Konstitucinio Teismo <text:s/>ir jo <text:s/>teisėjų įgaliojimai <text:s/>bei teisės</text:p>
      <text:p text:style-name="P193">negali būti apriboti paskelbus karo ar nepaprastąją padėtį.</text:p>
      <text:p text:style-name="P194"/>
      <text:p text:style-name="P195">Straipsnio pakeitimai:</text:p>
      <text:p text:style-name="P196">Nr. I-1475, 96.07.11, Žin., 1996, Nr.73-1749 (96.07.31)</text:p>
      <text:p text:style-name="P197"/>
      <text:p text:style-name="P198"><text:bookmark-start text:name="straipsnis9"/><text:s text:c="5"/>9 straipsnis. Konstitucinio Teismo teisėjo įgaliojimai</text:p>
      <text:p text:style-name="P199"><text:bookmark-end text:name="straipsnis9"/></text:p>
      <text:p text:style-name="P200"><text:s text:c="5"/>Konstitucinio Teismo teisėjai turi lygias teises.</text:p>
      <text:p text:style-name="P201"><text:s text:c="5"/>Konstitucinio <text:s text:c="2"/>Teismo <text:s text:c="2"/>teisėjas <text:s text:c="2"/>turi <text:s text:c="2"/>teisę <text:s text:c="2"/>dalyvauti</text:p>
      <text:p text:style-name="P202">Konstitucinio Teismo <text:s/>posėdžiuose su <text:s/>sprendžiamojo balso <text:s/>teise,</text:p>
      <text:p text:style-name="P203">susipažinti su <text:s/>visa posėdžiui teikiama medžiaga bei dokumentais,</text:p>
      <text:p text:style-name="P204">naudotis kitomis šiame įstatyme nustatytomis teisėmis.</text:p>
      <text:p text:style-name="P205"><text:s text:c="5"/>Konstitucinio <text:s/>Teismo <text:s/>teisėjas <text:s/>siūlo <text:s/>klausimus <text:s/>svarstyti</text:p>
      <text:p text:style-name="P206">Konstitucinio Teismo posėdyje bei rengia jam pavestus klausimus.</text:p>
      <text:p text:style-name="P207"><text:s text:c="5"/>Konstitucinio Teismo <text:s/>teisėjas turi teisę reikalauti iš visų</text:p>
      <text:p text:style-name="P208">valstybės institucijų <text:s/>ir jų pareigūnų, vietos savivaldos įstaigų</text:p>
      <text:p text:style-name="P209">ir <text:s/>jų <text:s text:c="2"/>pareigūnų, <text:s/>valstybinių <text:s text:c="2"/>ir <text:s text:c="2"/>kitų <text:s text:c="2"/>įmonių, <text:s text:c="2"/>įstaigų,</text:p>
      <text:p text:style-name="P210">organizacijų, <text:s/>piliečių <text:s/>susivienijimų <text:s/>bet <text:s/>kokių <text:s/>dokumentų <text:s/>ir</text:p>
      <text:p text:style-name="P211">informacijos, susijusių <text:s/>su Teismo <text:s/>posėdžiui rengiamu <text:s/>klausimu,</text:p>
      <text:p text:style-name="P212">taip pat <text:s/>gauti pareigūnų <text:s/>paaiškinimus nagrinėjamais klausimais.</text:p>
      <text:p text:style-name="P213">Teisėjas taip <text:s/>pat turi <text:s/>teisę iškviesti ir apklausti liudytojus,</text:p>
      <text:p text:style-name="P214">ekspertus, naudotis <text:s/>specialistų konsultacijomis, pavesti atlikti</text:p>
      <text:p text:style-name="P215">patikrinimus, išsiųsti paklausimus.</text:p>
      <text:p text:style-name="P216"><text:s text:c="5"/>Konstitucinio Teismo <text:s/>teisėjas neturi <text:s/>teisės viešai reikšti</text:p>
      <text:p text:style-name="P217">savo nuomonę <text:s/>dėl klausimo, <text:s/>kuris yra <text:s/>svarstomas arba <text:s/>priimtas</text:p>
      <text:p text:style-name="P218">svarstyti Konstituciniame Teisme, esmės.</text:p>
      <text:p text:style-name="P219"/>
      <text:p text:style-name="P220">Straipsnio pakeitimai:</text:p>
      <text:p text:style-name="P221">Nr. I-1475, 96.07.11, Žin., 1996, Nr.73-1749 (96.07.31)</text:p>
      <text:p text:style-name="P222"/>
      <text:p text:style-name="P223"><text:bookmark-start text:name="straipsnis10"/><text:s text:c="5"/>10 straipsnis. Konstitucinio Teismo teisėjo įgaliojimų</text:p>
      <text:p text:style-name="P224"><text:bookmark-end text:name="straipsnis10"/><text:s text:c="20"/>sustabdymas</text:p>
      <text:p text:style-name="P225"/>
      <text:p text:style-name="P226"><text:s text:c="5"/>Konstitucinio <text:s text:c="2"/>Teismo <text:s text:c="2"/>teisėjo <text:s text:c="2"/>įgaliojimai <text:s text:c="2"/>gali <text:s text:c="2"/>būti</text:p>
      <text:p text:style-name="P227">sustabdyti Konstitucinio Teismo sprendimu, kai:</text:p>
      <text:p text:style-name="P228"><text:s text:c="5"/>1) <text:s/>šio <text:s/>įstatymo <text:s/>nustatyta <text:s/>tvarka <text:s/>yra <text:s/>duotas <text:s/>sutikimas</text:p>
      <text:p text:style-name="P229">patraukti Konstitucinio Teismo teisėją baudžiamojon atsakomybėn;</text:p>
      <text:p text:style-name="P230"><text:s text:c="5"/>2) Seimo <text:s/>nutarimu po <text:s/>specialios tardymo <text:s/>komisijos išvados</text:p>
      <text:p text:style-name="P231">pradedamas <text:s text:c="4"/>Seime <text:s/>apkaltos <text:s text:c="2"/>procesas <text:s/>Konstitucinio <text:s text:c="2"/>Teismo</text:p>
      <text:p text:style-name="P232">teisėjui;</text:p>
      <text:p text:style-name="P233"><text:s text:c="5"/>3) įsiteisėjusiu <text:s/>teismo <text:s/>sprendimu <text:s/>teisėjas <text:s/>pripažįstamas</text:p>
      <text:p text:style-name="P234">nežinia kur esančiu.</text:p>
      <text:p text:style-name="P235"><text:s text:c="5"/>Sustabdžius <text:s/>teisėjo <text:s text:c="2"/>įgaliojimus, <text:s/>jis <text:s text:c="2"/>netenka <text:s text:c="2"/>teisių,</text:p>
      <text:p text:style-name="P236">nustatytų šio įstatymo 9 ir 15 straipsniuose.</text:p>
      <text:p text:style-name="P237"><text:s text:c="5"/>Kai <text:s/>nebelieka <text:s text:c="2"/>pagrindo <text:s text:c="2"/>Konstitucinio <text:s text:c="2"/>Teismo <text:s text:c="2"/>teisėjo</text:p>
      <text:p text:style-name="P238">įgaliojimams sustabdyti, Konstitucinis Teismas ne vėliau kaip per</text:p>
      <text:p text:style-name="P239">3 dienas priima sprendimą dėl teisėjo įgaliojimų atstatymo. Jeigu</text:p>
      <text:p text:style-name="P240">nurodytu laiku sprendimas nepriimamas, laikoma, kad Konstitucinio</text:p>
      <text:p text:style-name="P241">Teismo teisėjo <text:s/>įgaliojimai atstatyti <text:s/>nuo tos <text:s/>dienos, <text:s/>kai <text:s/>jis</text:p>
      <text:p text:style-name="P242">faktiškai pradeda eiti savo pareigas, pareiškimu pranešdamas apie</text:p>
      <text:p text:style-name="P243">tai Konstitucinio Teismo pirmininkui.</text:p>
      <text:p text:style-name="P244"/>
      <text:p text:style-name="P245"><text:bookmark-start text:name="straipsnis11"/><text:s text:c="5"/>11 straipsnis. Konstitucinio Teismo teisėjo įgaliojimų</text:p>
      <text:p text:style-name="P246"><text:bookmark-end text:name="straipsnis11"/><text:s text:c="20"/>nutraukimas</text:p>
      <text:p text:style-name="P247"/>
      <text:p text:style-name="P248"><text:s text:c="5"/>Konstitucinio Teismo teisėjo įgaliojimai nutrūksta, kai:</text:p>
      <text:p text:style-name="P249"><text:s text:c="5"/>1) pasibaigia įgaliojimų laikas;</text:p>
      <text:p text:style-name="P250"><text:s text:c="5"/>2) jis miršta;</text:p>
      <text:p text:style-name="P251"><text:s text:c="5"/>3) jis atsistatydina;</text:p>
      <text:p text:style-name="P252"><text:s text:c="5"/>4) negali <text:s/>eiti savo <text:s/>pareigų dėl sveikatos būklės, t.y. per</text:p>
      <text:p text:style-name="P253">vienerius metus <text:s/>teisėjas serga <text:s/>ilgiau kaip <text:s/>4 mėnesius arba jei</text:p>
      <text:p text:style-name="P254">suserga nepagydoma <text:s/>ar kita <text:s/>ilgalaike liga, <text:s/>kliudančia jam eiti</text:p>
      <text:p text:style-name="P255">savo pareigas;</text:p>
      <text:p text:style-name="P256"><text:s text:c="5"/>5) Seimas jį pašalina iš pareigų apkaltos proceso tvarka.</text:p>
      <text:p text:style-name="P257"><text:s text:c="5"/>Šio straipsnio <text:s/>3 <text:s/>punkte <text:s/>nustatytu <text:s/>atveju <text:s/>sprendimą <text:s/>dėl</text:p>
      <text:p text:style-name="P258">Konstitucinio Teismo <text:s/>teisėjo įgaliojimų nutraukimo priima Seimas</text:p>
      <text:p text:style-name="P259">jo Pirmininko teikimu.</text:p>
      <text:p text:style-name="P260"><text:s text:c="5"/>Šio <text:s/>straipsnio <text:s/>4 <text:s/>punkte <text:s/>nustatytu <text:s/>atveju <text:s/>klausimą <text:s/>dėl</text:p>
      <text:p text:style-name="P261">teisėjo įgaliojimų <text:s/>nutraukimo Seimas <text:s/>sprendžia tik <text:s/>tuomet, kai</text:p>
      <text:p text:style-name="P262">yra <text:s/>Konstitucinio <text:s text:c="2"/>Teismo <text:s/>sprendimas <text:s text:c="2"/>ir <text:s/>sveikatos <text:s/>apsaugos</text:p>
      <text:p text:style-name="P263">ministro sudarytos gydytojų komisijos išvada.</text:p>
      <text:p text:style-name="P264"/>
      <text:p text:style-name="P265"><text:bookmark-start text:name="straipsnis12"/><text:s text:c="5"/>12 straipsnis. Materialinės sankcijos</text:p>
      <text:p text:style-name="P266"><text:bookmark-end text:name="straipsnis12"/></text:p>
      <text:p text:style-name="P267"><text:s text:c="5"/>Konstitucinio <text:s/>Teismo <text:s text:c="2"/>teisėjas <text:s/>negali <text:s text:c="2"/>būti <text:s text:c="2"/>traukiamas</text:p>
      <text:p text:style-name="P268">drausminėn atsakomybėn. <text:s/>Konstitucinio Teismo <text:s/>teisėjui už <text:s/>šiame</text:p>
      <text:p text:style-name="P269">įstatyme nustatytų pareigų nevykdymą, nedalyvavimą posėdžiuose be</text:p>
      <text:p text:style-name="P270">pateisinamos priežasties Konstitucinio Teismo sprendimu gali būti</text:p>
      <text:p text:style-name="P271">taikomos materialinės sankcijos - iki 50% sumažinamas atlyginimas</text:p>
      <text:p text:style-name="P272">už praėjusį mėnesį.</text:p>
      <text:p text:style-name="P273"/>
      <text:p text:style-name="P274"><text:bookmark-start text:name="straipsnis13"/><text:s text:c="5"/>13 straipsnis. Konstitucinio Teismo pirmininkas</text:p>
      <text:p text:style-name="P275"><text:bookmark-end text:name="straipsnis13"/></text:p>
      <text:p text:style-name="P276"><text:s text:c="5"/>Konstitucinio Teismo pirmininkas greta teisėjo pareigų:</text:p>
      <text:p text:style-name="P277"><text:s text:c="5"/>1) vadovauja Konstitucinio Teismo darbui;</text:p>
      <text:p text:style-name="P278"><text:s text:c="5"/>2) vadovauja <text:s/>klausimų, <text:s/>teikiamų <text:s/>svarstyti <text:s/>Konstituciniam</text:p>
      <text:p text:style-name="P279">Teismui, rengimui;</text:p>
      <text:p text:style-name="P280"><text:s text:c="5"/>3) <text:s/>šaukia <text:s text:c="2"/>Konstitucinio <text:s text:c="2"/>Teismo <text:s text:c="2"/>posėdžius <text:s text:c="2"/>ir <text:s text:c="2"/>jiems</text:p>
      <text:p text:style-name="P281">pirmininkauja;</text:p>
      <text:p text:style-name="P282"><text:s text:c="5"/>4) siūlo Konstituciniam Teismui svarstytinus klausimus;</text:p>
      <text:p text:style-name="P283"><text:s text:c="5"/>5) paskirsto darbus Konstitucinio Teismo teisėjams;</text:p>
      <text:p text:style-name="P284"><text:s text:c="5"/>6) <text:s/>teikia <text:s text:c="2"/>Konstituciniam <text:s/>Teismui <text:s/>tvirtinti <text:s/>jo <text:s/>aparato</text:p>
      <text:p text:style-name="P285">struktūrą ir <text:s/>etatus, bendrai vadovauja aparato darbui, priima ir</text:p>
      <text:p text:style-name="P286">atleidžia iš pareigų aparato darbuotojus;</text:p>
      <text:p text:style-name="P287"><text:s text:c="5"/>7) leidžia įsakymus ir potvarkius;</text:p>
      <text:p text:style-name="P288"><text:s text:c="5"/>8) vykdo kitus šio įstatymo nustatytus įgaliojimus.</text:p>
      <text:p text:style-name="P289"><text:s text:c="5"/>Įsakymai leidžiami sprendžiant aparato darbo ir kitus vidaus</text:p>
      <text:p text:style-name="P290">klausimus, o <text:s/>potvarkiais pirmininkas <text:s/>realizuoja <text:s/>jam <text:s/>suteiktas</text:p>
      <text:p text:style-name="P291">procesines teises.</text:p>
      <text:p text:style-name="P292"><text:s text:c="5"/>Konstitucinio Teismo <text:s/>pirmininkas yra Konstituciniam Teismui</text:p>
      <text:p text:style-name="P293">skirtų lėšų tvarkytojas.</text:p>
      <text:p text:style-name="P294"/>
      <text:p text:style-name="P295"><text:bookmark-start text:name="straipsnis14"/><text:s text:c="5"/>14 straipsnis. Konstitucinio Teismo pirmininko pavadavimas</text:p>
      <text:p text:style-name="P296"><text:bookmark-end text:name="straipsnis14"/></text:p>
      <text:p text:style-name="P297"><text:s text:c="5"/>Kai nėra Konstitucinio Teismo pirmininko arba kai jis negali</text:p>
      <text:p text:style-name="P298">eiti savo <text:s/>pareigų, šias <text:s/>pareigas <text:s/>laikinai <text:s/>eina <text:s/>Konstitucinio</text:p>
      <text:p text:style-name="P299">Teismo pirmininko paskirtas teisėjas.</text:p>
      <text:p text:style-name="P300"><text:s text:c="5"/>Kai nėra Konstitucinio Teismo pirmininko ar jo paskirto eiti</text:p>
      <text:p text:style-name="P301">šias pareigas <text:s/>teisėjo, Konstitucinio <text:s/>Teismo pirmininko pareigas</text:p>
      <text:p text:style-name="P302">laikinai <text:s/>eina <text:s text:c="2"/>didžiausią <text:s/>teisininko <text:s text:c="2"/>darbo <text:s/>stažą <text:s text:c="2"/>turintis</text:p>
      <text:p text:style-name="P303">Konstitucinio Teismo teisėjas.</text:p>
      <text:p text:style-name="P304"/>
      <text:p text:style-name="P305"><text:bookmark-start text:name="straipsnis15"/><text:s text:c="5"/>15 straipsnis. Konstitucinio Teismo teisėjų teisė</text:p>
      <text:p text:style-name="P306"><text:bookmark-end text:name="straipsnis15"/><text:s text:c="11"/>dalyvauti valstybės institucijų posėdžiuose</text:p>
      <text:p text:style-name="P307"/>
      <text:p text:style-name="P308"><text:s text:c="5"/>Konstitucinio Teismo <text:s/>pirmininkas <text:s/>ir <text:s/>teisėjai <text:s/>turi <text:s/>teisę</text:p>
      <text:p text:style-name="P309">dalyvauti Lietuvos <text:s/>Respublikos Seimo, <text:s/>jo komitetų <text:s/>ir <text:s/>komisijų</text:p>
      <text:p text:style-name="P310">posėdžiuose, Vyriausybės, <text:s/>Lietuvos teisėjų <text:s/>senato, prokuratūros</text:p>
      <text:p text:style-name="P311">bei kitų teisinių institucijų posėdžiuose.</text:p>
      <text:p text:style-name="P312"/>
      <text:p text:style-name="P313"><text:bookmark-start text:name="straipsnis16"/><text:s text:c="5"/>16 straipsnis. Konstitucinio Teismo teisėjų socialinis</text:p>
      <text:p text:style-name="P314"><text:bookmark-end text:name="straipsnis16"/><text:s text:c="20"/>ir buitinis aprūpinimas</text:p>
      <text:p text:style-name="P315"/>
      <text:p text:style-name="P316"><text:s text:c="5"/>Konstitucinio Teismo <text:s/>teisėjui <text:s/>mokamas <text:s/>30% <text:s/>didesnis <text:s/>negu</text:p>
      <text:p text:style-name="P317">Aukščiausiojo <text:s text:c="3"/>Teismo <text:s text:c="4"/>teisėjo <text:s text:c="3"/>maksimalus <text:s text:c="3"/>atlyginimas.</text:p>
      <text:p text:style-name="P318">Konstitucinio Teismo pirmininkas ir laikinai jo pareigas einantis</text:p>
      <text:p text:style-name="P319">teisėjas gauna <text:s/>10% didesnį <text:s/>atlyginimą negu Konstitucinio Teismo</text:p>
      <text:p text:style-name="P320">teisėjo atlyginimas.</text:p>
      <text:p text:style-name="P321"><text:s text:c="5"/>Konstitucinio Teismo <text:s/>teisėjui, paliekančiam <text:s/>savo <text:s/>pareigas</text:p>
      <text:p text:style-name="P322">pasibaigus <text:s/>paskyrimo <text:s text:c="2"/>laikui <text:s/>ar <text:s/>atsistatydinus <text:s/>dėl <text:s/>pensinio</text:p>
      <text:p text:style-name="P323">amžiaus arba <text:s/>dėl sveikatos būklės, išmokama 6 mėnesių atlyginimų</text:p>
      <text:p text:style-name="P324">dydžio išeitinė <text:s/>pašalpa. Konstitucinio <text:s/>Teismo <text:s/>teisėjui <text:s/>mirus,</text:p>
      <text:p text:style-name="P325">tokio pat <text:s/>dydžio pašalpa <text:s/>išmokama jo <text:s/>šeimai. Kai Konstitucinio</text:p>
      <text:p text:style-name="P326">Teismo <text:s/>teisėjo <text:s/>įgaliojimai <text:s/>nutrūksta <text:s/>kitais <text:s/>pagrindais, <text:s/>jam</text:p>
      <text:p text:style-name="P327">išmokama 2 <text:s/>mėnesių atlyginimų dydžio išeitinė pašalpa. Teisėjui,</text:p>
      <text:p text:style-name="P328">pašalintam iš <text:s/>pareigų apkaltos <text:s/>proceso tvarka, išeitinė pašalpa</text:p>
      <text:p text:style-name="P329">nemokama.</text:p>
      <text:p text:style-name="P330"><text:s text:c="5"/>Konstitucinio Teismo <text:s/>teisėjų pensinį <text:s/>aprūpinimą reguliuoja</text:p>
      <text:p text:style-name="P331">Lietuvos Respublikos valstybinių pensijų ir kiti įstatymai.</text:p>
      <text:p text:style-name="P332"><text:s text:c="5"/>Konstitucinio <text:s text:c="2"/>Teismo <text:s text:c="3"/>teisėjui, <text:s text:c="2"/>neturinčiam <text:s text:c="2"/>Vilniuje</text:p>
      <text:p text:style-name="P333">gyvenamojo ploto <text:s/>arba gyvenančiam <text:s/>Vilniuje ir turinčiam teisę į</text:p>
      <text:p text:style-name="P334">valstybės <text:s text:c="2"/>paramą <text:s text:c="3"/>apsirūpinant <text:s text:c="2"/>gyvenamosiomis <text:s text:c="2"/>patalpomis,</text:p>
      <text:p text:style-name="P335">Vyriausybė <text:s/>suteikia <text:s text:c="2"/>gyvenamąsias <text:s/>patalpas <text:s/>kadencijos <text:s/>laikui</text:p>
      <text:p text:style-name="P336">Vilniuje.</text:p>
      <text:p text:style-name="P337"><text:s text:c="5"/>Pasibaigus įgaliojimų <text:s/>laikui, <text:s/>išskyrus <text:s/>kai <text:s/>Konstitucinio</text:p>
      <text:p text:style-name="P338">Teismo teisėjas <text:s/>pašalinamas iš <text:s/>pareigų apkaltos proceso tvarka,</text:p>
      <text:p text:style-name="P339">teisėjui turi būti suteiktas iki tol turėtas darbas arba pareigos</text:p>
      <text:p text:style-name="P340">valstybinėse įstaigose, <text:s/>o jei <text:s/>galimybių nėra <text:s/>- <text:s/>kitas <text:s/>tolygus</text:p>
      <text:p text:style-name="P341">darbas arba pareigos.</text:p>
      <text:p text:style-name="P342"/>
      <text:p text:style-name="P343"/>
      <text:p text:style-name="P344"><text:bookmark-start text:name="skyrius3"/><text:s text:c="8"/>III SKYRIUS. PAGRINDINĖS TEISENOS TAISYKLĖS</text:p>
      <text:p text:style-name="P345"><text:bookmark-end text:name="skyrius3"/></text:p>
      <text:p text:style-name="P346"><text:s text:c="21"/>KONSTITUCINIAME <text:s/>TEISME</text:p>
      <text:p text:style-name="P347"/>
      <text:p text:style-name="P348"><text:bookmark-start text:name="skirsnis1"/><text:s text:c="16"/>1 SKIRSNIS. BENDROSIOS TAISYKLĖS</text:p>
      <text:p text:style-name="P349"><text:bookmark-end text:name="skirsnis1"/></text:p>
      <text:p text:style-name="P350"><text:bookmark-start text:name="straipsnis17"/><text:s text:c="5"/>17 straipsnis. Konstitucinio Teismo veiklos teisėtumas ir</text:p>
      <text:p text:style-name="P351"><text:bookmark-end text:name="straipsnis17"/><text:s text:c="20"/>nepriklausomumas</text:p>
      <text:p text:style-name="P352"/>
      <text:p text:style-name="P353"><text:s text:c="5"/>Konstitucinis Teismas, <text:s/>taip pat <text:s/>jo teisėjai, <text:s/>eidami <text:s/>savo</text:p>
      <text:p text:style-name="P354">pareigas, yra <text:s/>nepriklausomi nuo <text:s/>jokios valstybės <text:s/>institucijos,</text:p>
      <text:p text:style-name="P355">asmens ar <text:s/>organizacijos ir <text:s/>vadovaujasi tik Lietuvos Respublikos</text:p>
      <text:p text:style-name="P356">Konstitucija.</text:p>
      <text:p text:style-name="P357"><text:s text:c="5"/>Konstitucinis <text:s/>Teismas <text:s text:c="2"/>klauso <text:s/>tik <text:s text:c="2"/>Lietuvos <text:s/>Respublikos</text:p>
      <text:p text:style-name="P358">Konstitucijos ir jai neprieštaraujančių įstatymų.</text:p>
      <text:p text:style-name="P359"><text:s text:c="5"/>Valstybės valdžios <text:s/>ir valdymo <text:s/>institucijų, Seimo <text:s/>narių ir</text:p>
      <text:p text:style-name="P360">kitų pareigūnų, <text:s/>politinių <text:s/>partijų, <text:s/>politinių <text:s/>ir <text:s/>visuomeninių</text:p>
      <text:p text:style-name="P361">organizacijų ar <text:s/>piliečių kišimasis <text:s/>į teisėjo <text:s/>ar <text:s/>Konstitucinio</text:p>
      <text:p text:style-name="P362">Teismo <text:s/>veiklą <text:s text:c="2"/>draudžiamas <text:s/>ir <text:s text:c="2"/>užtraukia <text:s/>įstatymų <text:s text:c="2"/>numatytą</text:p>
      <text:p text:style-name="P363">atsakomybę.</text:p>
      <text:p text:style-name="P364"><text:s text:c="5"/>Apie <text:s/>bandymus <text:s text:c="2"/>daryti <text:s/>poveikį <text:s text:c="2"/>Konstituciniam <text:s text:c="2"/>Teismui,</text:p>
      <text:p text:style-name="P365">atskiriems <text:s/>jo <text:s/>teisėjams <text:s/>Konstitucinio <text:s/>Teismo <text:s/>pirmininkas <text:s/>ar</text:p>
      <text:p text:style-name="P366">teisėjas <text:s/>privalo <text:s/>nedelsdamas <text:s/>pranešti <text:s/>Seimui, <text:s/>paskelbti <text:s/>per</text:p>
      <text:p text:style-name="P367">masinės informacijos priemones.</text:p>
      <text:p text:style-name="P368"><text:s text:c="5"/>Mitingai, piketai <text:s/>bei <text:s/>kitokie <text:s/>veiksmai <text:s/>arčiau <text:s/>negu <text:s/>75</text:p>
      <text:p text:style-name="P369">metrai iki <text:s/>Konstitucinio Teismo <text:s/>pastato, taip <text:s/>pat Teisme, <text:s/>jei</text:p>
      <text:p text:style-name="P370">jais siekiama <text:s/>paveikti teisėją <text:s/>arba <text:s/>Teismą, <text:s/>yra <text:s/>kišimasis <text:s/>į</text:p>
      <text:p text:style-name="P371">teisėjo arba Teismo veiklą.</text:p>
      <text:p text:style-name="P372"/>
      <text:p text:style-name="P373">Straipsnio pakeitimai:</text:p>
      <text:p text:style-name="P374">Nr.I-318, 93.12.02, Žin.,1993, Nr. 68-1277</text:p>
      <text:p text:style-name="P375"/>
      <text:p text:style-name="P376"><text:bookmark-start text:name="straipsnis18"/><text:s text:c="5"/>18 straipsnis. Konstitucinio Teismo veiklos viešumas</text:p>
      <text:p text:style-name="P377"><text:bookmark-end text:name="straipsnis18"/></text:p>
      <text:p text:style-name="P378"><text:s text:c="5"/>Apie <text:s text:c="3"/>Konstitucinio <text:s text:c="2"/>Teismo <text:s text:c="2"/>teisminius <text:s text:c="3"/>posėdžius</text:p>
      <text:p text:style-name="P379">paskelbiama <text:s text:c="2"/>Konstitucinio <text:s/>Teismo <text:s/>patalpose <text:s/>ir <text:s text:c="2"/>pranešama</text:p>
      <text:p text:style-name="P380">visuomenės <text:s/>informavimo <text:s/>priemonėms <text:s/>per <text:s/>Lietuvos <text:s text:c="2"/>telegramų</text:p>
      <text:p text:style-name="P381">agentūrą (ELTA).</text:p>
      <text:p text:style-name="P382"><text:s text:c="5"/>Konstitucinio <text:s/>Teismo posėdžiai <text:s/>yra <text:s/>vieši, <text:s/>juos <text:s/>gali</text:p>
      <text:p text:style-name="P383">stebėti <text:s/>pilnamečiai asmenys bei spaudos <text:s/>ir <text:s/>kitų <text:s/>visuomenės</text:p>
      <text:p text:style-name="P384">informavimo <text:s text:c="2"/>priemonių <text:s/>atstovai. <text:s/>Esantys <text:s/>posėdžių <text:s text:c="2"/>salėje</text:p>
      <text:p text:style-name="P385">asmenys <text:s/>iš <text:s/>savo <text:s/>vietų <text:s/>gali <text:s/>įrašinėti, <text:s/>stenografuoti <text:s text:c="2"/>ar</text:p>
      <text:p text:style-name="P386">užrašinėti posėdį.</text:p>
      <text:p text:style-name="P387"><text:s text:c="5"/>Fotografuoti ir <text:s/>filmuoti, daryti <text:s/>videoįrašus, <text:s/>transliuoti</text:p>
      <text:p text:style-name="P388">posėdžius per <text:s/>radiją ar <text:s/>televiziją <text:s/>galima <text:s/>tik <text:s/>Konstituciniam</text:p>
      <text:p text:style-name="P389">Teismui leidus.</text:p>
      <text:p text:style-name="P390"><text:s text:c="5"/>Konstitucinis Teismas gali paskirti uždarus posėdžius, jeigu</text:p>
      <text:p text:style-name="P391">tai būtina <text:s/>valstybės, profesinei, <text:s/>komercinei ar <text:s/>kitai įstatymų</text:p>
      <text:p text:style-name="P392">saugomai paslapčiai <text:s/>arba piliečių saugumui ar visuomenės dorovei</text:p>
      <text:p text:style-name="P393">garantuoti.</text:p>
      <text:p text:style-name="P394"><text:s text:c="6"/>Jei <text:s/>yra <text:s/>pagrindo manyti, kad posėdžio metu gali <text:s/>kilti</text:p>
      <text:p text:style-name="P395">grėsmė <text:s/>Teismo <text:s/>ar <text:s/>jo dalyvių saugumui, Konstitucinio <text:s/>Teismo</text:p>
      <text:p text:style-name="P396">pirmininkas <text:s text:c="2"/>gali <text:s text:c="2"/>duoti <text:s/>nurodymą <text:s/>policijai <text:s text:c="2"/>ar <text:s text:c="2"/>kitiems</text:p>
      <text:p text:style-name="P397">valstybinės <text:s/>apsaugos darbuotojams tikrinti įeinančių <text:s/>į <text:s/>salę</text:p>
      <text:p text:style-name="P398">asmenų dokumentus, daiktus ar atlikti asmens apžiūrą.</text:p>
      <text:p text:style-name="P399"><text:s text:c="5"/>Konstitucinis <text:s/>Teismas <text:s/>gali <text:s/>pašalinti <text:s/>iš <text:s/>salės <text:s/>asmenis,</text:p>
      <text:p text:style-name="P400">kliudančius normaliam Teismo darbui.</text:p>
      <text:p text:style-name="P401"><text:s text:c="5"/>Konstitucinio <text:s/>Teismo <text:s/>teisėjų <text:s/>pasitarimai <text:s/>ir <text:s/>balsavimai,</text:p>
      <text:p text:style-name="P402">išskyrus šiame įstatyme numatytus atvejus, vyksta neviešai.</text:p>
      <text:p text:style-name="P403"><text:s text:c="5"/>Konstitucinio Teismo <text:s/>nutarimas visada <text:s/>skelbiamas <text:s/>posėdžių</text:p>
      <text:p text:style-name="P404">salėje viešai.</text:p>
      <text:p text:style-name="P405"/>
      <text:p text:style-name="P406">Straipsnio pakeitimai:</text:p>
      <text:p text:style-name="P407">Nr. I-1475, 96.07.11, Žin., 1996, Nr.73-1749 (96.07.31)</text:p>
      <text:p text:style-name="P408"/>
      <text:p text:style-name="P409"><text:bookmark-start text:name="straipsnis19"/><text:s text:c="5"/>19 straipsnis. Konstitucinio Teismo veiklos kolegialumas</text:p>
      <text:p text:style-name="P410"><text:bookmark-end text:name="straipsnis19"/></text:p>
      <text:p text:style-name="P411"><text:s text:c="5"/>Konstitucinis Teismas <text:s/>bylas <text:s/>nagrinėja <text:s/>ir <text:s/>išvadas <text:s/>priima</text:p>
      <text:p text:style-name="P412">kolegialiai, dalyvaujant ne mažiau kaip 2/3 visų jo teisėjų.</text:p>
      <text:p text:style-name="P413"><text:s text:c="5"/>Tvirtinant Konstitucinio <text:s/>Teismo reglamentą, keičiant jį bei</text:p>
      <text:p text:style-name="P414">sprendžiant kitus <text:s/>vidaus klausimus, Konstitucinio Teismo posėdis</text:p>
      <text:p text:style-name="P415">yra teisėtas, <text:s/>jei jame <text:s/>dalyvauja ne <text:s/>mažiau kaip <text:s/>pusė visų <text:s/>jo</text:p>
      <text:p text:style-name="P416">teisėjų.</text:p>
      <text:p text:style-name="P417"><text:s text:c="5"/>Sprendimai <text:s/>priimami <text:s text:c="2"/>ne <text:s/>mažesne <text:s text:c="2"/>kaip <text:s text:c="2"/>pusės <text:s text:c="2"/>posėdyje</text:p>
      <text:p text:style-name="P418">dalyvaujančių teisėjų <text:s/>balsų dauguma. <text:s/>Jei balsai <text:s/>pasiskirsto po</text:p>
      <text:p text:style-name="P419">lygiai, lemia posėdžio pirmininko balsas.</text:p>
      <text:p text:style-name="P420"/>
      <text:p text:style-name="P421"><text:bookmark-start text:name="straipsnis20"/><text:s text:c="5"/>20 straipsnis. Teismo kalba</text:p>
      <text:p text:style-name="P422"><text:bookmark-end text:name="straipsnis20"/></text:p>
      <text:p text:style-name="P423"><text:s text:c="5"/>Teisena Konstituciniame <text:s/>Teisme vyksta, <text:s/>sprendimai priimami</text:p>
      <text:p text:style-name="P424">ir <text:s/>skelbiami <text:s text:c="2"/>lietuvių <text:s/>kalba. <text:s text:c="2"/>Dokumentai, <text:s/>surašyti <text:s/>kitomis</text:p>
      <text:p text:style-name="P425">kalbomis, teikiami <text:s/>ir skelbiami <text:s/>išversti į <text:s/>lietuvių <text:s/>kalbą <text:s/>ir</text:p>
      <text:p text:style-name="P426">notaro patvirtinti.</text:p>
      <text:p text:style-name="P427"><text:s text:c="5"/>Posėdžio <text:s text:c="2"/>dalyviams, <text:s text:c="3"/>nemokantiems <text:s text:c="3"/>lietuvių <text:s text:c="3"/>kalbos,</text:p>
      <text:p text:style-name="P428">garantuojama teisė naudotis vertėjo paslaugomis.</text:p>
      <text:p text:style-name="P429"/>
      <text:p text:style-name="P430"><text:bookmark-start text:name="straipsnis21"/><text:s text:c="5"/>21 straipsnis. Konstitucinio Teismo posėdžių rūšys</text:p>
      <text:p text:style-name="P431"><text:bookmark-end text:name="straipsnis21"/></text:p>
      <text:p text:style-name="P432"><text:s text:c="5"/>Konstituciniame Teisme <text:s/>būna organizaciniai, <text:s/>tvarkomieji ir</text:p>
      <text:p text:style-name="P433">teisminiai <text:s/>posėdžiai. <text:s text:c="2"/>Posėdžius <text:s/>šaukia <text:s/>Konstitucinio <text:s/>Teismo</text:p>
      <text:p text:style-name="P434">pirmininkas arba jie vyksta Konstitucinio Teismo nustatytu laiku.</text:p>
      <text:p text:style-name="P435"><text:s text:c="5"/>Organizacinių ir tvarkomųjų posėdžių forma <text:s/>yra <text:s/>laisva.</text:p>
      <text:p text:style-name="P436">Šio <text:s/>įstatymo <text:s/>nustatytais atvejais teisminiai posėdžiai <text:s/>gali</text:p>
      <text:p text:style-name="P437">vykti ir laisva forma.</text:p>
      <text:p text:style-name="P438"><text:s text:c="5"/>Teisminiuose posėdžiuose <text:s/>nagrinėjamos konkrečios bylos. Šie</text:p>
      <text:p text:style-name="P439">posėdžiai vyksta pagal šio įstatymo nustatytas procedūras.</text:p>
      <text:p text:style-name="P440"/>
      <text:p text:style-name="P441">Straipsnio pakeitimai:</text:p>
      <text:p text:style-name="P442">Nr. I-1475, 96.07.11, Žin., 1996, Nr.73-1749 (96.07.31)</text:p>
      <text:p text:style-name="P443"/>
      <text:p text:style-name="P444"><text:bookmark-start text:name="straipsnis22"/><text:s text:c="5"/>22 straipsnis. Konstitucinio Teismo nutarimai ir sprendimai</text:p>
      <text:p text:style-name="P445"><text:bookmark-end text:name="straipsnis22"/></text:p>
      <text:p text:style-name="P446"><text:s text:c="5"/>Konstitucinis Teismas <text:s/>išsprendžia bylą iš esmės, priimdamas</text:p>
      <text:p text:style-name="P447">nutarimą. <text:s/>Nutarimus <text:s text:c="2"/>Konstitucinis <text:s/>Teismas <text:s text:c="2"/>skelbia <text:s/>Lietuvos</text:p>
      <text:p text:style-name="P448">Respublikos vardu.</text:p>
      <text:p text:style-name="P449"><text:s text:c="5"/>Šio įstatymo <text:s/>numatytais atvejais <text:s/>baigiamasis Konstitucinio</text:p>
      <text:p text:style-name="P450">Teismo aktas vadinamas išvada.</text:p>
      <text:p text:style-name="P451"><text:s text:c="5"/>Konstitucinis Teismas <text:s/>atskirais klausimais, <text:s/>dėl kurių byla</text:p>
      <text:p text:style-name="P452">neišsprendžiama iš esmės, priima sprendimus.</text:p>
      <text:p text:style-name="P453"><text:s text:c="5"/>Konstitucinis Teismas nutarimus,išvadas ir sprendimus priima</text:p>
      <text:p text:style-name="P454">pasitarimų kambaryje.</text:p>
      <text:p text:style-name="P455"><text:s text:c="5"/>Dėl <text:s/>nesudėtingų klausimų, taip pat dėl baudų <text:s/>paskyrimo</text:p>
      <text:p text:style-name="P456">posėdžio <text:s/>metu <text:s/>Konstitucinis Teismas gali priimti <text:s/>sprendimą,</text:p>
      <text:p text:style-name="P457">pasitaręs <text:s/>ir <text:s/>neišeidamas <text:s/>į <text:s/>pasitarimų <text:s/>kambarį. <text:s/>Kai <text:s/>toks</text:p>
      <text:p text:style-name="P458">sprendimas <text:s text:c="2"/>priimtas, <text:s/>posėdžio <text:s/>pirmininkas <text:s/>tuoj <text:s text:c="2"/>pat <text:s text:c="2"/>jį</text:p>
      <text:p text:style-name="P459">paskelbia ir jis įrašomas į posėdžio protokolą.</text:p>
      <text:p text:style-name="P460"/>
      <text:p text:style-name="P461">Straipsnio pakeitimai:</text:p>
      <text:p text:style-name="P462">Nr. I-1475, 96.07.11, Žin., 1996, Nr.73-1749 (96.07.31)</text:p>
      <text:p text:style-name="P463"/>
      <text:p text:style-name="P464"><text:bookmark-start text:name="straipsnis23"/><text:s text:c="5"/>23 straipsnis. Organizaciniai Konstitucinio Teismo posėdžiai</text:p>
      <text:p text:style-name="P465"><text:bookmark-end text:name="straipsnis23"/></text:p>
      <text:p text:style-name="P466"><text:s text:c="5"/>Organizaciniuose <text:s/>posėdžiuose svarstomi <text:s/>ir <text:s/>sprendžiami</text:p>
      <text:p text:style-name="P467">vidaus, medžiagų tyrimo ir kiti klausimai. Klausimus svarstyti</text:p>
      <text:p text:style-name="P468">siūlo <text:s text:c="3"/>Konstitucinio <text:s text:c="2"/>Teismo <text:s text:c="2"/>pirmininkas <text:s text:c="2"/>ir <text:s text:c="2"/>teisėjai.</text:p>
      <text:p text:style-name="P469">Darbotvarkę <text:s text:c="2"/>bei <text:s text:c="2"/>posėdžių <text:s/>grafiką <text:s/>nustato <text:s text:c="2"/>Konstitucinis</text:p>
      <text:p text:style-name="P470">Teismas.</text:p>
      <text:p text:style-name="P471"><text:s text:c="5"/>Prireikus <text:s text:c="3"/>į <text:s text:c="3"/>organizacinius <text:s text:c="3"/>posėdžius <text:s text:c="3"/>pakviečiami</text:p>
      <text:p text:style-name="P472">mokslininkai, specialistai, kiti asmenys.</text:p>
      <text:p text:style-name="P473"/>
      <text:p text:style-name="P474">Straipsnio pakeitimai:</text:p>
      <text:p text:style-name="P475">Nr. I-1475, 96.07.11, Žin., 1996, Nr.73-1749 (96.07.31)</text:p>
      <text:p text:style-name="P476"/>
      <text:p text:style-name="P477"><text:bookmark-start text:name="straipsnis24"/><text:s text:c="5"/>24 straipsnis. Išankstinis medžiagos tyrimas</text:p>
      <text:p text:style-name="P478"><text:bookmark-end text:name="straipsnis24"/></text:p>
      <text:p text:style-name="P479"><text:s text:c="5"/>Konstituciniam Teismui <text:s/>svarstyti <text:s/>teikiami <text:s/>klausimai <text:s/>turi</text:p>
      <text:p text:style-name="P480">būti iš <text:s/>anksto ištirti. <text:s/>Konstitucinio <text:s/>Teismo <text:s/>pirmininkas <text:s/>tai</text:p>
      <text:p text:style-name="P481">atlikti paveda <text:s/>vienam ar <text:s/>keliems <text:s/>teisėjams, <text:s/>nustatydamas <text:s/>šio</text:p>
      <text:p text:style-name="P482">darbo terminą.</text:p>
      <text:p text:style-name="P483"><text:s text:c="5"/>Konstitucinio <text:s/>Teismo <text:s text:c="2"/>pirmininkas <text:s/>parengiamuosius <text:s/>darbus</text:p>
      <text:p text:style-name="P484">tolygiai paskirsto teisėjams.</text:p>
      <text:p text:style-name="P485"><text:s text:c="5"/>Teisėjas, pradėdamas tirti jam perduotą medžiagą:</text:p>
      <text:p text:style-name="P486"><text:s text:c="5"/>1) išsiaiškina, <text:s/>ar nėra šio įstatymo 69 ir 80 straipsniuose</text:p>
      <text:p text:style-name="P487">nustatytų pagrindų atsisakyti nagrinėti prašymą ar paklausimą;</text:p>
      <text:p text:style-name="P488"><text:s text:c="5"/>2) išsiaiškina, <text:s/>ar nėra šio įstatymo 70 ir 81 straipsniuose</text:p>
      <text:p text:style-name="P489">nustatytų pagrindų sugrąžinti prašymą ar paklausimą pareiškėjui;</text:p>
      <text:p text:style-name="P490"><text:s text:c="5"/>3) nustato, <text:s/>kokius klausimus <text:s/>būtina išsiaiškinti iki bylos</text:p>
      <text:p text:style-name="P491">rengimo posėdžiui.</text:p>
      <text:p text:style-name="P492"/>
      <text:p text:style-name="P493"><text:bookmark-start text:name="straipsnis25"/><text:s text:c="5"/>25 straipsnis. Pranešimas apie išankstinio tyrimo rezultatus</text:p>
      <text:p text:style-name="P494"><text:bookmark-end text:name="straipsnis25"/></text:p>
      <text:p text:style-name="P495"><text:s text:c="5"/>Atlikęs išankstinį <text:s/>tyrimą <text:s/>ir <text:s/>reikalingus <text:s/>parengiamuosius</text:p>
      <text:p text:style-name="P496">veiksmus, teisėjas <text:s/>surašo pažymą <text:s/>su pasiūlymais ir praneša apie</text:p>
      <text:p text:style-name="P497">ją:</text:p>
      <text:p text:style-name="P498"><text:s text:c="5"/>1) <text:s/>Konstitucinio <text:s/>Teismo <text:s/>pirmininkui, <text:s/>siūlydamas <text:s/>priimti</text:p>
      <text:p text:style-name="P499">prašymą ar paklausimą ir pradėti rengti bylą Konstitucinio Teismo</text:p>
      <text:p text:style-name="P500">posėdžiui šio <text:s/>įstatymo 27 <text:s/>straipsnio <text:s/>nustatyta <text:s/>tvarka, <text:s/>jeigu</text:p>
      <text:p text:style-name="P501">prašymas ar <text:s/>paklausimas yra žinybingas Konstituciniam Teismui ir</text:p>
      <text:p text:style-name="P502">atitinka kitus šio įstatymo reikalavimus;</text:p>
      <text:p text:style-name="P503"><text:s text:c="5"/>2) Konstitucinio <text:s/>Teismo pirmininkui, <text:s/>siūlydamas sugrąžinti</text:p>
      <text:p text:style-name="P504">prašymą ar <text:s/>paklausimą pareiškėjui, <text:s/>jeigu medžiaga <text:s/>atitinka šio</text:p>
      <text:p text:style-name="P505">įstatymo 70 ir 81 straipsniuose nurodytas sąlygas;</text:p>
      <text:p text:style-name="P506"><text:s text:c="5"/>3) Konstitucinio <text:s/>Teismo tvarkomajam <text:s/>posėdžiui, <text:s/>siūlydamas</text:p>
      <text:p text:style-name="P507">priimti sprendimą <text:s/>atsisakyti nagrinėti <text:s/>prašymą <text:s/>ar <text:s/>paklausimą,</text:p>
      <text:p text:style-name="P508">jeigu medžiaga <text:s/>atitinka šio <text:s/>įstatymo <text:s/>69 <text:s/>ir <text:s/>80 <text:s/>straipsniuose</text:p>
      <text:p text:style-name="P509">nurodytas sąlygas.</text:p>
      <text:p text:style-name="P510"><text:s text:c="5"/>Spręsdamas šio <text:s/>straipsnio pirmosios dalies 1 ir 2 punktuose</text:p>
      <text:p text:style-name="P511">nurodytus <text:s/>klausimus, <text:s/>Konstitucinio <text:s/>Teismo <text:s/>pirmininkas <text:s/>priima</text:p>
      <text:p text:style-name="P512">potvarkius. Jei dėl minėtų klausimų tarp teisėjo ir Konstitucinio</text:p>
      <text:p text:style-name="P513">Teismo pirmininko <text:s/>kyla nesutarimų, <text:s/>tokie <text:s/>klausimai <text:s/>perduodami</text:p>
      <text:p text:style-name="P514">svarstyti ir spręsti Konstitucinio Teismo tvarkomajam posėdžiui.</text:p>
      <text:p text:style-name="P515"/>
      <text:p text:style-name="P516"><text:bookmark-start text:name="straipsnis26"/><text:s text:c="5"/>26 <text:s text:c="2"/>straipsnis. <text:s text:c="2"/>Respublikos <text:s/>Prezidento, <text:s text:c="2"/>Seimo <text:s text:c="2"/>ir</text:p>
      <text:p text:style-name="P517"><text:bookmark-end text:name="straipsnis26"/><text:s text:c="24"/>Vyriausybės aktų galiojimo sustabdymas</text:p>
      <text:p text:style-name="P518"/>
      <text:p text:style-name="P519">Tais atvejais, kai Konstitucinis Teismas gauna Respublikos</text:p>
      <text:p text:style-name="P520">Prezidento <text:s text:c="2"/>teikimą <text:s/>ištirti, <text:s/>ar <text:s/>Vyriausybės <text:s/>aktas <text:s/>atitinka<text:s/></text:p>
      <text:p text:style-name="P521">Konstituciją, arba kai jis gauna Seimo nutarimą, kuriame prašoma</text:p>
      <text:p text:style-name="P522">ištirti, ar Lietuvos Respublikos įstatymas, kitas Seimo priimtas</text:p>
      <text:p text:style-name="P523">aktas atitinka Konstituciją, ar Respublikos Prezidento dekretas,</text:p>
      <text:p text:style-name="P524">Vyriausybės aktas atitinka <text:s/>Konstituciją ir įstatymus, ne vėliau</text:p>
      <text:p text:style-name="P525">kaip per 3 dienas turi būti atliktas <text:s/>išankstinis <text:s/>tos medžiagos</text:p>
      <text:p text:style-name="P526">tyrimas ir tvarkomajame Konstitucinio Teismo posėdyje išspręstas</text:p>
      <text:p text:style-name="P527">klausimas, ar priimti prašymą nagrinėti Konstituciniame Teisme.</text:p>
      <text:p text:style-name="P528"><text:s text:c="6"/>Jeigu <text:s text:c="2"/>Konstitucinis <text:s/>Teismas <text:s/>priima <text:s/>sprendimą <text:s/>priimti</text:p>
      <text:p text:style-name="P529">nagrinėti prašymą, <text:s/>Konstitucinio Teismo <text:s/>pirmininkas <text:s/>tuoj <text:s/>pat</text:p>
      <text:p text:style-name="P530">apie <text:s text:c="2"/>tai <text:s text:c="2"/>oficialiai <text:s/>paskelbia <text:s/>“Valstybės <text:s text:c="2"/>žiniose” <text:s text:c="2"/>arba</text:p>
      <text:p text:style-name="P531">specialiame <text:s/>Seimo <text:s/>leidinyje, arba <text:s/>laikraščiuose per <text:s/>Lietuvos</text:p>
      <text:p text:style-name="P532">telegramų <text:s/>agentūrą <text:s/>(ELTA). <text:s/>Šiame <text:s/>pirmininko <text:s/>pranešime <text:s/>turi</text:p>
      <text:p text:style-name="P533">būti nurodytas tikslus <text:s/>ginčijamo akto <text:s/>pavadinimas, jo priėmimo</text:p>
      <text:p text:style-name="P534">data ir tai, jog pagal <text:s/>Lietuvos <text:s/>Respublikos Konstitucijos <text:s/>106</text:p>
      <text:p text:style-name="P535">straipsnį <text:s text:c="2"/>minėto <text:s text:c="3"/>akto <text:s/>galiojimas <text:s text:c="2"/>sustabdomas <text:s text:c="2"/>nuo <text:s text:c="2"/>šio</text:p>
      <text:p text:style-name="P536">oficialaus <text:s/>paskelbimo <text:s/>dienos iki Konstitucinio Teismo nutarimo</text:p>
      <text:p text:style-name="P537">dėl šios bylos paskelbimo.</text:p>
      <text:p text:style-name="P538"><text:s text:c="5"/>Tais atvejais, kai Konstitucinis Teismas, išnagrinėjęs bylą,</text:p>
      <text:p text:style-name="P539">priima <text:s text:c="2"/>nutarimą, <text:s text:c="3"/>kad <text:s text:c="2"/>ginčijamas <text:s text:c="3"/>aktas <text:s text:c="3"/>neprieštarauja</text:p>
      <text:p text:style-name="P540">Konstitucijai, Konstitucinio Teismo pirmininkas tuoj pat apie tai</text:p>
      <text:p text:style-name="P541">oficialiai paskelbia <text:s/>šio straipsnio antrojoje dalyje nurodytuose</text:p>
      <text:p text:style-name="P542">leidiniuose. <text:s/>Šiame <text:s/>Konstitucinio <text:s/>Teismo <text:s/>pirmininko <text:s/>pranešime</text:p>
      <text:p text:style-name="P543">nurodomas tikslus <text:s/>ginčijamo <text:s/>akto <text:s/>pavadinimas, <text:s/>priėmimo <text:s/>data,</text:p>
      <text:p text:style-name="P544">Konstitucinio Teismo <text:s/>nutarimo šiuo <text:s/>klausimu esmė, <text:s/>jo <text:s/>priėmimo</text:p>
      <text:p text:style-name="P545">data, taip <text:s/>pat tai, <text:s/>kad <text:s/>nuo <text:s/>šio <text:s/>nutarimo <text:s/>paskelbimo <text:s/>dienos</text:p>
      <text:p text:style-name="P546">atstatomas sustabdytojo akto galiojimas.</text:p>
      <text:p text:style-name="P547"/>
      <text:p text:style-name="P548">Straipsnio pakeitimai:</text:p>
      <text:p text:style-name="P549">Nr. I-1475, 96.07.11, Žin., 1996, Nr.73-1749 (96.07.31)</text:p>
      <text:p text:style-name="P550">Nr. VIII-765, 98.06.04, Žin., 1998, Nr.55-1519 (98.06.17)</text:p>
      <text:p text:style-name="P551"/>
      <text:p text:style-name="P552"><text:bookmark-start text:name="straipsnis27"/><text:s text:c="5"/>27 straipsnis. Bylos rengimas Konstitucinio Teismo posėdžiui</text:p>
      <text:p text:style-name="P553"><text:bookmark-end text:name="straipsnis27"/></text:p>
      <text:p text:style-name="P554"><text:s text:c="5"/>Bylą <text:s/>Konstitucinio <text:s text:c="2"/>Teismo <text:s/>posėdžiui <text:s text:c="2"/>rengia <text:s/>pirmininko</text:p>
      <text:p text:style-name="P555">paskirtas Konstitucinio <text:s/>Teismo teisėjas. Juo paprastai skiriamas</text:p>
      <text:p text:style-name="P556">teisėjas, atlikęs išankstinį atitinkamos medžiagos tyrimą.</text:p>
      <text:p text:style-name="P557"><text:s text:c="5"/>Teisėjas atlieka šiuos veiksmus:</text:p>
      <text:p text:style-name="P558"><text:s text:c="5"/>1) reikiamais <text:s/>atvejais apklausia <text:s/>pareiškėją ar <text:s/>jo atstovą</text:p>
      <text:p text:style-name="P559">apie reikalavimų esmę, išklauso jo argumentus, pasiūlo, jeigu tai</text:p>
      <text:p text:style-name="P560">reikalinga, pateikti papildomų įrodymų;</text:p>
      <text:p text:style-name="P561"><text:s text:c="5"/>2) reikiamais <text:s/>atvejais apklausia suinteresuotą asmenį ar jo</text:p>
      <text:p text:style-name="P562">atstovą apie bylos aplinkybes, išsiaiškina jo kontrargumentus bei</text:p>
      <text:p text:style-name="P563">turimus <text:s/>įrodymus, <text:s text:c="2"/>prireikus <text:s text:c="2"/>pasiūlo <text:s text:c="2"/>jam <text:s text:c="2"/>raštu <text:s text:c="2"/>pateikti</text:p>
      <text:p text:style-name="P564">paaiškinimus dėl bylos;</text:p>
      <text:p text:style-name="P565"><text:s text:c="5"/>3) apklausia <text:s/>liudytojus ir <text:s/>sprendžia, <text:s/>ar <text:s/>juos <text:s/>šaukti <text:s/>į</text:p>
      <text:p text:style-name="P566">Teismą;</text:p>
      <text:p text:style-name="P567"><text:s text:c="5"/>4) išreikalauja <text:s/>iš valstybės institucijų, kitų organizacijų</text:p>
      <text:p text:style-name="P568">bei asmenų <text:s/>rašytinius ir daiktinius įrodymus bei kitą reikalingą</text:p>
      <text:p text:style-name="P569">medžiagą;</text:p>
      <text:p text:style-name="P570"><text:s text:c="5"/>5) skiria <text:s/>ekspertizes, iškviečia ir apklausia specialistus,</text:p>
      <text:p text:style-name="P571">nesuinteresuotus bylos baigtimi;</text:p>
      <text:p text:style-name="P572"><text:s text:c="5"/>6) <text:s/>atlieka <text:s text:c="2"/>kitus <text:s/>būtinus <text:s text:c="2"/>bylai <text:s text:c="2"/>parengti <text:s text:c="2"/>teisminiam</text:p>
      <text:p text:style-name="P573">nagrinėjimui veiksmus.</text:p>
      <text:p text:style-name="P574"><text:s text:c="5"/>Bylos medžiaga <text:s/>- prašymo <text:s/>patikrinti teisės <text:s/>akto atitikimą</text:p>
      <text:p text:style-name="P575">Konstitucijai <text:s/>ar <text:s/>įstatymams <text:s/>nuorašai, <text:s/>tikrinamų <text:s/>teisės <text:s/>aktų</text:p>
      <text:p text:style-name="P576">nuorašai, kitų <text:s/>gautų dokumentų nuorašai - dalyvaujantiems byloje</text:p>
      <text:p text:style-name="P577">asmenims turi būti išsiųsta ne vėliau kaip per 3 dienas, kai byla</text:p>
      <text:p text:style-name="P578">pradedama rengti teisminiam posėdžiui.</text:p>
      <text:p text:style-name="P579"><text:s text:c="5"/>Atlikęs parengiamuosius <text:s/>veiksmus ir <text:s/>laikydamas, <text:s/>jog <text:s/>byla</text:p>
      <text:p text:style-name="P580">pakankamai parengta, <text:s/>teisėjas tvarkomajame <text:s/>Konstitucinio Teismo</text:p>
      <text:p text:style-name="P581">posėdyje siūlo <text:s/>priimti sprendimą <text:s/>skirti bylą <text:s/>nagrinėti <text:s/>Teismo</text:p>
      <text:p text:style-name="P582">posėdyje.</text:p>
      <text:p text:style-name="P583"/>
      <text:p text:style-name="P584"><text:bookmark-start text:name="straipsnis28"/><text:s text:c="5"/>28 straipsnis. Tvarkomasis Konstitucinio Teismo posėdis</text:p>
      <text:p text:style-name="P585"><text:bookmark-end text:name="straipsnis28"/></text:p>
      <text:p text:style-name="P586"><text:s text:c="5"/>Konstitucinio Teismo <text:s/>tvarkomuosiuose posėdžiuose svarstomi:</text:p>
      <text:p text:style-name="P587">šio įstatymo <text:s/>26 straipsnyje numatytų prašymų priėmimo klausimai;</text:p>
      <text:p text:style-name="P588">visi atsisakymo <text:s/>nagrinėti prašymą <text:s/>ar paklausimą <text:s/>atvejai; <text:s/>bylų</text:p>
      <text:p text:style-name="P589">parengimo nagrinėti <text:s/>ir <text:s/>kiti <text:s/>pasirengimo <text:s/>teisminiam <text:s/>posėdžiui</text:p>
      <text:p text:style-name="P590">klausimai.</text:p>
      <text:p text:style-name="P591"><text:s text:c="5"/>Išklausęs teisėjo pranešimą ir apsvarstęs klausimą dėl bylos</text:p>
      <text:p text:style-name="P592">parengimo teisminiam <text:s/>nagrinėjimui, Konstitucinis <text:s/>Teismas priima</text:p>
      <text:p text:style-name="P593">vieną iš šių sprendimų:</text:p>
      <text:p text:style-name="P594"><text:s text:c="5"/>1) skirti bylą nagrinėti Teismo posėdyje ir paskirti teisėją</text:p>
      <text:p text:style-name="P595">pranešėją;</text:p>
      <text:p text:style-name="P596"><text:s text:c="5"/>2) grąžinti bylą papildomai ištirti;</text:p>
      <text:p text:style-name="P597"><text:s text:c="5"/>3) <text:s/>atsisakyti <text:s text:c="2"/>nagrinėti <text:s/>bylą <text:s text:c="2"/>šio <text:s/>įstatymo <text:s/>69 <text:s/>ir <text:s/>80</text:p>
      <text:p text:style-name="P598">straipsniuose nustatyta tvarka.</text:p>
      <text:p text:style-name="P599"><text:s text:c="5"/>Konstitucinio <text:s text:c="2"/>Teismo <text:s text:c="3"/>tvarkomajame <text:s text:c="2"/>posėdyje <text:s text:c="3"/>rašomas</text:p>
      <text:p text:style-name="P600">protokolas.</text:p>
      <text:p text:style-name="P601"><text:s text:c="5"/>Konstitucinio <text:s/>Teismo <text:s/>pirmininkui <text:s/>pakvietus, <text:s/>tvarkomajame</text:p>
      <text:p text:style-name="P602">posėdyje <text:s/>gali <text:s text:c="2"/>dalyvauti <text:s text:c="2"/>mokslininkai, <text:s text:c="2"/>specialistai, <text:s text:c="2"/>kiti</text:p>
      <text:p text:style-name="P603">reikalingi <text:s/>asmenys. <text:s text:c="2"/>Posėdžio <text:s/>pirmininkui <text:s text:c="2"/>leidus, <text:s/>jie <text:s/>gali</text:p>
      <text:p text:style-name="P604">pasisakyti.</text:p>
      <text:p text:style-name="P605"/>
      <text:p text:style-name="P606"><text:bookmark-start text:name="straipsnis29"/><text:s text:c="5"/>29 straipsnis. Kreipimųsi nagrinėjimo Konstituciniame Teisme</text:p>
      <text:p text:style-name="P607"><text:bookmark-end text:name="straipsnis29"/><text:s text:c="20"/>terminai</text:p>
      <text:p text:style-name="P608"/>
      <text:p text:style-name="P609"><text:s text:c="5"/>Konstitucinis Teismas, <text:s/>gavęs šio <text:s/>įstatymo nustatyta tvarka</text:p>
      <text:p text:style-name="P610">jam žinybingą <text:s/>kreipimąsi - <text:s/>prašymą ar <text:s/>paklausimą, <text:s/>- <text:s/>turi <text:s/>ne</text:p>
      <text:p text:style-name="P611">vėliau kaip <text:s/>per 7 dienas pradėti tyrimą, t.y. pavesti konkrečiam</text:p>
      <text:p text:style-name="P612">Konstitucinio Teismo teisėjui pradėti išankstinį tyrimą.</text:p>
      <text:p text:style-name="P613"><text:s text:c="5"/>Bylos <text:s/>nagrinėjimas <text:s text:c="2"/>turi <text:s/>būti <text:s text:c="2"/>užbaigtas <text:s/>ir <text:s text:c="2"/>galutinis</text:p>
      <text:p text:style-name="P614">nutarimas ar <text:s/>išvada priimti <text:s/>ne vėliau <text:s/>kaip per <text:s/>4 mėnesius nuo</text:p>
      <text:p text:style-name="P615">prašymo ar paklausimo gavimo Konstituciniame Teisme dienos, jeigu</text:p>
      <text:p text:style-name="P616">Konstitucinis Teismas nenustato kitaip.</text:p>
      <text:p text:style-name="P617"/>
      <text:p text:style-name="P618"><text:bookmark-start text:name="straipsnis30"/><text:s text:c="5"/>30 straipsnis. Konstitucinio Teismo teisminio nagrinėjimo</text:p>
      <text:p text:style-name="P619"><text:bookmark-end text:name="straipsnis30"/><text:s text:c="20"/>ribos</text:p>
      <text:p text:style-name="P620"/>
      <text:p text:style-name="P621"><text:s text:c="5"/>Konstitucinis <text:s/>Teismas <text:s text:c="2"/>tiria <text:s/>ir <text:s text:c="2"/>sprendžia <text:s/>tik <text:s text:c="2"/>teisės</text:p>
      <text:p text:style-name="P622">klausimus.</text:p>
      <text:p text:style-name="P623"/>
      <text:p text:style-name="P624"><text:bookmark-start text:name="straipsnis31"/><text:s text:c="5"/>31 straipsnis. Dalyvaujantys byloje asmenys</text:p>
      <text:p text:style-name="P625"><text:bookmark-end text:name="straipsnis31"/></text:p>
      <text:p text:style-name="P626"><text:s text:c="5"/>Dalyvaujančiais byloje asmenimis laikomi:</text:p>
      <text:p text:style-name="P627"><text:s text:c="5"/>pareiškėjas - <text:s/>valstybės <text:s/>institucija, <text:s/>Seimo <text:s/>narių <text:s/>grupė,</text:p>
      <text:p text:style-name="P628">kuriems įstatymai <text:s/>suteikia teisę <text:s/>kreiptis į Konstitucinį Teismą</text:p>
      <text:p text:style-name="P629">su <text:s/>prašymu <text:s text:c="2"/>ištirti <text:s/>teisės <text:s/>akto <text:s/>atitikimą <text:s/>Konstitucijai <text:s/>ar</text:p>
      <text:p text:style-name="P630">įstatymams arba duoti išvadą, bei jų atstovai;</text:p>
      <text:p text:style-name="P631"><text:s text:c="5"/>suinteresuotas <text:s/>asmuo <text:s text:c="2"/>- <text:s/>valstybės <text:s/>institucija, <text:s/>priėmusi</text:p>
      <text:p text:style-name="P632">teisės aktą, <text:s/>kurio atitikimą <text:s/>Konstitucijai ar įstatymams reikia</text:p>
      <text:p text:style-name="P633">ištirti, <text:s/>bei <text:s/>jos <text:s/>atstovas; <text:s/>Seimo <text:s/>narys <text:s/>ar <text:s/>kitas <text:s/>valstybės</text:p>
      <text:p text:style-name="P634">pareigūnas, kurio <text:s/>veiksmų atitikimą Konstitucijai reikia ištirti</text:p>
      <text:p text:style-name="P635">dėl <text:s/>jam <text:s text:c="2"/>pradėtos <text:s/>Seime <text:s text:c="2"/>apkaltos <text:s/>bylos, <text:s/>bei <text:s/>jo <text:s/>atstovas;</text:p>
      <text:p text:style-name="P636">Respublikos Prezidentas, <text:s/>kai teikiama <text:s/>išvada dėl <text:s/>jo <text:s/>sveikatos</text:p>
      <text:p text:style-name="P637">būklės, bei jo atstovas.</text:p>
      <text:p text:style-name="P638"><text:s text:c="5"/>Dalyvaujantys byloje <text:s/>asmenys turi lygias procesines teises.</text:p>
      <text:p text:style-name="P639">Jie turi <text:s/>teisę susipažinti <text:s/>su bylos <text:s/>medžiaga, <text:s/>daryti <text:s/>iš <text:s/>jos</text:p>
      <text:p text:style-name="P640">išrašus, <text:s/>nuorašus, <text:s text:c="2"/>kopijas, <text:s/>pareikšti <text:s text:c="2"/>nušalinimus, <text:s text:c="2"/>teikti</text:p>
      <text:p text:style-name="P641">įrodymus, dalyvauti <text:s/>tiriant įrodymus, <text:s/>užduoti klausimų <text:s/>kitiems</text:p>
      <text:p text:style-name="P642">dalyvaujantiems <text:s/>byloje <text:s text:c="2"/>asmenims, <text:s/>liudytojams <text:s/>ir <text:s/>ekspertams,</text:p>
      <text:p text:style-name="P643">pareikšti prašymus, <text:s/>duoti paaiškinimus, pateikti savo argumentus</text:p>
      <text:p text:style-name="P644">ir samprotavimus, <text:s/>prieštarauti kitų <text:s/>dalyvaujančių byloje asmenų</text:p>
      <text:p text:style-name="P645">prašymams, argumentams ir samprotavimams.</text:p>
      <text:p text:style-name="P646"/>
      <text:p text:style-name="P647"><text:bookmark-start text:name="straipsnis32"/><text:s text:c="5"/>32 straipsnis. Atstovavimas Konstituciniame Teisme</text:p>
      <text:p text:style-name="P648"><text:bookmark-end text:name="straipsnis32"/></text:p>
      <text:p text:style-name="P649"><text:s text:c="5"/>Dalyvaujantys <text:s/>byloje asmenys savo bylas <text:s/>Konstituciniame</text:p>
      <text:p text:style-name="P650">Teisme <text:s/>gali <text:s/>vesti <text:s/>patys <text:s/>arba per atstovus. <text:s/>Paties <text:s/>asmens</text:p>
      <text:p text:style-name="P651">dalyvavimas <text:s/>byloje neatima iš jo teisės turėti <text:s/>šioje <text:s/>byloje</text:p>
      <text:p text:style-name="P652">atstovus.</text:p>
      <text:p text:style-name="P653"><text:s text:c="5"/>Įstatyminiais <text:s/>atstovais laikomi <text:s/>atitinkamų <text:s/>institucijų</text:p>
      <text:p text:style-name="P654">vadovai, <text:s text:c="3"/>veikiantys <text:s text:c="2"/>pagal <text:s text:c="2"/>įstatymo <text:s text:c="2"/>jiems <text:s text:c="3"/>suteiktus</text:p>
      <text:p text:style-name="P655">įgaliojimus. <text:s/>Jie pateikia Konstituciniam Teismui <text:s/>dokumentus,</text:p>
      <text:p text:style-name="P656">patvirtinančius jų pareigas. Įstatyminiu atstovu <text:s/>laikomas <text:s/>ir</text:p>
      <text:p text:style-name="P657">Seimo <text:s/>narių grupei atstovaujantis Seimo narys (nariai), <text:s/>kurį</text:p>
      <text:p text:style-name="P658">(kuriuos) <text:s/>savo <text:s/>prašyme <text:s/>nurodo <text:s/>pasirašydami <text:s/>po <text:s/>juo <text:s text:c="2"/>visi</text:p>
      <text:p text:style-name="P659">besikreipiantys <text:s/>Seimo <text:s/>nariai, jeigu jų <text:s/>parašai <text:s/>patvirtinti</text:p>
      <text:p text:style-name="P660">Seimo <text:s/>Pirmininko arba jo pavaduotojo. Teismui, kuris kreipėsi</text:p>
      <text:p text:style-name="P661">į <text:s/>Konstitucinį <text:s/>Teismą, atstovauja nutartį <text:s/>priėmęs <text:s/>teisėjas</text:p>
      <text:p text:style-name="P662">(arba kolegijos pirmininkas).</text:p>
      <text:p text:style-name="P663"><text:s text:c="5"/>Dalyvaujančių <text:s text:c="2"/>byloje <text:s text:c="2"/>įgaliotais <text:s text:c="2"/>atstovais <text:s text:c="3"/>(pagal</text:p>
      <text:p text:style-name="P664">pavedimą) <text:s/>Konstituciniame Teisme gali būti advokatai, <text:s/>mokslo</text:p>
      <text:p text:style-name="P665">laipsnius <text:s/>turintys <text:s/>teisininkai, <text:s/>taip <text:s/>pat <text:s/>teisinio <text:s text:c="2"/>darbo</text:p>
      <text:p text:style-name="P666">aukščiausiose <text:s text:c="2"/>valstybės <text:s text:c="2"/>institucijose <text:s text:c="2"/>patirtį <text:s text:c="2"/>turintys</text:p>
      <text:p text:style-name="P667">asmenys. <text:s/>Advokato įgaliojimai patvirtinami advokato <text:s/>orderiu.</text:p>
      <text:p text:style-name="P668">Kitiems <text:s/>nurodytiems asmenims įgaliojimus <text:s/>išduoda <text:s/>atitinkamų</text:p>
      <text:p text:style-name="P669">institucijų, kurioms jie atstovauja, vadovai arba Seimo <text:s/>narių</text:p>
      <text:p text:style-name="P670">grupės <text:s text:c="2"/>įstatyminis <text:s/>atstovas. <text:s/>Institucijos <text:s text:c="2"/>vadovas <text:s text:c="2"/>savo</text:p>
      <text:p text:style-name="P671">įstaigai <text:s/>atstovauti <text:s/>gali įpareigoti <text:s/>ir <text:s/>kitą <text:s/>tos <text:s/>įstaigos</text:p>
      <text:p text:style-name="P672">specialistą, išduodamas jam įgaliojimą.</text:p>
      <text:p text:style-name="P673"/>
      <text:p text:style-name="P674">Straipsnio pakeitimai:</text:p>
      <text:p text:style-name="P675">Nr. I-1475, 96.07.11, Žin., 1996, Nr.73-1749 (96.07.31)</text:p>
      <text:p text:style-name="P676"/>
      <text:p text:style-name="P677"><text:bookmark-start text:name="straipsnis33"/><text:s text:c="5"/>33 straipsnis. Proceso dalyviai</text:p>
      <text:p text:style-name="P678"><text:bookmark-end text:name="straipsnis33"/></text:p>
      <text:p text:style-name="P679"><text:s text:c="5"/>Proceso <text:s/>dalyviais <text:s text:c="2"/>šiame <text:s/>įstatyme <text:s/>laikomi <text:s/>dalyvaujantys</text:p>
      <text:p text:style-name="P680">byloje asmenys, <text:s/>jų atstovai, <text:s/>liudytojai, <text:s/>ekspertai, <text:s/>pakviesti</text:p>
      <text:p text:style-name="P681">specialistai ir vertėjai.</text:p>
      <text:p text:style-name="P682"/>
      <text:p text:style-name="P683"><text:bookmark-start text:name="straipsnis34"/><text:s text:c="5"/>34 straipsnis. Įrodymai</text:p>
      <text:p text:style-name="P684"><text:bookmark-end text:name="straipsnis34"/></text:p>
      <text:p text:style-name="P685"><text:s text:c="5"/>Įrodymais pripažįstami bet kokie faktiniai duomenys, kuriais</text:p>
      <text:p text:style-name="P686">remdamasis Konstitucinis <text:s/>Teismas konstatuoja <text:s/>esant <text:s/>aplinkybių,</text:p>
      <text:p text:style-name="P687">pagrindžiančių <text:s/>dalyvaujančių <text:s text:c="2"/>byloje <text:s/>asmenų <text:s/>reikalavimus <text:s/>bei</text:p>
      <text:p text:style-name="P688">atsikirtimus, arba jų nesant.</text:p>
      <text:p text:style-name="P689"><text:s text:c="5"/>Tie duomenys nustatomi remiantis dalyvaujančių byloje asmenų</text:p>
      <text:p text:style-name="P690">paaiškinimais, <text:s/>liudytojų <text:s text:c="2"/>parodymais, <text:s/>rašytiniais <text:s text:c="2"/>įrodymais,</text:p>
      <text:p text:style-name="P691">daiktiniais įrodymais ir ekspertų išvadomis.</text:p>
      <text:p text:style-name="P692"><text:s text:c="5"/>Kiekvienas <text:s/>dalyvaujantis <text:s/>byloje <text:s/>asmuo <text:s/>turi <text:s/>įrodyti <text:s/>tas</text:p>
      <text:p text:style-name="P693">aplinkybes, <text:s/>kuriomis <text:s/>remiasi, <text:s/>keldamas <text:s/>savo <text:s/>reikalavimus <text:s/>ir</text:p>
      <text:p text:style-name="P694">atsikirsdamas.</text:p>
      <text:p text:style-name="P695"><text:s text:c="5"/>Įrodymus pateikia dalyvaujantys byloje asmenys. <text:s/>Teismas</text:p>
      <text:p text:style-name="P696">gali pasiūlyti jiems pateikti papildomų įrodymų.</text:p>
      <text:p text:style-name="P697"><text:s text:c="5"/>Teismas priima nagrinėti tik tuos įrodymus, kurie patvirtina</text:p>
      <text:p text:style-name="P698">turinčias reikšmės bylai aplinkybes.</text:p>
      <text:p text:style-name="P699"><text:s text:c="5"/>Aplinkybių, <text:s text:c="2"/>Konstitucinio <text:s text:c="3"/>Teismo <text:s text:c="2"/>pripažintų <text:s text:c="2"/>visiems</text:p>
      <text:p text:style-name="P700">žinomomis, nereikia įrodinėti.</text:p>
      <text:p text:style-name="P701"><text:s text:c="5"/>Faktai, nustatyti Konstitucinio Teismo nutarimu <text:s/>vienoje</text:p>
      <text:p text:style-name="P702">byloje, iš naujo neįrodinėjami nagrinėjant kitas bylas.</text:p>
      <text:p text:style-name="P703"/>
      <text:p text:style-name="P704">Straipsnio pakeitimai:</text:p>
      <text:p text:style-name="P705">Nr. I-1475, 96.07.11, Žin., 1996, Nr.73-1749 (96.07.31)</text:p>
      <text:p text:style-name="P706"/>
      <text:p text:style-name="P707"><text:bookmark-start text:name="straipsnis35"/><text:s text:c="5"/>35 straipsnis. Įrodymų įvertinimas</text:p>
      <text:p text:style-name="P708"><text:bookmark-end text:name="straipsnis35"/></text:p>
      <text:p text:style-name="P709"><text:s text:c="5"/>Konstituciniam Teismui <text:s/>pateikti įrodymai <text:s text:c="2"/>neturi iš anksto</text:p>
      <text:p text:style-name="P710">nustatytos galios.</text:p>
      <text:p text:style-name="P711"><text:s text:c="5"/>Teismas įrodymus <text:s/>įvertina pagal teisėjų vidinį įsitikinimą,</text:p>
      <text:p text:style-name="P712">pagrįstą visapusišku, <text:s/>išsamiu <text:s/>ir <text:s/>objektyviu <text:s/>bylos <text:s/>aplinkybių</text:p>
      <text:p text:style-name="P713">visumos išnagrinėjimu Teismo posėdyje, vadovaudamasis įstatymais.</text:p>
      <text:p text:style-name="P714"/>
      <text:p text:style-name="P715"><text:bookmark-start text:name="straipsnis36"/><text:s text:c="5"/>36 straipsnis. Liudytojas</text:p>
      <text:p text:style-name="P716"><text:bookmark-end text:name="straipsnis36"/></text:p>
      <text:p text:style-name="P717"><text:s text:c="5"/>Liudytoju gali <text:s/>būti kiekvienas <text:s/>asmuo, <text:s/>kuris <text:s/>gali <text:s/>žinoti</text:p>
      <text:p text:style-name="P718">kokių nors su byla susijusių aplinkybių.</text:p>
      <text:p text:style-name="P719"><text:s text:c="5"/>Šaukiamas kaip <text:s/>liudytojas asmuo privalo atvykti į Teismą ar</text:p>
      <text:p text:style-name="P720">pas teisėją ir duoti teisingus parodymus.</text:p>
      <text:p text:style-name="P721"><text:s text:c="5"/>Už neatvykimą pas teisėją ar į Teismo posėdį dėl priežasčių,</text:p>
      <text:p text:style-name="P722">kurios Teismo <text:s/>pripažintos <text:s/>nesvarbiomis, <text:s/>liudytojui <text:s/>gali <text:s/>būti</text:p>
      <text:p text:style-name="P723">paskirta bauda, o jei liudytojas neatvyksta be svarbių priežasčių</text:p>
      <text:p text:style-name="P724">į posėdį <text:s/>antrą <text:s/>kartą <text:s/>šaukiamas, <text:s/>jis <text:s/>gali <text:s/>būti <text:s/>priverstinai</text:p>
      <text:p text:style-name="P725">policijos atvesdinamas.</text:p>
      <text:p text:style-name="P726"><text:s text:c="5"/>Už atsisakymą <text:s/>ar vengimą <text:s/>duoti parodymus <text:s/>arba už <text:s/>žinomai</text:p>
      <text:p text:style-name="P727">melagingą <text:s/>parodymą <text:s text:c="2"/>liudytojas <text:s/>atsako <text:s text:c="2"/>pagal <text:s text:c="2"/>baudžiamuosius</text:p>
      <text:p text:style-name="P728">įstatymus. <text:s/>Apie <text:s text:c="2"/>atsakomybę <text:s text:c="2"/>Konstitucinio <text:s text:c="2"/>Teismo <text:s text:c="2"/>posėdyje</text:p>
      <text:p text:style-name="P729">liudytojas įspėjamas ir dėl to pasirašo.</text:p>
      <text:p text:style-name="P730"><text:s text:c="5"/>Dėl atvykimo <text:s/>pas teisėją ir dalyvavimo Konstitucinio Teismo</text:p>
      <text:p text:style-name="P731">posėdyje liudytojo <text:s/>turėtos išlaidos <text:s/>apmokamos iš Konstituciniam</text:p>
      <text:p text:style-name="P732">Teismui šiems tikslams skirtų lėšų.</text:p>
      <text:p text:style-name="P733"/>
      <text:p text:style-name="P734"><text:bookmark-start text:name="straipsnis37"/><text:s text:c="5"/>37 straipsnis. Ekspertas</text:p>
      <text:p text:style-name="P735"><text:bookmark-end text:name="straipsnis37"/></text:p>
      <text:p text:style-name="P736"><text:s text:c="5"/>Ekspertu gali <text:s/>būti skiriamas asmuo, turintis reikiamų žinių</text:p>
      <text:p text:style-name="P737">išvadai duoti. Prireikus gali būti skiriami keli ekspertai.</text:p>
      <text:p text:style-name="P738"><text:s text:c="5"/>Klausimus, kuriais <text:s/>turi būti <text:s/>gauta eksperto <text:s/>išvada, <text:s/>turi</text:p>
      <text:p text:style-name="P739">teisę <text:s/>pateikti <text:s text:c="2"/>teisėjas, <text:s/>rengiantis <text:s text:c="2"/>bylą <text:s/>nagrinėjimui, <text:s text:c="2"/>o</text:p>
      <text:p text:style-name="P740">posėdžio metu <text:s/>- kiekvienas <text:s/>dalyvaujantis byloje <text:s/>asmuo. <text:s/>Tokius</text:p>
      <text:p text:style-name="P741">klausimus galutinai nustato Teismas.</text:p>
      <text:p text:style-name="P742"><text:s text:c="5"/>Paskirtas ekspertu asmuo privalo Teismo ar teisėjo šaukiamas</text:p>
      <text:p text:style-name="P743">atvykti ir duoti objektyvią išvadą jam iškeltais klausimais.</text:p>
      <text:p text:style-name="P744"><text:s text:c="5"/>Ekspertas <text:s/>turi <text:s text:c="2"/>teisę <text:s/>susipažinti <text:s text:c="2"/>su <text:s/>bylos <text:s text:c="2"/>medžiaga,</text:p>
      <text:p text:style-name="P745">dalyvauti <text:s/>nagrinėjant <text:s/>bylą, <text:s/>užduoti <text:s/>klausimų <text:s/>dalyvaujantiems</text:p>
      <text:p text:style-name="P746">byloje asmenims bei liudytojams, prašyti papildomos medžiagos.</text:p>
      <text:p text:style-name="P747"><text:s text:c="5"/>Už neatvykimą <text:s/>Teismui ar teisėjui šaukiant ar už atsisakymą</text:p>
      <text:p text:style-name="P748">duoti išvadą <text:s/>be svarbių <text:s/>priežasčių ekspertui gali būti skiriama</text:p>
      <text:p text:style-name="P749">bauda.</text:p>
      <text:p text:style-name="P750"><text:s text:c="5"/>Už žinomai <text:s/>melagingos išvados davimą ekspertas atsako pagal</text:p>
      <text:p text:style-name="P751">baudžiamuosius įstatymus. <text:s/>Apie tai ekspertas įspėjamas ir dėl to</text:p>
      <text:p text:style-name="P752">pasirašo.</text:p>
      <text:p text:style-name="P753"><text:s text:c="5"/>Ekspertui už <text:s/>darbą, jeigu <text:s/>tas darbas nepriklauso jam pagal</text:p>
      <text:p text:style-name="P754">pareigas, <text:s/>ir <text:s text:c="2"/>kitos <text:s/>jo <text:s text:c="2"/>turėtos <text:s text:c="2"/>išlaidos <text:s text:c="2"/>dėl <text:s text:c="2"/>dalyvavimo</text:p>
      <text:p text:style-name="P755">Konstitucinio Teismo <text:s/>posėdyje apmokama iš Konstituciniam Teismui</text:p>
      <text:p text:style-name="P756">šiems tikslams skirtų lėšų.</text:p>
      <text:p text:style-name="P757"/>
      <text:p text:style-name="P758"><text:bookmark-start text:name="straipsnis38"/><text:s text:c="5"/>38 straipsnis. Eksperto išvada</text:p>
      <text:p text:style-name="P759"><text:bookmark-end text:name="straipsnis38"/></text:p>
      <text:p text:style-name="P760"><text:s text:c="5"/>Eksperto išvada <text:s/>pateikiama raštu <text:s/>ir išdėstoma <text:s/>ekspertizės</text:p>
      <text:p text:style-name="P761">akte, kur nurodomi atlikti tyrimai, jų pagrindu padarytos išvados</text:p>
      <text:p text:style-name="P762">ir pagrįsti atsakymai į Teismo iškeltus klausimus.</text:p>
      <text:p text:style-name="P763"><text:s text:c="5"/>Jei <text:s/>yra <text:s text:c="2"/>keli <text:s/>ekspertai, <text:s text:c="2"/>jie, <text:s/>prieš <text:s text:c="2"/>duodami <text:s/>išvadą,</text:p>
      <text:p text:style-name="P764">tarpusavyje <text:s/>pasitaria. <text:s/>Jeigu <text:s/>ekspertai <text:s/>prieina <text:s/>prie <text:s/>bendros</text:p>
      <text:p text:style-name="P765">išvados, tai ją pasirašo visi ekspertai. Ekspertai, nesutinkantys</text:p>
      <text:p text:style-name="P766">su kitais, surašo savo atskirą išvadą.</text:p>
      <text:p text:style-name="P767"><text:s text:c="5"/>Eksperto išvada <text:s/>Konstituciniam <text:s/>Teismui <text:s/>neturi <text:s/>iš <text:s/>anksto</text:p>
      <text:p text:style-name="P768">nustatytos galios.</text:p>
      <text:p text:style-name="P769"/>
      <text:p text:style-name="P770"><text:bookmark-start text:name="straipsnis39"/><text:s text:c="5"/>39 straipsnis. Dalyvaujančių byloje asmenų išlaidų</text:p>
      <text:p text:style-name="P771"><text:bookmark-end text:name="straipsnis39"/><text:s text:c="20"/>apmokėjimas</text:p>
      <text:p text:style-name="P772"/>
      <text:p text:style-name="P773"><text:s text:c="5"/>Dalyvaujantiems <text:s/>byloje <text:s/>asmenims <text:s/>išlaidas, <text:s/>susijusias <text:s/>su</text:p>
      <text:p text:style-name="P774">buvimu <text:s/>ir <text:s/>dalyvavimu <text:s/>Konstitucinio <text:s/>Teismo <text:s/>teisenoje, <text:s/>apmoka</text:p>
      <text:p text:style-name="P775">įstaigos, kurioms jie atstovauja.</text:p>
      <text:p text:style-name="P776"/>
      <text:p text:style-name="P777"><text:bookmark-start text:name="straipsnis40"/><text:s text:c="5"/>40 straipsnis. Konstitucinio Teismo teisė skirti baudas</text:p>
      <text:p text:style-name="P778"><text:bookmark-end text:name="straipsnis40"/></text:p>
      <text:p text:style-name="P779"><text:s text:c="5"/>Konstitucinis Teismas turi teisę skirti baudas, kai:</text:p>
      <text:p text:style-name="P780"><text:s text:c="5"/>1) nustatytu <text:s/>laiku be <text:s/>pateisinamų priežasčių pareigūnai ir</text:p>
      <text:p text:style-name="P781">asmenys neįvykdo <text:s/>Konstitucinio Teismo <text:s/>ar jo teisėjo reikalavimų</text:p>
      <text:p text:style-name="P782">pateikti jam <text:s/>dokumentus ar <text:s/>medžiagą, patvirtinti <text:s/>dokumentus ar</text:p>
      <text:p text:style-name="P783">aktų tekstus, atlikti tyrimus;</text:p>
      <text:p text:style-name="P784"><text:s text:c="5"/>2) <text:s/>be <text:s text:c="2"/>pateisinamų <text:s/>priežasčių <text:s text:c="2"/>liudytojas <text:s/>ar <text:s/>ekspertas</text:p>
      <text:p text:style-name="P785">neatvyksta, <text:s/>atsisako <text:s/>atvykti <text:s/>arba <text:s/>nepraneša <text:s/>apie <text:s/>negalėjimą</text:p>
      <text:p text:style-name="P786">atvykti į Konstitucinį Teismą ar pas teisėją;</text:p>
      <text:p text:style-name="P787"><text:s text:c="5"/>3) ekspertas be svarbių priežasčių atsisako duoti išvadą;</text:p>
      <text:p text:style-name="P788"><text:s text:c="5"/>4) dalyvaujantis <text:s/>procese asmuo <text:s/>po įspėjimo <text:s/>vėl <text:s/>kalba <text:s/>be</text:p>
      <text:p text:style-name="P789">eilės arba užgaulioja posėdžio dalyvius ar Teismą;</text:p>
      <text:p text:style-name="P790"><text:s text:c="5"/>5) esantis <text:s/>posėdžių salėje asmuo pažeidžia tvarką, neklauso</text:p>
      <text:p text:style-name="P791">posėdžio pirmininko reikalavimų laikytis tvarkos.</text:p>
      <text:p text:style-name="P792"><text:s text:c="5"/>Konstitucinis Teismas <text:s/>turi teisę skirti baudą piliečiams ir</text:p>
      <text:p text:style-name="P793">dalyvaujančių byloje <text:s/>asmenų <text:s/>atstovams <text:s/>- <text:s/>iki <text:s/>vieno <text:s/>vidutinio</text:p>
      <text:p text:style-name="P794">mėnesinio darbo <text:s/>užmokesčio dydžio, <text:s/>o pareigūnams <text:s/>- iki keturių</text:p>
      <text:p text:style-name="P795">vidutinių <text:s/>mėnesinių <text:s text:c="2"/>darbo <text:s/>užmokesčių <text:s text:c="2"/>dydžio <text:s/>už <text:s text:c="2"/>kiekvieną</text:p>
      <text:p text:style-name="P796">pažeidimo atvejį.</text:p>
      <text:p text:style-name="P797"><text:s text:c="5"/>Kai šio <text:s/>straipsnio <text:s/>pirmojoje <text:s/>dalyje <text:s/>nurodyti <text:s/>pažeidimai</text:p>
      <text:p text:style-name="P798">padaromi posėdžio <text:s text:c="2"/>metu, <text:s/>Konstitucinio <text:s/>Teismo <text:s/>sprendimas <text:s/>dėl</text:p>
      <text:p text:style-name="P799">baudos <text:s/>paskyrimo <text:s/>priimamas <text:s/>posėdžio <text:s/>metu <text:s/>nedelsiant. <text:s/>Kitais</text:p>
      <text:p text:style-name="P800">atvejais sprendimas <text:s/>dėl baudos <text:s/>paskyrimo priimamas po ištyrimo.</text:p>
      <text:p text:style-name="P801">Visais <text:s/>atvejais <text:s text:c="2"/>Konstitucinio <text:s/>Teismo <text:s/>sprendimas <text:s/>dėl <text:s/>baudos</text:p>
      <text:p text:style-name="P802">paskyrimo įrašomas <text:s/>į posėdžio <text:s/>protokolą, kur nurodoma pažeidėjo</text:p>
      <text:p text:style-name="P803">vardas, pavardė, darbovietė ir adresas.</text:p>
      <text:p text:style-name="P804"><text:s text:c="5"/>Konstitucinio <text:s/>Teismo <text:s text:c="2"/>sprendimas <text:s/>dėl <text:s text:c="2"/>baudos <text:s text:c="2"/>paskyrimo</text:p>
      <text:p text:style-name="P805">(posėdžio <text:s/>protokolo <text:s text:c="2"/>išrašas) <text:s/>siunčiamas <text:s text:c="4"/>teismo <text:s/>anstoliui</text:p>
      <text:p text:style-name="P806">vykdyti.</text:p>
      <text:p text:style-name="P807"/>
      <text:p text:style-name="P808"><text:bookmark-start text:name="straipsnis41"/><text:s text:c="5"/>41 straipsnis. Prašymų sujungimas</text:p>
      <text:p text:style-name="P809"><text:bookmark-end text:name="straipsnis41"/></text:p>
      <text:p text:style-name="P810"><text:s text:c="5"/>Konstitucinis Teismas, <text:s/>nustatęs, <text:s/>kad <text:s/>yra <text:s/>du <text:s/>ar <text:s/>daugiau</text:p>
      <text:p text:style-name="P811">prašymų patikrinti <text:s/>to paties teisės akto atitikimą Konstitucijai</text:p>
      <text:p text:style-name="P812">ar įstatymams, <text:s/>iki <text:s/>teisminio <text:s/>nagrinėjimo <text:s/>pradžios <text:s/>gali <text:s/>juos</text:p>
      <text:p text:style-name="P813">sujungti į <text:s/>vieną bylą. <text:s/>Šiuo atveju Konstitucinis Teismas priima</text:p>
      <text:p text:style-name="P814">motyvuotą sprendimą.</text:p>
      <text:p text:style-name="P815"/>
      <text:p text:style-name="P816"><text:bookmark-start text:name="straipsnis42"/><text:s text:c="5"/>42 straipsnis. Konstitucinio Teismo šaukimai</text:p>
      <text:p text:style-name="P817"><text:bookmark-end text:name="straipsnis42"/></text:p>
      <text:p text:style-name="P818"><text:s text:c="5"/>Dalyvaujantiems <text:s/>byloje <text:s/>asmenims <text:s/>ir <text:s/>jų <text:s/>atstovams <text:s/>Teismo</text:p>
      <text:p text:style-name="P819">šaukimais pranešama <text:s/>apie Konstitucinio <text:s/>Teismo <text:s/>posėdžio <text:s/>laiką,</text:p>
      <text:p text:style-name="P820">atskirų <text:s/>procesinių <text:s/>veiksmų <text:s/>atlikimo <text:s/>laiką <text:s/>ir <text:s/>vietą. <text:s/>Teismo</text:p>
      <text:p text:style-name="P821">šaukimais <text:s text:c="2"/>į Teismą <text:s/>taip pat kviečiami liudytojai, ekspertai ir</text:p>
      <text:p text:style-name="P822">vertėjai. Šaukime nurodomos neatvykimo į Teismą pasekmės.</text:p>
      <text:p text:style-name="P823"><text:s text:c="5"/>Šaukimai pristatomi per kurjerius ar paštu. Šaukimo įteikimo</text:p>
      <text:p text:style-name="P824">adresatui laikas <text:s/>pažymimas įteikiamajame <text:s/>šaukime <text:s/>ir <text:s text:c="3"/>Teismui</text:p>
      <text:p text:style-name="P825">grąžintinoje šaukimo dalyje su parašu apie šaukimo įteikimą.</text:p>
      <text:p text:style-name="P826"><text:s text:c="5"/>Teismo šaukimai <text:s/>į posėdį <text:s/>dalyvaujantiems <text:s/>byloje <text:s/>asmenims</text:p>
      <text:p text:style-name="P827">turi būti <text:s/>išsiųsti ne <text:s/>vėliau kaip <text:s/>prieš 7 <text:s/>dienas iki posėdžio</text:p>
      <text:p text:style-name="P828">pradžios.</text:p>
      <text:p text:style-name="P829"/>
      <text:p text:style-name="P830"><text:bookmark-start text:name="straipsnis43"/><text:s text:c="5"/>43 straipsnis. Pranešimai apie posėdį</text:p>
      <text:p text:style-name="P831"><text:bookmark-end text:name="straipsnis43"/></text:p>
      <text:p text:style-name="P832"><text:s text:c="5"/>Konstitucinio Teismo <text:s/>teisėjams pranešimai apie posėdį <text:s/>turi</text:p>
      <text:p text:style-name="P833">būti įteikti ne vėliau kaip prieš 7 dienas iki posėdžio pradžios.</text:p>
      <text:p text:style-name="P834">Nagrinėjamos <text:s/>bylos <text:s text:c="2"/>medžiagos <text:s/>nuorašai <text:s text:c="2"/>teisėjams <text:s text:c="2"/>įteikiami</text:p>
      <text:p text:style-name="P835">pradėjus išankstinį medžiagos tyrimą.</text:p>
      <text:p text:style-name="P836"/>
      <text:p text:style-name="P837"/>
      <text:p text:style-name="P838"><text:bookmark-start text:name="skirsnis2"/><text:s text:c="15"/>2 SKIRSNIS. TEISMINIS NAGRINĖJIMAS</text:p>
      <text:p text:style-name="P839"><text:bookmark-end text:name="skirsnis2"/></text:p>
      <text:p text:style-name="P840"><text:bookmark-start text:name="straipsnis44"/><text:s text:c="5"/>44 straipsnis. Teisminis posėdis</text:p>
      <text:p text:style-name="P841"><text:bookmark-end text:name="straipsnis44"/></text:p>
      <text:p text:style-name="P842"><text:s text:c="5"/>Byla Konstitucinio <text:s/>Teismo <text:s/>posėdyje <text:s/>nagrinėjama, <text:s/>tik <text:s/>kai</text:p>
      <text:p text:style-name="P843">dalyvaujantiems byloje asmenims apie tai pranešta.</text:p>
      <text:p text:style-name="P844"><text:s text:c="5"/>Dalyvaujančių byloje <text:s/>asmenų ir <text:s/>jų <text:s/>atstovų <text:s/>neatvykimas <text:s/>į</text:p>
      <text:p text:style-name="P845">Teismo posėdį <text:s/>nėra kliūtis bylai nagrinėti, nutarimui ar išvadai</text:p>
      <text:p text:style-name="P846">bei kitiems sprendimams priimti.</text:p>
      <text:p text:style-name="P847"><text:s text:c="5"/>Konstitucinis Teismas, nagrinėdamas bylą, privalo tiesiogiai</text:p>
      <text:p text:style-name="P848">ištirti <text:s/>įrodymus: <text:s text:c="2"/>išklausyti <text:s text:c="2"/>dalyvaujančių <text:s text:c="2"/>byloje <text:s text:c="2"/>asmenų</text:p>
      <text:p text:style-name="P849">paaiškinimų, liudytojų <text:s/>parodymų, ekspertų išvadų, susipažinti su</text:p>
      <text:p text:style-name="P850">rašytiniais įrodymais ir apžiūrėti kitus įrodymus.</text:p>
      <text:p text:style-name="P851"><text:s text:c="5"/>Kol <text:s/>pradėtoji nagrinėti byla bus baigta nagrinėti <text:s/>arba</text:p>
      <text:p text:style-name="P852">jos <text:s/>svarstymas bus atidėtas, Teismas neturi teisės <text:s/>nagrinėti</text:p>
      <text:p text:style-name="P853">kitų <text:s/>bylų, <text:s/>išskyrus <text:s/>procesinių sprendimų <text:s/>dėl <text:s/>kitos <text:s/>bylos</text:p>
      <text:p text:style-name="P854">skyrimo <text:s text:c="2"/>nagrinėti <text:s text:c="2"/>teisminiame <text:s/>posėdyje <text:s text:c="2"/>ar <text:s text:c="2"/>dėl <text:s text:c="2"/>bylos</text:p>
      <text:p text:style-name="P855">nagrinėjimo termino pratęsimo priėmimą.</text:p>
      <text:p text:style-name="P856"><text:s text:c="5"/>Kalbėti Teisme <text:s/>gali tik <text:s/>dalyvaujantys byloje <text:s/>asmenys, <text:s/>jų</text:p>
      <text:p text:style-name="P857">atstovai, <text:s/>liudytojai, <text:s text:c="2"/>ekspertai, <text:s text:c="2"/>kviesti <text:s text:c="2"/>specialistai <text:s text:c="2"/>ar</text:p>
      <text:p text:style-name="P858">pareigūnai.</text:p>
      <text:p text:style-name="P859"><text:s text:c="5"/>Tais <text:s/>atvejais, <text:s/>kai <text:s/>į teisminį <text:s/>posėdį <text:s/>neatvyksta <text:s/>nė</text:p>
      <text:p text:style-name="P860">vienas <text:s/>iš <text:s/>kviestųjų dalyvauti byloje asmenų ir <text:s/>jų <text:s/>atstovų,</text:p>
      <text:p text:style-name="P861">teisminis posėdis vyksta laisva forma.</text:p>
      <text:p text:style-name="P862"/>
      <text:p text:style-name="P863">Straipsnio pakeitimai:</text:p>
      <text:p text:style-name="P864">Nr. I-1475, 96.07.11, Žin., 1996, Nr.73-1749 (96.07.31)</text:p>
      <text:p text:style-name="P865"/>
      <text:p text:style-name="P866"><text:bookmark-start text:name="straipsnis45"/><text:s text:c="5"/>45 straipsnis. Teisminio posėdžio pirmininkas</text:p>
      <text:p text:style-name="P867"><text:bookmark-end text:name="straipsnis45"/></text:p>
      <text:p text:style-name="P868"><text:s text:c="5"/>Teisminiame <text:s/>posėdyje <text:s text:c="2"/>pirmininkauja <text:s/>Konstitucinio <text:s/>Teismo</text:p>
      <text:p text:style-name="P869">pirmininkas, <text:s/>o <text:s/>jei <text:s/>jo <text:s/>nėra, <text:s/>jo <text:s/>pareigas <text:s/>laikinai <text:s/>einantis</text:p>
      <text:p text:style-name="P870">Konstitucinio Teismo <text:s/>teisėjas, o <text:s/>jei ir jų nėra - Konstitucinio</text:p>
      <text:p text:style-name="P871">Teismo išrinktas teisėjas, tačiau ne teisėjas pranešėjas.</text:p>
      <text:p text:style-name="P872"><text:s text:c="5"/>Posėdžio pirmininkas <text:s/>vadovauja posėdžiui, <text:s/>imasi <text:s/>priemonių</text:p>
      <text:p text:style-name="P873">visoms bylos <text:s/>aplinkybėms visapusiškai, <text:s/>iki galo <text:s/>ir objektyviai</text:p>
      <text:p text:style-name="P874">ištirti; šalina <text:s/>iš proceso visa tai, kas nesusiję su nagrinėjamu</text:p>
      <text:p text:style-name="P875">klausimu; <text:s/>nutraukia <text:s/>proceso <text:s/>dalyvius, <text:s/>jeigu <text:s/>jie <text:s/>kalba <text:s/>apie</text:p>
      <text:p text:style-name="P876">klausimus, nesusijusius <text:s/>su nagrinėjama <text:s/>byla arba <text:s text:c="2"/>nežinybingus</text:p>
      <text:p text:style-name="P877">Konstituciniam <text:s/>Teismui; <text:s text:c="2"/>atima <text:s/>iš <text:s text:c="2"/>kalbėtojų <text:s/>žodį, <text:s/>kai <text:s/>jie</text:p>
      <text:p text:style-name="P878">savavališkai pradeda <text:s/>kalbėti, kai <text:s/>neįvykdo posėdžio <text:s/>pirmininko</text:p>
      <text:p text:style-name="P879">reikalavimų, kai <text:s/>kalba šiurkščiai ar įžeidžiančiai arba kai rodo</text:p>
      <text:p text:style-name="P880">nepagarbą Konstitucijai ar valstybės konstitucinei santvarkai.</text:p>
      <text:p text:style-name="P881"><text:s text:c="5"/>Posėdžio pirmininkas <text:s/>turi teisę pašalinti iš posėdžių salės</text:p>
      <text:p text:style-name="P882">kiekvieną, kas <text:s/>pažeidžia tvarką <text:s/>arba neklauso <text:s/>jo <text:s/>reikalavimų.</text:p>
      <text:p text:style-name="P883">Dalyvaujantį byloje asmenį galima pašalinti Teismo sprendimu, kai</text:p>
      <text:p text:style-name="P884">jo nepaveikia posėdžio pirmininko įspėjimas.</text:p>
      <text:p text:style-name="P885"><text:s text:c="5"/>Posėdžio <text:s/>pirmininkas <text:s text:c="2"/>įspėja <text:s/>esančius <text:s text:c="2"/>posėdžių <text:s text:c="2"/>salėje</text:p>
      <text:p text:style-name="P886">asmenis, jeigu <text:s text:c="2"/>jų elgesys trukdo vesti posėdį, kad pakartotinai</text:p>
      <text:p text:style-name="P887">pažeidus tvarką jie gali būti pašalinti iš salės.</text:p>
      <text:p text:style-name="P888"><text:s text:c="5"/>Posėdžio pirmininkas <text:s/>skelbia posėdžio <text:s/>pertrauką, <text:s/>kai <text:s/>jos</text:p>
      <text:p text:style-name="P889">reikia <text:s/>poilsiui, <text:s/>kai <text:s/>dalyvaujantiems <text:s/>byloje <text:s/>asmenims <text:s/>būtina</text:p>
      <text:p text:style-name="P890">pasirengti baigiamajai <text:s/>kalbai, kai <text:s/>pasibaigia darbo laikas, kai</text:p>
      <text:p text:style-name="P891">kliudoma normaliai dirbti ir kitais atvejais.</text:p>
      <text:p text:style-name="P892"/>
      <text:p text:style-name="P893"><text:bookmark-start text:name="straipsnis46"/><text:s text:c="5"/>46 straipsnis. Teisminio posėdžio tvarka</text:p>
      <text:p text:style-name="P894"><text:bookmark-end text:name="straipsnis46"/></text:p>
      <text:p text:style-name="P895"><text:s text:c="5"/>Esantys posėdžių <text:s/>salėje asmenys <text:s/>privalo išlaikyti rimtį ir</text:p>
      <text:p text:style-name="P896">pagarbą Teismui, <text:s/>be prieštaravimų <text:s/>klausyti posėdžio <text:s/>pirmininko</text:p>
      <text:p text:style-name="P897">reikalavimų laikytis tvarkos.</text:p>
      <text:p text:style-name="P898"><text:s text:c="5"/>Nepilnamečiai, jeigu <text:s/>jie nėra <text:s/>liudytojai, į <text:s/>posėdžių salę</text:p>
      <text:p text:style-name="P899">neįleidžiami.</text:p>
      <text:p text:style-name="P900"><text:s text:c="5"/>Teisėjams įeinant <text:s/>į <text:s/>posėdžių <text:s/>salę <text:s/>ir <text:s/>išeinant <text:s/>iš <text:s/>jos,</text:p>
      <text:p text:style-name="P901">skelbiant Konstitucinio Teismo nutarimą ar išvadą, visi esantieji</text:p>
      <text:p text:style-name="P902">posėdžių <text:s/>salėje <text:s text:c="2"/>atsistoja. <text:s/>Visi <text:s/>proceso <text:s/>dalyviai <text:s/>į <text:s/>Teismą</text:p>
      <text:p text:style-name="P903">kreipiasi, <text:s/>kalba, <text:s text:c="2"/>savo <text:s/>parodymus <text:s text:c="2"/>bei <text:s text:c="2"/>paaiškinimus <text:s text:c="2"/>duoda</text:p>
      <text:p text:style-name="P904">stovėdami. Į <text:s/>Teismą kreipiamasi žodžiais "Aukštasis Teisme" arba</text:p>
      <text:p text:style-name="P905">"Gerbiamasis Teisme".</text:p>
      <text:p text:style-name="P906"><text:s text:c="5"/>Konstitucinio Teismo <text:s/>posėdžio metu <text:s/>tvarką prižiūri <text:s/>Teismo</text:p>
      <text:p text:style-name="P907">tvarkdarys. <text:s/>Jo <text:s text:c="2"/>reikalavimai <text:s/>laikytis <text:s text:c="2"/>tvarkos <text:s/>arba <text:s/>vykdyti</text:p>
      <text:p text:style-name="P908">posėdžio pirmininko nurodymus proceso dalyviams yra privalomi.</text:p>
      <text:p text:style-name="P909"><text:s text:c="5"/>Jeigu posėdžio <text:s/>metu jame <text:s/>dalyvaujantys <text:s/>asmenys <text:s/>pažeidžia</text:p>
      <text:p text:style-name="P910">tvarką, neklauso <text:s/>posėdžio pirmininko <text:s/>ar tvarkdario <text:s/>reikalavimų</text:p>
      <text:p text:style-name="P911">laikytis tvarkos <text:s/>arba <text:s/>pažeidžia <text:s/>kitas <text:s/>Konstituciniame <text:s/>Teisme</text:p>
      <text:p text:style-name="P912">priimtas taisykles, <text:s/>jie gali <text:s/>būti pašalinami <text:s/>iš posėdžių salės</text:p>
      <text:p text:style-name="P913">bei traukiami atsakomybėn pagal įstatymus.</text:p>
      <text:p text:style-name="P914"/>
      <text:p text:style-name="P915"><text:bookmark-start text:name="straipsnis47"/><text:s text:c="5"/>47 straipsnis. Parengiamoji teisminio posėdžio dalis</text:p>
      <text:p text:style-name="P916"><text:bookmark-end text:name="straipsnis47"/></text:p>
      <text:p text:style-name="P917"><text:s text:c="5"/>Paskirtu <text:s text:c="2"/>laiku <text:s text:c="2"/>posėdžio <text:s text:c="2"/>pirmininkas <text:s text:c="2"/>paskelbia, <text:s text:c="2"/>kad</text:p>
      <text:p text:style-name="P918">pradedamas Konstitucinio <text:s/>Teismo posėdis, <text:s/>ir praneša, <text:s/>kuri byla</text:p>
      <text:p text:style-name="P919">turi būti nagrinėjama.</text:p>
      <text:p text:style-name="P920"><text:s text:c="5"/>Konstitucinio Teismo <text:s/>posėdžio sekretorius praneša, kurie iš</text:p>
      <text:p text:style-name="P921">šauktųjų <text:s/>asmenų <text:s text:c="2"/>yra <text:s/>atvykę, <text:s text:c="2"/>kas <text:s/>žinoma <text:s/>apie <text:s/>kitų <text:s/>asmenų</text:p>
      <text:p text:style-name="P922">neatvykimo priežastis.</text:p>
      <text:p text:style-name="P923"><text:s text:c="5"/>Teismas nustato atvykusiųjų asmenybę, patikrina pareigūnų ir</text:p>
      <text:p text:style-name="P924">atstovų įgaliojimus. <text:s/>Jei kas nors iš dalyvaujančių byloje asmenų</text:p>
      <text:p text:style-name="P925">neatvyko ar <text:s/>atstovas neturi <text:s/>reikiamo įgaliojimo, <text:s/>Konstitucinis</text:p>
      <text:p text:style-name="P926">Teismas sprendžia, ar galima pradėti nagrinėti bylą.</text:p>
      <text:p text:style-name="P927"><text:s text:c="5"/>Posėdžio <text:s/>pirmininkas <text:s text:c="2"/>išaiškina <text:s text:c="2"/>dalyvaujantiems <text:s text:c="2"/>byloje</text:p>
      <text:p text:style-name="P928">asmenims ir ekspertams jų teises ir pareigas, o kitiems šauktiems</text:p>
      <text:p text:style-name="P929">asmenims - jų pareigas ir atsakomybę.</text:p>
      <text:p text:style-name="P930"><text:s text:c="5"/>Teismas išklauso dalyvaujančių byloje asmenų pageidavimus ir</text:p>
      <text:p text:style-name="P931">juos išsprendžia.</text:p>
      <text:p text:style-name="P932"/>
      <text:p text:style-name="P933"><text:bookmark-start text:name="straipsnis48"/><text:s text:c="5"/>48 straipsnis. Konstitucinio Teismo teisėjo nusišalinimas ir</text:p>
      <text:p text:style-name="P934"><text:bookmark-end text:name="straipsnis48"/><text:s text:c="20"/>nušalinimas</text:p>
      <text:p text:style-name="P935"/>
      <text:p text:style-name="P936"><text:s text:c="5"/>Konstitucinio <text:s/>Teismo <text:s text:c="2"/>teisėjas <text:s/>nusišalina <text:s/>ar <text:s/>gali <text:s/>būti</text:p>
      <text:p text:style-name="P937">nušalintas nuo bylos nagrinėjimo, jeigu:</text:p>
      <text:p text:style-name="P938"><text:s text:c="5"/>1) jis <text:s/>yra <text:s/>dalyvaujančių <text:s/>byloje <text:s/>asmenų <text:s/>giminaitis, <text:s/>kai</text:p>
      <text:p text:style-name="P939">svarstomi paklausimai personaliniais klausimais;</text:p>
      <text:p text:style-name="P940"><text:s text:c="5"/>2) jis yra viešai pareiškęs, kaip turi būti išspręsta Teisme</text:p>
      <text:p text:style-name="P941">nagrinėjama byla.</text:p>
      <text:p text:style-name="P942"><text:s text:c="5"/>Jei <text:s/>yra <text:s text:c="2"/>aplinkybių, <text:s/>nurodytų <text:s/>šio <text:s/>straipsnio <text:s/>pirmojoje</text:p>
      <text:p text:style-name="P943">dalyje, prieš <text:s/>bylos nagrinėjimo <text:s/>pradžią teisėjas <text:s/>privalo raštu</text:p>
      <text:p text:style-name="P944">apie tai <text:s/>pareikšti ir <text:s/>prašyti Konstitucinio <text:s/>Teismo spręsti <text:s/>jo</text:p>
      <text:p text:style-name="P945">nušalinimo klausimą. Tais pačiais pagrindais ir tvarka motyvuotai</text:p>
      <text:p text:style-name="P946">nušalinimą gali pareikšti dalyvaujantys byloje asmenys.</text:p>
      <text:p text:style-name="P947"><text:s text:c="5"/>Jeigu yra pareikštas nušalinimas, Konstitucinis Teismas turi</text:p>
      <text:p text:style-name="P948">išklausyti dalyvaujančių <text:s/>byloje asmenų nuomones. Nusišalinimo ar</text:p>
      <text:p text:style-name="P949">nušalinimo klausimą Teismas išsprendžia pasitarimų kambaryje.</text:p>
      <text:p text:style-name="P950"/>
      <text:p text:style-name="P951"><text:bookmark-start text:name="straipsnis49"/><text:s text:c="5"/>49 straipsnis. Bylos nagrinėjimo atidėjimas</text:p>
      <text:p text:style-name="P952"><text:bookmark-end text:name="straipsnis49"/></text:p>
      <text:p text:style-name="P953"><text:s text:c="5"/>Atidėti <text:s/>bylos <text:s text:c="2"/>nagrinėjimą <text:s/>galima <text:s text:c="2"/>Konstitucinio <text:s/>Teismo</text:p>
      <text:p text:style-name="P954">sprendimu, jeigu:</text:p>
      <text:p text:style-name="P955"><text:s text:c="5"/>1) klausimas <text:s/>nepakankamai <text:s/>parengtas <text:s/>ir <text:s/>reikia <text:s/>papildomo</text:p>
      <text:p text:style-name="P956">tyrimo;</text:p>
      <text:p text:style-name="P957"><text:s text:c="5"/>2) būtina išreikalauti naujus įrodymus;</text:p>
      <text:p text:style-name="P958"><text:s text:c="5"/>3) atsiranda kitų svarbių priežasčių.</text:p>
      <text:p text:style-name="P959"><text:s text:c="5"/>Konstitucinis Teismas, <text:s/>atidėdamas bylos <text:s/>nagrinėjimą, <text:s/>gali</text:p>
      <text:p text:style-name="P960">paskirti kito <text:s/>posėdžio laiką ir apie tai pasirašytinai paskelbti</text:p>
      <text:p text:style-name="P961">atvykusiems asmenims.</text:p>
      <text:p text:style-name="P962"><text:s text:c="5"/>Atidėdamas <text:s/>pradėtos <text:s text:c="2"/>bylos <text:s text:c="2"/>nagrinėjimą, <text:s text:c="2"/>Teismas <text:s text:c="2"/>gali</text:p>
      <text:p text:style-name="P963">apklausti <text:s/>atvykusius <text:s text:c="2"/>liudytojus, <text:s/>kurie <text:s text:c="2"/>iš <text:s/>naujo <text:s/>paprastai</text:p>
      <text:p text:style-name="P964">nebešaukiami.</text:p>
      <text:p text:style-name="P965"><text:s text:c="5"/>Atnaujinęs atidėtos <text:s/>bylos nagrinėjimą, Teismas nusprendžia,</text:p>
      <text:p text:style-name="P966">ar ją <text:s/>pradėti nagrinėti <text:s/>iš pradžių <text:s/>ar nuo <text:s/>tos teismo <text:s/>proceso</text:p>
      <text:p text:style-name="P967">vietos, kurioje bylos nagrinėjimas buvo atidėtas.</text:p>
      <text:p text:style-name="P968"/>
      <text:p text:style-name="P969"><text:bookmark-start text:name="straipsnis50"/><text:s text:c="5"/>50 straipsnis. Įrodymų tyrimas</text:p>
      <text:p text:style-name="P970"><text:bookmark-end text:name="straipsnis50"/></text:p>
      <text:p text:style-name="P971"><text:s text:c="5"/>Bylos nagrinėjimas iš esmės pradedamas nuo teisėjo pranešėjo</text:p>
      <text:p text:style-name="P972">pasisakymo, kuriame išdėstoma bylos esmė, jos nagrinėjimo vada ir</text:p>
      <text:p text:style-name="P973">pagrindas, turimos medžiagos turinys ir kiti reikalingi duomenys.</text:p>
      <text:p text:style-name="P974">Konstitucinio Teismo teisėjai gali užduoti klausimų pranešėjui.</text:p>
      <text:p text:style-name="P975"><text:s text:c="5"/>Po <text:s text:c="3"/>to <text:s text:c="3"/>išklausomi <text:s text:c="2"/>dalyvaujančių <text:s text:c="2"/>byloje <text:s text:c="2"/>asmenų</text:p>
      <text:p text:style-name="P976">paaiškinimai <text:s/>pradedant <text:s/>pareiškėju. Šie <text:s/>asmenys <text:s/>turi <text:s/>teisę</text:p>
      <text:p text:style-name="P977">užduoti <text:s/>vienas <text:s/>kitam <text:s/>klausimų, pasakyti <text:s/>savo <text:s/>nuomonę <text:s/>dėl</text:p>
      <text:p text:style-name="P978">kiekvieno <text:s/>kito asmens pareiškimo bei prašymo. Jiems <text:s/>klausimų</text:p>
      <text:p text:style-name="P979">gali <text:s text:c="2"/>užduoti <text:s/>ir <text:s/>Konstitucinio <text:s/>Teismo <text:s/>teisėjai. <text:s/>Posėdžio</text:p>
      <text:p text:style-name="P980">pirmininkas <text:s/>garsiai <text:s/>perskaito <text:s/>rašytinius <text:s/>tų <text:s/>dalyvaujančių</text:p>
      <text:p text:style-name="P981">byloje asmenų paaiškinimus, kurie neatvyko į posėdį.</text:p>
      <text:p text:style-name="P982"><text:s text:c="5"/>Prieš apklausdamas <text:s/>liudytojus, posėdžio pirmininkas nustato</text:p>
      <text:p text:style-name="P983">jų asmens <text:s/>tapatybę, pasirašytinai įspėja juos dėl atsakomybės už</text:p>
      <text:p text:style-name="P984">atsisakymą arba vengimą duoti parodymus bei už žinomai melagingus</text:p>
      <text:p text:style-name="P985">parodymus.</text:p>
      <text:p text:style-name="P986"><text:s text:c="5"/>Po liudytojo <text:s/>parodymų jam <text:s/>gali <text:s/>būti <text:s/>užduodama <text:s/>klausimų.</text:p>
      <text:p text:style-name="P987">Rašytiniai <text:s/>liudytojų <text:s text:c="2"/>parodymai <text:s/>garsiai <text:s text:c="2"/>perskaitomi <text:s text:c="2"/>Teismo</text:p>
      <text:p text:style-name="P988">posėdyje.</text:p>
      <text:p text:style-name="P989"><text:s text:c="5"/>Rašytiniai įrodymai <text:s/>arba <text:s/>jų <text:s/>apžiūros <text:s/>protokolai <text:s/>garsiai</text:p>
      <text:p text:style-name="P990">perskaitomi <text:s text:c="2"/>Teismo <text:s text:c="3"/>posėdyje <text:s text:c="2"/>ir <text:s text:c="3"/>pateikiami <text:s text:c="2"/>susipažinti</text:p>
      <text:p text:style-name="P991">dalyvaujantiems <text:s/>byloje <text:s text:c="2"/>asmenims, <text:s/>kurie <text:s text:c="2"/>po <text:s/>to <text:s text:c="2"/>gali <text:s/>duoti</text:p>
      <text:p text:style-name="P992">paaiškinimus.</text:p>
      <text:p text:style-name="P993"><text:s text:c="5"/>Daiktinius <text:s/>įrodymus <text:s text:c="2"/>apžiūri <text:s/>Teismas; <text:s text:c="2"/>jie <text:s/>parodomi <text:s/>ir</text:p>
      <text:p text:style-name="P994">dalyvaujantiems byloje <text:s/>asmenims, o <text:s/>prireikus <text:s/>- <text:s/>ekspertams <text:s/>ir</text:p>
      <text:p text:style-name="P995">liudytojams. Dalyvaujantys <text:s/>byloje asmenys <text:s/>dėl daiktinių įrodymų</text:p>
      <text:p text:style-name="P996">gali duoti paaiškinimus.</text:p>
      <text:p text:style-name="P997"><text:s text:c="5"/>Ekspertizės <text:s/>aktas <text:s/>garsiai <text:s/>perskaitomas <text:s/>Teismo <text:s/>posėdyje.</text:p>
      <text:p text:style-name="P998">Ekspertui gali <text:s/>būti užduodama <text:s/>klausimų. Prireikus <text:s/>Teismas gali</text:p>
      <text:p text:style-name="P999">paskirti papildomą arba pakartotinę ekspertizę.</text:p>
      <text:p text:style-name="P1000"><text:s text:c="5"/>Į posėdį kviesti specialistai pateikia savo paaiškinimus</text:p>
      <text:p text:style-name="P1001">jiems <text:s text:c="2"/>iškeltais <text:s text:c="2"/>klausimais, <text:s text:c="2"/>išdėsto <text:s text:c="2"/>savo <text:s text:c="2"/>argumentus.</text:p>
      <text:p text:style-name="P1002">Specialistams gali būti užduodama klausimų.</text:p>
      <text:p text:style-name="P1003"><text:s text:c="5"/>Kai <text:s/>išnagrinėti <text:s text:c="2"/>visi <text:s text:c="2"/>įrodymai, <text:s text:c="2"/>posėdžio <text:s text:c="2"/>pirmininkas</text:p>
      <text:p text:style-name="P1004">paklausia dalyvaujančių <text:s/>byloje asmenų, <text:s/>ar <text:s/>jie <text:s/>nori <text:s/>papildyti</text:p>
      <text:p text:style-name="P1005">bylos medžiagą. <text:s/>Prašymus Teismas <text:s/>išsprendžia, priimdamas dėl jų</text:p>
      <text:p text:style-name="P1006">sprendimus. <text:s/>Kai <text:s text:c="2"/>prašymai <text:s/>išspręsti <text:s/>arba <text:s/>jų <text:s/>nėra, <text:s/>posėdžio</text:p>
      <text:p text:style-name="P1007">pirmininkas paskelbia, kad įrodymų tyrimas yra baigtas.</text:p>
      <text:p text:style-name="P1008"/>
      <text:p text:style-name="P1009">Straipsnio pakeitimai:</text:p>
      <text:p text:style-name="P1010">Nr. I-1475, 96.07.11, Žin., 1996, Nr.73-1749 (96.07.31)</text:p>
      <text:p text:style-name="P1011"/>
      <text:p text:style-name="P1012"><text:bookmark-start text:name="straipsnis51"/><text:s text:c="5"/>51 straipsnis. Teisminiai ginčai</text:p>
      <text:p text:style-name="P1013"><text:bookmark-end text:name="straipsnis51"/></text:p>
      <text:p text:style-name="P1014"><text:s text:c="5"/>Teisminiai ginčai <text:s/>susideda iš <text:s/>dalyvaujančių byloje <text:s/>asmenų</text:p>
      <text:p text:style-name="P1015">kalbų.</text:p>
      <text:p text:style-name="P1016"><text:s text:c="5"/>Teisminiuose ginčuose <text:s/>pirmieji pasisako <text:s/>pareiškėjas ir <text:s/>jo</text:p>
      <text:p text:style-name="P1017">atstovas, po to - suinteresuotas asmuo ir jo atstovas.</text:p>
      <text:p text:style-name="P1018"><text:s text:c="5"/>Po to <text:s/>dalyvaujantys byloje <text:s/>asmenys gali <text:s/>pasisakyti <text:s/>antrą</text:p>
      <text:p text:style-name="P1019">kartą dėl <text:s/>to, kas <text:s/>pasakyta ginčuose. <text:s/>Paskutinio <text:s/>žodžio <text:s/>teisė</text:p>
      <text:p text:style-name="P1020">visada priklauso suinteresuotam asmeniui ir jo atstovui.</text:p>
      <text:p text:style-name="P1021"><text:s text:c="5"/>Jeigu Konstitucinis Teismas teisminių ginčų metu pripažįsta,</text:p>
      <text:p text:style-name="P1022">jog reikia <text:s/>išsiaiškinti naujas <text:s/>aplinkybes, <text:s/>turinčias <text:s/>reikšmės</text:p>
      <text:p text:style-name="P1023">bylai, <text:s/>arba <text:s text:c="2"/>ištirti <text:s/>naujus <text:s/>įrodymus, <text:s/>jis <text:s/>priima <text:s/>sprendimą</text:p>
      <text:p text:style-name="P1024">atnaujinti įrodymų <text:s/>tyrimą. Baigęs <text:s/>įrodymų tyrimą, <text:s/>Teismas <text:s/>vėl</text:p>
      <text:p text:style-name="P1025">išklauso teisminius ginčus bendra tvarka.</text:p>
      <text:p text:style-name="P1026"/>
      <text:p text:style-name="P1027"><text:bookmark-start text:name="straipsnis52"/><text:s text:c="5"/>52 straipsnis. Protokolavimas</text:p>
      <text:p text:style-name="P1028"><text:bookmark-end text:name="straipsnis52"/></text:p>
      <text:p text:style-name="P1029"><text:s text:c="5"/>Dėl kiekvieno <text:s/>Teismo posėdžio, <text:s/>taip pat <text:s/>kiekvieno atskiro</text:p>
      <text:p text:style-name="P1030">procesinio veiksmo, <text:s/>atliekamo ne <text:s/>posėdyje, rašomas <text:s/>protokolas.</text:p>
      <text:p text:style-name="P1031">Protokolus rašo posėdžių sekretorius.</text:p>
      <text:p text:style-name="P1032"><text:s text:c="5"/>Konstitucinio Teismo posėdžio protokole nurodoma:</text:p>
      <text:p text:style-name="P1033"><text:s text:c="5"/>posėdžio vieta ir data, jo pradžios ir pabaigos laikas;</text:p>
      <text:p text:style-name="P1034"><text:s text:c="5"/>posėdžio pirmininko vardas, pavardė ir pareigos;</text:p>
      <text:p text:style-name="P1035"><text:s text:c="5"/>dalyvaujančių <text:s text:c="2"/>teisėjų <text:s text:c="2"/>vardai <text:s text:c="2"/>ir <text:s text:c="2"/>pavardės, <text:s text:c="2"/>posėdžių</text:p>
      <text:p text:style-name="P1036">sekretorius;</text:p>
      <text:p text:style-name="P1037"><text:s text:c="5"/>nagrinėjamas klausimas;</text:p>
      <text:p text:style-name="P1038"><text:s text:c="5"/>duomenys apie dalyvaujančius byloje asmenis;</text:p>
      <text:p text:style-name="P1039"><text:s text:c="5"/>dalyvaujantys liudytojai ir ekspertai;</text:p>
      <text:p text:style-name="P1040"><text:s text:c="5"/>kiti posėdyje dalyvaujantys oficialūs asmenys;</text:p>
      <text:p text:style-name="P1041"><text:s text:c="5"/>Konstitucinio <text:s/>Teismo <text:s text:c="2"/>veiksmų <text:s/>nuosekli <text:s text:c="2"/>tvarka <text:s text:c="2"/>ir <text:s text:c="2"/>jų</text:p>
      <text:p text:style-name="P1042">rezultatai;</text:p>
      <text:p text:style-name="P1043"><text:s text:c="5"/>Konstitucinio Teismo sprendimai;</text:p>
      <text:p text:style-name="P1044"><text:s text:c="5"/>dalyvaujančių byloje asmenų paaiškinimai ir pasisakymai;</text:p>
      <text:p text:style-name="P1045"><text:s text:c="5"/>įrašas apie liudytojų ir ekspertų įspėjimą dėl atsakomybės;</text:p>
      <text:p text:style-name="P1046"><text:s text:c="5"/>liudytojų ir ekspertų parodymai;</text:p>
      <text:p text:style-name="P1047"><text:s text:c="5"/>dalyvaujantiems byloje <text:s/>asmenims, liudytojams <text:s/>ir ekspertams</text:p>
      <text:p text:style-name="P1048">pateikti klausimai ir atsakymai į juos;</text:p>
      <text:p text:style-name="P1049"><text:s text:c="5"/>dokumentų ir kitų įrodymų apžiūros duomenys;</text:p>
      <text:p text:style-name="P1050"><text:s text:c="5"/>ginčų turinys;</text:p>
      <text:p text:style-name="P1051"><text:s text:c="5"/>faktai, kuriuos <text:s/>dalyvaujantys byloje asmenys prašė pažymėti</text:p>
      <text:p text:style-name="P1052">protokole;</text:p>
      <text:p text:style-name="P1053"><text:s text:c="5"/>tvarkos <text:s/>pažeidimai <text:s text:c="2"/>bei <text:s/>kiti <text:s text:c="2"/>nepagarbos <text:s/>Konstituciniam</text:p>
      <text:p text:style-name="P1054">Teismui faktai, <text:s/>įspėjimai, baudos <text:s/>ir kitos <text:s/>procesinio poveikio</text:p>
      <text:p text:style-name="P1055">priemonės;</text:p>
      <text:p text:style-name="P1056"><text:s text:c="5"/>kad nutarimas ar kitas sprendimas perskaitytas garsiai.</text:p>
      <text:p text:style-name="P1057"><text:s text:c="5"/>Protokole <text:s/>turi <text:s/>būti kiek galima tiksliau <text:s/>ir <text:s/>išsamiau</text:p>
      <text:p text:style-name="P1058">atspindėta Konstitucinio Teismo posėdžio eiga ir visos kalbos.</text:p>
      <text:p text:style-name="P1059">Raštu <text:s/>pateikti <text:s/>ir <text:s/>pasirašyti liudytojų parodymai, <text:s/>ekspertų</text:p>
      <text:p text:style-name="P1060">išvados <text:s/>ar <text:s/>kitų proceso dalyvių paaiškinimai pridedami <text:s/>prie</text:p>
      <text:p text:style-name="P1061">protokolo kaip jo sudėtinė dalis. Žodžiu apklaustas liudytojas</text:p>
      <text:p text:style-name="P1062">savo <text:s/>parodymus <text:s/>gali taip pat pateikti raštu. <text:s/>Jie <text:s/>pridedami</text:p>
      <text:p text:style-name="P1063">prie protokolo.</text:p>
      <text:p text:style-name="P1064"><text:s text:c="5"/>Garso įrašai, <text:s/>videoįrašai ar kino juostos, kuriuos posėdžio</text:p>
      <text:p text:style-name="P1065">metu daro Konstitucinis Teismas, pridedami prie protokolo ir jame</text:p>
      <text:p text:style-name="P1066">tai pažymima.</text:p>
      <text:p text:style-name="P1067"><text:s text:c="5"/>Protokolas turi <text:s/>būti <text:s/>surašytas <text:s/>per <text:s/>2 <text:s/>dienas <text:s/>baigus <text:s/>ar</text:p>
      <text:p text:style-name="P1068">atidėjus posėdį. <text:s/>Atspausdintą protokolą <text:s/>pasirašo <text:s/>Konstitucinio</text:p>
      <text:p text:style-name="P1069">Teismo pirmininkas ir posėdžių sekretorius.</text:p>
      <text:p text:style-name="P1070"/>
      <text:p text:style-name="P1071">Straipsnio pakeitimai:</text:p>
      <text:p text:style-name="P1072">Nr. I-1475, 96.07.11, Žin., 1996, Nr.73-1749 (96.07.31)</text:p>
      <text:p text:style-name="P1073"/>
      <text:p text:style-name="P1074"><text:bookmark-start text:name="straipsnis53"/><text:s text:c="5"/>53 straipsnis. Konstitucinio Teismo pasitarimo slaptumas</text:p>
      <text:p text:style-name="P1075"><text:bookmark-end text:name="straipsnis53"/></text:p>
      <text:p text:style-name="P1076"><text:s text:c="5"/>Konstitucinio <text:s text:c="2"/>Teismo <text:s text:c="2"/>teisėjai, <text:s text:c="2"/>dalyvavę <text:s text:c="2"/>teisminiuose</text:p>
      <text:p text:style-name="P1077">ginčuose, išeina <text:s/>į pasitarimų kambarį priimti nutarimo. Apie tai</text:p>
      <text:p text:style-name="P1078">posėdžio <text:s/>pirmininkas <text:s text:c="2"/>paskelbia <text:s text:c="2"/>esantiems <text:s text:c="2"/>posėdžių <text:s text:c="2"/>salėje</text:p>
      <text:p text:style-name="P1079">asmenims.</text:p>
      <text:p text:style-name="P1080"><text:s text:c="5"/>Pasitarimo ir <text:s/>nutarimo ar <text:s/>išvados priėmimo metu pasitarimų</text:p>
      <text:p text:style-name="P1081">kambaryje gali <text:s/>būti tik <text:s/>Konstitucinio Teismo teisėjai. Posėdžio</text:p>
      <text:p text:style-name="P1082">pirmininkas <text:s text:c="2"/>vadovauja <text:s text:c="3"/>teisėjų <text:s text:c="2"/>pasitarimui, <text:s text:c="2"/>garantuodamas</text:p>
      <text:p text:style-name="P1083">teisėjams galimybę laisvai ir nekliudomai pareikšti savo nuomonę,</text:p>
      <text:p text:style-name="P1084">siekdamas <text:s/>visapusiško <text:s text:c="2"/>ir <text:s/>išsamaus <text:s text:c="2"/>apsvarstymo, <text:s/>organizuoja</text:p>
      <text:p text:style-name="P1085">balsavimą, sprendimo <text:s/>fiksavimą ir <text:s/>surašymą. <text:s/>Kai <text:s text:c="3"/>pasitarimas</text:p>
      <text:p text:style-name="P1086">baigtas, <text:s/>Konstitucinis <text:s text:c="2"/>Teismas <text:s/>į <text:s text:c="2"/>pasitarimų <text:s/>kambarį <text:s text:c="2"/>gali</text:p>
      <text:p text:style-name="P1087">pakviesti Teismo <text:s/>tarnautoją, kad <text:s/>šis <text:s/>užrašytų <text:s/>jam <text:s/>diktuojamą</text:p>
      <text:p text:style-name="P1088">Konstitucinio Teismo nutarimą ar išvadą.</text:p>
      <text:p text:style-name="P1089"><text:s text:c="5"/>Nei Konstitucinio <text:s/>Teismo teisėjai, <text:s/>nei posėdyje <text:s/>dalyvavęs</text:p>
      <text:p text:style-name="P1090">tarnautojas <text:s/>neturi <text:s/>teisės <text:s/>paskelbti <text:s/>nei <text:s/>nuomonių, <text:s/>pareikštų</text:p>
      <text:p text:style-name="P1091">pasitarimų kambaryje, nei kaip kas balsavo.</text:p>
      <text:p text:style-name="P1092"/>
      <text:p text:style-name="P1093"><text:bookmark-start text:name="straipsnis54"/><text:s text:c="5"/>54 straipsnis. Klausimai, išsprendžiami priimant <text:s text:c="2"/>nutarimą</text:p>
      <text:p text:style-name="P1094"><text:bookmark-end text:name="straipsnis54"/></text:p>
      <text:p text:style-name="P1095"><text:s text:c="5"/>Priimdamas nutarimą, Teismas įvertina įrodymus, konstatuoja,</text:p>
      <text:p text:style-name="P1096">kurios svarbios aplinkybės yra nustatytos ir kurios nenustatytos,</text:p>
      <text:p text:style-name="P1097">kuria Konstitucijos <text:s/>ar įstatymo <text:s/>norma turi būti remiamasi šioje</text:p>
      <text:p text:style-name="P1098">byloje ir ar prašymas yra tenkintinas.</text:p>
      <text:p text:style-name="P1099"><text:s text:c="5"/>Teismas <text:s/>pagrindžia <text:s text:c="2"/>nutarimą <text:s/>tik <text:s/>tais <text:s/>įrodymais, <text:s/>kurie</text:p>
      <text:p text:style-name="P1100">ištirti Teismo posėdyje.</text:p>
      <text:p text:style-name="P1101"><text:s text:c="5"/>Teismas, pasitarimo <text:s/>metu pripažinęs, <text:s/>jog būtina išaiškinti</text:p>
      <text:p text:style-name="P1102">naujas aplinkybes <text:s/>arba ištirti naujus įrodymus, priima sprendimą</text:p>
      <text:p text:style-name="P1103">atnaujinti bylos <text:s/>nagrinėjimą <text:s/>ir <text:s/>nustato, <text:s/>kuriuos <text:s/>procesinius</text:p>
      <text:p text:style-name="P1104">veiksmus reikia papildomai atlikti.</text:p>
      <text:p text:style-name="P1105"/>
      <text:p text:style-name="P1106"><text:bookmark-start text:name="straipsnis55"/><text:s text:c="5"/>55 straipsnis. Konstitucinio Teismo nutarimo priėmimo tvarka</text:p>
      <text:p text:style-name="P1107"><text:bookmark-end text:name="straipsnis55"/></text:p>
      <text:p text:style-name="P1108"><text:s text:c="5"/>Konstitucinio <text:s text:c="2"/>Teismo <text:s text:c="2"/>nutarimas <text:s text:c="2"/>dėl <text:s text:c="2"/>bylos <text:s text:c="2"/>priimamas</text:p>
      <text:p text:style-name="P1109">pasitarimų kambaryje. Nutarimas turi būti priimtas ne vėliau kaip</text:p>
      <text:p text:style-name="P1110">per 1 mėnesį baigus nagrinėti bylą.</text:p>
      <text:p text:style-name="P1111"><text:s text:c="5"/>Nutarimas priimamas balsų dauguma. Jei balsai pasiskirsto po</text:p>
      <text:p text:style-name="P1112">lygiai, lemia <text:s/>posėdžio pirmininko balsas. Teisėjai neturi teisės</text:p>
      <text:p text:style-name="P1113">atsisakyti balsuoti arba susilaikyti.</text:p>
      <text:p text:style-name="P1114"><text:s text:c="5"/>Priimtas nutarimas <text:s/>išdėstomas <text:s/>raštu <text:s/>ir <text:s/>visų <text:s/>dalyvavusių</text:p>
      <text:p text:style-name="P1115">teisėjų pasirašomas.</text:p>
      <text:p text:style-name="P1116"><text:s text:c="5"/>Pataisos nutarime <text:s/>turi būti <text:s/>aptartos raštu <text:s/>prieš <text:s/>teisėjų</text:p>
      <text:p text:style-name="P1117">parašus.</text:p>
      <text:p text:style-name="P1118"/>
      <text:p text:style-name="P1119"><text:bookmark-start text:name="straipsnis56"/><text:s text:c="5"/>56 straipsnis. Konstitucinio Teismo nutarimo turinys</text:p>
      <text:p text:style-name="P1120"><text:bookmark-end text:name="straipsnis56"/></text:p>
      <text:p text:style-name="P1121"><text:s text:c="5"/>Konstitucinio Teismo <text:s/>nutarimas <text:s/>dėl <text:s/>bylos <text:s/>surašomas <text:s/>kaip</text:p>
      <text:p text:style-name="P1122">atskiras dokumentas.</text:p>
      <text:p text:style-name="P1123"><text:s text:c="5"/>Jame nurodoma:</text:p>
      <text:p text:style-name="P1124"><text:s text:c="5"/>nutarimo pavadinimas, jo priėmimo data ir vieta;</text:p>
      <text:p text:style-name="P1125"><text:s text:c="5"/>Konstitucinio Teismo sudėtis;</text:p>
      <text:p text:style-name="P1126"><text:s text:c="5"/>posėdžių sekretorius;</text:p>
      <text:p text:style-name="P1127"><text:s text:c="5"/>dalyvaujantys byloje asmenys ir jų atstovai;</text:p>
      <text:p text:style-name="P1128"><text:s text:c="5"/>nagrinėjamas klausimas, jo pagrindas;</text:p>
      <text:p text:style-name="P1129"><text:s text:c="5"/>Konstitucijos <text:s/>ir <text:s text:c="2"/>šio <text:s/>įstatymo <text:s/>straipsniai, <text:s/>nustatantys</text:p>
      <text:p text:style-name="P1130">Konstitucinio Teismo teisę nagrinėti šį klausimą;</text:p>
      <text:p text:style-name="P1131"><text:s text:c="5"/>reikalavimas, esantis kreipimesi;</text:p>
      <text:p text:style-name="P1132"><text:s text:c="5"/>teisės akto, kurio atitikimas Konstitucijai buvo tikrinamas,</text:p>
      <text:p text:style-name="P1133">visas pavadinimas, jo paskelbimo ar gavimo šaltinis;</text:p>
      <text:p text:style-name="P1134"><text:s text:c="5"/>Seimo nario <text:s/>ar valstybės <text:s/>pareigūno veiksmai ar sprendimas,</text:p>
      <text:p text:style-name="P1135">kurių atitikimas Konstitucijai buvo tiriamas;</text:p>
      <text:p text:style-name="P1136"><text:s text:c="5"/>aplinkybės, kurias nustatė Konstitucinis Teismas;</text:p>
      <text:p text:style-name="P1137"><text:s text:c="5"/>argumentai ir <text:s/>įrodymai, kuriais <text:s/>grindžiamas <text:s/>Konstitucinio</text:p>
      <text:p text:style-name="P1138">Teismo <text:s text:c="2"/>priimtas <text:s text:c="2"/>sprendimas, <text:s text:c="2"/>o <text:s text:c="2"/>prireikus <text:s text:c="2"/>- <text:s text:c="2"/>argumentai,</text:p>
      <text:p text:style-name="P1139">paneigiantys kitas nuomones;</text:p>
      <text:p text:style-name="P1140"><text:s text:c="5"/>Konstitucijos norma, kuria vadovavosi Konstitucinis Teismas,</text:p>
      <text:p text:style-name="P1141">vertindamas akto ar veiksmo atitikimą Konstitucijai;</text:p>
      <text:p text:style-name="P1142"><text:s text:c="5"/>nutarimo rezoliucija;</text:p>
      <text:p text:style-name="P1143"><text:s text:c="5"/>nurodymas, kad nutarimas yra galutinis ir neskundžiamas.</text:p>
      <text:p text:style-name="P1144"/>
      <text:p text:style-name="P1145"><text:bookmark-start text:name="straipsnis57"/><text:s text:c="5"/>57 straipsnis. Konstitucinio Teismo nutarimo paskelbimas<text:s/></text:p>
      <text:p text:style-name="P1146"><text:bookmark-end text:name="straipsnis57"/><text:s text:c="20"/>Teisme</text:p>
      <text:p text:style-name="P1147"/>
      <text:p text:style-name="P1148"><text:s text:c="5"/>Priėmęs nutarimą, <text:s/>Konstitucinis Teismas <text:s/>grįžta į <text:s/>posėdžių</text:p>
      <text:p text:style-name="P1149">salę ir posėdžio pirmininkas <text:s/>paskelbia Teismo nutarimą.</text:p>
      <text:p text:style-name="P1150"><text:s text:c="5"/>Visi <text:s/>esantieji <text:s text:c="2"/>posėdžių <text:s/>salėje, <text:s/>išskyrus <text:s/>Konstitucinio</text:p>
      <text:p text:style-name="P1151">Teismo teisėjus, nutarimą išklauso stovėdami.</text:p>
      <text:p text:style-name="P1152"><text:s text:c="5"/>Priėmus <text:s/>nutarimą, <text:s text:c="2"/>dalyvavę <text:s/>byloje <text:s text:c="2"/>asmenys <text:s/>bei <text:s text:c="2"/>kitos</text:p>
      <text:p text:style-name="P1153">institucijos ir <text:s/>asmenys nebegali <text:s/>iš naujo kelti Teisme klausimo</text:p>
      <text:p text:style-name="P1154">dėl išnagrinėto teisės akto atitikimo Konstitucijai ar įstatymams</text:p>
      <text:p text:style-name="P1155">arba ginčyti <text:s/>Teismo išvados <text:s/>ar jo <text:s/>nustatytų faktų <text:s/>ir teisinių</text:p>
      <text:p text:style-name="P1156">santykių.</text:p>
      <text:p text:style-name="P1157"/>
      <text:p text:style-name="P1158"><text:bookmark-start text:name="straipsnis58"/><text:s text:c="5"/>58 straipsnis. Nutarimo ištaisymas</text:p>
      <text:p text:style-name="P1159"><text:bookmark-end text:name="straipsnis58"/></text:p>
      <text:p text:style-name="P1160"><text:s text:c="5"/>Konstitucinis <text:s/>Teismas, <text:s/>paskelbęs <text:s/>nutarimą, <text:s/>gali <text:s/>savo</text:p>
      <text:p text:style-name="P1161">iniciatyva <text:s/>ar <text:s/>dalyvaujančių byloje asmenų prašymu <text:s/>ištaisyti</text:p>
      <text:p text:style-name="P1162">jame <text:s/>esančius <text:s/>netikslumus <text:s/>bei aiškias <text:s/>redakcines <text:s/>klaidas,</text:p>
      <text:p text:style-name="P1163">jeigu <text:s/>tai <text:s/>nekeičia <text:s/>nutarimo <text:s/>esmės. <text:s/>Dėl <text:s/>to <text:s/>Konstitucinis</text:p>
      <text:p text:style-name="P1164">Teismas <text:s/>priima <text:s/>atitinkamą <text:s/>sprendimą, <text:s/>kurį <text:s/>išsiunčia <text:s text:c="2"/>bei</text:p>
      <text:p text:style-name="P1165">skelbia šio įstatymo nustatyta tvarka. <text:s text:c="4"/></text:p>
      <text:p text:style-name="P1166"/>
      <text:p text:style-name="P1167">Straipsnio pakeitimai:</text:p>
      <text:p text:style-name="P1168">Nr. I-1475, 96.07.11, Žin., 1996, Nr.73-1749 (96.07.31)</text:p>
      <text:p text:style-name="P1169"/>
      <text:p text:style-name="P1170"><text:bookmark-start text:name="straipsnis59"/><text:s text:c="5"/>59 straipsnis. Konstitucinio Teismo nutarimo neskundžiamumas</text:p>
      <text:p text:style-name="P1171"><text:bookmark-end text:name="straipsnis59"/></text:p>
      <text:p text:style-name="P1172"><text:s text:c="5"/>Konstitucinio <text:s text:c="2"/>Teismo <text:s text:c="3"/>nutarimai <text:s text:c="2"/>yra <text:s text:c="3"/>galutiniai <text:s text:c="2"/>ir</text:p>
      <text:p text:style-name="P1173">neskundžiami.</text:p>
      <text:p text:style-name="P1174"/>
      <text:p text:style-name="P1175"><text:bookmark-start text:name="straipsnis60"/><text:s text:c="5"/>60 straipsnis. Konstitucinio Teismo nutarimo išsiuntimas</text:p>
      <text:p text:style-name="P1176"><text:bookmark-end text:name="straipsnis60"/></text:p>
      <text:p text:style-name="P1177"><text:s text:c="5"/>Konstitucinio Teismo <text:s/>nutarimas ne <text:s/>vėliau kaip per 2 dienas</text:p>
      <text:p text:style-name="P1178">nuo jo priėmimo dienos išsiunčiamas:</text:p>
      <text:p text:style-name="P1179"><text:s text:c="5"/>Konstitucinio Teismo teisėjams;</text:p>
      <text:p text:style-name="P1180"><text:s text:c="5"/>dalyvavusiems byloje asmenims;</text:p>
      <text:p text:style-name="P1181"><text:s text:c="5"/>Seimui, Respublikos Prezidentui, <text:s/>Vyriausybei;</text:p>
      <text:p text:style-name="P1182"><text:s text:c="5"/>Aukščiausiojo Teismo <text:s/>pirmininkui, generaliniam <text:s/>prokurorui,</text:p>
      <text:p text:style-name="P1183">teisingumo ministrui.</text:p>
      <text:p text:style-name="P1184"><text:s text:c="5"/>Konstitucinio <text:s/>Teismo <text:s text:c="2"/>pirmininkas <text:s text:c="2"/>gali <text:s text:c="2"/>nurodyti, <text:s text:c="2"/>kad</text:p>
      <text:p text:style-name="P1185">Konstitucinio <text:s text:c="2"/>Teismo <text:s text:c="3"/>nutarimas <text:s text:c="2"/>būtų <text:s text:c="3"/>išsiųstas <text:s text:c="3"/>kitoms</text:p>
      <text:p text:style-name="P1186">institucijoms, pareigūnams ar piliečiams.</text:p>
      <text:p text:style-name="P1187"/>
      <text:p text:style-name="P1188"><text:bookmark-start text:name="straipsnis61"/><text:s text:c="5"/>61 straipsnis. Konstitucinio Teismo nutarimo aiškinimas</text:p>
      <text:p text:style-name="P1189"><text:bookmark-end text:name="straipsnis61"/></text:p>
      <text:p text:style-name="P1190"><text:s text:c="5"/>Konstitucinio Teismo <text:s/>nutarimą oficialiai <text:s/>gali aiškinti tik</text:p>
      <text:p text:style-name="P1191">pats Konstitucinis Teismas pagal <text:s/>dalyvavusių byloje asmenų, kitų</text:p>
      <text:p text:style-name="P1192">institucijų ar <text:s/>asmenų, kuriems <text:s/>jis išsiųstas, prašymą, taip pat</text:p>
      <text:p text:style-name="P1193">savo iniciatyva.</text:p>
      <text:p text:style-name="P1194"><text:s text:c="5"/>Dėl <text:s/>Konstitucinio <text:s/>Teismo nutarimo aiškinimo <text:s/>teisminio</text:p>
      <text:p text:style-name="P1195">posėdžio <text:s/>forma <text:s/>yra <text:s/>laisva. Apie <text:s/>posėdžio <text:s/>laiką <text:s/>ir <text:s/>vietą</text:p>
      <text:p text:style-name="P1196">pranešama <text:s/>dalyvaujantiems byloje asmenims. Dėl <text:s/>Konstitucinio</text:p>
      <text:p text:style-name="P1197">Teismo <text:s/>nutarimo <text:s/>aiškinimo priimamas <text:s/>sprendimas <text:s/>- <text:s/>atskiras</text:p>
      <text:p text:style-name="P1198">dokumentas. <text:s/>Jis <text:s/>išsiunčiamas <text:s/>ir <text:s/>skelbiamas <text:s/>šio <text:s text:c="2"/>įstatymo</text:p>
      <text:p text:style-name="P1199">nustatyta tvarka.</text:p>
      <text:p text:style-name="P1200"><text:s text:c="5"/>Konstitucinis <text:s/>Teismas <text:s text:c="2"/>privalo <text:s/>aiškinti <text:s text:c="2"/>savo <text:s/>nutarimą,</text:p>
      <text:p text:style-name="P1201">nekeisdamas jo turinio.</text:p>
      <text:p text:style-name="P1202"/>
      <text:p text:style-name="P1203">Straipsnio pakeitimai:</text:p>
      <text:p text:style-name="P1204">Nr. I-1475, 96.07.11, Žin., 1996, Nr.73-1749 (96.07.31)</text:p>
      <text:p text:style-name="P1205"/>
      <text:p text:style-name="P1206"><text:bookmark-start text:name="straipsnis62"/><text:s text:c="5"/>62 straipsnis. Konstitucinio Teismo nutarimo peržiūrėjimas</text:p>
      <text:p text:style-name="P1207"><text:bookmark-end text:name="straipsnis62"/></text:p>
      <text:p text:style-name="P1208"><text:s text:c="5"/>Konstitucinio Teismo <text:s/>nutarimas <text:s/>gali <text:s/>būti <text:s/>peržiūrėtas <text:s/>jo</text:p>
      <text:p text:style-name="P1209">paties iniciatyva, jeigu:</text:p>
      <text:p text:style-name="P1210"><text:s text:c="5"/>1) paaiškėjo naujų esminių aplinkybių, kurios buvo nežinomos</text:p>
      <text:p text:style-name="P1211">Konstituciniam Teismui nutarimo priėmimo metu;</text:p>
      <text:p text:style-name="P1212"><text:s text:c="5"/>2) pasikeitė <text:s/>Konstitucijos norma, kurios pagrindu nutarimas</text:p>
      <text:p text:style-name="P1213">buvo priimtas.</text:p>
      <text:p text:style-name="P1214"><text:s text:c="5"/>Tokiu <text:s/>atveju <text:s/>Konstitucinis <text:s/>Teismas <text:s/>priima <text:s/>sprendimą <text:s/>ir</text:p>
      <text:p text:style-name="P1215">pradeda bylą nagrinėti iš naujo.</text:p>
      <text:p text:style-name="P1216"><text:s text:c="5"/>Konstitucinio Teismo <text:s/>sprendimas dėl savo nutarimo aiškinimo</text:p>
      <text:p text:style-name="P1217">gali <text:s/>būti <text:s text:c="2"/>peržiūrėtas <text:s/>ir <text:s text:c="2"/>tuo <text:s/>atveju, <text:s/>kai <text:s/>nutarimas <text:s/>buvo</text:p>
      <text:p text:style-name="P1218">išaiškintas ne pagal tikrąjį jo turinį.</text:p>
      <text:p text:style-name="P1219"/>
      <text:p text:style-name="P1220"/>
      <text:p text:style-name="P1221"><text:bookmark-start text:name="skyrius4"/><text:s text:c="4"/>IV SKYRIUS. PRAŠYMŲ IŠTIRTI TEISĖS AKTŲ ATITIKIMĄ</text:p>
      <text:p text:style-name="P1222"><text:bookmark-end text:name="skyrius4"/><text:s text:c="13"/></text:p>
      <text:p text:style-name="P1223"><text:s text:c="17"/>KONSTITUCIJAI TEISENA</text:p>
      <text:p text:style-name="P1224"/>
      <text:p text:style-name="P1225"><text:bookmark-start text:name="straipsnis63"/><text:s text:c="5"/>63 straipsnis. Bylų dėl teisės aktų atitikimo<text:s/></text:p>
      <text:p text:style-name="P1226"><text:bookmark-end text:name="straipsnis63"/><text:s text:c="10"/>Konstitucijai žinybingumas Konstituciniam Teismui</text:p>
      <text:p text:style-name="P1227"/>
      <text:p text:style-name="P1228"><text:s text:c="5"/>Konstitucinis Teismas nagrinėja bylas dėl:</text:p>
      <text:p text:style-name="P1229"><text:s text:c="5"/>1) <text:s/>įstatymų <text:s text:c="2"/>ir <text:s/>kitų <text:s text:c="2"/>Seimo <text:s/>aktų <text:s text:c="2"/>atitikimo <text:s text:c="2"/>Lietuvos</text:p>
      <text:p text:style-name="P1230">Respublikos Konstitucijai;</text:p>
      <text:p text:style-name="P1231"><text:s text:c="5"/>2) Respublikos <text:s/>Prezidento aktų <text:s/>atitikimo Konstitucijai <text:s/>ir</text:p>
      <text:p text:style-name="P1232">įstatymams;</text:p>
      <text:p text:style-name="P1233"><text:s text:c="5"/>3) Vyriausybės aktų atitikimo Konstitucijai ir įstatymams.</text:p>
      <text:p text:style-name="P1234"><text:s text:c="5"/>Nagrinėdamas <text:s/>šio <text:s text:c="2"/>straipsnio <text:s/>pirmojoje <text:s/>dalyje <text:s/>nurodytas</text:p>
      <text:p text:style-name="P1235">bylas, Konstitucinis <text:s/>Teismas tiria <text:s/>tiek viso <text:s/>akto, tiek <text:s/>ir jo</text:p>
      <text:p text:style-name="P1236">dalies atitikimą Konstitucijai ar įstatymams.</text:p>
      <text:p text:style-name="P1237"/>
      <text:p text:style-name="P1238"><text:bookmark-start text:name="straipsnis64"/><text:s text:c="5"/>64 straipsnis. Bylų dėl teisės aktų atitikimo</text:p>
      <text:p text:style-name="P1239"><text:bookmark-end text:name="straipsnis64"/><text:s text:c="14"/>Konstitucijai nagrinėjimo pagrindai ir vada</text:p>
      <text:p text:style-name="P1240"/>
      <text:p text:style-name="P1241"><text:s text:c="5"/>Bylos dėl <text:s/>teisės akto <text:s/>atitikimo Konstitucijai <text:s/>nagrinėjimo</text:p>
      <text:p text:style-name="P1242">Konstituciniame Teisme pagrindas yra teisiškai motyvuota abejonė,</text:p>
      <text:p text:style-name="P1243">kad visas aktas ar jo dalis prieštarauja Konstitucijai pagal:</text:p>
      <text:p text:style-name="P1244"><text:s text:c="5"/>1) normų turinį;</text:p>
      <text:p text:style-name="P1245"><text:s text:c="5"/>2) reguliavimo apimtį;</text:p>
      <text:p text:style-name="P1246"><text:s text:c="5"/>3) formą;</text:p>
      <text:p text:style-name="P1247"><text:s text:c="5"/>4) Konstitucijoje nustatytą priėmimo, pasirašymo, paskelbimo</text:p>
      <text:p text:style-name="P1248">ar įsigaliojimo tvarką.</text:p>
      <text:p text:style-name="P1249"><text:s text:c="5"/>Vada nagrinėti <text:s/>bylą dėl teisės akto atitikimo Konstitucijai</text:p>
      <text:p text:style-name="P1250">yra šio <text:s/>įstatymo nustatyta <text:s/>tvarka ir <text:s/>nustatytos formos prašymo</text:p>
      <text:p text:style-name="P1251">padavimas Konstituciniam Teismui.</text:p>
      <text:p text:style-name="P1252"/>
      <text:p text:style-name="P1253"><text:bookmark-start text:name="straipsnis65"/><text:s text:c="5"/>65 straipsnis. Prašymo ištirti teisės akto atitikimą</text:p>
      <text:p text:style-name="P1254"><text:bookmark-end text:name="straipsnis65"/><text:s text:c="20"/>Konstitucijai padavimas Konstituciniam</text:p>
      <text:p text:style-name="P1255"><text:s text:c="20"/>Teismui</text:p>
      <text:p text:style-name="P1256"/>
      <text:p text:style-name="P1257"><text:s text:c="5"/>Prašymą <text:s/>ištirti <text:s text:c="2"/>teisės <text:s text:c="2"/>akto <text:s text:c="2"/>atitikimą <text:s text:c="2"/>Konstitucijai</text:p>
      <text:p text:style-name="P1258">Konstituciniam Teismui turi teisę paduoti:</text:p>
      <text:p text:style-name="P1259"><text:s text:c="5"/>1) dėl <text:s/>įstatymo ar kito Seimo priimto akto - Vyriausybė, ne</text:p>
      <text:p text:style-name="P1260">mažesnė kaip 1/5 visų Seimo narių grupė ir teismai;</text:p>
      <text:p text:style-name="P1261"><text:s text:c="5"/>2) dėl <text:s/>Respublikos Prezidento <text:s/>akto - <text:s/>ne mažesnė <text:s/>kaip 1/5</text:p>
      <text:p text:style-name="P1262">visų Seimo narių grupė ir teismai;</text:p>
      <text:p text:style-name="P1263"><text:s text:c="5"/>3) dėl <text:s/>Vyriausybės akto <text:s/>- ne <text:s/>mažesnė kaip <text:s/>1/5 visų Seimo</text:p>
      <text:p text:style-name="P1264">narių grupė, teismai ir Respublikos Prezidentas.</text:p>
      <text:p text:style-name="P1265"/>
      <text:p text:style-name="P1266"><text:bookmark-start text:name="straipsnis66"/><text:s text:c="5"/>66 straipsnis. Prašymo ištirti teisės akto atitikimą</text:p>
      <text:p text:style-name="P1267"><text:bookmark-end text:name="straipsnis66"/><text:s text:c="20"/>Konstitucijai turinys</text:p>
      <text:p text:style-name="P1268"/>
      <text:p text:style-name="P1269"><text:s text:c="5"/>Prašyme ištirti <text:s/>teisės akto <text:s/>atitikimą <text:s/>Konstitucijai <text:s/>turi</text:p>
      <text:p text:style-name="P1270">būti nurodyta:</text:p>
      <text:p text:style-name="P1271"><text:s text:c="5"/>1) adresatas - Konstitucinis Teismas;</text:p>
      <text:p text:style-name="P1272"><text:s text:c="5"/>2) pareiškėjo pavadinimas ir adresas;</text:p>
      <text:p text:style-name="P1273"><text:s text:c="5"/>3) duomenys <text:s/>apie <text:s/>pareiškėjo <text:s/>atstovą <text:s/>ir <text:s/>jo <text:s/>įgaliojimus,</text:p>
      <text:p text:style-name="P1274">išskyrus atvejus, kai atstovaujama pagal pareigas;</text:p>
      <text:p text:style-name="P1275"><text:s text:c="5"/>4) valstybės institucijos, priėmusios ginčijamą teisės aktą,</text:p>
      <text:p text:style-name="P1276">pavadinimas ir adresas;</text:p>
      <text:p text:style-name="P1277"><text:s text:c="5"/>5) Konstitucijos ir šio įstatymo normos, suteikiančios teisę</text:p>
      <text:p text:style-name="P1278">kreiptis su prašymu į Konstitucinį Teismą;</text:p>
      <text:p text:style-name="P1279"><text:s text:c="5"/>6) <text:s/>tikslus <text:s/>ginčijamo <text:s/>teisės <text:s/>akto <text:s/>pavadinimas, <text:s/>numeris,</text:p>
      <text:p text:style-name="P1280">priėmimo data <text:s/>ir kiti <text:s/>jam <text:s/>identifikuoti <text:s/>būtini <text:s/>duomenys, <text:s/>jo</text:p>
      <text:p text:style-name="P1281">paskelbimo šaltinis (jeigu buvo skelbtas);</text:p>
      <text:p text:style-name="P1282"><text:s text:c="5"/>7) konkretūs bylos nagrinėjimo pagrindai su nuorodomis į šio</text:p>
      <text:p text:style-name="P1283">įstatymo normas;</text:p>
      <text:p text:style-name="P1284"><text:s text:c="5"/>8) <text:s text:c="2"/>pareiškėjo <text:s text:c="2"/>pozicija <text:s text:c="2"/>dėl <text:s text:c="2"/>teisės <text:s text:c="2"/>akto <text:s text:c="2"/>atitikimo</text:p>
      <text:p text:style-name="P1285">Konstitucijai <text:s/>ir <text:s text:c="2"/>tos <text:s/>pozicijos <text:s text:c="2"/>juridinis <text:s text:c="2"/>pagrindimas <text:s text:c="2"/>su</text:p>
      <text:p text:style-name="P1286">nuorodomis į įstatymus;</text:p>
      <text:p text:style-name="P1287"><text:s text:c="5"/>9) suformuluotas prašymas Konstituciniam Teismui;</text:p>
      <text:p text:style-name="P1288"><text:s text:c="5"/>10) pridedamų dokumentų sąrašas.</text:p>
      <text:p text:style-name="P1289"><text:s text:c="5"/>Prašymą pasirašo <text:s/>valstybės <text:s/>institucijos, <text:s/>kuriai <text:s/>suteikta</text:p>
      <text:p text:style-name="P1290">teisė <text:s/>kreiptis <text:s text:c="2"/>į <text:s/>Konstitucinį <text:s/>Teismą, <text:s/>vadovas. <text:s/>Vyriausybės</text:p>
      <text:p text:style-name="P1291">prašymas <text:s/>turi <text:s text:c="2"/>būti <text:s/>paremtas <text:s text:c="2"/>Vyriausybės <text:s text:c="2"/>nutarimu, <text:s text:c="2"/>kuris</text:p>
      <text:p text:style-name="P1292">pridedamas prie <text:s/>teikiamų dokumentų. <text:s/>Seimo narių <text:s/>grupės prašymą</text:p>
      <text:p text:style-name="P1293">pasirašo visi <text:s/>su prašymu <text:s/>besikreipiantys <text:s/>Seimo <text:s/>nariai, <text:s/>kartu</text:p>
      <text:p text:style-name="P1294">nurodydami savo <text:s/>grupės atstovą <text:s/>(atstovus); jų parašai turi būti</text:p>
      <text:p text:style-name="P1295">patvirtinti Seimo Pirmininko ar jo pavaduotojo parašu.</text:p>
      <text:p text:style-name="P1296"><text:s text:c="5"/>Prie prašymo pridedama:</text:p>
      <text:p text:style-name="P1297"><text:s text:c="5"/>1) ginčijamo teisės akto viso teksto nuorašas;</text:p>
      <text:p text:style-name="P1298"><text:s text:c="5"/>2) įgaliojimas <text:s/>ar kitas <text:s/>dokumentas, patvirtinantis atstovo</text:p>
      <text:p text:style-name="P1299">įgaliojimus, išskyrus atvejus, kai atstovaujama pagal pareigas;</text:p>
      <text:p text:style-name="P1300"><text:s text:c="5"/>3) visų <text:s/>dokumentų ir <text:s/>kitos medžiagos, surašytų ne lietuvių</text:p>
      <text:p text:style-name="P1301">kalba, <text:s/>notaro patvirtinti vertimai į lietuvių kalbą.</text:p>
      <text:p text:style-name="P1302"><text:s text:c="5"/>Prie <text:s/>prašymo <text:s/>gali <text:s/>būti <text:s/>pridedamas <text:s/>siūlomų <text:s/>iškviesti <text:s/>į</text:p>
      <text:p text:style-name="P1303">Konstitucinio <text:s/>Teismo <text:s text:c="2"/>posėdį <text:s/>liudytojų <text:s/>ir <text:s/>ekspertų <text:s/>sąrašas,</text:p>
      <text:p text:style-name="P1304">specialistų <text:s/>išvados <text:s text:c="2"/>bei <text:s/>kiti <text:s/>dokumentai <text:s/>ir <text:s/>medžiaga. <text:s/>Prie</text:p>
      <text:p text:style-name="P1305">kiekvieno liudytojo pavardės nurodoma, kokias aplinkybes jis gali</text:p>
      <text:p text:style-name="P1306">patvirtinti.</text:p>
      <text:p text:style-name="P1307"><text:s text:c="5"/>Prašymas <text:s/>ir <text:s text:c="2"/>šio <text:s/>straipsnio <text:s/>trečiojoje <text:s/>dalyje <text:s/>nurodyti</text:p>
      <text:p text:style-name="P1308">priedai pateikiami <text:s/>Konstituciniam Teismui <text:s/>su <text:s/>nuorašais <text:s/>po <text:s/>30</text:p>
      <text:p text:style-name="P1309">egzempliorių. Konstitucinio <text:s/>Teismo <text:s/>pirmininkas <text:s/>prireikus <text:s/>gali</text:p>
      <text:p text:style-name="P1310">įpareigoti pareiškėją <text:s/>pateikti ir <text:s/>kitų priedų nuorašus - iki 30</text:p>
      <text:p text:style-name="P1311">egzempliorių kiekvieno iš jų.</text:p>
      <text:p text:style-name="P1312"/>
      <text:p text:style-name="P1313"><text:bookmark-start text:name="straipsnis67"/><text:s text:c="5"/>67 straipsnis. Lietuvos Aukščiausiojo Teismo, Lietuvos</text:p>
      <text:p text:style-name="P1314"><text:bookmark-end text:name="straipsnis67"/><text:s text:c="20"/>apeliacinio teismo, apygardų ir</text:p>
      <text:p text:style-name="P1315"><text:s text:c="20"/>apylinkių<text:s/>teismų prašymų Konstituciniam</text:p>
      <text:p text:style-name="P1316"><text:s text:c="20"/>Teismui turinys</text:p>
      <text:p text:style-name="P1317"/>
      <text:p text:style-name="P1318"><text:s text:c="5"/>Jei yra <text:s/>pagrindo manyti, <text:s/>kad <text:s/>įstatymas <text:s/>ar <text:s/>kitas <text:s/>teisės</text:p>
      <text:p text:style-name="P1319">aktas, <text:s text:c="2"/>kuris <text:s text:c="2"/>turėtų <text:s text:c="2"/>būti <text:s text:c="2"/>taikomas <text:s text:c="2"/>konkrečioje <text:s text:c="2"/>byloje,</text:p>
      <text:p text:style-name="P1320">prieštarauja <text:s/>Konstitucijai, <text:s/>teismas <text:s/>(teisėjas) <text:s/>sustabdo <text:s/>šios</text:p>
      <text:p text:style-name="P1321">bylos <text:s/>nagrinėjimą <text:s/>ir, <text:s/>atsižvelgdamas <text:s/>į <text:s/>Konstitucinio <text:s/>Teismo</text:p>
      <text:p text:style-name="P1322">kompetenciją, kreipiasi į jį su prašymu spręsti, ar šis įstatymas</text:p>
      <text:p text:style-name="P1323">ar kitas teisės aktas atitinka Konstituciją.</text:p>
      <text:p text:style-name="P1324"><text:s text:c="5"/>Lietuvos <text:s/>Aukščiausiasis <text:s text:c="2"/>Teismas, <text:s text:c="2"/>Lietuvos <text:s text:c="2"/>apeliacinis</text:p>
      <text:p text:style-name="P1325">teismas, apygardų <text:s/>ir apylinkių <text:s/>teismai kreipiasi į Konstitucinį</text:p>
      <text:p text:style-name="P1326">Teismą nutartimi. Nutartyje turi būti nurodyta:</text:p>
      <text:p text:style-name="P1327"><text:s text:c="5"/>1) nutarties priėmimo laikas ir vieta;</text:p>
      <text:p text:style-name="P1328"><text:s text:c="5"/>2) nutartį priėmusio teismo pavadinimas ir adresas;</text:p>
      <text:p text:style-name="P1329"><text:s text:c="5"/>3) nutartį <text:s/>priėmusio teismo <text:s/>sudėtis, dalyvaujantys <text:s/>byloje</text:p>
      <text:p text:style-name="P1330">asmenys;</text:p>
      <text:p text:style-name="P1331"><text:s text:c="5"/>4) trumpa <text:s/>bylos esmė <text:s/>ir kokiais <text:s/>įstatymais <text:s/>dalyvaujantys</text:p>
      <text:p text:style-name="P1332">byloje asmenys grindžia savo reikalavimus arba atsikirtimus;</text:p>
      <text:p text:style-name="P1333"><text:s text:c="5"/>5) <text:s/>teismo <text:s/>nuomonės dėl įstatymo ar <text:s/>kito <text:s/>teisės <text:s/>akto</text:p>
      <text:p text:style-name="P1334">prieštaravimo Konstitucijai teisiniai argumentai;</text:p>
      <text:p text:style-name="P1335"><text:s text:c="5"/>6) suformuluotas teismo prašymas Konstituciniam Teismui.</text:p>
      <text:p text:style-name="P1336"><text:s text:c="5"/>Prie teismo nutarties pridedama:</text:p>
      <text:p text:style-name="P1337"><text:s text:c="5"/>1) sustabdytoji teismo byla;</text:p>
      <text:p text:style-name="P1338"><text:s text:c="5"/>2) ginčijamo teisės akto viso teksto nuorašas.</text:p>
      <text:p text:style-name="P1339"><text:s text:c="5"/>Teismo nutartis ir ginčijamo teisės akto nuorašas pateikiami</text:p>
      <text:p text:style-name="P1340">Konstituciniam Teismui po 30 egzempliorių.</text:p>
      <text:p text:style-name="P1341"><text:s text:c="5"/>Konstitucinis <text:s text:c="2"/>Teismas, <text:s text:c="3"/>išnagrinėjęs <text:s text:c="3"/>bylą, <text:s text:c="3"/>grąžina</text:p>
      <text:p text:style-name="P1342">atitinkamam teismui atsiųstą sustabdytąją bylą.</text:p>
      <text:p text:style-name="P1343"/>
      <text:p text:style-name="P1344">Straipsnio pakeitimai:</text:p>
      <text:p text:style-name="P1345">Nr. I-1475, 96.07.11, Žin., 1996, Nr.73-1749 (96.07.31)</text:p>
      <text:p text:style-name="P1346"/>
      <text:p text:style-name="P1347"><text:bookmark-start text:name="straipsnis68"/><text:s text:c="5"/>68 straipsnis. Prašymo ištirti teisės akto atitikimą</text:p>
      <text:p text:style-name="P1348"><text:bookmark-end text:name="straipsnis68"/><text:s text:c="20"/>Konstitucijai atšaukimas</text:p>
      <text:p text:style-name="P1349"/>
      <text:p text:style-name="P1350"><text:s text:c="5"/>Konstitucinio Teismo <text:s/>pirmininkui sutinkant, prašymą ištirti</text:p>
      <text:p text:style-name="P1351">teisės akto <text:s/>atitikimą Konstitucijai <text:s/>gali atšaukti <text:s/>jį <text:s/>padavusi</text:p>
      <text:p text:style-name="P1352">institucija tol, <text:s/>kol ta <text:s/>byla nepaskirta <text:s/>nagrinėti <text:s/>teisminiame</text:p>
      <text:p text:style-name="P1353">posėdyje.</text:p>
      <text:p text:style-name="P1354"/>
      <text:p text:style-name="P1355"><text:bookmark-start text:name="straipsnis69"/><text:s text:c="5"/>69 straipsnis. Konstitucinio Teismo atsisakymas</text:p>
      <text:p text:style-name="P1356"><text:bookmark-end text:name="straipsnis69"/><text:s text:c="20"/>nagrinėti prašymą ištirti teisės akto</text:p>
      <text:p text:style-name="P1357"><text:s text:c="20"/>atitikimą Konstitucijai</text:p>
      <text:p text:style-name="P1358"/>
      <text:p text:style-name="P1359"><text:s text:c="5"/>Konstitucinis <text:s/>Teismas <text:s/>savo <text:s/>sprendimu <text:s/>atsisako <text:s/>nagrinėti</text:p>
      <text:p text:style-name="P1360">prašymą ištirti teisės akto atitikimą Konstitucijai, jeigu:</text:p>
      <text:p text:style-name="P1361"><text:s text:c="5"/>1) prašymas <text:s/>paduotas <text:s/>institucijos <text:s/>ar <text:s/>asmens, <text:s/>neturinčių</text:p>
      <text:p text:style-name="P1362">teisės kreiptis į Konstitucinį Teismą;</text:p>
      <text:p text:style-name="P1363"><text:s text:c="5"/>2) <text:s/>prašymo <text:s/>nagrinėjimas <text:s/>yra <text:s/>nežinybingas <text:s/>Konstituciniam</text:p>
      <text:p text:style-name="P1364">Teismui;</text:p>
      <text:p text:style-name="P1365"><text:s text:c="5"/>3) prašyme nurodyto teisės akto atitikimas Konstitucijai jau</text:p>
      <text:p text:style-name="P1366">buvo tirtas <text:s/>Konstituciniame Teisme <text:s/>ir tebegalioja <text:s/>tuo klausimu</text:p>
      <text:p text:style-name="P1367">priimtas Konstitucinio Teismo nutarimas;</text:p>
      <text:p text:style-name="P1368"><text:s text:c="5"/>4) Konstitucinis <text:s/>Teismas yra pradėjęs nagrinėti bylą dėl to</text:p>
      <text:p text:style-name="P1369">paties dalyko;</text:p>
      <text:p text:style-name="P1370"><text:s text:c="5"/>5) prašymas grindžiamas ne teisiniais motyvais.</text:p>
      <text:p text:style-name="P1371"><text:s text:c="5"/>Konstitucinis <text:s/>Teismas, <text:s text:c="2"/>atsisakydamas <text:s/>nagrinėti <text:s text:c="2"/>prašymą</text:p>
      <text:p text:style-name="P1372">ištirti teisės <text:s/>akto atitikimą <text:s/>Konstitucijai, <text:s text:c="2"/>priima motyvuotą</text:p>
      <text:p text:style-name="P1373">sprendimą, <text:s text:c="2"/>kurio <text:s text:c="3"/>nuorašas <text:s text:c="2"/>įteikiamas <text:s text:c="2"/>arba <text:s text:c="2"/>išsiunčiamas</text:p>
      <text:p text:style-name="P1374">pareiškėjui.</text:p>
      <text:p text:style-name="P1375"><text:s text:c="5"/>Jeigu atsisakymo <text:s/>nagrinėti prašymą pagrindai buvo nustatyti</text:p>
      <text:p text:style-name="P1376">pradėjus nagrinėti <text:s/>bylą Konstitucinio Teismo posėdyje, priimamas</text:p>
      <text:p text:style-name="P1377">sprendimas nutraukti bylą.</text:p>
      <text:p text:style-name="P1378"><text:s text:c="5"/>Ginčijamo teisės akto panaikinimas yra pagrindas priimti</text:p>
      <text:p text:style-name="P1379">sprendimą pradėtai teisenai nutraukti. Jeigu tai paaiškėja iki</text:p>
      <text:p text:style-name="P1380">teisminio posėdžio pradžios, Konstitucinis Teismas šį klausimą</text:p>
      <text:p text:style-name="P1381">sprendžia pasitarimų kambaryje. <text:s text:c="2"/></text:p>
      <text:p text:style-name="P1382"/>
      <text:p text:style-name="P1383">Straipsnio pakeitimai:</text:p>
      <text:p text:style-name="P1384">Nr. I-1475, 96.07.11, Žin., 1996, Nr.73-1749 (96.07.31)</text:p>
      <text:p text:style-name="P1385"/>
      <text:p text:style-name="P1386"><text:bookmark-start text:name="straipsnis70"/><text:s text:c="5"/>70 straipsnis. Prašymo ištirti teisės akto atitikimą</text:p>
      <text:p text:style-name="P1387"><text:bookmark-end text:name="straipsnis70"/><text:s text:c="20"/>Konstitucijai sugrąžinimas pareiškėjui</text:p>
      <text:p text:style-name="P1388"/>
      <text:p text:style-name="P1389"><text:s text:c="5"/>Konstitucinio <text:s/>Teismo <text:s text:c="2"/>pirmininkas <text:s/>savo <text:s text:c="2"/>iniciatyva <text:s/>arba</text:p>
      <text:p text:style-name="P1390">teisėjo siūlymu grąžina pareiškėjui prašymą, jeigu <text:s text:c="4"/>prašymas</text:p>
      <text:p text:style-name="P1391">arba jo <text:s/>priedai neatitinka <text:s/>šio įstatymo <text:s/>66 ir 67 straipsniuose</text:p>
      <text:p text:style-name="P1392">nustatytų reikalavimų.</text:p>
      <text:p text:style-name="P1393"><text:s text:c="5"/>Prašymo grąžinimas <text:s/>neatima teisės <text:s/>kreiptis į <text:s/>Konstitucinį</text:p>
      <text:p text:style-name="P1394">Teismą bendra tvarka, kai bus pašalinti buvę trūkumai.</text:p>
      <text:p text:style-name="P1395"/>
      <text:p text:style-name="P1396"><text:bookmark-start text:name="straipsnis71"/><text:s text:c="5"/>71 straipsnis. Konstitucinio Teismo nutarimų bylose dėl</text:p>
      <text:p text:style-name="P1397"><text:bookmark-end text:name="straipsnis71"/><text:s text:c="20"/>teisės aktų atitikimo Konstitucijai</text:p>
      <text:p text:style-name="P1398"><text:s text:c="20"/>rūšys</text:p>
      <text:p text:style-name="P1399"/>
      <text:p text:style-name="P1400"><text:s text:c="5"/>Konstitucinis Teismas, baigęs nagrinėti bylą dėl teisės akto</text:p>
      <text:p text:style-name="P1401">atitikimo Konstitucijai, priima vieną iš šių nutarimų:</text:p>
      <text:p text:style-name="P1402"><text:s text:c="5"/>1) pripažinti, kad teisės aktas neprieštarauja Konstitucijai</text:p>
      <text:p text:style-name="P1403">ar įstatymams;</text:p>
      <text:p text:style-name="P1404"><text:s text:c="5"/>2) pripažinti, <text:s/>kad teisės <text:s/>aktas prieštarauja Konstitucijai</text:p>
      <text:p text:style-name="P1405">ar įstatymams.</text:p>
      <text:p text:style-name="P1406"><text:s text:c="5"/>Šio straipsnio <text:s/>pirmosios dalies <text:s/>2 punkte <text:s/>numatytu <text:s/>atveju</text:p>
      <text:p text:style-name="P1407">nurodoma, kuriems <text:s/>konkretiems Konstitucijos <text:s/>straipsniams ar <text:s/>jų</text:p>
      <text:p text:style-name="P1408">nuostatoms <text:s/>arba <text:s/>kokiems <text:s/>konkretiems <text:s/>įstatymams <text:s/>teisės <text:s/>aktas</text:p>
      <text:p text:style-name="P1409">prieštarauja.</text:p>
      <text:p text:style-name="P1410"><text:s text:c="5"/>Tais <text:s/>atvejais, <text:s text:c="2"/>kai <text:s/>teisės <text:s/>akto <text:s/>dalis <text:s/>buvo <text:s/>pripažinta</text:p>
      <text:p text:style-name="P1411">atitinkanti Konstituciją <text:s/>ar įstatymus, <text:s/>o kita <text:s/>dalis pripažinta</text:p>
      <text:p text:style-name="P1412">prieštaraujanti Konstitucijai <text:s/>ar įstatymams, <text:s/>apie tai <text:s/>tiksliai</text:p>
      <text:p text:style-name="P1413">nurodoma Konstitucinio Teismo nutarime.</text:p>
      <text:p text:style-name="P1414"/>
      <text:p text:style-name="P1415"><text:bookmark-start text:name="straipsnis72"/><text:s text:c="5"/>72 straipsnis. Teisės akto pripažinimo prieštaraujančiu</text:p>
      <text:p text:style-name="P1416"><text:bookmark-end text:name="straipsnis72"/><text:s text:c="20"/>Konstitucijai pasekmės</text:p>
      <text:p text:style-name="P1417"/>
      <text:p text:style-name="P1418"><text:s text:c="5"/>Lietuvos Respublikos <text:s/>įstatymas (ar <text:s/>jo <text:s/>dalis) <text:s/>arba <text:s/>kitas</text:p>
      <text:p text:style-name="P1419">Seimo <text:s/>aktas <text:s text:c="2"/>(ar <text:s/>jo <text:s text:c="2"/>dalis), <text:s/>Respublikos <text:s/>Prezidento <text:s/>aktas,</text:p>
      <text:p text:style-name="P1420">Vyriausybės aktas <text:s/>(ar jo <text:s/>dalis) negali <text:s/>būti <text:s/>taikomi <text:s/>nuo <text:s/>tos</text:p>
      <text:p text:style-name="P1421">dienos, <text:s/>kai <text:s text:c="2"/>oficialiai <text:s text:c="2"/>paskelbiamas <text:s text:c="2"/>Konstitucinio <text:s text:c="2"/>Teismo</text:p>
      <text:p text:style-name="P1422">nutarimas, kad <text:s/>atitinkamas <text:s/>aktas <text:s/>(ar <text:s/>jo <text:s/>dalis) <text:s/>prieštarauja</text:p>
      <text:p text:style-name="P1423">Lietuvos <text:s text:c="2"/>Respublikos <text:s text:c="2"/>Konstitucijai. <text:s text:c="2"/>Tos <text:s text:c="2"/>pačios <text:s text:c="2"/>pasekmės</text:p>
      <text:p text:style-name="P1424">atsiranda, <text:s/>kai <text:s text:c="2"/>Konstitucinis <text:s/>Teismas <text:s text:c="2"/>priima <text:s/>nutarimą, <text:s/>kad</text:p>
      <text:p text:style-name="P1425">Respublikos Prezidento <text:s/>aktas ar <text:s/>Vyriausybės aktas (ar jo dalis)</text:p>
      <text:p text:style-name="P1426">prieštarauja įstatymams.</text:p>
      <text:p text:style-name="P1427"><text:s text:c="5"/>Konstitucinio Teismo <text:s/>priimti nutarimai <text:s/>turi įstatymo galią</text:p>
      <text:p text:style-name="P1428">ir yra <text:s/>privalomi visoms valdžios institucijoms, teismams, visoms</text:p>
      <text:p text:style-name="P1429">įmonėms, įstaigoms bei organizacijoms, pareigūnams ir piliečiams.</text:p>
      <text:p text:style-name="P1430"><text:s text:c="5"/>Visos <text:s/>valstybės <text:s/>institucijos <text:s/>bei <text:s/>jų <text:s/>pareigūnai <text:s/>privalo</text:p>
      <text:p text:style-name="P1431">panaikinti savo <text:s/>priimtus poįstatyminius <text:s/>aktus ar <text:s/>jų nuostatas,</text:p>
      <text:p text:style-name="P1432">kurie pagrįsti pripažintu nekonstituciniu teisės aktu.</text:p>
      <text:p text:style-name="P1433"><text:s text:c="5"/>Neturi būti <text:s/>vykdomi <text:s/>sprendimai, <text:s/>pagrįsti <text:s/>teisės <text:s/>aktais,</text:p>
      <text:p text:style-name="P1434">kurie pripažinti <text:s/>prieštaraujančiais Konstitucijai ar įstatymams,</text:p>
      <text:p text:style-name="P1435">jeigu <text:s text:c="2"/>tokie <text:s text:c="2"/>sprendimai <text:s text:c="2"/>nebuvo <text:s text:c="2"/>įvykdyti <text:s text:c="2"/>iki <text:s text:c="2"/>atitinkamo</text:p>
      <text:p text:style-name="P1436">Konstitucinio Teismo nutarimo įsigaliojimo.</text:p>
      <text:p text:style-name="P1437"><text:s text:c="5"/>Konstitucinio Teismo <text:s/>nutarimo pripažinti <text:s/>teisės aktą ar jo</text:p>
      <text:p text:style-name="P1438">dalį <text:s/>nekonstituciniu <text:s/>galia <text:s/>negali <text:s/>būti <text:s/>įveikta <text:s/>pakartotinai</text:p>
      <text:p text:style-name="P1439">priėmus tokį pat teisės aktą ar jo dalį.</text:p>
      <text:p text:style-name="P1440"/>
      <text:p text:style-name="P1441"/>
      <text:p text:style-name="P1442"><text:bookmark-start text:name="skyrius5"/><text:s text:c="9"/>V SKYRIUS. PAKLAUSIMŲ DĖL IŠVADOS NAGRINĖJIMAS</text:p>
      <text:p text:style-name="P1443"><text:bookmark-end text:name="skyrius5"/></text:p>
      <text:p text:style-name="P1444"><text:bookmark-start text:name="straipsnis73"/><text:s text:c="5"/>73 straipsnis. Konstitucinio Teismo teikiamos išvados</text:p>
      <text:p text:style-name="P1445"><text:bookmark-end text:name="straipsnis73"/></text:p>
      <text:p text:style-name="P1446"><text:s text:c="5"/>Konstitucinis Teismas teikia išvadas:</text:p>
      <text:p text:style-name="P1447"><text:s text:c="5"/>1) ar <text:s/>nebuvo pažeisti <text:s/>rinkimų <text:s/>įstatymai <text:s/>per <text:s/>Respublikos</text:p>
      <text:p text:style-name="P1448">Prezidento ar Seimo narių rinkimus;</text:p>
      <text:p text:style-name="P1449"><text:s text:c="5"/>2) ar <text:s/>Respublikos Prezidento sveikatos būklė leidžia jam ir</text:p>
      <text:p text:style-name="P1450">toliau eiti pareigas;</text:p>
      <text:p text:style-name="P1451"><text:s text:c="5"/>3) <text:s text:c="2"/>ar <text:s text:c="3"/>Lietuvos <text:s text:c="2"/>Respublikos <text:s text:c="3"/>tarptautinės <text:s text:c="2"/>sutartys</text:p>
      <text:p text:style-name="P1452">neprieštarauja Konstitucijai. <text:s/>Prašyti išvados <text:s/>dėl <text:s/>tarptautinės</text:p>
      <text:p text:style-name="P1453">sutarties galima ir iki jos ratifikavimo Seime;</text:p>
      <text:p text:style-name="P1454"><text:s text:c="5"/>4) ar <text:s/>Seimo narių <text:s/>ir valstybės <text:s/>pareigūnų, kuriems pradėta</text:p>
      <text:p text:style-name="P1455">apkaltos byla, konkretūs veiksmai prieštarauja Konstitucijai.</text:p>
      <text:p text:style-name="P1456"/>
      <text:p text:style-name="P1457"><text:bookmark-start text:name="straipsnis74"/><text:s text:c="5"/>74 straipsnis. Paklausimo padavimas Konstituciniam Teismui</text:p>
      <text:p text:style-name="P1458"><text:bookmark-end text:name="straipsnis74"/></text:p>
      <text:p text:style-name="P1459"><text:s text:c="5"/>Prašyti Konstitucinio <text:s/>Teismo išvados visais šio įstatymo 73</text:p>
      <text:p text:style-name="P1460">straipsnyje nurodytais klausimais gali Seimas.</text:p>
      <text:p text:style-name="P1461"><text:s text:c="5"/>Respublikos <text:s/>Prezidentas <text:s text:c="2"/>gali <text:s/>kreiptis <text:s/>su <text:s/>paklausimu <text:s/>į</text:p>
      <text:p text:style-name="P1462">Konstitucinį Teismą <text:s/>dėl <text:s/>Seimo <text:s/>narių <text:s/>rinkimų <text:s/>ir <text:s/>tarptautinių</text:p>
      <text:p text:style-name="P1463">sutarčių.</text:p>
      <text:p text:style-name="P1464"/>
      <text:p text:style-name="P1465"><text:bookmark-start text:name="straipsnis75"/><text:s text:c="5"/>75 straipsnis. Vada Konstitucinio Teismo išvadai rengti</text:p>
      <text:p text:style-name="P1466"><text:bookmark-end text:name="straipsnis75"/></text:p>
      <text:p text:style-name="P1467"><text:s text:c="5"/>Vada Konstitucinio <text:s/>Teismo išvadai <text:s/>rengti yra <text:s/>šio įstatymo</text:p>
      <text:p text:style-name="P1468">nustatyta <text:s/>tvarka <text:s text:c="2"/>ir <text:s/>nustatytos <text:s/>formos <text:s/>paklausimo <text:s/>padavimas</text:p>
      <text:p text:style-name="P1469">Konstituciniam Teismui.</text:p>
      <text:p text:style-name="P1470"/>
      <text:p text:style-name="P1471"><text:bookmark-start text:name="straipsnis76"/><text:s text:c="5"/>76 straipsnis. Paklausimo turinys</text:p>
      <text:p text:style-name="P1472"><text:bookmark-end text:name="straipsnis76"/></text:p>
      <text:p text:style-name="P1473"><text:s text:c="5"/>Paklausime turi būti nurodyta:</text:p>
      <text:p text:style-name="P1474"><text:s text:c="5"/>1) adresatas - Konstitucinis Teismas;</text:p>
      <text:p text:style-name="P1475"><text:s text:c="5"/>2) paklausėjo pavadinimas ir adresas;</text:p>
      <text:p text:style-name="P1476"><text:s text:c="5"/>3) Konstitucijos <text:s/>ir šio įstatymo normos, nustatančios teisę</text:p>
      <text:p text:style-name="P1477">kreiptis su paklausimu į Konstitucinį Teismą;</text:p>
      <text:p text:style-name="P1478"><text:s text:c="5"/>4) <text:s text:c="2"/>veiksmai, <text:s text:c="2"/>kurių <text:s text:c="2"/>atitikimą <text:s text:c="2"/>Konstitucijai <text:s text:c="2"/>siūloma</text:p>
      <text:p text:style-name="P1479">patikrinti, jų <text:s/>įvykdymo aplinkybės; kreipiantis dėl tarptautinės</text:p>
      <text:p text:style-name="P1480">sutarties - <text:s/>tikslus jos pavadinimas, numeris, pasirašymo data ir</text:p>
      <text:p text:style-name="P1481">kiti būtini duomenys, paskelbimo šaltinis (jeigu buvo skelbta);</text:p>
      <text:p text:style-name="P1482"><text:s text:c="5"/>5) suformuluotas prašymas Konstituciniam Teismui;</text:p>
      <text:p text:style-name="P1483"><text:s text:c="5"/>6) pridedamų dokumentų sąrašas.</text:p>
      <text:p text:style-name="P1484"><text:s text:c="5"/>Seimo paklausimas <text:s/>gali <text:s/>būti <text:s/>išdėstytas <text:s/>nutarime. <text:s/>Kitais</text:p>
      <text:p text:style-name="P1485">atvejais prie <text:s/>paklausimo turi <text:s/>būti pridėtas Seimo nutarimas dėl</text:p>
      <text:p text:style-name="P1486">paklausimo patvirtinimo.</text:p>
      <text:p text:style-name="P1487"><text:s text:c="5"/>Paklausimą pasirašo <text:s/>Seimo <text:s/>Pirmininkas <text:s/>arba <text:s/>pavaduotojas,</text:p>
      <text:p text:style-name="P1488">einantis jo pareigas; Respublikos Prezidentas.</text:p>
      <text:p text:style-name="P1489"><text:s text:c="5"/>Prie paklausimo turi būti pridėta:</text:p>
      <text:p text:style-name="P1490"><text:s text:c="5"/>1) tarptautinės sutarties viso teksto nuorašas;</text:p>
      <text:p text:style-name="P1491"><text:s text:c="5"/>2) atitinkami įrodymai, pareigūnų sprendimų nuorašai;</text:p>
      <text:p text:style-name="P1492"><text:s text:c="5"/>3) dokumentų ir kitos medžiagos, surašytų ne lietuvių kalba,</text:p>
      <text:p text:style-name="P1493">notaro patvirtinti vertimai į lietuvių kalbą.</text:p>
      <text:p text:style-name="P1494"><text:s text:c="5"/>Prie paklausimo <text:s/>gali <text:s/>būti <text:s/>pridėtas <text:s/>siūlomų <text:s/>iškviesti <text:s/>į</text:p>
      <text:p text:style-name="P1495">Konstitucinio <text:s/>Teismo <text:s text:c="2"/>posėdį <text:s/>liudytojų <text:s/>ir <text:s/>ekspertų <text:s/>sąrašas,</text:p>
      <text:p text:style-name="P1496">specialistų išvados, <text:s/>dokumentas apie <text:s/>atstovų įgaliojimus <text:s/>ir jų</text:p>
      <text:p text:style-name="P1497">teisę kalbėti <text:s/>Konstituciniame Teisme <text:s/>pareiškėjo vardu, taip pat</text:p>
      <text:p text:style-name="P1498">kiti dokumentai <text:s/>ir medžiaga. <text:s/>Prie kiekvieno <text:s/>liudytojo pavardės</text:p>
      <text:p text:style-name="P1499">nurodoma, kokias aplinkybes jis gali patvirtinti.</text:p>
      <text:p text:style-name="P1500"><text:s text:c="5"/>Paklausimas ir <text:s/>būtini jo <text:s/>priedai pateikiami Konstituciniam</text:p>
      <text:p text:style-name="P1501">Teismui su <text:s/>nuorašais po <text:s/>30 egzempliorių. <text:s/>Konstitucinio <text:s/>Teismo</text:p>
      <text:p text:style-name="P1502">pirmininkas prireikus <text:s/>gali pareikalauti ir kitų priedų nuorašų -</text:p>
      <text:p text:style-name="P1503">iki 30 egzempliorių kiekvieno iš jų.</text:p>
      <text:p text:style-name="P1504"/>
      <text:p text:style-name="P1505"><text:bookmark-start text:name="straipsnis77"/><text:s text:c="5"/>77 straipsnis. Paklausimas dėl rinkimų įstatymų</text:p>
      <text:p text:style-name="P1506"><text:bookmark-end text:name="straipsnis77"/><text:s text:c="20"/>pažeidimo</text:p>
      <text:p text:style-name="P1507"/>
      <text:p text:style-name="P1508"><text:s text:c="5"/>Su paklausimu, <text:s/>ar nebuvo <text:s/>pažeisti <text:s/>rinkimų <text:s/>įstatymai <text:s/>per</text:p>
      <text:p text:style-name="P1509">Respublikos Prezidento <text:s/>ar Seimo <text:s/>narių rinkimus, šio įstatymo 74</text:p>
      <text:p text:style-name="P1510">straipsnyje <text:s/>nurodytos <text:s text:c="2"/>institucijos <text:s/>kreipiasi <text:s/>į <text:s/>Konstitucinį</text:p>
      <text:p text:style-name="P1511">Teismą ne <text:s/>vėliau kaip <text:s/>per <text:s/>3 <text:s/>dienas <text:s/>po <text:s/>to, <text:s/>kai <text:s/>paskelbiami</text:p>
      <text:p text:style-name="P1512">oficialūs rinkimų rezultatai.</text:p>
      <text:p text:style-name="P1513"><text:s text:c="5"/>Konstitucinis Teismas <text:s/>tiria ir vertina tik Vyriausiosios ar</text:p>
      <text:p text:style-name="P1514">Respublikos <text:s/>Prezidento <text:s text:c="2"/>rinkimų <text:s/>komisijų <text:s/>sprendimus <text:s/>arba <text:s/>jų</text:p>
      <text:p text:style-name="P1515">atsisakymą nagrinėti <text:s/>skundus dėl rinkimų įstatymų pažeidimų tais</text:p>
      <text:p text:style-name="P1516">atvejais, kai <text:s/>sprendimai buvo <text:s/>priimti ar <text:s/>kita minėtų <text:s/>komisijų</text:p>
      <text:p text:style-name="P1517">veika buvo padaryta pasibaigus balsavimui renkant Seimo narius ar</text:p>
      <text:p text:style-name="P1518">Respublikos Prezidentą.</text:p>
      <text:p text:style-name="P1519"><text:s text:c="5"/>Paklausimas turi <text:s/>būti išnagrinėtas <text:s/>ne vėliau <text:s/>kaip per <text:s/>72</text:p>
      <text:p text:style-name="P1520">valandas <text:s/>nuo <text:s text:c="2"/>jo <text:s/>įteikimo <text:s text:c="2"/>Konstituciniam <text:s/>Teismui. <text:s/>Į <text:s/>šiame</text:p>
      <text:p text:style-name="P1521">straipsnyje nurodytus terminus įskaitomos ir nedarbo dienos.</text:p>
      <text:p text:style-name="P1522"/>
      <text:p text:style-name="P1523"><text:bookmark-start text:name="straipsnis78"/><text:s text:c="5"/>78 straipsnis. Paklausimas dėl Respublikos Prezidento</text:p>
      <text:p text:style-name="P1524"><text:bookmark-end text:name="straipsnis78"/><text:s text:c="20"/>sveikatos būklės</text:p>
      <text:p text:style-name="P1525"/>
      <text:p text:style-name="P1526"><text:s text:c="5"/>Paklausimą Konstituciniam Teismui, ar Respublikos Prezidento</text:p>
      <text:p text:style-name="P1527">sveikatos būklė <text:s/>leidžia jam <text:s/>ir toliau eiti pareigas, turi teisę</text:p>
      <text:p text:style-name="P1528">pateikti tik Seimas. Paklausimas turi būti patvirtintas nutarimu,</text:p>
      <text:p text:style-name="P1529">priimtu daugiau kaip pusės visų Seimo narių balsų dauguma.</text:p>
      <text:p text:style-name="P1530"><text:s text:c="5"/>Prie paklausimo <text:s/>ir <text:s/>atitinkamo <text:s/>Seimo <text:s/>nutarimo <text:s/>turi <text:s/>būti</text:p>
      <text:p text:style-name="P1531">pridėta <text:s/>Seimo <text:s/>patvirtintos <text:s/>gydytojų <text:s/>komisijos <text:s/>išvada. <text:s/>Esant</text:p>
      <text:p text:style-name="P1532">reikalui, pridedami kiti sveikatos būklę apibūdinantys įrodymai.</text:p>
      <text:p text:style-name="P1533"/>
      <text:p text:style-name="P1534"><text:bookmark-start text:name="straipsnis79"/><text:s text:c="5"/>79 straipsnis. Paklausimo atšaukimas</text:p>
      <text:p text:style-name="P1535"><text:bookmark-end text:name="straipsnis79"/></text:p>
      <text:p text:style-name="P1536"><text:s text:c="5"/>Paklausimą dėl <text:s/>išvados teikimo <text:s/>gali atšaukti <text:s/>jį <text:s/>padavusi</text:p>
      <text:p text:style-name="P1537">institucija <text:s/>iki <text:s text:c="2"/>nagrinėjimo <text:s/>Konstitucinio <text:s text:c="2"/>Teismo <text:s text:c="2"/>posėdyje</text:p>
      <text:p text:style-name="P1538">pradžios.</text:p>
      <text:p text:style-name="P1539"/>
      <text:p text:style-name="P1540"><text:bookmark-start text:name="straipsnis80"/><text:s text:c="5"/>80 straipsnis. Atsisakymas nagrinėti paklausimą</text:p>
      <text:p text:style-name="P1541"><text:bookmark-end text:name="straipsnis80"/><text:s text:c="20"/>Konstituciniame Teisme</text:p>
      <text:p text:style-name="P1542"/>
      <text:p text:style-name="P1543"><text:s text:c="5"/>Konstitucinis <text:s/>Teismas <text:s/>atsisako <text:s/>nagrinėti <text:s/>paklausimą <text:s/>dėl</text:p>
      <text:p text:style-name="P1544">išvados teikimo, jeigu:</text:p>
      <text:p text:style-name="P1545"><text:s text:c="5"/>1) <text:s/>paklausimą <text:s/>pateikė <text:s/>institucija <text:s/>ar <text:s/>asmuo, <text:s/>neturintys</text:p>
      <text:p text:style-name="P1546">teisės kreiptis į Konstitucinį Teismą;</text:p>
      <text:p text:style-name="P1547"><text:s text:c="5"/>2) paklausimas grindžiamas ne teisiniais motyvais;</text:p>
      <text:p text:style-name="P1548"><text:s text:c="5"/>3) <text:s text:c="3"/>konkretaus <text:s text:c="3"/>klausimo <text:s text:c="3"/>nagrinėjimas <text:s text:c="3"/>nežinybingas</text:p>
      <text:p text:style-name="P1549">Konstituciniam Teismui;</text:p>
      <text:p text:style-name="P1550"><text:s text:c="5"/>4) nėra <text:s/>veiksmo ar sprendimo, kurio atitikimą Konstitucijai</text:p>
      <text:p text:style-name="P1551">reikėtų tikrinti;</text:p>
      <text:p text:style-name="P1552"><text:s text:c="5"/>5) paklausime <text:s/>keliamas klausimas, <text:s/>išskyrus šio įstatymo 73</text:p>
      <text:p text:style-name="P1553">straipsnio <text:s/>2 <text:s text:c="2"/>punkte <text:s/>numatytus <text:s text:c="2"/>atvejus, <text:s/>jau <text:s text:c="2"/>buvo <text:s text:c="2"/>tirtas</text:p>
      <text:p text:style-name="P1554">Konstituciniame <text:s/>Teisme <text:s text:c="2"/>ir <text:s/>tebegalioja <text:s/>tuo <text:s/>klausimu <text:s/>priimta</text:p>
      <text:p text:style-name="P1555">Konstitucinio Teismo išvada.</text:p>
      <text:p text:style-name="P1556"><text:s text:c="5"/>Jeigu <text:s/>paklausimo <text:s/>nagrinėjimo <text:s/>metu <text:s/>nebelieka <text:s/>nagrinėjimo</text:p>
      <text:p text:style-name="P1557">dalyko, Konstitucinis <text:s/>Teismas šiuo <text:s/>pagrindu <text:s/>nutraukia <text:s/>pradėtą</text:p>
      <text:p text:style-name="P1558">teiseną.</text:p>
      <text:p text:style-name="P1559"/>
      <text:p text:style-name="P1560"><text:bookmark-start text:name="straipsnis81"/><text:s text:c="5"/>81 straipsnis. Paklausimo sugrąžinimas pareiškėjui</text:p>
      <text:p text:style-name="P1561"><text:bookmark-end text:name="straipsnis81"/></text:p>
      <text:p text:style-name="P1562"><text:s text:c="5"/>Konstitucinio <text:s/>Teismo <text:s text:c="2"/>pirmininkas <text:s/>savo <text:s text:c="2"/>iniciatyva <text:s/>arba</text:p>
      <text:p text:style-name="P1563">teisėjo siūlymu grąžina paklausimą pareiškėjui, jeigu <text:s/>paklausima</text:p>
      <text:p text:style-name="P1564">s <text:s/>arba <text:s text:c="2"/>jo <text:s/>priedai <text:s/>neatitinka <text:s/>šio <text:s/>įstatymo <text:s/>76 <text:s/>straipsnyje</text:p>
      <text:p text:style-name="P1565">nustatytų reikalavimų.</text:p>
      <text:p text:style-name="P1566"><text:s text:c="5"/>Paklausimo grąžinimas neatima teisės kreiptis į Konstitucinį</text:p>
      <text:p text:style-name="P1567">Teismą bendra tvarka, kai bus pašalinti buvę trūkumai.</text:p>
      <text:p text:style-name="P1568"/>
      <text:p text:style-name="P1569"><text:bookmark-start text:name="straipsnis82"/><text:s text:c="5"/>82 straipsnis. Paklausimų nagrinėjimo Konstituciniame<text:s/></text:p>
      <text:p text:style-name="P1570"><text:bookmark-end text:name="straipsnis82"/><text:s text:c="20"/>Teisme tvarka</text:p>
      <text:p text:style-name="P1571"/>
      <text:p text:style-name="P1572"><text:s text:c="5"/>Paklausimai dėl <text:s/>Lietuvos Respublikos <text:s/>tarptautinių sutarčių</text:p>
      <text:p text:style-name="P1573">atitikimo Konstitucijai <text:s/>nagrinėjami pagal <text:s/>teisės aktų atitikimo</text:p>
      <text:p text:style-name="P1574">Konstitucijai tyrimo bendras taisykles.</text:p>
      <text:p text:style-name="P1575"><text:s text:c="5"/>Kiti paklausimai <text:s/>nagrinėjami Konstitucinio <text:s/>Teismo nuožiūra</text:p>
      <text:p text:style-name="P1576">laikantis paprastesnės <text:s/>procedūros. Kilę <text:s/>nesutarimai sprendžiami</text:p>
      <text:p text:style-name="P1577">pagal šiame įstatyme nustatytas taisykles.</text:p>
      <text:p text:style-name="P1578"/>
      <text:p text:style-name="P1579"><text:bookmark-start text:name="straipsnis83"/><text:s text:c="5"/>83 straipsnis. Konstitucinio Teismo išvada</text:p>
      <text:p text:style-name="P1580"><text:bookmark-end text:name="straipsnis83"/></text:p>
      <text:p text:style-name="P1581"><text:s text:c="5"/>Išnagrinėjęs <text:s/>paklausimą, <text:s text:c="2"/>Konstitucinis <text:s text:c="2"/>Teismas <text:s text:c="2"/>priima</text:p>
      <text:p text:style-name="P1582">išvadą.</text:p>
      <text:p text:style-name="P1583"><text:s text:c="5"/>Konstitucinio <text:s/>Teismo <text:s text:c="2"/>pateikta <text:s/>išvada <text:s text:c="2"/>yra <text:s/>galutinė <text:s/>ir</text:p>
      <text:p text:style-name="P1584">neskundžiama.</text:p>
      <text:p text:style-name="P1585"/>
      <text:p text:style-name="P1586"/>
      <text:p text:style-name="P1587"><text:bookmark-start text:name="skyrius6"/><text:s text:c="16"/>VI SKYRIUS. BAIGIAMIEJI NUOSTATAI</text:p>
      <text:p text:style-name="P1588"><text:bookmark-end text:name="skyrius6"/></text:p>
      <text:p text:style-name="P1589"><text:bookmark-start text:name="straipsnis84"/><text:s text:c="5"/>84 straipsnis. Konstitucinio Teismo sprendimų</text:p>
      <text:p text:style-name="P1590"><text:bookmark-end text:name="straipsnis84"/><text:s text:c="20"/>paskelbimas</text:p>
      <text:p text:style-name="P1591"/>
      <text:p text:style-name="P1592"><text:s text:c="5"/>Konstitucinio Teismo nutarimai, išvados, o prireikus <text:s/>ir</text:p>
      <text:p text:style-name="P1593">kiti <text:s/>sprendimai <text:s/>oficialiai <text:s/>skelbiami <text:s/>“Valstybės <text:s/>žiniose”,</text:p>
      <text:p text:style-name="P1594">atskirame skyriuje; specialiame Seimo leidinyje; laikraščiuose</text:p>
      <text:p text:style-name="P1595">per <text:s text:c="3"/>Lietuvos <text:s text:c="3"/>telegramų <text:s text:c="2"/>agentūrą <text:s text:c="2"/>(ELTA). <text:s text:c="3"/>Prireikus</text:p>
      <text:p text:style-name="P1596">Konstitucinis <text:s/>Teismas <text:s/>leidžia <text:s/>savo <text:s/>nutarimų <text:s/>ir <text:s/>sprendimų</text:p>
      <text:p text:style-name="P1597">rinkinius, kitus leidinius.</text:p>
      <text:p text:style-name="P1598"><text:s text:c="5"/>Konstitucinio Teismo <text:s/>nutarimai įsigalioja <text:s/>tą dieną, <text:s/>kurią</text:p>
      <text:p text:style-name="P1599">jie pirmiausiai buvo paskelbti viename iš minėtų leidinių.</text:p>
      <text:p text:style-name="P1600"/>
      <text:p text:style-name="P1601">Straipsnio pakeitimai:</text:p>
      <text:p text:style-name="P1602">Nr. I-1475, 96.07.11, Žin., 1996, Nr.73-1749 (96.07.31)</text:p>
      <text:p text:style-name="P1603"/>
      <text:p text:style-name="P1604"><text:bookmark-start text:name="straipsnis85"/><text:s text:c="5"/>85 straipsnis. Konstitucinio Teismo finansavimas</text:p>
      <text:p text:style-name="P1605"><text:bookmark-end text:name="straipsnis85"/></text:p>
      <text:p text:style-name="P1606"><text:s text:c="5"/>Valstybės biudžeto atskirame straipsnyje, atsižvelgiant į</text:p>
      <text:p text:style-name="P1607">Konstitucinio <text:s/>Teismo teikimą, kasmet numatomos <text:s/>Konstitucinio</text:p>
      <text:p text:style-name="P1608">Teismo veiklai užtikrinti būtinos lėšos. <text:s text:c="4"/></text:p>
      <text:p text:style-name="P1609"/>
      <text:p text:style-name="P1610">Straipsnio pakeitimai:</text:p>
      <text:p text:style-name="P1611">Nr. I-1475, 96.07.11, Žin., 1996, Nr.73-1749 (96.07.31)</text:p>
      <text:p text:style-name="P1612"/>
      <text:p text:style-name="P1613"><text:bookmark-start text:name="straipsnis86"/><text:s text:c="5"/>86 straipsnis. Konstitucinio Teismo aparatas</text:p>
      <text:p text:style-name="P1614"><text:bookmark-end text:name="straipsnis86"/></text:p>
      <text:p text:style-name="P1615"><text:s text:c="5"/>Konstitucinis <text:s/>Teismas <text:s text:c="2"/>turi <text:s text:c="2"/>pagalbinį <text:s text:c="2"/>aparatą, <text:s text:c="2"/>kurio</text:p>
      <text:p text:style-name="P1616">struktūrą ir nuostatus tvirtina Konstitucinis Teismas.</text:p>
      <text:p text:style-name="P1617"/>
      <text:p text:style-name="P1618"><text:bookmark-start text:name="straipsnis87"/><text:s text:c="5"/>87 straipsnis. Konstitucinio Teismo apsauga</text:p>
      <text:p text:style-name="P1619"><text:bookmark-end text:name="straipsnis87"/></text:p>
      <text:p text:style-name="P1620"><text:s text:c="5"/>Konstitucinio Teismo pastatų, patalpų, o pagal Konstitucinio</text:p>
      <text:p text:style-name="P1621">Teismo pirmininko <text:s/>nurodymą - <text:s/>ir <text:s/>Konstitucinio <text:s/>Teismo <text:s/>teisėjų</text:p>
      <text:p text:style-name="P1622">apsauga pavedama Vidaus reikalų ministerijai.</text:p>
      <text:p text:style-name="P1623"><text:s text:c="6"/>Konstitucinis <text:s/>Teismas <text:s/>gali <text:s/>nuspręsti <text:s/>tokią <text:s text:c="2"/>apsaugą</text:p>
      <text:p text:style-name="P1624">pavesti <text:s text:c="4"/>kitai <text:s text:c="3"/>specializuotai <text:s text:c="3"/>valstybinei <text:s text:c="3"/>apsaugos</text:p>
      <text:p text:style-name="P1625">organizacijai.</text:p>
      <text:p text:style-name="P1626"/>
      <text:p text:style-name="P1627">Straipsnio pakeitimai:</text:p>
      <text:p text:style-name="P1628">Nr. I-1475, 96.07.11, Žin., 1996, Nr.73-1749 (96.07.31)</text:p>
      <text:p text:style-name="P1629"/>
      <text:p text:style-name="P1630"><text:bookmark-start text:name="straipsnis88"/><text:s text:c="5"/>88 straipsnis. Konstitucinio Teismo valdžios simboliai</text:p>
      <text:p text:style-name="P1631"><text:bookmark-end text:name="straipsnis88"/></text:p>
      <text:p text:style-name="P1632"><text:s text:c="5"/>Konstitucinio <text:s text:c="2"/>Teismo <text:s text:c="3"/>posėdžių <text:s text:c="2"/>salėje <text:s text:c="2"/>yra <text:s text:c="2"/>Lietuvos</text:p>
      <text:p text:style-name="P1633">Respublikos valstybės <text:s/>herbo atvaizdas, <text:s/>valstybės vėliava, <text:s/>taip</text:p>
      <text:p text:style-name="P1634">pat specialus Lietuvos Respublikos Konstitucijos leidinys.</text:p>
      <text:p text:style-name="P1635"><text:s text:c="5"/>Konstitucinio Teismo <text:s/>teisėjai <text:s/>posėdžiauja <text:s/>su <text:s/>mantijomis,</text:p>
      <text:p text:style-name="P1636">kurių aprašą <text:s/>ir pavyzdį <text:s/>tvirtina Konstitucinis <text:s/>Teismas. Kol jų</text:p>
      <text:p text:style-name="P1637">pavyzdys <text:s/>nepatvirtintas, <text:s text:c="2"/>gali <text:s/>būti <text:s/>naudojamos <text:s/>Aukščiausiojo</text:p>
      <text:p text:style-name="P1638">Teismo teisėjams patvirtinto pavyzdžio mantijos.</text:p>
      <text:p text:style-name="P1639"/>
      <text:p text:style-name="P1640"><text:bookmark-start text:name="straipsnis89"/><text:s text:c="5"/>89 straipsnis. Konstitucinio Teismo antspaudas</text:p>
      <text:p text:style-name="P1641"><text:bookmark-end text:name="straipsnis89"/></text:p>
      <text:p text:style-name="P1642"><text:s text:c="5"/>Konstitucinis Teismas yra juridinis asmuo, turi antspaudą su</text:p>
      <text:p text:style-name="P1643">Lietuvos <text:s/>Respublikos <text:s/>valstybės <text:s/>herbo <text:s/>atvaizdu <text:s/>ir <text:s/>pavadinimu</text:p>
      <text:p text:style-name="P1644">"Lietuvos Respublikos Konstitucinis Teismas".</text:p>
      <text:p text:style-name="P1645"/>
      <text:p text:style-name="P1646"><text:bookmark-start text:name="straipsnis90"/><text:s text:c="5"/>90 straipsnis. Konstitucinio Teismo buveinė</text:p>
      <text:p text:style-name="P1647"><text:bookmark-end text:name="straipsnis90"/></text:p>
      <text:p text:style-name="P1648"><text:s text:c="5"/>Nuolatinė Konstitucinio Teismo buveinė yra Vilniaus miestas.</text:p>
      <text:p text:style-name="P1649"><text:s text:c="5"/>Konstitucinio <text:s/>Teismo <text:s text:c="2"/>posėdžiai <text:s/>vyksta <text:s text:c="2"/>jo <text:s text:c="2"/>nuolatinėje</text:p>
      <text:p text:style-name="P1650">būstinėje.</text:p>
      <text:p text:style-name="P1651"/>
      <text:p text:style-name="P1652"/>
      <text:p text:style-name="P1653"/>
      <text:p text:style-name="P1654">LAIKINAI EINANTIS</text:p>
      <text:p text:style-name="P1655">RESPUBLIKOS PREZIDENTO</text:p>
      <text:p text:style-name="P1656">PAREIGAS<text:s/><text:tab/><text:s text:c="31"/>ALGIRDAS BRAZAUSKAS</text:p>
      <text:p text:style-name="P1657"/>
      <text:p text:style-name="P1658">Vilnius, 1993 m. vasario 3 d.</text:p>
      <text:p text:style-name="P1659"><text:s text:c="5"/>Nr.I-67</text:p>
      <text:p text:style-name="Normal"><text:span text:style-name="T1660"/><text:span text:style-name="T16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5.13)</dc:title>
    <dc:description> </dc:description>
    <dc:subject/>
    <meta:initial-creator>Seimas</meta:initial-creator>
    <dc:creator>Adlib User</dc:creator>
    <meta:creation-date>2015-02-17T23:19:00Z</meta:creation-date>
    <dc:date>2015-02-17T23:19:00Z</dc:date>
    <meta:template xlink:href="Normal" xlink:type="simple"/>
    <meta:editing-cycles>2</meta:editing-cycles>
    <meta:editing-duration>PT0S</meta:editing-duration>
    <meta:document-statistic meta:page-count="1" meta:paragraph-count="1769" meta:word-count="9482" meta:character-count="76079" meta:row-count="1847" meta:non-whitespace-character-count="68366"/>
  </office:meta>
</office:document-meta>
</file>