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Hyperlink"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Hyperlink"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tyle="italic" style:font-style-asian="italic" fo:font-size="10pt" style:font-size-asian="10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language-asian="lt" style:country-asian="LT"/>
    </style:style>
    <style:style style:name="T1059" style:parent-style-name="Hyperlink" style:family="text">
      <style:text-properties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1061" style:parent-style-name="Hyperlink"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paragraph-properties fo:text-align="justify" style:vertical-align="baseline" fo:text-indent="0.5in"/>
      <style:text-properties fo:hyphenate="false"/>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style-complex="italic"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vertical-align="baseline" fo:text-indent="0.5in"/>
      <style:text-properties fo:hyphenate="false"/>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7687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tab-stops>
          <style:tab-stop style:type="left" style:position="0.7687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language-complex="lt" style:country-complex="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style>
    <style:style style:name="P1612" style:parent-style-name="Normal" style:family="paragraph">
      <style:paragraph-properties fo:text-indent="0.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style:text-position="super 63.6%"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Hyperlink"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Hyperlink"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Hyperlink" style:family="text">
      <style:text-properties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Hyperlink"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margin-left="0.7798in" fo:text-indent="0.5in">
        <style:tab-stops/>
      </style:paragraph-properties>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left="1in" fo:text-indent="0.5in">
        <style:tab-stops/>
      </style:paragraph-properties>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style>
    <style:style style:name="P2015" style:parent-style-name="Normal" style:family="paragraph">
      <style:paragraph-properties fo:text-align="justify" fo:margin-left="1.7722in" fo:text-indent="-1.2722in">
        <style:tab-stops/>
      </style:paragraph-properties>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text-position="super 63.6%"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margin-left="0.7798in" fo:text-indent="0.5in">
        <style:tab-stops/>
      </style:paragraph-properties>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per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weight="bold" style:font-weight-asian="bold" fo:font-size="11pt" style:font-size-asian="11pt" style:font-size-complex="11pt" style:language-asian="lt" style:country-asian="LT"/>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1.2798in"/>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1.3784in"/>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keep-with-next="always" fo:text-align="justify" fo:text-indent="1.3784in"/>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center"/>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text-properties fo:hyphenate="fals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position="super 63.6%"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P2639" style:parent-style-name="Normal" style:family="paragraph">
      <style:paragraph-properties fo:text-align="justify" fo:text-indent="0.5in"/>
      <style:text-properties fo:hyphenate="false"/>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58" style:parent-style-name="DefaultParagraphFont" style:family="text">
      <style:text-properties fo:font-style="italic" style:font-style-asian="italic" style:font-style-complex="italic" fo:font-size="10pt" style:font-size-asian="10pt" style:language-asian="lt" style:country-asian="LT"/>
    </style:style>
    <style:style style:name="P2659" style:parent-style-name="Normal" style:family="paragraph">
      <style:paragraph-properties fo:text-align="justify"/>
      <style:text-properties fo:hyphenate="false"/>
    </style:style>
    <style:style style:name="T2660" style:parent-style-name="DefaultParagraphFont" style:family="text">
      <style:text-properties fo:font-style="italic" style:font-style-asian="italic" style:font-style-complex="italic" fo:font-size="10pt" style:font-size-asian="10pt" style:language-asian="lt" style:country-asian="LT"/>
    </style:style>
    <style:style style:name="T2661" style:parent-style-name="Hyperlink" style:family="text">
      <style:text-properties fo:font-style="italic" style:font-style-asian="italic" style:font-style-complex="italic" fo:font-size="10pt" style:font-size-asian="10pt" style:language-asian="lt" style:country-asian="LT"/>
    </style:style>
    <style:style style:name="T2662" style:parent-style-name="DefaultParagraphFont" style:family="text">
      <style:text-properties fo:font-style="italic" style:font-style-asian="italic" style:font-style-complex="italic" fo:font-size="10pt" style:font-size-asian="10pt" style:language-asian="lt" style:country-asian="LT"/>
    </style:style>
    <style:style style:name="T2663" style:parent-style-name="Hyperlink" style:family="text">
      <style:text-properties fo:font-style="italic" style:font-style-asian="italic" style:font-style-complex="italic" fo:font-size="10pt" style:font-size-asian="10pt" style:language-asian="lt" style:country-asian="LT"/>
    </style:style>
    <style:style style:name="T2664" style:parent-style-name="DefaultParagraphFont" style:family="text">
      <style:text-properties fo:font-style="italic" style:font-style-asian="italic" style:font-style-complex="italic" fo:font-size="10pt" style:font-size-asian="10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style:text-properties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91" style:parent-style-name="Normal" style:family="paragraph">
      <style:paragraph-properties fo:text-align="justify"/>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ize="11pt" style:font-size-asian="11pt"/>
    </style:style>
    <style:style style:name="P2762" style:parent-style-name="Normal" style:family="paragraph">
      <style:paragraph-properties fo:text-align="justify" fo:margin-left="1.6736in" fo:text-indent="-1.1736in">
        <style:tab-stops/>
      </style:paragraph-properties>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Hyperlink"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Hyperlink"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font-style-complex="italic" fo:font-size="10pt" style:font-size-asian="10pt"/>
    </style:style>
    <style:style style:name="T2798" style:parent-style-name="Hyperlink" style:family="text">
      <style:text-properties fo:font-style="italic" style:font-style-asian="italic" style:font-style-complex="italic" fo:font-size="10pt" style:font-size-asian="10pt"/>
    </style:style>
    <style:style style:name="T2799" style:parent-style-name="DefaultParagraphFont" style:family="text">
      <style:text-properties fo:font-style="italic" style:font-style-asian="italic" style:font-style-complex="italic" fo:font-size="10pt" style:font-size-asian="10pt"/>
    </style:style>
    <style:style style:name="T2800" style:parent-style-name="Hyperlink" style:family="text">
      <style:text-properties fo:font-style="italic" style:font-style-asian="italic" style:font-style-complex="italic" fo:font-size="10pt" style:font-size-asian="10pt"/>
    </style:style>
    <style:style style:name="T2801" style:parent-style-name="DefaultParagraphFont" style:family="text">
      <style:text-properties fo:font-style="italic" style:font-style-asian="italic" style:font-style-complex="italic"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Hyperlink"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style:font-style-complex="italic" fo:font-size="10pt" style:font-size-asian="10pt"/>
    </style:style>
    <style:style style:name="T2847" style:parent-style-name="Hyperlink" style:family="text">
      <style:text-properties fo:font-style="italic" style:font-style-asian="italic" style:font-style-complex="italic"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Hyperlink" style:family="text">
      <style:text-properties fo:font-style="italic" style:font-style-asian="italic" style:font-style-complex="italic" fo:font-size="10pt" style:font-size-asian="10pt"/>
    </style:style>
    <style:style style:name="T2850" style:parent-style-name="DefaultParagraphFont" style:family="text">
      <style:text-properties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style>
    <style:style style:name="P2908" style:parent-style-name="Normal" style:family="paragraph">
      <style:paragraph-properties fo:text-align="justify"/>
      <style:text-properties fo:font-size="11pt" style:font-size-asian="11pt"/>
    </style:style>
    <style:style style:name="P2909" style:parent-style-name="Normal" style:family="paragraph">
      <style:paragraph-properties fo:text-align="justify"/>
      <style:text-properties fo:font-size="11pt" style:font-size-asian="11pt"/>
    </style:style>
    <style:style style:name="P2910" style:parent-style-name="Normal" style:family="paragraph">
      <style:paragraph-properties fo:text-align="justify"/>
      <style:text-properties fo:font-size="11pt" style:font-size-asian="11pt"/>
    </style:style>
    <style:style style:name="P2911" style:parent-style-name="Normal" style:family="paragraph">
      <style:paragraph-properties fo:text-align="justify"/>
      <style:text-properties fo:font-size="11pt" style:font-size-asian="11pt"/>
    </style:style>
    <style:style style:name="P2912" style:parent-style-name="Normal" style:family="paragraph">
      <style:paragraph-properties fo:text-align="justify"/>
      <style:text-properties fo:font-size="11pt" style:font-size-asian="11pt"/>
    </style:style>
    <style:style style:name="P2913" style:parent-style-name="Normal" style:family="paragraph">
      <style:paragraph-properties fo:text-align="justify"/>
      <style:text-properties fo:font-size="11pt" style:font-size-asian="11pt"/>
    </style:style>
    <style:style style:name="P2914" style:parent-style-name="Normal" style:family="paragraph">
      <style:paragraph-properties fo:text-align="justify" fo:text-indent="0.5in"/>
      <style:text-properties fo:font-size="11pt" style:font-size-asian="11pt"/>
    </style:style>
    <style:style style:name="P2915" style:parent-style-name="Normal" style:family="paragraph">
      <style:paragraph-properties fo:text-align="justify"/>
      <style:text-properties fo:font-size="11pt" style:font-size-asian="11pt"/>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text-align="justify"/>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text-align="justify"/>
      <style:text-properties style:font-name-asian="MS Mincho" style:font-name-complex="Courier New" fo:font-size="10pt" style:font-size-asian="10pt"/>
    </style:style>
    <style:style style:name="P2977" style:parent-style-name="Normal" style:family="paragraph">
      <style:paragraph-properties fo:text-align="justify"/>
      <style:text-properties style:font-name-asian="MS Mincho" style:font-name-complex="Courier New"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style:font-name-complex="Courier New" fo:font-size="10pt" style:font-size-asian="10pt"/>
    </style:style>
    <style:style style:name="T2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name-complex="Courier New" fo:font-size="10pt" style:font-size-asian="10pt"/>
    </style:style>
    <style:style style:name="T29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name-complex="Courier New" fo:font-size="10pt" style:font-size-asian="10pt"/>
    </style:style>
    <style:style style:name="P2984" style:parent-style-name="Normal" style:family="paragraph">
      <style:paragraph-properties fo:text-align="justify"/>
      <style:text-properties style:font-name-asian="MS Mincho" style:font-name-complex="Courier New" fo:font-size="10pt" style:font-size-asian="10pt"/>
    </style:style>
    <style:style style:name="P2985" style:parent-style-name="Normal" style:family="paragraph">
      <style:text-properties style:font-name-asian="MS Mincho" style:font-name-complex="Courier New" fo:font-size="10pt" style:font-size-asian="10pt"/>
    </style:style>
    <style:style style:name="P2986" style:parent-style-name="Normal" style:family="paragraph">
      <style:paragraph-properties fo:text-align="justify"/>
      <style:text-properties style:font-name-asian="MS Mincho" style:font-name-complex="Courier New" fo:font-size="10pt" style:font-size-asian="10pt"/>
    </style:style>
    <style:style style:name="P2987" style:parent-style-name="Normal" style:family="paragraph">
      <style:paragraph-properties fo:text-align="justify"/>
      <style:text-properties style:font-name-asian="MS Mincho" style:font-name-complex="Courier New"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name-complex="Courier New" fo:font-size="10pt" style:font-size-asian="10pt"/>
    </style:style>
    <style:style style:name="T299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name-complex="Courier New" fo:font-size="10pt" style:font-size-asian="10pt"/>
    </style:style>
    <style:style style:name="T29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name-complex="Courier New" fo:font-size="10pt" style:font-size-asian="10pt"/>
    </style:style>
    <style:style style:name="P2994" style:parent-style-name="Normal" style:family="paragraph">
      <style:paragraph-properties fo:text-align="justify"/>
      <style:text-properties style:font-name-asian="MS Mincho" style:font-name-complex="Courier New" fo:font-size="10pt" style:font-size-asian="10pt"/>
    </style:style>
    <style:style style:name="P2995" style:parent-style-name="Normal" style:family="paragraph">
      <style:text-properties style:font-name-asian="MS Mincho" style:font-name-complex="Courier New" fo:font-size="10pt" style:font-size-asian="10pt"/>
    </style:style>
    <style:style style:name="P2996" style:parent-style-name="Normal" style:family="paragraph">
      <style:text-properties style:font-name-asian="MS Mincho" style:font-name-complex="Courier New" fo:font-size="10pt" style:font-size-asian="10pt"/>
    </style:style>
    <style:style style:name="P2997" style:parent-style-name="Normal" style:family="paragraph">
      <style:text-properties style:font-name-asian="MS Mincho" style:font-name-complex="Courier New" fo:font-size="10pt" style:font-size-asian="10pt"/>
    </style:style>
    <style:style style:name="T2998" style:parent-style-name="DefaultParagraphFont" style:family="text">
      <style:text-properties style:font-name-asian="MS Mincho" style:font-name-complex="Courier New" fo:font-size="10pt" style:font-size-asian="10pt"/>
    </style:style>
    <style:style style:name="T29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name-complex="Courier New" fo:font-size="10pt" style:font-size-asian="10pt"/>
    </style:style>
    <style:style style:name="T30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name-complex="Courier New" fo:font-size="10pt" style:font-size-asian="10pt"/>
    </style:style>
    <style:style style:name="P3003" style:parent-style-name="Normal" style:family="paragraph">
      <style:text-properties style:font-name-asian="MS Mincho" style:font-name-complex="Courier New" fo:font-size="10pt" style:font-size-asian="10pt"/>
    </style:style>
    <style:style style:name="P3004" style:parent-style-name="Normal" style:family="paragraph">
      <style:text-properties style:font-name-asian="MS Mincho" style:font-name-complex="Courier New" fo:font-size="10pt" style:font-size-asian="10pt"/>
    </style:style>
    <style:style style:name="P3005" style:parent-style-name="Normal" style:family="paragraph">
      <style:text-properties style:font-name-asian="MS Mincho" style:font-name-complex="Courier New" fo:font-size="10pt" style:font-size-asian="10pt"/>
    </style:style>
    <style:style style:name="P3006" style:parent-style-name="Normal" style:family="paragraph">
      <style:text-properties style:font-name-asian="MS Mincho" style:font-name-complex="Courier New" fo:font-size="10pt" style:font-size-asian="10pt"/>
    </style:style>
    <style:style style:name="T3007" style:parent-style-name="DefaultParagraphFont" style:family="text">
      <style:text-properties style:font-name-asian="MS Mincho" style:font-name-complex="Courier New" fo:font-size="10pt" style:font-size-asian="10pt"/>
    </style:style>
    <style:style style:name="T30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ize="10pt" style:font-size-asian="10pt"/>
    </style:style>
    <style:style style:name="T30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name-complex="Courier New" fo:font-size="10pt" style:font-size-asian="10pt"/>
    </style:style>
    <style:style style:name="P3012" style:parent-style-name="Normal" style:family="paragraph">
      <style:text-properties style:font-name-asian="MS Mincho" style:font-name-complex="Courier New" fo:font-size="10pt" style:font-size-asian="10pt"/>
    </style:style>
    <style:style style:name="P3013" style:parent-style-name="Normal" style:family="paragraph">
      <style:text-properties style:font-name-asian="MS Mincho" style:font-name-complex="Courier New" fo:font-size="10pt" style:font-size-asian="10pt"/>
    </style:style>
    <style:style style:name="P3014" style:parent-style-name="Normal" style:family="paragraph">
      <style:paragraph-properties fo:text-align="justify"/>
      <style:text-properties style:font-name-asian="MS Mincho" style:font-name-complex="Courier New" fo:font-size="10pt" style:font-size-asian="10pt"/>
    </style:style>
    <style:style style:name="P3015" style:parent-style-name="Normal" style:family="paragraph">
      <style:paragraph-properties fo:text-align="justify"/>
      <style:text-properties style:font-name-asian="MS Mincho" style:font-name-complex="Courier New"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style:font-name-complex="Courier New" fo:font-size="10pt" style:font-size-asian="10pt"/>
    </style:style>
    <style:style style:name="T30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name-complex="Courier New" fo:font-size="10pt" style:font-size-asian="10pt"/>
    </style:style>
    <style:style style:name="T30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name-complex="Courier New" fo:font-size="10pt" style:font-size-asian="10pt"/>
    </style:style>
    <style:style style:name="P3022" style:parent-style-name="Normal" style:family="paragraph">
      <style:paragraph-properties fo:text-align="justify"/>
      <style:text-properties style:font-name-asian="MS Mincho" style:font-name-complex="Courier New" fo:font-size="10pt" style:font-size-asian="10pt"/>
    </style:style>
    <style:style style:name="P3023" style:parent-style-name="Normal" style:family="paragraph">
      <style:text-properties style:font-name-asian="MS Mincho" style:font-name-complex="Courier New"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style:font-name-asian="MS Mincho" style:font-name-complex="Courier New" fo:font-size="10pt" style:font-size-asian="10pt"/>
    </style:style>
    <style:style style:name="P3063" style:parent-style-name="Normal" style:family="paragraph">
      <style:text-properties style:font-name-asian="MS Mincho" style:font-name-complex="Courier New" fo:font-weight="bold" style:font-weight-asian="bold" style:font-weight-complex="bold" fo:font-size="10pt" style:font-size-asian="10pt"/>
    </style:style>
    <style:style style:name="P3064" style:parent-style-name="Normal" style:family="paragraph">
      <style:text-properties style:font-name-asian="MS Mincho" style:font-name-complex="Courier New" fo:font-size="10pt" style:font-size-asian="10pt"/>
    </style:style>
    <style:style style:name="P3065" style:parent-style-name="Normal" style:family="paragraph">
      <style:paragraph-properties fo:text-align="justify"/>
      <style:text-properties style:font-name-asian="MS Mincho" style:font-name-complex="Courier New"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style:font-name-complex="Courier New" fo:font-size="10pt" style:font-size-asian="10pt"/>
    </style:style>
    <style:style style:name="T306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3069" style:parent-style-name="Normal" style:family="paragraph">
      <style:paragraph-properties fo:text-align="justify"/>
    </style:style>
    <style:style style:name="T3070" style:parent-style-name="DefaultParagraphFont" style:family="text">
      <style:text-properties style:font-name-asian="MS Mincho" style:font-name-complex="Courier New" fo:font-size="10pt" style:font-size-asian="10pt"/>
    </style:style>
    <style:style style:name="T30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name-complex="Courier New" fo:font-size="10pt" style:font-size-asian="10pt"/>
    </style:style>
    <style:style style:name="P3073" style:parent-style-name="Normal" style:family="paragraph">
      <style:paragraph-properties fo:text-align="justify"/>
      <style:text-properties style:font-name-asian="MS Mincho" style:font-name-complex="Courier New" fo:font-size="10pt" style:font-size-asian="10pt"/>
    </style:style>
    <style:style style:name="P3074" style:parent-style-name="Normal" style:family="paragraph">
      <style:text-properties style:font-name-asian="MS Mincho" style:font-name-complex="Courier New"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3">Suvestinė redakcija nuo 2022-09-0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text:s/></text:span><text:span text:style-name="T958">pažeistas Lietuvos Respublikos rinkimų kodeksas</text:span><text:span text:style-name="T959"><text:s text:c="2"/>rengiant ir vykdant rinkimus konkrečioje rinkimų apygar</text:span><text:span text:style-name="T960">doje per Respublikos Prezidento ar Seimo narių rinkimus, išnagrinėjamos per šio įstatymo 77 straipsnio trečiojoje dalyje nustatytą laiką.</text:span></text:p>
      <text:p text:style-name="P961">Straipsnio dalies pakeitimai:</text:p>
      <text:p text:style-name="P962"><text:span text:style-name="T963">Nr.<text:s/></text:span><text:a xlink:href="https://www.e-tar.lt/portal/legalAct.html?documentId=36560130082d11edb4cae1b158f98ea5" office:target-frame-name="_top" xlink:show="replace"><text:span text:style-name="T964">XIV-1386</text:span></text:a><text:span text:style-name="T965">, 2022-07-19, paskelbta TAR 2022-07-20, i. k. 2022-15857</text:span></text:p>
      <text:p text:style-name="Normal"/>
      <text:p text:style-name="P966">Straipsnio pakeitimai:<text:s/></text:p>
      <text:p text:style-name="P967"><text:span text:style-name="T968">Nr.<text:s/></text:span><text:a xlink:href="http://www3.lrs.lt/cgi-bin/preps2?a=396647&amp;b=" office:target-frame-name="_top" xlink:show="replace"><text:span text:style-name="T969">XI-1311</text:span></text:a><text:span text:style-name="T970">, 2011-04-12, Žin., 2011, Nr.<text:s/></text:span><text:a xlink:href="https://www.e-tar.lt/portal/legalAct.html?documentId=TAIS.396647" office:target-frame-name="_blank" xlink:show="new"><text:span text:style-name="T971">49-2366</text:span></text:a><text:span text:style-name="T972"><text:s/>(2011-04-28)</text:span></text:p>
      <text:p text:style-name="P973">Straipsnio pakeitimai:</text:p>
      <text:p text:style-name="P974"><text:span text:style-name="T975">Nr.<text:s/></text:span><text:a xlink:href="https://www.e-tar.lt/portal/legalAct.html?documentId=9c4c6e6002e111e588da8908dfa91cac" office:target-frame-name="_top" xlink:show="replace"><text:span text:style-name="T976">XII-1703</text:span></text:a><text:span text:style-name="T977">, 2015-05-14, paskelbta TAR 2015-05-25, i. k. 2015-08037</text:span></text:p>
      <text:p text:style-name="Normal"/>
      <text:p text:style-name="P978"><text:span text:style-name="T979">30</text:span><text:span text:style-name="T980"><text:s/>straipsnis.<text:s/></text:span><text:span text:style-name="T981">Konstitucinio Teismo teisminio nagrinėjimo ribos<text:s/></text:span></text:p>
      <text:p text:style-name="P982"><text:span text:style-name="T983">Konstitucinis Teismas tiria ir sprendžia tik teisės klausimus.<text:s/></text:span></text:p>
      <text:p text:style-name="P984"/>
      <text:p text:style-name="P985"><text:span text:style-name="T986">31</text:span><text:span text:style-name="T987"><text:s/>straipsnis.<text:s/></text:span><text:span text:style-name="T988">Dalyvaujantys byloje asmenys<text:s/></text:span></text:p>
      <text:p text:style-name="P989"><text:span text:style-name="T990">Dalyvaujančiais byloje asmenimis laikomi:</text:span></text:p>
      <text:p text:style-name="P991"><text:span text:style-name="T992">1</text:span><text:span text:style-name="T993">)</text:span><text:span text:style-name="T994"><text:s/></text:span><text:span text:style-name="T995">pareiškėjas – vals</text:span><text:span text:style-name="T996">tybės institucija, Seimo narių grupė, kuriems pagal Konstituciją suteikta teisė kreiptis į Konstitucinį Teismą su prašymu ištirti teisės akto atitikimą Konstitucijai ar įstatymams arba duoti išvadą, ir</text:span><text:span text:style-name="T997"><text:s/></text:span><text:span text:style-name="T998">jų atstovai, taip pat Konstitucijos 106 straipsnio ket</text:span><text:span text:style-name="T999">virtojoje dalyje nurodyti asmenys ir jų atstovai;</text:span></text:p>
      <text:p text:style-name="P1000"><text:span text:style-name="T1001">2</text:span><text:span text:style-name="T1002">) suinteresuotas asmuo – valstybės institucija, priėmusi teisės aktą, kurio atitikimą Konstitucijai ar įstatymams reikia ištirti, ir</text:span><text:span text:style-name="T1003"><text:s/></text:span><text:span text:style-name="T1004">jos atstovas; Seimo narys ar kitas valstybės pareigūnas, kurio veiks</text:span><text:span text:style-name="T1005">mų atitikimą Konstitucijai reikia ištirti dėl jam pradėtos Seime apkaltos bylos, ir</text:span><text:span text:style-name="T1006"><text:s/></text:span><text:span text:style-name="T1007">jo atstovas; Respublikos Prezidentas, kai teikiama išvada dėl jo sveikatos būklės, ir jo atstovas.</text:span></text:p>
      <text:p text:style-name="P1008">Straipsnio dalies pakeitimai:</text:p>
      <text:p text:style-name="P1009"><text:span text:style-name="T1010">Nr.<text:s/></text:span><text:a xlink:href="https://www.e-tar.lt/portal/legalAct.html?documentId=185bc260af9711e98451fa7b5933515d" office:target-frame-name="_top" xlink:show="replace"><text:span text:style-name="T1011">XIII-2328</text:span></text:a><text:span text:style-name="T1012">, 2019-07-16, paskelbta TAR 2019-07-26, i. k. 2019-12391</text:span></text:p>
      <text:p text:style-name="Normal"/>
      <text:p text:style-name="P1013"><text:span text:style-name="T1014">Dalyvaujantys byloje asmenys turi lygias procesines teises. Jie turi teisę susipažinti su bylos medžiaga, daryti iš jos išrašu</text:span><text:span text:style-name="T1015">s, nuorašus, kopijas, pareikšti nušalinimus, teikti įrodymus, dalyvauti tiriant įrodymus, užduoti klausimų kitiems dalyvaujantiems byloje asmenims, liudytojams ir ekspertams, pareikšti prašymus, duoti paaiškinimus, pateikti savo argumentus ir samprotavimus</text:span><text:span text:style-name="T1016">, prieštarauti kitų dalyvaujančių byloje asmenų prašymams, argumentams ir samprotavimams.<text:s/></text:span></text:p>
      <text:p text:style-name="P1017"/>
      <text:p text:style-name="P1018"><text:span text:style-name="T1019">32</text:span><text:span text:style-name="T1020"><text:s/>straipsnis.<text:s/></text:span><text:span text:style-name="T1021">Atstovavimas Konstituciniame Teisme</text:span></text:p>
      <text:p text:style-name="P1022"><text:span text:style-name="T1023">Dalyvaujantys byloje asmenys savo bylas Konstituciniame Teisme gali vesti patys arba per atstovus. Paties</text:span><text:span text:style-name="T1024"><text:s/>asmens dalyvavimas byloje neatima iš jo teisės turėti šioje byloje atstovus.</text:span></text:p>
      <text:p text:style-name="P1025"><text:span text:style-name="T1026">Juridinių asmenų, išskyrus valstybės institucijas ir įstaigas, vardu bylas Konstituciniame Teisme veda jų vienasmeniai valdymo organai, o įstatymuose ir steigimo dokumentuose n</text:span><text:span text:style-name="T1027">ustatyta tvarka – kitų organų nariai ir dalyviai fiziniai asmenys, veikiantys pagal įstatymuose ir steigimo dokumentuose jiems suteiktas teises ir pareigas. Jie pateikia Konstituciniam Teismui tai patvirtinančius dokumentus.</text:span></text:p>
      <text:p text:style-name="P1028"><text:span text:style-name="T1029">Valstybės institucijų ir<text:s/></text:span><text:span text:style-name="T1030">įstaigų atstovais pagal įstatymą laikomi šių</text:span><text:span text:style-name="T1031"><text:s/></text:span><text:span text:style-name="T1032">institucijų ir įstaigų vadovai, veikiantys pagal įstatymuose jiems suteiktus įgaliojimus.<text:s/></text:span><text:span text:style-name="T1033">Jie pateikia Konstituciniam Teismui dokumentus, patvirtinančius jų pareigas. Atstovu pagal įstatymą laikomas ir Seimo nar</text:span><text:span text:style-name="T1034">ių grupei atstovaujantis Seimo narys (nariai), kurį (kuriuos) savo prašyme nurodo pasirašydami po juo visi Seimo nariai, kurie kreipiasi į Konstitucinį Teismą, jeigu jų parašai patvirtinti Seimo Pirmininko arba jo pavaduotojo. Teismui, kuris kreipėsi į Kon</text:span><text:span text:style-name="T1035">stitucinį Teismą, atstovauja nutartį priėmęs teisėjas (arba kolegijos pirmininkas).</text:span></text:p>
      <text:p text:style-name="P1036"><text:span text:style-name="T1037">Nepilnamečio ar asmens, įstatymų nustatyta tvarka pripažinto neveiksniu tam tikroje srityje arba ribotai veiksniu tam tikroje srityje, interesams turi teisę Konstitucinia</text:span><text:span text:style-name="T1038">me Teisme atstovauti jų atstovai pagal įstatymą (tėvai, įtėviai, globėjai, rūpintojai). Jie pateikia Konstituciniam Teismui dokumentus, patvirtinančius jų teises ir pareigas.</text:span></text:p>
      <text:p text:style-name="P1039"><text:span text:style-name="T1040">Dalyvaujančių byloje asmenų atstovais (pagal pavedimą) Konstituciniame Teisme g</text:span><text:span text:style-name="T1041">ali būti advokatai. Juridinio asmens atstovais (pagal pavedimą) taip pat gali būti aukštąjį universitetinį teisinį išsilavinimą turintys šio juridinio asmens darbuotojai ar valstybės tarnautojai. Seimo atstovais Seimo Pirmininko pavedimu gali būti ir kiti<text:s/></text:span><text:span text:style-name="T1042">Seimo nariai. Konstitucijos 106 straipsnio ketvirtojoje dalyje nurodytų asmenų atstovais (pagal pavedimą) Konstituciniame Teisme taip pat gali būti aukštąjį universitetinį teisinį išsilavinimą turintys asmenys, kai</text:span><text:span text:style-name="T1043"><text:s/></text:span><text:span text:style-name="T1044">jie atstovauja savo artimiesiems giminaič</text:span><text:span text:style-name="T1045">iams ar sutuoktiniui (sugyventiniui). Kai reikia specialių žinių, susijusių su bylos dalyku, kartu su šioje dalyje nurodytais asmenimis, atstovais pagal pavedimą gali būti ir kiti asmenys – neteisinių sričių specialistai.<text:s/></text:span></text:p>
      <text:p text:style-name="P1046"><text:span text:style-name="T1047">Atstovo pagal pavedimą teisės t</text:span><text:span text:style-name="T1048">uri būti išreikštos įstatymų nustatyta tvarka išduotame ir įformintame įgaliojime. Fizinių asmenų duodami įgaliojimai patvirtinami notarine tvarka, išskyrus Lietuvos Respublikos civiliniame kodekse nustatytus atvejus, kai įgaliojimo patvirtinimas yra prily</text:span><text:span text:style-name="T1049">ginamas notariniam jo patvirtinimui. Advokato įgaliojimai patvirtinami rašytine su klientu sudaryta sutartimi ar jos išrašu arba Valstybės garantuojamos teisinės pagalbos tarnybos sprendimu dėl valstybės garantuojamos teisinės pagalbos suteikimo. Atstovaut</text:span><text:span text:style-name="T1050">i pagal pavedimą juridiniams asmenims, išskyrus valstybės institucijas ir įstaigas, įgaliojimus Civilinio kodekso nustatyta tvarka išduoda atitinkamo juridinio asmens organas, valstybės institucijoms ir įstaigoms įgaliojimus išduoda tų institucijų ir įstai</text:span><text:span text:style-name="T1051">gų, kurioms jie atstovauja, vadovai, o Seimo narių grupei – Seimo narių grupės atstovas pagal įstatymą.</text:span></text:p>
      <text:p text:style-name="P1052"><text:span text:style-name="T1053">Kai nagrinėjant bylas dėl išvados, ar Seimo narių ir valstybės pareigūnų, kuriems pradėta apkaltos byla, konkretūs veiksmai prieštarauja Konstitucijai</text:span><text:span text:style-name="T1054">, taip pat dėl išvados, ar Respublikos Prezidento sveikatos būklė leidžia jam ir toliau eiti pareigas, suinteresuoto asmens buvimo vieta nėra žinoma arba jis dėl sveikatos būklės negali dalyvauti byloje ir įgalioti savo atstovo, Konstitucinis Teismas priim</text:span><text:span text:style-name="T1055">a sprendimą kreiptis į Valstybės garantuojamos teisinės pagalbos tarnybą dėl suinteresuoto asmens atstovo paskyrimo.</text:span></text:p>
      <text:p text:style-name="P1056">Straipsnio pakeitimai:<text:s/></text:p>
      <text:p text:style-name="P1057"><text:span text:style-name="T1058">Nr.<text:s/></text:span><text:a xlink:href="http://www3.lrs.lt/cgi-bin/preps2?Condition1=29976&amp;Condition2=" office:target-frame-name="_top" xlink:show="replace"><text:a xlink:href="http://www3.lrs.lt/cgi-bin/preps2?Condition1=29976&amp;Condition2=" office:target-frame-name="_top" xlink:show="replace"><text:span text:style-name="T1059">I-1475</text:span></text:a></text:a><text:span text:style-name="T1060">, 96.07.11, Žin., 1996, Nr.</text:span><text:a xlink:href="https://www.e-tar.lt/portal/legalAct.html?documentId=TAIS.29976" office:target-frame-name="_blank" xlink:show="new"><text:span text:style-name="T1061">73-1749</text:span></text:a><text:span text:style-name="T1062"><text:s/>(96.07.31)</text:span></text:p>
      <text:p text:style-name="P1063">Straipsnio pakeitimai:</text:p>
      <text:p text:style-name="P1064"><text:span text:style-name="T1065">Nr.<text:s/></text:span><text:a xlink:href="https://www.e-tar.lt/portal/legalAct.html?documentId=9c4c6e6002e111e588da8908dfa91cac" office:target-frame-name="_top" xlink:show="replace"><text:span text:style-name="T1066">XII-1703</text:span></text:a><text:span text:style-name="T1067">, 2015-05-14, paskelbta TAR 2015-05-25, i. k. 2015-08037</text:span></text:p>
      <text:p text:style-name="P1068"><text:span text:style-name="T1069">Nr.<text:s/></text:span><text:a xlink:href="https://www.e-tar.lt/portal/legalAct.html?documentId=185bc260af9711e98451fa7b5933515d" office:target-frame-name="_top" xlink:show="replace"><text:span text:style-name="T1070">XIII-2328</text:span></text:a><text:span text:style-name="T1071">, 2019-07-16, paskelbta TAR 2019-07-26, i. k. 2019-12391</text:span></text:p>
      <text:p text:style-name="Normal"/>
      <text:p text:style-name="P1072"><text:span text:style-name="T1073">33</text:span><text:span text:style-name="T1074"><text:s/>straipsnis.<text:s/></text:span><text:span text:style-name="T1075">Proceso dalyviai<text:s/></text:span></text:p>
      <text:p text:style-name="P1076"><text:span text:style-name="T1077">Proceso dalyviais šiame įstatyme laikomi dalyvaujantys byloje asmenys, jų atstovai, liudytojai, ekspertai, pakviesti specialistai ir vertėjai.<text:s/></text:span></text:p>
      <text:p text:style-name="P1078"/>
      <text:p text:style-name="P1079"><text:span text:style-name="T1080">34</text:span><text:span text:style-name="T1081"><text:s/>straipsnis.<text:s/></text:span><text:span text:style-name="T1082">Įrodymai<text:s/></text:span></text:p>
      <text:p text:style-name="P1083"><text:span text:style-name="T1084">Įrodymais pripažįstami bet kokie faktiniai duomenys, kuriais remdamasis Konstitucinis Teismas konstatuoja esant aplinkybių, pagrindžiančių dalyvaujančių byloje asmenų reikalavimus bei atsikirtimus, arba jų nesant.</text:span></text:p>
      <text:p text:style-name="P1085"><text:span text:style-name="T1086">Tie d</text:span><text:span text:style-name="T1087">uomenys nustatomi remiantis dalyvaujančių byloje asmenų paaiškinimais, liudytojų parodymais, rašytiniais įrodymais, daiktiniais įrodymais ir ekspertų išvadomis.</text:span></text:p>
      <text:p text:style-name="P1088"><text:span text:style-name="T1089">Kiekvienas dalyvaujantis byloje asmuo turi įrodyti tas aplinkybes, kuriomis remiasi, keldamas</text:span><text:span text:style-name="T1090"><text:s/>savo reikalavimus ir atsikirsdamas.</text:span></text:p>
      <text:p text:style-name="P1091"><text:span text:style-name="T1092">Įrodymus pateikia dalyvaujantys byloje asmenys. Teismas gali pasiūlyti jiems pateikti papildomų įrodymų.</text:span></text:p>
      <text:p text:style-name="P1093"><text:span text:style-name="T1094">Teismas priima nagrinėti tik tuos įrodymus, kurie patvirtina turinčias reikšmės bylai aplinkybes.</text:span></text:p>
      <text:p text:style-name="P1095"><text:span text:style-name="T1096">Aplinkybių</text:span><text:span text:style-name="T1097">, Konstitucinio Teismo pripažintų visiems žinomomis, nereikia įrodinėti.</text:span></text:p>
      <text:p text:style-name="P1098"><text:span text:style-name="T1099">Faktai, nustatyti Konstitucinio Teismo nutarimu vienoje byloje, iš naujo neįrodinėjami nagrinėjant kitas bylas.</text:span></text:p>
      <text:p text:style-name="P1100">Straipsnio pakeitimai:<text:s/></text:p>
      <text:p text:style-name="P1101"><text:span text:style-name="T1102">Nr.<text:s/></text:span><text:a xlink:href="http://www3.lrs.lt/cgi-bin/preps2?Condition1=29976&amp;Condition2=" office:target-frame-name="_top" xlink:show="replace"><text:a xlink:href="http://www3.lrs.lt/cgi-bin/preps2?Condition1=29976&amp;Condition2=" office:target-frame-name="_top" xlink:show="replace"><text:span text:style-name="T1103">I-1475</text:span></text:a></text:a><text:span text:style-name="T1104">, 96.07.11, Žin., 1996, Nr.</text:span><text:a xlink:href="https://www.e-tar.lt/portal/legalAct.html?documentId=TAIS.29976" office:target-frame-name="_blank" xlink:show="new"><text:span text:style-name="T1105">73-1749</text:span></text:a><text:span text:style-name="T1106"><text:s/>(96.07.31)<text:s/></text:span></text:p>
      <text:p text:style-name="P1107"/>
      <text:p text:style-name="P1108"><text:span text:style-name="T1109">35</text:span><text:span text:style-name="T1110"><text:s/>straipsnis.<text:s/></text:span><text:span text:style-name="T1111">Įrodymų įvertinimas<text:s/></text:span></text:p>
      <text:p text:style-name="P1112"><text:span text:style-name="T1113">Konstituciniam Teismui pateikti įrodymai neturi iš anksto nustatytos galios.</text:span></text:p>
      <text:p text:style-name="P1114"><text:span text:style-name="T1115">Teismas įrodymus įvertina pagal teisėjų vidinį įsitikinimą, pagrįstą visapusišku, išsamiu ir objektyviu bylos aplinkybių visumos išnagrinėjimu Teismo posėdyje, vadovaudamasis įstatymais.<text:s/></text:span></text:p>
      <text:p text:style-name="P1116"/>
      <text:p text:style-name="P1117"><text:span text:style-name="T1118">36</text:span><text:span text:style-name="T1119"><text:s/>straipsnis.<text:s/></text:span><text:span text:style-name="T1120">Liudytojas<text:s/></text:span></text:p>
      <text:p text:style-name="P1121"><text:span text:style-name="T1122">Liudytoju gali būti kiekvienas a</text:span><text:span text:style-name="T1123">smuo, kuris gali žinoti kokių nors su byla susijusių aplinkybių.</text:span></text:p>
      <text:p text:style-name="P1124"><text:span text:style-name="T1125">Šaukiamas kaip liudytojas asmuo privalo atvykti į Teismą ar pas teisėją ir duoti teisingus parodymus.</text:span></text:p>
      <text:p text:style-name="P1126"><text:span text:style-name="T1127">Už neatvykimą pas teisėją ar į Teismo posėdį dėl priežasčių, kurios Teismo pripažinto</text:span><text:span text:style-name="T1128">s nesvarbiomis, liudytojui gali būti paskirta bauda, o jei liudytojas neatvyksta be svarbių priežasčių į posėdį antrą kartą šaukiamas, jis gali būti priverstinai policijos atvesdinamas.</text:span></text:p>
      <text:p text:style-name="P1129"><text:span text:style-name="T1130">Už atsisakymą ar vengimą duoti parodymus arba už žinomai melagingą p</text:span><text:span text:style-name="T1131">arodymą liudytojas atsako pagal baudžiamuosius įstatymus. Apie atsakomybę Konstitucinio Teismo posėdyje liudytojas įspėjamas ir dėl to pasirašo.</text:span></text:p>
      <text:p text:style-name="P1132"><text:span text:style-name="T1133">Dėl atvykimo pas teisėją ir dalyvavimo Konstitucinio Teismo posėdyje liudytojo turėtos išlaidos apmokamos iš<text:s/></text:span><text:span text:style-name="T1134">Konstituciniam Teismui šiems tikslams skirtų lėšų.<text:s/></text:span></text:p>
      <text:p text:style-name="P1135"/>
      <text:p text:style-name="P1136"><text:span text:style-name="T1137">37</text:span><text:span text:style-name="T1138"><text:s/>straipsnis.<text:s/></text:span><text:span text:style-name="T1139">Ekspertas<text:s/></text:span></text:p>
      <text:p text:style-name="P1140"><text:span text:style-name="T1141">Ekspertu gali būti skiriamas asmuo, turintis reikiamų žinių išvadai duoti. Prireikus gali būti skiriami keli ekspertai.</text:span></text:p>
      <text:p text:style-name="P1142"><text:span text:style-name="T1143">Klausimus, kuriais turi būti gauta eksperto išv</text:span><text:span text:style-name="T1144">ada, turi teisę pateikti teisėjas, rengiantis bylą nagrinėjimui, o posėdžio metu - kiekvienas dalyvaujantis byloje asmuo. Tokius klausimus galutinai nustato Teismas.</text:span></text:p>
      <text:p text:style-name="P1145"><text:span text:style-name="T1146">Paskirtas ekspertu asmuo privalo Teismo ar teisėjo šaukiamas atvykti ir duoti objektyvią</text:span><text:span text:style-name="T1147"><text:s/>išvadą jam iškeltais klausimais.</text:span></text:p>
      <text:p text:style-name="P1148"><text:span text:style-name="T1149">Ekspertas turi teisę susipažinti su bylos medžiaga, dalyvauti nagrinėjant bylą, užduoti klausimų dalyvaujantiems byloje asmenims bei liudytojams, prašyti papildomos medžiagos.</text:span></text:p>
      <text:p text:style-name="P1150"><text:span text:style-name="T1151">Už neatvykimą Teismui ar teisėjui šaukiant</text:span><text:span text:style-name="T1152"><text:s/>ar už atsisakymą duoti išvadą be svarbių priežasčių ekspertui gali būti skiriama bauda.</text:span></text:p>
      <text:p text:style-name="P1153"><text:span text:style-name="T1154">Už žinomai melagingos išvados davimą ekspertas atsako pagal baudžiamuosius įstatymus. Apie tai ekspertas įspėjamas ir dėl to pasirašo.</text:span></text:p>
      <text:p text:style-name="P1155"><text:span text:style-name="T1156">Ekspertui už darbą, jeigu ta</text:span><text:span text:style-name="T1157">s darbas nepriklauso jam pagal pareigas, ir kitos jo turėtos išlaidos dėl dalyvavimo Konstitucinio Teismo posėdyje apmokama iš Konstituciniam Teismui šiems tikslams skirtų lėšų.<text:s/></text:span></text:p>
      <text:p text:style-name="P1158"/>
      <text:p text:style-name="P1159"><text:span text:style-name="T1160">38</text:span><text:span text:style-name="T1161"><text:s/>straipsnis.<text:s/></text:span><text:span text:style-name="T1162">Eksperto išvada<text:s/></text:span></text:p>
      <text:p text:style-name="P1163"><text:span text:style-name="T1164">Eksperto išvada pateikiama raštu ir<text:s/></text:span><text:span text:style-name="T1165">išdėstoma ekspertizės akte, kur nurodomi atlikti tyrimai, jų pagrindu padarytos išvados ir pagrįsti atsakymai į Teismo iškeltus klausimus.</text:span></text:p>
      <text:p text:style-name="P1166"><text:span text:style-name="T1167">Jei yra keli ekspertai, jie, prieš duodami išvadą, tarpusavyje pasitaria. Jeigu ekspertai prieina prie bendros išva</text:span><text:span text:style-name="T1168">dos, tai ją pasirašo visi ekspertai. Ekspertai, nesutinkantys su kitais, surašo savo atskirą išvadą.</text:span></text:p>
      <text:p text:style-name="P1169"><text:span text:style-name="T1170">Eksperto išvada Konstituciniam Teismui neturi iš anksto nustatytos galios.<text:s/></text:span></text:p>
      <text:p text:style-name="P1171"/>
      <text:p text:style-name="P1172"><text:span text:style-name="T1173">39</text:span><text:span text:style-name="T1174"><text:s/>straipsnis.<text:s/></text:span><text:span text:style-name="T1175">Dalyvaujančių byloje asmenų išlaidų apmokėjimas</text:span><text:span text:style-name="T1176"><text:s/></text:span></text:p>
      <text:p text:style-name="P1177"><text:span text:style-name="T1178">Dalyvaujančių</text:span><text:span text:style-name="T1179"><text:s/></text:span><text:span text:style-name="T1180">byloje asmenų, išskyrus Konstitucijos 106 straipsnio ketvirtojoje dalyje nurodytus asmenis, patirtas išlaidas, susijusias su buvimu ir dalyvavimu Konstitucinio Teismo teisenoje, apmoka institucijos ir įstaigos, kurioms jie atstovauja.</text:span></text:p>
      <text:p text:style-name="P1181"><text:span text:style-name="T1182">Pagal</text:span><text:span text:style-name="T1183"><text:s/>Konstitucijos 106 straipsnio ketvirtojoje dalyje nurodyto asmens prašymą Konstituciniam Teismui pripažinus, kad įstatymas ar kitas Seimo priimtas aktas, Respublikos Prezidento aktas ar Vyriausybės aktas, kurio pagrindu priimtas asmens konstitucines teises</text:span><text:span text:style-name="T1184"><text:s/>ar laisves pažeidžiantis sprendimas, prieštarauja Konstitucijai arba įstatymams, pareiškėjo patirtas būtinas ir pagrįstas išlaidas, susijusias su dalyvavimu Konstitucinio Teismo teisenoje, apmoka valstybės institucija, kurios priimtas teisės aktas (jo dal</text:span><text:span text:style-name="T1185">is) pripažintas prieštaraujančiu Konstitucijai.<text:s/></text:span><text:span text:style-name="T1186">Dėl šių išlaidų atlyginimo pareiškėjas ne vėliau kaip per 14 dienų nuo Konstitucinio Teismo nutarimo priėmimo dienos Konstituciniam Teismui pateikia motyvuotą rašytinį prašymą su išlaidų apskaičiavimu ir pagr</text:span><text:span text:style-name="T1187">indimu. Neišsprendus šioje dalyje nurodyto pareiškėjo patirtų būtinų ir pagrįstų išlaidų atlyginimo klausimo priimtame Konstitucinio Teismo nutarime, Konstitucinis Teismas šį klausimą išsprendžia atskiru sprendimu.<text:s/></text:span><text:span text:style-name="T1188">Vyriausybė ar jos įgaliota institucija nu</text:span><text:span text:style-name="T1189">stato išlaidų, susijusių su dalyvavimu Konstitucinio Teismo teisenoje, atlyginimo didžiausius dydžius ir jų mokėjimo tvarką.</text:span></text:p>
      <text:p text:style-name="P1190">Straipsnio pakeitimai:</text:p>
      <text:p text:style-name="P1191"><text:span text:style-name="T1192">Nr.<text:s/></text:span><text:a xlink:href="https://www.e-tar.lt/portal/legalAct.html?documentId=185bc260af9711e98451fa7b5933515d" office:target-frame-name="_top" xlink:show="replace"><text:span text:style-name="T1193">XIII-2328</text:span></text:a><text:span text:style-name="T1194">, 2019-07-16, paskelbta TAR 2019-07-26, i. k. 2019-12391</text:span></text:p>
      <text:p text:style-name="Normal"/>
      <text:p text:style-name="P1195"><text:span text:style-name="T1196">40</text:span><text:span text:style-name="T1197"><text:s/>straipsnis.<text:s/></text:span><text:span text:style-name="T1198">Konstitucinio Teismo teisė skirti baudas<text:s/></text:span></text:p>
      <text:p text:style-name="P1199"><text:span text:style-name="T1200">Konstitucinis Teismas turi teisę skirti baudas, kai:</text:span></text:p>
      <text:p text:style-name="P1201"><text:span text:style-name="T1202">1</text:span><text:span text:style-name="T1203">) nustatytu laiku be pateisinamų priežasčių pareigūnai ir asmenys neįv</text:span><text:span text:style-name="T1204">ykdo Konstitucinio Teismo ar jo teisėjo reikalavimų pateikti jam dokumentus ar medžiagą, patvirtinti dokumentus ar aktų tekstus, atlikti tyrimus;</text:span></text:p>
      <text:p text:style-name="P1205"><text:span text:style-name="T1206">2</text:span><text:span text:style-name="T1207">) be pateisinamų priežasčių liudytojas, specialistas ar ekspertas neatvyksta, atsisako atvykti arba nepra</text:span><text:span text:style-name="T1208">neša apie negalėjimą atvykti į Konstitucinį Teismą ar pas teisėją;</text:span></text:p>
      <text:p text:style-name="P1209">Straipsnio punkto pakeitimai:</text:p>
      <text:p text:style-name="P1210"><text:span text:style-name="T1211">Nr.<text:s/></text:span><text:a xlink:href="https://www.e-tar.lt/portal/legalAct.html?documentId=9c4c6e6002e111e588da8908dfa91cac" office:target-frame-name="_top" xlink:show="replace"><text:span text:style-name="T1212">XII-1703</text:span></text:a><text:span text:style-name="T1213">, 2015-05-14, paskelbta TAR 2015-05-25, i. k.<text:s/></text:span><text:span text:style-name="T1214">2015-08037</text:span></text:p>
      <text:p text:style-name="Normal"/>
      <text:p text:style-name="P1215"><text:span text:style-name="T1216">3</text:span><text:span text:style-name="T1217">) ekspertas be svarbių priežasčių atsisako duoti išvadą;</text:span></text:p>
      <text:p text:style-name="P1218"><text:span text:style-name="T1219">4</text:span><text:span text:style-name="T1220">) dalyvaujantis procese asmuo po įspėjimo vėl kalba be eilės arba užgaulioja posėdžio dalyvius ar Teismą;</text:span></text:p>
      <text:p text:style-name="P1221"><text:span text:style-name="T1222">5</text:span><text:span text:style-name="T1223">) esantis posėdžių salėje asmuo pažeidžia tvarką, neklauso posėdži</text:span><text:span text:style-name="T1224">o pirmininko reikalavimų laikytis tvarkos;</text:span></text:p>
      <text:p text:style-name="P1225"><text:span text:style-name="T1226">6</text:span><text:span text:style-name="T1227">) dalyvaujantys byloje asmenys piktnaudžiauja savo procesinėmis teisėmis.</text:span></text:p>
      <text:p text:style-name="P1228">Papildyta straipsnio punktu:</text:p>
      <text:p text:style-name="P1229"><text:span text:style-name="T1230">Nr.<text:s/></text:span><text:a xlink:href="https://www.e-tar.lt/portal/legalAct.html?documentId=185bc260af9711e98451fa7b5933515d" office:target-frame-name="_top" xlink:show="replace"><text:span text:style-name="T1231">XII</text:span><text:span text:style-name="T1232">I-2328</text:span></text:a><text:span text:style-name="T1233">, 2019-07-16, paskelbta TAR 2019-07-26, i. k. 2019-12391</text:span></text:p>
      <text:p text:style-name="Normal"/>
      <text:p text:style-name="P1234"><text:span text:style-name="T1235">Konstitucinis Teismas turi teisę skirti baudą piliečiams ir dalyvaujančių byloje asmenų atstovams – iki vieno paskutinio paskelbto šalies ūkio vidutinio mėnesinio darbo užmokesčio (toliau<text:s/></text:span><text:span text:style-name="T1236">– VMDU) dydžio, o pareigūnams – iki 4 VMDU dydžio už kiekvieną pažeidimo atvejį.</text:span></text:p>
      <text:p text:style-name="P1237"><text:span text:style-name="T1238">Kai šio straipsnio pirmojoje dalyje nurodyti pažeidimai padaromi posėdžio metu, Konstitucinio Teismo sprendimas dėl baudos paskyrimo priimamas posėdžio metu nedelsiant. Kita</text:span><text:span text:style-name="T1239">is atvejais sprendimas dėl baudos paskyrimo priimamas po ištyrimo. Visais atvejais Konstitucinio Teismo sprendimas dėl baudos paskyrimo įrašomas į posėdžio protokolą, kur nurodoma pažeidėjo vardas, pavardė, darbovietė ir adresas.</text:span></text:p>
      <text:p text:style-name="P1240"><text:span text:style-name="T1241">Konstitucinio Teismo spr</text:span><text:span text:style-name="T1242">endimas dėl baudos paskyrimo (posėdžio protokolo išrašas) siunčiamas teismo anstoliui vykdyti.<text:s/></text:span></text:p>
      <text:p text:style-name="P1243">Straipsnio pakeitimai:<text:s/></text:p>
      <text:p text:style-name="P1244"><text:span text:style-name="T1245">Nr.<text:s/></text:span><text:a xlink:href="http://www3.lrs.lt/cgi-bin/preps2?Condition1=124111&amp;Condition2=" office:target-frame-name="_top" xlink:show="replace"><text:a xlink:href="http://www3.lrs.lt/cgi-bin/preps2?Condition1=124111&amp;Condition2=" office:target-frame-name="_top" xlink:show="replace"><text:span text:style-name="T1246">IX-183</text:span></text:a></text:a><text:span text:style-name="T1247">, 2001 02 20, Žin., 2001, Nr.<text:s/></text:span><text:a xlink:href="https://www.e-tar.lt/portal/legalAct.html?documentId=TAIS.124111" office:target-frame-name="_blank" xlink:show="new"><text:span text:style-name="T1248">21-691</text:span></text:a><text:span text:style-name="T1249"><text:s/>(2001 03 09)<text:s/></text:span></text:p>
      <text:p text:style-name="P1250"/>
      <text:p text:style-name="P1251"><text:span text:style-name="T1252">41</text:span><text:span text:style-name="T1253"><text:s/>straipsnis.<text:s/></text:span><text:span text:style-name="T1254">Prašymų išskyrimas ir sujungimas</text:span></text:p>
      <text:p text:style-name="P1255"><text:span text:style-name="T1256">Konstituciniame<text:s/></text:span><text:span text:style-name="T1257">Teisme gautas prašymas iki teisminio nagrinėjimo pradžios gali būti išskirtas</text:span><text:span text:style-name="T1258"><text:s/></text:span><text:span text:style-name="T1259">į atskiras bylas, jeigu pareiškėjas prašo ištirti kelių teisės aktų ar kelių nuostatų atitiktį Konstitucijai ar įstatymams. Konstitucinis Teismas, nustatęs, kad yra du ar daugiau</text:span><text:span text:style-name="T1260"><text:s/>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61">Straipsnio pakeitimai:<text:s/></text:p>
      <text:p text:style-name="P1262"><text:span text:style-name="T1263">Nr.<text:s/></text:span><text:a xlink:href="http://www3.lrs.lt/cgi-bin/preps2?a=413581&amp;b=" office:target-frame-name="_top" xlink:show="replace"><text:span text:style-name="T1264">XI-1783</text:span></text:a><text:span text:style-name="T1265">, 2011-12-06, Žin., 2011, Nr.<text:s/></text:span><text:a xlink:href="https://www.e-tar.lt/portal/legalAct.html?documentId=TAIS.413581" office:target-frame-name="_blank" xlink:show="new"><text:span text:style-name="T1266">154-7262</text:span></text:a><text:span text:style-name="T1267"><text:s/>(2011-12-17)</text:span></text:p>
      <text:p text:style-name="P1268"/>
      <text:p text:style-name="P1269"><text:span text:style-name="T1270">41</text:span><text:span text:style-name="T1271">1</text:span><text:span text:style-name="T1272"><text:s/></text:span><text:span text:style-name="T1273">straipsnis.<text:s/></text:span><text:span text:style-name="T1274">Informacinių ir elektroninių ryšių technologijų naudojimas<text:s/></text:span></text:p>
      <text:p text:style-name="P1275"><text:span text:style-name="T1276">Asmenys turi teisę pateikti<text:s/></text:span><text:span text:style-name="T1277">šio įstatymo nustatyta tvarka nagrinėjamus prašymus, paklausimus ir kitus su jų nagrinėjimu susijusius dokumentus</text:span><text:span text:style-name="T1278"><text:s/></text:span><text:span text:style-name="T1279">Konstituciniam Teismui per Nacionalinę elektroninių siuntų pristatymo naudojant pašto tinklą informacinę sistemą (toliau – E. pristatymo sistema), kitomis elektroninių ryšių priemonėmis, paštu arba tiesiogiai.<text:s/></text:span><text:span text:style-name="T1280">Šių d</text:span><text:span text:style-name="T1281">okumentų pateikimo kitomis elektroninių r</text:span><text:span text:style-name="T1282">yšių priemonėmis tvarka nustatoma Konstitucinio Teismo reglamente.</text:span></text:p>
      <text:p text:style-name="P1283"><text:span text:style-name="T1284">Kai prašymas ar paklausimas Konstituciniam Teismui pateikiamas per E. pristatymo sistemą, kitomis elektroninių ryšių priemonėmis, kiti su jų nagrinėjimu susiję dokumentai Konstituciniam T</text:span><text:span text:style-name="T1285">eismui teikiami tuo pačiu būdu, kaip buvo pateiktas prašymas ar paklausimas.<text:s/></text:span></text:p>
      <text:p text:style-name="P1286"><text:span text:style-name="T1287">Dokumentai, susiję su šio įstatymo nustatyta tvarka nagrinėjamais prašymais ir paklausimais,<text:s/></text:span><text:span text:style-name="T1288">įteikiami:</text:span></text:p>
      <text:p text:style-name="P1289"><text:span text:style-name="T1290">1</text:span><text:span text:style-name="T1291">) per E. pristatymo sistemą. Jeigu E. pristatymo sistemos elektronini</text:span><text:span text:style-name="T1292">o pristatymo dėžutė (toliau – elektroninio pristatymo dėžutė) yra neaktyvi, dokumentas siunčiamas per E. pristatymo sistemą, bet įteikiamas kaip registruotoji pašto siunta;<text:s/></text:span></text:p>
      <text:p text:style-name="P1293"><text:span text:style-name="T1294">2</text:span><text:span text:style-name="T1295">) kitomis elektroninių ryšių priemonėmis;</text:span></text:p>
      <text:p text:style-name="P1296"><text:span text:style-name="T1297">3</text:span><text:span text:style-name="T1298">) registruotąja pašto siunta.<text:s/></text:span></text:p>
      <text:p text:style-name="P1299"><text:span text:style-name="T1300">Atsisakymas priimti registruotąja pašto siunta įteikiamą dokumentą arba pasirašyti dėl jo gavimo laikomas tinkamu dokumento įteikimu.</text:span></text:p>
      <text:p text:style-name="P1301"><text:span text:style-name="T1302">Elektroninio pristatymo paslaugos fiziniams asmenims, kai jie elektronines siuntas per E. pristatymo sistemą siunči</text:span><text:span text:style-name="T1303">a Konstituciniam Teismui, teikiamos neatlygintinai.</text:span></text:p>
      <text:p text:style-name="P1304"><text:span text:style-name="T1305">Per E. pristatymo sistemą, kai elektroninio pristatymo dėžutė yra aktyvi, ir kitomis elektroninių ryšių priemonėmis išsiųsti dokumentai yra laikomi įteiktais kitą darbo dieną po jų išsiuntimo dienos.</text:span><text:span text:style-name="T1306"><text:s/></text:span></text:p>
      <text:p text:style-name="P1307">Papildyta straipsniu:</text:p>
      <text:p text:style-name="P1308"><text:span text:style-name="T1309">Nr.<text:s/></text:span><text:a xlink:href="https://www.e-tar.lt/portal/legalAct.html?documentId=8de1aea0d8da11eb9f09e7df20500045" office:target-frame-name="_top" xlink:show="replace"><text:span text:style-name="T1310">XIV-426</text:span></text:a><text:span text:style-name="T1311">, 2021-06-17, paskelbta TAR 2021-06-29, i. k. 2021-14589</text:span></text:p>
      <text:p text:style-name="Normal"/>
      <text:p text:style-name="P1312"><text:span text:style-name="T1313">42</text:span><text:span text:style-name="T1314"><text:s/>straipsnis.<text:s/></text:span><text:span text:style-name="T1315">Konstitucinio Teismo šaukimai<text:s/></text:span></text:p>
      <text:p text:style-name="P1316"><text:span text:style-name="T1317">Dalyvaujantiems byloje asmenims ir jų atstovams Teismo šaukimais pranešama apie Konstitucinio Teismo posėdžio laiką, atskirų procesinių veiksmų atlikimo laiką ir vietą. Teismo šaukimais į Teismą taip pat kviečiami liudytojai, ekspertai ir vertėjai. Šaukime</text:span><text:span text:style-name="T1318"><text:s/>nurodomos neatvykimo į Teismą pasekmės.</text:span></text:p>
      <text:p text:style-name="P1319"><text:span text:style-name="T1320">Šaukimai pristatomi</text:span><text:span text:style-name="T1321"><text:s/></text:span><text:span text:style-name="T1322">paštu. Šaukimo įteikimo adresatui laikas pažymimas įteikiamajame šaukime ir Teismui grąžintinoje šaukimo dalyje su parašu apie šaukimo įteikimą.</text:span></text:p>
      <text:p text:style-name="P1323">Straipsnio dalies pakeitimai:</text:p>
      <text:p text:style-name="P1324"><text:span text:style-name="T1325">Nr.<text:s/></text:span><text:a xlink:href="https://www.e-tar.lt/portal/legalAct.html?documentId=8de1aea0d8da11eb9f09e7df20500045" office:target-frame-name="_top" xlink:show="replace"><text:span text:style-name="T1326">XIV-426</text:span></text:a><text:span text:style-name="T1327">, 2021-06-17, paskelbta TAR 2021-06-29, i. k. 2021-14589</text:span></text:p>
      <text:p text:style-name="Normal"/>
      <text:p text:style-name="P1328"><text:span text:style-name="T1329">Teismo šaukimai į posėdį dalyvaujantiems byloje asmenims turi būti išsiųsti ne vėliau kaip prieš 7 dienas</text:span><text:span text:style-name="T1330"><text:s/>iki posėdžio pradžios.<text:s/></text:span></text:p>
      <text:p text:style-name="P1331"/>
      <text:p text:style-name="P1332"><text:span text:style-name="T1333">43</text:span><text:span text:style-name="T1334"><text:s/>straipsnis.<text:s/></text:span><text:span text:style-name="T1335">Pranešimai apie posėdį<text:s/></text:span></text:p>
      <text:p text:style-name="P1336"><text:span text:style-name="T1337">Konstitucinio Teismo teisėjams pranešimai apie posėdį turi būti įteikti ne vėliau kaip prieš 7 dienas iki posėdžio pradžios. Nagrinėjamos bylos medžiagos nuorašai teisėjams įteikiami<text:s/></text:span><text:span text:style-name="T1338">pradėjus išankstinį medžiagos tyrimą.</text:span></text:p>
      <text:p text:style-name="P1339"/>
      <text:p text:style-name="P1340"><text:span text:style-name="T1341">2 SKIRSNIS. TEISMINIS NAGRINĖJIMAS</text:span></text:p>
      <text:p text:style-name="P1342"/>
      <text:p text:style-name="P1343"><text:span text:style-name="T1344">44</text:span><text:span text:style-name="T1345"><text:s/>straipsnis.<text:s/></text:span><text:span text:style-name="T1346">Teisminis posėdis</text:span></text:p>
      <text:p text:style-name="P1347"><text:span text:style-name="T1348">Byla Konstitucinio Teismo posėdyje nagrinėjama, tik kai dalyvaujantiems byloje asmenims apie tai pranešta.</text:span></text:p>
      <text:p text:style-name="P1349"><text:span text:style-name="T1350">Dalyvaujančių byloje asmenų</text:span><text:span text:style-name="T1351"><text:s/>ir jų atstovų neatvykimas į Teismo posėdį nėra kliūtis bylai nagrinėti, nutarimui ar išvadai bei kitiems sprendimams priimti.</text:span></text:p>
      <text:p text:style-name="P1352"><text:span text:style-name="T1353">Konstitucinis Teismas, nagrinėdamas bylą žodinio proceso tvarka, privalo tiesiogiai ištirti įrodymus: išklausyti dalyvaujančių byloje asmenų,<text:s/></text:span><text:span text:style-name="T1354">specialistų</text:span><text:span text:style-name="T1355"><text:s/>paaiškinimus, liudytojų parodymus, ekspertų išvadas, susipažinti su rašytiniais įrodymais ir apžiūrėti</text:span><text:span text:style-name="T1356"><text:s/>kitus įrodymus, o nagrinėdamas bylą rašytinio proceso tvarka, – ištirti rašytinius dalyvaujančių byloje asmenų, specialistų paaiškinimus, ekspertų išvadas, kitus rašytinius įrodymus.</text:span></text:p>
      <text:p text:style-name="P1357"><text:span text:style-name="T1358">Kalbėti Teisme gali tik dalyvaujantys byloje asmenys, jų atstovai, liu</text:span><text:span text:style-name="T1359">dytojai, ekspertai, kviesti specialistai ar pareigūnai.</text:span></text:p>
      <text:p text:style-name="P1360"><text:span text:style-name="T1361">Tais atvejais, kai į teisminį posėdį neatvyksta nė vienas iš kviestųjų dalyvauti byloje asmenų ir jų atstovų, teisminis posėdis vyksta laisva forma.</text:span></text:p>
      <text:p text:style-name="P1362">Straipsnio pakeitimai:<text:s/></text:p>
      <text:p text:style-name="P1363"><text:span text:style-name="T1364">Nr.<text:s/></text:span><text:a xlink:href="http://www3.lrs.lt/cgi-bin/preps2?Condition1=29976&amp;Condition2=" office:target-frame-name="_top" xlink:show="replace"><text:a xlink:href="http://www3.lrs.lt/cgi-bin/preps2?Condition1=29976&amp;Condition2=" office:target-frame-name="_top" xlink:show="replace"><text:span text:style-name="T1365">I-1475</text:span></text:a></text:a><text:span text:style-name="T1366">, 96.07.11, Žin., 1996, Nr.</text:span><text:a xlink:href="https://www.e-tar.lt/portal/legalAct.html?documentId=TAIS.29976" office:target-frame-name="_blank" xlink:show="new"><text:span text:style-name="T1367">73-1749</text:span></text:a><text:span text:style-name="T1368"><text:s/>(96.07.31)<text:s/></text:span></text:p>
      <text:p text:style-name="P1369"><text:span text:style-name="T1370">Nr.<text:s/></text:span><text:a xlink:href="http://www3.lrs.lt/cgi-bin/preps2?a=413581&amp;b=" office:target-frame-name="_top" xlink:show="replace"><text:span text:style-name="T1371">XI-1783</text:span></text:a><text:span text:style-name="T1372">, 2011-12-06, Žin., 2011, Nr.<text:s/></text:span><text:a xlink:href="https://www.e-tar.lt/portal/legalAct.html?documentId=TAIS.413581" office:target-frame-name="_blank" xlink:show="new"><text:span text:style-name="T1373">154-7262</text:span></text:a><text:span text:style-name="T1374"><text:s/>(2011-12-17)</text:span></text:p>
      <text:p text:style-name="P1375"/>
      <text:p text:style-name="P1376"><text:span text:style-name="T1377">45</text:span><text:span text:style-name="T1378"><text:s/>st</text:span><text:span text:style-name="T1379">raipsnis.<text:s/></text:span><text:span text:style-name="T1380">Teisminio posėdžio pirmininkas<text:s/></text:span></text:p>
      <text:p text:style-name="P1381"><text:span text:style-name="T1382">Teisminiame posėdyje pirmininkauja Konstitucinio Teismo pirmininkas, o jei jo nėra, jo pareigas laikinai einantis Konstitucinio Teismo teisėjas, o jei ir jų nėra - Konstitucinio Teismo išrinktas teisėjas, tačiau<text:s/></text:span><text:span text:style-name="T1383">ne teisėjas pranešėjas.</text:span></text:p>
      <text:p text:style-name="P1384"><text:span text:style-name="T1385">Posėdžio pirmininkas vadovauja posėdžiui, imasi priemonių visoms bylos aplinkybėms visapusiškai, iki galo ir objektyviai ištirti; šalina iš proceso visa tai, kas nesusiję su nagrinėjamu klausimu; nutraukia proceso dalyvius, jeigu<text:s/></text:span><text:span text:style-name="T1386">jie kalba apie klausimus, nesusijusius su nagrinėjama byla arba nežinybingus Konstituciniam Teismui; atima iš kalbėtojų žodį, kai jie savavališkai pradeda kalbėti, kai neįvykdo posėdžio pirmininko reikalavimų, kai kalba šiurkščiai ar įžeidžiančiai arba kai</text:span><text:span text:style-name="T1387"><text:s/>rodo nepagarbą Konstitucijai ar valstybės konstitucinei santvarkai.</text:span></text:p>
      <text:p text:style-name="P1388"><text:span text:style-name="T1389">Posėdžio pirmininkas turi teisę pašalinti iš posėdžių salės kiekvieną, kas pažeidžia tvarką arba neklauso jo reikalavimų. Dalyvaujantį byloje asmenį galima pašalinti Teismo sprendimu, k</text:span><text:span text:style-name="T1390">ai jo nepaveikia posėdžio pirmininko įspėjimas.</text:span></text:p>
      <text:p text:style-name="P1391"><text:span text:style-name="T1392">Posėdžio pirmininkas įspėja esančius posėdžių salėje asmenis, jeigu jų elgesys trukdo vesti posėdį, kad pakartotinai pažeidus tvarką jie gali būti pašalinti iš salės.</text:span></text:p>
      <text:p text:style-name="P1393"><text:span text:style-name="T1394">Posėdžio pirmininkas skelbia posėdžio</text:span><text:span text:style-name="T1395"><text:s/>pertrauką, kai jos reikia poilsiui, kai dalyvaujantiems byloje asmenims būtina pasirengti baigiamajai kalbai, kai pasibaigia darbo laikas, kai kliudoma normaliai dirbti ir kitais atvejais.<text:s/></text:span></text:p>
      <text:p text:style-name="P1396"/>
      <text:p text:style-name="P1397"><text:span text:style-name="T1398">46</text:span><text:span text:style-name="T1399"><text:s/>straipsnis.<text:s/></text:span><text:span text:style-name="T1400">Teisminio posėdžio tvarka<text:s/></text:span></text:p>
      <text:p text:style-name="P1401"><text:span text:style-name="T1402">Esantys<text:s/></text:span><text:span text:style-name="T1403">posėdžių salėje asmenys privalo išlaikyti rimtį ir pagarbą Teismui, be prieštaravimų klausyti posėdžio pirmininko reikalavimų laikytis tvarkos.</text:span></text:p>
      <text:p text:style-name="P1404"><text:span text:style-name="T1405">Nepilnamečiai, kurie</text:span><text:span text:style-name="T1406"><text:s/></text:span><text:span text:style-name="T1407">nėra pareiškėjai ar</text:span><text:span text:style-name="T1408"><text:s/></text:span><text:span text:style-name="T1409">liudytojai, į posėdžių salę neįleidžiami.</text:span></text:p>
      <text:p text:style-name="P1410">Straipsnio dalies pakeitimai:</text:p>
      <text:p text:style-name="P1411"><text:span text:style-name="T1412">Nr.<text:s/></text:span><text:a xlink:href="https://www.e-tar.lt/portal/legalAct.html?documentId=185bc260af9711e98451fa7b5933515d" office:target-frame-name="_top" xlink:show="replace"><text:span text:style-name="T1413">XIII-2328</text:span></text:a><text:span text:style-name="T1414">, 2019-07-16, paskelbta TAR 2019-07-26, i. k. 2019-12391</text:span></text:p>
      <text:p text:style-name="Normal"/>
      <text:p text:style-name="P1415"><text:span text:style-name="T1416">Teisėjams įeinant į posėdžių salę ir išeinant iš jos, skelbiant Konstitucinio Teis</text:span><text:span text:style-name="T1417">mo nutarimą ar išvadą, visi esantieji posėdžių salėje atsistoja. Visi proceso dalyviai į Teismą kreipiasi, kalba, savo parodymus bei paaiškinimus duoda stovėdami. Į Teismą kreipiamasi žodžiais "Aukštasis Teisme" arba "Gerbiamasis Teisme".</text:span></text:p>
      <text:p text:style-name="P1418"><text:span text:style-name="T1419">Konstitucinio<text:s/></text:span><text:span text:style-name="T1420">Teismo posėdžio metu tvarką prižiūri Teismo tvarkdarys. Jo reikalavimai laikytis tvarkos arba vykdyti posėdžio pirmininko nurodymus proceso dalyviams yra privalomi.</text:span></text:p>
      <text:p text:style-name="P1421"><text:span text:style-name="T1422">Jeigu posėdžio metu jame dalyvaujantys asmenys pažeidžia tvarką, neklauso posėdžio pirmin</text:span><text:span text:style-name="T1423">inko ar tvarkdario reikalavimų laikytis tvarkos arba pažeidžia kitas Konstituciniame Teisme priimtas taisykles, jie gali būti pašalinami iš posėdžių salės bei traukiami atsakomybėn pagal įstatymus.<text:s/></text:span></text:p>
      <text:p text:style-name="P1424"/>
      <text:p text:style-name="P1425"><text:span text:style-name="T1426">47 straipsnis. Parengiamoji teisminio posėdžio dalis</text:span><text:span text:style-name="T1427"><text:s/></text:span></text:p>
      <text:p text:style-name="P1428"><text:span text:style-name="T1429">Paskirtu laiku posėdžio pirmininkas paskelbia, kad pradedamas Konstitucinio Teismo posėdis, ir praneša, kuri byla turi būti nagrinėjama.</text:span></text:p>
      <text:p text:style-name="P1430"><text:span text:style-name="T1431">Konstitucinio Teismo posėdžio sekretorius praneša, kurie iš šauktųjų asmenų yra atvykę, kas žinoma apie kitų asmenų</text:span><text:span text:style-name="T1432"><text:s/>neatvykimo priežastis.</text:span></text:p>
      <text:p text:style-name="P1433"><text:span text:style-name="T1434">Teismas nustato atvykusiųjų asmenybę, patikrina pareigūnų ir atstovų įgaliojimus. Jei kas nors iš dalyvaujančių byloje asmenų neatvyko ar atstovas neturi reikiamo įgaliojimo, Konstitucinis Teismas sprendžia, ar galima pradėti nagr</text:span><text:span text:style-name="T1435">inėti bylą.</text:span></text:p>
      <text:p text:style-name="P1436"><text:span text:style-name="T1437">Posėdžio pirmininkas išaiškina dalyvaujantiems byloje asmenims ir ekspertams jų teises ir pareigas, o kitiems šauktiems asmenims - jų pareigas ir atsakomybę.</text:span></text:p>
      <text:p text:style-name="P1438"><text:span text:style-name="T1439">Teismas išklauso dalyvaujančių byloje asmenų pageidavimus ir juos išsprendžia.<text:s/></text:span></text:p>
      <text:p text:style-name="P1440"/>
      <text:p text:style-name="P1441"><text:span text:style-name="T1442">48</text:span><text:span text:style-name="T1443"><text:s/>straipsnis.<text:s/></text:span><text:span text:style-name="T1444">Konstitucinio Teismo teisėjo nusišalinimas ir nušalinimas<text:s/></text:span></text:p>
      <text:p text:style-name="P1445"><text:span text:style-name="T1446">Konstitucinio Teismo teisėjas nusišalina ar gali būti nušalintas nuo bylos nagrinėjimo, jeigu:</text:span></text:p>
      <text:p text:style-name="P1447"><text:span text:style-name="T1448">1</text:span><text:span text:style-name="T1449">) jis yra dalyvaujančių byloje asmenų giminaitis, kai svarstomi paklausimai<text:s/></text:span><text:span text:style-name="T1450">personaliniais klausimais;</text:span></text:p>
      <text:p text:style-name="P1451"><text:span text:style-name="T1452">2</text:span><text:span text:style-name="T1453">) jis yra viešai pareiškęs, kaip turi būti išspręsta Teisme nagrinėjama byla;</text:span></text:p>
      <text:p text:style-name="P1454"><text:span text:style-name="T1455">3</text:span><text:span text:style-name="T1456">) yra kitų aplinkybių, keliančių pagrįstų abejonių teisėjo nešališkumu.</text:span></text:p>
      <text:p text:style-name="P1457"><text:span text:style-name="T1458">Jei yra aplinkybių, nurodytų šio straipsnio pirmojoje dalyje, pri</text:span><text:span text:style-name="T1459">eš bylos nagrinėjimo pradžią teisėjas privalo raštu apie tai pareikšti ir prašyti Konstitucinio Teismo spręsti jo nušalinimo klausimą. Tais pačiais pagrindais ir tvarka motyvuotai nušalinimą gali pareikšti dalyvaujantys byloje asmenys.</text:span></text:p>
      <text:p text:style-name="P1460"><text:span text:style-name="T1461">Jeigu šio straipsn</text:span><text:span text:style-name="T1462">io pirmojoje dalyje nurodytos aplinkybės paaiškėja atliekant gauto prašymo ar paklausimo išankstinį tyrimą, išankstinį tyrimą atliekantis teisėjas privalo raštu apie tai pareikšti ir prašyti Konstitucinio Teismo pirmininko spręsti jo nusišalinimo klausimą.</text:span><text:span text:style-name="T1463"><text:s/>Teisėjo nusišalinimo nuo prašymo ar paklausimo išankstinio tyrimo klausimą Konstitucinio Teismo pirmininko teikimu sprendžia Konstitucinis Teismas.</text:span><text:s/></text:p>
      <text:p text:style-name="P1464">Papildyta straipsnio dalimi:</text:p>
      <text:p text:style-name="P1465"><text:span text:style-name="T1466">Nr.<text:s/></text:span><text:a xlink:href="https://www.e-tar.lt/portal/legalAct.html?documentId=185bc260af9711e98451fa7b5933515d" office:target-frame-name="_top" xlink:show="replace"><text:span text:style-name="T1467">XIII-2328</text:span></text:a><text:span text:style-name="T1468">, 2019-07-16, paskelbta TAR 2019-07-26, i. k. 2019-12391</text:span></text:p>
      <text:p text:style-name="Normal"/>
      <text:p text:style-name="P1469"><text:span text:style-name="T1470">Jeigu yra pareikštas nušalinimas, Konstitucinis Teismas turi išklausyti dalyvaujančių byloje asmenų nuomones. Nusišalinimo ar nušalinimo klausimą Teismas išsprend</text:span><text:span text:style-name="T1471">žia pasitarimų kambaryje.<text:s/></text:span></text:p>
      <text:p text:style-name="P1472"><text:span text:style-name="T1473">TAR pastaba.</text:span><text:span text:style-name="T1474"><text:s/>48 straipsnio 3 dalis tampa 4 dalimi.</text:span></text:p>
      <text:p text:style-name="P1475">Straipsnio dalies pakeitimai:</text:p>
      <text:p text:style-name="P1476"><text:span text:style-name="T1477">Nr.<text:s/></text:span><text:a xlink:href="https://www.e-tar.lt/portal/legalAct.html?documentId=185bc260af9711e98451fa7b5933515d" office:target-frame-name="_top" xlink:show="replace"><text:span text:style-name="T1478">XIII-2328</text:span></text:a><text:span text:style-name="T1479">, 2019-07-16, paskelbta TAR 2019-07-2</text:span><text:span text:style-name="T1480">6, i. k. 2019-12391</text:span></text:p>
      <text:p text:style-name="Normal"/>
      <text:p text:style-name="P1481"><text:span text:style-name="T1482">Straipsnio pakeitimai:<text:s/></text:span></text:p>
      <text:p text:style-name="P1483"><text:span text:style-name="T1484">Nr.<text:s/></text:span><text:a xlink:href="http://www3.lrs.lt/cgi-bin/preps2?a=301378&amp;b=" office:target-frame-name="_top" xlink:show="replace"><text:span text:style-name="T1485">X-1224</text:span></text:a><text:span text:style-name="T1486">, 2007-06-26, Žin., 2007, Nr.<text:s/></text:span><text:a xlink:href="https://www.e-tar.lt/portal/legalAct.html?documentId=TAIS.301378" office:target-frame-name="_blank" xlink:show="new"><text:span text:style-name="T1487">77-3056</text:span></text:a><text:span text:style-name="T1488"><text:s/>(2007-07-12)</text:span></text:p>
      <text:p text:style-name="P1489"/>
      <text:p text:style-name="P1490"><text:span text:style-name="T1491">49</text:span><text:span text:style-name="T1492"><text:s/>straipsnis.<text:s/></text:span><text:span text:style-name="T1493">Bylos nagrinėjimo atidėjimas<text:s/></text:span></text:p>
      <text:p text:style-name="P1494"><text:span text:style-name="T1495">Atidėti bylos nagrinėjimą galima Konstitucinio Teismo sprendimu, jeigu:</text:span></text:p>
      <text:p text:style-name="P1496"><text:span text:style-name="T1497">1</text:span><text:span text:style-name="T1498">) klausimas nepakankamai parengtas ir reikia papildomo tyrimo;</text:span></text:p>
      <text:p text:style-name="P1499"><text:span text:style-name="T1500">2</text:span><text:span text:style-name="T1501">) būtina išreikalauti naujus įrodymus;</text:span></text:p>
      <text:p text:style-name="P1502"><text:span text:style-name="T1503">3</text:span><text:span text:style-name="T1504">) Konstitucinis Teismas, nagrinėdamas bylą, nusprendžia kreiptis<text:s/></text:span><text:span text:style-name="T1505">į Europos Žmogaus Teisių Teismą su prašymu pateikti konsultacinę išvadą dėl principinių klausimų, susijusių su Žmogaus teisių ir pagrindinių laisvių apsaugos konvencijoje ar jos protokoluose<text:s/></text:span><text:span text:style-name="T1506">apibrėžtų teisių ir laisvių aiškinimu ar taikymu;</text:span></text:p>
      <text:p text:style-name="P1507">Papildyta straipsnio punktu:</text:p>
      <text:p text:style-name="P1508"><text:span text:style-name="T1509">Nr.<text:s/></text:span><text:a xlink:href="https://www.e-tar.lt/portal/legalAct.html?documentId=a5f3aa8013eb11e58569be21ff080a8c" office:target-frame-name="_top" xlink:show="replace"><text:span text:style-name="T1510">XII-1775</text:span></text:a><text:span text:style-name="T1511">, 2015-06-11, paskelbta TAR 2015-06-16, i. k. 2015-09619</text:span></text:p>
      <text:p text:style-name="Normal"/>
      <text:p text:style-name="P1512"><text:span text:style-name="T1513">4</text:span><text:span text:style-name="T1514">)<text:s/></text:span><text:span text:style-name="T1515">Konstitucinis Teismas, nagrinėdamas bylą, nusprendžia kreiptis į Europos Sąjungos Teisingumo Teismą su prašymu pateikti prejudicinį sprendimą dėl klausimų, susijusių su Europos Sąjungos teisės aktų aiškinimu ar galiojimu;</text:span><text:s/></text:p>
      <text:p text:style-name="P1516">Papildyta straipsnio punktu:</text:p>
      <text:p text:style-name="P1517"><text:span text:style-name="T1518">Nr.<text:s/></text:span><text:a xlink:href="https://www.e-tar.lt/portal/legalAct.html?documentId=185bc260af9711e98451fa7b5933515d" office:target-frame-name="_top" xlink:show="replace"><text:span text:style-name="T1519">XIII-2328</text:span></text:a><text:span text:style-name="T1520">, 2019-07-16, paskelbta TAR 2019-07-26, i. k. 2019-12391</text:span></text:p>
      <text:p text:style-name="Normal"/>
      <text:p text:style-name="P1521"><text:span text:style-name="T1522">5</text:span><text:span text:style-name="T1523">) atsiranda kitų svarbių priežasčių.</text:span></text:p>
      <text:p text:style-name="P1524">Straipsnio punkto numeracijos pakeitimas:</text:p>
      <text:p text:style-name="P1525"><text:span text:style-name="T1526">Nr.<text:s/></text:span><text:a xlink:href="https://www.e-tar.lt/portal/legalAct.html?documentId=a5f3aa8013eb11e58569be21ff080a8c" office:target-frame-name="_top" xlink:show="replace"><text:span text:style-name="T1527">XII-1775</text:span></text:a><text:span text:style-name="T1528">, 2015-06-11, paskelbta TAR 2015-06-16, i. k. 2015-09619</text:span></text:p>
      <text:p text:style-name="P1529"><text:span text:style-name="T1530">Nr.<text:s/></text:span><text:a xlink:href="https://www.e-tar.lt/portal/legalAct.html?documentId=185bc260af9711e98451fa7b5933515d" office:target-frame-name="_top" xlink:show="replace"><text:span text:style-name="T1531">XIII-2328</text:span></text:a><text:span text:style-name="T1532">, 2019-07-16, paskelbta TAR 2019-07-26, i. k. 2019-12391</text:span></text:p>
      <text:p text:style-name="Normal"/>
      <text:p text:style-name="P1533"><text:span text:style-name="T1534">Konstitucinis Teismas, atidėdamas bylos nagrinėjimą, gali paskirti kito posėdžio laiką ir apie tai pasirašytinai paskelbti atvykusiems asmenims.</text:span></text:p>
      <text:p text:style-name="P1535"><text:span text:style-name="T1536">Atidėdamas pradėtos bylos nagrin</text:span><text:span text:style-name="T1537">ėjimą, Teismas gali apklausti atvykusius liudytojus, kurie iš naujo paprastai nebešaukiami.</text:span></text:p>
      <text:p text:style-name="P1538"><text:span text:style-name="T1539">Atidėjus bylos nagrinėjimą šio straipsnio pirmosios dalies 3 ir 4 punktuose nustatytais pagrindais, atidėtas bylos nagrinėjimas atnaujinamas gavus atitinkamai iš<text:s/></text:span><text:span text:style-name="T1540">Europos Žmogaus Teisių Teismo konsultacinę išvadą arba iš Europos Sąjungos Teisingumo Teismo prejudicinį sprendimą.</text:span></text:p>
      <text:p text:style-name="P1541">Papildyta straipsnio dalimi:</text:p>
      <text:p text:style-name="P1542"><text:span text:style-name="T1543">Nr.<text:s/></text:span><text:a xlink:href="https://www.e-tar.lt/portal/legalAct.html?documentId=a5f3aa8013eb11e58569be21ff080a8c" office:target-frame-name="_top" xlink:show="replace"><text:span text:style-name="T1544">XII-1775</text:span></text:a><text:span text:style-name="T1545">,</text:span><text:span text:style-name="T1546"><text:s/>2015-06-11, paskelbta TAR 2015-06-16, i. k. 2015-09619</text:span></text:p>
      <text:p text:style-name="P1547">Straipsnio dalies pakeitimai:</text:p>
      <text:p text:style-name="P1548"><text:span text:style-name="T1549">Nr.<text:s/></text:span><text:a xlink:href="https://www.e-tar.lt/portal/legalAct.html?documentId=185bc260af9711e98451fa7b5933515d" office:target-frame-name="_top" xlink:show="replace"><text:span text:style-name="T1550">XIII-2328</text:span></text:a><text:span text:style-name="T1551">, 2019-07-16, paskelbta TAR 2019-07-26, i. k. 2019-12391</text:span></text:p>
      <text:p text:style-name="Normal"/>
      <text:p text:style-name="P1552"><text:span text:style-name="T1553">Atnaujinęs atidėtos bylos nagrinėjimą, Teismas nusprendžia, ar ją pradėti nagrinėti iš pradžių ar nuo tos teismo proceso vietos, kurioje bylos nagrinėjimas buvo atidėtas.<text:s/></text:span></text:p>
      <text:p text:style-name="P1554">Straipsnio dalies pakeitimai:</text:p>
      <text:p text:style-name="P1555"><text:span text:style-name="T1556">Nr.<text:s/></text:span><text:a xlink:href="https://www.e-tar.lt/portal/legalAct.html?documentId=a5f3aa8013eb11e58569be21ff080a8c" office:target-frame-name="_top" xlink:show="replace"><text:span text:style-name="T1557">XII-1775</text:span></text:a><text:span text:style-name="T1558">, 2015-06-11, paskelbta TAR 2015-06-16, i. k. 2015-09619</text:span></text:p>
      <text:p text:style-name="Normal"/>
      <text:p text:style-name="P1559"><text:span text:style-name="T1560">50</text:span><text:span text:style-name="T1561"><text:s/>straipsnis.<text:s/></text:span><text:span text:style-name="T1562">Įrodymų tyrimas<text:s/></text:span></text:p>
      <text:p text:style-name="P1563"><text:span text:style-name="T1564">Bylos nagrinėjimas iš esmės pradedamas nuo teisėjo pra</text:span><text:span text:style-name="T1565">nešėjo pasisakymo, kuriame išdėstoma bylos esmė, jos nagrinėjimo vada ir pagrindas, turimos medžiagos turinys ir kiti reikalingi duomenys. Konstitucinio Teismo teisėjai gali užduoti klausimų pranešėjui.</text:span></text:p>
      <text:p text:style-name="P1566"><text:span text:style-name="T1567">Po to išklausomi dalyvaujančių byloje asmenų paaišk</text:span><text:span text:style-name="T1568">inimai pradedant pareiškėju. Šie asmenys turi teisę užduoti vienas kitam klausimų, pasakyti savo nuomonę dėl kiekvieno kito asmens pareiškimo bei prašymo. Jiems klausimų gali užduoti ir Konstitucinio Teismo teisėjai. Posėdžio pirmininkas garsiai perskaito<text:s/></text:span><text:span text:style-name="T1569">rašytinius tų dalyvaujančių byloje asmenų paaiškinimus, kurie neatvyko į posėdį.</text:span></text:p>
      <text:p text:style-name="P1570"><text:span text:style-name="T1571">Prieš apklausdamas liudytojus, posėdžio pirmininkas nustato jų asmens tapatybę, pasirašytinai įspėja juos dėl atsakomybės už atsisakymą arba vengimą duoti parodymus bei už ž</text:span><text:span text:style-name="T1572">inomai melagingus parodymus.</text:span></text:p>
      <text:p text:style-name="P1573"><text:span text:style-name="T1574">Po liudytojo parodymų jam gali būti užduodama klausimų. Rašytiniai liudytojų parodymai garsiai perskaitomi Teismo posėdyje.</text:span></text:p>
      <text:p text:style-name="P1575"><text:span text:style-name="T1576">Rašytiniai įrodymai arba jų apžiūros protokolai garsiai perskaitomi Teismo posėdyje ir pateikiami s</text:span><text:span text:style-name="T1577">usipažinti dalyvaujantiems byloje asmenims, kurie po to gali duoti paaiškinimus.</text:span></text:p>
      <text:p text:style-name="P1578"><text:span text:style-name="T1579">Daiktinius įrodymus apžiūri Teismas; jie parodomi ir dalyvaujantiems byloje asmenims, o prireikus - ekspertams ir liudytojams. Dalyvaujantys byloje asmenys dėl daiktinių įro</text:span><text:span text:style-name="T1580">dymų gali duoti paaiškinimus.</text:span></text:p>
      <text:p text:style-name="P1581"><text:span text:style-name="T1582">Ekspertizės aktas garsiai perskaitomas Teismo posėdyje. Ekspertui gali būti užduodama klausimų. Prireikus Teismas gali paskirti papildomą arba pakartotinę ekspertizę.</text:span></text:p>
      <text:p text:style-name="P1583"><text:span text:style-name="T1584">Į posėdį kviesti specialistai pateikia savo paaiškinimu</text:span><text:span text:style-name="T1585">s jiems iškeltais klausimais, išdėsto savo argumentus. Specialistams gali būti užduodama klausimų.</text:span></text:p>
      <text:p text:style-name="P1586"><text:span text:style-name="T1587">Kai išnagrinėti visi įrodymai, posėdžio pirmininkas paklausia dalyvaujančių byloje asmenų, ar jie nori papildyti bylos medžiagą. Prašymus Teismas išsprendž</text:span><text:span text:style-name="T1588">ia, priimdamas dėl jų sprendimus. Kai prašymai išspręsti arba jų nėra, posėdžio pirmininkas paskelbia, kad įrodymų tyrimas yra baigtas.</text:span></text:p>
      <text:p text:style-name="P1589">Straipsnio pakeitimai:<text:s/></text:p>
      <text:p text:style-name="P1590"><text:span text:style-name="T1591">Nr.<text:s/></text:span><text:a xlink:href="http://www3.lrs.lt/cgi-bin/preps2?Condition1=29976&amp;Condition2=" office:target-frame-name="_top" xlink:show="replace"><text:a xlink:href="http://www3.lrs.lt/cgi-bin/preps2?Condition1=29976&amp;Condition2=" office:target-frame-name="_top" xlink:show="replace"><text:span text:style-name="T1592">I-1475</text:span></text:a></text:a><text:span text:style-name="T1593">, 96.07.11, Žin., 1996, Nr.</text:span><text:a xlink:href="https://www.e-tar.lt/portal/legalAct.html?documentId=TAIS.29976" office:target-frame-name="_blank" xlink:show="new"><text:span text:style-name="T1594">73-1749</text:span></text:a><text:span text:style-name="T1595"><text:s/>(96.07.31)<text:s/></text:span></text:p>
      <text:p text:style-name="P1596"/>
      <text:p text:style-name="P1597"><text:span text:style-name="T1598">51</text:span><text:span text:style-name="T1599"><text:s/>straipsnis.<text:s/></text:span><text:span text:style-name="T1600">Teisminiai ginčai<text:s/></text:span></text:p>
      <text:p text:style-name="P1601"><text:span text:style-name="T1602">Teisminiai ginčai susideda iš dalyvaujančių byloje asmenų kalbų.</text:span></text:p>
      <text:p text:style-name="P1603"><text:span text:style-name="T1604">Teisminiuose ginčuose pirmieji pasisako pareiškėjas ir jo atstovas, po to - suinteresuotas asmuo ir jo atstovas.</text:span></text:p>
      <text:p text:style-name="P1605"><text:span text:style-name="T1606">Po to dalyvaujantys byloje asmenys gali pasisakyti antrą kartą dėl to, kas</text:span><text:span text:style-name="T1607"><text:s/>pasakyta ginčuose. Paskutinio žodžio teisė visada priklauso suinteresuotam asmeniui ir jo atstovui.</text:span></text:p>
      <text:p text:style-name="P1608"><text:span text:style-name="T1609">Jeigu Konstitucinis Teismas teisminių ginčų metu pripažįsta, jog reikia išsiaiškinti naujas aplinkybes, turinčias reikšmės bylai, arba ištirti naujus įro</text:span><text:span text:style-name="T1610">dymus, jis priima sprendimą atnaujinti įrodymų tyrimą. Baigęs įrodymų tyrimą, Teismas vėl išklauso teisminius ginčus bendra tvarka.<text:s/></text:span></text:p>
      <text:p text:style-name="P1611"/>
      <text:p text:style-name="P1612"><text:span text:style-name="T1613">52</text:span><text:span text:style-name="T1614"><text:s/>straipsnis.</text:span><text:span text:style-name="T1615"><text:s/></text:span><text:span text:style-name="T1616">Teismo posėdžio eigos fiksavimas</text:span></text:p>
      <text:p text:style-name="P1617"><text:span text:style-name="T1618">Nagrinėjant bylą žodinio proceso tvarka, daromas Konstitucinio Tei</text:span><text:span text:style-name="T1619">smo posėdžio garso įrašas. Konstitucinio Teismo posėdžio garso įrašas yra laikomas Konstitucinio Teismo posėdžio protokolu ir yra sudedamoji bylos dalis. Konstituciniam Teismui nutarus, rašomas ir Konstitucinio Teismo posėdžio protokolas. Protokolą rašo po</text:span><text:span text:style-name="T1620">sėdžio sekretorius.</text:span></text:p>
      <text:p text:style-name="P1621"><text:span text:style-name="T1622">Konstitucinio Teismo posėdžio protokole nurodoma:</text:span></text:p>
      <text:p text:style-name="P1623"><text:span text:style-name="T1624">1</text:span><text:span text:style-name="T1625">) posėdžio vieta ir data, jo pradžios ir pabaigos laikas;</text:span></text:p>
      <text:p text:style-name="P1626"><text:span text:style-name="T1627">2</text:span><text:span text:style-name="T1628">) posėdžio pirmininko vardas, pavardė ir pareigos;</text:span></text:p>
      <text:p text:style-name="P1629"><text:span text:style-name="T1630">3</text:span><text:span text:style-name="T1631">) dalyvaujančių teisėjų vardai ir pavardės, posėdžio<text:s/></text:span><text:span text:style-name="T1632">sekretoriaus vardas ir pavardė;</text:span></text:p>
      <text:p text:style-name="P1633"><text:span text:style-name="T1634">4</text:span><text:span text:style-name="T1635">) nagrinėjamas klausimas;</text:span></text:p>
      <text:p text:style-name="P1636"><text:span text:style-name="T1637">5</text:span><text:span text:style-name="T1638">) duomenys apie dalyvaujančius byloje asmenis;</text:span></text:p>
      <text:p text:style-name="P1639"><text:span text:style-name="T1640">6</text:span><text:span text:style-name="T1641">) dalyvaujantys liudytojai ir ekspertai;</text:span></text:p>
      <text:p text:style-name="P1642"><text:span text:style-name="T1643">7</text:span><text:span text:style-name="T1644">) kiti posėdyje dalyvaujantys oficialūs asmenys;</text:span></text:p>
      <text:p text:style-name="P1645"><text:span text:style-name="T1646">8</text:span><text:span text:style-name="T1647">) Konstitucinio Teismo veiksmų<text:s/></text:span><text:span text:style-name="T1648">nuosekli tvarka ir jų rezultatai;</text:span></text:p>
      <text:p text:style-name="P1649"><text:span text:style-name="T1650">9</text:span><text:span text:style-name="T1651">) Konstitucinio Teismo sprendimai;</text:span></text:p>
      <text:p text:style-name="P1652"><text:span text:style-name="T1653">10</text:span><text:span text:style-name="T1654">) dalyvaujančių byloje asmenų paaiškinimai ir kalbos;</text:span></text:p>
      <text:p text:style-name="P1655"><text:span text:style-name="T1656">11</text:span><text:span text:style-name="T1657">) įrašas apie liudytojų ir ekspertų įspėjimą dėl atsakomybės;</text:span></text:p>
      <text:p text:style-name="P1658"><text:span text:style-name="T1659">12</text:span><text:span text:style-name="T1660">) liudytojų ir ekspertų parodymai;</text:span></text:p>
      <text:p text:style-name="P1661"><text:span text:style-name="T1662">13</text:span><text:span text:style-name="T1663">) dalyv</text:span><text:span text:style-name="T1664">aujantiems byloje asmenims, liudytojams ir ekspertams pateikti klausimai ir atsakymai į juos;</text:span></text:p>
      <text:p text:style-name="P1665"><text:span text:style-name="T1666">14</text:span><text:span text:style-name="T1667">) dokumentų ir kitų įrodymų apžiūros duomenys;</text:span></text:p>
      <text:p text:style-name="P1668"><text:span text:style-name="T1669">15</text:span><text:span text:style-name="T1670">) ginčų turinys;</text:span></text:p>
      <text:p text:style-name="P1671"><text:span text:style-name="T1672">16</text:span><text:span text:style-name="T1673">) faktai, kuriuos dalyvaujantys byloje asmenys prašė pažymėti protokole;</text:span></text:p>
      <text:p text:style-name="P1674"><text:span text:style-name="T1675">17</text:span><text:span text:style-name="T1676">)</text:span><text:span text:style-name="T1677"><text:s/>tvarkos pažeidimai, kiti nepagarbos Konstituciniam Teismui faktai, taip pat įspėjimai, baudos ir kitos procesinės poveikio priemonės;</text:span></text:p>
      <text:p text:style-name="P1678"><text:span text:style-name="T1679">18</text:span><text:span text:style-name="T1680">) kad nutarimas ar kitas sprendimas perskaitytas garsiai.</text:span></text:p>
      <text:p text:style-name="P1681"><text:span text:style-name="T1682">Protokole turi būti kuo tiksliau ir išsamiau atspindė</text:span><text:span text:style-name="T1683">ta Konstitucinio Teismo posėdžio eiga ir visos kalbos. Raštu pateikti ir pasirašyti liudytojų parodymai, ekspertų išvados, kitų proceso dalyvių paaiškinimai pridedami prie bylos. Žodžiu apklaustas liudytojas savo parodymus gali pateikti ir raštu. Jie pride</text:span><text:span text:style-name="T1684">dami prie bylos.</text:span></text:p>
      <text:p text:style-name="P1685"><text:span text:style-name="T1686">Konstitucinio Teismo posėdžio protokolas turi būti surašytas per 2 darbo dienas baigus ar atidėjus posėdį. Protokolą pasirašo Konstitucinio Teismo pirmininkas ir posėdžio sekretorius.</text:span></text:p>
      <text:p text:style-name="P1687">Straipsnio pakeitimai:<text:s/></text:p>
      <text:p text:style-name="P1688"><text:span text:style-name="T1689">Nr.<text:s/></text:span><text:a xlink:href="http://www3.lrs.lt/cgi-bin/preps2?Condition1=29976&amp;Condition2=" office:target-frame-name="_top" xlink:show="replace"><text:a xlink:href="http://www3.lrs.lt/cgi-bin/preps2?Condition1=29976&amp;Condition2=" office:target-frame-name="_top" xlink:show="replace"><text:span text:style-name="T1690">I-1475</text:span></text:a></text:a><text:span text:style-name="T1691">, 96.07.11, Žin., 1996, Nr.</text:span><text:a xlink:href="https://www.e-tar.lt/portal/legalAct.html?documentId=TAIS.29976" office:target-frame-name="_blank" xlink:show="new"><text:span text:style-name="T1692">73-1749</text:span></text:a><text:span text:style-name="T1693"><text:s/>(96.07.31)</text:span></text:p>
      <text:p text:style-name="P1694">Straipsnio pakeitimai:</text:p>
      <text:p text:style-name="P1695"><text:span text:style-name="T1696">Nr.<text:s/></text:span><text:a xlink:href="https://www.e-tar.lt/portal/legalAct.html?documentId=9c4c6e6002e111e588da8908dfa91cac" office:target-frame-name="_top" xlink:show="replace"><text:span text:style-name="T1697">XII-1703</text:span></text:a><text:span text:style-name="T1698">, 2015-05-14, paskelbta TAR 2015-05-25, i. k. 2015-08037</text:span></text:p>
      <text:p text:style-name="Normal"/>
      <text:p text:style-name="P1699"><text:span text:style-name="T1700">53</text:span><text:span text:style-name="T1701"><text:s/>straipsnis.<text:s/></text:span><text:span text:style-name="T1702">Konstitucinio Teismo pasitarimo slaptumas<text:s/></text:span></text:p>
      <text:p text:style-name="P1703"><text:span text:style-name="T1704">Konstitucinio Teismo teisėjai, dalyvavę teisminiuose ginčuose, išeina į pasitarimų kambarį priimti nutarimo. Apie tai posėdžio pirmininkas paskelbia esantiems posėdžių salėje asmenims.</text:span></text:p>
      <text:p text:style-name="P1705"><text:span text:style-name="T1706">Pasitarimo ir nutarimo a</text:span><text:span text:style-name="T1707">r išvados priėmimo metu pasitarimų kambaryje gali būti tik Konstitucinio Teismo teisėjai. Posėdžio pirmininkas vadovauja teisėjų pasitarimui, garantuodamas teisėjams galimybę laisvai ir nekliudomai pareikšti savo nuomonę, siekdamas visapusiško ir išsamaus<text:s/></text:span><text:span text:style-name="T1708">apsvarstymo, organizuoja balsavimą, sprendimo fiksavimą ir surašymą. Kai pasitarimas baigtas, Konstitucinis Teismas į pasitarimų kambarį gali pakviesti Teismo tarnautoją, kad šis užrašytų jam diktuojamą Konstitucinio Teismo nutarimą ar išvadą.</text:span></text:p>
      <text:p text:style-name="P1709"><text:span text:style-name="T1710">Nei Konsti</text:span><text:span text:style-name="T1711">tucinio Teismo teisėjai, nei posėdyje dalyvavęs tarnautojas neturi teisės paskelbti nei nuomonių, pareikštų pasitarimų kambaryje, nei kaip kas balsavo.<text:s/></text:span><text:span text:style-name="T1712">Nuomonės paskelbimu nelaikomas atskirosios nuomonės pareiškimas.</text:span></text:p>
      <text:p text:style-name="P1713">Straipsnio pakeitimai:<text:s/></text:p>
      <text:p text:style-name="P1714"><text:span text:style-name="T1715">Nr.<text:s/></text:span><text:a xlink:href="http://www3.lrs.lt/cgi-bin/preps2?a=331061&amp;b=" office:target-frame-name="_top" xlink:show="replace"><text:span text:style-name="T1716">X-1806</text:span></text:a><text:span text:style-name="T1717">, 2008-11-11, Žin., 2008, Nr.<text:s/></text:span><text:a xlink:href="https://www.e-tar.lt/portal/legalAct.html?documentId=TAIS.331061" office:target-frame-name="_blank" xlink:show="new"><text:span text:style-name="T1718">134-5179</text:span></text:a><text:span text:style-name="T1719"><text:s/>(2008-11-22)</text:span></text:p>
      <text:p text:style-name="P1720"/>
      <text:p text:style-name="P1721"><text:span text:style-name="T1722">53</text:span><text:span text:style-name="T1723">1</text:span><text:span text:style-name="T1724"><text:s/>straipsnis.<text:s/></text:span><text:span text:style-name="T1725">Bylos nagrinėjimas<text:s/></text:span><text:span text:style-name="T1726">rašytinio proceso tvarka</text:span></text:p>
      <text:p text:style-name="P1727"><text:span text:style-name="T1728">Bylą teisminiam posėdžiui rengiantis Konstitucinio Teismo teisėjas, nustatęs, kad yra pakankamai duomenų nagrinėti bylą rašytinio proceso tvarka, tvarkomajame Konstitucinio Teismo posėdyje siūlo priimti sprendimą skirti nagrinėti</text:span><text:span text:style-name="T1729"><text:s/>bylą rašytinio proceso tvarka.</text:span></text:p>
      <text:p text:style-name="P1730"><text:span text:style-name="T1731">Byla nagrinėjama rašytinio proceso tvarka, išskyrus atvejus, kai Konstitucinis Teismas nusprendžia, kad yra būtinas žodinis bylos nagrinėjimas.</text:span></text:p>
      <text:p text:style-name="P1732">Straipsnio dalies pakeitimai:</text:p>
      <text:p text:style-name="P1733"><text:span text:style-name="T1734">Nr.<text:s/></text:span><text:a xlink:href="https://www.e-tar.lt/portal/legalAct.html?documentId=185bc260af9711e98451fa7b5933515d" office:target-frame-name="_top" xlink:show="replace"><text:span text:style-name="T1735">XIII-2328</text:span></text:a><text:span text:style-name="T1736">, 2019-07-16, paskelbta TAR 2019-07-26, i. k. 2019-12391</text:span></text:p>
      <text:p text:style-name="Normal"/>
      <text:p text:style-name="P1737"><text:span text:style-name="T1738">Apie Konstitucinio Teismo sprendimą skirti nagrinėti bylą rašytinio proceso tvarka byloje dalyvaujantiems asmenims turi būti pranešta</text:span><text:span text:style-name="T1739"><text:s/>išsiųstu sprendimo nuorašu ne vėliau kaip prieš 7 kalendorines dienas iki teisminio posėdžio pradžios.</text:span></text:p>
      <text:p text:style-name="P1740">Straipsnio dalies pakeitimai:</text:p>
      <text:p text:style-name="P1741"><text:span text:style-name="T1742">Nr.<text:s/></text:span><text:a xlink:href="https://www.e-tar.lt/portal/legalAct.html?documentId=9c4c6e6002e111e588da8908dfa91cac" office:target-frame-name="_top" xlink:show="replace"><text:span text:style-name="T1743">XII-1703</text:span></text:a><text:span text:style-name="T1744">, 2015-05-14</text:span><text:span text:style-name="T1745">, paskelbta TAR 2015-05-25, i. k. 2015-08037</text:span></text:p>
      <text:p text:style-name="Normal"/>
      <text:p text:style-name="P1746"><text:span text:style-name="T1747">Bylą nagrinėjant rašytinio proceso tvarka, proceso dalyviai į teisminį posėdį nekviečiami ir jame nedalyvauja,<text:s/></text:span><text:span text:style-name="T1748">posėdis vyksta laisva forma</text:span><text:span text:style-name="T1749">. Šiame įstatyme nustatytas teises ir pareigas proceso dalyviai<text:s/></text:span><text:span text:style-name="T1750">įgyvendina raštu iki teisminio posėdžio pradžios.</text:span></text:p>
      <text:p text:style-name="P1751"><text:span text:style-name="T1752">Nagrinėdamas bylą rašytinio proceso tvarka, Konstitucinis Teismas, įvertinęs bylos medžiagą, gali priimti sprendimą skirti nagrinėti bylą žodinio proceso tvarka.</text:span></text:p>
      <text:p text:style-name="P1753">Įstatymas papildytas straipsniu:<text:s/></text:p>
      <text:p text:style-name="P1754"><text:span text:style-name="T1755">Nr.<text:s/></text:span><text:a xlink:href="http://www3.lrs.lt/cgi-bin/preps2?a=413581&amp;b=" office:target-frame-name="_top" xlink:show="replace"><text:span text:style-name="T1756">XI-1783</text:span></text:a><text:span text:style-name="T1757">, 2011-12-06, Žin., 2011, Nr.<text:s/></text:span><text:a xlink:href="https://www.e-tar.lt/portal/legalAct.html?documentId=TAIS.413581" office:target-frame-name="_blank" xlink:show="new"><text:span text:style-name="T1758">154-7262</text:span></text:a><text:span text:style-name="T1759"><text:s/>(2011-12-17)</text:span></text:p>
      <text:p text:style-name="P1760"/>
      <text:p text:style-name="P1761"><text:span text:style-name="T1762">54</text:span><text:span text:style-name="T1763"><text:s/>straipsnis.<text:s/></text:span><text:span text:style-name="T1764">Klausimai, išsprendžiami</text:span><text:span text:style-name="T1765"><text:s/>priimant nutarimą<text:s/></text:span></text:p>
      <text:p text:style-name="P1766"><text:span text:style-name="T1767">Priimdamas nutarimą, Teismas įvertina įrodymus, konstatuoja, kurios svarbios aplinkybės yra nustatytos ir kurios nenustatytos, kuria Konstitucijos ar įstatymo norma turi būti remiamasi šioje byloje ir ar prašymas yra tenkintinas.</text:span></text:p>
      <text:p text:style-name="P1768"><text:span text:style-name="T1769">Te</text:span><text:span text:style-name="T1770">ismas pagrindžia nutarimą tik tais įrodymais, kurie ištirti Teismo posėdyje.</text:span></text:p>
      <text:p text:style-name="P1771"><text:span text:style-name="T1772">Teismas, pasitarimo metu pripažinęs, jog būtina išaiškinti naujas aplinkybes arba ištirti naujus įrodymus, priima sprendimą atnaujinti bylos nagrinėjimą ir nustato, kuriuos proc</text:span><text:span text:style-name="T1773">esinius veiksmus reikia papildomai atlikti.<text:s/></text:span></text:p>
      <text:p text:style-name="P1774"/>
      <text:p text:style-name="P1775"><text:span text:style-name="T1776">55</text:span><text:span text:style-name="T1777"><text:s/>straipsnis.<text:s/></text:span><text:span text:style-name="T1778">Konstitucinio Teismo nutarimo priėmimo tvarka<text:s/></text:span></text:p>
      <text:p text:style-name="P1779"><text:span text:style-name="T1780">Konstitucinio Teismo nutarimas dėl bylos priimamas pasitarimų kambaryje. Nutarimas turi būti priimtas ne vėliau kaip per vieną mėnesį baigus</text:span><text:span text:style-name="T1781"><text:s/>nagrinėti bylą.</text:span></text:p>
      <text:p text:style-name="P1782"><text:span text:style-name="T1783">Priimtas nutarimas išdėstomas raštu ir visų dalyvavusių teisėjų pasirašomas.</text:span></text:p>
      <text:p text:style-name="P1784"><text:span text:style-name="T1785">Pataisos nutarime turi būti aptartos raštu prieš teisėjų parašus.</text:span></text:p>
      <text:p text:style-name="P1786"><text:span text:style-name="T1787">Konstitucinio Teismo teisėjas, turintis kitą nuomonę dėl Konstitucinio Teismo priimto<text:s/></text:span><text:span text:style-name="T1788">akto, turi teisę ne vėliau kaip per 5 darbo dienas po atitinkamo akto paskelbimo Teismo posėdžių salėje raštu išdėstyti motyvuotą savo atskirąją nuomonę. Jeigu tokia nuomonė yra gauta ne vėliau kaip iki Konstitucinio Teismo akto paskelbimo Teismo posėdžių<text:s/></text:span><text:span text:style-name="T1789">salėje, posėdžio pirmininkas apie tai praneša Teismo posėdžių salėje paskelbus Konstitucinio Teismo priimtą aktą.</text:span></text:p>
      <text:p text:style-name="P1790"><text:span text:style-name="T1791">Teisėjo atskiroji nuomonė skelbiama Konstitucinio Teismo interneto svetainėje, pridedama prie bylos ir apie tai pranešama byloje dalyvaujant</text:span><text:span text:style-name="T1792">iems asmenims ir visuomenės informavimo priemonėms.</text:span></text:p>
      <text:p text:style-name="P1793">Straipsnio pakeitimai:<text:s/></text:p>
      <text:p text:style-name="P1794"><text:span text:style-name="T1795">Nr.<text:s/></text:span><text:a xlink:href="http://www3.lrs.lt/cgi-bin/preps2?a=331061&amp;b=" office:target-frame-name="_top" xlink:show="replace"><text:span text:style-name="T1796">X-1806</text:span></text:a><text:span text:style-name="T1797">, 2008-11-11, Žin., 2008, Nr.<text:s/></text:span><text:a xlink:href="https://www.e-tar.lt/portal/legalAct.html?documentId=TAIS.331061" office:target-frame-name="_blank" xlink:show="new"><text:span text:style-name="T1798">134-5179</text:span></text:a><text:span text:style-name="T1799"><text:s/>(2008-11-22)</text:span></text:p>
      <text:p text:style-name="P1800"><text:span text:style-name="T1801">Nr.<text:s/></text:span><text:a xlink:href="http://www3.lrs.lt/cgi-bin/preps2?a=459628&amp;b=" office:target-frame-name="_top" xlink:show="replace"><text:span text:style-name="T1802">XII-581</text:span></text:a><text:span text:style-name="T1803">, 2013-11-07, Žin., 2013, Nr. 120-6053 (2013-11-23)</text:span></text:p>
      <text:p text:style-name="P1804">Straipsnio pakeitimai:</text:p>
      <text:p text:style-name="P1805"><text:span text:style-name="T1806">Nr.<text:s/></text:span><text:a xlink:href="https://www.e-tar.lt/portal/legalAct.html?documentId=9c4c6e6002e111e588da8908dfa91cac" office:target-frame-name="_top" xlink:show="replace"><text:span text:style-name="T1807">XII-1703</text:span></text:a><text:span text:style-name="T1808">, 2015-05-14, paskelbta TAR 2015-05-25, i. k. 2015-08037</text:span></text:p>
      <text:p text:style-name="Normal"/>
      <text:p text:style-name="P1809"><text:span text:style-name="T1810">56</text:span><text:span text:style-name="T1811"><text:s/>straipsnis.<text:s/></text:span><text:span text:style-name="T1812">Konstitucinio Teismo nutarimo turinys<text:s/></text:span></text:p>
      <text:p text:style-name="P1813"><text:span text:style-name="T1814">Konstitucinio Teismo nutarimas dėl bylos surašomas kaip atskiras dokumentas.</text:span></text:p>
      <text:p text:style-name="P1815"><text:span text:style-name="T1816">Jame nurodoma:</text:span></text:p>
      <text:p text:style-name="P1817"><text:span text:style-name="T1818">nutarimo pavadinimas, jo priėmimo data ir vieta;</text:span></text:p>
      <text:p text:style-name="P1819"><text:span text:style-name="T1820">Konstitucinio Teismo sudėtis;</text:span></text:p>
      <text:p text:style-name="P1821"><text:span text:style-name="T1822">posėdžių sekretorius;</text:span></text:p>
      <text:p text:style-name="P1823"><text:span text:style-name="T1824">dalyvaujantys byloje asmenys ir jų atstovai;</text:span></text:p>
      <text:p text:style-name="P1825"><text:span text:style-name="T1826">nagrinėjamas klausimas, jo pagrindas;</text:span></text:p>
      <text:p text:style-name="P1827"><text:span text:style-name="T1828">Konstitucijos ir šio įstatymo straipsniai, nustatantys Konstit</text:span><text:span text:style-name="T1829">ucinio Teismo teisę nagrinėti šį klausimą;</text:span></text:p>
      <text:p text:style-name="P1830"><text:span text:style-name="T1831">reikalavimas, esantis kreipimesi;</text:span></text:p>
      <text:p text:style-name="P1832"><text:span text:style-name="T1833">teisės akto, kurio atitikimas Konstitucijai buvo tikrinamas, visas pavadinimas, jo paskelbimo ar gavimo šaltinis;</text:span></text:p>
      <text:p text:style-name="P1834"><text:span text:style-name="T1835">Seimo nario ar valstybės pareigūno veiksmai ar sprendimas,<text:s/></text:span><text:span text:style-name="T1836">kurių atitikimas Konstitucijai buvo tiriamas;</text:span></text:p>
      <text:p text:style-name="P1837"><text:span text:style-name="T1838">aplinkybės, kurias nustatė Konstitucinis Teismas;</text:span></text:p>
      <text:p text:style-name="P1839"><text:span text:style-name="T1840">argumentai ir įrodymai, kuriais grindžiamas Konstitucinio Teismo priimtas sprendimas, o prireikus - argumentai, paneigiantys kitas nuomones;</text:span></text:p>
      <text:p text:style-name="P1841"><text:span text:style-name="T1842">Konstitucijos</text:span><text:span text:style-name="T1843"><text:s/>norma, kuria vadovavosi Konstitucinis Teismas, vertindamas akto ar veiksmo atitikimą Konstitucijai;</text:span></text:p>
      <text:p text:style-name="P1844"><text:span text:style-name="T1845">nutarimo rezoliucija;</text:span></text:p>
      <text:p text:style-name="P1846"><text:span text:style-name="T1847">nurodymas, kad nutarimas yra galutinis ir neskundžiamas.<text:s/></text:span></text:p>
      <text:p text:style-name="P1848"/>
      <text:p text:style-name="P1849"><text:span text:style-name="T1850">57</text:span><text:span text:style-name="T1851"><text:s/>straipsnis.<text:s/></text:span><text:span text:style-name="T1852">Konstitucinio Teismo nutarimo paskelbimas Teism</text:span><text:span text:style-name="T1853">e<text:s/></text:span></text:p>
      <text:p text:style-name="P1854"><text:span text:style-name="T1855">Priėmęs nutarimą, Konstitucinis Teismas grįžta į posėdžių salę ir posėdžio pirmininkas paskelbia Teismo nutarimą.</text:span></text:p>
      <text:p text:style-name="P1856"><text:span text:style-name="T1857">Visi esantieji posėdžių salėje, išskyrus Konstitucinio Teismo teisėjus, nutarimą išklauso stovėdami.</text:span></text:p>
      <text:p text:style-name="P1858"><text:span text:style-name="T1859">Priėmus nutarimą, dalyvavę byloje asmenys bei kitos institucijos ir asmenys nebegali iš naujo kelti Teisme klausimo dėl išnagrinėto teisės akto atitikimo Konstitucijai ar įstatymams arba ginčyti Teismo išvados ar jo nustatytų faktų ir teisinių santykių.<text:s/></text:span></text:p>
      <text:p text:style-name="P1860"/>
      <text:p text:style-name="P1861"><text:span text:style-name="T1862">58</text:span><text:span text:style-name="T1863"><text:s/>straipsnis.<text:s/></text:span><text:span text:style-name="T1864">Konstitucinio Teismo nutarimo, išvados ir sprendimo ištaisymas</text:span></text:p>
      <text:p text:style-name="P1865"><text:span text:style-name="T1866">Konstitucinis Teismas, paskelbęs nutarimą, išvadą ar sprendimą, gali savo iniciatyva ar dalyvaujančių byloje asmenų prašymu ištaisyti juose esančius netikslumus ir<text:s/></text:span><text:span text:style-name="T1867">akivaizdžias redakcines klaidas, jeigu tai nekeičia nutarimo, išvados ar sprendimo esmės. Dėl to Konstitucinis Teismas priima sprendimą. Šis sprendimas išsiunčiamas ir skelbiamas šio įstatymo nustatyta tvarka.</text:span></text:p>
      <text:p text:style-name="P1868">Straipsnio pakeitimai:<text:s/></text:p>
      <text:p text:style-name="P1869"><text:span text:style-name="T1870">Nr.<text:s/></text:span><text:a xlink:href="http://www3.lrs.lt/cgi-bin/preps2?Condition1=29976&amp;Condition2=" office:target-frame-name="_top" xlink:show="replace"><text:a xlink:href="http://www3.lrs.lt/cgi-bin/preps2?Condition1=29976&amp;Condition2=" office:target-frame-name="_top" xlink:show="replace"><text:span text:style-name="T1871">I-1475</text:span></text:a></text:a><text:span text:style-name="T1872">, 96.07.11, Žin., 1996, Nr.</text:span><text:a xlink:href="https://www.e-tar.lt/portal/legalAct.html?documentId=TAIS.29976" office:target-frame-name="_blank" xlink:show="new"><text:span text:style-name="T1873">73-1749</text:span></text:a><text:span text:style-name="T1874"><text:s/>(96.07.31)</text:span></text:p>
      <text:p text:style-name="P1875">Straipsnio pakeitimai:</text:p>
      <text:p text:style-name="P1876"><text:span text:style-name="T1877">Nr.<text:s/></text:span><text:a xlink:href="https://www.e-tar.lt/portal/legalAct.html?documentId=9c4c6e6002e111e588da8908dfa91cac" office:target-frame-name="_top" xlink:show="replace"><text:span text:style-name="T1878">XII-1703</text:span></text:a><text:span text:style-name="T1879">, 2015-05-14, paskelbta TAR 2015-05-25, i. k. 2015-08037</text:span></text:p>
      <text:p text:style-name="Normal"/>
      <text:p text:style-name="P1880"><text:span text:style-name="T1881">59</text:span><text:span text:style-name="T1882"><text:s/>straipsnis.<text:s/></text:span><text:span text:style-name="T1883">Konstitucinio Te</text:span><text:span text:style-name="T1884">ismo nutarimo neskundžiamumas<text:s/></text:span></text:p>
      <text:p text:style-name="P1885"><text:span text:style-name="T1886">Konstitucinio Teismo nutarimai yra galutiniai ir neskundžiami.<text:s/></text:span></text:p>
      <text:p text:style-name="P1887"/>
      <text:p text:style-name="P1888"><text:span text:style-name="T1889">60</text:span><text:span text:style-name="T1890"><text:s/>straipsnis.<text:s/></text:span><text:span text:style-name="T1891">Konstitucinio Teismo nutarimo, išvados ir sprendimo išsiuntimas</text:span></text:p>
      <text:p text:style-name="P1892"><text:span text:style-name="T1893">Konstitucinio Teismo nutarimas, išvada ir sprendimas ne vėliau kaip per</text:span><text:span text:style-name="T1894"><text:s/>2 dienas nuo jų priėmimo dienos išsiunčiami:</text:span></text:p>
      <text:p text:style-name="P1895"><text:span text:style-name="T1896">1</text:span><text:span text:style-name="T1897">) dalyvavusiems byloje asmenims;</text:span></text:p>
      <text:p text:style-name="P1898"><text:span text:style-name="T1899">2</text:span><text:span text:style-name="T1900">) Seimui, Respublikos Prezidentui, Vyriausybei;</text:span></text:p>
      <text:p text:style-name="P1901"><text:span text:style-name="T1902">3</text:span><text:span text:style-name="T1903">) Aukščiausiojo Teismo pirmininkui, generaliniam prokurorui, teisingumo ministrui.</text:span></text:p>
      <text:p text:style-name="P1904"><text:span text:style-name="T1905">Konstitucinio Teismo pirminin</text:span><text:span text:style-name="T1906">kas gali nurodyti, kad Konstitucinio Teismo nutarimas, išvada ir sprendimas būtų išsiųsti kitoms institucijoms, pareigūnams ar piliečiams.</text:span></text:p>
      <text:p text:style-name="P1907">Straipsnio pakeitimai:</text:p>
      <text:p text:style-name="P1908"><text:span text:style-name="T1909">Nr.<text:s/></text:span><text:a xlink:href="https://www.e-tar.lt/portal/legalAct.html?documentId=9c4c6e6002e111e588da8908dfa91cac" office:target-frame-name="_top" xlink:show="replace"><text:span text:style-name="T1910">XII-1703</text:span></text:a><text:span text:style-name="T1911">, 2015-05-14, paskelbta TAR 2015-05-25, i. k. 2015-08037</text:span></text:p>
      <text:p text:style-name="Normal"/>
      <text:p text:style-name="P1912"><text:span text:style-name="T1913">61</text:span><text:span text:style-name="T1914"><text:s/>straipsnis.<text:s/></text:span><text:span text:style-name="T1915">Konstitucinio Teismo nutarimo, išvados ir sprendimo aiškinimas</text:span></text:p>
      <text:p text:style-name="P1916"><text:span text:style-name="T1917">Konstitucinio Teismo nutarimą, išvadą ir sprendimą oficialiai gali aiškinti tik pats Konstitucin</text:span><text:span text:style-name="T1918">is Teismas pagal dalyvavusių byloje asmenų, kitų šio įstatymo 60 straipsnio pirmojoje dalyje nurodytų institucijų ar</text:span><text:span text:style-name="T1919"><text:s/></text:span><text:span text:style-name="T1920">asmenų prašymą, taip pat savo iniciatyva.</text:span></text:p>
      <text:p text:style-name="P1921">Straipsnio dalies pakeitimai:</text:p>
      <text:p text:style-name="P1922"><text:span text:style-name="T1923">Nr.<text:s/></text:span><text:a xlink:href="https://www.e-tar.lt/portal/legalAct.html?documentId=185bc260af9711e98451fa7b5933515d" office:target-frame-name="_top" xlink:show="replace"><text:span text:style-name="T1924">XIII-2328</text:span></text:a><text:span text:style-name="T1925">, 2019-07-16, paskelbta TAR 2019-07-26, i. k. 2019-12391</text:span></text:p>
      <text:p text:style-name="Normal"/>
      <text:p text:style-name="P1926"><text:span text:style-name="T1927">Dėl Konstitucinio Teismo nutarimo, išvados ir sprendimo aiškinimo teisminio posėdžio forma yra laisva. Apie posėdžio laiką ir vietą pranešama<text:s/></text:span><text:span text:style-name="T1928">dalyvaujantiems byloje asmenims. Dėl Konstitucinio Teismo nutarimo, išvados ir sprendimo aiškinimo priimamas sprendimas – atskiras dokumentas. Jis išsiunčiamas ir skelbiamas šio įstatymo nustatyta tvarka.</text:span></text:p>
      <text:p text:style-name="P1929"><text:span text:style-name="T1930">Konstitucinis Teismas privalo aiškinti savo nutar</text:span><text:span text:style-name="T1931">imą, išvadą ir sprendimą nekeisdamas jų turinio.</text:span></text:p>
      <text:p text:style-name="P1932">Straipsnio pakeitimai:<text:s/></text:p>
      <text:p text:style-name="P1933"><text:span text:style-name="T1934">Nr.<text:s/></text:span><text:a xlink:href="http://www3.lrs.lt/cgi-bin/preps2?Condition1=29976&amp;Condition2=" office:target-frame-name="_top" xlink:show="replace"><text:a xlink:href="http://www3.lrs.lt/cgi-bin/preps2?Condition1=29976&amp;Condition2=" office:target-frame-name="_top" xlink:show="replace"><text:span text:style-name="T1935">I-1475</text:span></text:a></text:a><text:span text:style-name="T1936">, 96.07.11, Ž</text:span><text:span text:style-name="T1937">in., 1996, Nr.</text:span><text:a xlink:href="https://www.e-tar.lt/portal/legalAct.html?documentId=TAIS.29976" office:target-frame-name="_blank" xlink:show="new"><text:span text:style-name="T1938">73-1749</text:span></text:a><text:span text:style-name="T1939"><text:s/>(96.07.31)</text:span></text:p>
      <text:p text:style-name="P1940">Straipsnio pakeitimai:</text:p>
      <text:p text:style-name="P1941"><text:span text:style-name="T1942">Nr.<text:s/></text:span><text:a xlink:href="https://www.e-tar.lt/portal/legalAct.html?documentId=9c4c6e6002e111e588da8908dfa91cac" office:target-frame-name="_top" xlink:show="replace"><text:span text:style-name="T1943">XII-17</text:span><text:span text:style-name="T1944">03</text:span></text:a><text:span text:style-name="T1945">, 2015-05-14, paskelbta TAR 2015-05-25, i. k. 2015-08037</text:span></text:p>
      <text:p text:style-name="Normal"/>
      <text:p text:style-name="P1946"><text:span text:style-name="T1947">62</text:span><text:span text:style-name="T1948"><text:s/>straipsnis.<text:s/></text:span><text:span text:style-name="T1949">Konstitucinio Teismo nutarimo, išvados ir sprendimo peržiūrėjimas</text:span></text:p>
      <text:p text:style-name="P1950"><text:span text:style-name="T1951">Konstitucinio Teismo nutarimas, išvada ir sprendimas gali būti peržiūrėti paties Konstitucinio Teismo iniciat</text:span><text:span text:style-name="T1952">yva, jeigu paaiškėjo naujų esminių aplinkybių, kurios, jeigu būtų buvusios žinomos Konstituciniam Teismui nutarimo, išvados ar sprendimo priėmimo metu, būtų galėjusios lemti kitokį priimto nutarimo, išvados ar sprendimo turinį.</text:span></text:p>
      <text:p text:style-name="P1953"><text:span text:style-name="T1954">Tokiu atveju Konstitucinis</text:span><text:span text:style-name="T1955"><text:s/>Teismas priima sprendimą ir pradeda bylą nagrinėti iš naujo.</text:span></text:p>
      <text:p text:style-name="P1956"><text:span text:style-name="T1957">Konstitucinio Teismo sprendimas dėl savo nutarimo, išvados ar sprendimo išaiškinimo gali būti peržiūrėtas ir tuo atveju, kai nutarimas, išvada ar sprendimas buvo išaiškintas ne pagal tikrąjį j</text:span><text:span text:style-name="T1958">o turinį.</text:span></text:p>
      <text:p text:style-name="P1959">Straipsnio pakeitimai:</text:p>
      <text:p text:style-name="P1960"><text:span text:style-name="T1961">Nr.<text:s/></text:span><text:a xlink:href="https://www.e-tar.lt/portal/legalAct.html?documentId=9c4c6e6002e111e588da8908dfa91cac" office:target-frame-name="_top" xlink:show="replace"><text:span text:style-name="T1962">XII-1703</text:span></text:a><text:span text:style-name="T1963">, 2015-05-14, paskelbta TAR 2015-05-25, i. k. 2015-08037</text:span></text:p>
      <text:p text:style-name="Normal"/>
      <text:p text:style-name="P1964"><text:span text:style-name="T1965">IV</text:span><text:span text:style-name="T1966"><text:s/>SKYRIUS. PRAŠYMŲ IŠTIRTI TEISĖS AKTŲ ATITIKIMĄ</text:span></text:p>
      <text:p text:style-name="P1967"><text:span text:style-name="T1968">KONSTITUCIJAI TEISENA</text:span></text:p>
      <text:p text:style-name="P1969"/>
      <text:p text:style-name="P1970"><text:span text:style-name="T1971">63</text:span><text:span text:style-name="T1972"><text:s/>straipsnis. Bylų dėl teisės aktų atitikimo Konstitucijai žinybingumas<text:s/></text:span></text:p>
      <text:p text:style-name="P1973"><text:span text:style-name="T1974">Konstituciniam Teismui<text:s/></text:span></text:p>
      <text:p text:style-name="P1975"><text:span text:style-name="T1976">Konstitucinis Teismas nagrinėja bylas dėl:</text:span></text:p>
      <text:p text:style-name="P1977"><text:span text:style-name="T1978">1</text:span><text:span text:style-name="T1979">) įstatymų ir kitų Seimo aktų atiti</text:span><text:span text:style-name="T1980">kimo Lietuvos Respublikos Konstitucijai;</text:span></text:p>
      <text:p text:style-name="P1981"><text:span text:style-name="T1982">2</text:span><text:span text:style-name="T1983">) Respublikos Prezidento aktų atitikimo Konstitucijai ir įstatymams;</text:span></text:p>
      <text:p text:style-name="P1984"><text:span text:style-name="T1985">3</text:span><text:span text:style-name="T1986">) Vyriausybės aktų atitikimo Konstitucijai ir įstatymams.</text:span></text:p>
      <text:p text:style-name="P1987"><text:span text:style-name="T1988">Nagrinėdamas šio straipsnio pirmojoje dalyje nurodytas bylas, Konstitucini</text:span><text:span text:style-name="T1989">s Teismas tiria tiek viso akto, tiek ir jo dalies atitikimą Konstitucijai ar įstatymams.<text:s/></text:span></text:p>
      <text:p text:style-name="P1990"/>
      <text:p text:style-name="P1991"><text:span text:style-name="T1992">64</text:span><text:span text:style-name="T1993"><text:s/>straipsnis. Bylų dėl teisės aktų atitikimo Konstitucijai nagrinėjimo pagrindai ir<text:s/></text:span></text:p>
      <text:p text:style-name="P1994"><text:span text:style-name="T1995">vada<text:s/></text:span></text:p>
      <text:p text:style-name="P1996"><text:span text:style-name="T1997">Bylos dėl teisės akto atitikimo Konstitucijai nagrinėjimo<text:s/></text:span><text:span text:style-name="T1998">Konstituciniame Teisme pagrindas yra teisiškai motyvuota abejonė, kad visas aktas ar jo dalis prieštarauja Konstitucijai pagal:</text:span></text:p>
      <text:p text:style-name="P1999"><text:span text:style-name="T2000">1</text:span><text:span text:style-name="T2001">) normų turinį;</text:span></text:p>
      <text:p text:style-name="P2002"><text:span text:style-name="T2003">2</text:span><text:span text:style-name="T2004">) reguliavimo apimtį;</text:span></text:p>
      <text:p text:style-name="P2005"><text:span text:style-name="T2006">3</text:span><text:span text:style-name="T2007">) formą;</text:span></text:p>
      <text:p text:style-name="P2008"><text:span text:style-name="T2009">4</text:span><text:span text:style-name="T2010">) Konstitucijoje nustatytą priėmimo, pasirašymo, paskelbimo ar<text:s/></text:span><text:span text:style-name="T2011">įsigaliojimo tvarką.</text:span></text:p>
      <text:p text:style-name="P2012"><text:span text:style-name="T2013">Vada nagrinėti bylą dėl teisės akto atitikimo Konstitucijai yra šio įstatymo nustatyta tvarka ir nustatytos formos prašymo padavimas Konstituciniam Teismui.<text:s/></text:span></text:p>
      <text:p text:style-name="P2014"/>
      <text:p text:style-name="P2015"><text:span text:style-name="T2016">65</text:span><text:span text:style-name="T2017"><text:s/>straipsnis.</text:span><text:span text:style-name="T2018"><text:s/></text:span><text:span text:style-name="T2019">Prašymo ištirti teisės akto atitikimą Konstitucijai</text:span><text:span text:style-name="T2020"><text:s/>padavimas Konstituciniam Teismui</text:span></text:p>
      <text:p text:style-name="P2021"><text:span text:style-name="T2022">Prašymą ištirti teisės akto atitikimą Konstitucijai Konstituciniam Teismui turi teisę paduoti:</text:span></text:p>
      <text:p text:style-name="P2023"><text:span text:style-name="T2024">1</text:span><text:span text:style-name="T2025">) dėl įstatymo ar kito Seimo priimto akto – Vyriausybė, ne mažesnė kaip 1/5 visų Seimo narių grupė ir teismai;</text:span></text:p>
      <text:p text:style-name="P2026"><text:span text:style-name="T2027">2</text:span><text:span text:style-name="T2028">) dėl<text:s/></text:span><text:span text:style-name="T2029">Respublikos Prezidento akto – ne mažesnė kaip 1/5 visų Seimo narių grupė ir teismai;</text:span></text:p>
      <text:p text:style-name="P2030"><text:span text:style-name="T2031">3</text:span><text:span text:style-name="T2032">) dėl Vyriausybės akto – ne mažesnė kaip 1/5 visų Seimo narių grupė, teismai ir Respublikos Prezidentas.</text:span></text:p>
      <text:p text:style-name="P2033"><text:span text:style-name="T2034">Asmuo turi teisę paduoti Konstituciniam Teismui prašymą i</text:span><text:span text:style-name="T2035">štirti įstatymų ar kitų Seimo priimtų aktų, Respublikos Prezidento aktų, Vyriausybės aktų atitikimą Konstitucijai arba įstatymams, jeigu:</text:span></text:p>
      <text:p text:style-name="P2036"><text:span text:style-name="T2037">1</text:span><text:span text:style-name="T2038">) tų aktų pagrindu priimtas sprendimas pažeidė šio asmens konstitucines teises ar laisves ir</text:span></text:p>
      <text:p text:style-name="P2039"><text:span text:style-name="T2040">2</text:span><text:span text:style-name="T2041">) šis asmuo pasin</text:span><text:span text:style-name="T2042">audojo visomis įstatymuose nustatytomis savo konstitucinių teisių ar laisvių gynybos priemonėmis, įskaitant teisę kreiptis į teismą, ir, išnaudojus visas įstatymuose numatytas teismo sprendimo apskundimo galimybes, yra priimtas galutinis ir neskundžiamas t</text:span><text:span text:style-name="T2043">eismo sprendimas, ir</text:span></text:p>
      <text:p text:style-name="P2044"><text:span text:style-name="T2045">3</text:span><text:span text:style-name="T2046">) nuo šios dalies 2 punkte nurodyto teismo sprendimo įsiteisėjimo dienos nepraėjo daugiau kaip keturi mėnesiai.</text:span></text:p>
      <text:p text:style-name="P2047"><text:span text:style-name="T2048">Jeigu šio straipsnio antrojoje dalyje nurodyto asmens prašymas įteiktas<text:s/></text:span><text:span text:style-name="T2049">pašto paslaugos teikėjui<text:s/></text:span><text:span text:style-name="T2050">arba išsiųstas pe</text:span><text:span text:style-name="T2051">r E. pristatymo sistemą, kitomis elektroninių ryšių priemonėmis iki šio straipsnio antrosios dalies 3 punkte nustatyto prašymo pateikimo Konstituciniam Teismui termino paskutinės dienos dvidešimt ketvirtos valandos, šis terminas nelaikomas praleistu.</text:span></text:p>
      <text:p text:style-name="P2052">Straipsnio dalies pakeitimai:</text:p>
      <text:p text:style-name="P2053"><text:span text:style-name="T2054">Nr.<text:s/></text:span><text:a xlink:href="https://www.e-tar.lt/portal/legalAct.html?documentId=8de1aea0d8da11eb9f09e7df20500045" office:target-frame-name="_top" xlink:show="replace"><text:span text:style-name="T2055">XIV-426</text:span></text:a><text:span text:style-name="T2056">, 2021-06-17, paskelbta TAR 2021-06-29, i. k. 2021-14589</text:span></text:p>
      <text:p text:style-name="Normal"/>
      <text:p text:style-name="P2057"><text:span text:style-name="T2058">Šio straipsnio antrojoje dalyje nurodytas asmuo turi teisę prašyti atnaujinti dėl svarbių priežasčių praleistą šio straipsnio antrosios dalies 3 punkte nustatytą prašymo pateikimo Konstituciniam Teismui terminą.<text:s/></text:span><text:span text:style-name="T2059">Nustačius, kad šis terminas buvo praleistas<text:s/></text:span><text:span text:style-name="T2060">dėl svarbių priežasčių, sprendimas dėl praleisto termino atnaujinimo priimamas šio įstatymo 25 straipsnio antrojoje dalyje nustatyta tvarka.</text:span></text:p>
      <text:p text:style-name="P2061">Straipsnio pakeitimai:</text:p>
      <text:p text:style-name="P2062"><text:span text:style-name="T2063">Nr.<text:s/></text:span><text:a xlink:href="https://www.e-tar.lt/portal/legalAct.html?documentId=185bc260af9711e98451fa7b5933515d" office:target-frame-name="_top" xlink:show="replace"><text:span text:style-name="T2064">XIII-2328</text:span></text:a><text:span text:style-name="T2065">, 2019-07-16, paskelbta TAR 2019-07-26, i. k. 2019-12391</text:span></text:p>
      <text:p text:style-name="Normal"/>
      <text:p text:style-name="P2066"><text:span text:style-name="T2067">66</text:span><text:span text:style-name="T2068"><text:s/>straipsnis.<text:s/></text:span><text:span text:style-name="T2069">Prašymo ištirti teisės akto atitikimą Konstitucijai turinys</text:span></text:p>
      <text:p text:style-name="P2070"><text:span text:style-name="T2071">Prašyme išti</text:span><text:span text:style-name="T2072">rti teisės akto atitikimą Konstitucijai turi būti nurodyta:</text:span></text:p>
      <text:p text:style-name="P2073"><text:span text:style-name="T2074">1</text:span><text:span text:style-name="T2075">) adresatas – Konstitucinis Teismas;</text:span></text:p>
      <text:p text:style-name="P2076"><text:span text:style-name="T2077">2</text:span><text:span text:style-name="T2078">) pareiškėjo pavadinimas ir adresas;</text:span></text:p>
      <text:p text:style-name="P2079"><text:span text:style-name="T2080">3</text:span><text:span text:style-name="T2081">) duomenys apie pareiškėjo atstovą ir jo įgaliojimus, išskyrus atvejus, kai atstovaujama pagal pareigas;</text:span></text:p>
      <text:p text:style-name="P2082"><text:span text:style-name="T2083">4</text:span><text:span text:style-name="T2084">) valstybės institucijos, priėmusios ginčijamą teisės aktą, pavadinimas ir adresas;</text:span></text:p>
      <text:p text:style-name="P2085"><text:span text:style-name="T2086">5</text:span><text:span text:style-name="T2087">) Konstitucijos ir šio įstatymo normos, suteikiančios teisę kreiptis su prašymu į Konstitucinį Teismą;</text:span></text:p>
      <text:p text:style-name="P2088"><text:span text:style-name="T2089">6</text:span><text:span text:style-name="T2090">) tikslus ginčijamo teisės akto pavadinimas, numeris,<text:s/></text:span><text:span text:style-name="T2091">priėmimo data ir kiti jam identifikuoti būtini duomenys, jo paskelbimo šaltinis (jeigu buvo skelbtas);</text:span></text:p>
      <text:p text:style-name="P2092"><text:span text:style-name="T2093">7</text:span><text:span text:style-name="T2094">) konkretūs bylos nagrinėjimo pagrindai su nuorodomis į šio įstatymo normas;</text:span></text:p>
      <text:p text:style-name="P2095"><text:span text:style-name="T2096">8</text:span><text:span text:style-name="T2097">) pareiškėjo pozicija dėl teisės akto atitikimo Konstitucijai ir t</text:span><text:span text:style-name="T2098">os pozicijos juridinis pagrindimas su nuorodomis į įstatymus;</text:span></text:p>
      <text:p text:style-name="P2099"><text:span text:style-name="T2100">9</text:span><text:span text:style-name="T2101">) suformuluotas prašymas Konstituciniam Teismui;</text:span></text:p>
      <text:p text:style-name="P2102"><text:span text:style-name="T2103">10</text:span><text:span text:style-name="T2104">) pridedamų dokumentų sąrašas.</text:span></text:p>
      <text:p text:style-name="P2105"><text:span text:style-name="T2106">Prašymą pasirašo valstybės institucijos, kuriai suteikta teisė kreiptis į Konstitucinį Teismą, vado</text:span><text:span text:style-name="T2107">vas. Vyriausybės prašymas turi būti paremtas Vyriausybės nutarimu, kuris pridedamas prie teikiamų dokumentų. Seimo narių grupės prašymą pasirašo visi Seimo nariai, kurie su prašymu kreipiasi į Konstitucinį Teismą, kartu nurodydami savo grupės atstovą (atst</text:span><text:span text:style-name="T2108">ovus); Seimo narių parašai turi būti patvirtinti Seimo Pirmininko ar Seimo Pirmininko pavaduotojo parašu. Tais atvejais, kai prašymas teikiamas per E. pristatymo sistemą, kitomis elektroninių ryšių priemonėmis elektronine forma, valstybės institucijos, kur</text:span><text:span text:style-name="T2109">iai suteikta teisė kreiptis į Konstitucinį Teismą, vadovas prašymą pasirašo<text:s/></text:span><text:span text:style-name="T2110">kvalifikuotu</text:span><text:span text:style-name="T2111"><text:s/>elektroniniu parašu, o elektroninių ryšių priemonėmis elektronine forma teikiamas Seimo narių grupės prašymas patvirtinamas Seimo Pirmininko ar Seimo Pirmininko pavadu</text:span><text:span text:style-name="T2112">otojo<text:s/></text:span><text:span text:style-name="T2113">kvalifikuotu</text:span><text:span text:style-name="T2114"><text:s/></text:span><text:span text:style-name="T2115">elektroniniu parašu.</text:span></text:p>
      <text:p text:style-name="P2116">Straipsnio dalies pakeitimai:</text:p>
      <text:p text:style-name="P2117"><text:span text:style-name="T2118">Nr.<text:s/></text:span><text:a xlink:href="https://www.e-tar.lt/portal/legalAct.html?documentId=8de1aea0d8da11eb9f09e7df20500045" office:target-frame-name="_top" xlink:show="replace"><text:span text:style-name="T2119">XIV-426</text:span></text:a><text:span text:style-name="T2120">, 2021-06-17, paskelbta TAR 2021-06-29, i. k. 2021-14589</text:span></text:p>
      <text:p text:style-name="Normal"/>
      <text:p text:style-name="P2121"><text:span text:style-name="T2122">Prie prašymo prid</text:span><text:span text:style-name="T2123">edama:</text:span></text:p>
      <text:p text:style-name="P2124"><text:span text:style-name="T2125">1</text:span><text:span text:style-name="T2126">) ginčijamo teisės akto (jo nuostatos) tekstas;<text:s/></text:span></text:p>
      <text:p text:style-name="P2127"><text:span text:style-name="T2128">2</text:span><text:span text:style-name="T2129">) įgaliojimas ar kitas dokumentas, patvirtinantis atstovo įgaliojimus, išskyrus atvejus, kai atstovaujama pagal pareigas;<text:s/></text:span></text:p>
      <text:p text:style-name="P2130"><text:span text:style-name="T2131">3</text:span><text:span text:style-name="T2132">) dokumentų ir kitos medžiagos, surašytų ne lietuvių kalba, įsta</text:span><text:span text:style-name="T2133">tymų nustatyta tvarka patvirtinti vertimai į lietuvių kalbą.</text:span></text:p>
      <text:p text:style-name="P2134"><text:span text:style-name="T2135">Prie prašymo gali būti pridedamas siūlomų iškviesti į Konstitucinio Teismo posėdį liudytojų ir ekspertų sąrašas, specialistų išvados bei kiti dokumentai ir medžiaga. Prie kiekvieno liudytojo<text:s/></text:span><text:span text:style-name="T2136">pavardės nurodoma, kokias aplinkybes jis gali patvirtinti.</text:span></text:p>
      <text:p text:style-name="P2137"><text:span text:style-name="T2138">Prašymas ir šio straipsnio trečiojoje dalyje nurodyti jo</text:span><text:span text:style-name="T2139"><text:s/></text:span><text:span text:style-name="T2140">priedai Konstituciniam Teismui pateikiami šio įstatymo 41</text:span><text:span text:style-name="T2141">1<text:s/></text:span><text:span text:style-name="T2142">straipsnyje nustatyta tvarka.</text:span></text:p>
      <text:p text:style-name="P2143">Straipsnio dalies pakeitimai:</text:p>
      <text:p text:style-name="P2144"><text:span text:style-name="T2145">Nr.<text:s/></text:span><text:a xlink:href="https://www.e-tar.lt/portal/legalAct.html?documentId=8de1aea0d8da11eb9f09e7df20500045" office:target-frame-name="_top" xlink:show="replace"><text:span text:style-name="T2146">XIV-426</text:span></text:a><text:span text:style-name="T2147">, 2021-06-17, paskelbta TAR 2021-06-29, i. k. 2021-14589</text:span></text:p>
      <text:p text:style-name="Normal"/>
      <text:p text:style-name="P2148">Straipsnio pakeitimai:</text:p>
      <text:p text:style-name="P2149"><text:span text:style-name="T2150">Nr.<text:s/></text:span><text:a xlink:href="https://www.e-tar.lt/portal/legalAct.html?documentId=185bc260af9711e98451fa7b5933515d" office:target-frame-name="_top" xlink:show="replace"><text:span text:style-name="T2151">XIII-2328</text:span></text:a><text:span text:style-name="T2152">, 2019-07-16, paskelbta TAR 2019-07-26, i. k. 2019-12391</text:span></text:p>
      <text:p text:style-name="Normal"/>
      <text:p text:style-name="P2153"><text:span text:style-name="T2154">67</text:span><text:span text:style-name="T2155"><text:s/>straipsnis. Lietuvos Aukščiausiojo Teismo, Lietuvos apeliacinio teismo, apygardų<text:s/></text:span></text:p>
      <text:p text:style-name="P2156"><text:span text:style-name="T2157">ir a</text:span><text:span text:style-name="T2158">pylinkių teismų prašymų Konstituciniam Teismui turinys<text:s/></text:span></text:p>
      <text:p text:style-name="P2159"><text:span text:style-name="T2160">Jei yra pagrindo manyti, kad įstatymas ar kitas teisės aktas, kuris turėtų būti taikomas konkrečioje byloje, prieštarauja Konstitucijai, teismas (teisėjas) sustabdo šios bylos nagrinėjimą ir, atsižv</text:span><text:span text:style-name="T2161">elgdamas į Konstitucinio Teismo kompetenciją, kreipiasi į jį su prašymu spręsti, ar šis įstatymas ar kitas teisės aktas atitinka Konstituciją.</text:span></text:p>
      <text:p text:style-name="P2162"><text:span text:style-name="T2163">Lietuvos Aukščiausiasis Teismas, Lietuvos apeliacinis teismas, apygardų ir apylinkių teismai kreipiasi į Konsti</text:span><text:span text:style-name="T2164">tucinį Teismą nutartimi. Nutartyje turi būti nurodyta:</text:span></text:p>
      <text:p text:style-name="P2165"><text:span text:style-name="T2166">1</text:span><text:span text:style-name="T2167">) nutarties priėmimo laikas ir vieta;</text:span></text:p>
      <text:p text:style-name="P2168"><text:span text:style-name="T2169">2</text:span><text:span text:style-name="T2170">) nutartį priėmusio teismo pavadinimas ir adresas;</text:span></text:p>
      <text:p text:style-name="P2171"><text:span text:style-name="T2172">3</text:span><text:span text:style-name="T2173">) nutartį priėmusio teismo sudėtis, dalyvaujantys byloje asmenys;</text:span></text:p>
      <text:p text:style-name="P2174"><text:span text:style-name="T2175">4</text:span><text:span text:style-name="T2176">) trumpa bylos esmė ir kokia</text:span><text:span text:style-name="T2177">is įstatymais dalyvaujantys byloje asmenys grindžia savo reikalavimus arba atsikirtimus;</text:span></text:p>
      <text:p text:style-name="P2178"><text:span text:style-name="T2179">5</text:span><text:span text:style-name="T2180">) teismo nuomonės dėl įstatymo ar kito teisės akto prieštaravimo Konstitucijai teisiniai argumentai;</text:span></text:p>
      <text:p text:style-name="P2181"><text:span text:style-name="T2182">6</text:span><text:span text:style-name="T2183">) suformuluotas teismo prašymas Konstituciniam Teismui.</text:span></text:p>
      <text:p text:style-name="P2184"><text:span text:style-name="T2185">Prie teismo nutarties pridedama:<text:s/></text:span></text:p>
      <text:p text:style-name="P2186"><text:span text:style-name="T2187">1</text:span><text:span text:style-name="T2188">) sustabdytoji teismo byla;</text:span></text:p>
      <text:p text:style-name="P2189"><text:span text:style-name="T2190">2</text:span><text:span text:style-name="T2191">) ginčijamo teisės akto (jo nuostatos) tekstas.</text:span></text:p>
      <text:p text:style-name="P2192">Straipsnio dalies pakeitimai:</text:p>
      <text:p text:style-name="P2193"><text:span text:style-name="T2194">Nr.<text:s/></text:span><text:a xlink:href="https://www.e-tar.lt/portal/legalAct.html?documentId=185bc260af9711e98451fa7b5933515d" office:target-frame-name="_top" xlink:show="replace"><text:span text:style-name="T2195">XIII-2328</text:span></text:a><text:span text:style-name="T2196">, 2019-07-16, paskelbta TAR 2019-07-26, i. k. 2019-12391</text:span></text:p>
      <text:p text:style-name="Normal"/>
      <text:p text:style-name="P2197"><text:span text:style-name="T2198">Teismo nutartis Konstituciniam Teismui pateikiama šio įstatymo 41</text:span><text:span text:style-name="T2199">1</text:span><text:span text:style-name="T2200"><text:s/>straipsnyje nustatyta tvarka.</text:span></text:p>
      <text:p text:style-name="P2201">Straipsnio dalies pakeitimai:</text:p>
      <text:p text:style-name="P2202"><text:span text:style-name="T2203">Nr.<text:s/></text:span><text:a xlink:href="https://www.e-tar.lt/portal/legalAct.html?documentId=9c4c6e6002e111e588da8908dfa91cac" office:target-frame-name="_top" xlink:show="replace"><text:span text:style-name="T2204">XII-1703</text:span></text:a><text:span text:style-name="T2205">, 2015-05-14, paskelbta TAR 2015-05-25, i. k. 2015-08037</text:span></text:p>
      <text:p text:style-name="P2206"><text:span text:style-name="T2207">Nr.<text:s/></text:span><text:a xlink:href="https://www.e-tar.lt/portal/legalAct.html?documentId=185bc260af9711e98451fa7b5933515d" office:target-frame-name="_top" xlink:show="replace"><text:span text:style-name="T2208">XIII-2328</text:span></text:a><text:span text:style-name="T2209">, 2019-07-16, paskelbta TAR 2019-07-26</text:span><text:span text:style-name="T2210">, i. k. 2019-12391</text:span></text:p>
      <text:p text:style-name="P2211"><text:span text:style-name="T2212">Nr.<text:s/></text:span><text:a xlink:href="https://www.e-tar.lt/portal/legalAct.html?documentId=8de1aea0d8da11eb9f09e7df20500045" office:target-frame-name="_top" xlink:show="replace"><text:span text:style-name="T2213">XIV-426</text:span></text:a><text:span text:style-name="T2214">, 2021-06-17, paskelbta TAR 2021-06-29, i. k. 2021-14589</text:span></text:p>
      <text:p text:style-name="Normal"/>
      <text:p text:style-name="P2215"><text:span text:style-name="T2216">Konstitucinis Teismas, išnagrinėjęs bylą, grąžina atitinkamam<text:s/></text:span><text:span text:style-name="T2217">teismui atsiųstą sustabdytąją bylą.</text:span></text:p>
      <text:p text:style-name="P2218">Straipsnio pakeitimai:<text:s/></text:p>
      <text:p text:style-name="P2219"><text:span text:style-name="T2220">Nr.<text:s/></text:span><text:a xlink:href="http://www3.lrs.lt/cgi-bin/preps2?Condition1=29976&amp;Condition2=" office:target-frame-name="_top" xlink:show="replace"><text:a xlink:href="http://www3.lrs.lt/cgi-bin/preps2?Condition1=29976&amp;Condition2=" office:target-frame-name="_top" xlink:show="replace"><text:span text:style-name="T2221">I-1475</text:span></text:a></text:a><text:span text:style-name="T2222">, 96.07.11, Žin., 1996, Nr</text:span><text:span text:style-name="T2223">.</text:span><text:a xlink:href="https://www.e-tar.lt/portal/legalAct.html?documentId=TAIS.29976" office:target-frame-name="_blank" xlink:show="new"><text:span text:style-name="T2224">73-1749</text:span></text:a><text:span text:style-name="T2225"><text:s/>(96.07.31)<text:s/></text:span></text:p>
      <text:p text:style-name="P2226"/>
      <text:p text:style-name="P2227"><text:span text:style-name="T2228">67</text:span><text:span text:style-name="T2229">1</text:span><text:span text:style-name="T2230"><text:s/></text:span><text:span text:style-name="T2231">straipsnis.<text:s/></text:span><text:span text:style-name="T2232">Konstitucijos 106 straipsnio ketvirtojoje dalyje nurodyto asmens prašymo Konstituciniam Teismui turinys</text:span></text:p>
      <text:p text:style-name="P2233"><text:span text:style-name="T2234">Konstitucijos 10</text:span><text:span text:style-name="T2235">6 straipsnio ketvirtojoje dalyje nurodyto asmens<text:s/></text:span><text:span text:style-name="T2236">prašyme Konstituciniam Teismui turi būti nurodyta:</text:span></text:p>
      <text:p text:style-name="P2237"><text:span text:style-name="T2238">1</text:span><text:span text:style-name="T2239">) adresatas – Konstitucinis Teismas;</text:span></text:p>
      <text:p text:style-name="P2240"><text:span text:style-name="T2241">2</text:span><text:span text:style-name="T2242">) prašymą teikiančio asmens vardas, pavardė (pavadinimas), asmens kodas (kodas), gyvenamoji vieta (buveinė) ir<text:s/></text:span><text:span text:style-name="T2243">elektroninio pristatymo dėžutės adresas, elektroninio pašto adresas, telefono numeris (jeigu šis asmuo juos turi), taip pat atstovo, jeigu jis yra, vardas, pavardė ir adresas, atstovo elektroninio pristatymo dėžutės adresas, elektroninio pašto adresas, tel</text:span><text:span text:style-name="T2244">efono numeris (jeigu žinomi);</text:span></text:p>
      <text:p text:style-name="P2245">Straipsnio punkto pakeitimai:</text:p>
      <text:p text:style-name="P2246"><text:span text:style-name="T2247">Nr.<text:s/></text:span><text:a xlink:href="https://www.e-tar.lt/portal/legalAct.html?documentId=8de1aea0d8da11eb9f09e7df20500045" office:target-frame-name="_top" xlink:show="replace"><text:span text:style-name="T2248">XIV-426</text:span></text:a><text:span text:style-name="T2249">, 2021-06-17, paskelbta TAR 2021-06-29, i. k. 2021-14589</text:span></text:p>
      <text:p text:style-name="Normal"/>
      <text:p text:style-name="P2250"><text:span text:style-name="T2251">3</text:span><text:span text:style-name="T2252">) valstybės<text:s/></text:span><text:span text:style-name="T2253">institucijos, priėmusios ginčijamą teisės aktą, pavadinimas ir adresas;</text:span></text:p>
      <text:p text:style-name="P2254"><text:span text:style-name="T2255">4</text:span><text:span text:style-name="T2256">) tikslus ginčijamo teisės akto pavadinimas, numeris, priėmimo data ir kiti jam identifikuoti būtini duomenys, jo paskelbimo šaltinis (jeigu buvo paskelbtas);</text:span></text:p>
      <text:p text:style-name="P2257"><text:span text:style-name="T2258">5</text:span><text:span text:style-name="T2259">) šios dalies 4</text:span><text:span text:style-name="T2260"><text:s/>punkte nurodyto akto pagrindu priimtas sprendimas, kuriuo galimai buvo pažeistos prašymą teikiančio asmens konstitucinės teisės ar laisvės, ir šį sprendimą priėmęs subjektas;</text:span></text:p>
      <text:p text:style-name="P2261"><text:span text:style-name="T2262">6</text:span><text:span text:style-name="T2263">) aplinkybės, patvirtinančios, kad prašymą teikiantis asmuo išnaudojo visas</text:span><text:span text:style-name="T2264"><text:s/>įstatymuose nustatytas savo konstitucinių teisių ar laisvių gynybos priemones, įskaitant teisę kreiptis į teismą, ir,<text:s/></text:span><text:span text:style-name="T2265">išnaudojus visas įstatymuose numatytas teismo sprendimo apskundimo galimybes,<text:s/></text:span><text:span text:style-name="T2266">yra priimtas galutinis ir neskundžiamas teismo sprendimas;</text:span></text:p>
      <text:p text:style-name="P2267"><text:span text:style-name="T2268">7</text:span><text:span text:style-name="T2269">) aplinkybės, patvirtinančios, kad prašymas pateiktas per šiame įstatyme nustatytą terminą, arba prašymas atnaujinti praleistą terminą ir aplinkybės, patvirtinančios, kad šis terminas praleistas dėl svarbių priežasčių;</text:span></text:p>
      <text:p text:style-name="P2270"><text:span text:style-name="T2271">8</text:span><text:span text:style-name="T2272">) Konstitucijos ir šio įsta</text:span><text:span text:style-name="T2273">tymo normos, suteikiančios teisę kreiptis su prašymu į Konstitucinį Teismą;</text:span></text:p>
      <text:p text:style-name="P2274"><text:span text:style-name="T2275">9</text:span><text:span text:style-name="T2276">) konkretūs bylos nagrinėjimo pagrindai su nuorodomis į šio įstatymo normas;</text:span></text:p>
      <text:p text:style-name="P2277"><text:span text:style-name="T2278">10</text:span><text:span text:style-name="T2279">) prašymą teikiančio asmens pozicijos dėl ginčijamo teisės akto prieštaravimo Konstitucijai<text:s/></text:span><text:span text:style-name="T2280">teisiniai argumentai, įskaitant pagrindžiančius, kaip buvo pažeistos šio asmens konstitucinės teisės ar laisvės;</text:span></text:p>
      <text:p text:style-name="P2281"><text:span text:style-name="T2282">11</text:span><text:span text:style-name="T2283">) suformuluotas prašymas Konstituciniam Teismui.</text:span></text:p>
      <text:p text:style-name="P2284"><text:span text:style-name="T2285">Prašyme turi būti aiškiai, tiksliai ir suprantamai suformuluota šio straipsnio<text:s/></text:span><text:span text:style-name="T2286">pirmojoje dalyje nurodyta informacija.</text:span></text:p>
      <text:p text:style-name="P2287"><text:span text:style-name="T2288">Prašymą pasirašo jį teikiantis asmuo arba jo atstovas. Kai prašymas teikiamas elektroninių ryšių priemonėmis, prašymą teikiantis asmuo jį pasirašo<text:s/></text:span><text:span text:style-name="T2289">kvalifikuotu</text:span><text:span text:style-name="T2290"><text:s/>elektroniniu parašu.</text:span><text:span text:style-name="T2291"><text:s/></text:span><text:span text:style-name="T2292">Už prašymą teikiantį asmenį, kuris</text:span><text:span text:style-name="T2293"><text:s/>negali pasirašyti, prašymą pasirašo jo įgaliotas asmuo, nurodydamas priežastį, dėl kurios prašymą teikiantis asmuo pats negali jo pasirašyti. Šioje dalyje nustatytų reikalavimų neatitinkantis prašymas neregistruojamas ir grąžinamas jį pateikusiam asmeniui</text:span><text:span text:style-name="T2294">.</text:span></text:p>
      <text:p text:style-name="P2295">Straipsnio dalies pakeitimai:</text:p>
      <text:p text:style-name="P2296"><text:span text:style-name="T2297">Nr.<text:s/></text:span><text:a xlink:href="https://www.e-tar.lt/portal/legalAct.html?documentId=8de1aea0d8da11eb9f09e7df20500045" office:target-frame-name="_top" xlink:show="replace"><text:span text:style-name="T2298">XIV-426</text:span></text:a><text:span text:style-name="T2299">, 2021-06-17, paskelbta TAR 2021-06-29, i. k. 2021-14589</text:span></text:p>
      <text:p text:style-name="Normal"/>
      <text:p text:style-name="P2300"><text:span text:style-name="T2301">Prie prašymo pridedama:</text:span></text:p>
      <text:p text:style-name="P2302"><text:span text:style-name="T2303">1</text:span><text:span text:style-name="T2304">)<text:s/></text:span><text:span text:style-name="T2305">ginčijamo teisės akto (jo<text:s/></text:span><text:span text:style-name="T2306">nuostatos) tekstas;</text:span></text:p>
      <text:p text:style-name="P2307"><text:span text:style-name="T2308">2</text:span><text:span text:style-name="T2309">) sprendimas, kuriuo galimai buvo pažeistos prašymą teikiančio asmens konstitucinės teisės ar laisvės;</text:span></text:p>
      <text:p text:style-name="P2310"><text:span text:style-name="T2311">3</text:span><text:span text:style-name="T2312">) dokumentai, patvirtinantys, kad iki kreipimosi į Konstitucinį Teismą prašymą teikiantis asmuo išnaudojo visas įstatymuose</text:span><text:span text:style-name="T2313"><text:s/>nustatytas savo konstitucinių teisių ar laisvių gynybos priemones, įskaitant teisę kreiptis į teismą, ir, išnaudojus visas įstatymuose numatytas teismo sprendimo apskundimo galimybes, yra priimtas galutinis ir neskundžiamas teismo sprendimas;</text:span></text:p>
      <text:p text:style-name="P2314"><text:span text:style-name="T2315">4</text:span><text:span text:style-name="T2316">) kai a</text:span><text:span text:style-name="T2317">smens prašymas pateiktas praleidus šiame įstatyme nustatytą terminą, įrodymai, patvirtinantys, kad terminas praleistas dėl svarbių priežasčių;</text:span></text:p>
      <text:p text:style-name="P2318"><text:span text:style-name="T2319">5</text:span><text:span text:style-name="T2320">) kiti dokumentai, kuriais prašymą teikiantis asmuo grindžia savo prašymą;</text:span></text:p>
      <text:p text:style-name="P2321"><text:span text:style-name="T2322">6</text:span><text:span text:style-name="T2323">) įgaliojimas ar kitoks doku</text:span><text:span text:style-name="T2324">mentas, patvirtinantis atstovo, jeigu <text:s/>šis yra, įgaliojimus;</text:span></text:p>
      <text:p text:style-name="P2325"><text:span text:style-name="T2326">7</text:span><text:span text:style-name="T2327">) visų dokumentų ir kitos medžiagos, surašytų ne lietuvių kalba, įstatymų nustatyta tvarka patvirtinti vertimai į lietuvių kalbą.</text:span></text:p>
      <text:p text:style-name="P2328"><text:span text:style-name="T2329">Prašymas ir šio straipsnio ketvirtojoje dalyje nurodyti<text:s/></text:span><text:span text:style-name="T2330">jo priedai Konstituciniam Teismui pateikiami šio įstatymo 41</text:span><text:span text:style-name="T2331">1</text:span><text:span text:style-name="T2332"><text:s/>straipsnyje nustatyta tvarka.</text:span></text:p>
      <text:p text:style-name="P2333">Straipsnio dalies pakeitimai:</text:p>
      <text:p text:style-name="P2334"><text:span text:style-name="T2335">Nr.<text:s/></text:span><text:a xlink:href="https://www.e-tar.lt/portal/legalAct.html?documentId=8de1aea0d8da11eb9f09e7df20500045" office:target-frame-name="_top" xlink:show="replace"><text:span text:style-name="T2336">XIV-426</text:span></text:a><text:span text:style-name="T2337">, 2021-06-17, paskelbta<text:s/></text:span><text:span text:style-name="T2338">TAR 2021-06-29, i. k. 2021-14589</text:span></text:p>
      <text:p text:style-name="Normal"/>
      <text:p text:style-name="P2339">Papildyta straipsniu:</text:p>
      <text:p text:style-name="P2340"><text:span text:style-name="T2341">Nr.<text:s/></text:span><text:a xlink:href="https://www.e-tar.lt/portal/legalAct.html?documentId=185bc260af9711e98451fa7b5933515d" office:target-frame-name="_top" xlink:show="replace"><text:span text:style-name="T2342">XIII-2328</text:span></text:a><text:span text:style-name="T2343">, 2019-07-16, paskelbta TAR 2019-07-26, i. k. 2019-12391</text:span></text:p>
      <text:p text:style-name="Normal"/>
      <text:p text:style-name="P2344"><text:span text:style-name="T2345">67</text:span><text:span text:style-name="T2346">2</text:span><text:span text:style-name="T2347"><text:s/></text:span><text:span text:style-name="T2348">straipsnis.<text:s/></text:span><text:span text:style-name="T2349">Teismo sp</text:span><text:span text:style-name="T2350">rendimo vykdymo sustabdymas</text:span></text:p>
      <text:p text:style-name="P2351"><text:span text:style-name="T2352">Konstitucijos 106 straipsnio ketvirtojoje dalyje nurodyto asmens prašymo<text:s/></text:span><text:span text:style-name="T2353">padavimas Konstituciniam Teismui, šio prašymo (jo dalies) priėmimas nagrinėti šio įstatymo nustatyta tvarka nesustabdo teismo sprendimo vykdymo.</text:span></text:p>
      <text:p text:style-name="P2354"><text:span text:style-name="T2355">Atsižv</text:span><text:span text:style-name="T2356">elgdamas į pareiškėjo pateiktą motyvuotą prašymą sustabdyti teismo sprendimo vykdymą, Konstitucinis Teismas gali sustabdyti teismo sprendimo vykdymą išimtiniais atvejais, kai dėl teismo sprendimo vykdymo būtų neatitaisomai pažeistos pareiškėjo konstitucinė</text:span><text:span text:style-name="T2357">s teisės ar laisvės arba kai tai būtina dėl viešojo intereso. Prašymas sustabdyti teismo sprendimo vykdymą turi būti pateiktas kartu su prašymu<text:s/></text:span><text:span text:style-name="T2358">ištirti, ar teisės aktas atitinka Konstituciją arba įstatymus.<text:s/></text:span></text:p>
      <text:p text:style-name="P2359"><text:span text:style-name="T2360">Spręsdamas šio straipsnio antrojoje dalyje nur</text:span><text:span text:style-name="T2361">odytą klausimą, Konstitucinis Teismas priima motyvuotą sprendimą. Šis sprendimas priimamas ne vėliau kaip per 10 dienų nuo prašymo ištirti, ar teisės aktas atitinka Konstituciją arba įstatymus, priėmimo nagrinėti Konstituciniame Teisme.</text:span></text:p>
      <text:p text:style-name="P2362"><text:span text:style-name="T2363">Pakartotiniai<text:s/></text:span><text:span text:style-name="T2364">pareiškėjo prašymai sustabdyti teismo sprendimo vykdymą nepriimami ir nenagrinėjami, išskyrus atvejus, kai paaiškėja naujų aplinkybių</text:span><text:span text:style-name="T2365">.</text:span></text:p>
      <text:p text:style-name="P2366">Papildyta straipsniu:</text:p>
      <text:p text:style-name="P2367"><text:span text:style-name="T2368">Nr.<text:s/></text:span><text:a xlink:href="https://www.e-tar.lt/portal/legalAct.html?documentId=185bc260af9711e98451fa7b5933515d" office:target-frame-name="_top" xlink:show="replace"><text:span text:style-name="T2369">XIII-2328</text:span></text:a><text:span text:style-name="T2370">, 2019-07-16, paskelbta TAR 2019-07-26, i. k. 2019-12391</text:span></text:p>
      <text:p text:style-name="Normal"/>
      <text:p text:style-name="P2371"><text:span text:style-name="T2372">68</text:span><text:span text:style-name="T2373"><text:s/>straipsnis.<text:s/></text:span><text:span text:style-name="T2374">Prašymo ištirti teisės akto atitikimą Konstitucijai atšaukimas<text:s/></text:span></text:p>
      <text:p text:style-name="P2375"><text:span text:style-name="T2376">Konstitucinio Teismo pirmininkui sutinkant, prašymą ištirti teisės akto atitikimą Konstitucijai gal</text:span><text:span text:style-name="T2377">i atšaukti jį padavusi institucija</text:span><text:span text:style-name="T2378">,</text:span><text:span text:style-name="T2379"><text:s/></text:span><text:span text:style-name="T2380">Konstitucijos 106 straipsnio ketvirtojoje dalyje nurodytas asmuo</text:span><text:span text:style-name="T2381"><text:s/>tol, kol ta byla nepaskirta nagrinėti teisminiame posėdyje.</text:span></text:p>
      <text:p text:style-name="P2382">Straipsnio pakeitimai:</text:p>
      <text:p text:style-name="P2383"><text:span text:style-name="T2384">Nr.<text:s/></text:span><text:a xlink:href="https://www.e-tar.lt/portal/legalAct.html?documentId=185bc260af9711e98451fa7b5933515d" office:target-frame-name="_top" xlink:show="replace"><text:span text:style-name="T2385">XIII-2328</text:span></text:a><text:span text:style-name="T2386">, 2019-07-16, paskelbta TAR 2019-07-26, i. k. 2019-12391</text:span></text:p>
      <text:p text:style-name="Normal"/>
      <text:p text:style-name="P2387"><text:span text:style-name="T2388">69</text:span><text:span text:style-name="T2389"><text:s/>straipsnis. Konstitucinio Teismo atsisakymas nagrinėti prašymą ištirti teisės akto</text:span></text:p>
      <text:p text:style-name="P2390"><text:span text:style-name="T2391">atitikimą Konstitucijai<text:s/></text:span></text:p>
      <text:p text:style-name="P2392"><text:span text:style-name="T2393">Konstitucinis Teismas savo sprendimu ats</text:span><text:span text:style-name="T2394">isako nagrinėti prašymą ištirti teisės akto atitikimą Konstitucijai, jeigu:</text:span></text:p>
      <text:p text:style-name="P2395"><text:span text:style-name="T2396">1</text:span><text:span text:style-name="T2397">) prašymas paduotas institucijos ar asmens, neturinčių teisės kreiptis į Konstitucinį Teismą;</text:span></text:p>
      <text:p text:style-name="P2398"><text:span text:style-name="T2399">2</text:span><text:span text:style-name="T2400">) prašymo nagrinėjimas yra nežinybingas Konstituciniam Teismui;</text:span></text:p>
      <text:p text:style-name="P2401"><text:span text:style-name="T2402">3</text:span><text:span text:style-name="T2403">) prašyme</text:span><text:span text:style-name="T2404"><text:s/>nurodyto teisės akto atitikimas Konstitucijai jau buvo tirtas Konstituciniame Teisme ir tebegalioja tuo klausimu priimtas Konstitucinio Teismo nutarimas;</text:span></text:p>
      <text:p text:style-name="P2405"><text:span text:style-name="T2406">4</text:span><text:span text:style-name="T2407">) Konstitucinis Teismas yra pradėjęs nagrinėti bylą dėl to paties dalyko;</text:span></text:p>
      <text:p text:style-name="P2408"><text:span text:style-name="T2409">5</text:span><text:span text:style-name="T2410">) prašymas grindž</text:span><text:span text:style-name="T2411">iamas ne teisiniais motyvais;</text:span></text:p>
      <text:p text:style-name="P2412"><text:span text:style-name="T2413">6</text:span><text:span text:style-name="T2414">) Konstitucijos 106 straipsnio ketvirtojoje dalyje nurodyto asmens prašymas paduotas praleidus šiame įstatyme nustatytą jo pateikimo Konstituciniam Teismui terminą, išskyrus šio įstatymo 65 straipsnio ketvirtojoje dalyje<text:s/></text:span><text:span text:style-name="T2415">nurodytą atvejį.</text:span></text:p>
      <text:p text:style-name="P2416">Papildyta straipsnio punktu:</text:p>
      <text:p text:style-name="P2417"><text:span text:style-name="T2418">Nr.<text:s/></text:span><text:a xlink:href="https://www.e-tar.lt/portal/legalAct.html?documentId=185bc260af9711e98451fa7b5933515d" office:target-frame-name="_top" xlink:show="replace"><text:span text:style-name="T2419">XIII-2328</text:span></text:a><text:span text:style-name="T2420">, 2019-07-16, paskelbta TAR 2019-07-26, i. k. 2019-12391</text:span></text:p>
      <text:p text:style-name="Normal"/>
      <text:p text:style-name="P2421"><text:span text:style-name="T2422">Konstitucinis Teismas, atsisakydamas<text:s/></text:span><text:span text:style-name="T2423">nagrinėti prašymą ištirti teisės akto atitikimą Konstitucijai, priima motyvuotą sprendimą, kurio nuorašas įteikiamas arba išsiunčiamas pareiškėjui.</text:span></text:p>
      <text:p text:style-name="P2424"><text:span text:style-name="T2425">Jeigu atsisakymo nagrinėti prašymą pagrindai buvo nustatyti pradėjus nagrinėti bylą Konstitucinio Teismo p</text:span><text:span text:style-name="T2426">osėdyje, priimamas sprendimas nutraukti bylą.</text:span></text:p>
      <text:p text:style-name="P2427"><text:span text:style-name="T2428">Ginčijamo teisės akto panaikinimas yra pagrindas priimti sprendimą pradėtai teisenai nutraukti. Jeigu tai paaiškėja iki teisminio posėdžio pradžios, Konstitucinis Teismas šį klausimą sprendžia pasitarimų kamb</text:span><text:span text:style-name="T2429">aryje.<text:s/></text:span></text:p>
      <text:p text:style-name="P2430">Straipsnio pakeitimai:<text:s/></text:p>
      <text:p text:style-name="P2431"><text:span text:style-name="T2432">Nr.<text:s/></text:span><text:a xlink:href="http://www3.lrs.lt/cgi-bin/preps2?Condition1=29976&amp;Condition2=" office:target-frame-name="_top" xlink:show="replace"><text:a xlink:href="http://www3.lrs.lt/cgi-bin/preps2?Condition1=29976&amp;Condition2=" office:target-frame-name="_top" xlink:show="replace"><text:span text:style-name="T2433">I-1475</text:span></text:a></text:a><text:span text:style-name="T2434">, 96.07.11, Žin., 1996, Nr.</text:span><text:a xlink:href="https://www.e-tar.lt/portal/legalAct.html?documentId=TAIS.29976" office:target-frame-name="_blank" xlink:show="new"><text:span text:style-name="T2435">73-1749</text:span></text:a><text:span text:style-name="T2436"><text:s/>(96.07.31)<text:s/></text:span></text:p>
      <text:p text:style-name="P2437"/>
      <text:p text:style-name="P2438"><text:span text:style-name="T2439">70</text:span><text:span text:style-name="T2440"><text:s/>straipsnis. Prašymo ištirti teisės akto atitikimą Konstitucijai sugrąžinimas<text:s/></text:span></text:p>
      <text:p text:style-name="P2441"><text:span text:style-name="T2442">pareiškėjui<text:s/></text:span></text:p>
      <text:p text:style-name="P2443"><text:span text:style-name="T2444">Konstitucinio Teismo pirmininkas savo iniciatyva arba teisėjo siūlymu<text:s/></text:span><text:span text:style-name="T2445">grąžina pareiškėjui prašymą, jeigu:</text:span></text:p>
      <text:p text:style-name="P2446"><text:span text:style-name="T2447">1</text:span><text:span text:style-name="T2448">) prašymas arba jo priedai neatitinka šio įstatymo 66 ir 67 straipsniuose nustatytų reikalavimų;</text:span></text:p>
      <text:p text:style-name="P2449"><text:span text:style-name="T2450">2</text:span><text:span text:style-name="T2451">)<text:s/></text:span><text:span text:style-name="T2452">Konstitucijos 106 straipsnio ketvirtojoje dalyje nurodytas asmuo</text:span><text:span text:style-name="T2453"><text:s/>neišnaudojo visų įstatymuose nustatytų savo kons</text:span><text:span text:style-name="T2454">titucinių teisių ar laisvių gynybos priemonių, įskaitant teisę kreiptis į teismą;<text:s/></text:span></text:p>
      <text:p text:style-name="P2455"><text:span text:style-name="T2456">3</text:span><text:span text:style-name="T2457">) Konstitucijos 106 straipsnio ketvirtojoje dalyje nurodytas asmuo nepašalino trūkumų šio įstatymo 24 straipsnio ketvirtojoje dalyje nustatytu atveju ir terminais.</text:span></text:p>
      <text:p text:style-name="P2458">Straipsnio dalies pakeitimai:</text:p>
      <text:p text:style-name="P2459"><text:span text:style-name="T2460">Nr.<text:s/></text:span><text:a xlink:href="https://www.e-tar.lt/portal/legalAct.html?documentId=185bc260af9711e98451fa7b5933515d" office:target-frame-name="_top" xlink:show="replace"><text:span text:style-name="T2461">XIII-2328</text:span></text:a><text:span text:style-name="T2462">, 2019-07-16, paskelbta TAR 2019-07-26, i. k. 2019-12391</text:span></text:p>
      <text:p text:style-name="Normal"/>
      <text:p text:style-name="P2463"><text:span text:style-name="T2464">Prašymo grąžinimas neatima teisės kreiptis į Konstitucinį</text:span><text:span text:style-name="T2465"><text:s/>Teismą bendra tvarka, kai bus pašalinti buvę trūkumai.<text:s/></text:span></text:p>
      <text:p text:style-name="P2466"/>
      <text:p text:style-name="P2467"><text:span text:style-name="T2468">71</text:span><text:span text:style-name="T2469"><text:s/>straipsnis. Konstitucinio Teismo nutarimų bylose dėl teisės aktų atitikimo<text:s/></text:span></text:p>
      <text:p text:style-name="P2470"><text:span text:style-name="T2471">Konstitucijai rūšys<text:s/></text:span></text:p>
      <text:p text:style-name="P2472"><text:span text:style-name="T2473">Konstitucinis Teismas, baigęs nagrinėti bylą dėl teisės akto atitikimo Konstitucijai,<text:s/></text:span><text:span text:style-name="T2474">priima vieną iš šių nutarimų:</text:span></text:p>
      <text:p text:style-name="P2475"><text:span text:style-name="T2476">1</text:span><text:span text:style-name="T2477">) pripažinti, kad teisės aktas neprieštarauja Konstitucijai ar įstatymams;</text:span></text:p>
      <text:p text:style-name="P2478"><text:span text:style-name="T2479">2</text:span><text:span text:style-name="T2480">) pripažinti, kad teisės aktas prieštarauja Konstitucijai ar įstatymams.</text:span></text:p>
      <text:p text:style-name="P2481"><text:span text:style-name="T2482">Šio straipsnio pirmosios dalies 2 punkte numatytu atveju nurodoma,</text:span><text:span text:style-name="T2483"><text:s/>kuriems konkretiems Konstitucijos straipsniams ar jų nuostatoms arba kokiems konkretiems įstatymams teisės aktas prieštarauja.</text:span></text:p>
      <text:p text:style-name="P2484"><text:span text:style-name="T2485">Tais atvejais, kai teisės akto dalis buvo pripažinta atitinkanti Konstituciją ar įstatymus, o kita dalis pripažinta prieštarau</text:span><text:span text:style-name="T2486">janti Konstitucijai ar įstatymams, apie tai tiksliai nurodoma Konstitucinio Teismo nutarime.<text:s/></text:span></text:p>
      <text:p text:style-name="P2487"/>
      <text:p text:style-name="P2488"><text:span text:style-name="T2489">72</text:span><text:span text:style-name="T2490"><text:s/>straipsnis.<text:s/></text:span><text:span text:style-name="T2491">Teisės akto pripažinimo prieštaraujančiu Konstitucijai pasekmės<text:s/></text:span></text:p>
      <text:p text:style-name="P2492"><text:span text:style-name="T2493">Lietuvos Respublikos įstatymas (ar jo dalis) arba kitas Seimo aktas (ar j</text:span><text:span text:style-name="T2494">o dalis), Respublikos Prezidento aktas, Vyriausybės aktas (ar jo dalis) negali būti taikomi nuo tos dienos, kai oficialiai paskelbiamas Konstitucinio Teismo nutarimas, kad atitinkamas aktas (ar jo dalis) prieštarauja Lietuvos Respublikos Konstitucijai. Tos</text:span><text:span text:style-name="T2495"><text:s/>pačios pasekmės atsiranda, kai Konstitucinis Teismas priima nutarimą, kad Respublikos Prezidento aktas ar Vyriausybės aktas (ar jo dalis) prieštarauja įstatymams.</text:span></text:p>
      <text:p text:style-name="P2496"><text:span text:style-name="T2497">Konstitucinio Teismo nutarimai yra privalomi visoms valdžios institucijoms, teismams, viso</text:span><text:span text:style-name="T2498">ms įmonėms, įstaigoms bei organizacijoms, pareigūnams ir piliečiams.</text:span></text:p>
      <text:p text:style-name="P2499">Straipsnio dalies pakeitimai:</text:p>
      <text:p text:style-name="P2500"><text:span text:style-name="T2501">Nr.<text:s/></text:span><text:a xlink:href="https://www.e-tar.lt/portal/legalAct.html?documentId=9c4c6e6002e111e588da8908dfa91cac" office:target-frame-name="_top" xlink:show="replace"><text:span text:style-name="T2502">XII-1703</text:span></text:a><text:span text:style-name="T2503">, 2015-05-14, paskelbta TAR 2015-05-25, i. k. 2</text:span><text:span text:style-name="T2504">015-08037</text:span></text:p>
      <text:p text:style-name="Normal"/>
      <text:p text:style-name="P2505"><text:span text:style-name="T2506">Visos valstybės institucijos bei jų pareigūnai privalo panaikinti savo priimtus poįstatyminius aktus ar jų nuostatas, kurie pagrįsti pripažintu nekonstituciniu teisės aktu.</text:span></text:p>
      <text:p text:style-name="P2507"><text:span text:style-name="T2508">Neturi būti vykdomi sprendimai, pagrįsti teisės aktais, kurie<text:s/></text:span><text:span text:style-name="T2509">pripažinti prieštaraujančiais Konstitucijai ar įstatymams, jeigu tokie sprendimai nebuvo įvykdyti iki atitinkamo Konstitucinio Teismo nutarimo įsigaliojimo.</text:span></text:p>
      <text:p text:style-name="P2510"><text:span text:style-name="T2511">Konstitucinio Teismo nutarimo pripažinti teisės aktą ar jo dalį nekonstituciniu galia negali būti</text:span><text:span text:style-name="T2512"><text:s/>įveikta pakartotinai priėmus tokį pat teisės aktą ar jo dalį.</text:span></text:p>
      <text:p text:style-name="P2513"/>
      <text:p text:style-name="P2514"><text:span text:style-name="T2515">V</text:span><text:span text:style-name="T2516"><text:s/>SKYRIUS.<text:s/></text:span><text:span text:style-name="T2517">PAKLAUSIMŲ DĖL IŠVADOS NAGRINĖJIMAS</text:span></text:p>
      <text:p text:style-name="P2518"/>
      <text:p text:style-name="P2519"><text:span text:style-name="T2520">73</text:span><text:span text:style-name="T2521"><text:s/>straipsnis.<text:s/></text:span><text:span text:style-name="T2522">Konstitucinio Teismo teikiamos išvados<text:s/></text:span></text:p>
      <text:p text:style-name="P2523"><text:span text:style-name="T2524">Konstitucinis Teismas teikia išvadas:</text:span></text:p>
      <text:p text:style-name="P2525"><text:span text:style-name="T2526">1</text:span><text:span text:style-name="T2527">) ar nebuvo<text:s/></text:span><text:span text:style-name="T2528">pažeistas Rinkimų<text:s/></text:span><text:span text:style-name="T2529">kodeksas</text:span><text:span text:style-name="T2530"><text:s/>per Respublikos Prezidento ar Seimo narių rinkimus;</text:span></text:p>
      <text:p text:style-name="P2531">Straipsnio punkto pakeitimai:</text:p>
      <text:p text:style-name="P2532"><text:span text:style-name="T2533">Nr.<text:s/></text:span><text:a xlink:href="https://www.e-tar.lt/portal/legalAct.html?documentId=36560130082d11edb4cae1b158f98ea5" office:target-frame-name="_top" xlink:show="replace"><text:span text:style-name="T2534">XIV-1386</text:span></text:a><text:span text:style-name="T2535">, 2022-07-19, paskelbta TAR 2022-07-20, i. k. 2022-1585</text:span><text:span text:style-name="T2536">7</text:span></text:p>
      <text:p text:style-name="Normal"/>
      <text:p text:style-name="P2537"><text:span text:style-name="T2538">2</text:span><text:span text:style-name="T2539">) ar Respublikos Prezidento sveikatos būklė leidžia jam ir toliau eiti pareigas;</text:span></text:p>
      <text:p text:style-name="P2540"><text:span text:style-name="T2541">3</text:span><text:span text:style-name="T2542">) ar Lietuvos Respublikos tarptautinės sutartys neprieštarauja Konstitucijai. Prašyti išvados dėl tarptautinės sutarties galima ir iki jos ratifikavimo Seime;</text:span></text:p>
      <text:p text:style-name="P2543"><text:span text:style-name="T2544">4</text:span><text:span text:style-name="T2545">) ar Seimo narių ir valstybės pareigūnų, kuriems pradėta apkaltos byla, konkretūs veiksmai prieštarauja Konstitucijai.<text:s/></text:span></text:p>
      <text:p text:style-name="P2546"/>
      <text:p text:style-name="P2547"><text:span text:style-name="T2548">74</text:span><text:span text:style-name="T2549"><text:s/>straipsnis.<text:s/></text:span><text:span text:style-name="T2550">Paklausimo padavimas Konstituciniam Teismui<text:s/></text:span></text:p>
      <text:p text:style-name="P2551"><text:span text:style-name="T2552">Prašyti Konstitucinio Teismo išvados visais šio įstatymo 73 str</text:span><text:span text:style-name="T2553">aipsnyje nurodytais klausimais gali Seimas.</text:span></text:p>
      <text:p text:style-name="P2554"><text:span text:style-name="T2555">Respublikos Prezidentas gali kreiptis su paklausimu į Konstitucinį Teismą dėl Seimo narių rinkimų ir tarptautinių sutarčių.<text:s/></text:span></text:p>
      <text:p text:style-name="P2556"/>
      <text:p text:style-name="P2557"><text:span text:style-name="T2558">75</text:span><text:span text:style-name="T2559"><text:s/>straipsnis.<text:s/></text:span><text:span text:style-name="T2560">Vada Konstitucinio Teismo išvadai rengti<text:s/></text:span></text:p>
      <text:p text:style-name="P2561"><text:span text:style-name="T2562">Vada Konstitucinio<text:s/></text:span><text:span text:style-name="T2563">Teismo išvadai rengti yra šio įstatymo nustatyta tvarka ir nustatytos formos paklausimo padavimas Konstituciniam Teismui.<text:s/></text:span></text:p>
      <text:p text:style-name="P2564"/>
      <text:p text:style-name="P2565"><text:span text:style-name="T2566">76</text:span><text:span text:style-name="T2567"><text:s/>straipsnis.<text:s/></text:span><text:span text:style-name="T2568">Paklausimo turinys<text:s/></text:span></text:p>
      <text:p text:style-name="P2569"><text:span text:style-name="T2570">Paklausime turi būti nurodyta:</text:span></text:p>
      <text:p text:style-name="P2571"><text:span text:style-name="T2572">1</text:span><text:span text:style-name="T2573">) adresatas - Konstitucinis Teismas;</text:span></text:p>
      <text:p text:style-name="P2574"><text:span text:style-name="T2575">2</text:span><text:span text:style-name="T2576">) paklausėjo<text:s/></text:span><text:span text:style-name="T2577">pavadinimas ir adresas;</text:span></text:p>
      <text:p text:style-name="P2578"><text:span text:style-name="T2579">3</text:span><text:span text:style-name="T2580">) Konstitucijos ir šio įstatymo normos, nustatančios teisę kreiptis su paklausimu į Konstitucinį Teismą;</text:span></text:p>
      <text:p text:style-name="P2581"><text:span text:style-name="T2582">4</text:span><text:span text:style-name="T2583">) veiksmai, kurių atitikimą Konstitucijai siūloma patikrinti, jų įvykdymo aplinkybės; kreipiantis dėl tarptautinės su</text:span><text:span text:style-name="T2584">tarties - tikslus jos pavadinimas, numeris, pasirašymo data ir kiti būtini duomenys, paskelbimo šaltinis (jeigu buvo skelbta);</text:span></text:p>
      <text:p text:style-name="P2585"><text:span text:style-name="T2586">5</text:span><text:span text:style-name="T2587">) suformuluotas prašymas Konstituciniam Teismui;</text:span></text:p>
      <text:p text:style-name="P2588"><text:span text:style-name="T2589">6</text:span><text:span text:style-name="T2590">) pridedamų dokumentų sąrašas.</text:span></text:p>
      <text:p text:style-name="P2591"><text:span text:style-name="T2592">Seimo paklausimas gali būti išdėsty</text:span><text:span text:style-name="T2593">tas nutarime. Kitais atvejais prie paklausimo turi būti pridėtas Seimo nutarimas dėl paklausimo patvirtinimo.</text:span></text:p>
      <text:p text:style-name="P2594"><text:span text:style-name="T2595">Paklausimą pasirašo Seimo Pirmininkas arba pavaduotojas, einantis jo pareigas; Respublikos Prezidentas.</text:span></text:p>
      <text:p text:style-name="P2596"><text:span text:style-name="T2597">Prie paklausimo turi būti pridėta:</text:span></text:p>
      <text:p text:style-name="P2598"><text:span text:style-name="T2599">1</text:span><text:span text:style-name="T2600">) tarptautinės sutarties viso teksto nuorašas;</text:span></text:p>
      <text:p text:style-name="P2601"><text:span text:style-name="T2602">2</text:span><text:span text:style-name="T2603">) atitinkami įrodymai, pareigūnų sprendimų nuorašai;</text:span></text:p>
      <text:p text:style-name="P2604"><text:span text:style-name="T2605">3</text:span><text:span text:style-name="T2606">) dokumentų ir kitos medžiagos, surašytų ne lietuvių kalba,</text:span><text:span text:style-name="T2607"><text:s/>įstatymų nustatyta tvarka patvirtinti vertimai į lietuvių kalbą</text:span><text:span text:style-name="T2608">.</text:span></text:p>
      <text:p text:style-name="P2609">Straipsnio punkto pakeitimai:</text:p>
      <text:p text:style-name="P2610"><text:span text:style-name="T2611">Nr.<text:s/></text:span><text:a xlink:href="https://www.e-tar.lt/portal/legalAct.html?documentId=185bc260af9711e98451fa7b5933515d" office:target-frame-name="_top" xlink:show="replace"><text:span text:style-name="T2612">XIII-2328</text:span></text:a><text:span text:style-name="T2613">, 2019-07-16, paskelbta TAR 2019-07-26, i. k. 2019-12391</text:span></text:p>
      <text:p text:style-name="Normal"/>
      <text:p text:style-name="P2614"><text:span text:style-name="T2615">Prie paklausimo gali būti pridėtas siūlomų iškviesti į Konstitucinio<text:s/></text:span><text:span text:style-name="T2616">Teismo posėdį liudytojų ir ekspertų sąrašas, specialistų išvados, dokumentas apie atstovų įgaliojimus ir jų teisę kalbėti Konstituciniame Teisme pareiškėjo vardu, taip pat kiti dokumentai ir medžiaga. Prie kiekvieno liudytojo pavardės nurodoma, kokias apli</text:span><text:span text:style-name="T2617">nkybes jis gali patvirtinti.</text:span></text:p>
      <text:p text:style-name="P2618"><text:span text:style-name="T2619">Paklausimas ir būtini jo priedai pateikiami Konstituciniam Teismui su nuorašais po 9 egzempliorius. Konstitucinio Teismo pirmininkas prireikus gali pareikalauti ir kitų priedų nuorašų – iki 9 egzempliorių. Tais atvejais, kai<text:s/></text:span><text:span text:style-name="T2620">paklausimas ir būtini jo priedai pateikiami per E. pristatymo sistemą, kitomis elektroninių ryšių priemonėmis elektronine forma, reikalavimas pateikti 9 egzempliorius netaikomas. Paklausimai ir jų priedai Konstituciniam Teismui pateikiami šio įstatymo 41</text:span><text:span text:style-name="T2621">1</text:span><text:span text:style-name="T2622"><text:s/></text:span><text:span text:style-name="T2623">straipsnyje nustatyta tvarka.</text:span></text:p>
      <text:p text:style-name="P2624">Straipsnio dalies pakeitimai:</text:p>
      <text:p text:style-name="P2625"><text:span text:style-name="T2626">Nr.<text:s/></text:span><text:a xlink:href="https://www.e-tar.lt/portal/legalAct.html?documentId=9c4c6e6002e111e588da8908dfa91cac" office:target-frame-name="_top" xlink:show="replace"><text:span text:style-name="T2627">XII-1703</text:span></text:a><text:span text:style-name="T2628">, 2015-05-14, paskelbta TAR 2015-05-25, i. k. 2015-08037</text:span></text:p>
      <text:p text:style-name="P2629"><text:span text:style-name="T2630">Nr.<text:s/></text:span><text:a xlink:href="https://www.e-tar.lt/portal/legalAct.html?documentId=8de1aea0d8da11eb9f09e7df20500045" office:target-frame-name="_top" xlink:show="replace"><text:span text:style-name="T2631">XIV-426</text:span></text:a><text:span text:style-name="T2632">, 2021-06-17, paskelbta TAR 2021-06-29, i. k. 2021-14589</text:span></text:p>
      <text:p text:style-name="Normal"/>
      <text:p text:style-name="P2633"><text:span text:style-name="T2634">77</text:span><text:span text:style-name="T2635"><text:s/>straipsnis.<text:s/></text:span><text:span text:style-name="T2636">Paklausimas dėl<text:s/></text:span><text:span text:style-name="T2637">Rinkimų kodekso</text:span><text:span text:style-name="T2638"><text:s/>pažeidimo</text:span></text:p>
      <text:p text:style-name="P2639"><text:span text:style-name="T2640">Su paklausimu, ar nebuvo<text:s/></text:span><text:span text:style-name="T2641">pažeistas Rinkimų kodeksas</text:span><text:span text:style-name="T2642"><text:s/>r</text:span><text:span text:style-name="T2643">engiant ir vykdant rinkimus konkrečioje rinkimų apygardoje per Respublikos Prezidento ar Seimo narių rinkimus, šio įstatymo 74 straipsnyje nurodytos institucijos kreipiasi į Konstitucinį Teismą ne vėliau kaip per 3 dienas po to, kai oficialiai<text:s/></text:span><text:span text:style-name="T2644">paskelbiamas</text:span><text:span text:style-name="T2645"><text:s/>Vyriausiosios rinkimų komisijos sprendimas dėl rinkimų galutinių rezultatų<text:s/></text:span><text:span text:style-name="T2646">toje rinkimų apygardoje</text:span><text:span text:style-name="T2647"><text:s/>nustatymo arba<text:s/></text:span><text:span text:style-name="T2648">dėl laisvos Seimo nario vietos atsiradimo ar užėmimo.</text:span></text:p>
      <text:p text:style-name="P2649"><text:span text:style-name="T2650">Konstitucinis Teismas tiria ir vertina tik Vyriausiosios rinkimų komisijos sprendimus</text:span><text:span text:style-name="T2651"><text:s/>arba jos atsisakymą nagrinėti skundus dėl<text:s/></text:span><text:span text:style-name="T2652">Rinkimų kodekso</text:span><text:span text:style-name="T2653"><text:s/>pažeidimų tais atvejais, kai sprendimai buvo priimti ar kita šios komisijos veika buvo padaryta pasibaigus balsavimui renkant Seimo narius ar Respublikos Prezidentą.</text:span></text:p>
      <text:p text:style-name="P2654"><text:span text:style-name="T2655">Paklausimas turi būti išnagri</text:span><text:span text:style-name="T2656">nėtas ne vėliau kaip per 120 valandų nuo jo įteikimo Konstituciniam Teismui. Į šiame straipsnyje nurodytus terminus įskaitomos ir ne darbo dienos.</text:span><text:span text:style-name="T2657"><text:s/></text:span><text:span text:style-name="T2658">Straipsnio pakeitimai:</text:span></text:p>
      <text:p text:style-name="P2659"><text:span text:style-name="T2660">Nr.<text:s/></text:span><text:a xlink:href="http://www3.lrs.lt/cgi-bin/preps2?a=221243&amp;b=" office:target-frame-name="_top" xlink:show="replace"><text:span text:style-name="T2661">IX-1797</text:span></text:a><text:span text:style-name="T2662">, 2003-10-28, Žin., 2003, Nr.<text:s/></text:span><text:a xlink:href="https://www.e-tar.lt/portal/legalAct.html?documentId=TAIS.221243" office:target-frame-name="_blank" xlink:show="new"><text:span text:style-name="T2663">108-4815</text:span></text:a><text:span text:style-name="T2664"><text:s/>(2003-11-19)</text:span></text:p>
      <text:p text:style-name="P2665">Straipsnio pakeitimai:</text:p>
      <text:p text:style-name="P2666"><text:span text:style-name="T2667">Nr.<text:s/></text:span><text:a xlink:href="https://www.e-tar.lt/portal/legalAct.html?documentId=9c4c6e6002e111e588da8908dfa91cac" office:target-frame-name="_top" xlink:show="replace"><text:span text:style-name="T2668">XII-1703</text:span></text:a><text:span text:style-name="T2669">, 2015-05-14, paskelbta TAR 2015-05-25, i. k. 2015-08037</text:span></text:p>
      <text:p text:style-name="P2670"><text:span text:style-name="T2671">Nr.<text:s/></text:span><text:a xlink:href="https://www.e-tar.lt/portal/legalAct.html?documentId=36560130082d11edb4cae1b158f98ea5" office:target-frame-name="_top" xlink:show="replace"><text:span text:style-name="T2672">XIV-1386</text:span></text:a><text:span text:style-name="T2673">, 2022-07-19, paskelbta TAR 2022-07-20, i. k. 2022-15857</text:span></text:p>
      <text:p text:style-name="Normal"/>
      <text:p text:style-name="P2674"><text:span text:style-name="T2675">78</text:span><text:span text:style-name="T2676"><text:s/>straipsnis.<text:s/></text:span><text:span text:style-name="T2677">Paklausimas dėl Respublikos Prezidento sveikatos būklės<text:s/></text:span></text:p>
      <text:p text:style-name="P2678"><text:span text:style-name="T2679">Paklausimą Konstituciniam Teismui, ar Respublikos Prezidento sveikatos būklė leidžia jam ir toliau eiti p</text:span><text:span text:style-name="T2680">areigas, turi teisę pateikti tik Seimas. Paklausimas turi būti patvirtintas nutarimu, priimtu Seimo statuto nustatyta tvarka.</text:span></text:p>
      <text:p text:style-name="P2681"><text:span text:style-name="T2682">Prie paklausimo ir atitinkamo Seimo nutarimo turi būti pridėta Seimo patvirtintos gydytojų komisijos išvada. Esant reikalui, pri</text:span><text:span text:style-name="T2683">dedami kiti sveikatos būklę apibūdinantys įrodymai.<text:s/></text:span></text:p>
      <text:p text:style-name="P2684">Straipsnio pakeitimai:</text:p>
      <text:p text:style-name="P2685"><text:span text:style-name="T2686">Nr.<text:s/></text:span><text:a xlink:href="http://www3.lrs.lt/cgi-bin/preps2?a=221243&amp;b=" office:target-frame-name="_top" xlink:show="replace"><text:span text:style-name="T2687">IX-1797</text:span></text:a><text:span text:style-name="T2688">, 2003-10-28, Žin., 2003, Nr.<text:s/></text:span><text:a xlink:href="https://www.e-tar.lt/portal/legalAct.html?documentId=TAIS.221243" office:target-frame-name="_blank" xlink:show="new"><text:span text:style-name="T2689">108-4815</text:span></text:a><text:span text:style-name="T2690"><text:s/>(2003-11-19)</text:span></text:p>
      <text:p text:style-name="P2691"/>
      <text:p text:style-name="P2692"><text:span text:style-name="T2693">79</text:span><text:span text:style-name="T2694"><text:s/>straipsnis.<text:s/></text:span><text:span text:style-name="T2695">Paklausimo atšaukimas<text:s/></text:span></text:p>
      <text:p text:style-name="P2696"><text:span text:style-name="T2697">Paklausimą dėl išvados teikimo gali atšaukti jį padavusi institucija iki nagrinėjimo Konstitucinio</text:span><text:span text:style-name="T2698"><text:s/>Teismo posėdyje pradžios.<text:s/></text:span></text:p>
      <text:p text:style-name="P2699"/>
      <text:p text:style-name="P2700"><text:span text:style-name="T2701">80</text:span><text:span text:style-name="T2702"><text:s/>straipsnis.<text:s/></text:span><text:span text:style-name="T2703">Atsisakymas nagrinėti paklausimą Konstituciniame Teisme<text:s/></text:span></text:p>
      <text:p text:style-name="P2704"><text:span text:style-name="T2705">Konstitucinis Teismas atsisako nagrinėti paklausimą dėl išvados teikimo, jeigu:</text:span></text:p>
      <text:p text:style-name="P2706"><text:span text:style-name="T2707">1</text:span><text:span text:style-name="T2708">) paklausimą pateikė institucija ar asmuo, neturintys teisės kre</text:span><text:span text:style-name="T2709">iptis į Konstitucinį Teismą;</text:span></text:p>
      <text:p text:style-name="P2710"><text:span text:style-name="T2711">2</text:span><text:span text:style-name="T2712">) paklausimas grindžiamas ne teisiniais motyvais;</text:span></text:p>
      <text:p text:style-name="P2713"><text:span text:style-name="T2714">3</text:span><text:span text:style-name="T2715">) konkretaus klausimo nagrinėjimas nežinybingas Konstituciniam Teismui;</text:span></text:p>
      <text:p text:style-name="P2716"><text:span text:style-name="T2717">4</text:span><text:span text:style-name="T2718">) nėra veiksmo ar sprendimo, kurio atitikimą Konstitucijai reikėtų tikrinti;</text:span></text:p>
      <text:p text:style-name="P2719"><text:span text:style-name="T2720">5</text:span><text:span text:style-name="T2721">) paklau</text:span><text:span text:style-name="T2722">sime keliamas klausimas, išskyrus šio įstatymo 73 straipsnio 2 punkte numatytus atvejus, jau buvo tirtas Konstituciniame Teisme ir tebegalioja tuo klausimu priimta Konstitucinio Teismo išvada.</text:span></text:p>
      <text:p text:style-name="P2723"><text:span text:style-name="T2724">Jeigu paklausimo nagrinėjimo metu nebelieka nagrinėjimo dal</text:span><text:span text:style-name="T2725">yko, Konstitucinis Teismas šiuo pagrindu nutraukia pradėtą teiseną.<text:s/></text:span></text:p>
      <text:p text:style-name="P2726"/>
      <text:p text:style-name="P2727"><text:span text:style-name="T2728">81</text:span><text:span text:style-name="T2729"><text:s/>straipsnis.<text:s/></text:span><text:span text:style-name="T2730">Paklausimo sugrąžinimas pareiškėjui<text:s/></text:span></text:p>
      <text:p text:style-name="P2731"><text:span text:style-name="T2732">Konstitucinio Teismo pirmininkas savo iniciatyva arba teisėjo siūlymu grąžina paklausimą pareiškėjui, jeigu paklausimas arba j</text:span><text:span text:style-name="T2733">o priedai neatitinka šio įstatymo 76 straipsnyje nustatytų reikalavimų.</text:span></text:p>
      <text:p text:style-name="P2734"><text:span text:style-name="T2735">Paklausimo grąžinimas neatima teisės kreiptis į Konstitucinį Teismą bendra tvarka, kai bus pašalinti buvę trūkumai.<text:s/></text:span></text:p>
      <text:p text:style-name="P2736"/>
      <text:p text:style-name="P2737"><text:span text:style-name="T2738">82</text:span><text:span text:style-name="T2739"><text:s/>straipsnis.<text:s/></text:span><text:span text:style-name="T2740">Paklausimų nagrinėjimo Konstituciniame Teisme tvarka<text:s/></text:span></text:p>
      <text:p text:style-name="P2741"><text:span text:style-name="T2742">Paklausimai dėl Lietuvos Respublikos tarptautinių sutarčių atitikimo Konstitucijai nagrinėjami pagal teisės aktų atitikimo Konstitucijai tyrimo bendras taisykles.</text:span></text:p>
      <text:p text:style-name="P2743"><text:span text:style-name="T2744">Kiti paklausimai nagrinėjami Konsti</text:span><text:span text:style-name="T2745">tucinio Teismo nuožiūra laikantis paprastesnės procedūros. Kilę nesutarimai sprendžiami pagal šiame įstatyme nustatytas taisykles.<text:s/></text:span></text:p>
      <text:p text:style-name="P2746"/>
      <text:p text:style-name="P2747"><text:span text:style-name="T2748">83</text:span><text:span text:style-name="T2749"><text:s/>straipsnis.<text:s/></text:span><text:span text:style-name="T2750">Konstitucinio Teismo išvada<text:s/></text:span></text:p>
      <text:p text:style-name="P2751"><text:span text:style-name="T2752">Išnagrinėjęs paklausimą, Konstitucinis Teismas priima išvadą.</text:span></text:p>
      <text:p text:style-name="P2753"><text:span text:style-name="T2754">Konstit</text:span><text:span text:style-name="T2755">ucinio Teismo pateikta išvada yra galutinė ir neskundžiama.</text:span></text:p>
      <text:p text:style-name="P2756"/>
      <text:p text:style-name="P2757"><text:span text:style-name="T2758">VI</text:span><text:span text:style-name="T2759"><text:s/>SKYRIUS.<text:s/></text:span><text:span text:style-name="T2760">BAIGIAMIEJI NUOSTATAI</text:span></text:p>
      <text:p text:style-name="P2761"/>
      <text:p text:style-name="P2762"><text:span text:style-name="T2763">84</text:span><text:span text:style-name="T2764"><text:s/>straipsnis.<text:s/></text:span><text:span text:style-name="T2765">Konstitucinio Teismo aktų ir Konstitucinio Teismo pirmininko pranešimų paskelbimas ir įsigaliojimas</text:span></text:p>
      <text:p text:style-name="P2766"><text:span text:style-name="T2767">Konstitucinio Teismo nutarimai,</text:span><text:span text:style-name="T2768"><text:s/>sprendimai dėl Konstitucinio Teismo nutarimo išaiškinimo, taip pat Konstitucinio Teismo pirmininko pranešimai dėl ginčijamo akto galiojimo sustabdymo ir dėl sustabdyto akto galiojimo atnaujinimo oficialiai skelbiami Teisės aktų registre Teisėkūros pagrind</text:span><text:span text:style-name="T2769">ų įstatymo nustatyta tvarka.<text:s/></text:span></text:p>
      <text:p text:style-name="P2770"><text:span text:style-name="T2771">Šio straipsnio pirmojoje dalyje nurodyti Konstitucinio Teismo aktai ir Konstitucinio Teismo pirmininko pranešimai įsigalioja jų oficialaus paskelbimo Teisės aktų registre dieną.</text:span></text:p>
      <text:p text:style-name="P2772"><text:span text:style-name="T2773">Atsižvelgdamas į konkrečias bylos aplinkybes</text:span><text:span text:style-name="T2774">, Konstitucinis Teismas gali nustatyti kitą, vėlesnę, Konstitucinio Teismo nutarimo, kuriuo tam tikras teisės aktas (jo dalis) pripažintas prieštaraujančiu Konstitucijai ar įstatymams, paskelbimo datą.<text:s/></text:span></text:p>
      <text:p text:style-name="P2775"><text:span text:style-name="T2776">Konstitucinio Teismo išvados ir kiti Konstitucinio<text:s/></text:span><text:span text:style-name="T2777">Teismo aktai skelbiami Konstitucinio Teismo interneto svetainėje ir įsigalioja jų paskelbimo Konstitucinio Teismo interneto svetainėje dieną.</text:span></text:p>
      <text:p text:style-name="P2778"><text:span text:style-name="T2779">Prireikus Konstitucinis Teismas leidžia savo nutarimų, išvadų ir sprendimų rinkinius, kitus leidinius.</text:span></text:p>
      <text:p text:style-name="P2780"><text:span text:style-name="T2781">Konstit</text:span><text:span text:style-name="T2782">ucinio Teismo pirmininkas kiekvienais metais ne vėliau kaip iki kovo 31 dienos paskelbia praėjusių metų Konstitucinio Teismo veiklos pranešimą, kuriame apžvelgiamos išnagrinėtos bylos, gautų prašymų priimtinumo praktika, tarptautinio bendradarbiavimo ir ki</text:span><text:span text:style-name="T2783">tos veiklos aktualijos.</text:span></text:p>
      <text:p text:style-name="P2784">Papildyta straipsnio dalimi:</text:p>
      <text:p text:style-name="P2785"><text:span text:style-name="T2786">Nr.<text:s/></text:span><text:a xlink:href="https://www.e-tar.lt/portal/legalAct.html?documentId=185bc260af9711e98451fa7b5933515d" office:target-frame-name="_top" xlink:show="replace"><text:span text:style-name="T2787">XIII-2328</text:span></text:a><text:span text:style-name="T2788">, 2019-07-16, paskelbta TAR 2019-07-26, i. k. 2019-12391</text:span></text:p>
      <text:p text:style-name="Normal"/>
      <text:p text:style-name="P2789">Straipsnio pakeitimai:<text:s/></text:p>
      <text:p text:style-name="P2790"><text:span text:style-name="T2791">Nr.<text:s/></text:span><text:a xlink:href="http://www3.lrs.lt/cgi-bin/preps2?Condition1=29976&amp;Condition2=" office:target-frame-name="_top" xlink:show="replace"><text:a xlink:href="http://www3.lrs.lt/cgi-bin/preps2?Condition1=29976&amp;Condition2=" office:target-frame-name="_top" xlink:show="replace"><text:span text:style-name="T2792">I-1475</text:span></text:a></text:a><text:span text:style-name="T2793">, 96.07.11, Žin., 1996, Nr.</text:span><text:a xlink:href="https://www.e-tar.lt/portal/legalAct.html?documentId=TAIS.29976" office:target-frame-name="_blank" xlink:show="new"><text:span text:style-name="T2794">73-1749</text:span></text:a><text:span text:style-name="T2795"><text:s/>(96.07.31)<text:s/></text:span></text:p>
      <text:p text:style-name="P2796"><text:span text:style-name="T2797">Nr.<text:s/></text:span><text:a xlink:href="http://www3.lrs.lt/cgi-bin/preps2?a=221243&amp;b=" office:target-frame-name="_top" xlink:show="replace"><text:span text:style-name="T2798">IX-1797</text:span></text:a><text:span text:style-name="T2799">, 2003-10-28, Žin., 2003, Nr.<text:s/></text:span><text:a xlink:href="https://www.e-tar.lt/portal/legalAct.html?documentId=TAIS.221243" office:target-frame-name="_blank" xlink:show="new"><text:span text:style-name="T2800">108-4815</text:span></text:a><text:span text:style-name="T2801"><text:s/>(2003-</text:span><text:span text:style-name="T2802">11-19)</text:span></text:p>
      <text:p text:style-name="P2803"><text:span text:style-name="T2804">Nr.<text:s/></text:span><text:a xlink:href="http://www3.lrs.lt/cgi-bin/preps2?a=436761&amp;b=" office:target-frame-name="_top" xlink:show="replace"><text:span text:style-name="T2805">XI-2329</text:span></text:a><text:span text:style-name="T2806">, 2012-11-06, Žin., 2012, Nr.<text:s/></text:span><text:a xlink:href="https://www.e-tar.lt/portal/legalAct.html?documentId=TAIS.436761" office:target-frame-name="_blank" xlink:show="new"><text:span text:style-name="T2807">132-6657</text:span></text:a><text:span text:style-name="T2808"><text:s/>(2012-11-15)</text:span></text:p>
      <text:p text:style-name="P2809">Straipsnio pakeitimai:</text:p>
      <text:p text:style-name="P2810"><text:span text:style-name="T2811">Nr.<text:s/></text:span><text:a xlink:href="https://www.e-tar.lt/portal/legalAct.html?documentId=9c4c6e6002e111e588da8908dfa91cac" office:target-frame-name="_top" xlink:show="replace"><text:span text:style-name="T2812">XII-1703</text:span></text:a><text:span text:style-name="T2813">, 2015-05-14, paskelbta TAR 2015-05-25, i. k. 2015-08037</text:span></text:p>
      <text:p text:style-name="Normal"/>
      <text:p text:style-name="P2814"><text:span text:style-name="T2815">85</text:span><text:span text:style-name="T2816"><text:s/>straipsnis.<text:s/></text:span><text:span text:style-name="T2817">Konstitucinio Teismo finansavimas<text:s/></text:span></text:p>
      <text:p text:style-name="P2818"><text:span text:style-name="T2819">Valstybės biudžeto atskirame<text:s/></text:span><text:span text:style-name="T2820">straipsnyje, atsižvelgiant į Konstitucinio Teismo teikimą, kasmet numatomos Konstitucinio Teismo veiklai užtikrinti būtinos lėšos.</text:span></text:p>
      <text:p text:style-name="P2821">Straipsnio pakeitimai:<text:s/></text:p>
      <text:p text:style-name="P2822"><text:span text:style-name="T2823">Nr.<text:s/></text:span><text:a xlink:href="http://www3.lrs.lt/cgi-bin/preps2?Condition1=29976&amp;Condition2=" office:target-frame-name="_top" xlink:show="replace"><text:a xlink:href="http://www3.lrs.lt/cgi-bin/preps2?Condition1=29976&amp;Condition2=" office:target-frame-name="_top" xlink:show="replace"><text:span text:style-name="T2824">I-1475</text:span></text:a></text:a><text:span text:style-name="T2825">, 96.07.11, Žin., 1996, Nr.</text:span><text:a xlink:href="https://www.e-tar.lt/portal/legalAct.html?documentId=TAIS.29976" office:target-frame-name="_blank" xlink:show="new"><text:span text:style-name="T2826">73-1749</text:span></text:a><text:span text:style-name="T2827"><text:s/>(96.07.31)<text:s/></text:span></text:p>
      <text:p text:style-name="P2828"/>
      <text:p text:style-name="P2829"><text:span text:style-name="T2830">86</text:span><text:span text:style-name="T2831"><text:s/>straipsnis.<text:s/></text:span><text:span text:style-name="T2832">Konstitucinio Teismo kanceli</text:span><text:span text:style-name="T2833">arija</text:span></text:p>
      <text:p text:style-name="P2834"><text:span text:style-name="T2835">Konstitucinis Teismas turi kanceliariją. Jos struktūrą ir nuostatus tvirtina Konstitucinis Teismas. Konstitucinio Teismo kanceliarijai</text:span><text:span text:style-name="T2836"><text:s/></text:span><text:span text:style-name="T2837">vadovauja Konstitucinio Teismo kancleris. Jis pavaldus Konstitucinio Teismo pirmininkui.</text:span></text:p>
      <text:p text:style-name="P2838"><text:span text:style-name="T2839">Konstitucinio Teismo k</text:span><text:span text:style-name="T2840">ancleris tvirtina Konstitucinio Teismo valstybės tarnautojų ir darbuotojų, dirbančių pagal darbo sutartis ir gaunančių darbo užmokestį iš valstybės biudžeto, pareigybių sąrašą ir pareigybių aprašymus.<text:s/></text:span></text:p>
      <text:p text:style-name="P2841"><text:span text:style-name="T2842">Konstitucinio Teismo kancleris, Konstitucinio Teismo</text:span><text:span text:style-name="T2843"><text:s/>valstybės tarnautojai ir kiti darbuotojai į pareigas priimami įstatymų nustatyta tvarka.</text:span></text:p>
      <text:p text:style-name="P2844">Straipsnio pakeitimai:</text:p>
      <text:p text:style-name="P2845"><text:span text:style-name="T2846">Nr.<text:s/></text:span><text:a xlink:href="http://www3.lrs.lt/cgi-bin/preps2?a=221243&amp;b=" office:target-frame-name="_top" xlink:show="replace"><text:span text:style-name="T2847">IX-1797</text:span></text:a><text:span text:style-name="T2848">, 2003-10-28, Žin., 2003, Nr.<text:s/></text:span><text:a xlink:href="https://www.e-tar.lt/portal/legalAct.html?documentId=TAIS.221243" office:target-frame-name="_blank" xlink:show="new"><text:span text:style-name="T2849">108-4815</text:span></text:a><text:span text:style-name="T2850"><text:s/>(2003-11-19)</text:span></text:p>
      <text:p text:style-name="P2851">Straipsnio pakeitimai:</text:p>
      <text:p text:style-name="P2852"><text:span text:style-name="T2853">Nr.<text:s/></text:span><text:a xlink:href="https://www.e-tar.lt/portal/legalAct.html?documentId=185bc260af9711e98451fa7b5933515d" office:target-frame-name="_top" xlink:show="replace"><text:span text:style-name="T2854">XIII-2328</text:span></text:a><text:span text:style-name="T2855">, 2019-07-16, paskelbta TAR 2019-07-26, i. k.</text:span><text:span text:style-name="T2856"><text:s/>2019-12391</text:span></text:p>
      <text:p text:style-name="Normal"/>
      <text:p text:style-name="P2857"><text:span text:style-name="T2858">87</text:span><text:span text:style-name="T2859"><text:s/>straipsnis.<text:s/></text:span><text:span text:style-name="T2860">Konstitucinio Teismo apsauga<text:s/></text:span></text:p>
      <text:p text:style-name="P2861"><text:span text:style-name="T2862">Konstitucinio Teismo pastatų, patalpų, o pagal Konstitucinio Teismo pirmininko nurodymą - ir Konstitucinio Teismo teisėjų apsauga pavedama Vidaus reikalų ministerijai.</text:span></text:p>
      <text:p text:style-name="P2863"><text:span text:style-name="T2864">Konstitucinis Teismas<text:s/></text:span><text:span text:style-name="T2865">gali nuspręsti tokią apsaugą pavesti kitai specializuotai valstybinei apsaugos organizacijai.</text:span></text:p>
      <text:p text:style-name="P2866">Straipsnio pakeitimai:<text:s/></text:p>
      <text:p text:style-name="P2867"><text:span text:style-name="T2868">Nr.<text:s/></text:span><text:a xlink:href="http://www3.lrs.lt/cgi-bin/preps2?Condition1=29976&amp;Condition2=" office:target-frame-name="_top" xlink:show="replace"><text:a xlink:href="http://www3.lrs.lt/cgi-bin/preps2?Condition1=29976&amp;Condition2=" office:target-frame-name="_top" xlink:show="replace"><text:span text:style-name="T2869">I-1475</text:span></text:a></text:a><text:span text:style-name="T2870">, 96.07.11, Žin., 1996, Nr.</text:span><text:a xlink:href="https://www.e-tar.lt/portal/legalAct.html?documentId=TAIS.29976" office:target-frame-name="_blank" xlink:show="new"><text:span text:style-name="T2871">73-1749</text:span></text:a><text:span text:style-name="T2872"><text:s/>(96.07.31)<text:s/></text:span></text:p>
      <text:p text:style-name="P2873"/>
      <text:p text:style-name="P2874"><text:span text:style-name="T2875">88</text:span><text:span text:style-name="T2876"><text:s/>straipsnis.<text:s/></text:span><text:span text:style-name="T2877">Konstitucinio Teismo valdžios simboliai<text:s/></text:span></text:p>
      <text:p text:style-name="P2878"><text:span text:style-name="T2879">Konstitucinio Teismo p</text:span><text:span text:style-name="T2880">osėdžių salėje yra Lietuvos Respublikos valstybės herbo atvaizdas, valstybės vėliava, taip pat specialus Lietuvos Respublikos Konstitucijos leidinys.</text:span></text:p>
      <text:p text:style-name="P2881"><text:span text:style-name="T2882">Konstitucinio Teismo teisėjai posėdžiauja su mantijomis. Konstitucinio Teismo teisėjo mantijos</text:span><text:span text:style-name="T2883"><text:s/></text:span><text:span text:style-name="T2884">aprašą ir</text:span><text:span text:style-name="T2885"><text:s/>pavyzdį tvirtina Konstitucinis Teismas.</text:span></text:p>
      <text:p text:style-name="P2886">Straipsnio dalies pakeitimai:</text:p>
      <text:p text:style-name="P2887"><text:span text:style-name="T2888">Nr.<text:s/></text:span><text:a xlink:href="https://www.e-tar.lt/portal/legalAct.html?documentId=185bc260af9711e98451fa7b5933515d" office:target-frame-name="_top" xlink:show="replace"><text:span text:style-name="T2889">XIII-2328</text:span></text:a><text:span text:style-name="T2890">, 2019-07-16, paskelbta TAR 2019-07-26, i. k. 2019-12391</text:span></text:p>
      <text:p text:style-name="Normal"/>
      <text:p text:style-name="P2891"><text:span text:style-name="T2892">89</text:span><text:span text:style-name="T2893"><text:s/>straipsnis.<text:s/></text:span><text:span text:style-name="T2894">Konstitucinio Teismo antspaudas<text:s/></text:span></text:p>
      <text:p text:style-name="P2895"><text:span text:style-name="T2896">Konstitucinis Teismas yra juridinis asmuo, turi antspaudą su Lietuvos Respublikos valstybės herbo atvaizdu ir pavadinimu "Lietuvos Respublikos Konstitucinis Teismas".<text:s/></text:span></text:p>
      <text:p text:style-name="P2897"/>
      <text:p text:style-name="P2898"><text:span text:style-name="T2899">90</text:span><text:span text:style-name="T2900"><text:s/>straipsnis.<text:s/></text:span><text:span text:style-name="T2901">Konstitucinio Teis</text:span><text:span text:style-name="T2902">mo buveinė<text:s/></text:span></text:p>
      <text:p text:style-name="P2903"><text:span text:style-name="T2904">Nuolatinė Konstitucinio Teismo buveinė yra Vilniaus miestas.</text:span></text:p>
      <text:p text:style-name="P2905"><text:span text:style-name="T2906">Konstitucinio Teismo posėdžiai vyksta jo nuolatinėje būstinėje.</text:span></text:p>
      <text:p text:style-name="P2907"/>
      <text:p text:style-name="P2908"/>
      <text:p text:style-name="P2909"/>
      <text:p text:style-name="P2910">LAIKINAI EINANTIS<text:s/></text:p>
      <text:p text:style-name="P2911">RESPUBLIKOS PREZIDENTO PAREIGAS<text:s/><text:tab/><text:tab/><text:tab/><text:s/>ALGIRDAS BRAZAUSKAS</text:p>
      <text:p text:style-name="P2912"/>
      <text:p text:style-name="P2913">Vilnius, 1993 m. vasario 3 d.</text:p>
      <text:p text:style-name="P2914">Nr. I-67<text:s/></text:p>
      <text:p text:style-name="P2915"/>
      <text:p text:style-name="P2916"/>
      <text:p text:style-name="P2917"><text:span text:style-name="T2918">Pakeitimai:</text:span></text:p>
      <text:p text:style-name="P2919"/>
      <text:p text:style-name="P2920">1. Lietuvos Respublikos Seimas, Įstatymas<text:s/></text:p>
      <text:p text:style-name="P2921"><text:span text:style-name="T2922">Nr.<text:s/></text:span><text:a xlink:href="http://www3.lrs.lt/cgi-bin/preps2?Condition1=5645&amp;Condition2=" office:target-frame-name="_top" xlink:show="replace"><text:a xlink:href="http://www3.lrs.lt/cgi-bin/preps2?Condition1=5645&amp;Condition2=" office:target-frame-name="_top" xlink:show="replace"><text:span text:style-name="T2923">I-318</text:span></text:a></text:a><text:span text:style-name="T2924">, 93.12.02, Žin.,1993, Nr.<text:s/></text:span><text:a xlink:href="https://www.e-tar.lt/portal/legalAct.html?documentId=TAIS.5645" office:target-frame-name="_blank" xlink:show="new"><text:span text:style-name="T2925">68-1277</text:span></text:a><text:span text:style-name="T2926"><text:s/></text:span></text:p>
      <text:p text:style-name="P2927">DĖL LIETUVOS RESPUBLIKOS KONSTITUCINIO TEISMO ĮSTATYMO 17 STRAIPSNIO PAKEITIMO</text:p>
      <text:p text:style-name="P2928"/>
      <text:p text:style-name="P2929">2. Lietuvos Respublikos Seimas, Įstatymas<text:s/></text:p>
      <text:p text:style-name="P2930"><text:span text:style-name="T2931">Nr.<text:s/></text:span><text:a xlink:href="http://www3.lrs.lt/cgi-bin/preps2?Condition1=29976&amp;Condition2=" office:target-frame-name="_top" xlink:show="replace"><text:a xlink:href="http://www3.lrs.lt/cgi-bin/preps2?Condition1=29976&amp;Condition2=" office:target-frame-name="_top" xlink:show="replace"><text:span text:style-name="T2932">I-1475</text:span></text:a></text:a><text:span text:style-name="T2933">, 96.07.11, Žin., 1996, Nr.</text:span><text:a xlink:href="https://www.e-tar.lt/portal/legalAct.html?documentId=TAIS.29976" office:target-frame-name="_blank" xlink:show="new"><text:span text:style-name="T2934">73-1749</text:span></text:a><text:span text:style-name="T2935"><text:s/>(96.07.31)<text:s/></text:span></text:p>
      <text:p text:style-name="P2936">LIETUVOS RESPUBLIKOS KONSTITUCINIO TEISMO ĮSTATYMO PAKEITIMO IR PAPILDYMO ĮSTATYMAS</text:p>
      <text:p text:style-name="P2937"/>
      <text:p text:style-name="P2938">3. Lietuvos Respublikos Seimas, Įstatymas<text:s/></text:p>
      <text:p text:style-name="P2939"><text:span text:style-name="T2940">Nr.<text:s/></text:span><text:a xlink:href="http://www3.lrs.lt/cgi-bin/preps2?Condition1=57691&amp;Condition2=" office:target-frame-name="_top" xlink:show="replace"><text:a xlink:href="http://www3.lrs.lt/cgi-bin/preps2?Condition1=57691&amp;Condition2=" office:target-frame-name="_top" xlink:show="replace"><text:span text:style-name="T2941">VIII-765</text:span></text:a></text:a><text:span text:style-name="T2942">, 98.06.04, Žin., 1998, Nr.</text:span><text:a xlink:href="https://www.e-tar.lt/portal/legalAct.html?documentId=TAIS.57691" office:target-frame-name="_blank" xlink:show="new"><text:span text:style-name="T2943">55-1519</text:span></text:a><text:span text:style-name="T2944"><text:s/>(98.06.17)<text:s/></text:span></text:p>
      <text:p text:style-name="P2945">LIETUVOS RESPUBLIKOS KONSTITUCINIO TEISMO ĮSTATYMO 26 STRAIPSNIO PAPILDYMO ĮSTATYMAS</text:p>
      <text:p text:style-name="P2946"/>
      <text:p text:style-name="P2947">4. Lietuvos Respublikos Seimas, Įstatymas<text:s/></text:p>
      <text:p text:style-name="P2948"><text:span text:style-name="T2949">Nr.<text:s/></text:span><text:a xlink:href="http://www3.lrs.lt/cgi-bin/preps2?Condition1=124111&amp;Condition2=" office:target-frame-name="_top" xlink:show="replace"><text:a xlink:href="http://www3.lrs.lt/cgi-bin/preps2?Condition1=124111&amp;Condition2=" office:target-frame-name="_top" xlink:show="replace"><text:span text:style-name="T2950">IX-183</text:span></text:a></text:a><text:span text:style-name="T2951">, 2001 02 20, Žin., 2001, Nr.<text:s/></text:span><text:a xlink:href="https://www.e-tar.lt/portal/legalAct.html?documentId=TAIS.124111" office:target-frame-name="_blank" xlink:show="new"><text:span text:style-name="T2952">21-691</text:span></text:a><text:span text:style-name="T2953"><text:s/>(2001 03 09)<text:s/></text:span></text:p>
      <text:p text:style-name="P2954">KONSTITUCINIO TEISMO ĮSTATYMO 40 STRAIPSNIO PAKEITIMO ĮSTATYMAS</text:p>
      <text:p text:style-name="P2955"/>
      <text:p text:style-name="P2956">5.</text:p>
      <text:p text:style-name="P2957">Lietuvos Respublikos Seimas, Įstatymas</text:p>
      <text:p text:style-name="P2958"><text:span text:style-name="T2959">Nr.<text:s/></text:span><text:a xlink:href="http://www3.lrs.lt/cgi-bin/preps2?a=131424&amp;b=" office:target-frame-name="_top" xlink:show="replace"><text:span text:style-name="T2960">IX-264</text:span></text:a><text:span text:style-name="T2961">, 2001 04 19, Žin., 2001, Nr.<text:s/></text:span><text:a xlink:href="https://www.e-tar.lt/portal/legalAct.html?documentId=TAIS.131424" office:target-frame-name="_blank" xlink:show="new"><text:span text:style-name="T2962">39-1335</text:span></text:a><text:span text:style-name="T2963"><text:s/>(2001 05 09)</text:span></text:p>
      <text:p text:style-name="P2964">KONSTITUCINIO TEISMO ĮSTATYMO 16<text:s/>STRAIPSNIO PAPILDYMO IR PAKEITIMO ĮSTATYMAS</text:p>
      <text:p text:style-name="P2965"/>
      <text:p text:style-name="P2966">6.</text:p>
      <text:p text:style-name="P2967">Lietuvos Respublikos Seimas, Įstatymas</text:p>
      <text:p text:style-name="P2968"><text:span text:style-name="T2969">Nr.<text:s/></text:span><text:a xlink:href="http://www3.lrs.lt/cgi-bin/preps2?a=145522&amp;b=" office:target-frame-name="_top" xlink:show="replace"><text:span text:style-name="T2970">IX-443</text:span></text:a><text:span text:style-name="T2971">, 2001-07-10, Žin., 2001, Nr.<text:s/></text:span><text:a xlink:href="https://www.e-tar.lt/portal/legalAct.html?documentId=TAIS.145522" office:target-frame-name="_blank" xlink:show="new"><text:span text:style-name="T2972">64-2328</text:span></text:a><text:span text:style-name="T2973"><text:s/>(2001-07-25)</text:span></text:p>
      <text:p text:style-name="P297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75"/>
      <text:p text:style-name="P2976">7.</text:p>
      <text:p text:style-name="P2977">Lietuvos Respublikos Seimas, Įstatymas</text:p>
      <text:p text:style-name="P2978"><text:span text:style-name="T2979">Nr.<text:s/></text:span><text:a xlink:href="http://www3.lrs.lt/cgi-bin/preps2?a=221243&amp;b=" office:target-frame-name="_top" xlink:show="replace"><text:span text:style-name="T2980">IX-1797</text:span></text:a><text:span text:style-name="T2981">, 2003-10-28, Žin., 2003, Nr.<text:s/></text:span><text:a xlink:href="https://www.e-tar.lt/portal/legalAct.html?documentId=TAIS.221243" office:target-frame-name="_blank" xlink:show="new"><text:span text:style-name="T2982">108-4815</text:span></text:a><text:span text:style-name="T2983"><text:s/>(2003-11-19)</text:span></text:p>
      <text:p text:style-name="P2984">KONSTITUCINIO TEISMO ĮSTATYMO 7, 13, 17, 18, 19, 26, 77,<text:s/>78, 84 IR 86 STRAIPSNIŲ PAKEITIMO ĮSTATYMAS</text:p>
      <text:p text:style-name="P2985"/>
      <text:p text:style-name="P2986">8.</text:p>
      <text:p text:style-name="P2987">Lietuvos Respublikos Seimas, Įstatymas</text:p>
      <text:p text:style-name="P2988"><text:span text:style-name="T2989">Nr.<text:s/></text:span><text:a xlink:href="http://www3.lrs.lt/cgi-bin/preps2?a=301378&amp;b=" office:target-frame-name="_top" xlink:show="replace"><text:span text:style-name="T2990">X-1224</text:span></text:a><text:span text:style-name="T2991">, 2007-06-26, Žin., 2007, Nr.<text:s/></text:span><text:a xlink:href="https://www.e-tar.lt/portal/legalAct.html?documentId=TAIS.301378" office:target-frame-name="_blank" xlink:show="new"><text:span text:style-name="T2992">77-3056</text:span></text:a><text:span text:style-name="T2993"><text:s/>(2007-07-12)</text:span></text:p>
      <text:p text:style-name="P2994">KONSTITUCINIO TEISMO ĮSTATYMO 48 STRAIPSNIO PAPILDYMO ĮSTATYMAS</text:p>
      <text:p text:style-name="P2995"/>
      <text:p text:style-name="P2996">9.</text:p>
      <text:p text:style-name="P2997">Lietuvos Respublikos Seimas, Įstatymas</text:p>
      <text:p text:style-name="Normal"><text:span text:style-name="T2998">Nr.<text:s/></text:span><text:a xlink:href="http://www3.lrs.lt/cgi-bin/preps2?a=324516&amp;b=" office:target-frame-name="_top" xlink:show="replace"><text:span text:style-name="T2999">X-1686</text:span></text:a><text:span text:style-name="T3000">, 2008-07-03, Žin., 2008, Nr.<text:s/></text:span><text:a xlink:href="https://www.e-tar.lt/portal/legalAct.html?documentId=TAIS.324516" office:target-frame-name="_blank" xlink:show="new"><text:span text:style-name="T3001">81-3187</text:span></text:a><text:span text:style-name="T3002"><text:s/>(2008-07-17)</text:span></text:p>
      <text:p text:style-name="P3003">KONSTITUCINIO TEISMO ĮSTATYMO 8 STRAIPSNIO PAKEITIMO ĮSTATYMAS</text:p>
      <text:p text:style-name="P3004"/>
      <text:p text:style-name="P3005">10.</text:p>
      <text:p text:style-name="P3006">Lietuvos Respublikos Seimas, Įstatymas</text:p>
      <text:p text:style-name="Normal"><text:span text:style-name="T3007">Nr.<text:s/></text:span><text:a xlink:href="http://www3.lrs.lt/cgi-bin/preps2?a=330576&amp;b=" office:target-frame-name="_top" xlink:show="replace"><text:span text:style-name="T3008">X-1774</text:span></text:a><text:span text:style-name="T3009">, 2008-11-06, Žin., 2008, Nr.<text:s/></text:span><text:a xlink:href="https://www.e-tar.lt/portal/legalAct.html?documentId=TAIS.330576" office:target-frame-name="_blank" xlink:show="new"><text:span text:style-name="T3010">131-5024</text:span></text:a><text:span text:style-name="T3011"><text:s/>(2008-11-15)</text:span></text:p>
      <text:p text:style-name="P3012">KONSTITUCINIO TEISMO ĮSTATYMO 16 STRAIPSNIO PAKEITIMO ĮSTATYMAS</text:p>
      <text:p text:style-name="P3013"/>
      <text:p text:style-name="P3014">11.</text:p>
      <text:p text:style-name="P3015">Lietuvos Respublikos Seimas, Įstatymas</text:p>
      <text:p text:style-name="P3016"><text:span text:style-name="T3017">Nr.<text:s/></text:span><text:a xlink:href="http://www3.lrs.lt/cgi-bin/preps2?a=331061&amp;b=" office:target-frame-name="_top" xlink:show="replace"><text:span text:style-name="T3018">X-1806</text:span></text:a><text:span text:style-name="T3019">, 2008-11-11, Žin., 2008, Nr.<text:s/></text:span><text:a xlink:href="https://www.e-tar.lt/portal/legalAct.html?documentId=TAIS.331061" office:target-frame-name="_blank" xlink:show="new"><text:span text:style-name="T3020">134-5179</text:span></text:a><text:span text:style-name="T3021"><text:s/>(2008-11-22)</text:span></text:p>
      <text:p text:style-name="P3022">KONSTITUCINIO TEISMO ĮSTATYMO 5, 8, 10, 15, 16, 53, 55 STRAIPSNIŲ PAKEITIMO IR PAPILDYMO IR ĮSTATYMO PAPILDYMO 16(1) STRAIPSNIU ĮSTATYMAS</text:p>
      <text:p text:style-name="P3023"/>
      <text:p text:style-name="P3024">12.</text:p>
      <text:p text:style-name="P3025">Lietuvos Respublikos Seimas, Įstatymas</text:p>
      <text:p text:style-name="Normal"><text:span text:style-name="T3026">Nr.<text:s/></text:span><text:a xlink:href="http://www3.lrs.lt/cgi-bin/preps2?a=396647&amp;b=" office:target-frame-name="_top" xlink:show="replace"><text:span text:style-name="T3027">XI-1311</text:span></text:a><text:span text:style-name="T3028">, 2011-04-12, Žin., 2011, Nr.<text:s/></text:span><text:a xlink:href="https://www.e-tar.lt/portal/legalAct.html?documentId=TAIS.396647" office:target-frame-name="_blank" xlink:show="new"><text:span text:style-name="T3029">49-2366</text:span></text:a><text:span text:style-name="T3030"><text:s/>(2011-04-28)</text:span></text:p>
      <text:p text:style-name="P3031">KONSTITUCINIO TEISMO ĮSTATYMO 29 STRAIPSNIO PAKEITIMO ĮSTATYMAS</text:p>
      <text:p text:style-name="P3032"/>
      <text:p text:style-name="P3033">13.</text:p>
      <text:p text:style-name="P3034">Lietuvos Respublikos<text:s/>Seimas, Įstatymas</text:p>
      <text:p text:style-name="P3035"><text:span text:style-name="T3036">Nr.<text:s/></text:span><text:a xlink:href="http://www3.lrs.lt/cgi-bin/preps2?a=413581&amp;b=" office:target-frame-name="_top" xlink:show="replace"><text:span text:style-name="T3037">XI-1783</text:span></text:a><text:span text:style-name="T3038">, 2011-12-06, Žin., 2011, Nr.<text:s/></text:span><text:a xlink:href="https://www.e-tar.lt/portal/legalAct.html?documentId=TAIS.413581" office:target-frame-name="_blank" xlink:show="new"><text:span text:style-name="T3039">154-7262</text:span></text:a><text:span text:style-name="T3040"><text:s/>(2011-12-17)</text:span></text:p>
      <text:p text:style-name="P3041">KONSTITUCINIO TEISMO ĮSTATYMO 27, 41, 44 STRAIPSNIŲ PAKEITIMO IR PAPILDYMO IR ĮSTATYMO PAPILDYMO 53(1) STRAIPSNIU ĮSTATYMAS</text:p>
      <text:p text:style-name="P3042"/>
      <text:p text:style-name="P3043">14.</text:p>
      <text:p text:style-name="P3044">Lietuvos Respublikos Seimas, Įstatymas</text:p>
      <text:p text:style-name="P3045"><text:span text:style-name="T3046">Nr.<text:s/></text:span><text:a xlink:href="http://www3.lrs.lt/cgi-bin/preps2?a=436761&amp;b=" office:target-frame-name="_top" xlink:show="replace"><text:span text:style-name="T3047">XI-2329</text:span></text:a><text:span text:style-name="T3048">, 2012-11-06, Žin., 2012, Nr.<text:s/></text:span><text:a xlink:href="https://www.e-tar.lt/portal/legalAct.html?documentId=TAIS.436761" office:target-frame-name="_blank" xlink:show="new"><text:span text:style-name="T3049">132-6657</text:span></text:a><text:span text:style-name="T3050"><text:s/>(2012-11-15)</text:span></text:p>
      <text:p text:style-name="P3051">KONSTITUCINIO TEISMO ĮSTATYMO 18, 26 IR 84 STRAIPSNIŲ PAKEITIMO ĮSTATYMAS</text:p>
      <text:p text:style-name="P3052">Šis įstatymas įsigalioja 2014 m. sausio 1 d.</text:p>
      <text:p text:style-name="P3053"/>
      <text:p text:style-name="P3054">15.</text:p>
      <text:p text:style-name="P3055">Lietuvos<text:s/>Respublikos Seimas, Įstatymas</text:p>
      <text:p text:style-name="P3056"><text:span text:style-name="T3057">Nr.<text:s/></text:span><text:a xlink:href="http://www3.lrs.lt/cgi-bin/preps2?a=459628&amp;b=" office:target-frame-name="_top" xlink:show="replace"><text:span text:style-name="T3058">XII-581</text:span></text:a><text:span text:style-name="T3059">, 2013-11-07, Žin., 2013, Nr. 120-6053 (2013-11-23)</text:span></text:p>
      <text:p text:style-name="P3060">KONSTITUCINIO TEISMO ĮSTATYMO 55 STRAIPSNIO PAKEITIMO ĮSTATYMAS</text:p>
      <text:p text:style-name="P3061"/>
      <text:p text:style-name="P3062"/>
      <text:p text:style-name="P3063">Konstitucinio Teismo nutarimai:</text:p>
      <text:p text:style-name="P3064"/>
      <text:p text:style-name="P3065">1.</text:p>
      <text:p text:style-name="P3066"><text:span text:style-name="T3067">Lietuvos Respublikos Konstitucinis Teismas,<text:s/></text:span><text:a xlink:href="http://www3.lrs.lt/pls/inter/dokpaieska.showdoc_l?p_id=273195&amp;p_query=&amp;p_tr2=" office:target-frame-name="_top" xlink:show="replace"><text:span text:style-name="T3068">Nutarimas</text:span></text:a></text:p>
      <text:p text:style-name="P3069"><text:span text:style-name="T3070">2006-03-28, Žin., 2006, Nr.<text:s/></text:span><text:a xlink:href="https://www.e-tar.lt/portal/legalAct.html?documentId=TAIS.273195" office:target-frame-name="_blank" xlink:show="new"><text:span text:style-name="T3071">36-1292</text:span></text:a><text:span text:style-name="T3072"><text:s/>(2006-03-31)</text:span></text:p>
      <text:p text:style-name="P3073">DĖL LIETUVOS RESPUBLIKOS KONSTITUCINIO TEISMO ĮSTATYMO 62 STRAIPSNIO 1 DALIES 2 PUNKTO, 69 STRAIPSNIO 4 DALIES (1996 M. LIEPOS 11 D. REDAKCIJA), LIETUVOS RESPUBLIKOS TEISMŲ ĮSTATYMO 11 STRAIPSNIO 3 DALIES (2002 M. SAUSIO<text:s/>24 D. REDAKCIJA), 96 STRAIPSNIO 2 DALIES (2002 M. SAUSIO 24 D. REDAKCIJA) ATITIKTIES LIETUVOS RESPUBLIKOS KONSTITUCIJAI</text:p>
      <text:p text:style-name="P3074"/>
      <text:p text:style-name="P3075"/>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Seimas, Įstatymas</text:span></text:p>
      <text:p text:style-name="P3085"><text:span text:style-name="T3086">Nr.<text:s/></text:span><text:a xlink:href="https://www.e-tar.lt/portal/legalAct.html?documentId=a5f3aa8013eb11e58569be21ff080a8c" office:target-frame-name="_top" xlink:show="replace"><text:span text:style-name="T3087">XII-1775</text:span></text:a><text:span text:style-name="T3088">, 2015-06-11, paskelbta TAR 2015-06-16, i. k. 2015-09619</text:span></text:p>
      <text:p text:style-name="P3089"><text:span text:style-name="T3090">Lietuvos Respublikos Konstitucinio Teismo įstatymo Nr. I-67 28 ir 49 straipsnių pakeitimo įstat</text:span><text:span text:style-name="T3091">ymas</text:span></text:p>
      <text:p text:style-name="P3092"/>
      <text:p text:style-name="P3093"><text:span text:style-name="T3094">2.</text:span></text:p>
      <text:p text:style-name="P3095"><text:span text:style-name="T3096">Lietuvos Respublikos Seimas, Įstatymas</text:span></text:p>
      <text:p text:style-name="P3097"><text:span text:style-name="T3098">Nr.<text:s/></text:span><text:a xlink:href="https://www.e-tar.lt/portal/legalAct.html?documentId=9c4c6e6002e111e588da8908dfa91cac" office:target-frame-name="_top" xlink:show="replace"><text:span text:style-name="T3099">XII-1703</text:span></text:a><text:span text:style-name="T3100">, 2015-05-14, paskelbta TAR 2015-05-25, i. k. 2015-08037</text:span></text:p>
      <text:p text:style-name="P3101"><text:span text:style-name="T3102">Lietuvos Respublikos Konstitucinio Teismo</text:span><text:span text:style-name="T3103"><text:s/>įstatymo Nr. I-67 6, 9, 14, 19, 26, 29, 32, 40, 52, 53-1, 55, 58, 60, 61, 62, 66, 67, 72, 76, 77 ir 84 straipsnių pakeitimo įstatymas</text:span></text:p>
      <text:p text:style-name="P3104"/>
      <text:p text:style-name="P3105"><text:span text:style-name="T3106">3.</text:span></text:p>
      <text:p text:style-name="P3107"><text:span text:style-name="T3108">Lietuvos Respublikos Seimas, Įstatymas</text:span></text:p>
      <text:p text:style-name="P3109"><text:span text:style-name="T3110">Nr.<text:s/></text:span><text:a xlink:href="https://www.e-tar.lt/portal/legalAct.html?documentId=185bc260af9711e98451fa7b5933515d" office:target-frame-name="_top" xlink:show="replace"><text:span text:style-name="T3111">XIII-2328</text:span></text:a><text:span text:style-name="T3112">, 2019-07-16, paskelbta TAR 2019-07-26, i. k. 2019-12391</text:span></text:p>
      <text:p text:style-name="P3113"><text:span text:style-name="T3114">Lietuvos Respublikos Konstitucinio Teismo įstatymo Nr. I-67 3, 13, 24, 28, 31, 32, 39, 40, 46, 48, 49, 53-1, 61, 65, 66, 67, 68, 69, 70, 76, 84, 86, 88 straipsnių pak</text:span><text:span text:style-name="T3115">eitimo ir Įstatymo papildymo 67-1 ir 67-2 straipsniais įstatymas</text:span></text:p>
      <text:p text:style-name="P3116"/>
      <text:p text:style-name="P3117"><text:span text:style-name="T3118">4.</text:span></text:p>
      <text:p text:style-name="P3119"><text:span text:style-name="T3120">Lietuvos Respublikos Konstitucinis Teismas, Nutarimas</text:span></text:p>
      <text:p text:style-name="P3121"><text:span text:style-name="T3122">Nr.<text:s/></text:span><text:a xlink:href="https://www.e-tar.lt/portal/legalAct.html?documentId=9b02781061fa11eabee4a336e7e6fdab" office:target-frame-name="_top" xlink:show="replace"><text:span text:style-name="T3123">KT41-N4/2020</text:span></text:a><text:span text:style-name="T3124">, 2020-03-09, paske</text:span><text:span text:style-name="T3125">lbta TAR 2020-03-09, i. k. 2020-05178</text:span></text:p>
      <text:p text:style-name="P3126"><text:span text:style-name="T3127">Dėl Lietuvos Respublikos teismų įstatymo 47 straipsnio (2013 m. gruodžio 23 d. redakcija) 2 dalies, Lietuvos Respublikos Konstitucinio Teismo įstatymo 8 straipsnio (2008 m. lapkričio 11 d. redakcija) 4 dalies atitiktie</text:span><text:span text:style-name="T3128">s Lietuvos Respublikos Konstitucijai</text:span></text:p>
      <text:p text:style-name="P3129"/>
      <text:p text:style-name="P3130"><text:span text:style-name="T3131">5.</text:span></text:p>
      <text:p text:style-name="P3132"><text:span text:style-name="T3133">Lietuvos Respublikos Seimas, Įstatymas</text:span></text:p>
      <text:p text:style-name="P3134"><text:span text:style-name="T3135">Nr.<text:s/></text:span><text:a xlink:href="https://www.e-tar.lt/portal/legalAct.html?documentId=dfd46230ba1c11eab9d9cd0c85e0b745" office:target-frame-name="_top" xlink:show="replace"><text:span text:style-name="T3136">XIII-3094</text:span></text:a><text:span text:style-name="T3137">, 2020-06-25, paskelbta TAR 2020-06-29, i. k. 2020-14363</text:span></text:p>
      <text:p text:style-name="P3138"><text:span text:style-name="T3139">Lietuvos</text:span><text:span text:style-name="T3140"><text:s/>Respublikos Konstitucinio Teismo įstatymo Nr. I-67 8 straipsnio pakeitimo įstatymas</text:span></text:p>
      <text:p text:style-name="P3141"/>
      <text:p text:style-name="P3142"><text:span text:style-name="T3143">6.</text:span></text:p>
      <text:p text:style-name="P3144"><text:span text:style-name="T3145">Lietuvos Respublikos Seimas, Įstatymas</text:span></text:p>
      <text:p text:style-name="P3146"><text:span text:style-name="T3147">Nr.<text:s/></text:span><text:a xlink:href="https://www.e-tar.lt/portal/legalAct.html?documentId=8de1aea0d8da11eb9f09e7df20500045" office:target-frame-name="_top" xlink:show="replace"><text:span text:style-name="T3148">XIV-426</text:span></text:a><text:span text:style-name="T3149">, 2021-06-17,<text:s/></text:span><text:span text:style-name="T3150">paskelbta TAR 2021-06-29, i. k. 2021-14589</text:span></text:p>
      <text:p text:style-name="P3151"><text:span text:style-name="T3152">Lietuvos Respublikos Konstitucinio Teismo įstatymo Nr. I-67 papildymo 41-1 straipsniu ir 42, 65, 66, 67, 67-1, 76 straipsnių pakeitimo įstatymas</text:span></text:p>
      <text:p text:style-name="P3153"/>
      <text:p text:style-name="P3154"><text:span text:style-name="T3155">7.</text:span></text:p>
      <text:p text:style-name="P3156"><text:span text:style-name="T3157">Lietuvos Respublikos Seimas, Įstatymas</text:span></text:p>
      <text:p text:style-name="P3158"><text:span text:style-name="T3159">Nr.<text:s/></text:span><text:a xlink:href="https://www.e-tar.lt/portal/legalAct.html?documentId=36560130082d11edb4cae1b158f98ea5" office:target-frame-name="_top" xlink:show="replace"><text:span text:style-name="T3160">XIV-1386</text:span></text:a><text:span text:style-name="T3161">, 2022-07-19, paskelbta TAR 2022-07-20, i. k. 2022-15857</text:span></text:p>
      <text:p text:style-name="P3162"><text:span text:style-name="T3163">Lietuvos Respublikos Konstitucinio Teismo įstatymo Nr. I-67 29, 73 ir 77 straipsnių pakeitimo įstatymas</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00:00Z</meta:creation-date>
    <dc:date>2022-07-21T14:00:00Z</dc:date>
    <meta:print-date>2003-11-19T10:24:00Z</meta:print-date>
    <meta:template xlink:href="Normal.dotm" xlink:type="simple"/>
    <meta:editing-cycles>2</meta:editing-cycles>
    <meta:editing-duration>PT0S</meta:editing-duration>
    <meta:document-statistic meta:page-count="6" meta:paragraph-count="1148" meta:word-count="16524" meta:character-count="130884" meta:row-count="3397" meta:non-whitespace-character-count="115508"/>
  </office:meta>
</office:document-meta>
</file>