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tyle="italic" style:font-style-asian="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style:text-position="super 63.6%"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language-asian="lt" style:country-asian="LT"/>
    </style:style>
    <style:style style:name="T1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6" style:parent-style-name="DefaultParagraphFont" style:family="text">
      <style:text-properties fo:font-size="11pt" style:font-size-asian="11pt" style:font-size-complex="12pt" style:language-asian="lt" style:country-asian="LT"/>
    </style:style>
    <style:style style:name="T197" style:parent-style-name="DefaultParagraphFont" style:family="text">
      <style:text-properties fo:font-size="11pt" style:font-size-asian="11pt"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language-asian="lt" style:country-asian="LT"/>
    </style:style>
    <style:style style:name="T200" style:parent-style-name="DefaultParagraphFont" style:family="text">
      <style:text-properties fo:font-size="11pt" style:font-size-asian="11pt"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language-asian="lt" style:country-asian="LT"/>
    </style:style>
    <style:style style:name="T203" style:parent-style-name="DefaultParagraphFont" style:family="text">
      <style:text-properties fo:font-size="11pt" style:font-size-asian="11pt"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2pt" style:language-asian="lt" style:country-asian="LT"/>
    </style:style>
    <style:style style:name="P208" style:parent-style-name="Normal" style:family="paragraph">
      <style:paragraph-properties fo:text-align="justify"/>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98" style:parent-style-name="Normal" style:family="paragraph">
      <style:paragraph-properties fo:text-align="justify"/>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7722in" fo:text-indent="-1.2722in">
        <style:tab-stops/>
      </style:paragraph-properties>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weight="bold" style:font-weight-asian="bold" style:font-weight-complex="bold"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style:text-position="super 63.6%"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5" style:parent-style-name="Normal" style:family="paragraph">
      <style:paragraph-properties fo:text-align="justify"/>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tyle-complex="italic" fo:font-size="10pt" style:font-size-asian="10pt"/>
    </style:style>
    <style:style style:name="T608" style:parent-style-name="Hyperlink" style:family="text">
      <style:text-properties fo:font-style="italic" style:font-style-asian="italic" style:font-style-complex="italic" fo:font-size="10pt" style:font-size-asian="10pt"/>
    </style:style>
    <style:style style:name="T609" style:parent-style-name="DefaultParagraphFont" style:family="text">
      <style:text-properties fo:font-style="italic" style:font-style-asian="italic" style:font-style-complex="italic" fo:font-size="10pt" style:font-size-asian="10pt"/>
    </style:style>
    <style:style style:name="T610" style:parent-style-name="Hyperlink" style:family="text">
      <style:text-properties fo:font-style="italic" style:font-style-asian="italic" style:font-style-complex="italic"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1.3784in"/>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style:font-weight-complex="bold" fo:font-style="italic" style:font-style-asian="italic" fo:font-size="10pt" style:font-size-asian="10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tyle="italic" style:font-style-asian="italic" fo:font-size="10pt" style:font-size-asian="10pt"/>
    </style:style>
    <style:style style:name="T878" style:parent-style-name="DefaultParagraphFont" style:family="text">
      <style:text-properties fo:font-weight="bold" style:font-weight-asian="bold"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style:font-weight-complex="bold" fo:font-style="italic" style:font-style-asian="italic" fo:font-size="10pt" style:font-size-asian="10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justify" fo:margin-left="1.7722in" fo:text-indent="-1.2722in">
        <style:tab-stops/>
      </style:paragraph-properties>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Hyperlink"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Hyperlink"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Hyperlink"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Hyperlink"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fo:font-size="11pt" style:font-size-asian="11pt"/>
    </style:style>
    <style:style style:name="P1186" style:parent-style-name="Normal" style:family="paragraph">
      <style:paragraph-properties fo:text-indent="0.5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30" style:parent-style-name="DefaultParagraphFont" style:family="text">
      <style:text-properties style:font-weight-complex="bold" fo:font-style="italic" style:font-style-asian="italic" fo:font-size="10pt" style:font-size-asian="10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41" style:parent-style-name="DefaultParagraphFont" style:family="text">
      <style:text-properties style:font-weight-complex="bold" fo:font-style="italic" style:font-style-asian="italic" fo:font-size="10pt" style:font-size-asian="10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57" style:parent-style-name="DefaultParagraphFont" style:family="text">
      <style:text-properties style:font-weight-complex="bold" fo:font-style="italic" style:font-style-asian="italic" fo:font-size="10pt" style:font-size-asian="10pt" style:language-asian="lt" style:country-asian="LT"/>
    </style:style>
    <style:style style:name="T1358" style:parent-style-name="DefaultParagraphFont" style:family="text">
      <style:text-properties style:font-weight-complex="bold" fo:font-style="italic" style:font-style-asian="italic" fo:font-size="10pt" style:font-size-asian="10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69" style:parent-style-name="DefaultParagraphFont" style:family="text">
      <style:text-properties style:font-weight-complex="bold" fo:font-style="italic" style:font-style-asian="italic" fo:font-size="10pt" style:font-size-asian="10pt" style:language-asian="lt" style:country-asian="LT"/>
    </style:style>
    <style:style style:name="T1370" style:parent-style-name="DefaultParagraphFont" style:family="text">
      <style:text-properties style:font-weight-complex="bold" fo:font-style="italic" style:font-style-asian="italic" fo:font-size="10pt" style:font-size-asian="10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style>
    <style:style style:name="P1429" style:parent-style-name="Normal" style:family="paragraph">
      <style:paragraph-properties fo:text-indent="0.5in"/>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Hyperlink"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Hyperlink"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41" style:parent-style-name="Normal" style:family="paragraph">
      <style:paragraph-properties fo:text-align="justify"/>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style:text-position="super 63.6%"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Hyperlink"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Hyperlink"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Hyperlink"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Hyperlink"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0.7798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margin-left="1in" fo:text-indent="0.5in">
        <style:tab-stops/>
      </style:paragraph-properties>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keep-with-next="always" fo:text-align="justify" fo:text-indent="1.3784in"/>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margin-left="0.7798in" fo:text-indent="0.5in">
        <style:tab-stops/>
      </style:paragraph-properties>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1.2798in"/>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1.3784in"/>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keep-with-next="always" fo:text-align="justify" fo:text-indent="1.3784in"/>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center"/>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6895in"/>
        </style:tab-stops>
      </style:paragraph-properties>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style:text-properties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style:font-style-complex="italic" fo:font-size="10pt" style:font-size-asian="10pt"/>
    </style:style>
    <style:style style:name="T2207" style:parent-style-name="Hyperlink" style:family="text">
      <style:text-properties fo:font-style="italic" style:font-style-asian="italic" style:font-style-complex="italic" fo:font-size="10pt" style:font-size-asian="10pt"/>
    </style:style>
    <style:style style:name="T2208" style:parent-style-name="DefaultParagraphFont" style:family="text">
      <style:text-properties fo:font-style="italic" style:font-style-asian="italic" style:font-style-complex="italic" fo:font-size="10pt" style:font-size-asian="10pt"/>
    </style:style>
    <style:style style:name="T2209" style:parent-style-name="Hyperlink" style:family="text">
      <style:text-properties fo:font-style="italic" style:font-style-asian="italic" style:font-style-complex="italic" fo:font-size="10pt" style:font-size-asian="10pt"/>
    </style:style>
    <style:style style:name="T2210" style:parent-style-name="DefaultParagraphFont" style:family="text">
      <style:text-properties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style:text-properties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32" style:parent-style-name="Normal" style:family="paragraph">
      <style:paragraph-properties fo:text-align="justify"/>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fo:font-size="11pt" style:font-size-asian="11pt"/>
    </style:style>
    <style:style style:name="P2303" style:parent-style-name="Normal" style:family="paragraph">
      <style:paragraph-properties fo:text-align="justify" fo:margin-left="1.6736in" fo:text-indent="-1.1736in">
        <style:tab-stops/>
      </style:paragraph-properties>
    </style:style>
    <style:style style:name="T2304" style:parent-style-name="DefaultParagraphFont" style:family="text">
      <style:text-properties fo:font-weight="bold" style:font-weight-asian="bold"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Hyperlink"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Hyperlink" style:family="text">
      <style:text-properties fo:font-style="italic" style:font-style-asian="italic" style:font-style-complex="italic" fo:font-size="10pt" style:font-size-asian="10pt"/>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Hyperlink"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Hyperlink"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4923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style:text-properties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78" style:parent-style-name="Normal" style:family="paragraph">
      <style:paragraph-properties fo:text-align="justify"/>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style>
    <style:style style:name="P2425" style:parent-style-name="Normal" style:family="paragraph">
      <style:paragraph-properties fo:text-align="justify"/>
      <style:text-properties fo:font-size="11pt" style:font-size-asian="11pt"/>
    </style:style>
    <style:style style:name="P2426" style:parent-style-name="Normal" style:family="paragraph">
      <style:paragraph-properties fo:text-align="justify"/>
      <style:text-properties fo:font-size="11pt" style:font-size-asian="11pt"/>
    </style:style>
    <style:style style:name="P2427" style:parent-style-name="Normal" style:family="paragraph">
      <style:paragraph-properties fo:text-align="justify"/>
      <style:text-properties fo:font-size="11pt" style:font-size-asian="11pt"/>
    </style:style>
    <style:style style:name="P2428" style:parent-style-name="Normal" style:family="paragraph">
      <style:paragraph-properties fo:text-align="justify"/>
      <style:text-properties fo:font-size="11pt" style:font-size-asian="11pt"/>
    </style:style>
    <style:style style:name="P2429" style:parent-style-name="Normal" style:family="paragraph">
      <style:paragraph-properties fo:text-align="justify"/>
      <style:text-properties fo:font-size="11pt" style:font-size-asian="11pt"/>
    </style:style>
    <style:style style:name="P2430" style:parent-style-name="Normal" style:family="paragraph">
      <style:paragraph-properties fo:text-align="justify"/>
      <style:text-properties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style:text-properties fo:font-size="11pt" style:font-size-asian="11pt"/>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T2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T2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text-align="justify"/>
      <style:text-properties style:font-name-asian="MS Mincho" style:font-name-complex="Courier New" fo:font-size="10pt" style:font-size-asian="10pt"/>
    </style:style>
    <style:style style:name="P2495" style:parent-style-name="Normal" style:family="paragraph">
      <style:paragraph-properties fo:text-align="justify"/>
      <style:text-properties style:font-name-asian="MS Mincho" style:font-name-complex="Courier New"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style:font-name-complex="Courier New" fo:font-size="10pt" style:font-size-asian="10pt"/>
    </style:style>
    <style:style style:name="T24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name-complex="Courier New" fo:font-size="10pt" style:font-size-asian="10pt"/>
    </style:style>
    <style:style style:name="T25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name-complex="Courier New" fo:font-size="10pt" style:font-size-asian="10pt"/>
    </style:style>
    <style:style style:name="P2502" style:parent-style-name="Normal" style:family="paragraph">
      <style:paragraph-properties fo:text-align="justify"/>
      <style:text-properties style:font-name-asian="MS Mincho" style:font-name-complex="Courier New" fo:font-size="10pt" style:font-size-asian="10pt"/>
    </style:style>
    <style:style style:name="P2503" style:parent-style-name="Normal" style:family="paragraph">
      <style:text-properties style:font-name-asian="MS Mincho" style:font-name-complex="Courier New" fo:font-size="10pt" style:font-size-asian="10pt"/>
    </style:style>
    <style:style style:name="P2504" style:parent-style-name="Normal" style:family="paragraph">
      <style:paragraph-properties fo:text-align="justify"/>
      <style:text-properties style:font-name-asian="MS Mincho" style:font-name-complex="Courier New" fo:font-size="10pt" style:font-size-asian="10pt"/>
    </style:style>
    <style:style style:name="P2505" style:parent-style-name="Normal" style:family="paragraph">
      <style:paragraph-properties fo:text-align="justify"/>
      <style:text-properties style:font-name-asian="MS Mincho" style:font-name-complex="Courier New"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style:font-name-complex="Courier New" fo:font-size="10pt" style:font-size-asian="10pt"/>
    </style:style>
    <style:style style:name="T25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name-complex="Courier New" fo:font-size="10pt" style:font-size-asian="10pt"/>
    </style:style>
    <style:style style:name="T25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name-complex="Courier New" fo:font-size="10pt" style:font-size-asian="10pt"/>
    </style:style>
    <style:style style:name="P2512" style:parent-style-name="Normal" style:family="paragraph">
      <style:paragraph-properties fo:text-align="justify"/>
      <style:text-properties style:font-name-asian="MS Mincho" style:font-name-complex="Courier New" fo:font-size="10pt" style:font-size-asian="10pt"/>
    </style:style>
    <style:style style:name="P2513" style:parent-style-name="Normal" style:family="paragraph">
      <style:text-properties style:font-name-asian="MS Mincho" style:font-name-complex="Courier New" fo:font-size="10pt" style:font-size-asian="10pt"/>
    </style:style>
    <style:style style:name="P2514" style:parent-style-name="Normal" style:family="paragraph">
      <style:text-properties style:font-name-asian="MS Mincho" style:font-name-complex="Courier New" fo:font-size="10pt" style:font-size-asian="10pt"/>
    </style:style>
    <style:style style:name="P2515" style:parent-style-name="Normal" style:family="paragraph">
      <style:text-properties style:font-name-asian="MS Mincho" style:font-name-complex="Courier New" fo:font-size="10pt" style:font-size-asian="10pt"/>
    </style:style>
    <style:style style:name="T2516" style:parent-style-name="DefaultParagraphFont" style:family="text">
      <style:text-properties style:font-name-asian="MS Mincho" style:font-name-complex="Courier New" fo:font-size="10pt" style:font-size-asian="10pt"/>
    </style:style>
    <style:style style:name="T251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name-complex="Courier New" fo:font-size="10pt" style:font-size-asian="10pt"/>
    </style:style>
    <style:style style:name="T25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name-complex="Courier New" fo:font-size="10pt" style:font-size-asian="10pt"/>
    </style:style>
    <style:style style:name="P2522" style:parent-style-name="Normal" style:family="paragraph">
      <style:text-properties style:font-name-asian="MS Mincho" style:font-name-complex="Courier New" fo:font-size="10pt" style:font-size-asian="10pt"/>
    </style:style>
    <style:style style:name="P2523" style:parent-style-name="Normal" style:family="paragraph">
      <style:text-properties style:font-name-asian="MS Mincho" style:font-name-complex="Courier New" fo:font-size="10pt" style:font-size-asian="10pt"/>
    </style:style>
    <style:style style:name="P2524" style:parent-style-name="Normal" style:family="paragraph">
      <style:text-properties style:font-name-asian="MS Mincho" style:font-name-complex="Courier New" fo:font-size="10pt" style:font-size-asian="10pt"/>
    </style:style>
    <style:style style:name="P2525" style:parent-style-name="Normal" style:family="paragraph">
      <style:text-properties style:font-name-asian="MS Mincho" style:font-name-complex="Courier New" fo:font-size="10pt" style:font-size-asian="10pt"/>
    </style:style>
    <style:style style:name="T2526" style:parent-style-name="DefaultParagraphFont" style:family="text">
      <style:text-properties style:font-name-asian="MS Mincho" style:font-name-complex="Courier New" fo:font-size="10pt" style:font-size-asian="10pt"/>
    </style:style>
    <style:style style:name="T2527" style:parent-style-name="DefaultParagraphFont" style:family="text">
      <style:text-properties style:font-name-asian="MS Mincho" style:font-name-complex="Courier New" fo:font-size="10pt" style:font-size-asian="10pt"/>
    </style:style>
    <style:style style:name="T25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name-complex="Courier New" fo:font-size="10pt" style:font-size-asian="10pt"/>
    </style:style>
    <style:style style:name="T253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name-complex="Courier New" fo:font-size="10pt" style:font-size-asian="10pt"/>
    </style:style>
    <style:style style:name="P2532" style:parent-style-name="Normal" style:family="paragraph">
      <style:text-properties style:font-name-asian="MS Mincho" style:font-name-complex="Courier New" fo:font-size="10pt" style:font-size-asian="10pt"/>
    </style:style>
    <style:style style:name="P2533" style:parent-style-name="Normal" style:family="paragraph">
      <style:text-properties style:font-name-asian="MS Mincho" style:font-name-complex="Courier New" fo:font-size="10pt" style:font-size-asian="10pt"/>
    </style:style>
    <style:style style:name="P2534" style:parent-style-name="Normal" style:family="paragraph">
      <style:paragraph-properties fo:text-align="justify"/>
      <style:text-properties style:font-name-asian="MS Mincho" style:font-name-complex="Courier New" fo:font-size="10pt" style:font-size-asian="10pt"/>
    </style:style>
    <style:style style:name="P2535" style:parent-style-name="Normal" style:family="paragraph">
      <style:paragraph-properties fo:text-align="justify"/>
      <style:text-properties style:font-name-asian="MS Mincho" style:font-name-complex="Courier New"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style:font-name-complex="Courier New" fo:font-size="10pt" style:font-size-asian="10pt"/>
    </style:style>
    <style:style style:name="T25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name-complex="Courier New" fo:font-size="10pt" style:font-size-asian="10pt"/>
    </style:style>
    <style:style style:name="T25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name-complex="Courier New" fo:font-size="10pt" style:font-size-asian="10pt"/>
    </style:style>
    <style:style style:name="P2542" style:parent-style-name="Normal" style:family="paragraph">
      <style:paragraph-properties fo:text-align="justify"/>
      <style:text-properties style:font-name-asian="MS Mincho" style:font-name-complex="Courier New" fo:font-size="10pt" style:font-size-asian="10pt"/>
    </style:style>
    <style:style style:name="P2543" style:parent-style-name="Normal" style:family="paragraph">
      <style:text-properties style:font-name-asian="MS Mincho" style:font-name-complex="Courier New"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T2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text-properties style:font-name-asian="MS Mincho" style:font-name-complex="Courier New" fo:font-size="10pt" style:font-size-asian="10pt"/>
    </style:style>
    <style:style style:name="P2583" style:parent-style-name="Normal" style:family="paragraph">
      <style:text-properties style:font-name-asian="MS Mincho" style:font-name-complex="Courier New" fo:font-weight="bold" style:font-weight-asian="bold" style:font-weight-complex="bold" fo:font-size="10pt" style:font-size-asian="10pt"/>
    </style:style>
    <style:style style:name="P2584" style:parent-style-name="Normal" style:family="paragraph">
      <style:text-properties style:font-name-asian="MS Mincho" style:font-name-complex="Courier New" fo:font-size="10pt" style:font-size-asian="10pt"/>
    </style:style>
    <style:style style:name="P2585" style:parent-style-name="Normal" style:family="paragraph">
      <style:paragraph-properties fo:text-align="justify"/>
      <style:text-properties style:font-name-asian="MS Mincho" style:font-name-complex="Courier New"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style:font-name-complex="Courier New" fo:font-size="10pt" style:font-size-asian="10pt"/>
    </style:style>
    <style:style style:name="T25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589" style:parent-style-name="Normal" style:family="paragraph">
      <style:paragraph-properties fo:text-align="justify"/>
    </style:style>
    <style:style style:name="T2590" style:parent-style-name="DefaultParagraphFont" style:family="text">
      <style:text-properties style:font-name-asian="MS Mincho" style:font-name-complex="Courier New" fo:font-size="10pt" style:font-size-asian="10pt"/>
    </style:style>
    <style:style style:name="T259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name-complex="Courier New" fo:font-size="10pt" style:font-size-asian="10pt"/>
    </style:style>
    <style:style style:name="P2593" style:parent-style-name="Normal" style:family="paragraph">
      <style:paragraph-properties fo:text-align="justify"/>
      <style:text-properties style:font-name-asian="MS Mincho" style:font-name-complex="Courier New" fo:font-size="10pt" style:font-size-asian="10pt"/>
    </style:style>
    <style:style style:name="P2594" style:parent-style-name="Normal" style:family="paragraph">
      <style:text-properties style:font-name-asian="MS Mincho" style:font-name-complex="Courier New"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2">Suvestinė redakcija nuo 2015-09-01 iki 2019-08-31</text:span></text:p>
      <text:p text:style-name="P3"/>
      <text:p text:style-name="P4"><text:span text:style-name="T5">Įstatymas paskelbtas: Lietuvos aidas 1993, Nr.<text:s/></text:span><text:a xlink:href="https://www.e-tar.lt/portal/legalAct.html?documentId=TAR.DEEB2C5600E3" office:target-frame-name="_top" xlink:show="replace"><text:span text:style-name="T6">24-0</text:span></text:a><text:span text:style-name="T7">; Žin. 1993, Nr.</text:span><text:a xlink:href="https://www.e-tar.lt/portal/legalAct.html?documentId=TAR.DEEB2C5600E3" office:target-frame-name="_top" xlink:show="replace"><text:span text:style-name="T8">6-120</text:span></text:a><text:span text:style-name="T9">, i. k. 0931010ISTA0000I-67</text:span></text:p>
      <text:p text:style-name="P10"/>
      <text:p text:style-name="P11">LIETUVOS RESPUBLIKOS</text:p>
      <text:p text:style-name="P12">KONSTITUCINIO TEISMO</text:p>
      <text:p text:style-name="P13">ĮSTATYMAS</text:p>
      <text:p text:style-name="P14"/>
      <text:p text:style-name="P15"/>
      <text:p text:style-name="P16"><text:span text:style-name="T17">I</text:span><text:span text:style-name="T18"><text:s/>SKYRIUS.<text:s/></text:span><text:span text:style-name="T19">KONSTITUCINIO TEISMO STATUSAS</text:span></text:p>
      <text:p text:style-name="P20"/>
      <text:p text:style-name="P21"><text:span text:style-name="T22">1</text:span><text:span text:style-name="T23"><text:s/>straipsnis.<text:s/></text:span><text:span text:style-name="T24">Konstitucinis Teismas - te</text:span><text:span text:style-name="T25">isminė institucija<text:s/></text:span></text:p>
      <text:p text:style-name="P26"><text:span text:style-name="T27">Lietuvos Respublikos Konstitucinis Teismas garantuoja Lietuvos Respublikos Konstitucijos viršenybę teisės sistemoje ir konstitucinį teisėtumą, nustatyta tvarka spręsdamas, ar įstatymai ir kiti Seimo priimti aktai neprieštarauja Konsti</text:span><text:span text:style-name="T28">tucijai, taip pat ar Respublikos Prezidento bei Vyriausybės aktai neprieštarauja Konstitucijai arba įstatymams.</text:span></text:p>
      <text:p text:style-name="P29"><text:span text:style-name="T30">Konstitucijos ir šio įstatymo nustatytais atvejais Konstitucinis Teismas teikia Seimui ir Respublikos Prezidentui išvadas.</text:span></text:p>
      <text:p text:style-name="P31"><text:span text:style-name="T32">Konstitucinis Tei</text:span><text:span text:style-name="T33">smas yra savarankiškas ir nepriklausomas teismas, kuris teisminę valdžią įgyvendina Lietuvos Respublikos Konstitucijos ir šio įstatymo nustatyta tvarka.<text:s/></text:span></text:p>
      <text:p text:style-name="P34"/>
      <text:p text:style-name="P35"><text:span text:style-name="T36">2</text:span><text:span text:style-name="T37"><text:s/>straipsnis.<text:s/></text:span><text:span text:style-name="T38">Įstatymai dėl Konstitucinio Teismo<text:s/></text:span></text:p>
      <text:p text:style-name="P39"><text:span text:style-name="T40">Konstitucinio Teismo uždavinius, įgaliojimu</text:span><text:span text:style-name="T41">s ir darbo tvarką nustato Lietuvos Respublikos Konstitucija ir šis įstatymas.<text:s/></text:span></text:p>
      <text:p text:style-name="P42"/>
      <text:p text:style-name="P43"><text:span text:style-name="T44">3</text:span><text:span text:style-name="T45"><text:s/>straipsnis.<text:s/></text:span><text:span text:style-name="T46">Konstitucinio Teismo reglamentas<text:s/></text:span></text:p>
      <text:p text:style-name="P47"><text:span text:style-name="T48">Konstitucinio Teismo vidaus klausimus, teisėjų profesinio elgesio taisykles, aparato struktūrą, raštvedybą ir kitus klau</text:span><text:span text:style-name="T49">simus reguliuoja Konstitucinio Teismo reglamentas, kurį tvirtina Konstitucinis Teismas.<text:s/></text:span></text:p>
      <text:p text:style-name="P50"/>
      <text:p text:style-name="P51"><text:span text:style-name="T52">4</text:span><text:span text:style-name="T53"><text:s/>straipsnis.<text:s/></text:span><text:span text:style-name="T54">Konstitucinio Teismo sudėtis ir sudarymo tvarka<text:s/></text:span></text:p>
      <text:p text:style-name="P55"><text:span text:style-name="T56">Konstitucinį Teismą sudaro 9 teisėjai, skiriami devyneriems metams ir tik vienai kadencijai.</text:span></text:p>
      <text:p text:style-name="P57"><text:span text:style-name="T58">Konstitucinis Teismas kas treji metai atnaujinamas vienu trečdaliu. Konstitucinio Teismo teisėjus, taip pat ir atnaujinant Teismo sudėtį, skiria Seimas po lygiai iš kandidatų, kuriuos pateikia Respublikos Prezidentas, Seimo Pirmininkas ir Aukščiausiojo Tei</text:span><text:span text:style-name="T59">smo pirmininkas. Teisėjų kadencijos pabaiga yra atitinkamų metų kovo mėnesio trečiasis ketvirtadienis. Valstybės pareigūnai, pagal Lietuvos Respublikos Konstituciją teikiantys Konstitucinio Teismo teisėjų kandidatūras, privalo ne vėliau kaip prieš tris mėn</text:span><text:span text:style-name="T60">esius iki eilinės teisėjų kadencijos pabaigos pateikti Seimui naujų teisėjų kandidatūras. Naujai paskirti Konstitucinio Teismo teisėjai Seime prisiekia paskutinę iki jų kadencijos pradžios darbo dieną. Nustatytu laiku nepaskyrus naujo teisėjo, jo pareigas<text:s/></text:span><text:span text:style-name="T61">eina kadenciją baigęs teisėjas tol, kol bus paskirtas ir prisieks naujas teisėjas.</text:span></text:p>
      <text:p text:style-name="P62"><text:span text:style-name="T63">Kai Konstitucinio Teismo teisėjo įgaliojimai nutrūksta pirma laiko, į laisvą vietą likusiam kadencijos laikui nustatyta bendra tvarka skiriamas naujas teisėjas. Jeigu toks</text:span><text:span text:style-name="T64"><text:s/>teisėjas šias pareigas ėjo ne ilgiau kaip šešerius metus, tai jis po ne mažesnės kaip trejų metų pertraukos gali eiti Konstitucinio Teismo teisėjo pareigas dar vieną kadenciją.</text:span></text:p>
      <text:p text:style-name="P65"><text:span text:style-name="T66">Konstitucinio Teismo pirmininką iš šio teismo teisėjų skiria Seimas Respubli</text:span><text:span text:style-name="T67">kos Prezidento teikimu.</text:span></text:p>
      <text:p text:style-name="P68">Straipsnio pakeitimai:<text:s/></text:p>
      <text:p text:style-name="P69"><text:span text:style-name="T70">Nr.<text:s/></text:span><text:a xlink:href="http://www3.lrs.lt/cgi-bin/preps2?Condition1=29976&amp;Condition2=" office:target-frame-name="_top" xlink:show="replace"><text:a xlink:href="http://www3.lrs.lt/cgi-bin/preps2?Condition1=29976&amp;Condition2=" office:target-frame-name="_top" xlink:show="replace"><text:span text:style-name="T71">I-1475</text:span></text:a></text:a><text:span text:style-name="T72">, 96.07.11, Žin., 1996, Nr.</text:span><text:a xlink:href="https://www.e-tar.lt/portal/legalAct.html?documentId=TAIS.29976" office:target-frame-name="_blank" xlink:show="new"><text:span text:style-name="T73">73-1749</text:span></text:a><text:span text:style-name="T74"><text:s/>(96.07.31)<text:s/></text:span></text:p>
      <text:p text:style-name="P75"/>
      <text:p text:style-name="P76"><text:span text:style-name="T77">5</text:span><text:span text:style-name="T78"><text:s/>straipsnis.<text:s/></text:span><text:span text:style-name="T79">Kandidatai į Konstitucinio Teismo teisėjus<text:s/></text:span></text:p>
      <text:p text:style-name="P80"><text:span text:style-name="T81">Konstitucinio Teismo teisėju gali būti skiriamas nepriekaištingos reputacijos Lie</text:span><text:span text:style-name="T82">tuvos Respublikos pilietis, turintis aukštąjį teisinį išsilavinimą ir ne mažesnį kaip dešimties metų teisinio ar mokslinio pedagoginio darbo pagal teisininko specialybę stažą.</text:span></text:p>
      <text:p text:style-name="P83"><text:span text:style-name="T84">Kandidatų į Konstitucinio Teismo teisėjus pavardės iki svarstymo Seime paskelb</text:span><text:span text:style-name="T85">iamos spaudoje.</text:span></text:p>
      <text:p text:style-name="P86"><text:span text:style-name="T87">Seimui teikiamas Konstitucinio Teismo teisėjų ir pirmininko kandidatūras svarsto Seimo<text:s/></text:span><text:span text:style-name="T88">Teisės ir teisėtvarkos</text:span><text:span text:style-name="T89"><text:s/>komitetas uždarame posėdyje ir po to savo nuomonę pateikia Seimui.</text:span></text:p>
      <text:p text:style-name="P90">Straipsnio pakeitimai:<text:s/></text:p>
      <text:p text:style-name="P91"><text:span text:style-name="T92">Nr.<text:s/></text:span><text:a xlink:href="http://www3.lrs.lt/cgi-bin/preps2?a=331061&amp;b=" office:target-frame-name="_top" xlink:show="replace"><text:span text:style-name="T93">X-1806</text:span></text:a><text:span text:style-name="T94">, 2008-11-11, Žin., 2008, Nr.<text:s/></text:span><text:a xlink:href="https://www.e-tar.lt/portal/legalAct.html?documentId=TAIS.331061" office:target-frame-name="_blank" xlink:show="new"><text:span text:style-name="T95">134-5179</text:span></text:a><text:span text:style-name="T96"><text:s/>(2008-11-22)</text:span></text:p>
      <text:p text:style-name="P97"/>
      <text:p text:style-name="P98"><text:span text:style-name="T99">5</text:span><text:span text:style-name="T100">(1)</text:span><text:span text:style-name="T101"><text:s/>straipsnis. Konstitucinio Teismo veiklos garantijos<text:s/></text:span></text:p>
      <text:p text:style-name="P102"><text:span text:style-name="T103">Konstitucinio Teismo savarankiškumą ir nepriklausomumą nuo kitų institucijų užtikrina jam įstatymo laiduojamos finansinės, materialinės-techninės bei organizacinės garantijos.</text:span></text:p>
      <text:p text:style-name="P104"><text:span text:style-name="T105">Konstitucinis Teismas yra finansuojamas iš valstybės biudžeto užtikrinus jam g</text:span><text:span text:style-name="T106">alimybę nepriklausomai ir deramai atlikti konstitucinės priežiūros funkcijas. Išlaidų sąmatą tvirtina Konstitucinis Teismas, kuris taip pat savarankiškai disponuoja jam paskirtomis lėšomis.</text:span></text:p>
      <text:p text:style-name="P107"><text:span text:style-name="T108">Pastatai ir kitas turtas, kuriuo naudojasi Konstitucinis Teismas</text:span><text:span text:style-name="T109">, yra valstybės nuosavybė, perduota Konstituciniam Teismui valdyti, naudotis bei disponuoti turto patikėjimo teisėmis. Be Konstitucinio Teismo sutikimo šis turtas negali būti paimtas nei perduotas kitiems subjektams.</text:span></text:p>
      <text:p text:style-name="P110"><text:span text:style-name="T111">Konstitucinis Teismas taip pat savara</text:span><text:span text:style-name="T112">nkiškai ir nepriklausomai vykdo informacinį bei organizacinį savo veiklos aprūpinimą.</text:span></text:p>
      <text:p text:style-name="P113"><text:span text:style-name="T114">Riboti šio įstatymo nustatytas teisines, organizacines, finansines, informacines, materialines-technines ir kitas Konstitucinio Teismo veiklos sąlygas yra draudžiama.</text:span></text:p>
      <text:p text:style-name="P115">Straipsnio pakeitimai:<text:s/></text:p>
      <text:p text:style-name="P116"><text:span text:style-name="T117">Nr.<text:s/></text:span><text:a xlink:href="http://www3.lrs.lt/cgi-bin/preps2?Condition1=29976&amp;Condition2=" office:target-frame-name="_top" xlink:show="replace"><text:a xlink:href="http://www3.lrs.lt/cgi-bin/preps2?Condition1=29976&amp;Condition2=" office:target-frame-name="_top" xlink:show="replace"><text:span text:style-name="T118">I-1475</text:span></text:a></text:a><text:span text:style-name="T119">, 96.07.11, Žin., 1996, Nr.</text:span><text:a xlink:href="https://www.e-tar.lt/portal/legalAct.html?documentId=TAIS.29976" office:target-frame-name="_blank" xlink:show="new"><text:span text:style-name="T120">73-1749</text:span></text:a><text:span text:style-name="T121"><text:s/>(96.07.31)</text:span></text:p>
      <text:p text:style-name="P122"/>
      <text:p text:style-name="P123"><text:span text:style-name="T124">II</text:span><text:span text:style-name="T125"><text:s/>SKYRIUS.<text:s/></text:span><text:span text:style-name="T126">KONSTITUCINIO TEISMO TEISĖJŲ STATUSAS</text:span></text:p>
      <text:p text:style-name="P127"/>
      <text:p text:style-name="P128"><text:span text:style-name="T129">6</text:span><text:span text:style-name="T130"><text:s/>straipsnis.<text:s/></text:span><text:span text:style-name="T131">Reikalavimai Konstitucinio Teismo teisėjui<text:s/></text:span></text:p>
      <text:p text:style-name="P132"><text:span text:style-name="T133">Konstitucinio Teismo teisėjas negali užimti jokių kitų renk</text:span><text:span text:style-name="T134">amų ar skiriamų pareigų, dirbti verslo, komercijos ar kitokiose privačiose įstaigose ar įmonėse, išskyrus pedagoginį ir kūrybinį darbą. Jis taip pat negali gauti jokio kito atlyginimo, išskyrus teisėjo atlyginimą bei užmokestį už pedagoginę ar kūrybinę vei</text:span><text:span text:style-name="T135">klą.</text:span></text:p>
      <text:p text:style-name="P136"><text:span text:style-name="T137">Konstitucinio Teismo teisėjas negali dalyvauti politinių partijų, politinių organizacijų ir kitoje politinėje veikloje.</text:span></text:p>
      <text:p text:style-name="P138">Straipsnio dalies pakeitimai:</text:p>
      <text:p text:style-name="P139"><text:span text:style-name="T140">Nr.<text:s/></text:span><text:a xlink:href="https://www.e-tar.lt/portal/legalAct.html?documentId=9c4c6e6002e111e588da8908dfa91cac" office:target-frame-name="_top" xlink:show="replace"><text:span text:style-name="T141">XII-1703</text:span></text:a><text:span text:style-name="T142">, 2015-05-14, paskelbta TAR 2015-05-25, i. k. 2015-08037</text:span></text:p>
      <text:p text:style-name="Normal"/>
      <text:p text:style-name="P143"><text:span text:style-name="T144">Konstitucinio Teismo teisėjas negali būti jokių kitų įmonių, įstaigų, organizacijų arba asmenų gynėju ar atstovu.<text:s/></text:span></text:p>
      <text:p text:style-name="P145"/>
      <text:p text:style-name="P146"><text:span text:style-name="T147">7</text:span><text:span text:style-name="T148"><text:s/>straipsnis.<text:s/></text:span><text:span text:style-name="T149">Konstitucinio Teismo teisėjo priesaika<text:s/></text:span></text:p>
      <text:p text:style-name="P150"><text:span text:style-name="T151">Asmuo, paskirtas Konstitucinio Teismo teisėju, prieš pradėdamas eiti savo pare</text:span><text:span text:style-name="T152">igas, Seimo posėdyje prisiekia. Prisiekiantis asmuo turi teisę pasirinkti vieną iš šio straipsnio antrojoje dalyje nustatytų priesaikos tekstų.</text:span></text:p>
      <text:p text:style-name="P153"><text:span text:style-name="T154">Nustatomi tokie priesaikos tekstai:</text:span></text:p>
      <text:p text:style-name="P155"><text:span text:style-name="T156">1</text:span><text:span text:style-name="T157">) „Aš, (vardas, pavardė),</text:span></text:p>
      <text:p text:style-name="P158">prisiekiu būti ištikimas Lietuvos Respublikai;</text:p>
      <text:p text:style-name="P159">prisiekiu garbingai ir sąžiningai eiti Konstitucinio Teismo teisėjo pareigas;</text:p>
      <text:p text:style-name="P160">prisiekiu ginti nepriklausomos Lietuvos valstybės konstitucinę santvarką ir saugoti Konstitucijos viršenybę, paklusdamas tik Lietuvos Respublikos Konstitucijai.</text:p>
      <text:p text:style-name="P161"><text:span text:style-name="T162">Tepadeda man Di</text:span><text:span text:style-name="T163">evas!“</text:span></text:p>
      <text:p text:style-name="P164"><text:span text:style-name="T165">2</text:span><text:span text:style-name="T166">) „Aš, (vardas, pavardė),</text:span></text:p>
      <text:p text:style-name="P167">prisiekiu būti ištikimas Lietuvos Respublikai;</text:p>
      <text:p text:style-name="P168">prisiekiu garbingai ir sąžiningai eiti Konstitucinio Teismo teisėjo pareigas;</text:p>
      <text:p text:style-name="P169"><text:span text:style-name="T170">prisiekiu ginti nepriklausomos Lietuvos valstybės konstitucinę santvarką ir saugoti Konstituc</text:span><text:span text:style-name="T171">ijos viršenybę, paklusdamas tik Lietuvos Respublikos Konstitucijai.“</text:span></text:p>
      <text:p text:style-name="P172"><text:span text:style-name="T173">Priesaiką priima Seimo Pirmininkas Seimo posėdyje.</text:span></text:p>
      <text:p text:style-name="P174"><text:span text:style-name="T175">Priesaika priimama laikantis tų taisyklių, kurios nustatytos Seimo narių priesaikos priėmimo procedūrai.</text:span></text:p>
      <text:p text:style-name="P176"><text:span text:style-name="T177">Konstitucinio Teismo te</text:span><text:span text:style-name="T178">isėjas, įstatymų nustatyta tvarka neprisiekęs arba prisiekęs su išlyga, netenka teisėjo įgaliojimų. Dėl to Seimas priima nutarimą.</text:span></text:p>
      <text:p text:style-name="P179">Straipsnio pakeitimai:</text:p>
      <text:p text:style-name="P180"><text:span text:style-name="T181">Nr.<text:s/></text:span><text:a xlink:href="http://www3.lrs.lt/cgi-bin/preps2?a=221243&amp;b=" office:target-frame-name="_top" xlink:show="replace"><text:span text:style-name="T182">IX-1797</text:span></text:a><text:span text:style-name="T183">, 2003-10-28, Žin., 2003, Nr.<text:s/></text:span><text:a xlink:href="https://www.e-tar.lt/portal/legalAct.html?documentId=TAIS.221243" office:target-frame-name="_blank" xlink:show="new"><text:span text:style-name="T184">108-4815</text:span></text:a><text:span text:style-name="T185"><text:s/>(2003-11-19)</text:span></text:p>
      <text:p text:style-name="P186"/>
      <text:p text:style-name="P187"><text:span text:style-name="T188">8</text:span><text:span text:style-name="T189"><text:s/>straipsnis.<text:s/></text:span><text:span text:style-name="T190">Konstitucinio Teismo teisėjo neliečiamybė<text:s/></text:span></text:p>
      <text:p text:style-name="P191"><text:span text:style-name="T192">Konstitucinio Teismo teisėjo asmuo neliečiamas.</text:span></text:p>
      <text:p text:style-name="P193"><text:span text:style-name="T194">Konstitucinio Teismo teisėjas be Seimo sutikimo negali būti traukiamas baudžiamojon atsakomybėn, suimamas, negali būti kitaip suvaržoma jo laisvė, išskyrus atvejus, kai jis užtinkamas darantis nusikaltimą (</text:span><text:span text:style-name="T195">in flagranti</text:span><text:span text:style-name="T196">). Klausimas dėl sutikimo patraukti</text:span><text:span text:style-name="T197"><text:s/>Konstitucinio Teismo teisėją baudžiamojon atsakomybėn svarstomas pagal generalinio prokuroro teikimą.<text:s/></text:span></text:p>
      <text:p text:style-name="P198"><text:span text:style-name="T199">Konstitucinio Teismo teisėjas, sulaikytas ar pristatytas į teisėsaugos įstaigas be asmens dokumentų, turi būti nedelsiant paleidžiamas, kai nustatoma<text:s/></text:span><text:span text:style-name="T200">jo asmenybė.<text:s/></text:span></text:p>
      <text:p text:style-name="P201"><text:span text:style-name="T202">Įeiti į gyvenamąsias ar tarnybines Konstitucinio Teismo teisėjo patalpas, daryti ten arba jo asmeniniame ar tarnybiniame automobilyje, arba kitoje asmeninėje susisiekimo priemonėje apžiūrą, kratą arba poėmį, taip pat atlikti teisėjo asmens<text:s/></text:span><text:span text:style-name="T203">apžiūrą ar kratą, jam priklausančių daiktų bei dokumentų apžiūrą ar poėmį leidžiama tik tada, kai nustatyta tvarka Konstitucinio Teismo teisėjui yra iškelta baudžiamoji byla.<text:s/></text:span></text:p>
      <text:p text:style-name="P204"><text:span text:style-name="T205">Konstitucinio Teismo teisėjas už kalbas ar balsavimus Konstituciniame Teisme negali būti persekiojamas.<text:s/></text:span></text:p>
      <text:p text:style-name="P206"><text:span text:style-name="T207">Konstitucinio Teismo ir jo teisėjų įgaliojimai bei teisės negali būti apriboti paskelbus karo ar nepaprastąją padėtį.</text:span></text:p>
      <text:p text:style-name="P208">Straipsnio pakeitimai:<text:s/></text:p>
      <text:p text:style-name="P209"><text:span text:style-name="T210">Nr.<text:s/></text:span><text:a xlink:href="http://www3.lrs.lt/cgi-bin/preps2?Condition1=29976&amp;Condition2=" office:target-frame-name="_top" xlink:show="replace"><text:a xlink:href="http://www3.lrs.lt/cgi-bin/preps2?Condition1=29976&amp;Condition2=" office:target-frame-name="_top" xlink:show="replace"><text:span text:style-name="T211">I-1475</text:span></text:a></text:a><text:span text:style-name="T212">, 96.07.11, Žin., 1996, Nr.</text:span><text:a xlink:href="https://www.e-tar.lt/portal/legalAct.html?documentId=TAIS.29976" office:target-frame-name="_blank" xlink:show="new"><text:span text:style-name="T213">73-1749</text:span></text:a><text:span text:style-name="T214"><text:s/>(96.07.31)<text:s/></text:span></text:p>
      <text:p text:style-name="P215"><text:span text:style-name="T216">Nr.<text:s/></text:span><text:a xlink:href="http://www3.lrs.lt/cgi-bin/preps2?a=221243&amp;b=" office:target-frame-name="_top" xlink:show="replace"><text:span text:style-name="T217">IX-1797</text:span></text:a><text:span text:style-name="T218">, 2003-10-28, Žin., 2003, Nr.<text:s/></text:span><text:a xlink:href="https://www.e-tar.lt/portal/legalAct.html?documentId=TAIS.221243" office:target-frame-name="_blank" xlink:show="new"><text:span text:style-name="T219">108-4815</text:span></text:a><text:span text:style-name="T220"><text:s/>(2003-11-19)</text:span></text:p>
      <text:p text:style-name="Normal"><text:span text:style-name="T221">Nr.<text:s/></text:span><text:a xlink:href="http://www3.lrs.lt/cgi-bin/preps2?a=324516&amp;b=" office:target-frame-name="_top" xlink:show="replace"><text:span text:style-name="T222">X-1686</text:span></text:a><text:span text:style-name="T223">, 2008-07-03, Žin., 2008, Nr.<text:s/></text:span><text:a xlink:href="https://www.e-tar.lt/portal/legalAct.html?documentId=TAIS.324516" office:target-frame-name="_blank" xlink:show="new"><text:span text:style-name="T224">81-3187</text:span></text:a><text:span text:style-name="T225"><text:s/>(2008-07-17)</text:span></text:p>
      <text:p text:style-name="P226"><text:span text:style-name="T227">Nr.<text:s/></text:span><text:a xlink:href="http://www3.lrs.lt/cgi-bin/preps2?a=331061&amp;b=" office:target-frame-name="_top" xlink:show="replace"><text:span text:style-name="T228">X-1806</text:span></text:a><text:span text:style-name="T229">, 2008-11-11, Žin., 2008, Nr.<text:s/></text:span><text:a xlink:href="https://www.e-tar.lt/portal/legalAct.html?documentId=TAIS.331061" office:target-frame-name="_blank" xlink:show="new"><text:span text:style-name="T230">134-5179</text:span></text:a><text:span text:style-name="T231"><text:s/>(2008-11-22)</text:span></text:p>
      <text:p text:style-name="P232"/>
      <text:p text:style-name="P233"><text:span text:style-name="T234">9</text:span><text:span text:style-name="T235"><text:s/></text:span><text:span text:style-name="T236">straipsnis.<text:s/></text:span><text:span text:style-name="T237">Konstitucinio Teismo teisėjo įgaliojimai<text:s/></text:span></text:p>
      <text:p text:style-name="P238"><text:span text:style-name="T239">Konstitucinio Teismo teisėjai turi lygias teises.</text:span></text:p>
      <text:p text:style-name="P240"><text:span text:style-name="T241">Konstitucinio Teismo teisėjas turi teisę dalyvauti Konstitucinio Teismo posėdžiuose su sprendžiamojo balso teise, susipažinti su visa posėdžiui<text:s/></text:span><text:span text:style-name="T242">teikiama medžiaga ir dokumentais, gauti Konstitucinio Teismo nutarimus, išvadas ir sprendimus ir naudotis kitomis šiame įstatyme nustatytomis teisėmis.</text:span></text:p>
      <text:p text:style-name="P243">Straipsnio dalies pakeitimai:</text:p>
      <text:p text:style-name="P244"><text:span text:style-name="T245">Nr.<text:s/></text:span><text:a xlink:href="https://www.e-tar.lt/portal/legalAct.html?documentId=9c4c6e6002e111e588da8908dfa91cac" office:target-frame-name="_top" xlink:show="replace"><text:span text:style-name="T246">XII-1703</text:span></text:a><text:span text:style-name="T247">, 2015-05-14, paskelbta TAR 2015-05-25, i. k. 2015-08037</text:span></text:p>
      <text:p text:style-name="Normal"/>
      <text:p text:style-name="P248"><text:span text:style-name="T249">Konstitucinio Teismo teisėjas siūlo klausimus svarstyti Konstitucinio Teismo posėdyje bei rengia jam pavestus klausimus.</text:span></text:p>
      <text:p text:style-name="P250"><text:span text:style-name="T251">Konstitucinio Teismo teisėjas turi te</text:span><text:span text:style-name="T252">isę reikalauti iš visų valstybės institucijų ir jų pareigūnų, vietos savivaldos įstaigų ir jų pareigūnų, valstybinių ir kitų įmonių, įstaigų, organizacijų, piliečių susivienijimų bet kokių dokumentų ir informacijos, susijusių su Teismo posėdžiui rengiamu k</text:span><text:span text:style-name="T253">lausimu, taip pat gauti pareigūnų paaiškinimus nagrinėjamais klausimais. Teisėjas taip pat turi teisę iškviesti ir apklausti liudytojus, ekspertus, naudotis specialistų konsultacijomis, pavesti atlikti patikrinimus, išsiųsti paklausimus.</text:span></text:p>
      <text:p text:style-name="P254"><text:span text:style-name="T255">Konstitucinio Te</text:span><text:span text:style-name="T256">ismo teisėjas neturi teisės viešai reikšti savo nuomonę dėl klausimo, kuris yra svarstomas arba priimtas svarstyti Konstituciniame Teisme, esmės.</text:span></text:p>
      <text:p text:style-name="P257">Straipsnio pakeitimai:<text:s/></text:p>
      <text:p text:style-name="P258"><text:span text:style-name="T259">Nr.<text:s/></text:span><text:a xlink:href="http://www3.lrs.lt/cgi-bin/preps2?Condition1=29976&amp;Condition2=" office:target-frame-name="_top" xlink:show="replace"><text:a xlink:href="http://www3.lrs.lt/cgi-bin/preps2?Condition1=29976&amp;Condition2=" office:target-frame-name="_top" xlink:show="replace"><text:span text:style-name="T260">I-1475</text:span></text:a></text:a><text:span text:style-name="T261">, 96.07.11, Žin., 1996, Nr.</text:span><text:a xlink:href="https://www.e-tar.lt/portal/legalAct.html?documentId=TAIS.29976" office:target-frame-name="_blank" xlink:show="new"><text:span text:style-name="T262">73-1749</text:span></text:a><text:span text:style-name="T263"><text:s/>(96.07.31)<text:s/></text:span></text:p>
      <text:p text:style-name="P264"/>
      <text:p text:style-name="P265"><text:span text:style-name="T266">10</text:span><text:span text:style-name="T267"><text:s/>straipsnis.<text:s/></text:span><text:span text:style-name="T268">Konstitucinio</text:span><text:span text:style-name="T269"><text:s/>Teismo teisėjo įgaliojimų sustabdymas<text:s/></text:span></text:p>
      <text:p text:style-name="P270"><text:span text:style-name="T271">Konstitucinio Teismo teisėjo įgaliojimai gali būti sustabdyti Konstitucinio Teismo sprendimu, kai:</text:span></text:p>
      <text:p text:style-name="P272"><text:span text:style-name="T273">1</text:span><text:span text:style-name="T274">) šio įstatymo nustatyta tvarka yra duotas sutikimas patraukti Konstitucinio Teismo teisėją baudžiamojon<text:s/></text:span><text:span text:style-name="T275">atsakomybėn;</text:span></text:p>
      <text:p text:style-name="P276"><text:span text:style-name="T277">2</text:span><text:span text:style-name="T278">) Seimo nutarimu po<text:s/></text:span><text:span text:style-name="T279">specialiosios tyrimo</text:span><text:span text:style-name="T280"><text:s/>komisijos išvados pradedamas Seime apkaltos procesas Konstitucinio Teismo teisėjui;</text:span></text:p>
      <text:p text:style-name="P281"><text:span text:style-name="T282">3</text:span><text:span text:style-name="T283">) įsiteisėjusiu teismo sprendimu teisėjas pripažįstamas nežinia kur esančiu.</text:span></text:p>
      <text:p text:style-name="P284"><text:span text:style-name="T285">Sustabdžius teisėjo įgalioj</text:span><text:span text:style-name="T286">imus, jis netenka teisių, nustatytų šio įstatymo 9 ir 15 straipsniuose.</text:span></text:p>
      <text:p text:style-name="P287"><text:span text:style-name="T288">Kai nebelieka pagrindo Konstitucinio Teismo teisėjo įgaliojimams sustabdyti, Konstitucinis Teismas ne vėliau kaip per 3 dienas priima sprendimą dėl teisėjo įgaliojimų atstatymo. Jeigu nurodytu laiku sprendimas nepriimamas, laikoma, kad Konstitucinio Teismo</text:span><text:span text:style-name="T289"><text:s/>teisėjo įgaliojimai atstatyti nuo tos dienos, kai jis faktiškai pradeda eiti savo pareigas, pareiškimu pranešdamas apie tai Konstitucinio Teismo pirmininkui.<text:s/></text:span></text:p>
      <text:p text:style-name="P290">Straipsnio pakeitimai:<text:s/></text:p>
      <text:p text:style-name="P291"><text:span text:style-name="T292">Nr.<text:s/></text:span><text:a xlink:href="http://www3.lrs.lt/cgi-bin/preps2?a=331061&amp;b=" office:target-frame-name="_top" xlink:show="replace"><text:span text:style-name="T293">X-18</text:span><text:span text:style-name="T294">06</text:span></text:a><text:span text:style-name="T295">, 2008-11-11, Žin., 2008, Nr.<text:s/></text:span><text:a xlink:href="https://www.e-tar.lt/portal/legalAct.html?documentId=TAIS.331061" office:target-frame-name="_blank" xlink:show="new"><text:span text:style-name="T296">134-5179</text:span></text:a><text:span text:style-name="T297"><text:s/>(2008-11-22)</text:span></text:p>
      <text:p text:style-name="P298"/>
      <text:p text:style-name="P299"><text:span text:style-name="T300">11</text:span><text:span text:style-name="T301"><text:s/>straipsnis.<text:s/></text:span><text:span text:style-name="T302">Konstitucinio Teismo teisėjo įgaliojimų nutraukimas<text:s/></text:span></text:p>
      <text:p text:style-name="P303"><text:span text:style-name="T304">Konstitucinio Teismo teisėjo įgali</text:span><text:span text:style-name="T305">ojimai nutrūksta, kai:</text:span></text:p>
      <text:p text:style-name="P306"><text:span text:style-name="T307">1</text:span><text:span text:style-name="T308">) pasibaigia įgaliojimų laikas;</text:span></text:p>
      <text:p text:style-name="P309"><text:span text:style-name="T310">2</text:span><text:span text:style-name="T311">) jis miršta;</text:span></text:p>
      <text:p text:style-name="P312"><text:span text:style-name="T313">3</text:span><text:span text:style-name="T314">) jis atsistatydina;</text:span></text:p>
      <text:p text:style-name="P315"><text:span text:style-name="T316">4</text:span><text:span text:style-name="T317">) negali eiti savo pareigų dėl sveikatos būklės, t.y. per vienerius metus teisėjas serga ilgiau kaip 4 mėnesius arba jei suserga nepagydoma ar kita<text:s/></text:span><text:span text:style-name="T318">ilgalaike liga, kliudančia jam eiti savo pareigas;</text:span></text:p>
      <text:p text:style-name="P319"><text:span text:style-name="T320">5</text:span><text:span text:style-name="T321">) Seimas jį pašalina iš pareigų apkaltos proceso tvarka.</text:span></text:p>
      <text:p text:style-name="P322"><text:span text:style-name="T323">Šio straipsnio 3 punkte nustatytu atveju sprendimą dėl Konstitucinio Teismo teisėjo įgaliojimų nutraukimo priima Seimas jo Pirmininko teiki</text:span><text:span text:style-name="T324">mu.</text:span></text:p>
      <text:p text:style-name="P325"><text:span text:style-name="T326">Šio straipsnio 4 punkte nustatytu atveju klausimą dėl teisėjo įgaliojimų nutraukimo Seimas sprendžia tik tuomet, kai yra Konstitucinio Teismo sprendimas ir sveikatos apsaugos ministro sudarytos gydytojų komisijos išvada.<text:s/></text:span></text:p>
      <text:p text:style-name="P327"/>
      <text:p text:style-name="P328"><text:span text:style-name="T329">12</text:span><text:span text:style-name="T330"><text:s/>straipsnis.<text:s/></text:span><text:span text:style-name="T331">Materi</text:span><text:span text:style-name="T332">alinės sankcijos<text:s/></text:span></text:p>
      <text:p text:style-name="P333"><text:span text:style-name="T334">Konstitucinio Teismo teisėjas negali būti traukiamas drausminėn atsakomybėn. Konstitucinio Teismo teisėjui už šiame įstatyme nustatytų pareigų nevykdymą, nedalyvavimą posėdžiuose be pateisinamos priežasties Konstitucinio Teismo sprendim</text:span><text:span text:style-name="T335">u gali būti taikomos materialinės sankcijos - iki 50% sumažinamas atlyginimas už praėjusį mėnesį.<text:s/></text:span></text:p>
      <text:p text:style-name="P336"/>
      <text:p text:style-name="P337"><text:span text:style-name="T338">13</text:span><text:span text:style-name="T339"><text:s/>straipsnis.<text:s/></text:span><text:span text:style-name="T340">Konstitucinio Teismo pirmininkas<text:s/></text:span></text:p>
      <text:p text:style-name="P341"><text:span text:style-name="T342">Konstitucinio Teismo pirmininkas greta teisėjo pareigų:</text:span></text:p>
      <text:p text:style-name="P343"><text:span text:style-name="T344">1</text:span><text:span text:style-name="T345">) vadovauja Konstitucinio Teismo darbui;</text:span></text:p>
      <text:p text:style-name="P346"><text:span text:style-name="T347">2</text:span><text:span text:style-name="T348">) vadovauja klausimų, teikiamų svarstyti Konstituciniam Teismui, rengimui;</text:span></text:p>
      <text:p text:style-name="P349"><text:span text:style-name="T350">3</text:span><text:span text:style-name="T351">) šaukia Konstitucinio Teismo posėdžius ir jiems pirmininkauja;</text:span></text:p>
      <text:p text:style-name="P352"><text:span text:style-name="T353">4</text:span><text:span text:style-name="T354">) siūlo Konstituciniam Teismui svarstytinus klausimus;</text:span></text:p>
      <text:p text:style-name="P355"><text:span text:style-name="T356">5</text:span><text:span text:style-name="T357">) paskirsto darbus Konstitucinio Teismo t</text:span><text:span text:style-name="T358">eisėjams;</text:span></text:p>
      <text:p text:style-name="P359"><text:span text:style-name="T360">6</text:span><text:span text:style-name="T361">) teikia Konstituciniam Teismui tvirtinti jo aparato struktūrą, tvirtina Konstitucinio Teismo aparato valstybės tarnautojų pareigybių aprašymus ir sąrašus;</text:span></text:p>
      <text:p text:style-name="P362"><text:span text:style-name="T363">7</text:span><text:span text:style-name="T364">) leidžia įsakymus ir potvarkius;</text:span></text:p>
      <text:p text:style-name="P365"><text:span text:style-name="T366">8</text:span><text:span text:style-name="T367">) vykdo kitus šio įstatymo nustatytus įga</text:span><text:span text:style-name="T368">liojimus.</text:span></text:p>
      <text:p text:style-name="P369"><text:span text:style-name="T370">Įsakymai leidžiami sprendžiant aparato darbo ir kitus vidaus klausimus, o potvarkiais pirmininkas realizuoja jam suteiktas procesines teises.</text:span></text:p>
      <text:p text:style-name="P371"><text:span text:style-name="T372">Konstitucinio Teismo pirmininkas yra Konstituciniam Teismui skirtų lėšų tvarkytojas.<text:s/></text:span></text:p>
      <text:p text:style-name="P373">Straipsnio<text:s/>pakeitimai:</text:p>
      <text:p text:style-name="P374"><text:span text:style-name="T375">Nr.<text:s/></text:span><text:a xlink:href="http://www3.lrs.lt/cgi-bin/preps2?a=221243&amp;b=" office:target-frame-name="_top" xlink:show="replace"><text:span text:style-name="T376">IX-1797</text:span></text:a><text:span text:style-name="T377">, 2003-10-28, Žin., 2003, Nr.<text:s/></text:span><text:a xlink:href="https://www.e-tar.lt/portal/legalAct.html?documentId=TAIS.221243" office:target-frame-name="_blank" xlink:show="new"><text:span text:style-name="T378">108-4815</text:span></text:a><text:span text:style-name="T379"><text:s/>(2003-11-19)</text:span></text:p>
      <text:p text:style-name="P380"/>
      <text:p text:style-name="P381"><text:span text:style-name="T382">14</text:span><text:span text:style-name="T383"><text:s/>straipsnis.<text:s/></text:span><text:span text:style-name="T384">Konstitucinio Teismo pirmininko pavadavimas</text:span><text:span text:style-name="T385"><text:s/></text:span></text:p>
      <text:p text:style-name="P386"><text:span text:style-name="T387">Nutrūkus Konstitucinio Teismo teisėjo – šio teismo pirmininko įgaliojimams<text:s/></text:span><text:span text:style-name="T388">šio įstatymo 11 straipsnio pirmosios dalies 1, 3 ir 4 punktuose nurodytais pagrindais<text:s/></text:span><text:span text:style-name="T389">arba kai Konstitucinio Teismo<text:s/></text:span><text:soft-page-break/><text:span text:style-name="T390">pirmininkas laikin</text:span><text:span text:style-name="T391">ai negali eiti savo pareigų, Konstitucinio Teismo pirmininko pareigas laikinai eina Konstitucinio Teismo pirmininko paskirtas Konstitucinio Teismo teisėjas.</text:span></text:p>
      <text:p text:style-name="P392"><text:span text:style-name="T393">Kai nėra Konstitucinio Teismo pirmininko ar jo paskirto eiti šias pareigas teisėjo, Konstitucinio</text:span><text:span text:style-name="T394"><text:s/>Teismo pirmininko pareigas laikinai eina<text:s/></text:span><text:span text:style-name="T395">vyriausias pagal amžių<text:s/></text:span><text:span text:style-name="T396">Konstitucinio Teismo teisėjas.<text:s/></text:span></text:p>
      <text:p text:style-name="P397"><text:span text:style-name="T398">Laikinai eiti Konstitucinio Teismo pirmininko pareigas gali Konstitucinio Teismo teisėjas, ne mažiau kaip 3 metus<text:s/></text:span><text:span text:style-name="T399">einantis Konstitucinio Teismo teisėjo parei</text:span><text:span text:style-name="T400">gas</text:span><text:span text:style-name="T401">.</text:span></text:p>
      <text:p text:style-name="P402">Straipsnio pakeitimai:</text:p>
      <text:p text:style-name="P403"><text:span text:style-name="T404">Nr.<text:s/></text:span><text:a xlink:href="https://www.e-tar.lt/portal/legalAct.html?documentId=9c4c6e6002e111e588da8908dfa91cac" office:target-frame-name="_top" xlink:show="replace"><text:span text:style-name="T405">XII-1703</text:span></text:a><text:span text:style-name="T406">, 2015-05-14, paskelbta TAR 2015-05-25, i. k. 2015-08037</text:span></text:p>
      <text:p text:style-name="Normal"/>
      <text:p text:style-name="P407"><text:span text:style-name="T408">15</text:span><text:span text:style-name="T409"><text:s/>straipsnis.<text:s/></text:span><text:span text:style-name="T410">Konstitucinio Teismo teisėjų teisė<text:s/></text:span><text:span text:style-name="T411">dalyvauti valstybės institucijų posėdžiuose</text:span></text:p>
      <text:p text:style-name="P412"><text:span text:style-name="T413">Konstitucinio Teismo pirmininkas ir teisėjai turi teisę dalyvauti Lietuvos Respublikos Seimo, jo komitetų ir komisijų posėdžiuose, Vyriausybės,<text:s/></text:span><text:span text:style-name="T414">Visuotinio teisėjų susirinkimo</text:span><text:span text:style-name="T415">, prokuratūros bei kitų teisinių ins</text:span><text:span text:style-name="T416">titucijų posėdžiuose.</text:span></text:p>
      <text:p text:style-name="P417">Straipsnio pakeitimai:<text:s/></text:p>
      <text:p text:style-name="P418"><text:span text:style-name="T419">Nr.<text:s/></text:span><text:a xlink:href="http://www3.lrs.lt/cgi-bin/preps2?a=331061&amp;b=" office:target-frame-name="_top" xlink:show="replace"><text:span text:style-name="T420">X-1806</text:span></text:a><text:span text:style-name="T421">, 2008-11-11, Žin., 2008, Nr.<text:s/></text:span><text:a xlink:href="https://www.e-tar.lt/portal/legalAct.html?documentId=TAIS.331061" office:target-frame-name="_blank" xlink:show="new"><text:span text:style-name="T422">134-5179</text:span></text:a><text:span text:style-name="T423"><text:s/>(200</text:span><text:span text:style-name="T424">8-11-22)</text:span></text:p>
      <text:p text:style-name="P425"/>
      <text:p text:style-name="P426"><text:span text:style-name="T427">16</text:span><text:span text:style-name="T428"><text:s/>straipsnis.<text:s/></text:span><text:span text:style-name="T429">Konstitucinio Teismo teisėjų socialinis ir buitinis aprūpinimas</text:span></text:p>
      <text:p text:style-name="P430"><text:span text:style-name="T431">Konstitucinio Teismo pirmininko ir teisėjų atlyginimą nustato Lietuvos Respublikos teisėjų atlyginimų įstatymas.</text:span></text:p>
      <text:p text:style-name="P432"><text:span text:style-name="T433">Konstitucinio Teismo teisėjui, paliekančiam sa</text:span><text:span text:style-name="T434">vo pareigas pasibaigus paskyrimo laikui ar atsistatydinus dėl pensinio amžiaus arba dėl sveikatos būklės, išmokama 6 mėnesių atlyginimų dydžio išeitinė pašalpa. Konstitucinio Teismo teisėjui mirus, tokio pat dydžio pašalpa išmokama jo šeimai. Kai Konstituc</text:span><text:span text:style-name="T435">inio Teismo teisėjo įgaliojimai nutrūksta kitais pagrindais, jam išmokama 2 mėnesių atlyginimų dydžio išeitinė pašalpa. Teisėjui, pašalintam iš pareigų apkaltos proceso tvarka, išeitinė pašalpa nemokama.</text:span></text:p>
      <text:p text:style-name="P436"><text:span text:style-name="T437">Konstitucinio Teismo teisėjų socialinio draudimo<text:s/></text:span><text:span text:style-name="T438">garantijas ir pensinį aprūpinimą nustato Lietuvos Respublikos įstatymai.</text:span></text:p>
      <text:p text:style-name="P439"><text:span text:style-name="T440">Konstitucinio Teismo teisėjas, neturintis Vilniuje gyvenamosios patalpos, turi teisę į gyvenamosios patalpos nuompinigių kompensaciją Vyriausybės nustatyta tvarka.</text:span></text:p>
      <text:p text:style-name="P441"><text:span text:style-name="T442">Pasibaigus įgal</text:span><text:span text:style-name="T443">iojimų laikui, išskyrus kai Konstitucinio Teismo teisėjas pašalinamas iš pareigų apkaltos proceso tvarka, teisėjui turi būti suteiktas iki tol turėtas darbas arba pareigos valstybinėse įstaigose, o jei galimybių nėra, – kitas tolygus darbas arba pareigos.</text:span></text:p>
      <text:p text:style-name="P444">Straipsnio pakeitimai:</text:p>
      <text:p text:style-name="P445"><text:span text:style-name="T446">Nr.<text:s/></text:span><text:a xlink:href="http://www3.lrs.lt/cgi-bin/preps2?a=131424&amp;b=" office:target-frame-name="_top" xlink:show="replace"><text:span text:style-name="T447">IX-264</text:span></text:a><text:span text:style-name="T448">, 2001 04 19, Žin., 2001, Nr.<text:s/></text:span><text:a xlink:href="https://www.e-tar.lt/portal/legalAct.html?documentId=TAIS.131424" office:target-frame-name="_blank" xlink:show="new"><text:span text:style-name="T449">39-1335</text:span></text:a><text:span text:style-name="T450"><text:s/>(2001 05 09)</text:span></text:p>
      <text:p text:style-name="P451"><text:span text:style-name="T452">Nr.<text:s/></text:span><text:a xlink:href="http://www3.lrs.lt/cgi-bin/preps2?a=145522&amp;b=" office:target-frame-name="_top" xlink:show="replace"><text:span text:style-name="T453">IX-443</text:span></text:a><text:span text:style-name="T454">, 2001-07-10, Žin., 2001, Nr.<text:s/></text:span><text:a xlink:href="https://www.e-tar.lt/portal/legalAct.html?documentId=TAIS.145522" office:target-frame-name="_blank" xlink:show="new"><text:span text:style-name="T455">64-2328</text:span></text:a><text:span text:style-name="T456"><text:s/>(2001-07-25)</text:span></text:p>
      <text:p text:style-name="Normal"><text:span text:style-name="T457">Nr.<text:s/></text:span><text:a xlink:href="http://www3.lrs.lt/cgi-bin/preps2?a=330576&amp;b=" office:target-frame-name="_top" xlink:show="replace"><text:span text:style-name="T458">X-1774</text:span></text:a><text:span text:style-name="T459">, 2008-11-06, Žin., 2008, Nr.<text:s/></text:span><text:a xlink:href="https://www.e-tar.lt/portal/legalAct.html?documentId=TAIS.330576" office:target-frame-name="_blank" xlink:show="new"><text:span text:style-name="T460">131-5024</text:span></text:a><text:span text:style-name="T461"><text:s/>(2008-11-15)</text:span></text:p>
      <text:p text:style-name="P462"><text:span text:style-name="T463">Nr.<text:s/></text:span><text:a xlink:href="http://www3.lrs.lt/cgi-bin/preps2?a=331061&amp;b=" office:target-frame-name="_top" xlink:show="replace"><text:span text:style-name="T464">X-1806</text:span></text:a><text:span text:style-name="T465">, 2008-11-11,</text:span><text:span text:style-name="T466"><text:s/>Žin., 2008, Nr.<text:s/></text:span><text:a xlink:href="https://www.e-tar.lt/portal/legalAct.html?documentId=TAIS.331061" office:target-frame-name="_blank" xlink:show="new"><text:span text:style-name="T467">134-5179</text:span></text:a><text:span text:style-name="T468"><text:s/>(2008-11-22)</text:span></text:p>
      <text:p text:style-name="P469"/>
      <text:p text:style-name="P470"><text:span text:style-name="T471">16</text:span><text:span text:style-name="T472">1</text:span><text:span text:style-name="T473"><text:s/>straipsnis.<text:s/></text:span><text:span text:style-name="T474">Konstitucinio Teismo teisėjų atostogos</text:span></text:p>
      <text:p text:style-name="P475"><text:span text:style-name="T476">Konstitucinio Teismo teisėjams suteikiamos 28 kalendorinių<text:s/></text:span><text:span text:style-name="T477">dienų kasmetinės atostogos. Konstitucinio Teismo teisėjams, turintiems daugiau kaip penkerių metų teisėjo darbo stažą, už kiekvienus paskesnius darbo teisėju metus kasmetinės atostogos pailginamos viena kalendorine diena, tačiau bendra kasmetinių atostogų<text:s/></text:span><text:span text:style-name="T478">trukmė negali būti ilgesnė kaip 56 kalendorinės dienos.</text:span></text:p>
      <text:p text:style-name="P479"><text:span text:style-name="T480">Be šio įstatymo nustatytų atostogų, Konstitucinio Teismo teisėjai turi teisę į Darbo kodekse nustatytas tikslines ir nemokamas atostogas.</text:span></text:p>
      <text:p text:style-name="P481"><text:span text:style-name="T482">Į Konstitucinio Teismo teisėjo darbo stažą įskaitomas ir d</text:span><text:span text:style-name="T483">arbo kituose teismuose teisėju, darbo prokuroru, prokuroro pavaduotoju, prokuratūros tardytoju, ikiteisminio tyrimo pareigūnu (tardytoju), valstybiniu arbitru stažas, darbo valstybės tarnyboje stažas, taip pat asmenų, turinčių mokslinio pedagoginio darbo p</text:span><text:span text:style-name="T484">agal teisininko specialybę stažas.</text:span></text:p>
      <text:p text:style-name="P485">Įstatymas papildytas straipsniu:<text:s/></text:p>
      <text:p text:style-name="P486"><text:span text:style-name="T487">Nr.<text:s/></text:span><text:a xlink:href="http://www3.lrs.lt/cgi-bin/preps2?a=331061&amp;b=" office:target-frame-name="_top" xlink:show="replace"><text:span text:style-name="T488">X-1806</text:span></text:a><text:span text:style-name="T489">, 2008-11-11, Žin., 2008, Nr.<text:s/></text:span><text:a xlink:href="https://www.e-tar.lt/portal/legalAct.html?documentId=TAIS.331061" office:target-frame-name="_blank" xlink:show="new"><text:span text:style-name="T490">134-5179</text:span></text:a><text:span text:style-name="T491"><text:s/>(2008-11-22)</text:span></text:p>
      <text:p text:style-name="P492"/>
      <text:p text:style-name="P493"><text:span text:style-name="T494">III</text:span><text:span text:style-name="T495"><text:s/>SKYRIUS. PAGRINDINĖS TEISENOS TAISYKLĖS</text:span></text:p>
      <text:soft-page-break/>
      <text:p text:style-name="P496"><text:span text:style-name="T497">KONSTITUCINIAME TEISME</text:span></text:p>
      <text:p text:style-name="P498"/>
      <text:p text:style-name="P499"><text:span text:style-name="T500">1 SKIRSNIS. BENDROSIOS TAISYKLĖS</text:span></text:p>
      <text:p text:style-name="P501"/>
      <text:p text:style-name="P502"><text:span text:style-name="T503">17</text:span><text:span text:style-name="T504"><text:s/>straipsnis.<text:s/></text:span><text:span text:style-name="T505">Konstitucinio Teismo veiklos teisėtumas ir nepriklausomumas<text:s/></text:span></text:p>
      <text:p text:style-name="P506"><text:span text:style-name="T507">Konstitucinis Teismas, taip pat</text:span><text:span text:style-name="T508"><text:s/>jo teisėjai, eidami savo pareigas, yra nepriklausomi nuo jokios valstybės institucijos, asmens ar organizacijos ir vadovaujasi tik Lietuvos Respublikos Konstitucija.</text:span></text:p>
      <text:p text:style-name="P509"><text:span text:style-name="T510">Konstitucinis Teismas klauso tik Lietuvos Respublikos Konstitucijos ir jai neprieštarau</text:span><text:span text:style-name="T511">jančių įstatymų.</text:span></text:p>
      <text:p text:style-name="P512"><text:span text:style-name="T513">Valstybės valdžios ir valdymo institucijų, Seimo narių ir kitų pareigūnų, politinių partijų, politinių ir visuomeninių organizacijų ar piliečių kišimasis į teisėjo ar Konstitucinio Teismo veiklą draudžiamas ir užtraukia įstatymų numatytą</text:span><text:span text:style-name="T514"><text:s/>atsakomybę.</text:span></text:p>
      <text:p text:style-name="P515"><text:span text:style-name="T516">Apie bandymus daryti poveikį Konstituciniam Teismui, atskiriems jo teisėjams Konstitucinio Teismo pirmininkas ar teisėjas privalo nedelsdamas pranešti Seimui, paskelbti per visuomenės informavimo</text:span><text:span text:style-name="T517"><text:s/></text:span><text:span text:style-name="T518">priemones.</text:span></text:p>
      <text:p text:style-name="P519"><text:span text:style-name="T520">Mitingai, piketai bei kitokie ve</text:span><text:span text:style-name="T521">iksmai arčiau negu 75 metrai iki Konstitucinio Teismo pastato, taip pat Teisme, jei jais siekiama paveikti teisėją arba Teismą, yra kišimasis į teisėjo arba Teismo veiklą.</text:span></text:p>
      <text:p text:style-name="P522">Straipsnio pakeitimai:<text:s/></text:p>
      <text:p text:style-name="P523"><text:span text:style-name="T524">Nr.</text:span><text:a xlink:href="http://www3.lrs.lt/cgi-bin/preps2?Condition1=5645&amp;Condition2=" office:target-frame-name="_top" xlink:show="replace"><text:a xlink:href="http://www3.lrs.lt/cgi-bin/preps2?Condition1=5645&amp;Condition2=" office:target-frame-name="_top" xlink:show="replace"><text:span text:style-name="T525">I-318</text:span></text:a></text:a><text:span text:style-name="T526">, 93.12.02, Žin.,1993, Nr.<text:s/></text:span><text:a xlink:href="https://www.e-tar.lt/portal/legalAct.html?documentId=TAIS.5645" office:target-frame-name="_blank" xlink:show="new"><text:span text:style-name="T527">68-1277</text:span></text:a><text:span text:style-name="T528"><text:s/></text:span></text:p>
      <text:p text:style-name="P529"><text:span text:style-name="T530">Nr.<text:s/></text:span><text:a xlink:href="http://www3.lrs.lt/cgi-bin/preps2?a=221243&amp;b=" office:target-frame-name="_top" xlink:show="replace"><text:span text:style-name="T531">IX-1797</text:span></text:a><text:span text:style-name="T532">, 2003-10-28, Žin., 2003, Nr.<text:s/></text:span><text:a xlink:href="https://www.e-tar.lt/portal/legalAct.html?documentId=TAIS.221243" office:target-frame-name="_blank" xlink:show="new"><text:span text:style-name="T533">108-4815</text:span></text:a><text:span text:style-name="T534"><text:s/>(2003-11-19)</text:span></text:p>
      <text:p text:style-name="P535"/>
      <text:p text:style-name="P536"><text:span text:style-name="T537">18</text:span><text:span text:style-name="T538"><text:s/>straipsnis.<text:s/></text:span><text:span text:style-name="T539">Konstitucinio Teismo vei</text:span><text:span text:style-name="T540">klos viešumas<text:s/></text:span></text:p>
      <text:p text:style-name="P541"><text:span text:style-name="T542">Apie Konstitucinio Teismo teisminius posėdžius paskelbiama Konstitucinio Teismo patalpose, taip pat Konstitucinio Teismo interneto svetainėje</text:span><text:span text:style-name="T543"><text:s/></text:span><text:span text:style-name="T544">ir pranešama visuomenės informavimo priemonėms.</text:span></text:p>
      <text:p text:style-name="P545"><text:span text:style-name="T546">Konstitucinio Teismo posėdžiai yra vieši, juos<text:s/></text:span><text:span text:style-name="T547">gali stebėti pilnamečiai asmenys bei spaudos ir kitų visuomenės informavimo priemonių atstovai. Esantys posėdžių salėje asmenys iš savo vietų gali įrašinėti, stenografuoti ar užrašinėti posėdį.</text:span></text:p>
      <text:p text:style-name="P548"><text:span text:style-name="T549">Fotografuoti ir filmuoti, daryti videoįrašus, transliuoti po</text:span><text:span text:style-name="T550">sėdžius per radiją ar televiziją galima tik Konstituciniam Teismui leidus.</text:span></text:p>
      <text:p text:style-name="P551"><text:span text:style-name="T552">Konstitucinis Teismas gali paskirti uždarus posėdžius, jeigu tai būtina valstybės, profesinei, komercinei ar kitai įstatymų saugomai paslapčiai arba piliečių saugumui ar visuomenė</text:span><text:span text:style-name="T553">s dorovei garantuoti.</text:span></text:p>
      <text:p text:style-name="P554"><text:span text:style-name="T555">Jei yra pagrindo manyti, kad posėdžio metu gali kilti grėsmė Teismo ar jo dalyvių saugumui, Konstitucinio Teismo pirmininkas gali duoti nurodymą policijai ar kitiems valstybinės apsaugos darbuotojams tikrinti įeinančių į salę asmenų</text:span><text:span text:style-name="T556"><text:s/>dokumentus, daiktus ar atlikti asmens apžiūrą.</text:span></text:p>
      <text:p text:style-name="P557"><text:span text:style-name="T558">Konstitucinis Teismas gali pašalinti iš salės asmenis, kliudančius normaliam Teismo darbui.</text:span></text:p>
      <text:p text:style-name="P559"><text:span text:style-name="T560">Konstitucinio Teismo teisėjų pasitarimai ir balsavimai, išskyrus šiame įstatyme numatytus atvejus, vyksta nevieš</text:span><text:span text:style-name="T561">ai.</text:span></text:p>
      <text:p text:style-name="P562"><text:span text:style-name="T563">Konstitucinio Teismo nutarimas visada skelbiamas posėdžių salėje viešai.</text:span></text:p>
      <text:p text:style-name="P564">Straipsnio pakeitimai:<text:s/></text:p>
      <text:p text:style-name="P565"><text:span text:style-name="T566">Nr.<text:s/></text:span><text:a xlink:href="http://www3.lrs.lt/cgi-bin/preps2?Condition1=29976&amp;Condition2=" office:target-frame-name="_top" xlink:show="replace"><text:a xlink:href="http://www3.lrs.lt/cgi-bin/preps2?Condition1=29976&amp;Condition2=" office:target-frame-name="_top" xlink:show="replace"><text:span text:style-name="T567">I-1475</text:span></text:a></text:a><text:span text:style-name="T568">, 96.07.11, Žin., 1996, Nr.</text:span><text:a xlink:href="https://www.e-tar.lt/portal/legalAct.html?documentId=TAIS.29976" office:target-frame-name="_blank" xlink:show="new"><text:span text:style-name="T569">73-1749</text:span></text:a><text:span text:style-name="T570"><text:s/>(96.07.31)<text:s/></text:span></text:p>
      <text:p text:style-name="P571"><text:span text:style-name="T572">Nr.<text:s/></text:span><text:a xlink:href="http://www3.lrs.lt/cgi-bin/preps2?a=221243&amp;b=" office:target-frame-name="_top" xlink:show="replace"><text:span text:style-name="T573">IX-1797</text:span></text:a><text:span text:style-name="T574">, 2003-10-28, Žin., 2003, N</text:span><text:span text:style-name="T575">r.<text:s/></text:span><text:a xlink:href="https://www.e-tar.lt/portal/legalAct.html?documentId=TAIS.221243" office:target-frame-name="_blank" xlink:show="new"><text:span text:style-name="T576">108-4815</text:span></text:a><text:span text:style-name="T577"><text:s/>(2003-11-19)</text:span></text:p>
      <text:p text:style-name="P578"><text:span text:style-name="T579">Nr.<text:s/></text:span><text:a xlink:href="http://www3.lrs.lt/cgi-bin/preps2?a=436761&amp;b=" office:target-frame-name="_top" xlink:show="replace"><text:span text:style-name="T580">XI-2329</text:span></text:a><text:span text:style-name="T581">, 2012-11-06, Žin., 2012, Nr.<text:s/></text:span><text:a xlink:href="https://www.e-tar.lt/portal/legalAct.html?documentId=TAIS.436761" office:target-frame-name="_blank" xlink:show="new"><text:span text:style-name="T582">132-6657</text:span></text:a><text:span text:style-name="T583"><text:s/>(2012-11-15)</text:span></text:p>
      <text:p text:style-name="P584"/>
      <text:p text:style-name="P585"><text:span text:style-name="T586">19</text:span><text:span text:style-name="T587"><text:s/>straipsnis.<text:s/></text:span><text:span text:style-name="T588">Konstitucinio Teismo veiklos kolegialumas</text:span></text:p>
      <text:p text:style-name="P589"><text:span text:style-name="T590">Konstitucinis Teismas bylas nagrinėja ir nutarimus, išvadas ar sprendimus priim</text:span><text:span text:style-name="T591">a kolegialiai, dalyvaujant ne mažiau kaip 2/3 visų Konstitucinio Teismo</text:span><text:span text:style-name="T592"><text:s/></text:span><text:span text:style-name="T593">teisėjų.</text:span></text:p>
      <text:p text:style-name="P594"><text:span text:style-name="T595">Tvirtinant Konstitucinio Teismo reglamentą, jį keičiant ir sprendžiant kitus vidaus klausimus, Konstitucinio Teismo posėdis yra teisėtas, kai jame dalyvauja ne mažiau kaip p</text:span><text:span text:style-name="T596">usė visų Konstitucinio Teismo teisėjų.</text:span></text:p>
      <text:p text:style-name="P597"><text:span text:style-name="T598">Konstitucinio Teismo nutarimai, išvados ir sprendimai dėl Konstitucinio Teismo nutarimo, išvados ar sprendimo išaiškinimo ar peržiūrėjimo priimami visų Konstitucinio Teismo teisėjų balsų dauguma.</text:span></text:p>
      <text:p text:style-name="P599"><text:span text:style-name="T600">Konstitucinio Tei</text:span><text:span text:style-name="T601">smo aktai, išskyrus nurodytuosius šio straipsnio trečiojoje dalyje, (toliau – kiti Konstitucinio Teismo aktai) priimami posėdyje dalyvaujančių Konstitucinio Teismo teisėjų balsų dauguma.</text:span></text:p>
      <text:p text:style-name="P602"><text:span text:style-name="T603">Konstitucinio Teismo teisėjai neturi teisės atsisakyti balsuoti arb</text:span><text:span text:style-name="T604">a balsuojant susilaikyti.</text:span></text:p>
      <text:p text:style-name="P605">Straipsnio pakeitimai:</text:p>
      <text:p text:style-name="P606"><text:span text:style-name="T607">Nr.<text:s/></text:span><text:a xlink:href="http://www3.lrs.lt/cgi-bin/preps2?a=221243&amp;b=" office:target-frame-name="_top" xlink:show="replace"><text:span text:style-name="T608">IX-1797</text:span></text:a><text:span text:style-name="T609">, 2003-10-28, Žin., 2003, Nr.<text:s/></text:span><text:a xlink:href="https://www.e-tar.lt/portal/legalAct.html?documentId=TAIS.221243" office:target-frame-name="_blank" xlink:show="new"><text:span text:style-name="T610">108-4815</text:span></text:a><text:span text:style-name="T611"><text:s/>(2003-11-19)</text:span></text:p>
      <text:p text:style-name="P612">Straipsnio pakeitimai:</text:p>
      <text:p text:style-name="P613"><text:span text:style-name="T614">Nr.<text:s/></text:span><text:a xlink:href="https://www.e-tar.lt/portal/legalAct.html?documentId=9c4c6e6002e111e588da8908dfa91cac" office:target-frame-name="_top" xlink:show="replace"><text:span text:style-name="T615">XII-1703</text:span></text:a><text:span text:style-name="T616">, 2015-05-14, paskelbta TAR 2015-05-25, i. k. 2015-08037</text:span></text:p>
      <text:p text:style-name="Normal"/>
      <text:p text:style-name="P617"><text:span text:style-name="T618">20</text:span><text:span text:style-name="T619"><text:s/>straipsnis.<text:s/></text:span><text:span text:style-name="T620">Teismo kalba<text:s/></text:span></text:p>
      <text:p text:style-name="P621"><text:span text:style-name="T622">Teisena<text:s/></text:span><text:span text:style-name="T623">Konstituciniame Teisme vyksta, sprendimai priimami ir skelbiami lietuvių kalba. Dokumentai, surašyti kitomis kalbomis, teikiami ir skelbiami išversti į lietuvių kalbą ir notaro patvirtinti.</text:span></text:p>
      <text:p text:style-name="P624"><text:span text:style-name="T625">Posėdžio dalyviams, nemokantiems lietuvių kalbos, garantuojama t</text:span><text:span text:style-name="T626">eisė naudotis vertėjo paslaugomis.<text:s/></text:span></text:p>
      <text:p text:style-name="P627"/>
      <text:p text:style-name="P628"><text:span text:style-name="T629">21</text:span><text:span text:style-name="T630"><text:s/>straipsnis.<text:s/></text:span><text:span text:style-name="T631">Konstitucinio Teismo posėdžių rūšys<text:s/></text:span></text:p>
      <text:p text:style-name="P632"><text:span text:style-name="T633">Konstituciniame Teisme būna organizaciniai, tvarkomieji ir teisminiai posėdžiai. Posėdžius šaukia Konstitucinio Teismo pirmininkas arba jie vyksta Konstitucini</text:span><text:span text:style-name="T634">o Teismo nustatytu laiku.</text:span></text:p>
      <text:p text:style-name="P635"><text:span text:style-name="T636">Organizacinių ir tvarkomųjų posėdžių forma yra laisva. Šio įstatymo nustatytais atvejais teisminiai posėdžiai gali vykti ir laisva forma.</text:span></text:p>
      <text:p text:style-name="P637"><text:span text:style-name="T638">Teisminiuose posėdžiuose nagrinėjamos konkrečios bylos. Šie posėdžiai vyksta pagal šio į</text:span><text:span text:style-name="T639">statymo nustatytas procedūras.</text:span></text:p>
      <text:p text:style-name="P640">Straipsnio pakeitimai:<text:s/></text:p>
      <text:p text:style-name="P641"><text:span text:style-name="T642">Nr.<text:s/></text:span><text:a xlink:href="http://www3.lrs.lt/cgi-bin/preps2?Condition1=29976&amp;Condition2=" office:target-frame-name="_top" xlink:show="replace"><text:a xlink:href="http://www3.lrs.lt/cgi-bin/preps2?Condition1=29976&amp;Condition2=" office:target-frame-name="_top" xlink:show="replace"><text:span text:style-name="T643">I-1475</text:span></text:a></text:a><text:span text:style-name="T644">, 96.07.11, Žin., 1996, Nr.</text:span><text:a xlink:href="https://www.e-tar.lt/portal/legalAct.html?documentId=TAIS.29976" office:target-frame-name="_blank" xlink:show="new"><text:span text:style-name="T645">73-1749</text:span></text:a><text:span text:style-name="T646"><text:s/>(96.07.31)<text:s/></text:span></text:p>
      <text:p text:style-name="P647"/>
      <text:p text:style-name="P648"><text:span text:style-name="T649">22</text:span><text:span text:style-name="T650"><text:s/>straipsnis.<text:s/></text:span><text:span text:style-name="T651">Konstitucinio Teismo nutarimai ir sprendimai<text:s/></text:span></text:p>
      <text:p text:style-name="P652"><text:span text:style-name="T653">Konstitucinis Teismas išsprendžia bylą iš esmės, priimdamas nutarimą. Nutarimu</text:span><text:span text:style-name="T654">s Konstitucinis Teismas skelbia Lietuvos Respublikos vardu.</text:span></text:p>
      <text:p text:style-name="P655"><text:span text:style-name="T656">Šio įstatymo numatytais atvejais baigiamasis Konstitucinio Teismo aktas vadinamas išvada.</text:span></text:p>
      <text:p text:style-name="P657"><text:span text:style-name="T658">Konstitucinis Teismas atskirais klausimais, dėl kurių byla neišsprendžiama iš esmės, priima sprendimus</text:span><text:span text:style-name="T659">.</text:span></text:p>
      <text:p text:style-name="P660"><text:span text:style-name="T661">Konstitucinis Teismas nutarimus, išvadas ir sprendimus priima pasitarimų kambaryje.</text:span></text:p>
      <text:p text:style-name="P662"><text:span text:style-name="T663">Dėl nesudėtingų klausimų, taip pat dėl baudų paskyrimo posėdžio metu Konstitucinis Teismas gali priimti sprendimą, pasitaręs ir neišeidamas į pasitarimų kambarį. Kai<text:s/></text:span><text:span text:style-name="T664">toks sprendimas priimtas, posėdžio pirmininkas tuoj pat jį paskelbia ir jis įrašomas į posėdžio protokolą.</text:span></text:p>
      <text:p text:style-name="P665">Straipsnio pakeitimai:<text:s/></text:p>
      <text:p text:style-name="P666"><text:span text:style-name="T667">Nr.<text:s/></text:span><text:a xlink:href="http://www3.lrs.lt/cgi-bin/preps2?Condition1=29976&amp;Condition2=" office:target-frame-name="_top" xlink:show="replace"><text:a xlink:href="http://www3.lrs.lt/cgi-bin/preps2?Condition1=29976&amp;Condition2=" office:target-frame-name="_top" xlink:show="replace"><text:span text:style-name="T668">I-1475</text:span></text:a></text:a><text:span text:style-name="T669">, 96.07.11, Žin., 1996, Nr.</text:span><text:a xlink:href="https://www.e-tar.lt/portal/legalAct.html?documentId=TAIS.29976" office:target-frame-name="_blank" xlink:show="new"><text:span text:style-name="T670">73-1749</text:span></text:a><text:span text:style-name="T671"><text:s/>(96.07.31)<text:s/></text:span></text:p>
      <text:p text:style-name="P672"/>
      <text:p text:style-name="P673"><text:span text:style-name="T674">23</text:span><text:span text:style-name="T675"><text:s/>straipsnis.<text:s/></text:span><text:span text:style-name="T676">Organizaciniai Konstitucinio Teismo posėdžiai<text:s/></text:span></text:p>
      <text:p text:style-name="P677"><text:span text:style-name="T678">Org</text:span><text:span text:style-name="T679">anizaciniuose posėdžiuose svarstomi ir sprendžiami vidaus, medžiagų tyrimo ir kiti klausimai. Klausimus svarstyti siūlo Konstitucinio Teismo pirmininkas ir teisėjai. Darbotvarkę bei posėdžių grafiką nustato Konstitucinis Teismas.</text:span></text:p>
      <text:p text:style-name="P680"><text:span text:style-name="T681">Prireikus į organizacini</text:span><text:span text:style-name="T682">us posėdžius pakviečiami mokslininkai, specialistai, kiti asmenys.</text:span></text:p>
      <text:p text:style-name="P683">Straipsnio pakeitimai:<text:s/></text:p>
      <text:p text:style-name="P684"><text:span text:style-name="T685">Nr.<text:s/></text:span><text:a xlink:href="http://www3.lrs.lt/cgi-bin/preps2?Condition1=29976&amp;Condition2=" office:target-frame-name="_top" xlink:show="replace"><text:a xlink:href="http://www3.lrs.lt/cgi-bin/preps2?Condition1=29976&amp;Condition2=" office:target-frame-name="_top" xlink:show="replace"><text:span text:style-name="T686">I</text:span><text:span text:style-name="T687">-1475</text:span></text:a></text:a><text:span text:style-name="T688">, 96.07.11, Žin., 1996, Nr.</text:span><text:a xlink:href="https://www.e-tar.lt/portal/legalAct.html?documentId=TAIS.29976" office:target-frame-name="_blank" xlink:show="new"><text:span text:style-name="T689">73-1749</text:span></text:a><text:span text:style-name="T690"><text:s/>(96.07.31)<text:s/></text:span></text:p>
      <text:p text:style-name="P691"/>
      <text:p text:style-name="P692"><text:span text:style-name="T693">24</text:span><text:span text:style-name="T694"><text:s/>straipsnis.<text:s/></text:span><text:span text:style-name="T695">Išankstinis medžiagos tyrimas<text:s/></text:span></text:p>
      <text:p text:style-name="P696"><text:span text:style-name="T697">Konstituciniam Teismui svarstyti teikiami klausimai turi<text:s/></text:span><text:span text:style-name="T698">būti iš anksto ištirti. Konstitucinio Teismo pirmininkas tai atlikti paveda vienam ar keliems teisėjams, nustatydamas šio darbo terminą.</text:span></text:p>
      <text:p text:style-name="P699"><text:span text:style-name="T700">Konstitucinio Teismo pirmininkas parengiamuosius darbus tolygiai paskirsto teisėjams.</text:span></text:p>
      <text:p text:style-name="P701"><text:span text:style-name="T702">Teisėjas, pradėdamas tirti<text:s/></text:span><text:span text:style-name="T703">jam perduotą medžiagą:</text:span></text:p>
      <text:p text:style-name="P704"><text:span text:style-name="T705">1</text:span><text:span text:style-name="T706">) išsiaiškina, ar nėra šio įstatymo 69 ir 80 straipsniuose nustatytų pagrindų atsisakyti nagrinėti prašymą ar paklausimą;</text:span></text:p>
      <text:p text:style-name="P707"><text:span text:style-name="T708">2</text:span><text:span text:style-name="T709">) išsiaiškina, ar nėra šio įstatymo 70 ir 81 straipsniuose nustatytų pagrindų sugrąžinti prašymą ar pak</text:span><text:span text:style-name="T710">lausimą pareiškėjui;</text:span></text:p>
      <text:p text:style-name="P711"><text:span text:style-name="T712">3</text:span><text:span text:style-name="T713">) nustato, kokius klausimus būtina išsiaiškinti iki bylos rengimo posėdžiui.<text:s/></text:span></text:p>
      <text:p text:style-name="P714"/>
      <text:p text:style-name="P715"><text:span text:style-name="T716">25</text:span><text:span text:style-name="T717"><text:s/>straipsnis.<text:s/></text:span><text:span text:style-name="T718">Pranešimas apie išankstinio tyrimo rezultatus<text:s/></text:span></text:p>
      <text:p text:style-name="P719"><text:span text:style-name="T720">Atlikęs išankstinį tyrimą ir reikalingus parengiamuosius veiksmus, teisėjas sur</text:span><text:span text:style-name="T721">ašo pažymą su pasiūlymais ir praneša apie ją:</text:span></text:p>
      <text:p text:style-name="P722"><text:span text:style-name="T723">1</text:span><text:span text:style-name="T724">) Konstitucinio Teismo pirmininkui, siūlydamas priimti prašymą ar paklausimą ir pradėti rengti bylą Konstitucinio Teismo posėdžiui šio įstatymo 27 straipsnio nustatyta tvarka, jeigu prašymas ar paklausimas y</text:span><text:span text:style-name="T725">ra žinybingas Konstituciniam Teismui ir atitinka kitus šio įstatymo reikalavimus;</text:span></text:p>
      <text:p text:style-name="P726"><text:span text:style-name="T727">2</text:span><text:span text:style-name="T728">) Konstitucinio Teismo pirmininkui, siūlydamas sugrąžinti prašymą ar paklausimą pareiškėjui, jeigu medžiaga atitinka šio įstatymo 70 ir 81 straipsniuose nurodytas sąlyga</text:span><text:span text:style-name="T729">s;</text:span></text:p>
      <text:p text:style-name="P730"><text:span text:style-name="T731">3</text:span><text:span text:style-name="T732">) Konstitucinio Teismo tvarkomajam posėdžiui, siūlydamas priimti sprendimą atsisakyti nagrinėti prašymą ar paklausimą, jeigu medžiaga atitinka šio įstatymo 69 ir 80 straipsniuose nurodytas sąlygas.</text:span></text:p>
      <text:p text:style-name="P733"><text:span text:style-name="T734">Spręsdamas šio straipsnio pirmosios dalies 1 i</text:span><text:span text:style-name="T735">r 2 punktuose nurodytus klausimus, Konstitucinio Teismo pirmininkas priima potvarkius. Jei dėl minėtų klausimų tarp teisėjo ir Konstitucinio Teismo pirmininko kyla nesutarimų, tokie klausimai perduodami svarstyti ir spręsti Konstitucinio Teismo tvarkomajam</text:span><text:span text:style-name="T736"><text:s/>posėdžiui.<text:s/></text:span></text:p>
      <text:p text:style-name="P737"/>
      <text:p text:style-name="P738"><text:span text:style-name="T739">26</text:span><text:span text:style-name="T740"><text:s/>straipsnis.</text:span><text:span text:style-name="T741"><text:s/></text:span><text:span text:style-name="T742">Respublikos Prezidento, Seimo ir Vyriausybės aktų galiojimo <text:s/></text:span></text:p>
      <text:p text:style-name="P743"><text:span text:style-name="T744">sustabdymas<text:s/></text:span></text:p>
      <text:p text:style-name="P745"><text:span text:style-name="T746">Tais atvejais, kai Konstitucinis Teismas gauna Respublikos Prezidento teikimą ištirti, ar Vyriausybės aktas atitinka Konstituciją ir įstatymus,<text:s/></text:span><text:span text:style-name="T747">arba kai Konstitucinis Teismas gauna Seimo nutarimą, kuriame prašoma ištirti, ar Lietuvos Respublikos įstatymas, kitas Seimo priimtas aktas atitinka Konstituciją, ar Respublikos Prezidento aktas, Vyriausybės aktas atitinka Konstituciją ir įstatymus, ne vėl</text:span><text:span text:style-name="T748">iau kaip per 3 dienas turi būti atliktas išankstinis tos medžiagos tyrimas ir tvarkomajame Konstitucinio Teismo posėdyje išspręstas klausimas, ar priimti prašymą nagrinėti Konstituciniame Teisme.</text:span></text:p>
      <text:p text:style-name="P749">Straipsnio dalies pakeitimai:</text:p>
      <text:p text:style-name="P750"><text:span text:style-name="T751">Nr.<text:s/></text:span><text:a xlink:href="https://www.e-tar.lt/portal/legalAct.html?documentId=9c4c6e6002e111e588da8908dfa91cac" office:target-frame-name="_top" xlink:show="replace"><text:span text:style-name="T752">XII-1703</text:span></text:a><text:span text:style-name="T753">, 2015-05-14, paskelbta TAR 2015-05-25, i. k. 2015-08037</text:span></text:p>
      <text:p text:style-name="Normal"/>
      <text:p text:style-name="P754"><text:span text:style-name="T755">Jeigu Konstitucinis Teismas priima sprendimą priimti nagrinėti prašymą, Konstitucinio Teismo pirmininkas tuoj pat<text:s/></text:span><text:span text:style-name="T756">apie tai paskelbia Konstitucinio Teismo interneto svetainėje ir Teisės aktų registro tvarkytojui pateikia pranešimą, kuriame nurodo tikslų ginčijamo akto pavadinimą, jo priėmimo datą ir tai, kad pagal Lietuvos Respublikos Konstitucijos 106 straipsnį minėto</text:span><text:span text:style-name="T757"><text:s/>akto galiojimas sustabdomas nuo šio pranešimo oficialaus paskelbimo Teisės aktų registre</text:span><text:span text:style-name="T758"><text:s/></text:span><text:span text:style-name="T759">dienos iki Konstitucinio Teismo nutarimo dėl šios bylos paskelbimo. Teisės aktų registro tvarkytojo gautas Konstitucinio Teismo pirmininko pranešimas nedelsiant paske</text:span><text:span text:style-name="T760">lbiamas Teisės aktų registre.</text:span></text:p>
      <text:p text:style-name="P761"><text:span text:style-name="T762">Tais atvejais, kai Konstitucinis Teismas, išnagrinėjęs bylą, priima nutarimą, kad ginčijamas aktas neprieštarauja Konstitucijai, Konstitucinio Teismo pirmininkas tuoj pat apie tai oficialiai paskelbia šio straipsnio antrojoj</text:span><text:span text:style-name="T763">e dalyje nustatyta tvarka. Šiame Konstitucinio Teismo pirmininko pranešime nurodomas tikslus ginčijamo akto pavadinimas, priėmimo data, Konstitucinio Teismo nutarimo šiuo klausimu esmė, jo priėmimo data, taip pat tai, kad nuo šio nutarimo paskelbimo dienos</text:span><text:span text:style-name="T764"><text:s/>atstatomas sustabdytojo akto galiojimas.</text:span></text:p>
      <text:p text:style-name="P765">Straipsnio pakeitimai:<text:s/></text:p>
      <text:p text:style-name="P766"><text:span text:style-name="T767">Nr.<text:s/></text:span><text:a xlink:href="http://www3.lrs.lt/cgi-bin/preps2?Condition1=29976&amp;Condition2=" office:target-frame-name="_top" xlink:show="replace"><text:a xlink:href="http://www3.lrs.lt/cgi-bin/preps2?Condition1=29976&amp;Condition2=" office:target-frame-name="_top" xlink:show="replace"><text:span text:style-name="T768">I-1475</text:span></text:a></text:a><text:span text:style-name="T769">, 96.07.11, Žin., 19</text:span><text:span text:style-name="T770">96, Nr.</text:span><text:a xlink:href="https://www.e-tar.lt/portal/legalAct.html?documentId=TAIS.29976" office:target-frame-name="_blank" xlink:show="new"><text:span text:style-name="T771">73-1749</text:span></text:a><text:span text:style-name="T772"><text:s/>(96.07.31)<text:s/></text:span></text:p>
      <text:p text:style-name="P773"><text:span text:style-name="T774">Nr.<text:s/></text:span><text:a xlink:href="http://www3.lrs.lt/cgi-bin/preps2?Condition1=57691&amp;Condition2=" office:target-frame-name="_top" xlink:show="replace"><text:a xlink:href="http://www3.lrs.lt/cgi-bin/preps2?Condition1=57691&amp;Condition2=" office:target-frame-name="_top" xlink:show="replace"><text:span text:style-name="T775">VIII-765</text:span></text:a></text:a><text:span text:style-name="T776">, 98.06.04, Žin., 1998, Nr.</text:span><text:a xlink:href="https://www.e-tar.lt/portal/legalAct.html?documentId=TAIS.57691" office:target-frame-name="_blank" xlink:show="new"><text:span text:style-name="T777">55-1519</text:span></text:a><text:span text:style-name="T778"><text:s/>(98.06.17)<text:s/></text:span></text:p>
      <text:p text:style-name="P779"><text:span text:style-name="T780">Nr.<text:s/></text:span><text:a xlink:href="http://www3.lrs.lt/cgi-bin/preps2?a=221243&amp;b=" office:target-frame-name="_top" xlink:show="replace"><text:span text:style-name="T781">IX-1797</text:span></text:a><text:span text:style-name="T782">, 2003-10-28, Žin., 2003, Nr.<text:s/></text:span><text:a xlink:href="https://www.e-tar.lt/portal/legalAct.html?documentId=TAIS.221243" office:target-frame-name="_blank" xlink:show="new"><text:span text:style-name="T783">108-4815</text:span></text:a><text:span text:style-name="T784"><text:s/>(2003-11-19)</text:span></text:p>
      <text:p text:style-name="P785"><text:span text:style-name="T786">Nr.<text:s/></text:span><text:a xlink:href="http://www3.lrs.lt/cgi-bin/preps2?a=436761&amp;b=" office:target-frame-name="_top" xlink:show="replace"><text:span text:style-name="T787">XI-2329</text:span></text:a><text:span text:style-name="T788">, 2012-11-06, Žin., 2012, Nr.<text:s/></text:span><text:a xlink:href="https://www.e-tar.lt/portal/legalAct.html?documentId=TAIS.436761" office:target-frame-name="_blank" xlink:show="new"><text:span text:style-name="T789">132-6657</text:span></text:a><text:span text:style-name="T790"><text:s/>(2012-11-15)</text:span></text:p>
      <text:p text:style-name="P791"/>
      <text:p text:style-name="P792"><text:span text:style-name="T793">27</text:span><text:span text:style-name="T794"><text:s/>straipsnis.<text:s/></text:span><text:span text:style-name="T795">Bylos rengimas Konstitucinio Teismo posėdžiui<text:s/></text:span></text:p>
      <text:p text:style-name="P796"><text:span text:style-name="T797">Bylą Konstitucinio Teismo posėdžiui rengia pirmininko paskirtas Konstituci</text:span><text:span text:style-name="T798">nio Teismo teisėjas. Juo paprastai skiriamas teisėjas, atlikęs išankstinį atitinkamos medžiagos tyrimą.</text:span></text:p>
      <text:p text:style-name="P799"><text:span text:style-name="T800">Teisėjas atlieka šiuos veiksmus:</text:span></text:p>
      <text:p text:style-name="P801"><text:span text:style-name="T802">1</text:span><text:span text:style-name="T803">) reikiamais atvejais apklausia pareiškėją ar jo atstovą apie reikalavimų esmę, išklauso jo argumentus, pasiūlo, j</text:span><text:span text:style-name="T804">eigu tai reikalinga, pateikti papildomų įrodymų;</text:span></text:p>
      <text:p text:style-name="P805"><text:span text:style-name="T806">2</text:span><text:span text:style-name="T807">) reikiamais atvejais apklausia suinteresuotą asmenį ar jo atstovą apie bylos aplinkybes, išsiaiškina jo kontrargumentus bei turimus įrodymus, prireikus pasiūlo jam raštu pateikti paaiškinimus dėl bylos</text:span><text:span text:style-name="T808">;</text:span></text:p>
      <text:p text:style-name="P809"><text:span text:style-name="T810">3</text:span><text:span text:style-name="T811">) apklausia liudytojus ir sprendžia, ar juos šaukti į Teismą;</text:span></text:p>
      <text:p text:style-name="P812"><text:span text:style-name="T813">4</text:span><text:span text:style-name="T814">) išreikalauja iš valstybės institucijų, kitų organizacijų bei asmenų rašytinius ir daiktinius įrodymus bei kitą reikalingą medžiagą;</text:span></text:p>
      <text:p text:style-name="P815"><text:span text:style-name="T816">5</text:span><text:span text:style-name="T817">) skiria ekspertizes, iškviečia ir apklausi</text:span><text:span text:style-name="T818">a specialistus, nesuinteresuotus bylos baigtimi;</text:span></text:p>
      <text:p text:style-name="P819"><text:span text:style-name="T820">6</text:span><text:span text:style-name="T821">)<text:s/></text:span><text:span text:style-name="T822">paklausia<text:s/></text:span><text:span text:style-name="T823">dalyvaujančių byloje asmenų nuomonės dėl</text:span><text:span text:style-name="T824"><text:s/>bylos nagrinėjimo rašytinio proceso tvarka;</text:span></text:p>
      <text:p text:style-name="P825"><text:span text:style-name="T826">7</text:span><text:span text:style-name="T827">) atlieka kitus būtinus bylai parengti teisminiam nagrinėjimui veiksmus.</text:span></text:p>
      <text:p text:style-name="P828"><text:span text:style-name="T829">Bylos medžiaga -<text:s/></text:span><text:span text:style-name="T830">prašymo patikrinti teisės akto atitikimą Konstitucijai ar įstatymams nuorašai, tikrinamų teisės aktų nuorašai, kitų gautų dokumentų nuorašai - dalyvaujantiems byloje asmenims turi būti išsiųsta ne vėliau kaip per 3 dienas, kai byla pradedama rengti teismin</text:span><text:span text:style-name="T831">iam posėdžiui.</text:span></text:p>
      <text:p text:style-name="P832"><text:span text:style-name="T833">Atlikęs parengiamuosius veiksmus ir laikydamas, jog byla pakankamai parengta, teisėjas tvarkomajame Konstitucinio Teismo posėdyje siūlo priimti sprendimą skirti bylą nagrinėti Teismo posėdyje.<text:s/></text:span></text:p>
      <text:p text:style-name="P834">Straipsnio pakeitimai:<text:s/></text:p>
      <text:p text:style-name="P835"><text:span text:style-name="T836">Nr.<text:s/></text:span><text:a xlink:href="http://www3.lrs.lt/cgi-bin/preps2?a=413581&amp;b=" office:target-frame-name="_top" xlink:show="replace"><text:span text:style-name="T837">XI-1783</text:span></text:a><text:span text:style-name="T838">, 2011-12-06, Žin., 2011, Nr.<text:s/></text:span><text:a xlink:href="https://www.e-tar.lt/portal/legalAct.html?documentId=TAIS.413581" office:target-frame-name="_blank" xlink:show="new"><text:span text:style-name="T839">154-7262</text:span></text:a><text:span text:style-name="T840"><text:s/>(2011-12-17)</text:span></text:p>
      <text:p text:style-name="P841"/>
      <text:p text:style-name="P842"><text:span text:style-name="T843">28</text:span><text:span text:style-name="T844"><text:s/>straipsnis.<text:s/></text:span><text:span text:style-name="T845">Tvarkomasis Konstitucinio Teismo posė</text:span><text:span text:style-name="T846">dis<text:s/></text:span></text:p>
      <text:p text:style-name="P847"><text:span text:style-name="T848">Konstitucinio Teismo tvarkomuosiuose posėdžiuose svarstomi: šio įstatymo 26 straipsnyje numatytų prašymų priėmimo klausimai; visi atsisakymo nagrinėti prašymą ar paklausimą atvejai; bylų parengimo nagrinėti ir kiti pasirengimo teisminiam posėdžiui k</text:span><text:span text:style-name="T849">lausimai.</text:span></text:p>
      <text:p text:style-name="P850"><text:span text:style-name="T851">Išklausęs teisėjo pranešimą ir apsvarstęs klausimą dėl bylos parengimo teisminiam nagrinėjimui, Konstitucinis Teismas priima vieną iš šių sprendimų:</text:span></text:p>
      <text:p text:style-name="P852"><text:span text:style-name="T853">1</text:span><text:span text:style-name="T854">) skirti bylą nagrinėti Teismo posėdyje ir paskirti teisėją pranešėją;</text:span></text:p>
      <text:p text:style-name="P855"><text:span text:style-name="T856">2</text:span><text:span text:style-name="T857">) grąžinti bylą<text:s/></text:span><text:span text:style-name="T858">papildomai ištirti;</text:span></text:p>
      <text:p text:style-name="P859"><text:span text:style-name="T860">3</text:span><text:span text:style-name="T861">) kreiptis į Europos Žmogaus Teisių<text:s/></text:span><text:span text:style-name="T862">Teismą su prašymu pateikti konsultacinę išvadą dėl principinių klausimų, susijusių su Žmogaus teisių ir pagrindinių laisvių apsaugos konvencijoje ar jos protokoluose apibrėžtų teisių ir laisvių a</text:span><text:span text:style-name="T863">iškinimu ar taikymu;</text:span><text:s/></text:p>
      <text:p text:style-name="P864"><text:span text:style-name="T865">TAR pastaba.</text:span><text:span text:style-name="T866"><text:s/>2 dalis papildoma nauju 3 punktu nuo<text:s/></text:span><text:span text:style-name="T867">Žmogaus teisių ir pagrindinių laisvių apsaugos konvencijos protokolo Nr. 16 įsigaliojimo Lietuvos Respublikai dienos (2018-08-01).</text:span></text:p>
      <text:p text:style-name="P868">Papildyta straipsnio punktu:</text:p>
      <text:p text:style-name="P869"><text:span text:style-name="T870">Nr.<text:s/></text:span><text:a xlink:href="https://www.e-tar.lt/portal/legalAct.html?documentId=a5f3aa8013eb11e58569be21ff080a8c" office:target-frame-name="_top" xlink:show="replace"><text:span text:style-name="T871">XII-1775</text:span></text:a><text:span text:style-name="T872">, 2015-06-11, paskelbta TAR 2015-06-16, i. k. 2015-09619</text:span></text:p>
      <text:p text:style-name="Normal"/>
      <text:p text:style-name="P873"><text:span text:style-name="T874">4</text:span><text:span text:style-name="T875">) atsisakyti nagrinėti bylą šio įstatymo 69 ir 80 straipsniuose nustatyta tvarka.</text:span></text:p>
      <text:p text:style-name="P876"><text:span text:style-name="T877">TAR<text:s/></text:span><text:span text:style-name="T878">pastaba.</text:span><text:span text:style-name="T879"><text:s/>Buvęs 3 punktas laikomas 4 punktu nuo<text:s/></text:span><text:span text:style-name="T880">Žmogaus teisių ir pagrindinių laisvių apsaugos konvencijos protokolo Nr. 16 įsigaliojimo Lietuvos Respublikai dienos (2018-08-01).</text:span></text:p>
      <text:p text:style-name="P881">Straipsnio punkto numeracijos pakeitimas:</text:p>
      <text:p text:style-name="P882"><text:span text:style-name="T883">Nr.<text:s/></text:span><text:a xlink:href="https://www.e-tar.lt/portal/legalAct.html?documentId=a5f3aa8013eb11e58569be21ff080a8c" office:target-frame-name="_top" xlink:show="replace"><text:span text:style-name="T884">XII-1775</text:span></text:a><text:span text:style-name="T885">, 2015-06-11, paskelbta TAR 2015-06-16, i. k. 2015-09619</text:span></text:p>
      <text:p text:style-name="Normal"/>
      <text:p text:style-name="P886"><text:span text:style-name="T887">Konstitucinio Teismo tvarkomajame posėdyje rašomas protokolas.</text:span></text:p>
      <text:p text:style-name="P888"><text:span text:style-name="T889">Konstitucinio Teismo pirmininkui pakvietus, tvarkomajam</text:span><text:span text:style-name="T890">e posėdyje gali dalyvauti mokslininkai, specialistai, kiti reikalingi asmenys. Posėdžio pirmininkui leidus, jie gali pasisakyti.<text:s/></text:span></text:p>
      <text:p text:style-name="P891"/>
      <text:p text:style-name="P892"><text:span text:style-name="T893">29</text:span><text:span text:style-name="T894"><text:s/>straipsnis.<text:s/></text:span><text:span text:style-name="T895">Kreipimųsi nagrinėjimo Konstituciniame Teisme terminai ir eiliškumas</text:span></text:p>
      <text:p text:style-name="P896"><text:span text:style-name="T897">Konstitucinis Teismas, gavęs šio<text:s/></text:span><text:span text:style-name="T898">įstatymo nustatyta tvarka jam žinybingą kreipimąsi –prašymą ar paklausimą, turi ne vėliau kaip per 7 dienas pradėti tyrimą, t. y. pavesti konkrečiam Konstitucinio Teismo teisėjui pradėti išankstinį tyrimą.</text:span></text:p>
      <text:p text:style-name="P899"><text:span text:style-name="T900">Bylos nagrinėjimas turi būti užbaigtas ir Konsti</text:span><text:span text:style-name="T901">tucinio Teismo nutarimas ar išvada priimti ne vėliau kaip per 4 mėnesius nuo prašymo ar paklausimo gavimo Konstituciniame Teisme dienos, jeigu Konstitucinis Teismas nenustato kitaip. Konstitucinis Teismas negali pratęsti šioje dalyje nustatyto 4 mėnesių te</text:span><text:span text:style-name="T902">rmino, kai nagrinėja bylą dėl įstatymo ar kito teisės akto, reglamentuojančio žemės paėmimą visuomenės poreikiams įgyvendinant ypatingos valstybinės svarbos projektus, atitikties Konstitucijai.</text:span></text:p>
      <text:p text:style-name="P903"><text:span text:style-name="T904">Bylos paprastai nagrinėjamos eilės tvarka – pagal prašymų ar</text:span><text:span text:style-name="T905"><text:s/>paklausimų gavimo Konstituciniame Teisme laiką. Prireikus Konstitucinis Teismas, atsižvelgdamas į bylos pobūdį ir kitas aplinkybes, gali paankstinti bylos nagrinėjimą arba nukelti jį vėlesniam laikui.<text:s/></text:span></text:p>
      <text:p text:style-name="P906"><text:span text:style-name="T907">Bylų pagal Respublikos Prezidento dekretus, kuriuos</text:span><text:span text:style-name="T908">e prašoma ištirti, ar Vyriausybės aktas atitinka Konstituciją ir įstatymus, arba pagal Seimo nutarimo, kuriame prašoma ištirti, ar Lietuvos Respublikos įstatymas, kitas Seimo priimtas aktas atitinka Konstituciją, ar Respublikos Prezidento aktas, Vyriausybė</text:span><text:span text:style-name="T909">s aktas atitinka Konstituciją ir įstatymus, nagrinėjimas paankstinamas.<text:s/></text:span></text:p>
      <text:p text:style-name="P910"><text:span text:style-name="T911">Bylos pagal Seimo paklausimus, ar Respublikos Prezidento sveikatos būklė leidžia jam eiti pareigas, ar Seimo narių ir valstybės pareigūnų, kuriems pradėta apkaltos byla, konkretūs v</text:span><text:span text:style-name="T912">eiksmai prieštarauja Konstitucijai, nagrinėjamos skubos tvarka.</text:span></text:p>
      <text:p text:style-name="P913"><text:span text:style-name="T914">Bylos pagal paklausimus, ar nebuvo pažeisti rinkimų įstatymai rengiant ir vykdant rinkimus konkrečioje rinkimų apygardoje per Respublikos Prezidento ar Seimo narių rinkimus, išnagrinėjamos p</text:span><text:span text:style-name="T915">er šio įstatymo 77 straipsnio trečiojoje dalyje nustatytą laiką.</text:span></text:p>
      <text:p text:style-name="P916">Straipsnio pakeitimai:<text:s/></text:p>
      <text:p text:style-name="P917"><text:span text:style-name="T918">Nr.<text:s/></text:span><text:a xlink:href="http://www3.lrs.lt/cgi-bin/preps2?a=396647&amp;b=" office:target-frame-name="_top" xlink:show="replace"><text:span text:style-name="T919">XI-1311</text:span></text:a><text:span text:style-name="T920">, 2011-04-12, Žin., 2011, Nr.<text:s/></text:span><text:a xlink:href="https://www.e-tar.lt/portal/legalAct.html?documentId=TAIS.396647" office:target-frame-name="_blank" xlink:show="new"><text:span text:style-name="T921">49-2366</text:span></text:a><text:span text:style-name="T922"><text:s/>(2011-04-28)</text:span></text:p>
      <text:p text:style-name="P923">Straipsnio pakeitimai:</text:p>
      <text:p text:style-name="P924"><text:span text:style-name="T925">Nr.<text:s/></text:span><text:a xlink:href="https://www.e-tar.lt/portal/legalAct.html?documentId=9c4c6e6002e111e588da8908dfa91cac" office:target-frame-name="_top" xlink:show="replace"><text:span text:style-name="T926">XII-1703</text:span></text:a><text:span text:style-name="T927">, 2015-05-14, paskelbta TAR 2015-05-25, i. k. 2015-08037</text:span></text:p>
      <text:p text:style-name="Normal"/>
      <text:p text:style-name="P928"><text:span text:style-name="T929">30</text:span><text:span text:style-name="T930"><text:s/>straip</text:span><text:span text:style-name="T931">snis.<text:s/></text:span><text:span text:style-name="T932">Konstitucinio Teismo teisminio nagrinėjimo ribos<text:s/></text:span></text:p>
      <text:p text:style-name="P933"><text:span text:style-name="T934">Konstitucinis Teismas tiria ir sprendžia tik teisės klausimus.<text:s/></text:span></text:p>
      <text:p text:style-name="P935"/>
      <text:p text:style-name="P936"><text:span text:style-name="T937">31</text:span><text:span text:style-name="T938"><text:s/>straipsnis.<text:s/></text:span><text:span text:style-name="T939">Dalyvaujantys byloje asmenys<text:s/></text:span></text:p>
      <text:p text:style-name="P940"><text:span text:style-name="T941">Dalyvaujančiais byloje asmenimis laikomi:</text:span></text:p>
      <text:p text:style-name="P942"><text:span text:style-name="T943">pareiškėjas - valstybės institucija,<text:s/></text:span><text:span text:style-name="T944">Seimo narių grupė, kuriems įstatymai suteikia teisę kreiptis į Konstitucinį Teismą su prašymu ištirti teisės akto atitikimą Konstitucijai ar įstatymams arba duoti išvadą, bei jų atstovai;</text:span></text:p>
      <text:p text:style-name="P945"><text:span text:style-name="T946">suinteresuotas asmuo - valstybės institucija, priėmusi teisės<text:s/></text:span><text:span text:style-name="T947">aktą, kurio atitikimą Konstitucijai ar įstatymams reikia ištirti, bei jos atstovas; Seimo narys ar kitas valstybės pareigūnas, kurio veiksmų atitikimą Konstitucijai reikia ištirti dėl jam pradėtos Seime apkaltos bylos, bei jo atstovas; Respublikos Preziden</text:span><text:span text:style-name="T948">tas, kai teikiama išvada dėl jo sveikatos būklės, bei jo atstovas.</text:span></text:p>
      <text:p text:style-name="P949"><text:span text:style-name="T950">Dalyvaujantys byloje asmenys turi lygias procesines teises. Jie turi teisę susipažinti su bylos medžiaga, daryti iš jos išrašus, nuorašus, kopijas, pareikšti nušalinimus, teikti įrodymu</text:span><text:span text:style-name="T951">s, dalyvauti tiriant įrodymus, užduoti klausimų kitiems dalyvaujantiems byloje asmenims, liudytojams ir ekspertams, pareikšti prašymus, duoti paaiškinimus, pateikti savo argumentus ir samprotavimus, prieštarauti kitų dalyvaujančių byloje asmenų prašymams,<text:s/></text:span><text:span text:style-name="T952">argumentams ir samprotavimams.<text:s/></text:span></text:p>
      <text:p text:style-name="P953"/>
      <text:p text:style-name="P954"><text:span text:style-name="T955">32</text:span><text:span text:style-name="T956"><text:s/>straipsnis.<text:s/></text:span><text:span text:style-name="T957">Atstovavimas Konstituciniame Teisme</text:span><text:span text:style-name="T958"><text:s/></text:span></text:p>
      <text:p text:style-name="P959"><text:span text:style-name="T960">Dalyvaujantys byloje asmenys savo bylas Konstituciniame Teisme gali vesti patys arba per atstovus. Paties asmens dalyvavimas byloje neatima iš jo teisės turėti šio</text:span><text:span text:style-name="T961">je byloje atstovus.</text:span></text:p>
      <text:p text:style-name="P962"><text:span text:style-name="T963">Atstovais pagal įstatymą laikomi atitinkamų institucijų vadovai, veikiantys pagal įstatymo jiems suteiktus įgaliojimus. Jie pateikia Konstituciniam Teismui dokumentus, patvirtinančius jų pareigas. Atstovu pagal įstatymą laikomas ir Se</text:span><text:span text:style-name="T964">imo narių grupei atstovaujantis Seimo narys (nariai), kurį (kuriuos) savo prašyme nurodo pasirašydami po juo visi Seimo nariai, kurie kreipiasi į Konstitucinį Teismą, jeigu jų parašai patvirtinti Seimo Pirmininko arba jo pavaduotojo. Teismui, kuris kreipės</text:span><text:span text:style-name="T965">i į Konstitucinį Teismą, atstovauja nutartį priėmęs teisėjas (arba kolegijos pirmininkas).</text:span></text:p>
      <text:p text:style-name="P966"><text:span text:style-name="T967">Dalyvaujančių byloje įgaliotaisiais atstovais (pagal pavedimą) Konstituciniame Teisme gali būti advokatai, mokslo laipsnius turintys teisininkai, taip pat teisinio</text:span><text:span text:style-name="T968"><text:s/>darbo aukščiausiose valstybės institucijose patirtį turintys asmenys. Advokato įgaliojimai patvirtinami advokato orderiu. Kitiems šioje dalyje nurodytiems asmenims įgaliojimus išduoda atitinkamų institucijų, kurioms jie atstovauja,<text:s/></text:span><text:soft-page-break/><text:span text:style-name="T969">vadovai arba Seimo nari</text:span><text:span text:style-name="T970">ų grupės atstovas pagal įstatymą. Institucijos vadovas savo įstaigai atstovauti gali įpareigoti ir kitą tos įstaigos specialistą, išduodamas jam įgaliojimą.</text:span></text:p>
      <text:p text:style-name="P971"><text:span text:style-name="T972">Kai nagrinėjant bylas dėl išvados, ar Seimo narių ir valstybės pareigūnų, kuriems pradėta apkalto</text:span><text:span text:style-name="T973">s byla, konkretūs veiksmai prieštarauja Konstitucijai, taip pat dėl išvados, ar Respublikos Prezidento sveikatos būklė leidžia jam ir toliau eiti pareigas, suinteresuoto asmens buvimo vieta nėra žinoma arba jis dėl sveikatos būklės negali dalyvauti byloje<text:s/></text:span><text:span text:style-name="T974">ir įgalioti savo atstovo, Konstitucinis Teismas priima sprendimą kreiptis į Vilniaus valstybės garantuojamos teisinės pagalbos tarnybą dėl suinteresuoto asmens atstovo paskyrimo.</text:span></text:p>
      <text:p text:style-name="P975">Straipsnio pakeitimai:<text:s/></text:p>
      <text:p text:style-name="P976"><text:span text:style-name="T977">Nr.<text:s/></text:span><text:a xlink:href="http://www3.lrs.lt/cgi-bin/preps2?Condition1=29976&amp;Condition2=" office:target-frame-name="_top" xlink:show="replace"><text:a xlink:href="http://www3.lrs.lt/cgi-bin/preps2?Condition1=29976&amp;Condition2=" office:target-frame-name="_top" xlink:show="replace"><text:span text:style-name="T978">I-1475</text:span></text:a></text:a><text:span text:style-name="T979">, 96.07.11, Žin., 1996, Nr.</text:span><text:a xlink:href="https://www.e-tar.lt/portal/legalAct.html?documentId=TAIS.29976" office:target-frame-name="_blank" xlink:show="new"><text:span text:style-name="T980">73-1749</text:span></text:a><text:span text:style-name="T981"><text:s/>(96.07.31)</text:span></text:p>
      <text:p text:style-name="P982">Straipsnio pakeitimai:</text:p>
      <text:p text:style-name="P983"><text:span text:style-name="T984">Nr.<text:s/></text:span><text:a xlink:href="https://www.e-tar.lt/portal/legalAct.html?documentId=9c4c6e6002e111e588da8908dfa91cac" office:target-frame-name="_top" xlink:show="replace"><text:span text:style-name="T985">XII-1703</text:span></text:a><text:span text:style-name="T986">, 2015-05-14, paskelbta TAR 2015-05-25, i. k. 2015-08037</text:span></text:p>
      <text:p text:style-name="Normal"/>
      <text:p text:style-name="P987"><text:span text:style-name="T988">33</text:span><text:span text:style-name="T989"><text:s/>straipsnis.<text:s/></text:span><text:span text:style-name="T990">Proceso dalyviai<text:s/></text:span></text:p>
      <text:p text:style-name="P991"><text:span text:style-name="T992">Proceso dalyviais šiame įstatyme laikomi dalyvaujantys byloje asmenys, jų atstovai, liudytojai, ekspertai, pakviesti specialistai ir vertėjai.<text:s/></text:span></text:p>
      <text:p text:style-name="P993"/>
      <text:p text:style-name="P994"><text:span text:style-name="T995">34</text:span><text:span text:style-name="T996"><text:s/>straipsnis.<text:s/></text:span><text:span text:style-name="T997">Įrodymai<text:s/></text:span></text:p>
      <text:p text:style-name="P998"><text:span text:style-name="T999">Įrodymais pripažįstami bet kokie faktiniai duomenys, kuriais remdamasis Konsti</text:span><text:span text:style-name="T1000">tucinis Teismas konstatuoja esant aplinkybių, pagrindžiančių dalyvaujančių byloje asmenų reikalavimus bei atsikirtimus, arba jų nesant.</text:span></text:p>
      <text:p text:style-name="P1001"><text:span text:style-name="T1002">Tie duomenys nustatomi remiantis dalyvaujančių byloje asmenų paaiškinimais, liudytojų parodymais, rašytiniais įrodymai</text:span><text:span text:style-name="T1003">s, daiktiniais įrodymais ir ekspertų išvadomis.</text:span></text:p>
      <text:p text:style-name="P1004"><text:span text:style-name="T1005">Kiekvienas dalyvaujantis byloje asmuo turi įrodyti tas aplinkybes, kuriomis remiasi, keldamas savo reikalavimus ir atsikirsdamas.</text:span></text:p>
      <text:p text:style-name="P1006"><text:span text:style-name="T1007">Įrodymus pateikia dalyvaujantys byloje asmenys. Teismas gali pasiūlyti jie</text:span><text:span text:style-name="T1008">ms pateikti papildomų įrodymų.</text:span></text:p>
      <text:p text:style-name="P1009"><text:span text:style-name="T1010">Teismas priima nagrinėti tik tuos įrodymus, kurie patvirtina turinčias reikšmės bylai aplinkybes.</text:span></text:p>
      <text:p text:style-name="P1011"><text:span text:style-name="T1012">Aplinkybių, Konstitucinio Teismo pripažintų visiems žinomomis, nereikia įrodinėti.</text:span></text:p>
      <text:p text:style-name="P1013"><text:span text:style-name="T1014">Faktai, nustatyti Konstitucinio Teismo</text:span><text:span text:style-name="T1015"><text:s/>nutarimu vienoje byloje, iš naujo neįrodinėjami nagrinėjant kitas bylas.</text:span></text:p>
      <text:p text:style-name="P1016">Straipsnio pakeitimai:<text:s/></text:p>
      <text:p text:style-name="P1017"><text:span text:style-name="T1018">Nr.<text:s/></text:span><text:a xlink:href="http://www3.lrs.lt/cgi-bin/preps2?Condition1=29976&amp;Condition2=" office:target-frame-name="_top" xlink:show="replace"><text:a xlink:href="http://www3.lrs.lt/cgi-bin/preps2?Condition1=29976&amp;Condition2=" office:target-frame-name="_top" xlink:show="replace"><text:span text:style-name="T1019">I-1475</text:span></text:a></text:a><text:span text:style-name="T1020">, 96.07.11, Žin., 1996, Nr.</text:span><text:a xlink:href="https://www.e-tar.lt/portal/legalAct.html?documentId=TAIS.29976" office:target-frame-name="_blank" xlink:show="new"><text:span text:style-name="T1021">73-1749</text:span></text:a><text:span text:style-name="T1022"><text:s/>(96.07.31)<text:s/></text:span></text:p>
      <text:p text:style-name="P1023"/>
      <text:p text:style-name="P1024"><text:span text:style-name="T1025">35</text:span><text:span text:style-name="T1026"><text:s/>straipsnis.<text:s/></text:span><text:span text:style-name="T1027">Įrodymų įvertinimas<text:s/></text:span></text:p>
      <text:p text:style-name="P1028"><text:span text:style-name="T1029">Konstituciniam Teismui pateikti įrodymai neturi iš anksto<text:s/></text:span><text:span text:style-name="T1030">nustatytos galios.</text:span></text:p>
      <text:p text:style-name="P1031"><text:span text:style-name="T1032">Teismas įrodymus įvertina pagal teisėjų vidinį įsitikinimą, pagrįstą visapusišku, išsamiu ir objektyviu bylos aplinkybių visumos išnagrinėjimu Teismo posėdyje, vadovaudamasis įstatymais.<text:s/></text:span></text:p>
      <text:p text:style-name="P1033"/>
      <text:p text:style-name="P1034"><text:span text:style-name="T1035">36</text:span><text:span text:style-name="T1036"><text:s/>straipsnis.<text:s/></text:span><text:span text:style-name="T1037">Liudytojas<text:s/></text:span></text:p>
      <text:p text:style-name="P1038"><text:span text:style-name="T1039">Liudytoju g</text:span><text:span text:style-name="T1040">ali būti kiekvienas asmuo, kuris gali žinoti kokių nors su byla susijusių aplinkybių.</text:span></text:p>
      <text:p text:style-name="P1041"><text:span text:style-name="T1042">Šaukiamas kaip liudytojas asmuo privalo atvykti į Teismą ar pas teisėją ir duoti teisingus parodymus.</text:span></text:p>
      <text:p text:style-name="P1043"><text:span text:style-name="T1044">Už neatvykimą pas teisėją ar į Teismo posėdį dėl priežasčių, kur</text:span><text:span text:style-name="T1045">ios Teismo pripažintos nesvarbiomis, liudytojui gali būti paskirta bauda, o jei liudytojas neatvyksta be svarbių priežasčių į posėdį antrą kartą šaukiamas, jis gali būti priverstinai policijos atvesdinamas.</text:span></text:p>
      <text:p text:style-name="P1046"><text:span text:style-name="T1047">Už atsisakymą ar vengimą duoti parodymus arba u</text:span><text:span text:style-name="T1048">ž žinomai melagingą parodymą liudytojas atsako pagal baudžiamuosius įstatymus. Apie atsakomybę Konstitucinio Teismo posėdyje liudytojas įspėjamas ir dėl to pasirašo.</text:span></text:p>
      <text:p text:style-name="P1049"><text:span text:style-name="T1050">Dėl atvykimo pas teisėją ir dalyvavimo Konstitucinio Teismo posėdyje liudytojo turėtos i</text:span><text:span text:style-name="T1051">šlaidos apmokamos iš Konstituciniam Teismui šiems tikslams skirtų lėšų.<text:s/></text:span></text:p>
      <text:p text:style-name="P1052"/>
      <text:p text:style-name="P1053"><text:span text:style-name="T1054">37</text:span><text:span text:style-name="T1055"><text:s/>straipsnis.<text:s/></text:span><text:span text:style-name="T1056">Ekspertas<text:s/></text:span></text:p>
      <text:p text:style-name="P1057"><text:span text:style-name="T1058">Ekspertu gali būti skiriamas asmuo, turintis reikiamų žinių išvadai duoti. Prireikus gali būti skiriami keli ekspertai.</text:span></text:p>
      <text:p text:style-name="P1059"><text:span text:style-name="T1060">Klausimus, kuriais turi bū</text:span><text:span text:style-name="T1061">ti gauta eksperto išvada, turi teisę pateikti teisėjas, rengiantis bylą nagrinėjimui, o posėdžio metu - kiekvienas dalyvaujantis byloje asmuo. Tokius klausimus galutinai nustato Teismas.</text:span></text:p>
      <text:p text:style-name="P1062"><text:span text:style-name="T1063">Paskirtas ekspertu asmuo privalo Teismo ar teisėjo šaukiamas atvykt</text:span><text:span text:style-name="T1064">i ir duoti objektyvią išvadą jam iškeltais klausimais.</text:span></text:p>
      <text:p text:style-name="P1065"><text:span text:style-name="T1066">Ekspertas turi teisę susipažinti su bylos medžiaga, dalyvauti nagrinėjant bylą, užduoti klausimų dalyvaujantiems byloje asmenims bei liudytojams, prašyti papildomos medžiagos.</text:span></text:p>
      <text:p text:style-name="P1067"><text:span text:style-name="T1068">Už neatvykimą Teismui</text:span><text:span text:style-name="T1069"><text:s/>ar teisėjui šaukiant ar už atsisakymą duoti išvadą be svarbių priežasčių ekspertui gali būti skiriama bauda.</text:span></text:p>
      <text:p text:style-name="P1070"><text:span text:style-name="T1071">Už žinomai melagingos išvados davimą ekspertas atsako pagal baudžiamuosius įstatymus. Apie tai ekspertas įspėjamas ir dėl to pasirašo.</text:span></text:p>
      <text:p text:style-name="P1072"><text:span text:style-name="T1073">Ekspert</text:span><text:span text:style-name="T1074">ui už darbą, jeigu tas darbas nepriklauso jam pagal pareigas, ir kitos jo turėtos išlaidos dėl dalyvavimo Konstitucinio Teismo posėdyje apmokama iš Konstituciniam Teismui šiems tikslams skirtų lėšų.<text:s/></text:span></text:p>
      <text:p text:style-name="P1075"/>
      <text:p text:style-name="P1076"><text:span text:style-name="T1077">38</text:span><text:span text:style-name="T1078"><text:s/>straipsnis.<text:s/></text:span><text:span text:style-name="T1079">Eksperto išvada<text:s/></text:span></text:p>
      <text:p text:style-name="P1080"><text:span text:style-name="T1081">Eksperto išvada</text:span><text:span text:style-name="T1082"><text:s/>pateikiama raštu ir išdėstoma ekspertizės akte, kur nurodomi atlikti tyrimai, jų pagrindu padarytos išvados ir pagrįsti atsakymai į Teismo iškeltus klausimus.</text:span></text:p>
      <text:p text:style-name="P1083"><text:span text:style-name="T1084">Jei yra keli ekspertai, jie, prieš duodami išvadą, tarpusavyje pasitaria. Jeigu ekspertai prie</text:span><text:span text:style-name="T1085">ina prie bendros išvados, tai ją pasirašo visi ekspertai. Ekspertai, nesutinkantys su kitais, surašo savo atskirą išvadą.</text:span></text:p>
      <text:p text:style-name="P1086"><text:span text:style-name="T1087">Eksperto išvada Konstituciniam Teismui neturi iš anksto nustatytos galios.<text:s/></text:span></text:p>
      <text:p text:style-name="P1088"/>
      <text:p text:style-name="P1089"><text:span text:style-name="T1090">39</text:span><text:span text:style-name="T1091"><text:s/>straipsnis.<text:s/></text:span><text:span text:style-name="T1092">Dalyvaujančių byloje asmenų išlaid</text:span><text:span text:style-name="T1093">ų apmokėjimas<text:s/></text:span></text:p>
      <text:p text:style-name="P1094"><text:span text:style-name="T1095">Dalyvaujantiems byloje asmenims išlaidas, susijusias su buvimu ir dalyvavimu Konstitucinio Teismo teisenoje, apmoka įstaigos, kurioms jie atstovauja.<text:s/></text:span></text:p>
      <text:p text:style-name="P1096"/>
      <text:p text:style-name="P1097"><text:span text:style-name="T1098">40</text:span><text:span text:style-name="T1099"><text:s/>straipsnis.<text:s/></text:span><text:span text:style-name="T1100">Konstitucinio Teismo teisė skirti baudas<text:s/></text:span></text:p>
      <text:p text:style-name="P1101"><text:span text:style-name="T1102">Konstitucinis Teismas<text:s/></text:span><text:span text:style-name="T1103">turi teisę skirti baudas, kai:</text:span></text:p>
      <text:p text:style-name="P1104"><text:span text:style-name="T1105">1</text:span><text:span text:style-name="T1106">) nustatytu laiku be pateisinamų priežasčių pareigūnai ir asmenys neįvykdo Konstitucinio Teismo ar jo teisėjo reikalavimų pateikti jam dokumentus ar medžiagą, patvirtinti dokumentus ar aktų tekstus, atlikti tyrimus;</text:span></text:p>
      <text:p text:style-name="P1107"><text:span text:style-name="T1108">2</text:span><text:span text:style-name="T1109">)</text:span><text:span text:style-name="T1110"><text:s/>be pateisinamų priežasčių liudytojas, specialistas ar ekspertas neatvyksta, atsisako atvykti arba nepraneša apie negalėjimą atvykti į Konstitucinį Teismą ar pas teisėją;</text:span></text:p>
      <text:p text:style-name="P1111">Straipsnio punkto pakeitimai:</text:p>
      <text:p text:style-name="P1112"><text:span text:style-name="T1113">Nr.<text:s/></text:span><text:a xlink:href="https://www.e-tar.lt/portal/legalAct.html?documentId=9c4c6e6002e111e588da8908dfa91cac" office:target-frame-name="_top" xlink:show="replace"><text:span text:style-name="T1114">XII-1703</text:span></text:a><text:span text:style-name="T1115">, 2015-05-14, paskelbta TAR 2015-05-25, i. k. 2015-08037</text:span></text:p>
      <text:p text:style-name="Normal"/>
      <text:p text:style-name="P1116"><text:span text:style-name="T1117">3</text:span><text:span text:style-name="T1118">) ekspertas be svarbių priežasčių atsisako duoti išvadą;</text:span></text:p>
      <text:p text:style-name="P1119"><text:span text:style-name="T1120">4</text:span><text:span text:style-name="T1121">) dalyvaujantis procese asmuo po įspėjimo vėl kalba be eilės arba užgaulioja</text:span><text:span text:style-name="T1122"><text:s/>posėdžio dalyvius ar Teismą;</text:span></text:p>
      <text:p text:style-name="P1123"><text:span text:style-name="T1124">5</text:span><text:span text:style-name="T1125">) esantis posėdžių salėje asmuo pažeidžia tvarką, neklauso posėdžio pirmininko reikalavimų laikytis tvarkos.</text:span></text:p>
      <text:p text:style-name="P1126"><text:span text:style-name="T1127">Konstitucinis Teismas turi teisę skirti baudą piliečiams ir dalyvaujančių byloje asmenų atstovams – iki vien</text:span><text:span text:style-name="T1128">o paskutinio paskelbto šalies ūkio vidutinio mėnesinio darbo užmokesčio (toliau – VMDU) dydžio, o pareigūnams – iki 4 VMDU dydžio už kiekvieną pažeidimo atvejį.</text:span></text:p>
      <text:p text:style-name="P1129"><text:span text:style-name="T1130">Kai šio straipsnio pirmojoje dalyje nurodyti pažeidimai padaromi posėdžio metu, Konstitucinio</text:span><text:span text:style-name="T1131"><text:s/>Teismo sprendimas dėl baudos paskyrimo priimamas posėdžio metu nedelsiant. Kitais atvejais sprendimas dėl baudos paskyrimo priimamas po ištyrimo. Visais atvejais Konstitucinio Teismo sprendimas dėl baudos paskyrimo įrašomas į posėdžio protokolą, kur nurod</text:span><text:span text:style-name="T1132">oma pažeidėjo vardas, pavardė, darbovietė ir adresas.</text:span></text:p>
      <text:p text:style-name="P1133"><text:span text:style-name="T1134">Konstitucinio Teismo sprendimas dėl baudos paskyrimo (posėdžio protokolo išrašas) siunčiamas teismo anstoliui vykdyti.<text:s/></text:span></text:p>
      <text:soft-page-break/>
      <text:p text:style-name="P1135">Straipsnio pakeitimai:<text:s/></text:p>
      <text:p text:style-name="P1136"><text:span text:style-name="T1137">Nr.<text:s/></text:span><text:a xlink:href="http://www3.lrs.lt/cgi-bin/preps2?Condition1=124111&amp;Condition2=" office:target-frame-name="_top" xlink:show="replace"><text:a xlink:href="http://www3.lrs.lt/cgi-bin/preps2?Condition1=124111&amp;Condition2=" office:target-frame-name="_top" xlink:show="replace"><text:span text:style-name="T1138">IX-183</text:span></text:a></text:a><text:span text:style-name="T1139">, 2001 02 20, Žin., 2001, Nr.<text:s/></text:span><text:a xlink:href="https://www.e-tar.lt/portal/legalAct.html?documentId=TAIS.124111" office:target-frame-name="_blank" xlink:show="new"><text:span text:style-name="T1140">21-691</text:span></text:a><text:span text:style-name="T1141"><text:s/>(2001 03 09)<text:s/></text:span></text:p>
      <text:p text:style-name="P1142"/>
      <text:p text:style-name="P1143"><text:span text:style-name="T1144">41</text:span><text:span text:style-name="T1145"><text:s/>straipsnis.<text:s/></text:span><text:span text:style-name="T1146">Prašymų išskyrimas ir sujungimas</text:span></text:p>
      <text:p text:style-name="P1147"><text:span text:style-name="T1148">Konstituciniame Teisme gautas prašymas iki teisminio nagrinėjimo pradžios gali būti išskirtas</text:span><text:span text:style-name="T1149"><text:s/></text:span><text:span text:style-name="T1150">į atskiras bylas, jeigu pareiškėjas prašo ištirti kelių</text:span><text:span text:style-name="T1151"><text:s/>teisės aktų ar kelių nuostatų atitiktį Konstitucijai ar įstatymams. Konstitucinis Teismas, nustatęs, kad yra du ar daugiau prašymų ištirti to paties teisės akto ar susijusių teisės aktų atitiktį Konstitucijai ar įstatymams, iki teisminio nagrinėjimo pradž</text:span><text:span text:style-name="T1152">ios gali juos sujungti į vieną bylą. Šiais atvejais Konstitucinis Teismas priima motyvuotus sprendimus.</text:span></text:p>
      <text:p text:style-name="P1153">Straipsnio pakeitimai:<text:s/></text:p>
      <text:p text:style-name="P1154"><text:span text:style-name="T1155">Nr.<text:s/></text:span><text:a xlink:href="http://www3.lrs.lt/cgi-bin/preps2?a=413581&amp;b=" office:target-frame-name="_top" xlink:show="replace"><text:span text:style-name="T1156">XI-1783</text:span></text:a><text:span text:style-name="T1157">, 2011-12-06, Žin., 2011, Nr.<text:s/></text:span><text:a xlink:href="https://www.e-tar.lt/portal/legalAct.html?documentId=TAIS.413581" office:target-frame-name="_blank" xlink:show="new"><text:span text:style-name="T1158">154-7262</text:span></text:a><text:span text:style-name="T1159"><text:s/>(2011-12-17)</text:span></text:p>
      <text:p text:style-name="P1160"/>
      <text:p text:style-name="P1161"><text:span text:style-name="T1162">42</text:span><text:span text:style-name="T1163"><text:s/>straipsnis.<text:s/></text:span><text:span text:style-name="T1164">Konstitucinio Teismo šaukimai<text:s/></text:span></text:p>
      <text:p text:style-name="P1165"><text:span text:style-name="T1166">Dalyvaujantiems byloje asmenims ir jų atstovams Teismo šaukimais pranešama apie Konstitucinio Teismo posėdžio l</text:span><text:span text:style-name="T1167">aiką, atskirų procesinių veiksmų atlikimo laiką ir vietą. Teismo šaukimais į Teismą taip pat kviečiami liudytojai, ekspertai ir vertėjai. Šaukime nurodomos neatvykimo į Teismą pasekmės.</text:span></text:p>
      <text:p text:style-name="P1168"><text:span text:style-name="T1169">Šaukimai pristatomi per kurjerius ar paštu. Šaukimo įteikimo adresat</text:span><text:span text:style-name="T1170">ui laikas pažymimas įteikiamajame šaukime ir Teismui grąžintinoje šaukimo dalyje su parašu apie šaukimo įteikimą.</text:span></text:p>
      <text:p text:style-name="P1171"><text:span text:style-name="T1172">Teismo šaukimai į posėdį dalyvaujantiems byloje asmenims turi būti išsiųsti ne vėliau kaip prieš 7 dienas iki posėdžio pradžios.<text:s/></text:span></text:p>
      <text:p text:style-name="P1173"/>
      <text:p text:style-name="P1174"><text:span text:style-name="T1175">43</text:span><text:span text:style-name="T1176"><text:s/></text:span><text:span text:style-name="T1177">straipsnis.<text:s/></text:span><text:span text:style-name="T1178">Pranešimai apie posėdį<text:s/></text:span></text:p>
      <text:p text:style-name="P1179"><text:span text:style-name="T1180">Konstitucinio Teismo teisėjams pranešimai apie posėdį turi būti įteikti ne vėliau kaip prieš 7 dienas iki posėdžio pradžios. Nagrinėjamos bylos medžiagos nuorašai teisėjams įteikiami pradėjus išankstinį medžiagos<text:s/></text:span><text:span text:style-name="T1181">tyrimą.</text:span></text:p>
      <text:p text:style-name="P1182"/>
      <text:p text:style-name="P1183"><text:span text:style-name="T1184">2 SKIRSNIS. TEISMINIS NAGRINĖJIMAS</text:span></text:p>
      <text:p text:style-name="P1185"/>
      <text:p text:style-name="P1186"><text:span text:style-name="T1187">44</text:span><text:span text:style-name="T1188"><text:s/>straipsnis.<text:s/></text:span><text:span text:style-name="T1189">Teisminis posėdis</text:span></text:p>
      <text:p text:style-name="P1190"><text:span text:style-name="T1191">Byla Konstitucinio Teismo posėdyje nagrinėjama, tik kai dalyvaujantiems byloje asmenims apie tai pranešta.</text:span></text:p>
      <text:p text:style-name="P1192"><text:span text:style-name="T1193">Dalyvaujančių byloje asmenų ir jų atstovų neatvykimas į<text:s/></text:span><text:span text:style-name="T1194">Teismo posėdį nėra kliūtis bylai nagrinėti, nutarimui ar išvadai bei kitiems sprendimams priimti.</text:span></text:p>
      <text:p text:style-name="P1195"><text:span text:style-name="T1196">Konstitucinis Teismas, nagrinėdamas bylą žodinio proceso tvarka, privalo tiesiogiai ištirti įrodymus: išklausyti dalyvaujančių byloje asmenų,<text:s/></text:span><text:span text:style-name="T1197">specialistų</text:span><text:span text:style-name="T1198"><text:s/>pa</text:span><text:span text:style-name="T1199">aiškinimus, liudytojų parodymus, ekspertų išvadas, susipažinti su rašytiniais įrodymais ir apžiūrėti kitus įrodymus, o nagrinėdamas bylą rašytinio proceso tvarka, – ištirti rašytinius dalyvaujančių byloje asmenų, specialistų paaiškinimus, ekspertų išvadas,</text:span><text:span text:style-name="T1200"><text:s/>kitus rašytinius įrodymus.</text:span></text:p>
      <text:p text:style-name="P1201"><text:span text:style-name="T1202">Kalbėti Teisme gali tik dalyvaujantys byloje asmenys, jų atstovai, liudytojai, ekspertai, kviesti specialistai ar pareigūnai.</text:span></text:p>
      <text:p text:style-name="P1203"><text:span text:style-name="T1204">Tais atvejais, kai į teisminį posėdį neatvyksta nė vienas iš kviestųjų dalyvauti byloje asmenų ir<text:s/></text:span><text:span text:style-name="T1205">jų atstovų, teisminis posėdis vyksta laisva forma.</text:span></text:p>
      <text:p text:style-name="P1206">Straipsnio pakeitimai:<text:s/></text:p>
      <text:p text:style-name="P1207"><text:span text:style-name="T1208">Nr.<text:s/></text:span><text:a xlink:href="http://www3.lrs.lt/cgi-bin/preps2?Condition1=29976&amp;Condition2=" office:target-frame-name="_top" xlink:show="replace"><text:a xlink:href="http://www3.lrs.lt/cgi-bin/preps2?Condition1=29976&amp;Condition2=" office:target-frame-name="_top" xlink:show="replace"><text:span text:style-name="T1209">I-1475</text:span></text:a></text:a><text:span text:style-name="T1210">, 96.07.11,</text:span><text:span text:style-name="T1211"><text:s/>Žin., 1996, Nr.</text:span><text:a xlink:href="https://www.e-tar.lt/portal/legalAct.html?documentId=TAIS.29976" office:target-frame-name="_blank" xlink:show="new"><text:span text:style-name="T1212">73-1749</text:span></text:a><text:span text:style-name="T1213"><text:s/>(96.07.31)<text:s/></text:span></text:p>
      <text:p text:style-name="P1214"><text:span text:style-name="T1215">Nr.<text:s/></text:span><text:a xlink:href="http://www3.lrs.lt/cgi-bin/preps2?a=413581&amp;b=" office:target-frame-name="_top" xlink:show="replace"><text:span text:style-name="T1216">XI-1783</text:span></text:a><text:span text:style-name="T1217">, 2011-12-06, Žin., 2011, Nr.<text:s/></text:span><text:a xlink:href="https://www.e-tar.lt/portal/legalAct.html?documentId=TAIS.413581" office:target-frame-name="_blank" xlink:show="new"><text:span text:style-name="T1218">154-7262</text:span></text:a><text:span text:style-name="T1219"><text:s/>(2011-12-17)</text:span></text:p>
      <text:p text:style-name="P1220"/>
      <text:p text:style-name="P1221"><text:span text:style-name="T1222">45</text:span><text:span text:style-name="T1223"><text:s/>straipsnis.<text:s/></text:span><text:span text:style-name="T1224">Teisminio posėdžio pirmininkas<text:s/></text:span></text:p>
      <text:p text:style-name="P1225"><text:span text:style-name="T1226">Teisminiame posėdyje pirmininkauja Konstitucinio Teismo pirmininkas, o jei jo nėra, jo pareigas laikinai<text:s/></text:span><text:span text:style-name="T1227">einantis Konstitucinio Teismo teisėjas, o jei ir jų nėra - Konstitucinio Teismo išrinktas teisėjas, tačiau ne teisėjas pranešėjas.</text:span></text:p>
      <text:p text:style-name="P1228"><text:span text:style-name="T1229">Posėdžio pirmininkas vadovauja posėdžiui, imasi priemonių visoms bylos aplinkybėms visapusiškai, iki galo ir objektyviai iš</text:span><text:span text:style-name="T1230">tirti; šalina iš proceso visa tai, kas nesusiję su nagrinėjamu klausimu; nutraukia proceso dalyvius, jeigu jie kalba apie klausimus, nesusijusius su nagrinėjama byla arba nežinybingus Konstituciniam Teismui; atima iš kalbėtojų žodį, kai jie savavališkai pr</text:span><text:span text:style-name="T1231">adeda<text:s/></text:span><text:soft-page-break/><text:span text:style-name="T1232">kalbėti, kai neįvykdo posėdžio pirmininko reikalavimų, kai kalba šiurkščiai ar įžeidžiančiai arba kai rodo nepagarbą Konstitucijai ar valstybės konstitucinei santvarkai.</text:span></text:p>
      <text:p text:style-name="P1233"><text:span text:style-name="T1234">Posėdžio pirmininkas turi teisę pašalinti iš posėdžių salės kiekvieną, kas paž</text:span><text:span text:style-name="T1235">eidžia tvarką arba neklauso jo reikalavimų. Dalyvaujantį byloje asmenį galima pašalinti Teismo sprendimu, kai jo nepaveikia posėdžio pirmininko įspėjimas.</text:span></text:p>
      <text:p text:style-name="P1236"><text:span text:style-name="T1237">Posėdžio pirmininkas įspėja esančius posėdžių salėje asmenis, jeigu jų elgesys trukdo vesti posėdį,</text:span><text:span text:style-name="T1238"><text:s/>kad pakartotinai pažeidus tvarką jie gali būti pašalinti iš salės.</text:span></text:p>
      <text:p text:style-name="P1239"><text:span text:style-name="T1240">Posėdžio pirmininkas skelbia posėdžio pertrauką, kai jos reikia poilsiui, kai dalyvaujantiems byloje asmenims būtina pasirengti baigiamajai kalbai, kai pasibaigia darbo laikas, kai kliud</text:span><text:span text:style-name="T1241">oma normaliai dirbti ir kitais atvejais.<text:s/></text:span></text:p>
      <text:p text:style-name="P1242"/>
      <text:p text:style-name="P1243"><text:span text:style-name="T1244">46</text:span><text:span text:style-name="T1245"><text:s/>straipsnis.<text:s/></text:span><text:span text:style-name="T1246">Teisminio posėdžio tvarka<text:s/></text:span></text:p>
      <text:p text:style-name="P1247"><text:span text:style-name="T1248">Esantys posėdžių salėje asmenys privalo išlaikyti rimtį ir pagarbą Teismui, be prieštaravimų klausyti posėdžio pirmininko reikalavimų laikytis tvarkos.</text:span></text:p>
      <text:p text:style-name="P1249"><text:span text:style-name="T1250">Nepilname</text:span><text:span text:style-name="T1251">čiai, jeigu jie nėra liudytojai, į posėdžių salę neįleidžiami.</text:span></text:p>
      <text:p text:style-name="P1252"><text:span text:style-name="T1253">Teisėjams įeinant į posėdžių salę ir išeinant iš jos, skelbiant Konstitucinio Teismo nutarimą ar išvadą, visi esantieji posėdžių salėje atsistoja. Visi proceso dalyviai į Teismą kreipiasi, ka</text:span><text:span text:style-name="T1254">lba, savo parodymus bei paaiškinimus duoda stovėdami. Į Teismą kreipiamasi žodžiais "Aukštasis Teisme" arba "Gerbiamasis Teisme".</text:span></text:p>
      <text:p text:style-name="P1255"><text:span text:style-name="T1256">Konstitucinio Teismo posėdžio metu tvarką prižiūri Teismo tvarkdarys. Jo reikalavimai laikytis tvarkos arba vykdyti posėdžio</text:span><text:span text:style-name="T1257"><text:s/>pirmininko nurodymus proceso dalyviams yra privalomi.</text:span></text:p>
      <text:p text:style-name="P1258"><text:span text:style-name="T1259">Jeigu posėdžio metu jame dalyvaujantys asmenys pažeidžia tvarką, neklauso posėdžio pirmininko ar tvarkdario reikalavimų laikytis tvarkos arba pažeidžia kitas Konstituciniame Teisme priimtas taisykles, jie gali būti pašalinami iš posėdžių salės bei traukiam</text:span><text:span text:style-name="T1260">i atsakomybėn pagal įstatymus.<text:s/></text:span></text:p>
      <text:p text:style-name="P1261"/>
      <text:p text:style-name="P1262"><text:span text:style-name="T1263">47 straipsnis. Parengiamoji teisminio posėdžio dalis<text:s/></text:span></text:p>
      <text:p text:style-name="P1264"><text:span text:style-name="T1265">Paskirtu laiku posėdžio pirmininkas paskelbia, kad pradedamas Konstitucinio Teismo posėdis, ir praneša, kuri byla turi būti nagrinėjama.</text:span></text:p>
      <text:p text:style-name="P1266"><text:span text:style-name="T1267">Konstitucinio Teismo posėd</text:span><text:span text:style-name="T1268">žio sekretorius praneša, kurie iš šauktųjų asmenų yra atvykę, kas žinoma apie kitų asmenų neatvykimo priežastis.</text:span></text:p>
      <text:p text:style-name="P1269"><text:span text:style-name="T1270">Teismas nustato atvykusiųjų asmenybę, patikrina pareigūnų ir atstovų įgaliojimus. Jei kas nors iš dalyvaujančių byloje asmenų neatvyko ar ats</text:span><text:span text:style-name="T1271">tovas neturi reikiamo įgaliojimo, Konstitucinis Teismas sprendžia, ar galima pradėti nagrinėti bylą.</text:span></text:p>
      <text:p text:style-name="P1272"><text:span text:style-name="T1273">Posėdžio pirmininkas išaiškina dalyvaujantiems byloje asmenims ir ekspertams jų teises ir pareigas, o kitiems šauktiems asmenims - jų pareigas ir atsakom</text:span><text:span text:style-name="T1274">ybę.</text:span></text:p>
      <text:p text:style-name="P1275"><text:span text:style-name="T1276">Teismas išklauso dalyvaujančių byloje asmenų pageidavimus ir juos išsprendžia.<text:s/></text:span></text:p>
      <text:p text:style-name="P1277"/>
      <text:p text:style-name="P1278"><text:span text:style-name="T1279">48</text:span><text:span text:style-name="T1280"><text:s/>straipsnis.<text:s/></text:span><text:span text:style-name="T1281">Konstitucinio Teismo teisėjo nusišalinimas ir nušalinimas<text:s/></text:span></text:p>
      <text:p text:style-name="P1282"><text:span text:style-name="T1283">Konstitucinio Teismo teisėjas nusišalina ar gali būti nušalintas nuo bylos nagrinėjimo</text:span><text:span text:style-name="T1284">, jeigu:</text:span></text:p>
      <text:p text:style-name="P1285"><text:span text:style-name="T1286">1</text:span><text:span text:style-name="T1287">) jis yra dalyvaujančių byloje asmenų giminaitis, kai svarstomi paklausimai personaliniais klausimais;</text:span></text:p>
      <text:p text:style-name="P1288"><text:span text:style-name="T1289">2</text:span><text:span text:style-name="T1290">) jis yra viešai pareiškęs, kaip turi būti išspręsta Teisme nagrinėjama byla;</text:span></text:p>
      <text:p text:style-name="P1291"><text:span text:style-name="T1292">3</text:span><text:span text:style-name="T1293">) yra kitų aplinkybių, keliančių pagrįstų abejonių te</text:span><text:span text:style-name="T1294">isėjo nešališkumu.</text:span></text:p>
      <text:p text:style-name="P1295"><text:span text:style-name="T1296">Jei yra aplinkybių, nurodytų šio straipsnio pirmojoje dalyje, prieš bylos nagrinėjimo pradžią teisėjas privalo raštu apie tai pareikšti ir prašyti Konstitucinio Teismo spręsti jo nušalinimo klausimą. Tais pačiais pagrindais ir tvarka</text:span><text:span text:style-name="T1297"><text:s/>motyvuotai nušalinimą gali pareikšti dalyvaujantys byloje asmenys.</text:span></text:p>
      <text:p text:style-name="P1298"><text:span text:style-name="T1299">Jeigu yra pareikštas nušalinimas, Konstitucinis Teismas turi išklausyti dalyvaujančių byloje asmenų nuomones. Nusišalinimo ar nušalinimo klausimą Teismas išsprendžia pasitarimų kambaryje</text:span><text:span text:style-name="T1300">.<text:s/></text:span></text:p>
      <text:p text:style-name="P1301"><text:span text:style-name="T1302">Straipsnio pakeitimai:<text:s/></text:span></text:p>
      <text:p text:style-name="P1303"><text:span text:style-name="T1304">Nr.<text:s/></text:span><text:a xlink:href="http://www3.lrs.lt/cgi-bin/preps2?a=301378&amp;b=" office:target-frame-name="_top" xlink:show="replace"><text:span text:style-name="T1305">X-1224</text:span></text:a><text:span text:style-name="T1306">, 2007-06-26, Žin., 2007, Nr.<text:s/></text:span><text:a xlink:href="https://www.e-tar.lt/portal/legalAct.html?documentId=TAIS.301378" office:target-frame-name="_blank" xlink:show="new"><text:span text:style-name="T1307">77-3056</text:span></text:a><text:span text:style-name="T1308"><text:s/>(2007-07-12)</text:span></text:p>
      <text:p text:style-name="P1309"/>
      <text:p text:style-name="P1310"><text:span text:style-name="T1311">49</text:span><text:span text:style-name="T1312"><text:s/>straipsnis.<text:s/></text:span><text:span text:style-name="T1313">Bylos nagrinėjimo atidėjimas<text:s/></text:span></text:p>
      <text:p text:style-name="P1314"><text:span text:style-name="T1315">Atidėti bylos nagrinėjimą galima Konstitucinio Teismo sprendimu, jeigu:</text:span></text:p>
      <text:p text:style-name="P1316"><text:span text:style-name="T1317">1</text:span><text:span text:style-name="T1318">) klausimas nepakankamai parengtas ir reikia papildomo tyrimo;</text:span></text:p>
      <text:p text:style-name="P1319"><text:span text:style-name="T1320">2</text:span><text:span text:style-name="T1321">) būtina išreikalauti naujus įrodymus;</text:span></text:p>
      <text:p text:style-name="P1322"><text:span text:style-name="T1323">3</text:span><text:span text:style-name="T1324">) Konstitucinis Teismas,</text:span><text:span text:style-name="T1325"><text:s/>nagrinėdamas bylą, nusprendžia kreiptis<text:s/></text:span><text:span text:style-name="T1326">į Europos Žmogaus Teisių Teismą su prašymu pateikti konsultacinę išvadą dėl principinių klausimų, susijusių su Žmogaus teisių ir pagrindinių laisvių apsaugos konvencijoje ar jos protokoluose apibrėžtų teisių ir lais</text:span><text:span text:style-name="T1327">vių aiškinimu ar taikymu;</text:span></text:p>
      <text:p text:style-name="P1328"><text:span text:style-name="T1329">TAR pastaba.</text:span><text:span text:style-name="T1330"><text:s/>1 dalis papildoma nauju 3 punktu nuo Žmogaus teisių ir pagrindinių laisvių apsaugos konvencijos protokolo Nr. 16 įsigaliojimo Lietuvos Respublikai dienos (2018-08-01).</text:span><text:s/></text:p>
      <text:p text:style-name="P1331">Papildyta straipsnio punktu:</text:p>
      <text:p text:style-name="P1332"><text:span text:style-name="T1333">Nr.<text:s/></text:span><text:a xlink:href="https://www.e-tar.lt/portal/legalAct.html?documentId=a5f3aa8013eb11e58569be21ff080a8c" office:target-frame-name="_top" xlink:show="replace"><text:span text:style-name="T1334">XII-1775</text:span></text:a><text:span text:style-name="T1335">, 2015-06-11, paskelbta TAR 2015-06-16, i. k. 2015-09619</text:span></text:p>
      <text:p text:style-name="Normal"/>
      <text:p text:style-name="P1336"><text:span text:style-name="T1337">4</text:span><text:span text:style-name="T1338">) atsiranda kitų svarbių priežasčių.</text:span></text:p>
      <text:p text:style-name="P1339"><text:span text:style-name="T1340">TAR pastaba.</text:span><text:span text:style-name="T1341"><text:s/>Buvęs 3 punktas laikomas 4 punktu nuo Žmogaus teisių ir pagrindinių laisvių apsaugos konvencijos protokolo Nr. 16 įsigaliojimo Lietuvos Respublikai dienos (2018-08-01).</text:span></text:p>
      <text:p text:style-name="P1342">Straipsnio punkto numeracijos pakeitimas:</text:p>
      <text:p text:style-name="P1343"><text:span text:style-name="T1344">Nr.<text:s/></text:span><text:a xlink:href="https://www.e-tar.lt/portal/legalAct.html?documentId=a5f3aa8013eb11e58569be21ff080a8c" office:target-frame-name="_top" xlink:show="replace"><text:span text:style-name="T1345">XII-1775</text:span></text:a><text:span text:style-name="T1346">, 2015-06-11, paskelbta TAR 2015-06-16, i. k. 2015-09619</text:span></text:p>
      <text:p text:style-name="Normal"/>
      <text:p text:style-name="P1347"><text:span text:style-name="T1348">Konstitucinis Teismas, atidėdamas bylos nagrinėjimą, gali paskirti kito posėdžio laiką ir apie tai pasirašytinai paskelbti atvyk</text:span><text:span text:style-name="T1349">usiems asmenims.</text:span></text:p>
      <text:p text:style-name="P1350"><text:span text:style-name="T1351">Atidėdamas pradėtos bylos nagrinėjimą, Teismas gali apklausti atvykusius liudytojus, kurie iš naujo paprastai nebešaukiami.</text:span></text:p>
      <text:p text:style-name="P1352"><text:span text:style-name="T1353">Atidėjus bylos nagrinėjimą šio straipsnio pirmosios dalies 3 punkte nustatytu pagrindu, atidėtas bylos nagrinėj</text:span><text:span text:style-name="T1354">imas atnaujinamas iš Europos Žmogaus Teisių Teismo gavus konsultacinę išvadą.</text:span><text:s/></text:p>
      <text:p text:style-name="P1355"><text:span text:style-name="T1356">TAR pastaba.</text:span><text:span text:style-name="T1357"><text:s/>Straipsnis papildomas nauja 4 dalimi nuo Žmogaus teisių ir pagrindinių laisvių apsaugos konvencijos protokolo Nr. 16 įsigaliojimo Lietuvos Respublikai dienos (2018-</text:span><text:span text:style-name="T1358">08-01).</text:span></text:p>
      <text:p text:style-name="P1359">Papildyta straipsnio dalimi:</text:p>
      <text:p text:style-name="P1360"><text:span text:style-name="T1361">Nr.<text:s/></text:span><text:a xlink:href="https://www.e-tar.lt/portal/legalAct.html?documentId=a5f3aa8013eb11e58569be21ff080a8c" office:target-frame-name="_top" xlink:show="replace"><text:span text:style-name="T1362">XII-1775</text:span></text:a><text:span text:style-name="T1363">, 2015-06-11, paskelbta TAR 2015-06-16, i. k. 2015-09619</text:span></text:p>
      <text:p text:style-name="Normal"/>
      <text:p text:style-name="P1364"><text:span text:style-name="T1365">Atnaujinęs atidėtos bylos nagrinėjimą, Teismas nu</text:span><text:span text:style-name="T1366">sprendžia, ar ją pradėti nagrinėti iš pradžių ar nuo tos teismo proceso vietos, kurioje bylos nagrinėjimas buvo atidėtas.<text:s/></text:span></text:p>
      <text:p text:style-name="P1367"><text:span text:style-name="T1368">TAR pastaba.</text:span><text:span text:style-name="T1369"><text:s/>Buvusi 4 dalis laikoma 5 dalimi nuo Žmogaus teisių ir pagrindinių laisvių apsaugos konvencijos protokolo Nr. 16 įsigalio</text:span><text:span text:style-name="T1370">jimo Lietuvos Respublikai dienos (2018-08-01).</text:span></text:p>
      <text:p text:style-name="P1371">Straipsnio dalies pakeitimai:</text:p>
      <text:p text:style-name="P1372"><text:span text:style-name="T1373">Nr.<text:s/></text:span><text:a xlink:href="https://www.e-tar.lt/portal/legalAct.html?documentId=a5f3aa8013eb11e58569be21ff080a8c" office:target-frame-name="_top" xlink:show="replace"><text:span text:style-name="T1374">XII-1775</text:span></text:a><text:span text:style-name="T1375">, 2015-06-11, paskelbta TAR 2015-06-16, i. k. 2015-09619</text:span></text:p>
      <text:p text:style-name="Normal"/>
      <text:p text:style-name="P1376"><text:span text:style-name="T1377">50</text:span><text:span text:style-name="T1378"><text:s/>straipsnis.<text:s/></text:span><text:span text:style-name="T1379">Įrodymų tyrimas<text:s/></text:span></text:p>
      <text:p text:style-name="P1380"><text:span text:style-name="T1381">Bylos nagrinėjimas iš esmės pradedamas nuo teisėjo pranešėjo pasisakymo, kuriame išdėstoma bylos esmė, jos nagrinėjimo vada ir pagrindas, turimos medžiagos turinys ir kiti reikalingi duomenys. Konstitucinio Teismo teisėjai g</text:span><text:span text:style-name="T1382">ali užduoti klausimų pranešėjui.</text:span></text:p>
      <text:p text:style-name="P1383"><text:span text:style-name="T1384">Po to išklausomi dalyvaujančių byloje asmenų paaiškinimai pradedant pareiškėju. Šie asmenys turi teisę užduoti vienas kitam klausimų, pasakyti savo nuomonę dėl kiekvieno kito asmens pareiškimo bei prašymo. Jiems klausimų<text:s/></text:span><text:span text:style-name="T1385">gali užduoti ir Konstitucinio Teismo teisėjai. Posėdžio pirmininkas garsiai perskaito rašytinius tų dalyvaujančių byloje asmenų paaiškinimus, kurie neatvyko į posėdį.</text:span></text:p>
      <text:p text:style-name="P1386"><text:span text:style-name="T1387">Prieš apklausdamas liudytojus, posėdžio pirmininkas nustato jų asmens tapatybę, pasiraš</text:span><text:span text:style-name="T1388">ytinai įspėja juos dėl atsakomybės už atsisakymą arba vengimą duoti parodymus bei už žinomai melagingus parodymus.</text:span></text:p>
      <text:p text:style-name="P1389"><text:span text:style-name="T1390">Po liudytojo parodymų jam gali būti užduodama klausimų. Rašytiniai liudytojų parodymai garsiai perskaitomi Teismo posėdyje.</text:span></text:p>
      <text:p text:style-name="P1391"><text:span text:style-name="T1392">Rašytiniai įr</text:span><text:span text:style-name="T1393">odymai arba jų apžiūros protokolai garsiai perskaitomi Teismo posėdyje ir pateikiami susipažinti dalyvaujantiems byloje asmenims, kurie po to gali duoti paaiškinimus.</text:span></text:p>
      <text:p text:style-name="P1394"><text:span text:style-name="T1395">Daiktinius įrodymus apžiūri Teismas; jie parodomi ir dalyvaujantiems byloje asmenims, o</text:span><text:span text:style-name="T1396"><text:s/>prireikus - ekspertams ir liudytojams. Dalyvaujantys byloje asmenys dėl daiktinių įrodymų gali duoti paaiškinimus.</text:span></text:p>
      <text:p text:style-name="P1397"><text:span text:style-name="T1398">Ekspertizės aktas garsiai perskaitomas Teismo posėdyje. Ekspertui gali būti užduodama klausimų. Prireikus Teismas gali paskirti papildomą<text:s/></text:span><text:span text:style-name="T1399">arba pakartotinę ekspertizę.</text:span></text:p>
      <text:p text:style-name="P1400"><text:span text:style-name="T1401">Į posėdį kviesti specialistai pateikia savo paaiškinimus jiems iškeltais klausimais, išdėsto savo argumentus. Specialistams gali būti užduodama klausimų.</text:span></text:p>
      <text:p text:style-name="P1402"><text:span text:style-name="T1403">Kai išnagrinėti visi įrodymai, posėdžio pirmininkas paklausia<text:s/></text:span><text:span text:style-name="T1404">dalyvaujančių byloje asmenų, ar jie nori papildyti bylos medžiagą. Prašymus Teismas išsprendžia, priimdamas dėl jų sprendimus. Kai prašymai išspręsti arba jų nėra, posėdžio pirmininkas paskelbia, kad įrodymų tyrimas yra baigtas.</text:span></text:p>
      <text:p text:style-name="P1405">Straipsnio pakeitimai:<text:s/></text:p>
      <text:p text:style-name="P1406"><text:span text:style-name="T1407">N</text:span><text:span text:style-name="T1408">r.<text:s/></text:span><text:a xlink:href="http://www3.lrs.lt/cgi-bin/preps2?Condition1=29976&amp;Condition2=" office:target-frame-name="_top" xlink:show="replace"><text:a xlink:href="http://www3.lrs.lt/cgi-bin/preps2?Condition1=29976&amp;Condition2=" office:target-frame-name="_top" xlink:show="replace"><text:span text:style-name="T1409">I-1475</text:span></text:a></text:a><text:span text:style-name="T1410">, 96.07.11, Žin., 1996, Nr.</text:span><text:a xlink:href="https://www.e-tar.lt/portal/legalAct.html?documentId=TAIS.29976" office:target-frame-name="_blank" xlink:show="new"><text:span text:style-name="T1411">73-1749</text:span></text:a><text:span text:style-name="T1412"><text:s/>(96.07.31)<text:s/></text:span></text:p>
      <text:p text:style-name="P1413"/>
      <text:p text:style-name="P1414"><text:span text:style-name="T1415">51</text:span><text:span text:style-name="T1416"><text:s/>straipsnis.<text:s/></text:span><text:span text:style-name="T1417">Teisminiai ginčai<text:s/></text:span></text:p>
      <text:p text:style-name="P1418"><text:span text:style-name="T1419">Teisminiai ginčai susideda iš dalyvaujančių byloje asmenų kalbų.</text:span></text:p>
      <text:p text:style-name="P1420"><text:span text:style-name="T1421">Teisminiuose ginčuose pirmieji pasisako pareiškėjas ir jo atstovas, po to - suinteresuotas asmuo<text:s/></text:span><text:span text:style-name="T1422">ir jo atstovas.</text:span></text:p>
      <text:p text:style-name="P1423"><text:span text:style-name="T1424">Po to dalyvaujantys byloje asmenys gali pasisakyti antrą kartą dėl to, kas pasakyta ginčuose. Paskutinio žodžio teisė visada priklauso suinteresuotam asmeniui ir jo atstovui.</text:span></text:p>
      <text:p text:style-name="P1425"><text:span text:style-name="T1426">Jeigu Konstitucinis Teismas teisminių ginčų metu pripažįsta,<text:s/></text:span><text:span text:style-name="T1427">jog reikia išsiaiškinti naujas aplinkybes, turinčias reikšmės bylai, arba ištirti naujus įrodymus, jis priima sprendimą atnaujinti įrodymų tyrimą. Baigęs įrodymų tyrimą, Teismas vėl išklauso teisminius ginčus bendra tvarka.<text:s/></text:span></text:p>
      <text:p text:style-name="P1428"/>
      <text:p text:style-name="P1429"><text:span text:style-name="T1430">52</text:span><text:span text:style-name="T1431"><text:s/>straipsnis.</text:span><text:span text:style-name="T1432"><text:s/></text:span><text:span text:style-name="T1433">Teismo po</text:span><text:span text:style-name="T1434">sėdžio eigos fiksavimas</text:span></text:p>
      <text:p text:style-name="P1435"><text:span text:style-name="T1436">Nagrinėjant bylą žodinio proceso tvarka, daromas Konstitucinio Teismo posėdžio garso įrašas. Konstitucinio Teismo posėdžio garso įrašas yra laikomas Konstitucinio Teismo posėdžio protokolu ir yra sudedamoji bylos dalis. Konstituci</text:span><text:span text:style-name="T1437">niam Teismui nutarus, rašomas ir Konstitucinio Teismo posėdžio protokolas. Protokolą rašo posėdžio sekretorius.</text:span></text:p>
      <text:p text:style-name="P1438"><text:span text:style-name="T1439">Konstitucinio Teismo posėdžio protokole nurodoma:</text:span></text:p>
      <text:p text:style-name="P1440"><text:span text:style-name="T1441">1</text:span><text:span text:style-name="T1442">) posėdžio vieta ir data, jo pradžios ir pabaigos laikas;</text:span></text:p>
      <text:p text:style-name="P1443"><text:span text:style-name="T1444">2</text:span><text:span text:style-name="T1445">) posėdžio pirmininko vard</text:span><text:span text:style-name="T1446">as, pavardė ir pareigos;</text:span></text:p>
      <text:p text:style-name="P1447"><text:span text:style-name="T1448">3</text:span><text:span text:style-name="T1449">) dalyvaujančių teisėjų vardai ir pavardės, posėdžio sekretoriaus vardas ir pavardė;</text:span></text:p>
      <text:p text:style-name="P1450"><text:span text:style-name="T1451">4</text:span><text:span text:style-name="T1452">) nagrinėjamas klausimas;</text:span></text:p>
      <text:p text:style-name="P1453"><text:span text:style-name="T1454">5</text:span><text:span text:style-name="T1455">) duomenys apie dalyvaujančius byloje asmenis;</text:span></text:p>
      <text:p text:style-name="P1456"><text:span text:style-name="T1457">6</text:span><text:span text:style-name="T1458">) dalyvaujantys liudytojai ir ekspertai;</text:span></text:p>
      <text:p text:style-name="P1459"><text:span text:style-name="T1460">7</text:span><text:span text:style-name="T1461">) kiti<text:s/></text:span><text:span text:style-name="T1462">posėdyje dalyvaujantys oficialūs asmenys;</text:span></text:p>
      <text:p text:style-name="P1463"><text:span text:style-name="T1464">8</text:span><text:span text:style-name="T1465">) Konstitucinio Teismo veiksmų nuosekli tvarka ir jų rezultatai;</text:span></text:p>
      <text:p text:style-name="P1466"><text:span text:style-name="T1467">9</text:span><text:span text:style-name="T1468">) Konstitucinio Teismo sprendimai;</text:span></text:p>
      <text:p text:style-name="P1469"><text:span text:style-name="T1470">10</text:span><text:span text:style-name="T1471">) dalyvaujančių byloje asmenų paaiškinimai ir kalbos;</text:span></text:p>
      <text:p text:style-name="P1472"><text:span text:style-name="T1473">11</text:span><text:span text:style-name="T1474">) įrašas apie liudytojų ir ekspertų įs</text:span><text:span text:style-name="T1475">pėjimą dėl atsakomybės;</text:span></text:p>
      <text:p text:style-name="P1476"><text:span text:style-name="T1477">12</text:span><text:span text:style-name="T1478">) liudytojų ir ekspertų parodymai;</text:span></text:p>
      <text:p text:style-name="P1479"><text:span text:style-name="T1480">13</text:span><text:span text:style-name="T1481">) dalyvaujantiems byloje asmenims, liudytojams ir ekspertams pateikti klausimai ir atsakymai į juos;</text:span></text:p>
      <text:p text:style-name="P1482"><text:span text:style-name="T1483">14</text:span><text:span text:style-name="T1484">) dokumentų ir kitų įrodymų apžiūros duomenys;</text:span></text:p>
      <text:p text:style-name="P1485"><text:span text:style-name="T1486">15</text:span><text:span text:style-name="T1487">) ginčų turinys;</text:span></text:p>
      <text:p text:style-name="P1488"><text:span text:style-name="T1489">16</text:span><text:span text:style-name="T1490">)<text:s/></text:span><text:span text:style-name="T1491">faktai, kuriuos dalyvaujantys byloje asmenys prašė pažymėti protokole;</text:span></text:p>
      <text:p text:style-name="P1492"><text:span text:style-name="T1493">17</text:span><text:span text:style-name="T1494">) tvarkos pažeidimai, kiti nepagarbos Konstituciniam Teismui faktai, taip pat įspėjimai, baudos ir kitos procesinės poveikio priemonės;</text:span></text:p>
      <text:p text:style-name="P1495"><text:span text:style-name="T1496">18</text:span><text:span text:style-name="T1497">) kad nutarimas ar kitas sprendimas p</text:span><text:span text:style-name="T1498">erskaitytas garsiai.</text:span></text:p>
      <text:p text:style-name="P1499"><text:span text:style-name="T1500">Protokole turi būti kuo tiksliau ir išsamiau atspindėta Konstitucinio Teismo posėdžio eiga ir visos kalbos. Raštu pateikti ir pasirašyti liudytojų parodymai, ekspertų išvados, kitų proceso dalyvių paaiškinimai pridedami prie bylos.</text:span><text:span text:style-name="T1501"><text:s/>Žodžiu apklaustas liudytojas savo parodymus gali pateikti ir raštu. Jie pridedami prie bylos.</text:span></text:p>
      <text:p text:style-name="P1502"><text:span text:style-name="T1503">Konstitucinio Teismo posėdžio protokolas turi būti surašytas per 2 darbo dienas baigus ar atidėjus posėdį. Protokolą pasirašo Konstitucinio Teismo pirmininkas<text:s/></text:span><text:span text:style-name="T1504">ir posėdžio sekretorius.</text:span></text:p>
      <text:p text:style-name="P1505">Straipsnio pakeitimai:<text:s/></text:p>
      <text:p text:style-name="P1506"><text:span text:style-name="T1507">Nr.<text:s/></text:span><text:a xlink:href="http://www3.lrs.lt/cgi-bin/preps2?Condition1=29976&amp;Condition2=" office:target-frame-name="_top" xlink:show="replace"><text:a xlink:href="http://www3.lrs.lt/cgi-bin/preps2?Condition1=29976&amp;Condition2=" office:target-frame-name="_top" xlink:show="replace"><text:span text:style-name="T1508">I-1475</text:span></text:a></text:a><text:span text:style-name="T1509">, 96.07.11, Žin., 1996, Nr.</text:span><text:a xlink:href="https://www.e-tar.lt/portal/legalAct.html?documentId=TAIS.29976" office:target-frame-name="_blank" xlink:show="new"><text:span text:style-name="T1510">73-1749</text:span></text:a><text:span text:style-name="T1511"><text:s/>(96.07.31)</text:span></text:p>
      <text:soft-page-break/>
      <text:p text:style-name="P1512">Straipsnio pakeitimai:</text:p>
      <text:p text:style-name="P1513"><text:span text:style-name="T1514">Nr.<text:s/></text:span><text:a xlink:href="https://www.e-tar.lt/portal/legalAct.html?documentId=9c4c6e6002e111e588da8908dfa91cac" office:target-frame-name="_top" xlink:show="replace"><text:span text:style-name="T1515">XII-1703</text:span></text:a><text:span text:style-name="T1516">, 2015-05-14,<text:s/></text:span><text:span text:style-name="T1517">paskelbta TAR 2015-05-25, i. k. 2015-08037</text:span></text:p>
      <text:p text:style-name="Normal"/>
      <text:p text:style-name="P1518"><text:span text:style-name="T1519">53</text:span><text:span text:style-name="T1520"><text:s/>straipsnis.<text:s/></text:span><text:span text:style-name="T1521">Konstitucinio Teismo pasitarimo slaptumas<text:s/></text:span></text:p>
      <text:p text:style-name="P1522"><text:span text:style-name="T1523">Konstitucinio Teismo teisėjai, dalyvavę teisminiuose ginčuose, išeina į pasitarimų kambarį priimti nutarimo. Apie tai posėdžio pirmininkas paskelbia</text:span><text:span text:style-name="T1524"><text:s/>esantiems posėdžių salėje asmenims.</text:span></text:p>
      <text:p text:style-name="P1525"><text:span text:style-name="T1526">Pasitarimo ir nutarimo ar išvados priėmimo metu pasitarimų kambaryje gali būti tik Konstitucinio Teismo teisėjai. Posėdžio pirmininkas vadovauja teisėjų pasitarimui, garantuodamas teisėjams galimybę laisvai ir nekliud</text:span><text:span text:style-name="T1527">omai pareikšti savo nuomonę, siekdamas visapusiško ir išsamaus apsvarstymo, organizuoja balsavimą, sprendimo fiksavimą ir surašymą. Kai pasitarimas baigtas, Konstitucinis Teismas į pasitarimų kambarį gali pakviesti Teismo tarnautoją, kad šis užrašytų jam d</text:span><text:span text:style-name="T1528">iktuojamą Konstitucinio Teismo nutarimą ar išvadą.</text:span></text:p>
      <text:p text:style-name="P1529"><text:span text:style-name="T1530">Nei Konstitucinio Teismo teisėjai, nei posėdyje dalyvavęs tarnautojas neturi teisės paskelbti nei nuomonių, pareikštų pasitarimų kambaryje, nei kaip kas balsavo.<text:s/></text:span><text:span text:style-name="T1531">Nuomonės paskelbimu nelaikomas atskirosio</text:span><text:span text:style-name="T1532">s nuomonės pareiškimas.</text:span></text:p>
      <text:p text:style-name="P1533">Straipsnio pakeitimai:<text:s/></text:p>
      <text:p text:style-name="P1534"><text:span text:style-name="T1535">Nr.<text:s/></text:span><text:a xlink:href="http://www3.lrs.lt/cgi-bin/preps2?a=331061&amp;b=" office:target-frame-name="_top" xlink:show="replace"><text:span text:style-name="T1536">X-1806</text:span></text:a><text:span text:style-name="T1537">, 2008-11-11, Žin., 2008, Nr.<text:s/></text:span><text:a xlink:href="https://www.e-tar.lt/portal/legalAct.html?documentId=TAIS.331061" office:target-frame-name="_blank" xlink:show="new"><text:span text:style-name="T1538">134-5179</text:span></text:a><text:span text:style-name="T1539"><text:s/>(2</text:span><text:span text:style-name="T1540">008-11-22)</text:span></text:p>
      <text:p text:style-name="P1541"/>
      <text:p text:style-name="P1542"><text:span text:style-name="T1543">53</text:span><text:span text:style-name="T1544">1</text:span><text:span text:style-name="T1545"><text:s/>straipsnis.<text:s/></text:span><text:span text:style-name="T1546">Bylos nagrinėjimas rašytinio proceso tvarka</text:span></text:p>
      <text:p text:style-name="P1547"><text:span text:style-name="T1548">Bylą teisminiam posėdžiui rengiantis Konstitucinio Teismo teisėjas, nustatęs, kad yra pakankamai duomenų nagrinėti bylą rašytinio proceso tvarka, tvarkomajame Konstitucinio<text:s/></text:span><text:span text:style-name="T1549">Teismo posėdyje siūlo priimti sprendimą skirti nagrinėti bylą rašytinio proceso tvarka.</text:span></text:p>
      <text:p text:style-name="P1550"><text:span text:style-name="T1551">Konstitucinio Teismo motyvuotu sprendimu byla gali būti nagrinėjama rašytinio proceso tvarka, jeigu<text:s/></text:span><text:span text:style-name="T1552">iki šio sprendimo priėmimo</text:span><text:span text:style-name="T1553"><text:s/>dalyvaujantys byloje asmenys raštu nepa</text:span><text:span text:style-name="T1554">teikia prašymo nagrinėti bylą viešame Konstitucinio Teismo posėdyje<text:s/></text:span><text:span text:style-name="T1555">žodinio proceso tvarka</text:span><text:span text:style-name="T1556">.</text:span></text:p>
      <text:p text:style-name="P1557"><text:span text:style-name="T1558">Apie Konstitucinio Teismo sprendimą skirti nagrinėti bylą rašytinio proceso tvarka byloje dalyvaujantiems asmenims turi būti pranešta išsiųstu sprendimo nuorašu n</text:span><text:span text:style-name="T1559">e vėliau kaip prieš 7 kalendorines dienas iki teisminio posėdžio pradžios.</text:span></text:p>
      <text:p text:style-name="P1560">Straipsnio dalies pakeitimai:</text:p>
      <text:p text:style-name="P1561"><text:span text:style-name="T1562">Nr.<text:s/></text:span><text:a xlink:href="https://www.e-tar.lt/portal/legalAct.html?documentId=9c4c6e6002e111e588da8908dfa91cac" office:target-frame-name="_top" xlink:show="replace"><text:span text:style-name="T1563">XII-1703</text:span></text:a><text:span text:style-name="T1564">, 2015-05-14, paskelbta TAR 2015-05-25, i</text:span><text:span text:style-name="T1565">. k. 2015-08037</text:span></text:p>
      <text:p text:style-name="Normal"/>
      <text:p text:style-name="P1566"><text:span text:style-name="T1567">Bylą nagrinėjant rašytinio proceso tvarka, proceso dalyviai į teisminį posėdį nekviečiami ir jame nedalyvauja,<text:s/></text:span><text:span text:style-name="T1568">posėdis vyksta laisva forma</text:span><text:span text:style-name="T1569">. Šiame įstatyme nustatytas teises ir pareigas proceso dalyviai įgyvendina raštu iki teisminio posė</text:span><text:span text:style-name="T1570">džio pradžios.</text:span></text:p>
      <text:p text:style-name="P1571"><text:span text:style-name="T1572">Nagrinėdamas bylą rašytinio proceso tvarka, Konstitucinis Teismas, įvertinęs bylos medžiagą, gali priimti sprendimą skirti nagrinėti bylą žodinio proceso tvarka.</text:span></text:p>
      <text:p text:style-name="P1573">Įstatymas papildytas straipsniu:<text:s/></text:p>
      <text:p text:style-name="P1574"><text:span text:style-name="T1575">Nr.<text:s/></text:span><text:a xlink:href="http://www3.lrs.lt/cgi-bin/preps2?a=413581&amp;b=" office:target-frame-name="_top" xlink:show="replace"><text:span text:style-name="T1576">XI-1783</text:span></text:a><text:span text:style-name="T1577">, 2011-12-06, Žin., 2011, Nr.<text:s/></text:span><text:a xlink:href="https://www.e-tar.lt/portal/legalAct.html?documentId=TAIS.413581" office:target-frame-name="_blank" xlink:show="new"><text:span text:style-name="T1578">154-7262</text:span></text:a><text:span text:style-name="T1579"><text:s/>(2011-12-17)</text:span></text:p>
      <text:p text:style-name="P1580"/>
      <text:p text:style-name="P1581"><text:span text:style-name="T1582">54</text:span><text:span text:style-name="T1583"><text:s/>straipsnis.<text:s/></text:span><text:span text:style-name="T1584">Klausimai, išsprendžiami priimant nutarimą<text:s/></text:span></text:p>
      <text:p text:style-name="P1585"><text:span text:style-name="T1586">Priimdamas nutarimą, Teismas įvertina įrodymus, konstatuoja, kurios svarbios aplinkybės yra nustatytos ir kurios nenustatytos, kuria Konstitucijos ar įstatymo norma turi būti remiamasi šioje byloje ir ar prašym</text:span><text:span text:style-name="T1587">as yra tenkintinas.</text:span></text:p>
      <text:p text:style-name="P1588"><text:span text:style-name="T1589">Teismas pagrindžia nutarimą tik tais įrodymais, kurie ištirti Teismo posėdyje.</text:span></text:p>
      <text:p text:style-name="P1590"><text:span text:style-name="T1591">Teismas, pasitarimo metu pripažinęs, jog būtina išaiškinti naujas aplinkybes arba ištirti naujus įrodymus, priima sprendimą atnaujinti bylos nagrinėjimą<text:s/></text:span><text:span text:style-name="T1592">ir nustato, kuriuos procesinius veiksmus reikia papildomai atlikti.<text:s/></text:span></text:p>
      <text:p text:style-name="P1593"/>
      <text:p text:style-name="P1594"><text:span text:style-name="T1595">55</text:span><text:span text:style-name="T1596"><text:s/>straipsnis.<text:s/></text:span><text:span text:style-name="T1597">Konstitucinio Teismo nutarimo priėmimo tvarka<text:s/></text:span></text:p>
      <text:p text:style-name="P1598"><text:span text:style-name="T1599">Konstitucinio Teismo nutarimas dėl bylos priimamas pasitarimų kambaryje. Nutarimas turi būti priimtas ne vėliau kaip</text:span><text:span text:style-name="T1600"><text:s/>per vieną mėnesį baigus nagrinėti bylą.</text:span></text:p>
      <text:p text:style-name="P1601"><text:span text:style-name="T1602">Priimtas nutarimas išdėstomas raštu ir visų dalyvavusių teisėjų pasirašomas.</text:span></text:p>
      <text:p text:style-name="P1603"><text:span text:style-name="T1604">Pataisos nutarime turi būti aptartos raštu prieš teisėjų parašus.</text:span></text:p>
      <text:p text:style-name="P1605"><text:span text:style-name="T1606">Konstitucinio Teismo teisėjas, turintis kitą nuomonę dėl Konstituc</text:span><text:span text:style-name="T1607">inio Teismo priimto akto, turi teisę ne vėliau kaip per 5 darbo dienas po atitinkamo akto paskelbimo Teismo posėdžių salėje<text:s/></text:span><text:soft-page-break/><text:span text:style-name="T1608">raštu išdėstyti motyvuotą savo atskirąją nuomonę. Jeigu tokia nuomonė yra gauta ne vėliau kaip iki Konstitucinio Teismo akto paskelb</text:span><text:span text:style-name="T1609">imo Teismo posėdžių salėje, posėdžio pirmininkas apie tai praneša Teismo posėdžių salėje paskelbus Konstitucinio Teismo priimtą aktą.</text:span></text:p>
      <text:p text:style-name="P1610"><text:span text:style-name="T1611">Teisėjo atskiroji nuomonė skelbiama Konstitucinio Teismo interneto svetainėje, pridedama prie bylos ir apie tai pranešam</text:span><text:span text:style-name="T1612">a byloje dalyvaujantiems asmenims ir visuomenės informavimo priemonėms.</text:span></text:p>
      <text:p text:style-name="P1613">Straipsnio pakeitimai:<text:s/></text:p>
      <text:p text:style-name="P1614"><text:span text:style-name="T1615">Nr.<text:s/></text:span><text:a xlink:href="http://www3.lrs.lt/cgi-bin/preps2?a=331061&amp;b=" office:target-frame-name="_top" xlink:show="replace"><text:span text:style-name="T1616">X-1806</text:span></text:a><text:span text:style-name="T1617">, 2008-11-11, Žin., 2008, Nr.<text:s/></text:span><text:a xlink:href="https://www.e-tar.lt/portal/legalAct.html?documentId=TAIS.331061" office:target-frame-name="_blank" xlink:show="new"><text:span text:style-name="T1618">134-5179</text:span></text:a><text:span text:style-name="T1619"><text:s/>(2008-11-22)</text:span></text:p>
      <text:p text:style-name="P1620"><text:span text:style-name="T1621">Nr.<text:s/></text:span><text:a xlink:href="http://www3.lrs.lt/cgi-bin/preps2?a=459628&amp;b=" office:target-frame-name="_top" xlink:show="replace"><text:span text:style-name="T1622">XII-581</text:span></text:a><text:span text:style-name="T1623">, 2013-11-07, Žin., 2013, Nr. 120-6053 (2013-11-23)</text:span></text:p>
      <text:p text:style-name="P1624">Straipsnio pakeitimai:</text:p>
      <text:p text:style-name="P1625"><text:span text:style-name="T1626">Nr.<text:s/></text:span><text:a xlink:href="https://www.e-tar.lt/portal/legalAct.html?documentId=9c4c6e6002e111e588da8908dfa91cac" office:target-frame-name="_top" xlink:show="replace"><text:span text:style-name="T1627">XII-1703</text:span></text:a><text:span text:style-name="T1628">, 2015-05-14, paskelbta TAR 2015-05-25, i. k. 2015-08037</text:span></text:p>
      <text:p text:style-name="Normal"/>
      <text:p text:style-name="P1629"><text:span text:style-name="T1630">56</text:span><text:span text:style-name="T1631"><text:s/>straipsnis.<text:s/></text:span><text:span text:style-name="T1632">Konstitucinio Teismo nutarimo turinys<text:s/></text:span></text:p>
      <text:p text:style-name="P1633"><text:span text:style-name="T1634">Konstitucinio Teismo nu</text:span><text:span text:style-name="T1635">tarimas dėl bylos surašomas kaip atskiras dokumentas.</text:span></text:p>
      <text:p text:style-name="P1636"><text:span text:style-name="T1637">Jame nurodoma:</text:span></text:p>
      <text:p text:style-name="P1638"><text:span text:style-name="T1639">nutarimo pavadinimas, jo priėmimo data ir vieta;</text:span></text:p>
      <text:p text:style-name="P1640"><text:span text:style-name="T1641">Konstitucinio Teismo sudėtis;</text:span></text:p>
      <text:p text:style-name="P1642"><text:span text:style-name="T1643">posėdžių sekretorius;</text:span></text:p>
      <text:p text:style-name="P1644"><text:span text:style-name="T1645">dalyvaujantys byloje asmenys ir jų atstovai;</text:span></text:p>
      <text:p text:style-name="P1646"><text:span text:style-name="T1647">nagrinėjamas klausimas, jo<text:s/></text:span><text:span text:style-name="T1648">pagrindas;</text:span></text:p>
      <text:p text:style-name="P1649"><text:span text:style-name="T1650">Konstitucijos ir šio įstatymo straipsniai, nustatantys Konstitucinio Teismo teisę nagrinėti šį klausimą;</text:span></text:p>
      <text:p text:style-name="P1651"><text:span text:style-name="T1652">reikalavimas, esantis kreipimesi;</text:span></text:p>
      <text:p text:style-name="P1653"><text:span text:style-name="T1654">teisės akto, kurio atitikimas Konstitucijai buvo tikrinamas, visas pavadinimas, jo paskelbimo ar gav</text:span><text:span text:style-name="T1655">imo šaltinis;</text:span></text:p>
      <text:p text:style-name="P1656"><text:span text:style-name="T1657">Seimo nario ar valstybės pareigūno veiksmai ar sprendimas, kurių atitikimas Konstitucijai buvo tiriamas;</text:span></text:p>
      <text:p text:style-name="P1658"><text:span text:style-name="T1659">aplinkybės, kurias nustatė Konstitucinis Teismas;</text:span></text:p>
      <text:p text:style-name="P1660"><text:span text:style-name="T1661">argumentai ir įrodymai, kuriais grindžiamas Konstitucinio Teismo priimtas sprendi</text:span><text:span text:style-name="T1662">mas, o prireikus - argumentai, paneigiantys kitas nuomones;</text:span></text:p>
      <text:p text:style-name="P1663"><text:span text:style-name="T1664">Konstitucijos norma, kuria vadovavosi Konstitucinis Teismas, vertindamas akto ar veiksmo atitikimą Konstitucijai;</text:span></text:p>
      <text:p text:style-name="P1665"><text:span text:style-name="T1666">nutarimo rezoliucija;</text:span></text:p>
      <text:p text:style-name="P1667"><text:span text:style-name="T1668">nurodymas, kad nutarimas yra galutinis ir neskundžiama</text:span><text:span text:style-name="T1669">s.<text:s/></text:span></text:p>
      <text:p text:style-name="P1670"/>
      <text:p text:style-name="P1671"><text:span text:style-name="T1672">57</text:span><text:span text:style-name="T1673"><text:s/>straipsnis.<text:s/></text:span><text:span text:style-name="T1674">Konstitucinio Teismo nutarimo paskelbimas Teisme<text:s/></text:span></text:p>
      <text:p text:style-name="P1675"><text:span text:style-name="T1676">Priėmęs nutarimą, Konstitucinis Teismas grįžta į posėdžių salę ir posėdžio pirmininkas paskelbia Teismo nutarimą.</text:span></text:p>
      <text:p text:style-name="P1677"><text:span text:style-name="T1678">Visi esantieji posėdžių salėje, išskyrus Konstitucinio Teism</text:span><text:span text:style-name="T1679">o teisėjus, nutarimą išklauso stovėdami.</text:span></text:p>
      <text:p text:style-name="P1680"><text:span text:style-name="T1681">Priėmus nutarimą, dalyvavę byloje asmenys bei kitos institucijos ir asmenys nebegali iš naujo kelti Teisme klausimo dėl išnagrinėto teisės akto atitikimo Konstitucijai ar įstatymams arba ginčyti Teismo išvados ar<text:s/></text:span><text:span text:style-name="T1682">jo nustatytų faktų ir teisinių santykių.<text:s/></text:span></text:p>
      <text:p text:style-name="P1683"/>
      <text:p text:style-name="P1684"><text:span text:style-name="T1685">58</text:span><text:span text:style-name="T1686"><text:s/>straipsnis.<text:s/></text:span><text:span text:style-name="T1687">Konstitucinio Teismo nutarimo, išvados ir sprendimo ištaisymas</text:span></text:p>
      <text:p text:style-name="P1688"><text:span text:style-name="T1689">Konstitucinis Teismas, paskelbęs nutarimą, išvadą ar sprendimą, gali savo iniciatyva ar dalyvaujančių byloje asmenų prašymu išt</text:span><text:span text:style-name="T1690">aisyti juose esančius netikslumus ir akivaizdžias redakcines klaidas, jeigu tai nekeičia nutarimo, išvados ar sprendimo esmės. Dėl to Konstitucinis Teismas priima sprendimą. Šis sprendimas išsiunčiamas ir skelbiamas šio įstatymo nustatyta tvarka.</text:span></text:p>
      <text:p text:style-name="P1691">Straipsnio pakeitimai:<text:s/></text:p>
      <text:p text:style-name="P1692"><text:span text:style-name="T1693">Nr.<text:s/></text:span><text:a xlink:href="http://www3.lrs.lt/cgi-bin/preps2?Condition1=29976&amp;Condition2=" office:target-frame-name="_top" xlink:show="replace"><text:a xlink:href="http://www3.lrs.lt/cgi-bin/preps2?Condition1=29976&amp;Condition2=" office:target-frame-name="_top" xlink:show="replace"><text:span text:style-name="T1694">I-1475</text:span></text:a></text:a><text:span text:style-name="T1695">, 96.07.11, Žin., 1996, Nr.</text:span><text:a xlink:href="https://www.e-tar.lt/portal/legalAct.html?documentId=TAIS.29976" office:target-frame-name="_blank" xlink:show="new"><text:span text:style-name="T1696">73-1749</text:span></text:a><text:span text:style-name="T1697"><text:s/>(96.07.31)</text:span></text:p>
      <text:p text:style-name="P1698">Straipsnio pakeitimai:</text:p>
      <text:p text:style-name="P1699"><text:span text:style-name="T1700">Nr.<text:s/></text:span><text:a xlink:href="https://www.e-tar.lt/portal/legalAct.html?documentId=9c4c6e6002e111e588da8908dfa91cac" office:target-frame-name="_top" xlink:show="replace"><text:span text:style-name="T1701">XII-1703</text:span></text:a><text:span text:style-name="T1702">, 2015-05-14,<text:s/></text:span><text:span text:style-name="T1703">paskelbta TAR 2015-05-25, i. k. 2015-08037</text:span></text:p>
      <text:p text:style-name="Normal"/>
      <text:p text:style-name="P1704"><text:span text:style-name="T1705">59</text:span><text:span text:style-name="T1706"><text:s/>straipsnis.<text:s/></text:span><text:span text:style-name="T1707">Konstitucinio Teismo nutarimo neskundžiamumas<text:s/></text:span></text:p>
      <text:p text:style-name="P1708"><text:span text:style-name="T1709">Konstitucinio Teismo nutarimai yra galutiniai ir neskundžiami.<text:s/></text:span></text:p>
      <text:p text:style-name="P1710"/>
      <text:p text:style-name="P1711"><text:span text:style-name="T1712">60</text:span><text:span text:style-name="T1713"><text:s/>straipsnis.<text:s/></text:span><text:span text:style-name="T1714">Konstitucinio Teismo nutarimo, išvados ir sprendimo išsiun</text:span><text:span text:style-name="T1715">timas</text:span></text:p>
      <text:p text:style-name="P1716"><text:span text:style-name="T1717">Konstitucinio Teismo nutarimas, išvada ir sprendimas ne vėliau kaip per 2 dienas nuo jų priėmimo dienos išsiunčiami:</text:span></text:p>
      <text:p text:style-name="P1718"><text:span text:style-name="T1719">1</text:span><text:span text:style-name="T1720">) dalyvavusiems byloje asmenims;</text:span></text:p>
      <text:p text:style-name="P1721"><text:span text:style-name="T1722">2</text:span><text:span text:style-name="T1723">) Seimui, Respublikos Prezidentui, Vyriausybei;</text:span></text:p>
      <text:p text:style-name="P1724"><text:span text:style-name="T1725">3</text:span><text:span text:style-name="T1726">) Aukščiausiojo Teismo pirmininkui,<text:s/></text:span><text:span text:style-name="T1727">generaliniam prokurorui, teisingumo ministrui.</text:span></text:p>
      <text:p text:style-name="P1728"><text:span text:style-name="T1729">Konstitucinio Teismo pirmininkas gali nurodyti, kad Konstitucinio Teismo nutarimas, išvada ir sprendimas būtų išsiųsti kitoms institucijoms, pareigūnams ar piliečiams.</text:span></text:p>
      <text:p text:style-name="P1730">Straipsnio pakeitimai:</text:p>
      <text:p text:style-name="P1731"><text:span text:style-name="T1732">Nr.<text:s/></text:span><text:a xlink:href="https://www.e-tar.lt/portal/legalAct.html?documentId=9c4c6e6002e111e588da8908dfa91cac" office:target-frame-name="_top" xlink:show="replace"><text:span text:style-name="T1733">XII-1703</text:span></text:a><text:span text:style-name="T1734">, 2015-05-14, paskelbta TAR 2015-05-25, i. k. 2015-08037</text:span></text:p>
      <text:p text:style-name="Normal"/>
      <text:p text:style-name="P1735"><text:span text:style-name="T1736">61</text:span><text:span text:style-name="T1737"><text:s/>straipsnis.<text:s/></text:span><text:span text:style-name="T1738">Konstitucinio Teismo nutarimo, išvados ir sprendimo aiškinimas</text:span></text:p>
      <text:p text:style-name="P1739"><text:span text:style-name="T1740">Konstituci</text:span><text:span text:style-name="T1741">nio Teismo nutarimą, išvadą ir sprendimą oficialiai gali aiškinti tik pats Konstitucinis Teismas pagal dalyvavusių byloje asmenų, kitų institucijų ar šio įstatymo 60 straipsnio pirmojoje dalyje nurodytų asmenų prašymą, taip pat savo iniciatyva.</text:span></text:p>
      <text:p text:style-name="P1742"><text:span text:style-name="T1743">Dėl Konst</text:span><text:span text:style-name="T1744">itucinio Teismo nutarimo, išvados ir sprendimo aiškinimo teisminio posėdžio forma yra laisva. Apie posėdžio laiką ir vietą pranešama dalyvaujantiems byloje asmenims. Dėl Konstitucinio Teismo nutarimo, išvados ir sprendimo aiškinimo priimamas sprendimas – a</text:span><text:span text:style-name="T1745">tskiras dokumentas. Jis išsiunčiamas ir skelbiamas šio įstatymo nustatyta tvarka.</text:span></text:p>
      <text:p text:style-name="P1746"><text:span text:style-name="T1747">Konstitucinis Teismas privalo aiškinti savo nutarimą, išvadą ir sprendimą nekeisdamas jų turinio.</text:span></text:p>
      <text:p text:style-name="P1748">Straipsnio pakeitimai:<text:s/></text:p>
      <text:p text:style-name="P1749"><text:span text:style-name="T1750">Nr.<text:s/></text:span><text:a xlink:href="http://www3.lrs.lt/cgi-bin/preps2?Condition1=29976&amp;Condition2=" office:target-frame-name="_top" xlink:show="replace"><text:a xlink:href="http://www3.lrs.lt/cgi-bin/preps2?Condition1=29976&amp;Condition2=" office:target-frame-name="_top" xlink:show="replace"><text:span text:style-name="T1751">I-1475</text:span></text:a></text:a><text:span text:style-name="T1752">, 96.07.11, Žin., 1996, Nr.</text:span><text:a xlink:href="https://www.e-tar.lt/portal/legalAct.html?documentId=TAIS.29976" office:target-frame-name="_blank" xlink:show="new"><text:span text:style-name="T1753">73-1749</text:span></text:a><text:span text:style-name="T1754"><text:s/>(96.07.31</text:span><text:span text:style-name="T1755">)</text:span></text:p>
      <text:p text:style-name="P1756">Straipsnio pakeitimai:</text:p>
      <text:p text:style-name="P1757"><text:span text:style-name="T1758">Nr.<text:s/></text:span><text:a xlink:href="https://www.e-tar.lt/portal/legalAct.html?documentId=9c4c6e6002e111e588da8908dfa91cac" office:target-frame-name="_top" xlink:show="replace"><text:span text:style-name="T1759">XII-1703</text:span></text:a><text:span text:style-name="T1760">, 2015-05-14, paskelbta TAR 2015-05-25, i. k. 2015-08037</text:span></text:p>
      <text:p text:style-name="Normal"/>
      <text:p text:style-name="P1761"><text:span text:style-name="T1762">62</text:span><text:span text:style-name="T1763"><text:s/>straipsnis.<text:s/></text:span><text:span text:style-name="T1764">Konstitucinio Teismo nutarimo, išvados ir<text:s/></text:span><text:span text:style-name="T1765">sprendimo peržiūrėjimas</text:span></text:p>
      <text:p text:style-name="P1766"><text:span text:style-name="T1767">Konstitucinio Teismo nutarimas, išvada ir sprendimas gali būti peržiūrėti paties Konstitucinio Teismo iniciatyva, jeigu paaiškėjo naujų esminių aplinkybių, kurios, jeigu būtų buvusios žinomos Konstituciniam Teismui nutarimo, išvad</text:span><text:span text:style-name="T1768">os ar sprendimo priėmimo metu, būtų galėjusios lemti kitokį priimto nutarimo, išvados ar sprendimo turinį.</text:span></text:p>
      <text:p text:style-name="P1769"><text:span text:style-name="T1770">Tokiu atveju Konstitucinis Teismas priima sprendimą ir pradeda bylą nagrinėti iš naujo.</text:span></text:p>
      <text:p text:style-name="P1771"><text:span text:style-name="T1772">Konstitucinio Teismo sprendimas dėl savo nutarimo, išvado</text:span><text:span text:style-name="T1773">s ar sprendimo išaiškinimo gali būti peržiūrėtas ir tuo atveju, kai nutarimas, išvada ar sprendimas buvo išaiškintas ne pagal tikrąjį jo turinį.</text:span></text:p>
      <text:p text:style-name="P1774">Straipsnio pakeitimai:</text:p>
      <text:p text:style-name="P1775"><text:span text:style-name="T1776">Nr.<text:s/></text:span><text:a xlink:href="https://www.e-tar.lt/portal/legalAct.html?documentId=9c4c6e6002e111e588da8908dfa91cac" office:target-frame-name="_top" xlink:show="replace"><text:span text:style-name="T1777">XII-1703</text:span></text:a><text:span text:style-name="T1778">, 2015-05-14, paskelbta TAR 2015-05-25, i. k. 2015-08037</text:span></text:p>
      <text:p text:style-name="Normal"/>
      <text:p text:style-name="P1779"><text:span text:style-name="T1780">IV</text:span><text:span text:style-name="T1781"><text:s/>SKYRIUS. PRAŠYMŲ IŠTIRTI TEISĖS AKTŲ ATITIKIMĄ</text:span></text:p>
      <text:p text:style-name="P1782"><text:span text:style-name="T1783">KONSTITUCIJAI TEISENA</text:span></text:p>
      <text:p text:style-name="P1784"/>
      <text:p text:style-name="P1785"><text:span text:style-name="T1786">63</text:span><text:span text:style-name="T1787"><text:s/>straipsnis. Bylų dėl teisės aktų atitikimo Konstitucijai žinybingumas<text:s/></text:span></text:p>
      <text:p text:style-name="P1788"><text:span text:style-name="T1789">Konstituciniam Teismui<text:s/></text:span></text:p>
      <text:p text:style-name="P1790"><text:span text:style-name="T1791">Konstitucinis Teismas nagrinėja bylas dėl:</text:span></text:p>
      <text:p text:style-name="P1792"><text:span text:style-name="T1793">1</text:span><text:span text:style-name="T1794">) įstatymų ir kitų Seimo aktų atitikimo Lietuvos Respublikos Konstitucijai;</text:span></text:p>
      <text:p text:style-name="P1795"><text:span text:style-name="T1796">2</text:span><text:span text:style-name="T1797">) Respublikos Prezidento aktų atitikimo Konstitucijai ir įstatymams;</text:span></text:p>
      <text:p text:style-name="P1798"><text:span text:style-name="T1799">3</text:span><text:span text:style-name="T1800">) Vyriausybės aktų atitikimo<text:s/></text:span><text:span text:style-name="T1801">Konstitucijai ir įstatymams.</text:span></text:p>
      <text:p text:style-name="P1802"><text:span text:style-name="T1803">Nagrinėdamas šio straipsnio pirmojoje dalyje nurodytas bylas, Konstitucinis Teismas tiria tiek viso akto, tiek ir jo dalies atitikimą Konstitucijai ar įstatymams.<text:s/></text:span></text:p>
      <text:p text:style-name="P1804"/>
      <text:p text:style-name="P1805"><text:span text:style-name="T1806">64</text:span><text:span text:style-name="T1807"><text:s/>straipsnis. Bylų dėl teisės aktų atitikimo Konsti</text:span><text:span text:style-name="T1808">tucijai nagrinėjimo pagrindai ir<text:s/></text:span></text:p>
      <text:soft-page-break/>
      <text:p text:style-name="P1809"><text:span text:style-name="T1810">vada<text:s/></text:span></text:p>
      <text:p text:style-name="P1811"><text:span text:style-name="T1812">Bylos dėl teisės akto atitikimo Konstitucijai nagrinėjimo Konstituciniame Teisme pagrindas yra teisiškai motyvuota abejonė, kad visas aktas ar jo dalis prieštarauja Konstitucijai pagal:</text:span></text:p>
      <text:p text:style-name="P1813"><text:span text:style-name="T1814">1</text:span><text:span text:style-name="T1815">) normų turinį;</text:span></text:p>
      <text:p text:style-name="P1816"><text:span text:style-name="T1817">2</text:span><text:span text:style-name="T1818">) re</text:span><text:span text:style-name="T1819">guliavimo apimtį;</text:span></text:p>
      <text:p text:style-name="P1820"><text:span text:style-name="T1821">3</text:span><text:span text:style-name="T1822">) formą;</text:span></text:p>
      <text:p text:style-name="P1823"><text:span text:style-name="T1824">4</text:span><text:span text:style-name="T1825">) Konstitucijoje nustatytą priėmimo, pasirašymo, paskelbimo ar įsigaliojimo tvarką.</text:span></text:p>
      <text:p text:style-name="P1826"><text:span text:style-name="T1827">Vada nagrinėti bylą dėl teisės akto atitikimo Konstitucijai yra šio įstatymo nustatyta tvarka ir nustatytos formos prašymo padavima</text:span><text:span text:style-name="T1828">s Konstituciniam Teismui.<text:s/></text:span></text:p>
      <text:p text:style-name="P1829"/>
      <text:p text:style-name="P1830"><text:span text:style-name="T1831">65</text:span><text:span text:style-name="T1832"><text:s/>straipsnis. Prašymo ištirti teisės akto atitikimą Konstitucijai padavimas<text:s/></text:span></text:p>
      <text:p text:style-name="P1833"><text:span text:style-name="T1834">Konstituciniam Teismui<text:s/></text:span></text:p>
      <text:p text:style-name="P1835"><text:span text:style-name="T1836">Prašymą ištirti teisės akto atitikimą Konstitucijai Konstituciniam Teismui turi teisę paduoti:</text:span></text:p>
      <text:p text:style-name="P1837"><text:span text:style-name="T1838">1</text:span><text:span text:style-name="T1839">) dėl įstatymo ar ki</text:span><text:span text:style-name="T1840">to Seimo priimto akto - Vyriausybė, ne mažesnė kaip 1/5 visų Seimo narių grupė ir teismai;</text:span></text:p>
      <text:p text:style-name="P1841"><text:span text:style-name="T1842">2</text:span><text:span text:style-name="T1843">) dėl Respublikos Prezidento akto - ne mažesnė kaip 1/5 visų Seimo narių grupė ir teismai;</text:span></text:p>
      <text:p text:style-name="P1844"><text:span text:style-name="T1845">3</text:span><text:span text:style-name="T1846">) dėl Vyriausybės akto - ne mažesnė kaip 1/5 visų Seimo narių gr</text:span><text:span text:style-name="T1847">upė, teismai ir Respublikos Prezidentas.<text:s/></text:span></text:p>
      <text:p text:style-name="P1848"/>
      <text:p text:style-name="P1849"><text:span text:style-name="T1850">66</text:span><text:span text:style-name="T1851"><text:s/>straipsnis.<text:s/></text:span><text:span text:style-name="T1852">Prašymo ištirti teisės akto atitikimą Konstitucijai turinys<text:s/></text:span></text:p>
      <text:p text:style-name="P1853"><text:span text:style-name="T1854">Prašyme ištirti teisės akto atitikimą Konstitucijai turi būti nurodyta:</text:span></text:p>
      <text:p text:style-name="P1855"><text:span text:style-name="T1856">1</text:span><text:span text:style-name="T1857">) adresatas - Konstitucinis Teismas;</text:span></text:p>
      <text:p text:style-name="P1858"><text:span text:style-name="T1859">2</text:span><text:span text:style-name="T1860">)<text:s/></text:span><text:span text:style-name="T1861">pareiškėjo pavadinimas ir adresas;</text:span></text:p>
      <text:p text:style-name="P1862"><text:span text:style-name="T1863">3</text:span><text:span text:style-name="T1864">) duomenys apie pareiškėjo atstovą ir jo įgaliojimus, išskyrus atvejus, kai atstovaujama pagal pareigas;</text:span></text:p>
      <text:p text:style-name="P1865"><text:span text:style-name="T1866">4</text:span><text:span text:style-name="T1867">) valstybės institucijos, priėmusios ginčijamą teisės aktą, pavadinimas ir adresas;</text:span></text:p>
      <text:p text:style-name="P1868"><text:span text:style-name="T1869">5</text:span><text:span text:style-name="T1870">) Konstitucijos<text:s/></text:span><text:span text:style-name="T1871">ir šio įstatymo normos, suteikiančios teisę kreiptis su prašymu į Konstitucinį Teismą;</text:span></text:p>
      <text:p text:style-name="P1872"><text:span text:style-name="T1873">6</text:span><text:span text:style-name="T1874">) tikslus ginčijamo teisės akto pavadinimas, numeris, priėmimo data ir kiti jam identifikuoti būtini duomenys, jo paskelbimo šaltinis (jeigu buvo skelbtas);</text:span></text:p>
      <text:p text:style-name="P1875"><text:span text:style-name="T1876">7</text:span><text:span text:style-name="T1877">)<text:s/></text:span><text:span text:style-name="T1878">konkretūs bylos nagrinėjimo pagrindai su nuorodomis į šio įstatymo normas;</text:span></text:p>
      <text:p text:style-name="P1879"><text:span text:style-name="T1880">8</text:span><text:span text:style-name="T1881">) pareiškėjo pozicija dėl teisės akto atitikimo Konstitucijai ir tos pozicijos juridinis pagrindimas su nuorodomis į įstatymus;</text:span></text:p>
      <text:p text:style-name="P1882"><text:span text:style-name="T1883">9</text:span><text:span text:style-name="T1884">) suformuluotas prašymas Konstituciniam Tei</text:span><text:span text:style-name="T1885">smui;</text:span></text:p>
      <text:p text:style-name="P1886"><text:span text:style-name="T1887">10</text:span><text:span text:style-name="T1888">) pridedamų dokumentų sąrašas.</text:span></text:p>
      <text:p text:style-name="P1889"><text:span text:style-name="T1890">Prašymą pasirašo valstybės institucijos, kuriai suteikta teisė kreiptis į Konstitucinį Teismą, vadovas. Vyriausybės prašymas turi būti paremtas Vyriausybės nutarimu, kuris pridedamas prie teikiamų dokumentų. S</text:span><text:span text:style-name="T1891">eimo narių grupės prašymą pasirašo visi Seimo nariai, kurie su prašymu kreipiasi į Konstitucinį Teismą, kartu nurodydami savo grupės atstovą (atstovus); Seimo narių parašai turi būti patvirtinti Seimo Pirmininko ar Seimo Pirmininko pavaduotojo parašu. Tais</text:span><text:span text:style-name="T1892"><text:s/>atvejais, kai prašymas pateikiamas elektroninių ryšių priemonėmis elektronine forma, valstybės institucijos, kuriai suteikta teisė kreiptis į Konstitucinį Teismą, vadovas prašymą pasirašo saugiu elektroniniu parašu, o elektroninių ryšių priemonėmis elektr</text:span><text:span text:style-name="T1893">onine forma teikiamas Seimo narių grupės prašymas patvirtinamas Seimo Pirmininko ar Seimo Pirmininko pavaduotojo saugiu elektroniniu parašu.</text:span><text:span text:style-name="T1894"><text:s/></text:span></text:p>
      <text:p text:style-name="P1895">Straipsnio dalies pakeitimai:</text:p>
      <text:p text:style-name="P1896"><text:span text:style-name="T1897">Nr.<text:s/></text:span><text:a xlink:href="https://www.e-tar.lt/portal/legalAct.html?documentId=9c4c6e6002e111e588da8908dfa91cac" office:target-frame-name="_top" xlink:show="replace"><text:span text:style-name="T1898">XII-1703</text:span></text:a><text:span text:style-name="T1899">, 2015-05-14, paskelbta TAR 2015-05-25, i. k. 2015-08037</text:span></text:p>
      <text:p text:style-name="Normal"/>
      <text:p text:style-name="P1900"><text:span text:style-name="T1901">Prie prašymo pridedama:</text:span></text:p>
      <text:p text:style-name="P1902"><text:span text:style-name="T1903">1</text:span><text:span text:style-name="T1904">) ginčijamo teisės akto viso teksto nuorašas;</text:span></text:p>
      <text:p text:style-name="P1905"><text:span text:style-name="T1906">2</text:span><text:span text:style-name="T1907">) įgaliojimas ar kitas dokumentas, patvirtinantis atstovo įgaliojimus, išskyrus atvejus, kai</text:span><text:span text:style-name="T1908"><text:s/>atstovaujama pagal pareigas;</text:span></text:p>
      <text:p text:style-name="P1909"><text:span text:style-name="T1910">3</text:span><text:span text:style-name="T1911">) visų dokumentų ir kitos medžiagos, surašytų ne lietuvių kalba, notaro patvirtinti vertimai į lietuvių kalbą.</text:span></text:p>
      <text:p text:style-name="P1912"><text:span text:style-name="T1913">Prie prašymo gali būti pridedamas siūlomų iškviesti į Konstitucinio Teismo posėdį liudytojų ir ekspertų<text:s/></text:span><text:span text:style-name="T1914">sąrašas, specialistų išvados bei kiti dokumentai ir medžiaga. Prie kiekvieno liudytojo pavardės nurodoma, kokias aplinkybes jis gali patvirtinti.</text:span></text:p>
      <text:p text:style-name="P1915"><text:span text:style-name="T1916">Prašymas ir šio straipsnio trečiojoje dalyje nurodyti priedai pateikiami Konstituciniam Teismui su nuorašais</text:span><text:span text:style-name="T1917"><text:s/>po 9 egzempliorius. Konstitucinio Teismo pirmininkas prireikus gali įpareigoti pareiškėją pateikti ir kitų priedų nuorašus – iki 9 egzempliorių kiekvieno iš jų. Tais atvejais, kai prašymas ir jo priedai pateikiami elektroninių ryšių priemonėmis elektronin</text:span><text:span text:style-name="T1918">e forma, reikalavimas pateikti 9 egzempliorius netaikomas. Prašymų ir jų priedų pateikimo elektroninių ryšių priemonėmis tvarka nustatoma Konstitucinio Teismo reglamente.</text:span></text:p>
      <text:p text:style-name="P1919">Straipsnio dalies pakeitimai:</text:p>
      <text:p text:style-name="P1920"><text:span text:style-name="T1921">Nr.<text:s/></text:span><text:a xlink:href="https://www.e-tar.lt/portal/legalAct.html?documentId=9c4c6e6002e111e588da8908dfa91cac" office:target-frame-name="_top" xlink:show="replace"><text:span text:style-name="T1922">XII-1703</text:span></text:a><text:span text:style-name="T1923">, 2015-05-14, paskelbta TAR 2015-05-25, i. k. 2015-08037</text:span></text:p>
      <text:p text:style-name="Normal"/>
      <text:p text:style-name="P1924"><text:span text:style-name="T1925">67</text:span><text:span text:style-name="T1926"><text:s/>straipsnis. Lietuvos Aukščiausiojo Teismo, Lietuvos apeliacinio teismo, apygardų<text:s/></text:span></text:p>
      <text:p text:style-name="P1927"><text:span text:style-name="T1928">ir apylinkių teismų prašymų Konstituciniam Teismui turinys<text:s/></text:span></text:p>
      <text:p text:style-name="P1929"><text:span text:style-name="T1930">Jei yra pagrindo manyti, kad įstatymas ar kitas teisės aktas, kuris turėtų būti taikomas konkrečioje byloje, prieštarauja Konstitucijai, teismas (teisėjas) sustabdo šios bylos nagrinėjimą ir, at</text:span><text:span text:style-name="T1931">sižvelgdamas į Konstitucinio Teismo kompetenciją, kreipiasi į jį su prašymu spręsti, ar šis įstatymas ar kitas teisės aktas atitinka Konstituciją.</text:span></text:p>
      <text:p text:style-name="P1932"><text:span text:style-name="T1933">Lietuvos Aukščiausiasis Teismas, Lietuvos apeliacinis teismas, apygardų ir apylinkių teismai kreipiasi į Ko</text:span><text:span text:style-name="T1934">nstitucinį Teismą nutartimi. Nutartyje turi būti nurodyta:</text:span></text:p>
      <text:p text:style-name="P1935"><text:span text:style-name="T1936">1</text:span><text:span text:style-name="T1937">) nutarties priėmimo laikas ir vieta;</text:span></text:p>
      <text:p text:style-name="P1938"><text:span text:style-name="T1939">2</text:span><text:span text:style-name="T1940">) nutartį priėmusio teismo pavadinimas ir adresas;</text:span></text:p>
      <text:p text:style-name="P1941"><text:span text:style-name="T1942">3</text:span><text:span text:style-name="T1943">) nutartį priėmusio teismo sudėtis, dalyvaujantys byloje asmenys;</text:span></text:p>
      <text:p text:style-name="P1944"><text:span text:style-name="T1945">4</text:span><text:span text:style-name="T1946">) trumpa bylos esmė ir k</text:span><text:span text:style-name="T1947">okiais įstatymais dalyvaujantys byloje asmenys grindžia savo reikalavimus arba atsikirtimus;</text:span></text:p>
      <text:p text:style-name="P1948"><text:span text:style-name="T1949">5</text:span><text:span text:style-name="T1950">) teismo nuomonės dėl įstatymo ar kito teisės akto prieštaravimo Konstitucijai teisiniai argumentai;</text:span></text:p>
      <text:p text:style-name="P1951"><text:span text:style-name="T1952">6</text:span><text:span text:style-name="T1953">) suformuluotas teismo prašymas Konstituciniam Teism</text:span><text:span text:style-name="T1954">ui.</text:span></text:p>
      <text:p text:style-name="P1955"><text:span text:style-name="T1956">Prie teismo nutarties pridedama:</text:span></text:p>
      <text:p text:style-name="P1957"><text:span text:style-name="T1958">1</text:span><text:span text:style-name="T1959">) sustabdytoji teismo byla;</text:span></text:p>
      <text:p text:style-name="P1960"><text:span text:style-name="T1961">2</text:span><text:span text:style-name="T1962">) ginčijamo teisės akto viso teksto nuorašas.</text:span></text:p>
      <text:p text:style-name="P1963"><text:span text:style-name="T1964">Teismo nutartis ir ginčijamo teisės akto nuorašas pateikiami Konstituciniam Teismui po 9 egzempliorius, išskyrus atvejus, kai Konstituciniame Teisme dėl to paties dalyko jau yra priimtas prašymas ar teismo nutartis ir ginčijamų teisės aktų nuorašai pateikt</text:span><text:span text:style-name="T1965">i elektroninių ryšių priemonėmis elektronine forma. Teismo nutarčių ir ginčijamų teisės aktų nuorašų pateikimo elektroninių ryšių priemonėmis tvarka nustatoma Konstitucinio Teismo reglamente.<text:s/></text:span></text:p>
      <text:p text:style-name="P1966">Straipsnio dalies pakeitimai:</text:p>
      <text:p text:style-name="P1967"><text:span text:style-name="T1968">Nr.<text:s/></text:span><text:a xlink:href="https://www.e-tar.lt/portal/legalAct.html?documentId=9c4c6e6002e111e588da8908dfa91cac" office:target-frame-name="_top" xlink:show="replace"><text:span text:style-name="T1969">XII-1703</text:span></text:a><text:span text:style-name="T1970">, 2015-05-14, paskelbta TAR 2015-05-25, i. k. 2015-08037</text:span></text:p>
      <text:p text:style-name="Normal"/>
      <text:p text:style-name="P1971"><text:span text:style-name="T1972">Konstitucinis Teismas, išnagrinėjęs bylą, grąžina atitinkamam teismui atsiųstą sustabdytąją bylą.</text:span></text:p>
      <text:p text:style-name="P1973">Straipsnio pakeitimai:<text:s/></text:p>
      <text:p text:style-name="P1974"><text:span text:style-name="T1975">Nr.<text:s/></text:span><text:a xlink:href="http://www3.lrs.lt/cgi-bin/preps2?Condition1=29976&amp;Condition2=" office:target-frame-name="_top" xlink:show="replace"><text:a xlink:href="http://www3.lrs.lt/cgi-bin/preps2?Condition1=29976&amp;Condition2=" office:target-frame-name="_top" xlink:show="replace"><text:span text:style-name="T1976">I-1475</text:span></text:a></text:a><text:span text:style-name="T1977">, 96.07.11, Žin., 1996, Nr.</text:span><text:a xlink:href="https://www.e-tar.lt/portal/legalAct.html?documentId=TAIS.29976" office:target-frame-name="_blank" xlink:show="new"><text:span text:style-name="T1978">73-1749</text:span></text:a><text:span text:style-name="T1979"><text:s/>(96.07.31)<text:s/></text:span></text:p>
      <text:p text:style-name="P1980"/>
      <text:p text:style-name="P1981"><text:span text:style-name="T1982">68</text:span><text:span text:style-name="T1983"><text:s/>straipsnis.<text:s/></text:span><text:span text:style-name="T1984">Prašymo ištirti teisės akto atitikimą Konstitucijai atšaukimas<text:s/></text:span></text:p>
      <text:p text:style-name="P1985"><text:span text:style-name="T1986">Konstitucinio Teismo pirmininkui sutinkant, prašymą ištirti teisės akto atitikimą Konstitucijai gali atšaukti jį p</text:span><text:span text:style-name="T1987">adavusi institucija tol, kol ta byla nepaskirta nagrinėti teisminiame posėdyje.<text:s/></text:span></text:p>
      <text:p text:style-name="P1988"/>
      <text:p text:style-name="P1989"><text:span text:style-name="T1990">69</text:span><text:span text:style-name="T1991"><text:s/>straipsnis. Konstitucinio Teismo atsisakymas nagrinėti prašymą ištirti teisės akto</text:span></text:p>
      <text:p text:style-name="P1992"><text:span text:style-name="T1993">atitikimą Konstitucijai<text:s/></text:span></text:p>
      <text:p text:style-name="P1994"><text:span text:style-name="T1995">Konstitucinis Teismas savo sprendimu atsisako nagrinėti</text:span><text:span text:style-name="T1996"><text:s/>prašymą ištirti teisės akto atitikimą Konstitucijai, jeigu:</text:span></text:p>
      <text:p text:style-name="P1997"><text:span text:style-name="T1998">1</text:span><text:span text:style-name="T1999">) prašymas paduotas institucijos ar asmens, neturinčių teisės kreiptis į Konstitucinį Teismą;</text:span></text:p>
      <text:p text:style-name="P2000"><text:span text:style-name="T2001">2</text:span><text:span text:style-name="T2002">) prašymo nagrinėjimas yra nežinybingas Konstituciniam Teismui;</text:span></text:p>
      <text:p text:style-name="P2003"><text:span text:style-name="T2004">3</text:span><text:span text:style-name="T2005">) prašyme nurodyto teisė</text:span><text:span text:style-name="T2006">s akto atitikimas Konstitucijai jau buvo tirtas Konstituciniame Teisme ir tebegalioja tuo klausimu priimtas Konstitucinio Teismo nutarimas;</text:span></text:p>
      <text:p text:style-name="P2007"><text:span text:style-name="T2008">4</text:span><text:span text:style-name="T2009">) Konstitucinis Teismas yra pradėjęs nagrinėti bylą dėl to paties dalyko;</text:span></text:p>
      <text:p text:style-name="P2010"><text:span text:style-name="T2011">5</text:span><text:span text:style-name="T2012">) prašymas grindžiamas ne teisin</text:span><text:span text:style-name="T2013">iais motyvais.</text:span></text:p>
      <text:p text:style-name="P2014"><text:span text:style-name="T2015">Konstitucinis Teismas, atsisakydamas nagrinėti prašymą ištirti teisės akto atitikimą Konstitucijai, priima motyvuotą sprendimą, kurio nuorašas įteikiamas arba išsiunčiamas pareiškėjui.</text:span></text:p>
      <text:p text:style-name="P2016"><text:span text:style-name="T2017">Jeigu atsisakymo nagrinėti prašymą pagrindai buvo<text:s/></text:span><text:span text:style-name="T2018">nustatyti pradėjus nagrinėti bylą Konstitucinio Teismo posėdyje, priimamas sprendimas nutraukti bylą.</text:span></text:p>
      <text:p text:style-name="P2019"><text:span text:style-name="T2020">Ginčijamo teisės akto panaikinimas yra pagrindas priimti sprendimą pradėtai teisenai nutraukti. Jeigu tai paaiškėja iki teisminio posėdžio pradžios, Kon</text:span><text:span text:style-name="T2021">stitucinis Teismas šį klausimą sprendžia pasitarimų kambaryje.<text:s/></text:span></text:p>
      <text:p text:style-name="P2022">Straipsnio pakeitimai:<text:s/></text:p>
      <text:p text:style-name="P2023"><text:span text:style-name="T2024">Nr.<text:s/></text:span><text:a xlink:href="http://www3.lrs.lt/cgi-bin/preps2?Condition1=29976&amp;Condition2=" office:target-frame-name="_top" xlink:show="replace"><text:a xlink:href="http://www3.lrs.lt/cgi-bin/preps2?Condition1=29976&amp;Condition2=" office:target-frame-name="_top" xlink:show="replace"><text:span text:style-name="T2025">I-14</text:span><text:span text:style-name="T2026">75</text:span></text:a></text:a><text:span text:style-name="T2027">, 96.07.11, Žin., 1996, Nr.</text:span><text:a xlink:href="https://www.e-tar.lt/portal/legalAct.html?documentId=TAIS.29976" office:target-frame-name="_blank" xlink:show="new"><text:span text:style-name="T2028">73-1749</text:span></text:a><text:span text:style-name="T2029"><text:s/>(96.07.31)<text:s/></text:span></text:p>
      <text:p text:style-name="P2030"/>
      <text:p text:style-name="P2031"><text:span text:style-name="T2032">70</text:span><text:span text:style-name="T2033"><text:s/>straipsnis. Prašymo ištirti teisės akto atitikimą Konstitucijai sugrąžinimas<text:s/></text:span></text:p>
      <text:p text:style-name="P2034"><text:span text:style-name="T2035">pareiškėjui<text:s/></text:span></text:p>
      <text:p text:style-name="P2036"><text:span text:style-name="T2037">Konstitucinio<text:s/></text:span><text:span text:style-name="T2038">Teismo pirmininkas savo iniciatyva arba teisėjo siūlymu grąžina pareiškėjui prašymą, jeigu prašymas arba jo priedai neatitinka šio įstatymo 66 ir 67 straipsniuose nustatytų reikalavimų.</text:span></text:p>
      <text:p text:style-name="P2039"><text:span text:style-name="T2040">Prašymo grąžinimas neatima teisės kreiptis į Konstitucinį Teismą ben</text:span><text:span text:style-name="T2041">dra tvarka, kai bus pašalinti buvę trūkumai.<text:s/></text:span></text:p>
      <text:p text:style-name="P2042"/>
      <text:p text:style-name="P2043"><text:span text:style-name="T2044">71</text:span><text:span text:style-name="T2045"><text:s/>straipsnis. Konstitucinio Teismo nutarimų bylose dėl teisės aktų atitikimo<text:s/></text:span></text:p>
      <text:p text:style-name="P2046"><text:span text:style-name="T2047">Konstitucijai rūšys<text:s/></text:span></text:p>
      <text:p text:style-name="P2048"><text:span text:style-name="T2049">Konstitucinis Teismas, baigęs nagrinėti bylą dėl teisės akto atitikimo Konstitucijai, priima vieną iš</text:span><text:span text:style-name="T2050"><text:s/>šių nutarimų:</text:span></text:p>
      <text:p text:style-name="P2051"><text:span text:style-name="T2052">1</text:span><text:span text:style-name="T2053">) pripažinti, kad teisės aktas neprieštarauja Konstitucijai ar įstatymams;</text:span></text:p>
      <text:p text:style-name="P2054"><text:span text:style-name="T2055">2</text:span><text:span text:style-name="T2056">) pripažinti, kad teisės aktas prieštarauja Konstitucijai ar įstatymams.</text:span></text:p>
      <text:p text:style-name="P2057"><text:span text:style-name="T2058">Šio straipsnio pirmosios dalies 2 punkte numatytu atveju nurodoma, kuriems konkre</text:span><text:span text:style-name="T2059">tiems Konstitucijos straipsniams ar jų nuostatoms arba kokiems konkretiems įstatymams teisės aktas prieštarauja.</text:span></text:p>
      <text:p text:style-name="P2060"><text:span text:style-name="T2061">Tais atvejais, kai teisės akto dalis buvo pripažinta atitinkanti Konstituciją ar įstatymus, o kita dalis pripažinta prieštaraujanti Konstituc</text:span><text:span text:style-name="T2062">ijai ar įstatymams, apie tai tiksliai nurodoma Konstitucinio Teismo nutarime.<text:s/></text:span></text:p>
      <text:p text:style-name="P2063"/>
      <text:p text:style-name="P2064"><text:span text:style-name="T2065">72</text:span><text:span text:style-name="T2066"><text:s/>straipsnis.<text:s/></text:span><text:span text:style-name="T2067">Teisės akto pripažinimo prieštaraujančiu Konstitucijai pasekmės<text:s/></text:span></text:p>
      <text:p text:style-name="P2068"><text:span text:style-name="T2069">Lietuvos Respublikos įstatymas (ar jo dalis) arba kitas Seimo aktas (ar jo dalis),<text:s/></text:span><text:span text:style-name="T2070">Respublikos Prezidento aktas, Vyriausybės aktas (ar jo dalis) negali būti taikomi nuo tos dienos, kai oficialiai paskelbiamas Konstitucinio Teismo nutarimas, kad atitinkamas aktas (ar jo dalis) prieštarauja Lietuvos Respublikos Konstitucijai. Tos pačios pa</text:span><text:span text:style-name="T2071">sekmės atsiranda, kai Konstitucinis Teismas priima nutarimą, kad Respublikos Prezidento aktas ar Vyriausybės aktas (ar jo dalis) prieštarauja įstatymams.</text:span></text:p>
      <text:p text:style-name="P2072"><text:span text:style-name="T2073">Konstitucinio Teismo nutarimai yra privalomi visoms valdžios institucijoms, teismams, visoms įmonėms</text:span><text:span text:style-name="T2074">, įstaigoms bei organizacijoms, pareigūnams ir piliečiams.</text:span></text:p>
      <text:p text:style-name="P2075">Straipsnio dalies pakeitimai:</text:p>
      <text:p text:style-name="P2076"><text:span text:style-name="T2077">Nr.<text:s/></text:span><text:a xlink:href="https://www.e-tar.lt/portal/legalAct.html?documentId=9c4c6e6002e111e588da8908dfa91cac" office:target-frame-name="_top" xlink:show="replace"><text:span text:style-name="T2078">XII-1703</text:span></text:a><text:span text:style-name="T2079">, 2015-05-14, paskelbta TAR 2015-05-25, i. k. 2015-08037</text:span></text:p>
      <text:p text:style-name="Normal"/>
      <text:p text:style-name="P2080"><text:span text:style-name="T2081">Visos valstybės institucijos bei jų pareigūnai privalo panaikinti savo priimtus poįstatyminius aktus ar jų nuostatas, kurie pagrįsti pripažintu nekonstituciniu teisės aktu.</text:span></text:p>
      <text:p text:style-name="P2082"><text:span text:style-name="T2083">Neturi būti vykdomi sprendimai, pagrįsti teisės aktais, kurie pripažinti prieš</text:span><text:span text:style-name="T2084">taraujančiais Konstitucijai ar įstatymams, jeigu tokie sprendimai nebuvo įvykdyti iki atitinkamo Konstitucinio Teismo nutarimo įsigaliojimo.</text:span></text:p>
      <text:p text:style-name="P2085"><text:span text:style-name="T2086">Konstitucinio Teismo nutarimo pripažinti teisės aktą ar jo dalį nekonstituciniu galia negali būti įveikta pakarto</text:span><text:span text:style-name="T2087">tinai priėmus tokį pat teisės aktą ar jo dalį.</text:span></text:p>
      <text:p text:style-name="P2088"/>
      <text:p text:style-name="P2089"><text:span text:style-name="T2090">V</text:span><text:span text:style-name="T2091"><text:s/>SKYRIUS.<text:s/></text:span><text:span text:style-name="T2092">PAKLAUSIMŲ DĖL IŠVADOS NAGRINĖJIMAS</text:span></text:p>
      <text:p text:style-name="P2093"/>
      <text:p text:style-name="P2094"><text:span text:style-name="T2095">73</text:span><text:span text:style-name="T2096"><text:s/>straipsnis.<text:s/></text:span><text:span text:style-name="T2097">Konstitucinio Teismo teikiamos išvados<text:s/></text:span></text:p>
      <text:p text:style-name="P2098"><text:span text:style-name="T2099">Konstitucinis Teismas teikia išvadas:</text:span></text:p>
      <text:p text:style-name="P2100"><text:span text:style-name="T2101">1</text:span><text:span text:style-name="T2102">) ar nebuvo pažeisti rinkimų įstatymai per<text:s/></text:span><text:span text:style-name="T2103">Respublikos Prezidento ar Seimo narių rinkimus;</text:span></text:p>
      <text:p text:style-name="P2104"><text:span text:style-name="T2105">2</text:span><text:span text:style-name="T2106">) ar Respublikos Prezidento sveikatos būklė leidžia jam ir toliau eiti pareigas;</text:span></text:p>
      <text:p text:style-name="P2107"><text:span text:style-name="T2108">3</text:span><text:span text:style-name="T2109">) ar Lietuvos Respublikos tarptautinės sutartys neprieštarauja Konstitucijai. Prašyti išvados dėl tarptautinės sutart</text:span><text:span text:style-name="T2110">ies galima ir iki jos ratifikavimo Seime;</text:span></text:p>
      <text:p text:style-name="P2111"><text:span text:style-name="T2112">4</text:span><text:span text:style-name="T2113">) ar Seimo narių ir valstybės pareigūnų, kuriems pradėta apkaltos byla, konkretūs veiksmai prieštarauja Konstitucijai.<text:s/></text:span></text:p>
      <text:p text:style-name="P2114"/>
      <text:p text:style-name="P2115"><text:span text:style-name="T2116">74</text:span><text:span text:style-name="T2117"><text:s/>straipsnis.<text:s/></text:span><text:span text:style-name="T2118">Paklausimo padavimas Konstituciniam Teismui<text:s/></text:span></text:p>
      <text:p text:style-name="P2119"><text:span text:style-name="T2120">Prašyti Konstituci</text:span><text:span text:style-name="T2121">nio Teismo išvados visais šio įstatymo 73 straipsnyje nurodytais klausimais gali Seimas.</text:span></text:p>
      <text:p text:style-name="P2122"><text:span text:style-name="T2123">Respublikos Prezidentas gali kreiptis su paklausimu į Konstitucinį Teismą dėl Seimo narių rinkimų ir tarptautinių sutarčių.<text:s/></text:span></text:p>
      <text:p text:style-name="P2124"/>
      <text:p text:style-name="P2125"><text:span text:style-name="T2126">75</text:span><text:span text:style-name="T2127"><text:s/>straipsnis.<text:s/></text:span><text:span text:style-name="T2128">Vada Konstitucinio</text:span><text:span text:style-name="T2129"><text:s/>Teismo išvadai rengti<text:s/></text:span></text:p>
      <text:p text:style-name="P2130"><text:span text:style-name="T2131">Vada Konstitucinio Teismo išvadai rengti yra šio įstatymo nustatyta tvarka ir nustatytos formos paklausimo padavimas Konstituciniam Teismui.<text:s/></text:span></text:p>
      <text:p text:style-name="P2132"/>
      <text:p text:style-name="P2133"><text:span text:style-name="T2134">76</text:span><text:span text:style-name="T2135"><text:s/>straipsnis.<text:s/></text:span><text:span text:style-name="T2136">Paklausimo turinys<text:s/></text:span></text:p>
      <text:p text:style-name="P2137"><text:span text:style-name="T2138">Paklausime turi būti nurodyta:</text:span></text:p>
      <text:p text:style-name="P2139"><text:span text:style-name="T2140">1</text:span><text:span text:style-name="T2141">)<text:s/></text:span><text:span text:style-name="T2142">adresatas - Konstitucinis Teismas;</text:span></text:p>
      <text:p text:style-name="P2143"><text:span text:style-name="T2144">2</text:span><text:span text:style-name="T2145">) paklausėjo pavadinimas ir adresas;</text:span></text:p>
      <text:p text:style-name="P2146"><text:span text:style-name="T2147">3</text:span><text:span text:style-name="T2148">) Konstitucijos ir šio įstatymo normos, nustatančios teisę kreiptis su paklausimu į Konstitucinį Teismą;</text:span></text:p>
      <text:p text:style-name="P2149"><text:span text:style-name="T2150">4</text:span><text:span text:style-name="T2151">) veiksmai, kurių atitikimą Konstitucijai siūloma patikrinti, jų</text:span><text:span text:style-name="T2152"><text:s/>įvykdymo aplinkybės; kreipiantis dėl tarptautinės sutarties - tikslus jos pavadinimas, numeris, pasirašymo data ir kiti būtini duomenys, paskelbimo šaltinis (jeigu buvo skelbta);</text:span></text:p>
      <text:p text:style-name="P2153"><text:span text:style-name="T2154">5</text:span><text:span text:style-name="T2155">) suformuluotas prašymas Konstituciniam Teismui;</text:span></text:p>
      <text:p text:style-name="P2156"><text:span text:style-name="T2157">6</text:span><text:span text:style-name="T2158">) pridedamų dokum</text:span><text:span text:style-name="T2159">entų sąrašas.</text:span></text:p>
      <text:p text:style-name="P2160"><text:span text:style-name="T2161">Seimo paklausimas gali būti išdėstytas nutarime. Kitais atvejais prie paklausimo turi būti pridėtas Seimo nutarimas dėl paklausimo patvirtinimo.</text:span></text:p>
      <text:p text:style-name="P2162"><text:span text:style-name="T2163">Paklausimą pasirašo Seimo Pirmininkas arba pavaduotojas, einantis jo pareigas; Respublikos<text:s/></text:span><text:span text:style-name="T2164">Prezidentas.</text:span></text:p>
      <text:p text:style-name="P2165"><text:span text:style-name="T2166">Prie paklausimo turi būti pridėta:</text:span></text:p>
      <text:p text:style-name="P2167"><text:span text:style-name="T2168">1</text:span><text:span text:style-name="T2169">) tarptautinės sutarties viso teksto nuorašas;</text:span></text:p>
      <text:p text:style-name="P2170"><text:span text:style-name="T2171">2</text:span><text:span text:style-name="T2172">) atitinkami įrodymai, pareigūnų sprendimų nuorašai;</text:span></text:p>
      <text:p text:style-name="P2173"><text:span text:style-name="T2174">3</text:span><text:span text:style-name="T2175">) dokumentų ir kitos medžiagos, surašytų ne lietuvių kalba, notaro patvirtinti vertimai į<text:s/></text:span><text:span text:style-name="T2176">lietuvių kalbą.</text:span></text:p>
      <text:p text:style-name="P2177"><text:span text:style-name="T2178">Prie paklausimo gali būti pridėtas siūlomų iškviesti į Konstitucinio Teismo posėdį liudytojų ir ekspertų sąrašas, specialistų išvados, dokumentas apie atstovų įgaliojimus ir jų teisę kalbėti Konstituciniame Teisme pareiškėjo vardu, taip</text:span><text:span text:style-name="T2179"><text:s/>pat kiti dokumentai ir medžiaga. Prie kiekvieno liudytojo pavardės nurodoma, kokias aplinkybes jis gali patvirtinti.</text:span></text:p>
      <text:p text:style-name="P2180"><text:span text:style-name="T2181">Paklausimas ir būtini jo priedai pateikiami Konstituciniam Teismui su nuorašais po 9 egzempliorius. Konstitucinio Teismo pirmininkas pri</text:span><text:span text:style-name="T2182">reikus gali pareikalauti ir kitų priedų nuorašų – iki 9 egzempliorių. Tais atvejais, kai paklausimas ir būtini jo priedai pateikiami elektroninių ryšių priemonėmis elektronine forma, reikalavimas pateikti 9 egzempliorius netaikomas. Paklausimų ir jų priedų</text:span><text:span text:style-name="T2183"><text:s/>pateikimo elektroninių ryšių priemonėmis tvarka nustatoma Konstitucinio Teismo reglamente.</text:span></text:p>
      <text:p text:style-name="P2184">Straipsnio dalies pakeitimai:</text:p>
      <text:p text:style-name="P2185"><text:span text:style-name="T2186">Nr.<text:s/></text:span><text:a xlink:href="https://www.e-tar.lt/portal/legalAct.html?documentId=9c4c6e6002e111e588da8908dfa91cac" office:target-frame-name="_top" xlink:show="replace"><text:span text:style-name="T2187">XII-1703</text:span></text:a><text:span text:style-name="T2188">, 2015-05-14, paskelbta<text:s/></text:span><text:span text:style-name="T2189">TAR 2015-05-25, i. k. 2015-08037</text:span></text:p>
      <text:p text:style-name="Normal"/>
      <text:p text:style-name="P2190"><text:span text:style-name="T2191">77</text:span><text:span text:style-name="T2192"><text:s/>straipsnis.<text:s/></text:span><text:span text:style-name="T2193">Paklausimas dėl rinkimų įstatymų pažeidimo</text:span></text:p>
      <text:p text:style-name="P2194"><text:span text:style-name="T2195">Su paklausimu, ar nebuvo pažeisti rinkimų įstatymai rengiant ir vykdant rinkimus konkrečioje rinkimų apygardoje per Respublikos Prezidento ar Seimo narių ri</text:span><text:span text:style-name="T2196">nkimus, šio įstatymo 74 straipsnyje nurodytos institucijos kreipiasi į Konstitucinį Teismą ne vėliau kaip per 3 dienas po to, kai oficialiai paskelbiami rinkimų galutiniai rezultatai toje rinkimų apygardoje arba Vyriausiosios rinkimų komisijos sprendimas d</text:span><text:span text:style-name="T2197">ėl laisvos Seimo nario vietos atsiradimo ar užėmimo.</text:span></text:p>
      <text:p text:style-name="P2198"><text:span text:style-name="T2199">Konstitucinis Teismas tiria ir vertina tik Vyriausiosios rinkimų komisijos sprendimus arba jos atsisakymą nagrinėti skundus dėl rinkimų įstatymų pažeidimų tais atvejais, kai sprendimai buvo priimti ar<text:s/></text:span><text:span text:style-name="T2200">kita šios komisijos veika buvo padaryta pasibaigus balsavimui renkant Seimo narius ar Respublikos Prezidentą.</text:span></text:p>
      <text:p text:style-name="P2201"><text:span text:style-name="T2202">Paklausimas turi būti išnagrinėtas ne vėliau kaip per 120 valandų nuo jo įteikimo Konstituciniam Teismui. Į šiame straipsnyje nurodytus terminus</text:span><text:span text:style-name="T2203"><text:s/>įskaitomos ir nedarbo dienos.</text:span></text:p>
      <text:p text:style-name="P2204">Straipsnio pakeitimai:</text:p>
      <text:p text:style-name="P2205"><text:span text:style-name="T2206">Nr.<text:s/></text:span><text:a xlink:href="http://www3.lrs.lt/cgi-bin/preps2?a=221243&amp;b=" office:target-frame-name="_top" xlink:show="replace"><text:span text:style-name="T2207">IX-1797</text:span></text:a><text:span text:style-name="T2208">, 2003-10-28, Žin., 2003, Nr.<text:s/></text:span><text:a xlink:href="https://www.e-tar.lt/portal/legalAct.html?documentId=TAIS.221243" office:target-frame-name="_blank" xlink:show="new"><text:span text:style-name="T2209">108-4815</text:span></text:a><text:span text:style-name="T2210"><text:s/>(2003-11-19)</text:span></text:p>
      <text:p text:style-name="P2211">Straipsnio pakeitimai:</text:p>
      <text:p text:style-name="P2212"><text:span text:style-name="T2213">Nr.<text:s/></text:span><text:a xlink:href="https://www.e-tar.lt/portal/legalAct.html?documentId=9c4c6e6002e111e588da8908dfa91cac" office:target-frame-name="_top" xlink:show="replace"><text:span text:style-name="T2214">XII-1703</text:span></text:a><text:span text:style-name="T2215">, 2015-05-14, paskelbta TAR 2015-05-25, i. k. 2015-08037</text:span></text:p>
      <text:p text:style-name="Normal"/>
      <text:p text:style-name="P2216"><text:span text:style-name="T2217">78</text:span><text:span text:style-name="T2218"><text:s/>straipsnis.<text:s/></text:span><text:span text:style-name="T2219">Paklausimas dėl Respublikos Prezidento sveikatos būklės<text:s/></text:span></text:p>
      <text:p text:style-name="P2220"><text:span text:style-name="T2221">Paklausimą Konstituciniam Teismui, ar Respublikos Prezidento sveikatos būklė leidžia jam ir toliau eiti pareigas, turi teisę pateikti tik Seimas. Paklausimas turi būti patvirtintas nutarimu, priimt</text:span><text:span text:style-name="T2222">u Seimo statuto nustatyta tvarka.</text:span></text:p>
      <text:p text:style-name="P2223"><text:span text:style-name="T2224">Prie paklausimo ir atitinkamo Seimo nutarimo turi būti pridėta Seimo patvirtintos gydytojų komisijos išvada. Esant reikalui, pridedami kiti sveikatos būklę apibūdinantys įrodymai.<text:s/></text:span></text:p>
      <text:p text:style-name="P2225">Straipsnio pakeitimai:</text:p>
      <text:p text:style-name="P2226"><text:span text:style-name="T2227">Nr.<text:s/></text:span><text:a xlink:href="http://www3.lrs.lt/cgi-bin/preps2?a=221243&amp;b=" office:target-frame-name="_top" xlink:show="replace"><text:span text:style-name="T2228">IX-1797</text:span></text:a><text:span text:style-name="T2229">, 2003-10-28, Žin., 2003, Nr.<text:s/></text:span><text:a xlink:href="https://www.e-tar.lt/portal/legalAct.html?documentId=TAIS.221243" office:target-frame-name="_blank" xlink:show="new"><text:span text:style-name="T2230">108-4815</text:span></text:a><text:span text:style-name="T2231"><text:s/>(2003-11-19)</text:span></text:p>
      <text:p text:style-name="P2232"/>
      <text:p text:style-name="P2233"><text:span text:style-name="T2234">79</text:span><text:span text:style-name="T2235"><text:s/>straipsnis.<text:s/></text:span><text:span text:style-name="T2236">Paklausimo atšaukimas<text:s/></text:span></text:p>
      <text:p text:style-name="P2237"><text:span text:style-name="T2238">Paklausimą dėl išvados teikimo gali atšaukti jį padavusi institucija iki nagrinėjimo Konstitucinio Teismo posėdyje pradžios.<text:s/></text:span></text:p>
      <text:p text:style-name="P2239"/>
      <text:p text:style-name="P2240"><text:span text:style-name="T2241">80</text:span><text:span text:style-name="T2242"><text:s/>straipsnis.<text:s/></text:span><text:span text:style-name="T2243">Atsisakymas nagrinėti paklausimą Konstituciniame Teisme<text:s/></text:span></text:p>
      <text:p text:style-name="P2244"><text:span text:style-name="T2245">Konstitucinis Teismas atsisako nagrinėti paklausi</text:span><text:span text:style-name="T2246">mą dėl išvados teikimo, jeigu:</text:span></text:p>
      <text:p text:style-name="P2247"><text:span text:style-name="T2248">1</text:span><text:span text:style-name="T2249">) paklausimą pateikė institucija ar asmuo, neturintys teisės kreiptis į Konstitucinį Teismą;</text:span></text:p>
      <text:p text:style-name="P2250"><text:span text:style-name="T2251">2</text:span><text:span text:style-name="T2252">) paklausimas grindžiamas ne teisiniais motyvais;</text:span></text:p>
      <text:p text:style-name="P2253"><text:span text:style-name="T2254">3</text:span><text:span text:style-name="T2255">) konkretaus klausimo nagrinėjimas nežinybingas Konstituciniam Teismu</text:span><text:span text:style-name="T2256">i;</text:span></text:p>
      <text:p text:style-name="P2257"><text:span text:style-name="T2258">4</text:span><text:span text:style-name="T2259">) nėra veiksmo ar sprendimo, kurio atitikimą Konstitucijai reikėtų tikrinti;</text:span></text:p>
      <text:p text:style-name="P2260"><text:span text:style-name="T2261">5</text:span><text:span text:style-name="T2262">) paklausime keliamas klausimas, išskyrus šio įstatymo 73 straipsnio 2 punkte numatytus atvejus, jau buvo tirtas Konstituciniame Teisme ir tebegalioja tuo klausimu pr</text:span><text:span text:style-name="T2263">iimta Konstitucinio Teismo išvada.</text:span></text:p>
      <text:p text:style-name="P2264"><text:span text:style-name="T2265">Jeigu paklausimo nagrinėjimo metu nebelieka nagrinėjimo dalyko, Konstitucinis Teismas šiuo pagrindu nutraukia pradėtą teiseną.<text:s/></text:span></text:p>
      <text:p text:style-name="P2266"/>
      <text:p text:style-name="P2267"><text:span text:style-name="T2268">81</text:span><text:span text:style-name="T2269"><text:s/>straipsnis.<text:s/></text:span><text:span text:style-name="T2270">Paklausimo sugrąžinimas pareiškėjui<text:s/></text:span></text:p>
      <text:p text:style-name="P2271"><text:span text:style-name="T2272">Konstitucinio Teismo pirmini</text:span><text:span text:style-name="T2273">nkas savo iniciatyva arba teisėjo siūlymu grąžina paklausimą pareiškėjui, jeigu paklausimas arba jo priedai neatitinka šio įstatymo 76 straipsnyje nustatytų reikalavimų.</text:span></text:p>
      <text:p text:style-name="P2274"><text:span text:style-name="T2275">Paklausimo grąžinimas neatima teisės kreiptis į Konstitucinį Teismą bendra tvarka, k</text:span><text:span text:style-name="T2276">ai bus pašalinti buvę trūkumai.<text:s/></text:span></text:p>
      <text:p text:style-name="P2277"/>
      <text:p text:style-name="P2278"><text:span text:style-name="T2279">82</text:span><text:span text:style-name="T2280"><text:s/>straipsnis.<text:s/></text:span><text:span text:style-name="T2281">Paklausimų nagrinėjimo Konstituciniame Teisme tvarka<text:s/></text:span></text:p>
      <text:p text:style-name="P2282"><text:span text:style-name="T2283">Paklausimai dėl Lietuvos Respublikos tarptautinių sutarčių atitikimo Konstitucijai nagrinėjami pagal teisės aktų atitikimo Konstitucijai tyrimo b</text:span><text:span text:style-name="T2284">endras taisykles.</text:span></text:p>
      <text:p text:style-name="P2285"><text:span text:style-name="T2286">Kiti paklausimai nagrinėjami Konstitucinio Teismo nuožiūra laikantis paprastesnės procedūros. Kilę nesutarimai sprendžiami pagal šiame įstatyme nustatytas taisykles.<text:s/></text:span></text:p>
      <text:p text:style-name="P2287"/>
      <text:p text:style-name="P2288"><text:span text:style-name="T2289">83</text:span><text:span text:style-name="T2290"><text:s/>straipsnis.<text:s/></text:span><text:span text:style-name="T2291">Konstitucinio Teismo išvada<text:s/></text:span></text:p>
      <text:p text:style-name="P2292"><text:span text:style-name="T2293">Išnagrinėjęs<text:s/></text:span><text:span text:style-name="T2294">paklausimą, Konstitucinis Teismas priima išvadą.</text:span></text:p>
      <text:p text:style-name="P2295"><text:span text:style-name="T2296">Konstitucinio Teismo pateikta išvada yra galutinė ir neskundžiama.</text:span></text:p>
      <text:p text:style-name="P2297"/>
      <text:p text:style-name="P2298"><text:span text:style-name="T2299">VI</text:span><text:span text:style-name="T2300"><text:s/>SKYRIUS.<text:s/></text:span><text:span text:style-name="T2301">BAIGIAMIEJI NUOSTATAI</text:span></text:p>
      <text:p text:style-name="P2302"/>
      <text:p text:style-name="P2303"><text:span text:style-name="T2304">84</text:span><text:span text:style-name="T2305"><text:s/>straipsnis.<text:s/></text:span><text:span text:style-name="T2306">Konstitucinio Teismo aktų ir Konstitucinio Teismo pirmininko pranešimų pask</text:span><text:span text:style-name="T2307">elbimas ir įsigaliojimas</text:span></text:p>
      <text:p text:style-name="P2308"><text:span text:style-name="T2309">Konstitucinio Teismo nutarimai, sprendimai dėl Konstitucinio Teismo nutarimo išaiškinimo, taip pat Konstitucinio Teismo pirmininko pranešimai dėl ginčijamo akto galiojimo sustabdymo ir dėl sustabdyto akto galiojimo atnaujinimo of</text:span><text:span text:style-name="T2310">icialiai skelbiami Teisės aktų registre Teisėkūros pagrindų įstatymo nustatyta tvarka.<text:s/></text:span></text:p>
      <text:p text:style-name="P2311"><text:span text:style-name="T2312">Šio straipsnio pirmojoje dalyje nurodyti Konstitucinio Teismo aktai ir Konstitucinio Teismo pirmininko pranešimai įsigalioja jų oficialaus paskelbimo Teisės aktų regi</text:span><text:span text:style-name="T2313">stre dieną.</text:span></text:p>
      <text:p text:style-name="P2314"><text:span text:style-name="T2315">Atsižvelgdamas į konkrečias bylos aplinkybes, Konstitucinis Teismas gali nustatyti kitą, vėlesnę, Konstitucinio Teismo nutarimo, kuriuo tam tikras teisės aktas (jo dalis) pripažintas prieštaraujančiu Konstitucijai ar įstatymams, paskelbimo da</text:span><text:span text:style-name="T2316">tą.<text:s/></text:span></text:p>
      <text:p text:style-name="P2317"><text:span text:style-name="T2318">Konstitucinio Teismo išvados ir kiti Konstitucinio Teismo aktai skelbiami Konstitucinio Teismo interneto svetainėje ir įsigalioja jų paskelbimo Konstitucinio Teismo interneto svetainėje dieną.</text:span></text:p>
      <text:p text:style-name="P2319"><text:span text:style-name="T2320">Prireikus Konstitucinis Teismas leidžia savo nutarimų,</text:span><text:span text:style-name="T2321"><text:s/>išvadų ir sprendimų rinkinius, kitus leidinius.</text:span></text:p>
      <text:p text:style-name="P2322">Straipsnio pakeitimai:<text:s/></text:p>
      <text:p text:style-name="P2323"><text:span text:style-name="T2324">Nr.<text:s/></text:span><text:a xlink:href="http://www3.lrs.lt/cgi-bin/preps2?Condition1=29976&amp;Condition2=" office:target-frame-name="_top" xlink:show="replace"><text:a xlink:href="http://www3.lrs.lt/cgi-bin/preps2?Condition1=29976&amp;Condition2=" office:target-frame-name="_top" xlink:show="replace"><text:span text:style-name="T2325">I-1475</text:span></text:a></text:a><text:span text:style-name="T2326">, 96.07.11, Ž</text:span><text:span text:style-name="T2327">in., 1996, Nr.</text:span><text:a xlink:href="https://www.e-tar.lt/portal/legalAct.html?documentId=TAIS.29976" office:target-frame-name="_blank" xlink:show="new"><text:span text:style-name="T2328">73-1749</text:span></text:a><text:span text:style-name="T2329"><text:s/>(96.07.31)<text:s/></text:span></text:p>
      <text:p text:style-name="P2330"><text:span text:style-name="T2331">Nr.<text:s/></text:span><text:a xlink:href="http://www3.lrs.lt/cgi-bin/preps2?a=221243&amp;b=" office:target-frame-name="_top" xlink:show="replace"><text:span text:style-name="T2332">IX-1797</text:span></text:a><text:span text:style-name="T2333">, 2003-10-28, Žin., 2003, Nr.<text:s/></text:span><text:a xlink:href="https://www.e-tar.lt/portal/legalAct.html?documentId=TAIS.221243" office:target-frame-name="_blank" xlink:show="new"><text:span text:style-name="T2334">108-4815</text:span></text:a><text:span text:style-name="T2335"><text:s/>(2003-11-19)</text:span></text:p>
      <text:p text:style-name="P2336"><text:span text:style-name="T2337">Nr.<text:s/></text:span><text:a xlink:href="http://www3.lrs.lt/cgi-bin/preps2?a=436761&amp;b=" office:target-frame-name="_top" xlink:show="replace"><text:span text:style-name="T2338">XI-2329</text:span></text:a><text:span text:style-name="T2339">, 2012-11-06, Žin., 2012, Nr.<text:s/></text:span><text:a xlink:href="https://www.e-tar.lt/portal/legalAct.html?documentId=TAIS.436761" office:target-frame-name="_blank" xlink:show="new"><text:span text:style-name="T2340">132-6657</text:span></text:a><text:span text:style-name="T2341"><text:s/>(2012-11-15)</text:span></text:p>
      <text:p text:style-name="P2342">Straipsnio pakeitimai:</text:p>
      <text:p text:style-name="P2343"><text:span text:style-name="T2344">Nr.<text:s/></text:span><text:a xlink:href="https://www.e-tar.lt/portal/legalAct.html?documentId=9c4c6e6002e111e588da8908dfa91cac" office:target-frame-name="_top" xlink:show="replace"><text:span text:style-name="T2345">XII-1703</text:span></text:a><text:span text:style-name="T2346">, 2015-05-14, paskelbta TAR 2015-05-25, i. k. 20</text:span><text:span text:style-name="T2347">15-08037</text:span></text:p>
      <text:p text:style-name="Normal"/>
      <text:p text:style-name="P2348"><text:span text:style-name="T2349">85</text:span><text:span text:style-name="T2350"><text:s/>straipsnis.<text:s/></text:span><text:span text:style-name="T2351">Konstitucinio Teismo finansavimas<text:s/></text:span></text:p>
      <text:p text:style-name="P2352"><text:span text:style-name="T2353">Valstybės biudžeto atskirame straipsnyje, atsižvelgiant į Konstitucinio Teismo teikimą, kasmet numatomos Konstitucinio Teismo veiklai užtikrinti būtinos lėšos.</text:span></text:p>
      <text:p text:style-name="P2354">Straipsnio pakeitimai:<text:s/></text:p>
      <text:p text:style-name="P2355"><text:span text:style-name="T2356">Nr.<text:s/></text:span><text:a xlink:href="http://www3.lrs.lt/cgi-bin/preps2?Condition1=29976&amp;Condition2=" office:target-frame-name="_top" xlink:show="replace"><text:a xlink:href="http://www3.lrs.lt/cgi-bin/preps2?Condition1=29976&amp;Condition2=" office:target-frame-name="_top" xlink:show="replace"><text:span text:style-name="T2357">I-1475</text:span></text:a></text:a><text:span text:style-name="T2358">, 96.07.11, Žin., 1996, Nr.</text:span><text:a xlink:href="https://www.e-tar.lt/portal/legalAct.html?documentId=TAIS.29976" office:target-frame-name="_blank" xlink:show="new"><text:span text:style-name="T2359">73-1749</text:span></text:a><text:span text:style-name="T2360"><text:s/>(96.07.31)<text:s/></text:span></text:p>
      <text:p text:style-name="P2361"/>
      <text:p text:style-name="P2362"><text:span text:style-name="T2363">86</text:span><text:span text:style-name="T2364"><text:s/>straipsnis.<text:s/></text:span><text:span text:style-name="T2365">Konstitucinio Teismo aparatas</text:span></text:p>
      <text:p text:style-name="P2366"><text:span text:style-name="T2367">Konstitucinis Teismas turi aparatą. Jo struktūrą ir nuostatus tvirtina Konstitucinis Teismas. Konstitucinio Teismo aparatui vadovauja Konstitucinio Teismo<text:s/></text:span><text:span text:style-name="T2368">kancleris. Jis pavaldus Konstitucinio Teismo pirmininkui.</text:span></text:p>
      <text:p text:style-name="P2369"><text:span text:style-name="T2370">Konstitucinio Teismo kancleris, Konstitucinio Teismo aparato valstybės tarnautojai ir kiti darbuotojai į pareigas priimami įstatymų nustatyta tvarka.</text:span></text:p>
      <text:p text:style-name="P2371">Straipsnio pakeitimai:</text:p>
      <text:p text:style-name="P2372"><text:span text:style-name="T2373">Nr.<text:s/></text:span><text:a xlink:href="http://www3.lrs.lt/cgi-bin/preps2?a=221243&amp;b=" office:target-frame-name="_top" xlink:show="replace"><text:span text:style-name="T2374">IX-1797</text:span></text:a><text:span text:style-name="T2375">, 2003-10-28, Žin., 2003, Nr.<text:s/></text:span><text:a xlink:href="https://www.e-tar.lt/portal/legalAct.html?documentId=TAIS.221243" office:target-frame-name="_blank" xlink:show="new"><text:span text:style-name="T2376">108-4815</text:span></text:a><text:span text:style-name="T2377"><text:s/>(2003-11-19)</text:span></text:p>
      <text:p text:style-name="P2378"/>
      <text:p text:style-name="P2379"><text:span text:style-name="T2380">87</text:span><text:span text:style-name="T2381"><text:s/>straipsnis.<text:s/></text:span><text:span text:style-name="T2382">Konstitucinio Teismo apsauga<text:s/></text:span></text:p>
      <text:p text:style-name="P2383"><text:span text:style-name="T2384">Konstit</text:span><text:span text:style-name="T2385">ucinio Teismo pastatų, patalpų, o pagal Konstitucinio Teismo pirmininko nurodymą - ir Konstitucinio Teismo teisėjų apsauga pavedama Vidaus reikalų ministerijai.</text:span></text:p>
      <text:p text:style-name="P2386"><text:span text:style-name="T2387">Konstitucinis Teismas gali nuspręsti tokią apsaugą pavesti kitai specializuotai valstybinei a</text:span><text:span text:style-name="T2388">psaugos organizacijai.</text:span></text:p>
      <text:p text:style-name="P2389">Straipsnio pakeitimai:<text:s/></text:p>
      <text:p text:style-name="P2390"><text:span text:style-name="T2391">Nr.<text:s/></text:span><text:a xlink:href="http://www3.lrs.lt/cgi-bin/preps2?Condition1=29976&amp;Condition2=" office:target-frame-name="_top" xlink:show="replace"><text:a xlink:href="http://www3.lrs.lt/cgi-bin/preps2?Condition1=29976&amp;Condition2=" office:target-frame-name="_top" xlink:show="replace"><text:span text:style-name="T2392">I-1475</text:span></text:a></text:a><text:span text:style-name="T2393">, 96.07.11, Žin., 1996, Nr.</text:span><text:a xlink:href="https://www.e-tar.lt/portal/legalAct.html?documentId=TAIS.29976" office:target-frame-name="_blank" xlink:show="new"><text:span text:style-name="T2394">73-1749</text:span></text:a><text:span text:style-name="T2395"><text:s/>(96.07.31)<text:s/></text:span></text:p>
      <text:p text:style-name="P2396"/>
      <text:p text:style-name="P2397"><text:span text:style-name="T2398">88</text:span><text:span text:style-name="T2399"><text:s/>straipsnis.<text:s/></text:span><text:span text:style-name="T2400">Konstitucinio Teismo valdžios simboliai<text:s/></text:span></text:p>
      <text:p text:style-name="P2401"><text:span text:style-name="T2402">Konstitucinio Teismo posėdžių salėje yra Lietuvos Respublikos valstybės herbo atvai</text:span><text:span text:style-name="T2403">zdas, valstybės vėliava, taip pat specialus Lietuvos Respublikos Konstitucijos leidinys.</text:span></text:p>
      <text:p text:style-name="P2404"><text:span text:style-name="T2405">Konstitucinio Teismo teisėjai posėdžiauja su mantijomis, kurių aprašą ir pavyzdį tvirtina Konstitucinis Teismas. Kol jų pavyzdys nepatvirtintas, gali būti naudojamos</text:span><text:span text:style-name="T2406"><text:s/>Aukščiausiojo Teismo teisėjams patvirtinto pavyzdžio mantijos.<text:s/></text:span></text:p>
      <text:p text:style-name="P2407"/>
      <text:p text:style-name="P2408"><text:span text:style-name="T2409">89</text:span><text:span text:style-name="T2410"><text:s/>straipsnis.<text:s/></text:span><text:span text:style-name="T2411">Konstitucinio Teismo antspaudas<text:s/></text:span></text:p>
      <text:p text:style-name="P2412"><text:span text:style-name="T2413">Konstitucinis Teismas yra juridinis asmuo, turi antspaudą su Lietuvos Respublikos valstybės herbo atvaizdu ir pavadinimu "Lietuvos Res</text:span><text:span text:style-name="T2414">publikos Konstitucinis Teismas".<text:s/></text:span></text:p>
      <text:p text:style-name="P2415"/>
      <text:p text:style-name="P2416"><text:span text:style-name="T2417">90</text:span><text:span text:style-name="T2418"><text:s/>straipsnis.<text:s/></text:span><text:span text:style-name="T2419">Konstitucinio Teismo buveinė<text:s/></text:span></text:p>
      <text:p text:style-name="P2420"><text:span text:style-name="T2421">Nuolatinė Konstitucinio Teismo buveinė yra Vilniaus miestas.</text:span></text:p>
      <text:p text:style-name="P2422"><text:span text:style-name="T2423">Konstitucinio Teismo posėdžiai vyksta jo nuolatinėje būstinėje.</text:span></text:p>
      <text:p text:style-name="P2424"/>
      <text:p text:style-name="P2425"/>
      <text:p text:style-name="P2426"/>
      <text:p text:style-name="P2427">LAIKINAI EINANTIS<text:s/></text:p>
      <text:p text:style-name="P2428">RESPUBLIKOS PREZIDENTO PAREIGAS<text:s/><text:tab/><text:tab/><text:tab/><text:s/>ALGIRDAS BRAZAUSKAS</text:p>
      <text:p text:style-name="P2429"/>
      <text:p text:style-name="P2430">Vilnius, 1993 m. vasario 3 d.</text:p>
      <text:p text:style-name="P2431">Nr. I-67<text:s/></text:p>
      <text:p text:style-name="P2432"/>
      <text:p text:style-name="P2433"/>
      <text:p text:style-name="P2434"><text:span text:style-name="T2435">Pakeitimai:</text:span></text:p>
      <text:p text:style-name="P2436"/>
      <text:p text:style-name="P2437">1. Lietuvos Respublikos Seimas, Įstatymas<text:s/></text:p>
      <text:p text:style-name="P2438"><text:span text:style-name="T2439">Nr.<text:s/></text:span><text:a xlink:href="http://www3.lrs.lt/cgi-bin/preps2?Condition1=5645&amp;Condition2=" office:target-frame-name="_top" xlink:show="replace"><text:a xlink:href="http://www3.lrs.lt/cgi-bin/preps2?Condition1=5645&amp;Condition2=" office:target-frame-name="_top" xlink:show="replace"><text:span text:style-name="T2440">I-318</text:span></text:a></text:a><text:span text:style-name="T2441">, 93.12.02, Žin.,1993, Nr.<text:s/></text:span><text:a xlink:href="https://www.e-tar.lt/portal/legalAct.html?documentId=TAIS.5645" office:target-frame-name="_blank" xlink:show="new"><text:span text:style-name="T2442">68-1277</text:span></text:a><text:span text:style-name="T2443"><text:s/></text:span></text:p>
      <text:p text:style-name="P2444">DĖL LIETUVOS RESPUBLIKOS KONSTITUCINIO TEISMO<text:s/>ĮSTATYMO 17 STRAIPSNIO PAKEITIMO</text:p>
      <text:p text:style-name="P2445"/>
      <text:p text:style-name="P2446">2. Lietuvos Respublikos Seimas, Įstatymas<text:s/></text:p>
      <text:p text:style-name="P2447"><text:span text:style-name="T2448">Nr.<text:s/></text:span><text:a xlink:href="http://www3.lrs.lt/cgi-bin/preps2?Condition1=29976&amp;Condition2=" office:target-frame-name="_top" xlink:show="replace"><text:a xlink:href="http://www3.lrs.lt/cgi-bin/preps2?Condition1=29976&amp;Condition2=" office:target-frame-name="_top" xlink:show="replace"><text:span text:style-name="T2449">I-1475</text:span></text:a></text:a><text:span text:style-name="T2450">, 96.07.11,</text:span><text:span text:style-name="T2451"><text:s/>Žin., 1996, Nr.</text:span><text:a xlink:href="https://www.e-tar.lt/portal/legalAct.html?documentId=TAIS.29976" office:target-frame-name="_blank" xlink:show="new"><text:span text:style-name="T2452">73-1749</text:span></text:a><text:span text:style-name="T2453"><text:s/>(96.07.31)<text:s/></text:span></text:p>
      <text:p text:style-name="P2454">LIETUVOS RESPUBLIKOS KONSTITUCINIO TEISMO ĮSTATYMO PAKEITIMO IR PAPILDYMO ĮSTATYMAS</text:p>
      <text:p text:style-name="P2455"/>
      <text:p text:style-name="P2456">3. Lietuvos Respublikos Seimas, Įstatymas<text:s/></text:p>
      <text:p text:style-name="P2457"><text:span text:style-name="T2458">Nr.<text:s/></text:span><text:a xlink:href="http://www3.lrs.lt/cgi-bin/preps2?Condition1=57691&amp;Condition2=" office:target-frame-name="_top" xlink:show="replace"><text:a xlink:href="http://www3.lrs.lt/cgi-bin/preps2?Condition1=57691&amp;Condition2=" office:target-frame-name="_top" xlink:show="replace"><text:span text:style-name="T2459">VIII-765</text:span></text:a></text:a><text:span text:style-name="T2460">, 98.06.04, Žin., 1998, Nr.</text:span><text:a xlink:href="https://www.e-tar.lt/portal/legalAct.html?documentId=TAIS.57691" office:target-frame-name="_blank" xlink:show="new"><text:span text:style-name="T2461">55-1519</text:span></text:a><text:span text:style-name="T2462"><text:s/>(98.06.17)<text:s/></text:span></text:p>
      <text:p text:style-name="P2463">LIETUVOS RESPUBLIKOS KONSTITUCINIO TEISMO ĮSTATYMO 26 STRAIPSNIO PAPILDYMO ĮSTATYMAS</text:p>
      <text:p text:style-name="P2464"/>
      <text:p text:style-name="P2465">4. Lietuvos Respublikos Seimas, Įstatymas<text:s/></text:p>
      <text:p text:style-name="P2466"><text:span text:style-name="T2467">Nr.<text:s/></text:span><text:a xlink:href="http://www3.lrs.lt/cgi-bin/preps2?Condition1=124111&amp;Condition2=" office:target-frame-name="_top" xlink:show="replace"><text:a xlink:href="http://www3.lrs.lt/cgi-bin/preps2?Condition1=124111&amp;Condition2=" office:target-frame-name="_top" xlink:show="replace"><text:span text:style-name="T2468">IX-183</text:span></text:a></text:a><text:span text:style-name="T2469">, 2001 02 20, Žin., 2001, Nr.<text:s/></text:span><text:a xlink:href="https://www.e-tar.lt/portal/legalAct.html?documentId=TAIS.124111" office:target-frame-name="_blank" xlink:show="new"><text:span text:style-name="T2470">21-691</text:span></text:a><text:span text:style-name="T2471"><text:s/>(2001 03 09)<text:s/></text:span></text:p>
      <text:p text:style-name="P2472">KONSTITUCINIO TEISMO ĮSTATYMO 40 STRAIPSNIO PAKEITIMO ĮSTATYMAS</text:p>
      <text:p text:style-name="P2473"/>
      <text:p text:style-name="P2474">5.</text:p>
      <text:p text:style-name="P2475">Lietuvos Respublikos Seimas, Įstatymas</text:p>
      <text:p text:style-name="P2476"><text:span text:style-name="T2477">Nr.<text:s/></text:span><text:a xlink:href="http://www3.lrs.lt/cgi-bin/preps2?a=131424&amp;b=" office:target-frame-name="_top" xlink:show="replace"><text:span text:style-name="T2478">IX-264</text:span></text:a><text:span text:style-name="T2479">, 2001 04 19, Žin., 2001, Nr.<text:s/></text:span><text:a xlink:href="https://www.e-tar.lt/portal/legalAct.html?documentId=TAIS.131424" office:target-frame-name="_blank" xlink:show="new"><text:span text:style-name="T2480">39-1335</text:span></text:a><text:span text:style-name="T2481"><text:s/>(2001 05 09)</text:span></text:p>
      <text:p text:style-name="P2482">KONSTITUCINIO TEISMO ĮSTATYMO 16 STRAIPSNIO PAPILDYMO IR PAKEITIMO ĮSTATYMAS</text:p>
      <text:p text:style-name="P2483"/>
      <text:p text:style-name="P2484">6.</text:p>
      <text:p text:style-name="P2485">Lietuvos Respublikos Seimas, Įstatymas</text:p>
      <text:p text:style-name="P2486"><text:span text:style-name="T2487">Nr.<text:s/></text:span><text:a xlink:href="http://www3.lrs.lt/cgi-bin/preps2?a=145522&amp;b=" office:target-frame-name="_top" xlink:show="replace"><text:span text:style-name="T2488">IX-443</text:span></text:a><text:span text:style-name="T2489">, 2001-07-10, Žin., 2001, Nr.<text:s/></text:span><text:a xlink:href="https://www.e-tar.lt/portal/legalAct.html?documentId=TAIS.145522" office:target-frame-name="_blank" xlink:show="new"><text:span text:style-name="T2490">64-2328</text:span></text:a><text:span text:style-name="T2491"><text:s/>(2001-07-25)</text:span></text:p>
      <text:p text:style-name="P2492">VALSTYBĖS KONTROLĖS ĮSTATYMO, TEISMŲ ĮSTATYMO, KONSTITUCINIO TEISMO ĮSTATYMO, SEIMO KONTROLIERIŲ ĮSTATYMO, SEIMO<text:s/>NARIŲ DARBO SĄLYGŲ ĮSTATYMO, PROKURATŪROS ĮSTATYMO, TARNYBOS LIETUVOS RESPUBLIKOS PROKURATŪROJE STATUTO, MOTERŲ IR VYRŲ LYGIŲ GALIMYBIŲ ĮSTATYMO, VAIKO TEISIŲ APSAUGOS KONTROLIERIAUS ĮSTATYMO PAKEITIMO IR PAPILDYMO ĮSTATYMAS</text:p>
      <text:p text:style-name="P2493"/>
      <text:p text:style-name="P2494">7.</text:p>
      <text:p text:style-name="P2495">Lietuvos Respublikos Seimas, Įstatymas</text:p>
      <text:p text:style-name="P2496"><text:span text:style-name="T2497">Nr.<text:s/></text:span><text:a xlink:href="http://www3.lrs.lt/cgi-bin/preps2?a=221243&amp;b=" office:target-frame-name="_top" xlink:show="replace"><text:span text:style-name="T2498">IX-1797</text:span></text:a><text:span text:style-name="T2499">, 2003-10-28, Žin., 2003, Nr.<text:s/></text:span><text:a xlink:href="https://www.e-tar.lt/portal/legalAct.html?documentId=TAIS.221243" office:target-frame-name="_blank" xlink:show="new"><text:span text:style-name="T2500">108-4815</text:span></text:a><text:span text:style-name="T2501"><text:s/>(2003-11-19)</text:span></text:p>
      <text:p text:style-name="P2502">KONSTITUCINIO TEISMO ĮSTATYMO 7, 13, 17, 18, 19, 26, 77, 78, 84 IR 86 STRAIPSNIŲ PAKEITIMO ĮSTATYMAS</text:p>
      <text:p text:style-name="P2503"/>
      <text:p text:style-name="P2504">8.</text:p>
      <text:p text:style-name="P2505">Lietuvos Respublikos Seimas, Įstatymas</text:p>
      <text:p text:style-name="P2506"><text:span text:style-name="T2507">Nr.<text:s/></text:span><text:a xlink:href="http://www3.lrs.lt/cgi-bin/preps2?a=301378&amp;b=" office:target-frame-name="_top" xlink:show="replace"><text:span text:style-name="T2508">X-1224</text:span></text:a><text:span text:style-name="T2509">, 2007-06-26, Žin., 2007, Nr.<text:s/></text:span><text:a xlink:href="https://www.e-tar.lt/portal/legalAct.html?documentId=TAIS.301378" office:target-frame-name="_blank" xlink:show="new"><text:span text:style-name="T2510">77-3056</text:span></text:a><text:span text:style-name="T2511"><text:s/>(2007-07-12)</text:span></text:p>
      <text:p text:style-name="P2512">KONSTITUCINIO TEISMO ĮSTATYMO 48 STRAIPSNIO PAPILDYMO ĮSTATYMAS</text:p>
      <text:p text:style-name="P2513"/>
      <text:p text:style-name="P2514">9.</text:p>
      <text:p text:style-name="P2515">Lietuvos Respublikos Seimas, Įstatymas</text:p>
      <text:p text:style-name="Normal"><text:span text:style-name="T2516">Nr.<text:s/></text:span><text:a xlink:href="http://www3.lrs.lt/cgi-bin/preps2?a=324516&amp;b=" office:target-frame-name="_top" xlink:show="replace"><text:span text:style-name="T2517">X-16</text:span><text:span text:style-name="T2518">86</text:span></text:a><text:span text:style-name="T2519">, 2008-07-03, Žin., 2008, Nr.<text:s/></text:span><text:a xlink:href="https://www.e-tar.lt/portal/legalAct.html?documentId=TAIS.324516" office:target-frame-name="_blank" xlink:show="new"><text:span text:style-name="T2520">81-3187</text:span></text:a><text:span text:style-name="T2521"><text:s/>(2008-07-17)</text:span></text:p>
      <text:p text:style-name="P2522">KONSTITUCINIO TEISMO ĮSTATYMO 8 STRAIPSNIO PAKEITIMO ĮSTATYMAS</text:p>
      <text:p text:style-name="P2523"/>
      <text:p text:style-name="P2524">10.</text:p>
      <text:p text:style-name="P2525">Lietuvos Respublikos Seimas, Įstatymas</text:p>
      <text:p text:style-name="Normal"><text:span text:style-name="T2526">Nr.</text:span><text:span text:style-name="T2527"><text:s/></text:span><text:a xlink:href="http://www3.lrs.lt/cgi-bin/preps2?a=330576&amp;b=" office:target-frame-name="_top" xlink:show="replace"><text:span text:style-name="T2528">X-1774</text:span></text:a><text:span text:style-name="T2529">, 2008-11-06, Žin., 2008, Nr.<text:s/></text:span><text:a xlink:href="https://www.e-tar.lt/portal/legalAct.html?documentId=TAIS.330576" office:target-frame-name="_blank" xlink:show="new"><text:span text:style-name="T2530">131-5024</text:span></text:a><text:span text:style-name="T2531"><text:s/>(2008-11-15)</text:span></text:p>
      <text:p text:style-name="P2532">KONSTITUCINIO TEISMO ĮSTATYMO 16<text:s/>STRAIPSNIO PAKEITIMO ĮSTATYMAS</text:p>
      <text:p text:style-name="P2533"/>
      <text:p text:style-name="P2534">11.</text:p>
      <text:p text:style-name="P2535">Lietuvos Respublikos Seimas, Įstatymas</text:p>
      <text:p text:style-name="P2536"><text:span text:style-name="T2537">Nr.<text:s/></text:span><text:a xlink:href="http://www3.lrs.lt/cgi-bin/preps2?a=331061&amp;b=" office:target-frame-name="_top" xlink:show="replace"><text:span text:style-name="T2538">X-1806</text:span></text:a><text:span text:style-name="T2539">, 2008-11-11, Žin., 2008, Nr.<text:s/></text:span><text:a xlink:href="https://www.e-tar.lt/portal/legalAct.html?documentId=TAIS.331061" office:target-frame-name="_blank" xlink:show="new"><text:span text:style-name="T2540">134-5179</text:span></text:a><text:span text:style-name="T2541"><text:s/>(2008-11-22)</text:span></text:p>
      <text:p text:style-name="P2542">KONSTITUCINIO TEISMO ĮSTATYMO 5, 8, 10, 15, 16, 53, 55 STRAIPSNIŲ PAKEITIMO IR PAPILDYMO IR ĮSTATYMO PAPILDYMO 16(1) STRAIPSNIU ĮSTATYMAS</text:p>
      <text:p text:style-name="P2543"/>
      <text:p text:style-name="P2544">12.</text:p>
      <text:p text:style-name="P2545">Lietuvos Respublikos Seimas, Įstatymas</text:p>
      <text:p text:style-name="Normal"><text:span text:style-name="T2546">Nr.<text:s/></text:span><text:a xlink:href="http://www3.lrs.lt/cgi-bin/preps2?a=396647&amp;b=" office:target-frame-name="_top" xlink:show="replace"><text:span text:style-name="T2547">XI-1311</text:span></text:a><text:span text:style-name="T2548">, 2011-04-12, Žin., 2011, Nr.<text:s/></text:span><text:a xlink:href="https://www.e-tar.lt/portal/legalAct.html?documentId=TAIS.396647" office:target-frame-name="_blank" xlink:show="new"><text:span text:style-name="T2549">49-2366</text:span></text:a><text:span text:style-name="T2550"><text:s/>(2011-04-28)</text:span></text:p>
      <text:p text:style-name="P2551">KONSTITUCINIO TEISMO ĮSTATYMO 29 STRAIPSNIO PAKEITIMO ĮSTATYMAS</text:p>
      <text:p text:style-name="P2552"/>
      <text:p text:style-name="P2553">13.</text:p>
      <text:p text:style-name="P2554">Lietuvos Respublikos Seimas, Įstatymas</text:p>
      <text:p text:style-name="P2555"><text:span text:style-name="T2556">Nr.<text:s/></text:span><text:a xlink:href="http://www3.lrs.lt/cgi-bin/preps2?a=413581&amp;b=" office:target-frame-name="_top" xlink:show="replace"><text:span text:style-name="T2557">XI-1783</text:span></text:a><text:span text:style-name="T2558">, 2011-12-06, Žin., 2011, Nr.<text:s/></text:span><text:a xlink:href="https://www.e-tar.lt/portal/legalAct.html?documentId=TAIS.413581" office:target-frame-name="_blank" xlink:show="new"><text:span text:style-name="T2559">154-7262</text:span></text:a><text:span text:style-name="T2560"><text:s/>(2011-12-17)</text:span></text:p>
      <text:p text:style-name="P2561">KONSTITUCINIO TEISMO ĮSTATYMO 27, 41, 44 STRAIPSNIŲ PAKEITIMO IR PAPILDYMO IR ĮSTATYMO PAPILDYMO 53(1) STRAIPSNIU ĮSTATYMAS</text:p>
      <text:p text:style-name="P2562"/>
      <text:p text:style-name="P2563">14.</text:p>
      <text:p text:style-name="P2564">Lietuvos Respublikos Seimas, Įstatymas</text:p>
      <text:p text:style-name="P2565"><text:span text:style-name="T2566">Nr.<text:s/></text:span><text:a xlink:href="http://www3.lrs.lt/cgi-bin/preps2?a=436761&amp;b=" office:target-frame-name="_top" xlink:show="replace"><text:span text:style-name="T2567">XI-2329</text:span></text:a><text:span text:style-name="T2568">, 2012-11-06, Žin., 2012, Nr.<text:s/></text:span><text:a xlink:href="https://www.e-tar.lt/portal/legalAct.html?documentId=TAIS.436761" office:target-frame-name="_blank" xlink:show="new"><text:span text:style-name="T2569">132-6657</text:span></text:a><text:span text:style-name="T2570"><text:s/>(2012-11-15)</text:span></text:p>
      <text:p text:style-name="P2571">KONSTITUCINIO TEISMO ĮSTATYMO 18, 26 IR 84 STRAIPSNIŲ PAKEITIMO ĮSTATYMAS</text:p>
      <text:p text:style-name="P2572">Šis įstatymas įsigalioja 2014 m. sausio 1 d.</text:p>
      <text:p text:style-name="P2573"/>
      <text:p text:style-name="P2574">15.</text:p>
      <text:p text:style-name="P2575">Lietuvos Respublikos Seimas, Įstatymas</text:p>
      <text:p text:style-name="P2576"><text:span text:style-name="T2577">Nr.<text:s/></text:span><text:a xlink:href="http://www3.lrs.lt/cgi-bin/preps2?a=459628&amp;b=" office:target-frame-name="_top" xlink:show="replace"><text:span text:style-name="T2578">XII-581</text:span></text:a><text:span text:style-name="T2579">, 2013-11-07, Žin., 2013, Nr. 120-6053 (2013-11-23)</text:span></text:p>
      <text:p text:style-name="P2580">KONSTITUCINIO TEISMO ĮSTATYMO 55 STRAIPSNIO PAKEITIMO ĮSTATYMAS</text:p>
      <text:p text:style-name="P2581"/>
      <text:p text:style-name="P2582"/>
      <text:p text:style-name="P2583">Konstitucinio Teismo nutarimai:</text:p>
      <text:p text:style-name="P2584"/>
      <text:p text:style-name="P2585">1.</text:p>
      <text:p text:style-name="P2586"><text:span text:style-name="T2587">Lietuvos Respublikos Konstitucinis Teismas,<text:s/></text:span><text:a xlink:href="http://www3.lrs.lt/pls/inter/dokpaieska.showdoc_l?p_id=273195&amp;p_query=&amp;p_tr2=" office:target-frame-name="_top" xlink:show="replace"><text:span text:style-name="T2588">Nutarimas</text:span></text:a></text:p>
      <text:p text:style-name="P2589"><text:span text:style-name="T2590">2006-03-28, Žin., 2006, Nr.<text:s/></text:span><text:a xlink:href="https://www.e-tar.lt/portal/legalAct.html?documentId=TAIS.273195" office:target-frame-name="_blank" xlink:show="new"><text:span text:style-name="T2591">36-1292</text:span></text:a><text:span text:style-name="T2592"><text:s/>(2006-03-31)</text:span></text:p>
      <text:p text:style-name="P2593">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2594"/>
      <text:p text:style-name="P2595"/>
      <text:p text:style-name="P2596"/>
      <text:p text:style-name="P2597"/>
      <text:p text:style-name="P2598"><text:span text:style-name="T2599">Pakeitimai:</text:span></text:p>
      <text:p text:style-name="P2600"/>
      <text:p text:style-name="P2601"><text:span text:style-name="T2602">1.</text:span></text:p>
      <text:p text:style-name="P2603"><text:span text:style-name="T2604">Lietuvos<text:s/></text:span><text:span text:style-name="T2605">Respublikos Seimas, Įstatymas</text:span></text:p>
      <text:soft-page-break/>
      <text:p text:style-name="P2606"><text:span text:style-name="T2607">Nr.<text:s/></text:span><text:a xlink:href="https://www.e-tar.lt/portal/legalAct.html?documentId=a5f3aa8013eb11e58569be21ff080a8c" office:target-frame-name="_top" xlink:show="replace"><text:span text:style-name="T2608">XII-1775</text:span></text:a><text:span text:style-name="T2609">, 2015-06-11, paskelbta TAR 2015-06-16, i. k. 2015-09619</text:span></text:p>
      <text:p text:style-name="P2610"><text:span text:style-name="T2611">Lietuvos Respublikos Konstitucinio Teismo įstatymo Nr. I-67</text:span><text:span text:style-name="T2612"><text:s/>28 ir 49 straipsnių pakeitimo įstatymas</text:span></text:p>
      <text:p text:style-name="P2613"/>
      <text:p text:style-name="P2614"><text:span text:style-name="T2615">2.</text:span></text:p>
      <text:p text:style-name="P2616"><text:span text:style-name="T2617">Lietuvos Respublikos Seimas, Įstatymas</text:span></text:p>
      <text:p text:style-name="P2618"><text:span text:style-name="T2619">Nr.<text:s/></text:span><text:a xlink:href="https://www.e-tar.lt/portal/legalAct.html?documentId=9c4c6e6002e111e588da8908dfa91cac" office:target-frame-name="_top" xlink:show="replace"><text:span text:style-name="T2620">XII-1703</text:span></text:a><text:span text:style-name="T2621">, 2015-05-14, paskelbta TAR 2015-05-25, i. k. 2015-08037</text:span></text:p>
      <text:p text:style-name="P2622"><text:span text:style-name="T2623">Lietu</text:span><text:span text:style-name="T2624">vos Respublikos Konstitucinio Teismo įstatymo Nr. I-67 6, 9, 14, 19, 26, 29, 32, 40, 52, 53-1, 55, 58, 60, 61, 62, 66, 67, 72, 76, 77 ir 84 straipsnių pakeitimo įstatymas</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meta:initial-creator>Seimas</meta:initial-creator>
    <dc:creator>adlibuser</dc:creator>
    <meta:creation-date>2019-07-31T12:19:00Z</meta:creation-date>
    <dc:date>2019-07-31T12:19:00Z</dc:date>
    <meta:print-date>2003-11-19T10:24:00Z</meta:print-date>
    <meta:template xlink:href="Normal.dotm" xlink:type="simple"/>
    <meta:editing-cycles>2</meta:editing-cycles>
    <meta:editing-duration>PT0S</meta:editing-duration>
    <meta:document-statistic meta:page-count="28" meta:paragraph-count="811" meta:word-count="12764" meta:character-count="108709" meta:row-count="3225" meta:non-whitespace-character-count="96756"/>
  </office:meta>
</office:document-meta>
</file>