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vertical-align="baseline"/>
      <style:text-properties fo:font-weight="bold" style:font-weight-asian="bold" style:font-size-complex="12pt" fo:hyphenate="false"/>
    </style:style>
    <style:style style:name="P32" style:parent-style-name="Normal" style:family="paragraph">
      <style:paragraph-properties fo:text-align="center" style:vertical-align="baseline"/>
      <style:text-properties fo:color="#000000" style:language-asian="lt" style:country-asian="L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vertical-align="baseline"/>
      <style:text-properties fo:font-weight="bold" style:font-weight-asian="bold" style:font-size-complex="12pt" fo:hyphenate="false"/>
    </style:style>
    <style:style style:name="P36" style:parent-style-name="Normal" style:family="paragraph">
      <style:paragraph-properties fo:text-align="center" style:vertical-align="baseline" fo:margin-right="0.3263in"/>
      <style:text-properties fo:font-weight="bold" style:font-weight-asian="bold" style:font-size-complex="12pt" fo:hyphenate="false"/>
    </style:style>
    <style:style style:name="P37" style:parent-style-name="Normal" style:family="paragraph">
      <style:paragraph-properties fo:text-align="justify" style:vertical-align="baseline" fo:margin-right="-0.0006in" fo:text-indent="0.5909in">
        <style:tab-stops>
          <style:tab-stop style:type="left" style:position="0.7875in"/>
        </style:tab-stops>
      </style:paragraph-properties>
      <style:text-properties style:font-size-complex="12pt" fo:hyphenate="false"/>
    </style:style>
    <style:style style:name="P38" style:parent-style-name="Normal" style:family="paragraph">
      <style:paragraph-properties fo:text-align="justify" style:vertical-align="baseline" fo:margin-right="-0.0006in"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margin-left="0.8409in" fo:margin-right="-0.0006in" fo:text-indent="-0.25in">
        <style:tab-stops>
          <style:tab-stop style:type="left" style:position="-0.0534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vertical-align="baseline" fo:text-indent="3.5437in" style:page-number="1"/>
      <style:text-properties fo:hyphenate="false"/>
    </style:style>
    <style:style style:name="T60" style:parent-style-name="DefaultParagraphFont" style:family="text">
      <style:text-properties style:font-name-asian="Calibri" style:font-size-complex="12pt"/>
    </style:style>
    <style:style style:name="P61" style:parent-style-name="Normal" style:family="paragraph">
      <style:paragraph-properties style:vertical-align="baseline" fo:text-indent="3.5437in"/>
      <style:text-properties style:font-name-asian="Calibri" style:font-size-complex="12pt" fo:hyphenate="false"/>
    </style:style>
    <style:style style:name="P62" style:parent-style-name="Normal" style:family="paragraph">
      <style:paragraph-properties style:vertical-align="baseline" fo:text-indent="3.5437in"/>
      <style:text-properties style:font-name-asian="Calibri" style:font-size-complex="12pt" fo:hyphenate="false"/>
    </style:style>
    <style:style style:name="P63" style:parent-style-name="Normal" style:family="paragraph">
      <style:paragraph-properties style:vertical-align="baseline" fo:text-indent="3.5437in"/>
      <style:text-properties style:font-name-asian="Calibri" style:font-size-complex="12pt" fo:hyphenate="false"/>
    </style:style>
    <style:style style:name="P64" style:parent-style-name="Normal" style:family="paragraph">
      <style:paragraph-properties style:vertical-align="baseline" fo:text-indent="3.5437in"/>
      <style:text-properties style:font-name-asian="Calibri" style:font-size-complex="12pt" fo:hyphenate="false"/>
    </style:style>
    <style:style style:name="P65" style:parent-style-name="Normal" style:family="paragraph">
      <style:paragraph-properties style:vertical-align="baseline" fo:text-indent="3.5437in"/>
      <style:text-properties style:font-name-asian="Calibri" style:font-size-complex="12pt" fo:hyphenate="false"/>
    </style:style>
    <style:style style:name="P66" style:parent-style-name="Normal" style:family="paragraph">
      <style:paragraph-properties style:vertical-align="baseline" fo:text-indent="3.5437in"/>
      <style:text-properties style:font-name-asian="Calibri" style:font-size-complex="12pt" fo:hyphenate="false"/>
    </style:style>
    <style:style style:name="P67" style:parent-style-name="Normal" style:family="paragraph">
      <style:paragraph-properties style:vertical-align="baseline" fo:text-indent="3.5437in"/>
      <style:text-properties style:font-name-asian="Calibri" style:font-size-complex="12pt" fo:hyphenate="false"/>
    </style:style>
    <style:style style:name="P68" style:parent-style-name="Normal" style:family="paragraph">
      <style:paragraph-properties fo:text-align="center" style:vertical-align="baseline">
        <style:tab-stops>
          <style:tab-stop style:type="left" style:position="0.5909in"/>
          <style:tab-stop style:type="left" style:position="5.1187in"/>
        </style:tab-stops>
      </style:paragraph-properties>
      <style:text-properties fo:font-weight="bold" style:font-weight-asian="bold" fo:color="#000000" fo:hyphenate="false"/>
    </style:style>
    <style:style style:name="P69" style:parent-style-name="Normal" style:family="paragraph">
      <style:paragraph-properties fo:text-align="center" style:vertical-align="baseline">
        <style:tab-stops>
          <style:tab-stop style:type="left" style:position="0.5909in"/>
          <style:tab-stop style:type="left" style:position="5.1187in"/>
        </style:tab-stops>
      </style:paragraph-properties>
      <style:text-properties fo:font-weight="bold" style:font-weight-asian="bold" fo:color="#000000" fo:hyphenate="false"/>
    </style:style>
    <style:style style:name="P70" style:parent-style-name="Normal" style:family="paragraph">
      <style:paragraph-properties fo:text-align="center" style:vertical-align="baseline">
        <style:tab-stops>
          <style:tab-stop style:type="left" style:position="0.5909in"/>
          <style:tab-stop style:type="left" style:position="5.1187in"/>
        </style:tab-stops>
      </style:paragraph-properties>
      <style:text-properties fo:hyphenate="false"/>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color="#000000"/>
    </style:style>
    <style:style style:name="P76" style:parent-style-name="Normal" style:family="paragraph">
      <style:paragraph-properties style:vertical-align="baseline"/>
      <style:text-properties fo:font-weight="bold" style:font-weight-asian="bold" fo:color="#0D0D0D"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D0D0D" style:font-size-complex="12pt"/>
    </style:style>
    <style:style style:name="T79" style:parent-style-name="DefaultParagraphFont" style:family="text">
      <style:text-properties fo:font-weight="bold" style:font-weight-asian="bold" fo:color="#0D0D0D"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color="#0D0D0D" style:font-size-complex="12pt"/>
    </style:style>
    <style:style style:name="P82" style:parent-style-name="Normal" style:family="paragraph">
      <style:paragraph-properties fo:text-align="center" style:vertical-align="baseline"/>
      <style:text-properties fo:font-weight="bold" style:font-weight-asian="bold" fo:color="#0D0D0D" style:font-size-complex="12pt" fo:hyphenate="false"/>
    </style:style>
    <style:style style:name="P8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color="#202124" style:font-size-complex="12pt"/>
    </style:style>
    <style:style style:name="T207" style:parent-style-name="DefaultParagraphFont" style:family="text">
      <style:text-properties style:font-name="Arial" style:font-name-asian="Calibri" style:font-name-complex="Arial" fo:color="#202124" fo:font-size="10.5pt" style:font-size-asian="10.5pt" style:font-size-complex="10.5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P29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P29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text-indent="0.634in">
        <style:tab-stops>
          <style:tab-stop style:type="left" style:position="0.5909in"/>
          <style:tab-stop style:type="left" style:position="0.75in"/>
        </style:tab-stops>
      </style:paragraph-properties>
      <style:text-properties fo:hyphenate="false"/>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weight="bold" style:font-weight-asian="bold" fo:color="#0D0D0D" style:font-size-complex="12pt"/>
    </style:style>
    <style:style style:name="T304" style:parent-style-name="DefaultParagraphFont" style:family="text">
      <style:text-properties fo:font-weight="bold" style:font-weight-asian="bold" fo:color="#0D0D0D" style:font-size-complex="12pt"/>
    </style:style>
    <style:style style:name="P305" style:parent-style-name="Normal" style:family="paragraph">
      <style:paragraph-properties style:snap-to-layout-grid="false" fo:text-align="center" style:vertical-align="baseline"/>
      <style:text-properties fo:hyphenate="false"/>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style:vertical-align="baseline" fo:text-indent="0.5909in"/>
      <style:text-properties style:font-name="Calibri" style:font-name-asian="Calibri" fo:font-size="11pt" style:font-size-asian="11pt" style:font-size-complex="11pt" fo:hyphenate="false"/>
    </style:style>
    <style:style style:name="P3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style:snap-to-layout-grid="false" fo:text-align="center" style:vertical-align="baseline"/>
      <style:text-properties fo:hyphenate="fals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vertical-align="baseline">
        <style:tab-stops>
          <style:tab-stop style:type="left" style:position="0.5909in"/>
          <style:tab-stop style:type="left" style:position="0.75in"/>
        </style:tab-stops>
      </style:paragraph-properties>
      <style:text-properties style:font-size-complex="12pt" style:language-asian="lt" style:country-asian="LT" fo:hyphenate="false"/>
    </style:style>
    <style:style style:name="P334" style:parent-style-name="Normal" style:family="paragraph">
      <style:paragraph-properties fo:text-align="justify" style:vertical-align="baseline" fo:margin-right="-0.0006in" fo:text-indent="0.5909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rial" style:font-name-complex="Arial" fo:color="#000000"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vertical-align="baseline"/>
      <style:text-properties fo:hyphenate="false"/>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font-weight="bold" style:font-weight-asian="bold" fo:color="#0D0D0D" style:font-size-complex="12pt"/>
    </style:style>
    <style:style style:name="T446" style:parent-style-name="DefaultParagraphFont" style:family="text">
      <style:text-properties fo:font-weight="bold" style:font-weight-asian="bold" fo:color="#0D0D0D" style:font-size-complex="12pt"/>
    </style:style>
    <style:style style:name="P447" style:parent-style-name="Normal" style:family="paragraph">
      <style:paragraph-properties style:snap-to-layout-grid="false" fo:text-align="center" style:vertical-align="baseline"/>
      <style:text-properties fo:hyphenate="false"/>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justify" style:vertical-align="baseline">
        <style:tab-stops>
          <style:tab-stop style:type="left" style:position="0.5909in"/>
          <style:tab-stop style:type="left" style:position="0.75in"/>
        </style:tab-stops>
      </style:paragraph-properties>
      <style:text-properties fo:color="#000000" style:font-size-complex="12pt" fo:hyphenate="false"/>
    </style:style>
    <style:style style:name="P45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fo:font-weight="bold" style:font-weight-asian="bold" fo:color="#0D0D0D" style:font-size-complex="12pt"/>
    </style:style>
    <style:style style:name="T555" style:parent-style-name="DefaultParagraphFont" style:family="text">
      <style:text-properties fo:font-weight="bold" style:font-weight-asian="bold" fo:color="#0D0D0D" style:font-size-complex="12pt"/>
    </style:style>
    <style:style style:name="P556" style:parent-style-name="Normal" style:family="paragraph">
      <style:paragraph-properties fo:text-align="center" style:vertical-align="baseline" fo:text-indent="0.5909in">
        <style:tab-stops>
          <style:tab-stop style:type="left" style:position="0.5909in"/>
          <style:tab-stop style:type="left" style:position="0.75in"/>
        </style:tab-stops>
      </style:paragraph-properties>
      <style:text-properties fo:hyphenate="false"/>
    </style:style>
    <style:style style:name="T557" style:parent-style-name="DefaultParagraphFont" style:family="text">
      <style:text-properties style:font-name-asian="Calibri" fo:font-weight="bold" style:font-weight-asian="bold" style:font-weight-complex="bold" fo:color="#000000"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P559" style:parent-style-name="Normal" style:family="paragraph">
      <style:paragraph-properties fo:text-align="center" style:vertical-align="baseline" fo:text-indent="0.5909in">
        <style:tab-stops>
          <style:tab-stop style:type="left" style:position="0.5909in"/>
          <style:tab-stop style:type="left" style:position="0.75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fo:hyphenate="false"/>
    </style:style>
    <style:style style:name="P56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vertical-align="baseline"/>
      <style:text-properties fo:hyphenate="false"/>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fo:color="#0D0D0D" style:font-size-complex="12pt"/>
    </style:style>
    <style:style style:name="T606" style:parent-style-name="DefaultParagraphFont" style:family="text">
      <style:text-properties fo:font-weight="bold" style:font-weight-asian="bold" fo:color="#0D0D0D" style:font-size-complex="12pt"/>
    </style:style>
    <style:style style:name="P607" style:parent-style-name="Normal" style:family="paragraph">
      <style:paragraph-properties fo:widows="0" fo:orphans="0" fo:text-align="center" style:vertical-align="baseline"/>
      <style:text-properties fo:hyphenate="false"/>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style:vertical-align="baseline">
        <style:tab-stops>
          <style:tab-stop style:type="left" style:position="0.5909in"/>
          <style:tab-stop style:type="left" style:position="0.75in"/>
        </style:tab-stops>
      </style:paragraph-properties>
      <style:text-properties fo:color="#000000" style:font-size-complex="12pt" fo:hyphenate="false"/>
    </style:style>
    <style:style style:name="P61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style:text-properties fo:hyphenate="false"/>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vertical-align="baseline">
        <style:tab-stops>
          <style:tab-stop style:type="left" style:position="0.5909in"/>
          <style:tab-stop style:type="left" style:position="0.75in"/>
        </style:tab-stops>
      </style:paragraph-properties>
      <style:text-properties fo:color="#000000" style:font-size-complex="12pt" fo:hyphenate="false"/>
    </style:style>
    <style:style style:name="P63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P644" style:parent-style-name="Normal" style:family="paragraph">
      <style:paragraph-properties fo:text-align="center" style:vertical-align="baseline">
        <style:tab-stops>
          <style:tab-stop style:type="left" style:position="0.5909in"/>
          <style:tab-stop style:type="left" style:position="0.75in"/>
        </style:tab-stops>
      </style:paragraph-properties>
      <style:text-properties fo:hyphenate="false"/>
    </style:style>
    <style:style style:name="T645" style:parent-style-name="DefaultParagraphFont" style:family="text">
      <style:text-properties fo:color="#000000" style:font-size-complex="12pt"/>
    </style:style>
    <style:style style:name="P646" style:parent-style-name="Normal" style:family="paragraph">
      <style:paragraph-properties style:vertical-align="baseline" fo:margin-right="0.3263in"/>
      <style:text-properties fo:hyphenate="false"/>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8">Suvestinė redakcija nuo 2021-12-01</text:span></text:p>
      <text:p text:style-name="P9"/>
      <text:p text:style-name="P10"><text:span text:style-name="T11">Įsakymas paskelbtas: Žin. 2002, Nr.<text:s/></text:span><text:a xlink:href="https://www.e-tar.lt/portal/legalAct.html?documentId=TAR.DEFAFF3CC35A" office:target-frame-name="_top" xlink:show="replace"><text:span text:style-name="T12">119-5385</text:span></text:a><text:span text:style-name="T13">, i. k. 102225LISAK00000110</text:span></text:p>
      <text:p text:style-name="P14"/>
      <text:p text:style-name="P15">Nauja redakcija nuo 2021-12-01:</text:p>
      <text:p text:style-name="Normal"><text:span text:style-name="T16">Nr.<text:s/></text:span><text:a xlink:href="https://www.e-tar.lt/portal/legalAct.html?documentId=673c676042d211ec992fe4cdfceb5666" office:target-frame-name="_top" xlink:show="replace"><text:span text:style-name="T17">1K-342</text:span></text:a><text:span text:style-name="T18">, 2021-11-11, paskelbta TAR 2021-11-11, i. k. 2021-23388</text:span></text:p>
      <text:p text:style-name="P19"/>
      <text:p text:style-name="P20"><text:span text:style-name="T21">VALSTYBINĖS LIGONIŲ KASOS</text:span></text:p>
      <text:p text:style-name="P22">PRIE SVEIKATOS APSAUGOS MINISTERIJOS</text:p>
      <text:p text:style-name="P23"><text:span text:style-name="T24">DIREKTORIUS</text:span></text:p>
      <text:p text:style-name="P25"/>
      <text:p text:style-name="P26"><text:span text:style-name="T27">ĮSAKYMAS</text:span></text:p>
      <text:p text:style-name="P28"><text:span text:style-name="T29">DĖL KOM</text:span><text:span text:style-name="T30">PENSUOJAMŲJŲ VAISTŲ PASŲ IR SVEIKATOS PRIEŽIŪROS SPECIALISTO TAPATYBĘ PATVIRTINANČIŲ LIPDUKŲ IŠDAVIMO IR SUNAIKINIMO TVARKOS APRAŠO PATVIRTINIMO</text:span></text:p>
      <text:p text:style-name="P31"/>
      <text:p text:style-name="P32">2002 m. gruodžio 6 d. Nr. 110</text:p>
      <text:p text:style-name="P33"><text:span text:style-name="T34">Vilnius</text:span></text:p>
      <text:p text:style-name="P35"/>
      <text:p text:style-name="P36"/>
      <text:p text:style-name="P37">Vadovaudamasis Receptų rašymo ir vaistinių preparatų, medicinos<text:s/>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taisyklių patvirtinimo“, 50 punktu:</text:p>
      <text:p text:style-name="P38"><text:span text:style-name="T39">1</text:span><text:span text:style-name="T40">. T v i r t i n u <text:s/>Kompensuojamųjų vaistų pasų ir sveikatos priežiūros specialisto tapatybę patvirtinančių lipdukų išdavimo ir sunaikinimo tvarkos aprašą (pridedama).</text:span></text:p>
      <text:p text:style-name="P41"><text:span text:style-name="T42">2</text:span><text:span text:style-name="T43">.</text:span><text:span text:style-name="T44"><text:tab/></text:span><text:span text:style-name="T45">P a s i l i e k u <text:s/>šio įsakymo vykdymo kont</text:span><text:span text:style-name="T46">rolę.</text:span></text:p>
      <text:p text:style-name="P47"/>
      <text:p text:style-name="P48"/>
      <text:p text:style-name="P49"/>
      <text:p text:style-name="P50"><text:span text:style-name="T51">Direktorius</text:span><text:span text:style-name="T52"><text:tab/>Saulius Julius Janonis</text:span></text:p>
      <text:p text:style-name="Normal"/>
      <text:soft-page-break/>
      <text:p text:style-name="P53"><text:span text:style-name="T60">PATVIRTINTA</text:span></text:p>
      <text:p text:style-name="P61">Valstybinės ligonių kasos prie Sveikatos</text:p>
      <text:p text:style-name="P62">apsaugos ministerijos direktoriaus<text:s/></text:p>
      <text:p text:style-name="P63">2002 m. gruodžio 6 d. įsakymu Nr. 110</text:p>
      <text:p text:style-name="P64">(Valstybinės ligonių kasos prie Sveikatos</text:p>
      <text:p text:style-name="P65">apsaugos ministerijos direktoriaus<text:s/></text:p>
      <text:p text:style-name="P66">2021 m. lapkričio 11 d. įsakymo<text:s/></text:p>
      <text:p text:style-name="P67">Nr. 1K-342 redakcija)</text:p>
      <text:p text:style-name="P68"/>
      <text:p text:style-name="P69"/>
      <text:p text:style-name="P70"><text:span text:style-name="T71">KOMPENSUOJAMŲJŲ VAISTŲ PASŲ IR<text:s/></text:span><text:span text:style-name="T72">SVEIKATOS<text:s/></text:span><text:span text:style-name="T73">PRIEŽIŪROS SPECIALISTO</text:span><text:span text:style-name="T74"><text:s/></text:span><text:span text:style-name="T75">TAPATYBĘ PATVIRTINANČIŲ LIPDUKŲ IŠDAVIMO IR SUNAIK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ompensuojamųjų vaistų pasų ir sveikatos priežiūros specialisto tapatybę patvirtinančių lipdukų išdavimo ir sunaikini</text:span><text:span text:style-name="T86">mo tvarkos aprašas (toliau – Aprašas) reglamentuoja kompensuojamųjų vaistų pasų<text:s/></text:span><text:span text:style-name="T87">(toliau – KVP)<text:s/></text:span><text:span text:style-name="T88">ir sveikatos priežiūros specialisto tapatybę patvirtinančių lipdukų išdavimo, KVP<text:s/></text:span><text:span text:style-name="T89">titulinio puslapio lipduko blankų,<text:s/></text:span><text:span text:style-name="T90">receptų knygelių (neužpildyto KVP</text:span><text:span text:style-name="T91">, į kurį da</text:span><text:span text:style-name="T92">r neįklijuotas KVP titulinio puslapio lipdukas) ir<text:s/></text:span><text:span text:style-name="T93">sveikatos priežiūros specialisto tapatybę patvirtinančio lipduko blankų paskirstymo, apskaitos, naudojimo, mokėjimo už KVP išdavimą ir šių dokumentų sunaikinimo tvarką</text:span><text:span text:style-name="T94">.</text:span></text:p>
      <text:p text:style-name="P95"><text:span text:style-name="T96">2</text:span><text:span text:style-name="T97">.<text:s/></text:span><text:span text:style-name="T98">Apraše vartojamos sąvokos ir<text:s/></text:span><text:span text:style-name="T99">sutrumpinimai:</text:span></text:p>
      <text:p text:style-name="P100"><text:span text:style-name="T101">2.1</text:span><text:span text:style-name="T102">.<text:s/></text:span><text:span text:style-name="T103">ASPĮ<text:s/></text:span><text:span text:style-name="T104">− asmens sveikatos priežiūros įstaiga, sudariusi sutartį su<text:s/></text:span><text:span text:style-name="T105">teritorine ligonių kasa (toliau – TLK)</text:span><text:span text:style-name="T106"><text:s/>dėl a</text:span><text:span text:style-name="T107">smens sveikatos priežiūros paslaugų teikimo ir apmokėjimo Privalomojo sveikatos draudimo fondo<text:s/></text:span><text:span text:style-name="T108">(toliau – PSDF)</text:span><text:span text:style-name="T109"><text:s/></text:span><text:span text:style-name="T110">biudžeto lėšom</text:span><text:span text:style-name="T111">is<text:s/></text:span><text:span text:style-name="T112">ir<text:s/></text:span><text:span text:style-name="T113">įsipareigojusi išduoti KVP.</text:span></text:p>
      <text:p text:style-name="P114"><text:span text:style-name="T115">2.2</text:span><text:span text:style-name="T116">.</text:span><text:span text:style-name="T117"><text:s/>Dokumentų blankai</text:span><text:span text:style-name="T118"><text:s/>– receptų knygelės</text:span><text:span text:style-name="T119">, KVP titulinio puslapio lipduko ir sveikatos priežiūros<text:s/></text:span><text:span text:style-name="T120">specialisto<text:s/></text:span><text:span text:style-name="T121">tapatybę patvirtinančio lipduko blankai.</text:span></text:p>
      <text:p text:style-name="P122"><text:span text:style-name="T123">2.3</text:span><text:span text:style-name="T124">.<text:s/></text:span><text:span text:style-name="T125">Draudžiamųjų registras</text:span><text:span text:style-name="T126"><text:s/>− Lietuvos Respublikos draudžiamųjų</text:span><text:span text:style-name="T127"><text:s/>privalomuoju sveikatos draudimu registras, kurio nuostatai <text:s/>patvirtinti Lietuvos Respublikos Vyriausybės 2007 m. rugsėjo 11 d. nutarimu Nr. 968 „Dėl Lietuvos Respublikos draudžiamųjų privalomuoju sveikatos draudimu registro steigimo, jo nuostatų patvirtin</text:span><text:span text:style-name="T128">imo ir veiklos pradžios nustatymo“.</text:span></text:p>
      <text:p text:style-name="P129"><text:span text:style-name="T130">2.4</text:span><text:span text:style-name="T131">.</text:span><text:span text:style-name="T132"><text:s/></text:span><text:span text:style-name="T133">KVP posistemis<text:s/></text:span><text:span text:style-name="T134">– p</text:span><text:span text:style-name="T135">rivalomojo sveikatos draudimo informacinės sistemos „Sveidra“<text:s/></text:span><text:span text:style-name="T136">(toliau – informacinė sistema<text:s/></text:span><text:span text:style-name="T137">„Sveidra“</text:span><text:span text:style-name="T138">)<text:s/></text:span><text:span text:style-name="T139">KVP ir sveikatos priežiūros specialistų tapatybę patvirtinančių lipdukų paskirstymo ir apskaitos posistemis.<text:s/></text:span></text:p>
      <text:p text:style-name="P140"><text:span text:style-name="T141">2.5</text:span><text:span text:style-name="T142">.<text:s/></text:span><text:span text:style-name="T143">Specialistų licencijų ir įdarbinimo posistemis<text:s/></text:span><text:span text:style-name="T144">(toliau – SPELIP) − informacinės sistemos „Sveidra“ posistemis, kuriame tvarkomi asmens sv</text:span><text:span text:style-name="T145">eikatos priežiūros, odontologijos praktikos ir farmacijos specialistų bei spaudų, asmens sveikatos priežiūros, odontologinės priežiūros (pagalbos) įstaigų ir vaistinių licencijų administravimo bei apskaitos duomenys.<text:s/></text:span></text:p>
      <text:p text:style-name="P146"><text:span text:style-name="T147">3</text:span><text:span text:style-name="T148">.<text:s/></text:span><text:span text:style-name="T149">Kitos Apraše vartojamos<text:s/></text:span><text:span text:style-name="T150">sąvokos atitinka teisės aktuose, reglamentuojančiuose privalomąjį sveikatos draudimą, kompensuojamųjų vaistų receptų išrašymą ir šių vaistų išdavimą (pardavimą), vartojamas sąvokas.</text:span></text:p>
      <text:p text:style-name="P151"><text:span text:style-name="T152">4</text:span><text:span text:style-name="T153">. Sveikatos priežiūros specialisto tapatybę patvirtinančio lipduko bl</text:span><text:span text:style-name="T154">anko forma patvirtinta<text:s/></text:span><text:span text:style-name="T155">Valstybinės ligonių kasos prie Sveikatos apsaugos ministerijos (toliau − VLK)<text:s/></text:span><text:span text:style-name="T156">direktoriaus<text:s/></text:span><text:span text:style-name="T157">2004 m. spalio 15 d. įsakymu Nr. 1K-116 „Dėl<text:s/></text:span><text:span text:style-name="T158">Sveikatos priežiūros specialisto tapatybę</text:span><text:span text:style-name="T159"><text:s/>patvirtinančio lipduko blanko formos patvirtinimo“.</text:span></text:p>
      <text:p text:style-name="P160"><text:span text:style-name="T161">5</text:span><text:span text:style-name="T162">. Sveikatos priežiūros specialisto tapatybę patvirtinantys lipdukai</text:span><text:span text:style-name="T163"><text:s/></text:span><text:span text:style-name="T164">spausdinami<text:s/></text:span><text:span text:style-name="T165">ant A4 formato lapo (po 40 vienetų). Lipduko blanke spausdinimo įrenginiu išspausdinama:</text:span></text:p>
      <text:p text:style-name="P166"><text:span text:style-name="T167">5.1</text:span><text:span text:style-name="T168">. pirmojoje eilutėje – sveikatos priežiūros specialisto telefono numeris;</text:span></text:p>
      <text:p text:style-name="P169"><text:span text:style-name="T170">5.2</text:span><text:span text:style-name="T171">. antrojoje eilutėje – brūkšniniu kodu išreikštas<text:s/></text:span><text:span text:style-name="T172">tapatybę patvirtinančio lipduko</text:span><text:span text:style-name="T173"><text:s/>numeris, papildytas kontroliniu skaitmeniu;</text:span></text:p>
      <text:p text:style-name="P174"><text:span text:style-name="T175">5.3</text:span><text:span text:style-name="T176">. trečiojoje eilutėje – tas pats numeris skaitmeniniu pavidalu</text:span><text:span text:style-name="T177">.</text:span><text:span text:style-name="T178"><text:s/></text:span></text:p>
      <text:p text:style-name="P179"><text:span text:style-name="T180">6</text:span><text:span text:style-name="T181">.<text:s/></text:span><text:span text:style-name="T182">KVP viršelio<text:s/></text:span><text:span text:style-name="T183">forma patvirtinta VLK direktoriaus<text:s/></text:span><text:span text:style-name="T184">2014 m. balandžio 30 d. įsakymu Nr. 1K-108 „Dėl Kompensuojamųjų vaistų paso viršelio formos patvirtinimo</text:span><text:span text:style-name="T185">“.</text:span></text:p>
      <text:p text:style-name="P186"><text:span text:style-name="T187">7</text:span><text:span text:style-name="T188">. Dokumentų<text:s/></text:span><text:span text:style-name="T189">blankai gaminami vadovaujantis<text:s/></text:span><text:span text:style-name="T190">Receptų rašymo ir vaistinių preparatų, medicinos priemonių (medicinos prietaisų) ir kompensuojamųjų<text:s/></text:span><text:span text:style-name="T191">medicinos pagalbos priemonių išdavimo (pardavimo) vaistinėse gyventojams ir popierinių receptų saugojimo, išdavus (pardavus) vaistinius preparatus, medicinos priemones (medicinos prietaisus) ir kompensuojamąsias medicinos pagalbos priemones vaistinėje, tai</text:span><text:span text:style-name="T192">syklių, patvirtintų Lietuvos Respublikos sveikatos apsaugos ministro 2002 m. kovo 8 d. įsakymu Nr. 112 „Dėl Receptų rašymo ir vaistinių preparatų, medicinos priemonių (medicinos prietaisų) ir kompensuojamųjų medicinos pagalbos priemonių išdavimo (pardavimo</text:span><text:span text:style-name="T193">) vaistinėse gyventojams ir popierinių receptų saugojimo, išdavus (pardavus) vaistinius preparatus, medicinos priemones (medicinos prietaisus) ir kompensuojamąsias medicinos pagalbos priemones vaistinėje, taisyklių patvirtinimo“, reikalavimais. D</text:span><text:span text:style-name="T194">okumentų b</text:span><text:span text:style-name="T195">lankai išduodami, saugomi ir apskaitomi Aprašo nustatyta tvarka.</text:span></text:p>
      <text:p text:style-name="P196"><text:span text:style-name="T197">8</text:span><text:span text:style-name="T198">. KVP išduodami ASPĮ, turinčiose galimybę naudotis KVP posistemiu.</text:span></text:p>
      <text:p text:style-name="P199"><text:span text:style-name="T200">9</text:span><text:span text:style-name="T201">. ASPĮ išduoti KVP naudojami šiais atvejais:</text:span></text:p>
      <text:p text:style-name="P202"><text:span text:style-name="T203">9.1</text:span><text:span text:style-name="T204">. kai privalomuoju sveikatos draudimu apdraustiems asmenims (tol</text:span><text:span text:style-name="T205">iau – apdraustieji) neįmanoma išrašyti elektroninio recepto dėl ASPĮ informacinių sistemų veikimo sutrikimo arba ASPĮ neturi techninių galimybių naudotis<text:s/></text:span><text:span text:style-name="T206">Elektronine sveikatos paslaugų ir bendradarbiavimo infrastruktūros informacine sistema (toliau –</text:span><text:span text:style-name="T207"><text:s/></text:span><text:span text:style-name="T208">ESPBI</text:span><text:span text:style-name="T209"><text:s/>IS) per e. sveikatos portalą, arba nėra galimybių išrašyti elektroninio recepto per ESPBI IS dėl šios informacinės sistemos veikimo sutrikimo, o neskyrus kompensuojamojo vaisto ar medicinos pagalbos priemonės (toliau – MPP) gali kilti grėsmė paciento svei</text:span><text:span text:style-name="T210">katai ar gyvybei;</text:span></text:p>
      <text:p text:style-name="P211"><text:span text:style-name="T212">9.2</text:span><text:span text:style-name="T213">. kai apdraustajam asmens sveikatos priežiūros paslaugos teikiamos jo namuose ar globos įstaigoje ir šias paslaugas teikiantis sveikatos priežiūros specialistas neturi techninių galimybių išrašyti elektroninio recepto;<text:s/></text:span></text:p>
      <text:p text:style-name="P214"><text:span text:style-name="T215">9.3</text:span><text:span text:style-name="T216">. ka</text:span><text:span text:style-name="T217">i apdraustasis kompensuojamuosius vaistus (išskyrus narkotinius vaistus) ar MPP ketina įsigyti kitoje Europos Sąjungos (toliau – ES) valstybėje;</text:span></text:p>
      <text:p text:style-name="P218"><text:span text:style-name="T219">9.4</text:span><text:span text:style-name="T220">. kai kompensuojamieji vaistai ir MPP apdraustojo bus įsigyjami pirminės sveikatos priežiūros įstaigoje,</text:span><text:span text:style-name="T221"><text:s/>vadovaujantis Lietuvos Respublikos Vyriausybės 2007 m. rugpjūčio 8 d. nutarimu Nr. 805 „Dėl Gyventojų aprūpinimo vaistiniais preparatais per kaimo vietovėse esančias pirminės sveikatos priežiūros įstaigas taisyklių patvirtinimo“;</text:span></text:p>
      <text:p text:style-name="P222"><text:span text:style-name="T223">9.5</text:span><text:span text:style-name="T224">. kai receptai bus</text:span><text:span text:style-name="T225"><text:s/>naudojami Valstybinės vaistų kontrolės tarnybos prie Lietuvos Respublikos sveikatos apsaugos ministerijos pareigūnui prireikus atlikti kontrolinį vaistų pirkimą;</text:span></text:p>
      <text:p text:style-name="P226"><text:span text:style-name="T227">9.6</text:span><text:span text:style-name="T228">. kai kompensuojamieji vaistai ar MPP skiriami kitos ES valstybės piliečiui arba asmen</text:span><text:span text:style-name="T229">ims, įrašytiems į Draudžiamųjų registrą (turintiems draudžiamojo identifikavimo kodą (DIK)), tačiau neįrašytiems į Lietuvos Respublikos gyventojų registrą (neturintiems asmens kodo), jei specialieji teisės aktai suteikia šiems asmenims teisę gauti gydymą k</text:span><text:span text:style-name="T230">ompensuojamaisiais vaistais ir MPP.</text:span></text:p>
      <text:p text:style-name="P231"><text:span text:style-name="T232">10</text:span><text:span text:style-name="T233">. Sveikatos priežiūros specialistų tapatybę patvirtinantys lipdukai šiems specialistams išduodami ASPĮ, turinčiose galimybę naudotis KVP posistemiu.<text:s/></text:span></text:p>
      <text:p text:style-name="P234"><text:span text:style-name="T235">11</text:span><text:span text:style-name="T236">.<text:s/></text:span><text:span text:style-name="T237">KVP posistemio priemonėmis užtikrinama, kad apdraustas</text:span><text:span text:style-name="T238">is turėtų vieną galiojantį KVP ir atitinkamo sveikatos priežiūros specialisto tapatybę patvirtinantys lipdukai būtų skirti tik tam</text:span><text:span text:style-name="T239"><text:s/></text:span><text:span text:style-name="T240">specialistui.</text:span></text:p>
      <text:p text:style-name="P241"><text:span text:style-name="T242">1</text:span><text:span text:style-name="T243">2</text:span><text:span text:style-name="T244">. Tapatybę patvirtinantys lipdukai išduodami šiems<text:s/></text:span><text:span text:style-name="T245">sveikatos priežiūros<text:s/></text:span><text:span text:style-name="T246">specialistams:</text:span></text:p>
      <text:p text:style-name="P247"><text:span text:style-name="T248">12.1</text:span><text:span text:style-name="T249">. medicinos<text:s/></text:span><text:span text:style-name="T250">gydytojui;</text:span></text:p>
      <text:p text:style-name="P251"><text:span text:style-name="T252">12.2</text:span><text:span text:style-name="T253">. gydytojui odontologui;</text:span></text:p>
      <text:p text:style-name="P254"><text:span text:style-name="T255">12.3</text:span><text:span text:style-name="T256">. slaugytojui;</text:span></text:p>
      <text:p text:style-name="P257"><text:span text:style-name="T258">12.4</text:span><text:span text:style-name="T259">. akušeriui.</text:span></text:p>
      <text:p text:style-name="P260"><text:span text:style-name="T261">13</text:span><text:span text:style-name="T262">. Sveikatos priežiūros specialistas, išrašydamas receptus, jo tapatybę patvirtinančius lipdukus</text:span><text:span text:style-name="T263"><text:s/>gali naudoti tik toje ASPĮ, kurioje jis yra įdarbintas ir<text:s/></text:span><text:span text:style-name="T264">kurioj</text:span><text:span text:style-name="T265">e šie lipdukai jam išduodami.</text:span></text:p>
      <text:p text:style-name="P266"><text:span text:style-name="T267">14</text:span><text:span text:style-name="T268">. Kompiuterizuotų darbo vietų reikalavimai yra aprašyti KVP posistemio naudotojo instrukcijoje. KVP posistemio interneto adresai:<text:s/></text:span><text:span text:style-name="T269">http://kvp.vlk.lt/kvp<text:s/></text:span><text:span text:style-name="T270">ir</text:span><text:span text:style-name="T271"><text:s/>http://kvp1.vlk.lt/kvp</text:span><text:span text:style-name="T272">.</text:span></text:p>
      <text:p text:style-name="P273"><text:span text:style-name="T274">15</text:span><text:span text:style-name="T275">. KVP posistemyje skelbiama<text:s/></text:span><text:span text:style-name="T276">informacija įstaigoms apie KVP ir sveikatos priežiūros specialistų tapatybę patvirtinančių lipdukų</text:span><text:span text:style-name="T277"><text:s/></text:span><text:span text:style-name="T278">galiojimą šiais interneto adresais:<text:s/></text:span><text:span text:style-name="T279">http://kvp.vlk.lt/kvp/kontrole_asm.asp</text:span><text:span text:style-name="T280">,<text:s/></text:span><text:span text:style-name="T281">http://kvp.vlk.lt/kvp/kontrole_nr.asp</text:span><text:span text:style-name="T282"><text:s/>ir<text:s/></text:span><text:span text:style-name="T283">http://kvp.vlk.lt/kvp_online</text:span><text:span text:style-name="T284">. Taip pat V</text:span><text:span text:style-name="T285">LK ne rečiau kaip kartą per parą skelbia negaliojančių KVP ir sveikatos priežiūros specialistų tapatybę patvirtinančių lipdukų</text:span><text:span text:style-name="T286"><text:s/></text:span><text:span text:style-name="T287">sąrašą interneto adresu<text:s/></text:span><text:span text:style-name="T288">http://kvp.vlk.lt/kvp/failai.asp</text:span><text:span text:style-name="T289">.</text:span></text:p>
      <text:p text:style-name="P290"><text:span text:style-name="T291">16</text:span><text:span text:style-name="T292">. Vaistinės ir ASPĮ privalo KVP ir sveikatos priežiūros specialis</text:span><text:span text:style-name="T293">tų tapatybę patvirtinančių lipdukų galiojimą tikrinti tiesiogiai, prisijungdamos prie VLK tarnybinės stoties, arba naudodamosi naujausiu (ne rečiau kaip kartą per parą atnaujinamu) negaliojančių KVP ir sveikatos priežiūros specialistų tapatybę patvirtinanč</text:span><text:span text:style-name="T294">ių lipdukų</text:span><text:span text:style-name="T295"><text:s/></text:span><text:span text:style-name="T296">sąrašu.</text:span></text:p>
      <text:p text:style-name="P297">17. ASPĮ įrengia darbo su KVP posistemiu vietą (-as) ir skiria darbuotoją (-us), atsakingą (-us) už dokumentų blankų išdavimą, blankų paskirstymą kitiems darbuotojams, išduodantiems blankus toje įstaigoje dirbantiems specialistams, bei už 2016 m. balandžio 27 d. Europos Parlamento ir Tarybos reglamento (ES) 2016/679 dėl fizinių asmenų apsaugos tvarkant asmens duomenis ir dėl laisvo tokių duomenų judėjimo ir kuriuo panaikinama Direktyva 95/46/EB (Bendrasis duomenų apsaugos reglamentas)<text:s/>ir Lietuvos Respublikos asmens duomenų teisinės apsaugos įstatymo reikalavimų laikymosi priežiūrą tvarkant apdraustųjų asmens duomenis bei blankų išdavimo duomenis (toliau – darbuotojas, atsakingas už dokumentų blankų išdavimą). Patvirtinta ASPĮ vadovo įsakymo dėl darbuotojo (-ų), atsakingo (-ų) už dokumentų blankų išdavimą, skyrimo kopija pateikiama TLK, nurodant šio asmens (-ų) vardą, pavardę, telefono numerį (-ius) ir elektroninio pašto adresą (-us). Jei keičiamas ASPĮ darbuotojas, atsakingas už dokumentų blankų išdavimą, ne vėliau kaip per 5 darbo dienas nuo naujo atsakingojo asmens paskyrimo dienos TLK pateikiama įsakymo dėl šio asmens skyrimo kopija.</text:p>
      <text:p text:style-name="P298">18. ASPĮ prieigos teisės prie KVP posistemio ir įgaliojimai suteikiami bei teisės ir pareigos nustatomos vadovaujantis VLK valdomų informacinių sistemų naudotojų administravimo taisyklėmis, patvirtintomis VLK direktoriaus 2020 m. vasario 14 d. įsakymu Nr. 1K-45 „Dėl Valstybinės ligonių kasos prie Sveikatos apsaugos ministerijos valdomų informacinių sistemų saugaus elektroninės informacijos tvarkymo taisyklių, naudotojų administravimo taisyklių ir veiklos tęstinumo valdymo plano patvirtinimo“ (toliau – Taisyklės).</text:p>
      <text:p text:style-name="P299">19. Jei darbuotojas, atsakingas už dokumentų blankų išdavimą, atleidžiamas iš darbo ar<text:s/>dėl kitų priežasčių nebegali vykdyti šios funkcijos, ASPĮ apie tai informuoja TLK, vadovaudamasi Taisyklių nustatyta tvarka<text:span text:style-name="T300">.</text:span></text:p>
      <text:p text:style-name="P301"/>
      <text:p text:style-name="P302"><text:span text:style-name="T303">II</text:span><text:span text:style-name="T304"><text:s/>SKYRIUS</text:span></text:p>
      <text:p text:style-name="P305"><text:span text:style-name="T306">DOKUMENTŲ BLANKŲ PASKIRSTYMAS ASPĮ</text:span></text:p>
      <text:p text:style-name="P307"/>
      <text:p text:style-name="P308"><text:span text:style-name="T309">20</text:span><text:span text:style-name="T310">. ASPĮ<text:s/></text:span><text:span text:style-name="T311">kreipiasi į TLK dėl reikiamo blankų skaičiaus, užpildydama nusta</text:span><text:span text:style-name="T312">tytos formos paraišką (1 priedas).</text:span></text:p>
      <text:p text:style-name="P313"><text:span text:style-name="T314">21</text:span><text:span text:style-name="T315">. TLK,</text:span><text:span text:style-name="T316"><text:s/>gavusi nurodytas ASPĮ dokumentų blankų paraiškas,</text:span><text:span text:style-name="T317"><text:s/>išduoda dokumentų blankus.</text:span></text:p>
      <text:p text:style-name="P318"><text:span text:style-name="T319">22</text:span><text:span text:style-name="T320">. Asmuo, turintis<text:s/></text:span><text:span text:style-name="T321">ASPĮ išduotą įgaliojimą, priimdamas iš TLK dokumentų blankus pasirašo TLK parengtą šių blankų perdavimo−pri</text:span><text:span text:style-name="T322">ėmimo aktą.<text:s/></text:span></text:p>
      <text:p text:style-name="P323"><text:span text:style-name="T324">23</text:span><text:span text:style-name="T325">.<text:s/></text:span><text:span text:style-name="T326">Dokumentų blankų, perduotų ASPĮ, numerius TLK įveda į KVP posistemį ne vėliau kaip per 2 darbo dienas nuo šių blankų perdavimo−priėmimo akto pasirašymo dienos.<text:s/></text:span></text:p>
      <text:p text:style-name="P327"/>
      <text:p text:style-name="P328"><text:span text:style-name="T329">III</text:span><text:span text:style-name="T330"><text:s/>SKYRIUS</text:span></text:p>
      <text:p text:style-name="P331"><text:span text:style-name="T332">KVP IŠDAVIMO TVARKA</text:span></text:p>
      <text:p text:style-name="P333"/>
      <text:p text:style-name="P334"><text:span text:style-name="T335">24</text:span><text:span text:style-name="T336">.<text:s/></text:span><text:span text:style-name="T337">Apdraustajam arba jo atstovui pateikus<text:s/></text:span><text:span text:style-name="T338">nustatytos formos prašymą išduoti KVP (2 priedas),</text:span><text:span text:style-name="T339"><text:s/>ASPĮ, vadovaudamasi teisės aktų nustatyta tvarka,<text:s/></text:span><text:span text:style-name="T340">išduoda šį dokumentą</text:span><text:span text:style-name="T341">.</text:span></text:p>
      <text:p text:style-name="P342"><text:span text:style-name="T343">25</text:span><text:span text:style-name="T344">. Prašymas<text:s/></text:span><text:span text:style-name="T345">išduoti KVP<text:s/></text:span><text:span text:style-name="T346">tą pačią dieną užregistruojamas gautų dokumentų apskaitos<text:s/></text:span><text:span text:style-name="T347">sistemoje (arba apskaitos žurnale) ir perduodamas darbuotojui, kuris duomenis apie KVP išdavimą įveda į KVP posistemį.</text:span></text:p>
      <text:p text:style-name="P348"><text:span text:style-name="T349">26</text:span><text:span text:style-name="T350">. Apdraustasis, pateikęs prašymą išduoti KVP vienoje ASPĮ, kitoje ASPĮ šio dokumento gauti negali.</text:span></text:p>
      <text:p text:style-name="P351"><text:span text:style-name="T352">27</text:span><text:span text:style-name="T353">. ASPĮ darbuotojas, atsaki</text:span><text:span text:style-name="T354">ngas už<text:s/></text:span><text:span text:style-name="T355">dokumentų blankų<text:s/></text:span><text:span text:style-name="T356">išdavimą,</text:span><text:span text:style-name="T357"><text:s/></text:span><text:span text:style-name="T358">patikrina, ar KVP posistemio duomenys apie KVP norintį gauti apdraustąjį sutampa su šio asmens pateiktame<text:s/></text:span><text:span text:style-name="T359">prašyme išduoti KVP ir</text:span><text:span text:style-name="T360"><text:s/>Draudžiamųjų registre nurodytais duomenimis, ar jam anksčiau buvo išduotas KVP, jei taip, ar</text:span><text:span text:style-name="T361"><text:s/>pirmiau išduotas KVP buvo grąžintas.</text:span></text:p>
      <text:p text:style-name="P362"><text:span text:style-name="T363">28</text:span><text:span text:style-name="T364">. Jei KVP posistemio duomenys patvirtina, kad asmeniui KVP nebuvo išduotas, darbuotojas, atsakingas už<text:s/></text:span><text:span text:style-name="T365">dokumentų blankų<text:s/></text:span><text:span text:style-name="T366">išdavimą</text:span><text:span text:style-name="T367">, užpildo<text:s/></text:span><text:span text:style-name="T368">KVP titulinio puslapio lipduko blanką ir jį išspausdina. Išspausdintas tit</text:span><text:span text:style-name="T369">ulinio puslapio lipdukas priklijuojamas receptų knygelės viršelio vidinėje pusėje – tokiu būdu sukuriamas individualiam asmeniui priklausantis KVP. Užklijavus titulinio puslapio lipduką, KVP išduodamas prašymą pateikusiam apdraustajam.</text:span></text:p>
      <text:p text:style-name="P370"><text:span text:style-name="T371">29</text:span><text:span text:style-name="T372">. Jei KVP posi</text:span><text:span text:style-name="T373">stemio duomenys rodo, kad KVP apdraustajam jau buvo išduotas, bet šis jo negrąžino, ASPĮ darbuotojas, atsakingas už<text:s/></text:span><text:span text:style-name="T374">dokumentų blankų<text:s/></text:span><text:span text:style-name="T375">išdavimą,</text:span><text:span text:style-name="T376"><text:s/></text:span><text:span text:style-name="T377">informuoja apdraustąjį, kad naujas KVP jam bus išduotas grąžinus senąjį arba įvykdžius Aprašo 33 punkte nurodytas</text:span><text:span text:style-name="T378"><text:s/>sąlygas.<text:s/></text:span></text:p>
      <text:p text:style-name="P379"><text:span text:style-name="T380">30</text:span><text:span text:style-name="T381">. Jei KVP posistemio duomenys nesutampa su apdraustojo prašyme išduoti KVP pateikiamais duomenimis, darbuotojas, atsakingas už<text:s/></text:span><text:span text:style-name="T382">dokumentų blankų<text:s/></text:span><text:span text:style-name="T383">išdavimą,</text:span><text:span text:style-name="T384"><text:s/></text:span><text:span text:style-name="T385">pakartotinai aiškinasi, ar asmens duomenys, nurodyti apdraustojo prašyme išduoti KVP,</text:span><text:span text:style-name="T386"><text:s/>atitinka jo asmens tapatybę patvirtinančius dokumentus teisės aktų nustatyta tvarka.</text:span></text:p>
      <text:p text:style-name="P387"><text:span text:style-name="T388">31</text:span><text:span text:style-name="T389">. Jei Aprašo 30 punkte nurodytos problemos nepavyksta išspręsti per kelias minutes, apdraustasis arba jo atstovas informuojamas, kada ir kur jis galės atsiimti KVP.</text:span><text:span text:style-name="T390"><text:s/>Kartu primenama, kad atvykęs jis turės pakartotinai patvirtinti savo asmens tapatybę.<text:s/></text:span></text:p>
      <text:p text:style-name="P391"><text:span text:style-name="T392">32</text:span><text:span text:style-name="T393">. KVP apdraustajam išduodamas (jei KVP posistemyje apie KVP išdavimą šiam asmeniui nepateikiama jokia informacija) nemokamai. KVP keičiamas nauju Aprašo nustatyta</text:span><text:span text:style-name="T394"><text:s/>tvarka grąžinus senąjį KVP. Keičiant KVP, anksčiau išduotas KVP informacinėje sistemoje pažymimas kaip negaliojantis.</text:span></text:p>
      <text:p text:style-name="P395"><text:span text:style-name="T396">33</text:span><text:span text:style-name="T397">. Jei apdraustasis negrąžina KVP arba grąžina iš dalies sugadintą (t. y. galima nustatyti KVP ir jį sudarančių receptų numerių seką</text:span><text:span text:style-name="T398">, tačiau trūksta receptų antrųjų egzempliorių lapų, kuriuose būtų informacija apie išduotus kompensuojamuosius vaistus ar MPP), arba grąžina sugadintą taip, kad negalima nustatyti pagal jį išduotų kompensuojamųjų vaistų ar MPP, KVP keičiamas nauju tik apdr</text:span><text:span text:style-name="T399">austajam sumokėjus 3 eurus.</text:span></text:p>
      <text:p text:style-name="P400"><text:span text:style-name="T401">34</text:span><text:span text:style-name="T402">. Už KVP keitimą Aprašo 29 ir 33 punktuose numatyta tvarka apdraustasis moka ASPĮ arba banke, pervesdamas pinigus į konkrečios ASPĮ sąskaitą (banko sąskaitą nurodo KVP išduodanti įstaiga). KVP išduodamas tik pateikus dokum</text:span><text:span text:style-name="T403">entą, patvirtinantį, kad mokestis už išduodamą KVP yra sumokėtas.</text:span></text:p>
      <text:p text:style-name="P404"><text:span text:style-name="T405">35</text:span><text:span text:style-name="T406">. Keičiant KVP, naujai išduoto KVP viršelyje turi būti įrašomi duomenys apie anksčiau asmeniui išduotus vaistus, jei paso keitimo metu gydymas šiais vaistais dar nepasibaigęs (į viršel</text:span><text:span text:style-name="T407">yje išspausdintos lentelės „Vaistai, kurių gydymo kursai KVP keitimo metu dar nėra pasibaigę“ skiltį „Išduoto vaisto pavadinimas ir kiekis“ įrašomi recepto 10 punkte nurodyti duomenys, o į skiltį „Vaisto pakanka iki“ – recepto 11 punkte nurodyti duomenys).</text:span><text:span text:style-name="T408"><text:s/>Duomenis viršelyje surašo</text:span><text:span text:style-name="T409"><text:s/>ASPĮ darbuotojas, atsakingas už<text:s/></text:span><text:span text:style-name="T410">dokumentų blankų</text:span><text:span text:style-name="T411"><text:s/>išdavimą.</text:span></text:p>
      <text:p text:style-name="P412"><text:span text:style-name="T413">36</text:span><text:span text:style-name="T414">. Jei užpildyto KVP asmuo neatsiima per 3 mėnesius, jis laikomas nebegaliojančiu. Ne vėliau kaip kitą darbo dieną po to, kai pasibaigia šis laikotarpis, ASPĮ<text:s/></text:span><text:span text:style-name="T415">darbuotojas į KVP posistemyje tvarkomą Anuliuotų KVP blankų sąrašą įtraukia sugadinto titulinio puslapio lipduko blanko ir receptų knygelės 3 formos receptų numerius.</text:span></text:p>
      <text:p text:style-name="P416"><text:span text:style-name="T417">37</text:span><text:span text:style-name="T418">. Jei dingsta ASPĮ saugomi KVP titulinio puslapio lipduko blankai ir (ar) receptų k</text:span><text:span text:style-name="T419">nygelės arba apdraustasis praneša apie jam išduoto KVP dingimą (vagystę), ASPĮ ne vėliau kaip<text:s/></text:span><text:soft-page-break/><text:span text:style-name="T420">kitą darbo dieną elektroniniu paštu arba raštu apie tai praneša TLK ir nurodo dingusių KVP titulinio puslapio lipduko blankų ir (ar) 3 formos receptų blankų numer</text:span><text:span text:style-name="T421">ius. Gavęs informaciją apie šių blankų dingimą,</text:span><text:span text:style-name="T422"><text:s/>ASPĮ darbuotojas, atsakingas už<text:s/></text:span><text:span text:style-name="T423">dokumentų blankų</text:span><text:span text:style-name="T424"><text:s/>išdavimą,</text:span><text:span text:style-name="T425"><text:s/></text:span><text:span text:style-name="T426">tą pačią dieną dingusių dokumentų blankų numerius įtraukia į KVP posistemyje tvarkomą Anuliuotų KVP blankų sąrašą.</text:span></text:p>
      <text:p text:style-name="P427"><text:span text:style-name="T428">38</text:span><text:span text:style-name="T429">. Jei dėl netinkamo saugojim</text:span><text:span text:style-name="T430">o ar KVP išdavimo metu sugadinami KVP titulinio puslapio lipduko blankai ir (ar) receptų knygelės, saugomi ASPĮ,<text:s/></text:span><text:span text:style-name="T431">ASPĮ darbuotojas, atsakingas už<text:s/></text:span><text:span text:style-name="T432">dokumentų blankų</text:span><text:span text:style-name="T433"><text:s/>išdavimą,</text:span><text:span text:style-name="T434"><text:s/>sugadintų blankų numerius tą pačią dieną įtraukia į KVP posistemyje tvarkomą Anuliuo</text:span><text:span text:style-name="T435">tų KVP blankų sąrašą.</text:span></text:p>
      <text:p text:style-name="P436"><text:span text:style-name="T437">39</text:span><text:span text:style-name="T438">. KVP nustoja galioti, kai asmuo automatiniu būdu išregistruojamas iš</text:span><text:span text:style-name="T439"><text:s/></text:span><text:span text:style-name="T440">Draudžiamųjų registro. Jeigu asmuo per 30 kalendorinių dienų nuo KVP galiojimo pabaigos dienos vėl tampa draudžiamuoju ir yra įregistruojamas į Draudžiamųjų r</text:span><text:span text:style-name="T441">egistrą, jo KVP galiojimas yra atkuriamas per KVP posistemį. Jei asmuo vėl tampa draudžiamuoju praėjus daugiau kaip 30 kalendorinių dienų nuo jo KVP galiojimo pabaigos dienos, jam išduodamas naujas KVP. Šiuo atveju KVP išduodamas patikrinus, ar jį gaunanti</text:span><text:span text:style-name="T442">s asmuo yra apdraustas privalomuoju sveikatos draudimu, ir šiam asmeniui sumokėjus nustatyto dydžio mokestį už KVP keitimą.</text:span></text:p>
      <text:p text:style-name="P443"/>
      <text:p text:style-name="P444"><text:span text:style-name="T445">IV</text:span><text:span text:style-name="T446"><text:s/>SKYRIUS</text:span></text:p>
      <text:p text:style-name="P447"><text:span text:style-name="T448">TAPATYBĘ PATVIRTINANČIŲ LIPDUKŲ</text:span><text:span text:style-name="T449"><text:s/>IŠDAVIMO SVEIKATOS PRIEŽIŪROS SPECIALISTAMS TVARKA</text:span></text:p>
      <text:p text:style-name="P450"/>
      <text:p text:style-name="P451"><text:span text:style-name="T452">40</text:span><text:span text:style-name="T453">. Aprašo 12 punkte nurod</text:span><text:span text:style-name="T454">ytiems sveikatos priežiūros specialistams jų tapatybę patvirtinantys lipdukai išduodami tik įtraukus į<text:s/></text:span><text:span text:style-name="T455">SPELIP</text:span><text:span text:style-name="T456"><text:s/>duomenis apie specialisto įdarbinimą ASPĮ</text:span><text:span text:style-name="T457">.</text:span></text:p>
      <text:p text:style-name="P458"><text:span text:style-name="T459">41</text:span><text:span text:style-name="T460">. ASPĮ darbuotojas, atsakingas už<text:s/></text:span><text:span text:style-name="T461">dokumentų blankų<text:s/></text:span><text:span text:style-name="T462">išdavimą,</text:span><text:span text:style-name="T463"><text:s/></text:span><text:span text:style-name="T464">sveikatos priežiūros<text:s/></text:span><text:span text:style-name="T465">specialistams j</text:span><text:span text:style-name="T466">ų tapatybę patvirtinančius lipdukus</text:span><text:span text:style-name="T467"><text:s/>išduoda pasirašytinai (pasirašoma šių lipdukų apskaitos žurnale), šiems pateikus asmens tapatybę patvirtinantį dokumentą.</text:span></text:p>
      <text:p text:style-name="P468"><text:span text:style-name="T469">42</text:span><text:span text:style-name="T470">. Sveikatos priežiūros specialistui vienu kartu išduotų jo<text:s/></text:span><text:span text:style-name="T471">tapatybę patvirtinančių lipdukų</text:span><text:span text:style-name="T472"><text:s/>skaičius turi būti apytiksliai lygus per vieną mėnesį jo išrašytų kompensuojamųjų vaistų ir MPP receptų skaičiui, bet ne mažesnis kaip 40 bei 40-ies kartotinis.<text:s/></text:span></text:p>
      <text:p text:style-name="P473"><text:span text:style-name="T474">43</text:span><text:span text:style-name="T475">. ASPĮ, sužinojusi apie sveikatos priežiūros specialistų<text:s/></text:span><text:span text:style-name="T476">tapatybę patvirtinančių lipduk</text:span><text:span text:style-name="T477">ų dingimą</text:span><text:span text:style-name="T478"><text:s/>(vagystę), ne vėliau kaip kitą darbo dieną elektroniniu paštu ir raštu apie tai informuoja TLK</text:span><text:span text:style-name="T479">, nurodydama jų</text:span><text:span text:style-name="T480"><text:s/>numerius.</text:span></text:p>
      <text:p text:style-name="P481"><text:span text:style-name="T482">44</text:span><text:span text:style-name="T483">. Sveikatos priežiūros specialistas sugadintus jo<text:s/></text:span><text:span text:style-name="T484">tapatybę patvirtinančius lipdukus</text:span><text:span text:style-name="T485"><text:s/>suklijuoja ant A4 formato popieriaus</text:span><text:span text:style-name="T486"><text:s/>lapo, užrašo jų skaičių žodžiais, pasirašo ir, gavęs naujus jo<text:s/></text:span><text:span text:style-name="T487">tapatybę patvirtinančius lipdukus</text:span><text:span text:style-name="T488">, senuosius ne vėliau kaip kitą darbo dieną grąžina ASPĮ darbuotojui, atsakingam už<text:s/></text:span><text:span text:style-name="T489">dokumentų blankų<text:s/></text:span><text:span text:style-name="T490">išdavimą.<text:s/></text:span></text:p>
      <text:p text:style-name="P491"><text:span text:style-name="T492">45</text:span><text:span text:style-name="T493">. Jeigu sugadinto<text:s/></text:span><text:span text:style-name="T494">lipduko</text:span><text:span text:style-name="T495"><text:s/>neįmanoma atski</text:span><text:span text:style-name="T496">rti nuo 3 formos arba 3 formos (išimties atvejams) recepto blanko, sveikatos priežiūros specialistas perbraukia jo<text:s/></text:span><text:span text:style-name="T497">tapatybę patvirtinantį lipduką</text:span><text:span text:style-name="T498"><text:s/>ir abu recepto<text:s/></text:span><text:span text:style-name="T499">blankus, patvirtina savo parašu bei asmeniniu spaudu, ant antrojo recepto blanko užrašo žodžius</text:span><text:span text:style-name="T500"><text:s/>„anuliuotas“, o pirmąjį perbrauktą recepto blanką su sugadintu tapatybę patvirtinančiu lipduku iškerpa (ar išplėšia) iš receptų knygelės ir perduoda sunaikinti ASPĮ darbuotojui, atsakingam už<text:s/></text:span><text:span text:style-name="T501">dokumentų blankų<text:s/></text:span><text:span text:style-name="T502">išdavimą.</text:span></text:p>
      <text:p text:style-name="P503"><text:span text:style-name="T504">46</text:span><text:span text:style-name="T505">. Jei pasikeičia sveikatos pri</text:span><text:span text:style-name="T506">ežiūros specialisto spaudo numeris arba jis atleidžiamas iš pareigų, kurias eidamas turėjo teisę išrašyti kompensuojamųjų vaistų ir MPP receptus, arba jei jis miršta ir lieka nepanaudotų jo<text:s/></text:span><text:span text:style-name="T507">tapatybę</text:span><text:span text:style-name="T508"><text:s/></text:span><text:span text:style-name="T509">patvirtinančių lipdukų, šis<text:s/></text:span><text:span text:style-name="T510">specialistas ar kitas asmuo (</text:span><text:span text:style-name="T511">specialisto mirties atveju), aptikęs šio specialisto<text:s/></text:span><text:span text:style-name="T512">tapatybę</text:span><text:span text:style-name="T513"><text:s/></text:span><text:span text:style-name="T514">patvirtinančius lipdukus,<text:s/></text:span><text:span text:style-name="T515">ne vėliau kaip kitą darbo dieną grąžina</text:span><text:span text:style-name="T516"><text:s/>dėl minėtų priežasčių nenaudotinus lipdukus<text:s/></text:span><text:span text:style-name="T517">ASPĮ darbuotojui, atsakingam už<text:s/></text:span><text:span text:style-name="T518">dokumentų blankų<text:s/></text:span><text:span text:style-name="T519">išdavimą.<text:s/></text:span></text:p>
      <text:p text:style-name="P520"><text:span text:style-name="T521">47</text:span><text:span text:style-name="T522">. Pasikeitus ASPĮ<text:s/></text:span><text:span text:style-name="T523">rekvizitams, sveikatos priežiūros specialistai ne vėliau kaip kitą darbo dieną grąžina visus nepanaudotus jų<text:s/></text:span><text:span text:style-name="T524">tapatybę patvirtinančius lipdukus</text:span><text:span text:style-name="T525"><text:s/>ASPĮ darbuotojui, atsakingam už<text:s/></text:span><text:span text:style-name="T526">dokumentų blankų<text:s/></text:span><text:span text:style-name="T527">išdavimą.</text:span></text:p>
      <text:p text:style-name="P528"><text:span text:style-name="T529">48</text:span><text:span text:style-name="T530">. ASPĮ darbuotojas, atsakingas už<text:s/></text:span><text:span text:style-name="T531">dokumentų blan</text:span><text:span text:style-name="T532">kų<text:s/></text:span><text:span text:style-name="T533">išdavimą, ne vėliau kaip kitą darbo dieną po to, kai jam grąžinami nepanaudoti ar sugadinti sveikatos priežiūros specialisto<text:s/></text:span><text:span text:style-name="T534">tapatybę patvirtinantys lipdukai arba kai jis sužino apie<text:s/></text:span><text:span text:style-name="T535">sveikatos priežiūros specialisto<text:s/></text:span><text:span text:style-name="T536">tapatybę patvirtinančių lipdukų dingi</text:span><text:span text:style-name="T537">mą,</text:span><text:span text:style-name="T538"><text:s/>šių lipdukų numerius įtraukia į KVP posistemyje tvarkomą Anuliuotų sveikatos priežiūros specialistų<text:s/></text:span><text:span text:style-name="T539">tapatybę patvirtinančių lipdukų</text:span><text:span text:style-name="T540"><text:s/>sąrašą.<text:s/></text:span></text:p>
      <text:p text:style-name="P541"><text:span text:style-name="T542">49</text:span><text:span text:style-name="T543">. ASPĮ vadovas ar jo įgaliotas asmuo atsako už sveikatos priežiūros specialistų duomenų apie jų įdarbinim</text:span><text:span text:style-name="T544">ą ASPĮ (laikotarpis nuo–iki) įvedimą į SPELIP ir šių specialistų grąžintų lipdukų apskaitą. Jei nustatoma žala PSDF biudžetui dėl sveikatos priežiūros specialisto, kuris pagal SPELIP duomenis dirba atitinkamoje ASPĮ, neteisėtai išrašytų kompensuojamųjų vai</text:span><text:span text:style-name="T545">stų ir (ar) MPP receptų, bet išsiaiškinama, kad faktiškai jis jau nebedirba šioje ASPĮ, žala PSDF biudžetui vis tiek išieškoma iš šios ASPĮ (atsižvelgiama į tai, kad recepto išrašymo metu joje buvo įdarbintas šis specialistas ir įstaigos išduotus jo tapaty</text:span><text:span text:style-name="T546">bę patvirtinančius lipdukus jis naudojo išrašydamas minėtus receptus).</text:span></text:p>
      <text:p text:style-name="P547"><text:span text:style-name="T548">50</text:span><text:span text:style-name="T549">. Sveikatos priežiūros specialistų grąžinti, nepanaudoti ar sugadinti jų<text:s/></text:span><text:span text:style-name="T550">tapatybę patvirtinantys lipdukai</text:span><text:span text:style-name="T551"><text:s/>saugomi ne trumpiau kaip 1 metus ir sunaikinami Aprašo nustatyta tvarka.</text:span></text:p>
      <text:p text:style-name="P552"/>
      <text:p text:style-name="P553"><text:span text:style-name="T554">V</text:span><text:span text:style-name="T555"><text:s/>SKYRIUS</text:span></text:p>
      <text:p text:style-name="P556"><text:span text:style-name="T557">KVP, JŲ TITULINIŲ LAPŲ, RECEPTŲ KNYGELIŲ IR<text:s/></text:span><text:span text:style-name="T558">SVEIKATOS PRIEŽIŪROS SPECIALISTO TAPATYBĘ PATVIRTINANČIŲ LIPDUKŲ SUNAIKINIMO TVARKA</text:span></text:p>
      <text:p text:style-name="P559"/>
      <text:p text:style-name="P560"><text:span text:style-name="T561">51</text:span><text:span text:style-name="T562">. Sugadinti titulinio puslapio lipduko blankai, receptų knygelės, pacientų grąžinti seni KVP ir sugadint</text:span><text:span text:style-name="T563">i KVP saugomi ASPĮ 3 metus, neįskaitant einamųjų metų, ir praėjus šiam terminui sunaikinami Aprašo nustatyta tvarka:<text:s/></text:span></text:p>
      <text:p text:style-name="P564"><text:span text:style-name="T565">51.1</text:span><text:span text:style-name="T566">. KVP, jų tituliniams lapams, receptų knygelėms ir<text:s/></text:span><text:span text:style-name="T567">sveikatos priežiūros specialisto tapatybę patvirtinantiems lipdukams</text:span><text:span text:style-name="T568"><text:s/>sunaikinti A</text:span><text:span text:style-name="T569">SPĮ vadovo įsakymu sudaroma nuolatinė komisija (toliau – komisija), kurios sudėtyje turi būti ne mažiau kaip trys asmenys. Tose ASPĮ, kuriose dirba du darbuotojai, komisija sudaroma iš dviejų asmenų;</text:span></text:p>
      <text:p text:style-name="P570"><text:span text:style-name="T571">51.2</text:span><text:span text:style-name="T572">. KVP, jų tituliniai lapai, receptų knygelės ir<text:s/></text:span><text:span text:style-name="T573">sveikatos priežiūros specialisto tapatybę patvirtinantys lipdukai</text:span><text:span text:style-name="T574"><text:s/>sunaikinami dalyvaujant komisijai šiais būdais: suplėšomi, sudeginami, susmulkinami specialiu popieriaus smulkintuvu, naikinami specializuotose įmonėse. Jų neleidžiama atiduoti į antrinių ža</text:span><text:span text:style-name="T575">liavų supirkimo punktus, išmesti į šiukšlių konteinerius;</text:span></text:p>
      <text:p text:style-name="P576"><text:span text:style-name="T577">51.3</text:span><text:span text:style-name="T578">. komisija naikintinus KVP, jų titulinius lapus, receptų knygeles ir<text:s/></text:span><text:span text:style-name="T579">sveikatos priežiūros specialisto tapatybę patvirtinančius lipdukus</text:span><text:span text:style-name="T580"><text:s/>surūšiuoja, suskaičiuoja ir nustato kitus duomenis, re</text:span><text:span text:style-name="T581">ikalingus nurodyti sunaikinimo akte;</text:span></text:p>
      <text:p text:style-name="P582"><text:span text:style-name="T583">51.4</text:span><text:span text:style-name="T584">. komisija, sunaikinusi KVP, jų titulinius lapus, receptų knygeles ir<text:s/></text:span><text:span text:style-name="T585">sveikatos priežiūros specialisto tapatybę patvirtinančius lipdukus,</text:span><text:span text:style-name="T586"><text:s/>parengia nustatytos formos sunaikinimo aktą (3 priedas), kurį pasirašo ko</text:span><text:span text:style-name="T587">misijos pirmininkas ir nariai. Sunaikinimo aktą tvirtina ASPĮ vadovas;</text:span></text:p>
      <text:p text:style-name="P588"><text:span text:style-name="T589">51.5</text:span><text:span text:style-name="T590">. sunaikinimo akte turi būti nurodomas sunaikintų KVP, jų titulinių lapų, receptų knygelių ir<text:s/></text:span><text:span text:style-name="T591">sveikatos priežiūros specialisto tapatybę patvirtinančių lipdukų</text:span><text:span text:style-name="T592"><text:s/>skaičius, naikinam</text:span><text:span text:style-name="T593">o dokumento sudarymo data ir naikinimo būdas;</text:span></text:p>
      <text:p text:style-name="P594"><text:span text:style-name="T595">51.6</text:span><text:span text:style-name="T596">. sunaikinimo aktai turi būti numeruojami ir saugomi 10 metų;</text:span></text:p>
      <text:p text:style-name="P597"><text:span text:style-name="T598">51.7</text:span><text:span text:style-name="T599">. ASPĮ vadovas atsako už naikintinų KVP, jų titulinių lapų, receptų knygelių ir<text:s/></text:span><text:span text:style-name="T600">sveikatos priežiūros specialisto tapatybę<text:s/></text:span><text:span text:style-name="T601">patvirtinančių lipdukų</text:span><text:span text:style-name="T602"><text:s/>sunaikinimą, akto surašymą ir įforminimą Aprašo numatyta tvarka.</text:span></text:p>
      <text:p text:style-name="P603"/>
      <text:p text:style-name="P604"><text:span text:style-name="T605">VI</text:span><text:span text:style-name="T606"><text:s/>SKYRIUS</text:span></text:p>
      <text:p text:style-name="P607"><text:span text:style-name="T608">MOKĖJIMO UŽ KVP IŠDAVIMĄ TVARKA</text:span></text:p>
      <text:p text:style-name="P609"/>
      <text:p text:style-name="P610"><text:span text:style-name="T611">52</text:span><text:span text:style-name="T612">. Pasibaigus ataskaitiniam mėnesiui, ASPĮ iki kito mėnesio 10 dienos pateikia TLK praėjusio mėnesio KVP<text:s/></text:span><text:span text:style-name="T613">išdavimo ataskaitą (4 priedas) ir sąskaitą faktūrą, kurioje nurodomas išduotas KVP kiekis ir už šiuos KVP mokėtina suma (0,39 euro už vieno KVP išdavimą).</text:span></text:p>
      <text:p text:style-name="P614"><text:span text:style-name="T615">53</text:span><text:span text:style-name="T616">. TLK, patikrinusi KVP išdavimo ataskaitą ir sąskaitą faktūrą pagal KVP posistemio duomenis, pe</text:span><text:span text:style-name="T617">r 5 darbo dienas pateikia VLK Apskaitos skyriui lėšų, kurios turi būti sumokamos ASPĮ už KVP išdavimą, paraišką.</text:span></text:p>
      <text:p text:style-name="P618"><text:span text:style-name="T619">54</text:span><text:span text:style-name="T620">. Pasibaigus ataskaitiniam mėnesiui, TLK pagal KVP išdavimo ataskaitos duomenis ASPĮ surinktas lėšas už KVP keitimą įtraukia į apskaitą k</text:span><text:span text:style-name="T621">aip gautinas iš ASPĮ lėšas. TLK pervedus VLK šias lėšas, jos įtraukiamos į VLK tvarkomą PSDF biudžeto lėšų apskaitą kaip šio biudžeto pajamos.</text:span></text:p>
      <text:p text:style-name="P622"><text:span text:style-name="T623">55</text:span><text:span text:style-name="T624">. ASPĮ, pasibaigus ataskaitiniam mėnesiui, iki kito mėnesio 10 dienos už KVP keitimą gautas lėšas perveda T</text:span><text:span text:style-name="T625">LK. Gautas iš ASPĮ lėšas TLK perveda VLK.<text:s/></text:span></text:p>
      <text:p text:style-name="P626"/>
      <text:p text:style-name="P627"><text:span text:style-name="T628">VII</text:span><text:span text:style-name="T629"><text:s/>SKYRIUS</text:span></text:p>
      <text:p text:style-name="P630"><text:span text:style-name="T631">BAIGIAMOSIOS NUOSTATOS</text:span></text:p>
      <text:p text:style-name="P632"/>
      <text:p text:style-name="P633"><text:span text:style-name="T634">56</text:span><text:span text:style-name="T635">. ASPĮ vadovas ar jo įgaliotas asmuo atsako už KVP ir<text:s/></text:span><text:span text:style-name="T636">sveikatos priežiūros specialisto tapatybę patvirtinančių lipdukų</text:span><text:span text:style-name="T637"><text:s/>išdavimo Aprašo nustatyta tvarka kontrolę.</text:span></text:p>
      <text:p text:style-name="P638"><text:span text:style-name="T639">57</text:span><text:span text:style-name="T640">. Ginčai dėl KVP ir<text:s/></text:span><text:span text:style-name="T641">sveikatos priežiūros specialisto tapatybę patvirtinančių lipdukų</text:span><text:span text:style-name="T642"><text:s/>išdavimo ar neišdavimo sprendžiami Lietuvos Respublikos įstatymų nustatyta tvarka.</text:span></text:p>
      <text:p text:style-name="P643"/>
      <text:p text:style-name="P644"><text:span text:style-name="T645">______________________</text:span></text:p>
      <text:p text:style-name="P646"/>
      <text:p text:style-name="Normal"/>
      <text:p text:style-name="Normal"/>
      <text:p text:style-name="Normal"/>
      <text:p text:style-name="P647">Priedų pakeitimai:</text:p>
      <text:p text:style-name="Normal"/>
      <text:p text:style-name="P648">110 pakeitimo 1K-380 5<text:s/>priedo nauja redakcija</text:p>
      <text:p text:style-name="P649">Papildyta priedu:</text:p>
      <text:p text:style-name="P650"><text:span text:style-name="T651">Nr.<text:s/></text:span><text:a xlink:href="https://www.e-tar.lt/portal/legalAct.html?documentId=0a530120926d11e4bb408baba2bdddf3" office:target-frame-name="_top" xlink:show="replace"><text:span text:style-name="T652">1K-380</text:span></text:a><text:span text:style-name="T653">, 2014-12-30, paskelbta TAR 2015-01-02, i. k. 2015-00023</text:span></text:p>
      <text:p text:style-name="P654">Neteko galios nuo: 2015-11-17</text:p>
      <text:p text:style-name="P655"><text:span text:style-name="T656">Nr.<text:s/></text:span><text:a xlink:href="https://www.e-tar.lt/portal/legalAct.html?documentId=e4b72b808c2b11e58711b884b80daa4f" office:target-frame-name="_top" xlink:show="replace"><text:span text:style-name="T657">1K-330</text:span></text:a><text:span text:style-name="T658">, 2015-11-11, paskelbta TAR 2015-11-16, i. k. 2015-18136</text:span></text:p>
      <text:p text:style-name="Normal"/>
      <text:p text:style-name="P659">110 pakeitimo 1K-380 6 priedo nauja redakcija</text:p>
      <text:p text:style-name="P660">Papildyta priedu:</text:p>
      <text:p text:style-name="P661"><text:span text:style-name="T662">Nr.<text:s/></text:span><text:a xlink:href="https://www.e-tar.lt/portal/legalAct.html?documentId=0a530120926d11e4bb408baba2bdddf3" office:target-frame-name="_top" xlink:show="replace"><text:span text:style-name="T663">1K-380</text:span></text:a><text:span text:style-name="T664">, 2014-12-30, paskelbta TAR 2015-01-02, i. k. 2015-00023</text:span></text:p>
      <text:p text:style-name="P665">Neteko galios nuo: 2015-11-17</text:p>
      <text:p text:style-name="P666"><text:span text:style-name="T667">Nr.<text:s/></text:span><text:a xlink:href="https://www.e-tar.lt/portal/legalAct.html?documentId=e4b72b808c2b11e58711b884b80daa4f" office:target-frame-name="_top" xlink:show="replace"><text:span text:style-name="T668">1K-33</text:span><text:span text:style-name="T669">0</text:span></text:a><text:span text:style-name="T670">, 2015-11-11, paskelbta TAR 2015-11-16, i. k. 2015-18136</text:span></text:p>
      <text:p text:style-name="Normal"/>
      <text:p text:style-name="P671">110 pakeitimo 1K-380 7 priedo nauja redakcija</text:p>
      <text:p text:style-name="P672">Papildyta priedu:</text:p>
      <text:p text:style-name="P673"><text:span text:style-name="T674">Nr.<text:s/></text:span><text:a xlink:href="https://www.e-tar.lt/portal/legalAct.html?documentId=0a530120926d11e4bb408baba2bdddf3" office:target-frame-name="_top" xlink:show="replace"><text:span text:style-name="T675">1K-380</text:span></text:a><text:span text:style-name="T676">, 2014-12-30, paskelbta T</text:span><text:span text:style-name="T677">AR 2015-01-02, i. k. 2015-00023</text:span></text:p>
      <text:p text:style-name="P678">Neteko galios nuo: 2015-11-17</text:p>
      <text:p text:style-name="P679"><text:span text:style-name="T680">Nr.<text:s/></text:span><text:a xlink:href="https://www.e-tar.lt/portal/legalAct.html?documentId=e4b72b808c2b11e58711b884b80daa4f" office:target-frame-name="_top" xlink:show="replace"><text:span text:style-name="T681">1K-330</text:span></text:a><text:span text:style-name="T682">, 2015-11-11, paskelbta TAR 2015-11-16, i. k. 2015-18136</text:span></text:p>
      <text:p text:style-name="Normal"/>
      <text:p text:style-name="P683">1 priedas (nauja redakcija<text:s/>pagal 1K-342)</text:p>
      <text:p text:style-name="Normal"/>
      <text:p text:style-name="P684">2 priedas (nauja redakcija pagal 1K-342)</text:p>
      <text:p text:style-name="Normal"/>
      <text:p text:style-name="P685">3 priedas (nauja redakcija pagal 1K-342)</text:p>
      <text:p text:style-name="Normal"/>
      <text:p text:style-name="P686">4 priedas (nauja redakcija pagal 1K-342)</text:p>
      <text:p text:style-name="Normal"/>
      <text:p text:style-name="P687"/>
      <text:p text:style-name="P688"/>
      <text:soft-page-break/>
      <text:p text:style-name="P689"><text:span text:style-name="T690">Pakeitimai:</text:span></text:p>
      <text:p text:style-name="P691"/>
      <text:p text:style-name="P692"><text:span text:style-name="T693">1.</text:span></text:p>
      <text:p text:style-name="P694"><text:span text:style-name="T695">Valstybinė ligonių kasa prie Sveikatos apsaugos ministerijos, Įsakymas</text:span></text:p>
      <text:p text:style-name="P696"><text:span text:style-name="T697">Nr.<text:s/></text:span><text:a xlink:href="https://www.e-tar.lt/portal/legalAct.html?documentId=TAR.42C24A86922B" office:target-frame-name="_top" xlink:show="replace"><text:span text:style-name="T698">1K-38</text:span></text:a><text:span text:style-name="T699">, 2003-04-28, Žin., 2003, Nr. 41-1906 (2003-04-30), i. k. 10322LKISAK0001K-38</text:span></text:p>
      <text:p text:style-name="P700"><text:span text:style-name="T701">Dėl Valstybinės ligonių kasos direktoriaus 2002 m. gruodžio 6 d. įsakymo Nr. 110 "Dėl Kompens</text:span><text:span text:style-name="T702">uojamųjų vaistų pasų ir gydytojo tapatybę patvirtinančių lipdukų išdavimo, saugojimo, apskaitos, naudojimo ir apmokėjimo tvarkos tvirtinimo" dalinio pakeitimo</text:span></text:p>
      <text:p text:style-name="P703"/>
      <text:p text:style-name="P704"><text:span text:style-name="T705">2.</text:span></text:p>
      <text:p text:style-name="P706"><text:span text:style-name="T707">Valstybinė ligonių kasa prie Sveikatos apsaugos ministerijos, Įsakymas</text:span></text:p>
      <text:p text:style-name="P708"><text:span text:style-name="T709">Nr.<text:s/></text:span><text:a xlink:href="https://www.e-tar.lt/portal/legalAct.html?documentId=TAR.350B1C5333B4" office:target-frame-name="_top" xlink:show="replace"><text:span text:style-name="T710">1K-62</text:span></text:a><text:span text:style-name="T711">, 2005-05-16, Žin., 2005, Nr. 63-2257 (2005-05-19), i. k. 10522LKISAK0001K-62</text:span></text:p>
      <text:p text:style-name="P712"><text:span text:style-name="T713">Dėl Valstybinės ligonių kasos prie sveikatos apsaugos ministerijos direktoriaus 2002 m. gruodžio 6 d. įsakymo</text:span><text:span text:style-name="T714"><text:s/>Nr. 110 "Dėl Kompensuojamųjų vaistų pasų ir gydytojo tapatybę patvirtinančių lipdukų išdavimo, saugojimo, apskaitos, naudojimo ir apmokėjimo tvarkos tvirtinimo" pakeitimo</text:span></text:p>
      <text:p text:style-name="P715"/>
      <text:p text:style-name="P716"><text:span text:style-name="T717">3.</text:span></text:p>
      <text:p text:style-name="P718"><text:span text:style-name="T719">Valstybinė ligonių kasa prie Sveikatos apsaugos ministerijos, Įsakymas</text:span></text:p>
      <text:p text:style-name="P720"><text:span text:style-name="T721">Nr.<text:s/></text:span><text:a xlink:href="https://www.e-tar.lt/portal/legalAct.html?documentId=TAR.9BE7CC9907AD" office:target-frame-name="_top" xlink:show="replace"><text:span text:style-name="T722">1K-85</text:span></text:a><text:span text:style-name="T723">, 2005-07-19, Žin., 2005, Nr. 91-3415 (2005-07-28), i. k. 10522LKISAK0001K-85</text:span></text:p>
      <text:p text:style-name="P724"><text:span text:style-name="T725">Dėl Valstybinės ligonių kasos direktoriaus 2002 m. gruodžio 6 d. įsakymo Nr. 110 "Dėl<text:s/></text:span><text:span text:style-name="T726">Kompensuojamųjų vaistų pasų ir gydytojo tapatybę patvirtinančių lipdukų išdavimo, saugojimo, apskaitos, naudojimo ir apmokėjimo tvarkos aprašo tvirtinimo" pakeitimo</text:span></text:p>
      <text:p text:style-name="P727"/>
      <text:p text:style-name="P728"><text:span text:style-name="T729">4.</text:span></text:p>
      <text:p text:style-name="P730"><text:span text:style-name="T731">Valstybinė ligonių kasa prie Sveikatos apsaugos ministerijos, Įsakymas</text:span></text:p>
      <text:p text:style-name="P732"><text:span text:style-name="T733">Nr.<text:s/></text:span><text:a xlink:href="https://www.e-tar.lt/portal/legalAct.html?documentId=TAR.C56982517251" office:target-frame-name="_top" xlink:show="replace"><text:span text:style-name="T734">1K-127</text:span></text:a><text:span text:style-name="T735">, 2005-10-04, Žin., 2005, Nr. 122-4381 (2005-10-13), i. k. 10522LKISAK001K-127</text:span></text:p>
      <text:p text:style-name="P736"><text:span text:style-name="T737">Dėl Valstybinės ligonių kasos direktoriaus 2002 m. gruodžio 6 d. įsakymo Nr. 110 "Dėl Kompensuojamųjų</text:span><text:span text:style-name="T738"><text:s/>vaistų pasų ir gydytojo tapatybę patvirtinančių lipdukų išdavimo, saugojimo, apskaitos, naudojimo ir apmokėjimo tvarkos aprašo tvirtinimo" papildymo</text:span></text:p>
      <text:p text:style-name="P739"/>
      <text:p text:style-name="P740"><text:span text:style-name="T741">5.</text:span></text:p>
      <text:p text:style-name="P742"><text:span text:style-name="T743">Valstybinė ligonių kasa prie Sveikatos apsaugos ministerijos, Įsakymas</text:span></text:p>
      <text:p text:style-name="P744"><text:span text:style-name="T745">Nr.<text:s/></text:span><text:a xlink:href="https://www.e-tar.lt/portal/legalAct.html?documentId=TAR.3678732180BA" office:target-frame-name="_top" xlink:show="replace"><text:span text:style-name="T746">1K-46</text:span></text:a><text:span text:style-name="T747">, 2006-03-30, Žin., 2006, Nr. 59-2115 (2006-05-25), i. k. 10622LKISAK0001K-46</text:span></text:p>
      <text:p text:style-name="P748"><text:span text:style-name="T749">Dėl Valstybinės ligonių kasos direktoriaus 2002 m. gruodžio 6 d. įsakymo Nr. 110 "Dėl Kompensuojamųjų vaistų pasų ir g</text:span><text:span text:style-name="T750">ydytojo tapatybę patvirtinančių lipdukų išdavimo, saugojimo, apskaitos, naudojimo ir apmokėjimo tvarkos tvirtinimo" pakeitimo</text:span></text:p>
      <text:p text:style-name="P751"/>
      <text:p text:style-name="P752"><text:span text:style-name="T753">6.</text:span></text:p>
      <text:p text:style-name="P754"><text:span text:style-name="T755">Valstybinė ligonių kasa prie Sveikatos apsaugos ministerijos, Įsakymas</text:span></text:p>
      <text:p text:style-name="P756"><text:span text:style-name="T757">Nr.<text:s/></text:span><text:a xlink:href="https://www.e-tar.lt/portal/legalAct.html?documentId=TAR.746853E88EDE" office:target-frame-name="_top" xlink:show="replace"><text:span text:style-name="T758">1K-160</text:span></text:a><text:span text:style-name="T759">, 2006-11-10, Žin., 2006, Nr. 123-4661 (2006-11-16), i. k. 10622LKISAK001K-160</text:span></text:p>
      <text:p text:style-name="P760"><text:span text:style-name="T761">Dėl Valstybinės ligonių kasos direktoriaus 2002 m. gruodžio 6 d. įsakymo Nr. 110 "Dėl Kompe</text:span><text:span text:style-name="T762">nsuojamųjų vaistų pasų ir gydytojo tapatybę patvirtinančių lipdukų išdavimo, saugojimo, apskaitos, naudojimo ir apmokėjimo tvarkos aprašo tvirtinimo" pakeitimo</text:span></text:p>
      <text:p text:style-name="P763"/>
      <text:p text:style-name="P764"><text:span text:style-name="T765">7.</text:span></text:p>
      <text:p text:style-name="P766"><text:span text:style-name="T767">Valstybinė ligonių kasa prie Sveikatos apsaugos ministerijos, Įsakymas</text:span></text:p>
      <text:p text:style-name="P768"><text:span text:style-name="T769">Nr.<text:s/></text:span><text:a xlink:href="https://www.e-tar.lt/portal/legalAct.html?documentId=TAR.7235D68554BD" office:target-frame-name="_top" xlink:show="replace"><text:span text:style-name="T770">1K-122</text:span></text:a><text:span text:style-name="T771">, 2011-06-22, Žin., 2011, Nr. 77-3780 (2011-06-28), i. k. 11122LKISAK001K-122</text:span></text:p>
      <text:p text:style-name="P772"><text:span text:style-name="T773">Dėl Valstybinės ligonių kasos direktoriaus 2002 m. gruodžio 6 d. įsakymo Nr. 110 "Dėl Kompensuojamųjų vaist</text:span><text:span text:style-name="T774">ų pasų ir gydytojo tapatybę patvirtinančių lipdukų išdavimo, saugojimo, apskaitos, naudojimo ir apmokėjimo tvarkos aprašo tvirtinimo" pakeitimo</text:span></text:p>
      <text:p text:style-name="P775"/>
      <text:p text:style-name="P776"><text:span text:style-name="T777">8.</text:span></text:p>
      <text:p text:style-name="P778"><text:span text:style-name="T779">Valstybinė ligonių kasa prie Sveikatos apsaugos ministerijos, Įsakymas</text:span></text:p>
      <text:p text:style-name="P780"><text:span text:style-name="T781">Nr.<text:s/></text:span><text:a xlink:href="https://www.e-tar.lt/portal/legalAct.html?documentId=TAR.3388E6304305" office:target-frame-name="_top" xlink:show="replace"><text:span text:style-name="T782">1K-206</text:span></text:a><text:span text:style-name="T783">, 2011-09-06, Žin., 2011, Nr. 112-5285 (2011-09-10), i. k. 11122LKISAK001K-206</text:span></text:p>
      <text:p text:style-name="P784"><text:span text:style-name="T785">Dėl Valstybinės ligonių kasos direktoriaus 2002 m. gruodžio 6 d. įsakymo Nr. 110 "Dėl Kompensuojamųjų vaistų pasų ir gydyt</text:span><text:span text:style-name="T786">ojo tapatybę patvirtinančių lipdukų išdavimo, saugojimo, apskaitos, naudojimo ir apmokėjimo tvarkos aprašo tvirtinimo" papildymo</text:span></text:p>
      <text:p text:style-name="P787"/>
      <text:p text:style-name="P788"><text:span text:style-name="T789">9.</text:span></text:p>
      <text:p text:style-name="P790"><text:span text:style-name="T791">Valstybinė ligonių kasa prie Sveikatos apsaugos ministerijos, Įsakymas</text:span></text:p>
      <text:p text:style-name="P792"><text:span text:style-name="T793">Nr.<text:s/></text:span><text:a xlink:href="https://www.e-tar.lt/portal/legalAct.html?documentId=e8f40020d9c011e3bb00c40fca124f97" office:target-frame-name="_top" xlink:show="replace"><text:span text:style-name="T794">1K-117</text:span></text:a><text:span text:style-name="T795">, 2014-05-12, paskelbta TAR 2014-05-12, i. k. 2014-05299</text:span></text:p>
      <text:soft-page-break/>
      <text:p text:style-name="P796"><text:span text:style-name="T797">Dėl Valstybinės ligonių kasos direktoriaus 2002 m. gruodžio 6 d. įsakymo Nr. 110 „Dėl Kompensuoja</text:span><text:span text:style-name="T798">mųjų vaistų pasų ir gydytojo tapatybę patvirtinančių lipdukų išdavimo, saugojimo, apskaitos, naudojimo ir apmokėjimo tvarkos aprašo tvirtinimo“ pakeitimo</text:span></text:p>
      <text:p text:style-name="P799"/>
      <text:p text:style-name="P800"><text:span text:style-name="T801">10.</text:span></text:p>
      <text:p text:style-name="P802"><text:span text:style-name="T803">Valstybinė ligonių kasa prie Sveikatos apsaugos ministerijos, Įsakymas</text:span></text:p>
      <text:p text:style-name="P804"><text:span text:style-name="T805">Nr.<text:s/></text:span><text:a xlink:href="https://www.e-tar.lt/portal/legalAct.html?documentId=0a530120926d11e4bb408baba2bdddf3" office:target-frame-name="_top" xlink:show="replace"><text:span text:style-name="T806">1K-380</text:span></text:a><text:span text:style-name="T807">, 2014-12-30, paskelbta TAR 2015-01-02, i. k. 2015-00023</text:span></text:p>
      <text:p text:style-name="P808"><text:span text:style-name="T809">Dėl Valstybinės ligonių kasos direktoriaus 2002 m. gruodžio 6 d. įsakymo Nr. 110 „Dėl kompensuojamųjų vaistų pasų ir<text:s/></text:span><text:span text:style-name="T810">gydytojo tapatybę patvirtinančių lipdukų išdavimo, saugojimo, apskaitos, naudojimo ir apmokėjimo tvarkos aprašo tvirtinimo“ pakeitimo</text:span></text:p>
      <text:p text:style-name="P811"/>
      <text:p text:style-name="P812"><text:span text:style-name="T813">11.</text:span></text:p>
      <text:p text:style-name="P814"><text:span text:style-name="T815">Valstybinė ligonių kasa prie Sveikatos apsaugos ministerijos, Įsakymas</text:span></text:p>
      <text:p text:style-name="P816"><text:span text:style-name="T817">Nr.<text:s/></text:span><text:a xlink:href="https://www.e-tar.lt/portal/legalAct.html?documentId=8d3d7cc0165011e58569be21ff080a8c" office:target-frame-name="_top" xlink:show="replace"><text:span text:style-name="T818">1K-176</text:span></text:a><text:span text:style-name="T819">, 2015-06-19, paskelbta TAR 2015-06-19, i. k. 2015-09758</text:span></text:p>
      <text:p text:style-name="P820"><text:span text:style-name="T821">Dėl Valstybinės ligonių kasos direktoriaus 2002 m. gruodžio 6 d. įsakymo Nr. 110 „Dėl Kompensuojamųjų vaistų pasų ir gydytojo tapatybę pa</text:span><text:span text:style-name="T822">tvirtinančių lipdukų išdavimo, saugojimo, apskaitos, naudojimo ir apmokėjimo tvarkos aprašo tvirtinimo“ pakeitimo</text:span></text:p>
      <text:p text:style-name="P823"/>
      <text:p text:style-name="P824"><text:span text:style-name="T825">12.</text:span></text:p>
      <text:p text:style-name="P826"><text:span text:style-name="T827">Valstybinė ligonių kasa prie Sveikatos apsaugos ministerijos, Įsakymas</text:span></text:p>
      <text:p text:style-name="P828"><text:span text:style-name="T829">Nr.<text:s/></text:span><text:a xlink:href="https://www.e-tar.lt/portal/legalAct.html?documentId=e4b72b808c2b11e58711b884b80daa4f" office:target-frame-name="_top" xlink:show="replace"><text:span text:style-name="T830">1K-330</text:span></text:a><text:span text:style-name="T831">, 2015-11-11, paskelbta TAR 2015-11-16, i. k. 2015-18136</text:span></text:p>
      <text:p text:style-name="P832"><text:span text:style-name="T833">Dėl Valstybinės ligonių kasos direktoriaus 2002 m. gruodžio 6 d. įsakymo Nr. 110 „Dėl Kompensuoja</text:span><text:span text:style-name="T834">mųjų vaistų pasų ir gydytojų tapatybę patvirtinančių lipdukų išdavimo, saugojimo, apskaitos, naudojimo ir apmokėjimo tvarkos aprašo patvirtinimo“ pakeitimo</text:span></text:p>
      <text:p text:style-name="P835"/>
      <text:p text:style-name="P836"><text:span text:style-name="T837">13.</text:span></text:p>
      <text:p text:style-name="P838"><text:span text:style-name="T839">Valstybinė ligonių kasa prie Sveikatos apsaugos ministerijos, Įsakymas</text:span></text:p>
      <text:p text:style-name="P840"><text:span text:style-name="T841">Nr.<text:s/></text:span><text:a xlink:href="https://www.e-tar.lt/portal/legalAct.html?documentId=b11f66003f7411e6a8ae9e1795984391" office:target-frame-name="_top" xlink:show="replace"><text:span text:style-name="T842">1K-205</text:span></text:a><text:span text:style-name="T843">, 2016-07-01, paskelbta TAR 2016-07-01, i. k. 2016-18153</text:span></text:p>
      <text:p text:style-name="P844"><text:span text:style-name="T845">Dėl Valstybinės ligonių kasos direktoriaus 2002 m. gruodžio 6 d. įsakymo Nr. 110 „Dėl Kompensuojamųjų vaistų paso i</text:span><text:span text:style-name="T846">r sveikatos priežiūros specialisto tapatybę patvirtinančių lipdukų išdavimo tvarkos aprašo patvirtinimo“ pakeitimo</text:span></text:p>
      <text:p text:style-name="P847"/>
      <text:p text:style-name="P848"><text:span text:style-name="T849">14.</text:span></text:p>
      <text:p text:style-name="P850"><text:span text:style-name="T851">Valstybinė ligonių kasa prie Sveikatos apsaugos ministerijos, Įsakymas</text:span></text:p>
      <text:p text:style-name="P852"><text:span text:style-name="T853">Nr.<text:s/></text:span><text:a xlink:href="https://www.e-tar.lt/portal/legalAct.html?documentId=30b94280e64c11e7acd7ea182930b17f" office:target-frame-name="_top" xlink:show="replace"><text:span text:style-name="T854">1K-264</text:span></text:a><text:span text:style-name="T855">, 2017-12-21, paskelbta TAR 2017-12-22, i. k. 2017-20745</text:span></text:p>
      <text:p text:style-name="P856"><text:span text:style-name="T857">Dėl Valstybinės ligonių kasos direktoriaus 2002 m. gruodžio 6 d. įsakymo Nr. 110 „Dėl Kompensuojamųjų vaistų paso ir sveikatos priežiūros specialisto tapaty</text:span><text:span text:style-name="T858">bę patvirtinančių lipdukų išdavimo tvarkos aprašo patvirtinimo“ pakeitimo</text:span></text:p>
      <text:p text:style-name="P859"/>
      <text:p text:style-name="P860"><text:span text:style-name="T861">15.</text:span></text:p>
      <text:p text:style-name="P862"><text:span text:style-name="T863">Valstybinė ligonių kasa prie Sveikatos apsaugos ministerijos, Įsakymas</text:span></text:p>
      <text:p text:style-name="P864"><text:span text:style-name="T865">Nr.<text:s/></text:span><text:a xlink:href="https://www.e-tar.lt/portal/legalAct.html?documentId=b79a0260cdf711e8bea9885f77677ec1" office:target-frame-name="_top" xlink:show="replace"><text:span text:style-name="T866">1K-253</text:span></text:a><text:span text:style-name="T867">, 2018-10-05, paskelbta TAR 2018-10-12, i. k. 2018-16143</text:span></text:p>
      <text:p text:style-name="P868"><text:span text:style-name="T869">Dėl Valstybinės ligonių kasos prie Sveikatos apsaugos ministerijos direktoriaus 2002 m. gruodžio 6 d. įsakymo Nr. 110 „Dėl Kompensuojamųjų vaistų paso ir sveikatos priežiūros specialisto tapaty</text:span><text:span text:style-name="T870">bę patvirtinančių lipdukų išdavimo tvarkos aprašo patvirtinimo</text:span></text:p>
      <text:p text:style-name="P871"/>
      <text:p text:style-name="P872"><text:span text:style-name="T873">16.</text:span></text:p>
      <text:p text:style-name="P874"><text:span text:style-name="T875">Valstybinė ligonių kasa prie Sveikatos apsaugos ministerijos, Įsakymas</text:span></text:p>
      <text:p text:style-name="P876"><text:span text:style-name="T877">Nr.<text:s/></text:span><text:a xlink:href="https://www.e-tar.lt/portal/legalAct.html?documentId=673c676042d211ec992fe4cdfceb5666" office:target-frame-name="_top" xlink:show="replace"><text:span text:style-name="T878">1K-342</text:span></text:a><text:span text:style-name="T879">, 2021-11</text:span><text:span text:style-name="T880">-11, paskelbta TAR 2021-11-11, i. k. 2021-23388</text:span></text:p>
      <text:p text:style-name="P881"><text:span text:style-name="T882">Dėl Valstybinės ligonių kasos prie Sveikatos apsaugos ministerijos direktoriaus 2002 m. gruodžio 6 d. įsakymo Nr. 110 „Dėl Kompensuojamųjų vaistų paso ir sveikatos priežiūros specialisto tapatybę patvirtinanč</text:span><text:span text:style-name="T883">ių lipdukų išdavi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12T06:18:00Z</meta:creation-date>
    <dc:date>2021-11-12T06:18:00Z</dc:date>
    <meta:template xlink:href="Normal.dotm" xlink:type="simple"/>
    <meta:editing-cycles>2</meta:editing-cycles>
    <meta:editing-duration>PT0S</meta:editing-duration>
    <meta:document-statistic meta:page-count="10" meta:paragraph-count="252" meta:word-count="4427" meta:character-count="34855" meta:row-count="767" meta:non-whitespace-character-count="30680"/>
  </office:meta>
</office:document-meta>
</file>