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indent="0.4923in"/>
      <style:text-properties fo:color="#000000" style:language-asian="lt" style:country-asian="LT"/>
    </style:style>
    <style:style style:name="P27" style:parent-style-name="Normal" style:family="paragraph">
      <style:paragraph-properties fo:text-indent="0.4923in"/>
      <style:text-properties fo:color="#000000"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fo:letter-spacing="0.0416in" style:font-size-complex="11pt"/>
    </style:style>
    <style:style style:name="T40" style:parent-style-name="DefaultParagraphFont" style:family="text">
      <style:text-properties fo:color="#000000" style:font-size-complex="11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fo:letter-spacing="0.0416in"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indent="0.4923in"/>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P55" style:parent-style-name="Normal" style:family="paragraph">
      <style:paragraph-properties fo:text-indent="0.4923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fo:letter-spacing="0.0416in" style:language-asian="lt" style:country-asian="LT"/>
    </style:style>
    <style:style style:name="T62" style:parent-style-name="DefaultParagraphFont" style:family="text">
      <style:text-properties fo:color="#000000" fo:letter-spacing="0.0138in" style:language-asian="lt" style:country-asian="LT"/>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fo:letter-spacing="0.0416in"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fo:letter-spacing="0.0416in"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margin-left="3.543in">
        <style:tab-stops/>
      </style:paragraph-properties>
    </style:style>
    <style:style style:name="T95" style:parent-style-name="DefaultParagraphFont" style:family="text">
      <style:text-properties style:font-name="TimesLT" style:font-size-complex="12pt" fo:language="sv" fo:country="SE"/>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indent="0.4923in"/>
      <style:text-properties fo:color="#000000" style:language-asian="lt" style:country-asian="L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language-asian="lt" style:country-asian="LT"/>
    </style:style>
    <style:style style:name="P112" style:parent-style-name="Normal" style:family="paragraph">
      <style:paragraph-properties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indent="0.4923in"/>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indent="0.4923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color="#000000" style:language-asian="lt" style:country-asian="LT"/>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indent="0.4923in"/>
      <style:text-properties fo:color="#000000" style:language-asian="lt" style:country-asian="LT"/>
    </style:style>
    <style:style style:name="P173" style:parent-style-name="Normal" style:family="paragraph">
      <style:paragraph-properties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indent="0.4923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P191" style:parent-style-name="Normal" style:family="paragraph">
      <style:paragraph-properties fo:text-indent="0.4923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P210" style:parent-style-name="Normal" style:family="paragraph">
      <style:paragraph-properties fo:text-indent="0.4923in"/>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P214" style:parent-style-name="Normal" style:family="paragraph">
      <style:paragraph-properties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indent="0.4923in"/>
      <style:text-properties fo:color="#000000" style:language-asian="lt" style:country-asian="LT"/>
    </style:style>
    <style:style style:name="P223" style:parent-style-name="Normal" style:family="paragraph">
      <style:paragraph-properties fo:text-indent="0.4923in"/>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indent="0.4923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indent="0.4923in"/>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indent="0.4923in"/>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text-indent="0.4923in"/>
      <style:text-properties fo:color="#000000" style:language-asian="lt" style:country-asian="LT"/>
    </style:style>
    <style:style style:name="P278" style:parent-style-name="Normal" style:family="paragraph">
      <style:paragraph-properties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P282" style:parent-style-name="Normal" style:family="paragraph">
      <style:paragraph-properties fo:text-indent="0.4923in"/>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language-asian="lt" style:country-asian="LT"/>
    </style:style>
    <style:style style:name="P285" style:parent-style-name="Normal" style:family="paragraph">
      <style:paragraph-properties fo:text-indent="0.4923in"/>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indent="0.4923in"/>
      <style:text-properties fo:color="#000000" style:language-asian="lt" style:country-asian="LT"/>
    </style:style>
    <style:style style:name="P291" style:parent-style-name="Normal" style:family="paragraph">
      <style:paragraph-properties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indent="0.4923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language-asian="lt" style:country-asian="LT"/>
    </style:style>
    <style:style style:name="P303" style:parent-style-name="Normal" style:family="paragraph">
      <style:paragraph-properties fo:text-indent="0.4923in"/>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indent="0.4923in"/>
      <style:text-properties fo:color="#000000" style:language-asian="lt" style:country-asian="LT"/>
    </style:style>
    <style:style style:name="P314" style:parent-style-name="Normal" style:family="paragraph">
      <style:paragraph-properties fo:text-indent="0.4923in"/>
      <style:text-properties fo:color="#000000" style:language-asian="lt" style:country-asian="LT"/>
    </style:style>
    <style:style style:name="P315" style:parent-style-name="Normal" style:family="paragraph">
      <style:paragraph-properties fo:text-indent="0.4923in"/>
      <style:text-properties fo:color="#000000" style:language-asian="lt" style:country-asian="LT"/>
    </style:style>
    <style:style style:name="P316" style:parent-style-name="Normal" style:family="paragraph">
      <style:paragraph-properties fo:text-indent="0.4923in"/>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indent="0.4923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style:snap-to-layout-grid="false"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indent="0.4923in"/>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indent="0.4923in"/>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P355" style:parent-style-name="Normal" style:family="paragraph">
      <style:paragraph-properties fo:text-indent="0.4923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P358" style:parent-style-name="Normal" style:family="paragraph">
      <style:paragraph-properties fo:text-indent="0.4923in"/>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P362" style:parent-style-name="Normal" style:family="paragraph">
      <style:paragraph-properties fo:text-indent="0.4923in"/>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indent="0.4923in"/>
      <style:text-properties fo:color="#000000" style:language-asian="lt" style:country-asian="LT"/>
    </style:style>
    <style:style style:name="P395" style:parent-style-name="Normal" style:family="paragraph">
      <style:paragraph-properties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indent="0.4923in"/>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P433" style:parent-style-name="Normal" style:family="paragraph">
      <style:paragraph-properties fo:text-indent="0.4923in"/>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break-before="page" fo:text-indent="3.543in">
        <style:tab-stops>
          <style:tab-stop style:type="left" style:position="0.1875in"/>
        </style:tab-stops>
      </style:paragraph-properties>
    </style:style>
    <style:style style:name="P456" style:parent-style-name="Normal" style:family="paragraph">
      <style:paragraph-properties fo:margin-left="1.8652in" fo:text-indent="3.543in">
        <style:tab-stops>
          <style:tab-stop style:type="left" style:position="-1.6777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7791in">
        <style:tab-stops>
          <style:tab-stop style:type="left" style:position="0.7791in"/>
          <style:tab-stop style:type="right" style:leader-style="solid" style:leader-text="_" style:position="5.9736in"/>
        </style:tab-stops>
      </style:paragraph-properties>
      <style:text-properties fo:color="#000000"/>
    </style:style>
    <style:style style:name="P460" style:parent-style-name="Normal" style:family="paragraph">
      <style:paragraph-properties fo:text-align="center"/>
      <style:text-properties fo:color="#000000" fo:font-size="10pt" style:font-size-asian="10pt"/>
    </style:style>
    <style:style style:name="P461" style:parent-style-name="Normal" style:family="paragraph">
      <style:paragraph-properties fo:text-indent="0.4923in"/>
      <style:text-properties fo:font-weight="bold" style:font-weight-asian="bold" fo:color="#000000"/>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color="#000000" style:letter-kerning="true"/>
    </style:style>
    <style:style style:name="P464" style:parent-style-name="Normal" style:family="paragraph">
      <style:paragraph-properties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23in"/>
      <style:text-properties fo:font-weight="bold" style:font-weight-asian="bold"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justify" fo:text-indent="0.4923in"/>
      <style:text-properties fo:font-weight="bold" style:font-weight-asian="bold"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ab-stops>
          <style:tab-stop style:type="left" style:position="0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style>
    <style:style style:name="P497" style:parent-style-name="Normal" style:family="paragraph">
      <style:paragraph-properties fo:text-indent="0.4923in"/>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text-properties fo:color="#000000"/>
    </style:style>
    <style:style style:name="P50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03" style:parent-style-name="Normal" style:family="paragraph">
      <style:paragraph-properties fo:text-indent="0.4923in">
        <style:tab-stops>
          <style:tab-stop style:type="center" style:position="0.909in"/>
        </style:tab-stops>
      </style:paragraph-properties>
      <style:text-properties fo:color="#000000"/>
    </style:style>
    <style:style style:name="P504" style:parent-style-name="Normal" style:family="paragraph">
      <style:paragraph-properties>
        <style:tab-stops>
          <style:tab-stop style:type="left" style:position="2.9868in"/>
        </style:tab-stops>
      </style:paragraph-properties>
      <style:text-properties fo:color="#000000" style:language-asian="lt" style:country-asian="LT"/>
    </style:style>
    <style:style style:name="P505"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506" style:parent-style-name="Normal" style:family="paragraph">
      <style:paragraph-properties>
        <style:tab-stops>
          <style:tab-stop style:type="center" style:position="0.7791in"/>
          <style:tab-stop style:type="center" style:position="4.8048in"/>
        </style:tab-stops>
      </style:paragraph-properties>
      <style:text-properties fo:color="#000000" fo:font-size="10pt" style:font-size-asian="10pt"/>
    </style:style>
    <style:style style:name="P507"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508"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509" style:parent-style-name="Normal" style:family="paragraph">
      <style:paragraph-properties fo:text-indent="0.4923in"/>
      <style:text-properties fo:color="#000000"/>
    </style:style>
    <style:style style:name="P510" style:parent-style-name="Normal" style:family="paragraph">
      <style:paragraph-properties>
        <style:tab-stops>
          <style:tab-stop style:type="left" style:leader-style="solid" style:leader-text="_" style:position="1.818in"/>
          <style:tab-stop style:type="left" style:position="3.5062in"/>
          <style:tab-stop style:type="right" style:leader-style="solid" style:leader-text="_" style:position="5.7138in"/>
        </style:tab-stops>
      </style:paragraph-properties>
      <style:text-properties fo:color="#000000"/>
    </style:style>
    <style:style style:name="P511" style:parent-style-name="Normal" style:family="paragraph">
      <style:paragraph-properties>
        <style:tab-stops>
          <style:tab-stop style:type="center" style:position="0.909in"/>
          <style:tab-stop style:type="center" style:position="4.675in"/>
        </style:tab-stops>
      </style:paragraph-properties>
      <style:text-properties fo:color="#000000" fo:font-size="10pt" style:font-size-asian="10pt"/>
    </style:style>
    <style:style style:name="P512" style:parent-style-name="Normal" style:family="paragraph">
      <style:paragraph-properties fo:text-align="center"/>
    </style:style>
    <style:style style:name="T513" style:parent-style-name="DefaultParagraphFont" style:family="text">
      <style:text-properties fo:color="#000000"/>
    </style:style>
    <style:style style:name="P514" style:parent-style-name="Normal" style:family="paragraph">
      <style:paragraph-properties fo:break-before="page" fo:text-indent="3.54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style:tab-stops>
          <style:tab-stop style:type="left" style:leader-style="solid" style:leader-text="_" style:position="1.9479in"/>
          <style:tab-stop style:type="left" style:position="2.5972in"/>
          <style:tab-stop style:type="right" style:leader-style="solid" style:leader-text="_" style:position="6.6937in"/>
        </style:tab-stops>
      </style:paragraph-properties>
      <style:text-properties fo:color="#000000"/>
    </style:style>
    <style:style style:name="P520" style:parent-style-name="Normal" style:family="paragraph">
      <style:paragraph-properties fo:text-indent="0.4923in"/>
      <style:text-properties fo:color="#00000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color="#000000" fo:letter-spacing="0.0416in" style:language-asian="lt" style:country-asian="LT"/>
    </style:style>
    <style:style style:name="P523" style:parent-style-name="Normal" style:family="paragraph">
      <style:paragraph-properties fo:text-align="center"/>
      <style:text-properties fo:font-weight="bold" style:font-weight-asian="bold" fo:color="#000000"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language-asian="lt" style:country-asian="LT"/>
    </style:style>
    <style:style style:name="P526" style:parent-style-name="Normal" style:family="paragraph">
      <style:paragraph-properties fo:text-indent="0.4923in"/>
      <style:text-properties fo:color="#000000"/>
    </style:style>
    <style:style style:name="TableColumn528" style:family="table-column">
      <style:table-column-properties style:column-width="0.5673in" style:use-optimal-column-width="false"/>
    </style:style>
    <style:style style:name="TableColumn529" style:family="table-column">
      <style:table-column-properties style:column-width="0.6819in" style:use-optimal-column-width="false"/>
    </style:style>
    <style:style style:name="TableColumn530" style:family="table-column">
      <style:table-column-properties style:column-width="0.6472in" style:use-optimal-column-width="false"/>
    </style:style>
    <style:style style:name="TableColumn531" style:family="table-column">
      <style:table-column-properties style:column-width="0.6312in" style:use-optimal-column-width="false"/>
    </style:style>
    <style:style style:name="TableColumn532" style:family="table-column">
      <style:table-column-properties style:column-width="0.6159in" style:use-optimal-column-width="false"/>
    </style:style>
    <style:style style:name="TableColumn533" style:family="table-column">
      <style:table-column-properties style:column-width="0.6305in" style:use-optimal-column-width="false"/>
    </style:style>
    <style:style style:name="TableColumn534" style:family="table-column">
      <style:table-column-properties style:column-width="0.8555in" style:use-optimal-column-width="false"/>
    </style:style>
    <style:style style:name="TableColumn535" style:family="table-column">
      <style:table-column-properties style:column-width="0.7437in" style:use-optimal-column-width="false"/>
    </style:style>
    <style:style style:name="TableColumn536" style:family="table-column">
      <style:table-column-properties style:column-width="0.6312in" style:use-optimal-column-width="false"/>
    </style:style>
    <style:style style:name="TableColumn537" style:family="table-column">
      <style:table-column-properties style:column-width="0.6875in" style:use-optimal-column-width="false"/>
    </style:style>
    <style:style style:name="Table527" style:family="table">
      <style:table-properties style:width="6.6923in" fo:margin-left="0in" table:align="left"/>
    </style:style>
    <style:style style:name="TableRow538" style:family="table-row">
      <style:table-row-properties style:use-optimal-row-height="false" fo:keep-together="alway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color="#000000" fo:font-size="10pt" style:font-size-asian="10pt"/>
    </style:style>
    <style:style style:name="T544" style:parent-style-name="DefaultParagraphFont" style:family="text">
      <style:text-properties style:font-name="Symbol" style:font-name-asian="Symbol" style:font-name-complex="Symbol"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547" style:parent-style-name="DefaultParagraphFont" style:family="text">
      <style:text-properties fo:color="#000000" fo:font-size="10pt" style:font-size-asian="10pt"/>
    </style:style>
    <style:style style:name="T548" style:parent-style-name="DefaultParagraphFont" style:family="text">
      <style:text-properties style:font-name="Symbol" style:font-name-asian="Symbol" style:font-name-complex="Symbol"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Row555" style:family="table-row">
      <style:table-row-properties style:use-optimal-row-height="false" fo:keep-together="always"/>
    </style:style>
    <style:style style:name="P556" style:parent-style-name="Normal" style:family="paragraph">
      <style:paragraph-properties fo:text-align="center"/>
      <style:text-properties fo:color="#000000" fo:font-size="10pt" style:font-size-asian="10pt"/>
    </style:style>
    <style:style style:name="P557" style:parent-style-name="Normal" style:family="paragraph">
      <style:paragraph-properties fo:text-align="center"/>
      <style:text-properties fo:color="#000000" fo:font-size="10pt" style:font-size-asian="10pt"/>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color="#000000" fo:font-size="10pt" style:font-size-asian="10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Row615" style:family="table-row">
      <style:table-row-properties style:min-row-height="0.2055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P657" style:parent-style-name="Normal" style:family="paragraph">
      <style:paragraph-properties fo:text-indent="0.4923in"/>
    </style:style>
    <style:style style:name="P658" style:parent-style-name="Normal" style:family="paragraph">
      <style:paragraph-properties fo:text-indent="0.4923in"/>
    </style:style>
    <style:style style:name="T659" style:parent-style-name="DefaultParagraphFont" style:family="text">
      <style:text-properties style:font-name="Symbol" style:font-name-asian="Symbol" style:font-name-complex="Symbol" fo:color="#000000"/>
    </style:style>
    <style:style style:name="T660" style:parent-style-name="DefaultParagraphFont" style:family="text">
      <style:text-properties fo:color="#000000"/>
    </style:style>
    <style:style style:name="P661" style:parent-style-name="Normal" style:family="paragraph">
      <style:paragraph-properties fo:text-indent="0.4923in"/>
    </style:style>
    <style:style style:name="T662" style:parent-style-name="DefaultParagraphFont" style:family="text">
      <style:text-properties fo:color="#000000"/>
    </style:style>
    <style:style style:name="P663" style:parent-style-name="Normal" style:family="paragraph">
      <style:paragraph-properties fo:text-indent="0.4923in"/>
      <style:text-properties fo:color="#000000"/>
    </style:style>
    <style:style style:name="P664" style:parent-style-name="Normal" style:family="paragraph">
      <style:paragraph-properties fo:text-indent="0.5194in">
        <style:tab-stops>
          <style:tab-stop style:type="left" style:position="0.5194in"/>
          <style:tab-stop style:type="left" style:leader-style="solid" style:leader-text="_" style:position="2.0777in"/>
          <style:tab-stop style:type="left" style:position="3.1166in"/>
          <style:tab-stop style:type="left" style:leader-style="solid" style:leader-text="_" style:position="4.8048in"/>
          <style:tab-stop style:type="left" style:position="5.3243in"/>
          <style:tab-stop style:type="right" style:leader-style="solid" style:leader-text="_" style:position="6.6937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style:tab-stops>
          <style:tab-stop style:type="center" style:position="1.2986in"/>
          <style:tab-stop style:type="center" style:position="4.1555in"/>
          <style:tab-stop style:type="center" style:position="5.9736in"/>
        </style:tab-stops>
      </style:paragraph-properties>
    </style:style>
    <style:style style:name="T671" style:parent-style-name="DefaultParagraphFont" style:family="text">
      <style:text-properties fo:color="#000000"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fo:color="#000000" fo:font-size="10pt" style:font-size-asian="10pt"/>
    </style:style>
    <style:style style:name="T674" style:parent-style-name="DefaultParagraphFont" style:family="text">
      <style:text-properties fo:color="#000000" fo:font-size="10pt" style:font-size-asian="10pt"/>
    </style:style>
    <style:style style:name="P675" style:parent-style-name="Normal" style:family="paragraph">
      <style:paragraph-properties fo:text-align="center"/>
    </style:style>
    <style:style style:name="T676" style:parent-style-name="DefaultParagraphFont" style:family="text">
      <style:text-properties fo:color="#000000"/>
    </style:style>
    <style:style style:name="P677" style:parent-style-name="Normal" style:family="paragraph">
      <style:paragraph-properties fo:break-before="page" fo:text-indent="3.54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end" fo:text-indent="0.4923in"/>
      <style:text-properties fo:color="#000000"/>
    </style:style>
    <style:style style:name="P681"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68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style:tab-stops>
          <style:tab-stop style:type="left" style:leader-style="solid" style:leader-text="_" style:position="2.3375in"/>
        </style:tab-stops>
      </style:paragraph-properties>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align="center"/>
    </style:style>
    <style:style style:name="T690" style:parent-style-name="DefaultParagraphFont" style:family="text">
      <style:text-properties fo:color="#000000"/>
    </style:style>
    <style:style style:name="P691" style:parent-style-name="Normal" style:family="paragraph">
      <style:paragraph-properties fo:keep-with-next="always" fo:text-align="center"/>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center"/>
      <style:text-properties fo:font-weight="bold" style:font-weight-asian="bold" fo:color="#000000" fo:letter-spacing="0.0416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fo:color="#000000" fo:letter-spacing="0.0416in" style:language-asian="lt" style:country-asian="LT"/>
    </style:style>
    <style:style style:name="P696" style:parent-style-name="Normal" style:family="paragraph">
      <style:paragraph-properties fo:text-align="center"/>
      <style:text-properties fo:font-weight="bold" style:font-weight-asian="bold" fo:color="#000000" style:language-asian="lt" style:country-asian="LT"/>
    </style:style>
    <style:style style:name="P697" style:parent-style-name="Normal" style:family="paragraph">
      <style:paragraph-properties fo:text-indent="0.4923in"/>
      <style:text-properties fo:color="#000000"/>
    </style:style>
    <style:style style:name="TableColumn699" style:family="table-column">
      <style:table-column-properties style:column-width="2.1458in" style:use-optimal-column-width="false"/>
    </style:style>
    <style:style style:name="TableColumn700" style:family="table-column">
      <style:table-column-properties style:column-width="2.1701in" style:use-optimal-column-width="false"/>
    </style:style>
    <style:style style:name="TableColumn701" style:family="table-column">
      <style:table-column-properties style:column-width="2.3763in" style:use-optimal-column-width="false"/>
    </style:style>
    <style:style style:name="Table698" style:family="table">
      <style:table-properties style:width="6.6923in" fo:margin-left="0in" table:align="left"/>
    </style:style>
    <style:style style:name="TableRow702" style:family="table-row">
      <style:table-row-properties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ab-stops>
          <style:tab-stop style:type="left" style:position="0in"/>
        </style:tab-stops>
      </style:paragraph-properties>
    </style:style>
    <style:style style:name="T705" style:parent-style-name="DefaultParagraphFont" style:family="text">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in"/>
        </style:tab-stops>
      </style:paragraph-properties>
    </style:style>
    <style:style style:name="T708" style:parent-style-name="DefaultParagraphFont" style:family="text">
      <style:text-properties fo:color="#000000" fo:font-size="10pt" style:font-size-asian="10pt"/>
    </style:style>
    <style:style style:name="T709" style:parent-style-name="DefaultParagraphFont" style:family="text">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in"/>
        </style:tab-stops>
      </style:paragraph-properties>
    </style:style>
    <style:style style:name="T712" style:parent-style-name="DefaultParagraphFont" style:family="text">
      <style:text-properties fo:color="#000000" fo:font-size="10pt" style:font-size-asian="10p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ab-stops>
          <style:tab-stop style:type="left" style:position="0in"/>
        </style:tab-stops>
      </style:paragraph-properties>
    </style:style>
    <style:style style:name="T716" style:parent-style-name="DefaultParagraphFont" style:family="text">
      <style:text-properties fo:color="#000000"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721" style:family="table-row">
      <style:table-row-properties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0in"/>
        </style:tab-stops>
      </style:paragraph-properties>
    </style:style>
    <style:style style:name="T724" style:parent-style-name="DefaultParagraphFont" style:family="text">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in"/>
        </style:tab-stops>
      </style:paragraph-properties>
    </style:style>
    <style:style style:name="T732" style:parent-style-name="DefaultParagraphFont" style:family="text">
      <style:text-properties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0in"/>
        </style:tab-stops>
      </style:paragraph-properties>
      <style:text-properties fo:font-weight="bold" style:font-weight-asian="bold" fo:color="#000000" fo:font-size="10pt" style:font-size-asian="10pt"/>
    </style:style>
    <style:style style:name="P737" style:parent-style-name="Normal" style:family="paragraph">
      <style:paragraph-properties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indent="0.4923in"/>
      <style:text-properties fo:color="#000000"/>
    </style:style>
    <style:style style:name="P741" style:parent-style-name="Normal" style:family="paragraph">
      <style:paragraph-properties fo:text-indent="0.7791in">
        <style:tab-stops>
          <style:tab-stop style:type="left" style:position="0.7791in"/>
          <style:tab-stop style:type="left" style:leader-style="solid" style:leader-text="_" style:position="2.8569in"/>
          <style:tab-stop style:type="left" style:position="4.0256in"/>
          <style:tab-stop style:type="right" style:leader-style="solid" style:leader-text="_" style:position="5.8437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style:tab-stops>
          <style:tab-stop style:type="center" style:position="1.818in"/>
          <style:tab-stop style:type="center" style:position="4.9347in"/>
        </style:tab-stops>
      </style:paragraph-properties>
    </style:style>
    <style:style style:name="T746" style:parent-style-name="DefaultParagraphFont" style:family="text">
      <style:text-properties fo:color="#000000" fo:font-size="10pt" style:font-size-asian="10pt"/>
    </style:style>
    <style:style style:name="T747" style:parent-style-name="DefaultParagraphFont" style:family="text">
      <style:text-properties fo:color="#000000" fo:font-size="10pt" style:font-size-asian="10pt"/>
    </style:style>
    <style:style style:name="P748" style:parent-style-name="Normal" style:family="paragraph">
      <style:text-properties fo:color="#000000"/>
    </style:style>
    <style:style style:name="P749" style:parent-style-name="Normal" style:family="paragraph">
      <style:paragraph-properties fo:text-indent="4.0256in">
        <style:tab-stops>
          <style:tab-stop style:type="left" style:position="4.0256in"/>
          <style:tab-stop style:type="right" style:leader-style="solid" style:leader-text="_" style:position="5.9736in"/>
        </style:tab-stops>
      </style:paragraph-properties>
    </style:style>
    <style:style style:name="T750" style:parent-style-name="DefaultParagraphFont" style:family="text">
      <style:text-properties fo:color="#000000"/>
    </style:style>
    <style:style style:name="P751" style:parent-style-name="Normal" style:family="paragraph">
      <style:paragraph-properties>
        <style:tab-stops>
          <style:tab-stop style:type="center" style:position="5.1944in"/>
        </style:tab-stops>
      </style:paragraph-properties>
    </style:style>
    <style:style style:name="T752" style:parent-style-name="DefaultParagraphFont" style:family="text">
      <style:text-properties fo:color="#000000" fo:font-size="10pt" style:font-size-asian="10pt"/>
    </style:style>
    <style:style style:name="P753" style:parent-style-name="Normal" style:family="paragraph">
      <style:paragraph-properties fo:text-align="center"/>
    </style:style>
    <style:style style:name="T754" style:parent-style-name="DefaultParagraphFont" style:family="text">
      <style:text-properties fo:color="#000000"/>
    </style:style>
    <style:style style:name="P755" style:parent-style-name="Normal" style:family="paragraph">
      <style:paragraph-properties fo:break-before="page" fo:text-indent="3.54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59" style:parent-style-name="Normal" style:family="paragraph">
      <style:paragraph-properties fo:text-align="center"/>
      <style:text-properties fo:color="#000000" fo:font-size="10pt" style:font-size-asian="10pt"/>
    </style:style>
    <style:style style:name="P760" style:parent-style-name="Normal" style:family="paragraph">
      <style:paragraph-properties fo:text-align="center"/>
      <style:text-properties fo:color="#000000"/>
    </style:style>
    <style:style style:name="TableColumn762" style:family="table-column">
      <style:table-column-properties style:column-width="0.609in" style:use-optimal-column-width="false"/>
    </style:style>
    <style:style style:name="TableColumn763" style:family="table-column">
      <style:table-column-properties style:column-width="0.6083in" style:use-optimal-column-width="false"/>
    </style:style>
    <style:style style:name="TableColumn764" style:family="table-column">
      <style:table-column-properties style:column-width="0.6083in" style:use-optimal-column-width="false"/>
    </style:style>
    <style:style style:name="TableColumn765" style:family="table-column">
      <style:table-column-properties style:column-width="0.6083in" style:use-optimal-column-width="false"/>
    </style:style>
    <style:style style:name="TableColumn766" style:family="table-column">
      <style:table-column-properties style:column-width="0.6083in" style:use-optimal-column-width="false"/>
    </style:style>
    <style:style style:name="TableColumn767" style:family="table-column">
      <style:table-column-properties style:column-width="0.6083in" style:use-optimal-column-width="false"/>
    </style:style>
    <style:style style:name="TableColumn768" style:family="table-column">
      <style:table-column-properties style:column-width="0.6083in" style:use-optimal-column-width="false"/>
    </style:style>
    <style:style style:name="TableColumn769" style:family="table-column">
      <style:table-column-properties style:column-width="0.6083in" style:use-optimal-column-width="false"/>
    </style:style>
    <style:style style:name="TableColumn770" style:family="table-column">
      <style:table-column-properties style:column-width="0.6083in" style:use-optimal-column-width="false"/>
    </style:style>
    <style:style style:name="TableColumn771" style:family="table-column">
      <style:table-column-properties style:column-width="0.6083in" style:use-optimal-column-width="false"/>
    </style:style>
    <style:style style:name="TableColumn772" style:family="table-column">
      <style:table-column-properties style:column-width="0.6083in" style:use-optimal-column-width="false"/>
    </style:style>
    <style:style style:name="Table761" style:family="table">
      <style:table-properties style:width="6.6923in" fo:margin-left="0in" table:align="left"/>
    </style:style>
    <style:style style:name="TableRow773" style:family="table-row">
      <style:table-row-properties style:min-row-height="0.3479in" style:use-optimal-row-height="false"/>
    </style:style>
    <style:style style:name="TableCell774"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75" style:parent-style-name="Normal" style:family="paragraph">
      <style:paragraph-properties fo:text-indent="0.4923in"/>
      <style:text-properties fo:color="#000000" fo:font-size="10pt" style:font-size-asian="10pt"/>
    </style:style>
    <style:style style:name="TableCell77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7" style:parent-style-name="Normal" style:family="paragraph">
      <style:paragraph-properties fo:text-align="center" fo:text-indent="0.4923in"/>
      <style:text-properties fo:color="#000000" fo:font-size="10pt" style:font-size-asian="10pt"/>
    </style:style>
    <style:style style:name="TableCell77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79" style:parent-style-name="Normal" style:family="paragraph">
      <style:paragraph-properties fo:text-align="center" fo:text-indent="0.4923in"/>
      <style:text-properties fo:color="#000000" fo:font-size="10pt" style:font-size-asian="10pt"/>
    </style:style>
    <style:style style:name="TableCell78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1" style:parent-style-name="Normal" style:family="paragraph">
      <style:paragraph-properties fo:text-align="center" fo:text-indent="0.4923in"/>
      <style:text-properties fo:color="#000000" fo:font-size="10pt" style:font-size-asian="10pt"/>
    </style:style>
    <style:style style:name="TableCell78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3" style:parent-style-name="Normal" style:family="paragraph">
      <style:paragraph-properties fo:text-align="center" fo:text-indent="0.4923in"/>
      <style:text-properties fo:color="#000000" fo:font-size="10pt" style:font-size-asian="10pt"/>
    </style:style>
    <style:style style:name="TableCell78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5" style:parent-style-name="Normal" style:family="paragraph">
      <style:paragraph-properties fo:text-align="center" fo:text-indent="0.4923in"/>
      <style:text-properties fo:color="#000000" fo:font-size="10pt" style:font-size-asian="10pt"/>
    </style:style>
    <style:style style:name="TableCell78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7" style:parent-style-name="Normal" style:family="paragraph">
      <style:paragraph-properties fo:text-align="center" fo:text-indent="0.4923in"/>
      <style:text-properties fo:color="#000000" fo:font-size="10pt" style:font-size-asian="10pt"/>
    </style:style>
    <style:style style:name="TableCell788"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89" style:parent-style-name="Normal" style:family="paragraph">
      <style:paragraph-properties fo:text-align="center" fo:text-indent="0.4923in"/>
      <style:text-properties fo:color="#000000" fo:font-size="10pt" style:font-size-asian="10pt"/>
    </style:style>
    <style:style style:name="TableCell790"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1" style:parent-style-name="Normal" style:family="paragraph">
      <style:paragraph-properties fo:text-align="center" fo:text-indent="0.4923in"/>
      <style:text-properties fo:color="#000000" fo:font-size="10pt" style:font-size-asian="10pt"/>
    </style:style>
    <style:style style:name="TableCell79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3" style:parent-style-name="Normal" style:family="paragraph">
      <style:paragraph-properties fo:text-align="center" fo:text-indent="0.4923in"/>
      <style:text-properties fo:color="#000000" fo:font-size="10pt" style:font-size-asian="10pt"/>
    </style:style>
    <style:style style:name="TableCell7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95" style:parent-style-name="Normal" style:family="paragraph">
      <style:paragraph-properties fo:text-align="center" fo:text-indent="0.4923in"/>
      <style:text-properties fo:color="#000000" fo:font-size="10pt" style:font-size-asian="10pt"/>
    </style:style>
    <style:style style:name="P796" style:parent-style-name="Normal" style:family="paragraph">
      <style:paragraph-properties fo:text-align="center"/>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text-properties fo:color="#000000"/>
    </style:style>
    <style:style style:name="P799" style:parent-style-name="Normal" style:family="paragraph">
      <style:paragraph-properties fo:text-indent="0.4923in"/>
    </style:style>
    <style:style style:name="T800" style:parent-style-name="DefaultParagraphFont" style:family="text">
      <style:text-properties fo:color="#000000" style:language-asian="lt" style:country-asian="LT"/>
    </style:style>
    <style:style style:name="TableColumn802" style:family="table-column">
      <style:table-column-properties style:column-width="0.2756in" style:use-optimal-column-width="false"/>
    </style:style>
    <style:style style:name="TableColumn803" style:family="table-column">
      <style:table-column-properties style:column-width="0.2756in" style:use-optimal-column-width="false"/>
    </style:style>
    <style:style style:name="TableColumn804" style:family="table-column">
      <style:table-column-properties style:column-width="0.2756in" style:use-optimal-column-width="false"/>
    </style:style>
    <style:style style:name="TableColumn805" style:family="table-column">
      <style:table-column-properties style:column-width="0.2756in" style:use-optimal-column-width="false"/>
    </style:style>
    <style:style style:name="TableColumn806" style:family="table-column">
      <style:table-column-properties style:column-width="0.2756in" style:use-optimal-column-width="false"/>
    </style:style>
    <style:style style:name="TableColumn807" style:family="table-column">
      <style:table-column-properties style:column-width="0.2756in" style:use-optimal-column-width="false"/>
    </style:style>
    <style:style style:name="TableColumn808" style:family="table-column">
      <style:table-column-properties style:column-width="0.2756in" style:use-optimal-column-width="false"/>
    </style:style>
    <style:style style:name="TableColumn809" style:family="table-column">
      <style:table-column-properties style:column-width="0.2756in" style:use-optimal-column-width="false"/>
    </style:style>
    <style:style style:name="Table801" style:family="table">
      <style:table-properties style:width="2.2055in" fo:margin-left="0in" table:align="left"/>
    </style:style>
    <style:style style:name="TableRow810" style:family="table-row">
      <style:table-row-properties style:min-row-height="0.2923in" style:use-optimal-row-height="false"/>
    </style:style>
    <style:style style:name="TableCell811"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812"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813"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TableCell81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815"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816"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TableCell817"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TableCell81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819" style:parent-style-name="Normal" style:family="paragraph">
      <style:paragraph-properties fo:text-indent="0.2847in"/>
      <style:text-properties fo:font-size="8pt" style:font-size-asian="8pt"/>
    </style:style>
    <style:style style:name="P820" style:parent-style-name="Normal" style:family="paragraph">
      <style:paragraph-properties>
        <style:tab-stops>
          <style:tab-stop style:type="left" style:position="3.6361in"/>
        </style:tab-stops>
      </style:paragraph-properties>
    </style:style>
    <style:style style:name="P821" style:parent-style-name="Normal" style:family="paragraph">
      <style:paragraph-properties>
        <style:tab-stops>
          <style:tab-stop style:type="left" style:position="3.1166in"/>
        </style:tab-stops>
      </style:paragraph-properties>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ext-properties fo:color="#000000"/>
    </style:style>
    <style:style style:name="P824" style:parent-style-name="Normal" style:family="paragraph">
      <style:paragraph-properties fo:text-indent="0.4923in"/>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indent="0.4923in"/>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P829" style:parent-style-name="Normal" style:family="paragraph">
      <style:paragraph-properties fo:text-indent="0.4923in"/>
      <style:text-properties fo:color="#000000"/>
    </style:style>
    <style:style style:name="P830" style:parent-style-name="Normal" style:family="paragraph">
      <style:paragraph-properties fo:text-indent="0.4923in"/>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indent="0.4923in"/>
      <style:text-properties fo:color="#000000"/>
    </style:style>
    <style:style style:name="P835" style:parent-style-name="Normal" style:family="paragraph">
      <style:paragraph-properties fo:text-indent="0.4923in"/>
      <style:text-properties fo:color="#000000"/>
    </style:style>
    <style:style style:name="P836" style:parent-style-name="Normal" style:family="paragraph">
      <style:paragraph-properties fo:text-indent="0.4923in"/>
      <style:text-properties fo:color="#000000"/>
    </style:style>
    <style:style style:name="P837" style:parent-style-name="Normal" style:family="paragraph">
      <style:paragraph-properties fo:text-indent="0.4923in"/>
      <style:text-properties fo:color="#000000"/>
    </style:style>
    <style:style style:name="P838" style:parent-style-name="Normal" style:family="paragraph">
      <style:paragraph-properties fo:text-indent="0.4923in"/>
      <style:text-properties fo:color="#000000"/>
    </style:style>
    <style:style style:name="P839" style:parent-style-name="Normal" style:family="paragraph">
      <style:paragraph-properties fo:text-indent="0.4923in"/>
      <style:text-properties fo:color="#000000"/>
    </style:style>
    <style:style style:name="P840" style:parent-style-name="Normal" style:family="paragraph">
      <style:paragraph-properties fo:text-indent="0.4923in"/>
      <style:text-properties fo:color="#000000"/>
    </style:style>
    <style:style style:name="P841" style:parent-style-name="Normal" style:family="paragraph">
      <style:paragraph-properties fo:text-align="justify">
        <style:tab-stops>
          <style:tab-stop style:type="right" style:leader-style="solid" style:leader-text="_" style:position="6.6937in"/>
        </style:tab-stops>
      </style:paragraph-properties>
      <style:text-properties fo:color="#000000"/>
    </style:style>
    <style:style style:name="P842" style:parent-style-name="Normal" style:family="paragraph">
      <style:paragraph-properties fo:text-align="center"/>
      <style:text-properties fo:color="#000000" fo:font-size="10pt" style:font-size-asian="10pt"/>
    </style:style>
    <style:style style:name="P843" style:parent-style-name="Normal" style:family="paragraph">
      <style:paragraph-properties fo:text-align="center"/>
      <style:text-properties fo:color="#000000"/>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fo:color="#000000" style:letter-kerning="true"/>
    </style:style>
    <style:style style:name="P846" style:parent-style-name="Normal" style:family="paragraph">
      <style:paragraph-properties fo:text-align="center"/>
      <style:text-properties fo:color="#000000"/>
    </style:style>
    <style:style style:name="P847" style:parent-style-name="Normal" style:family="paragraph">
      <style:paragraph-properties fo:text-align="center"/>
      <style:text-properties fo:color="#000000"/>
    </style:style>
    <style:style style:name="P848" style:parent-style-name="Normal" style:family="paragraph">
      <style:paragraph-properties fo:text-indent="0.4923in"/>
      <style:text-properties fo:color="#000000"/>
    </style:style>
    <style:style style:name="P849" style:parent-style-name="Normal" style:family="paragraph">
      <style:paragraph-properties fo:text-indent="0.4923in"/>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paragraph-properties fo:text-indent="4.4152in">
        <style:tab-stops>
          <style:tab-stop style:type="left" style:position="4.4152in"/>
          <style:tab-stop style:type="right" style:leader-style="solid" style:leader-text="_" style:position="6.6937in"/>
        </style:tab-stops>
      </style:paragraph-properties>
      <style:text-properties fo:color="#000000"/>
    </style:style>
    <style:style style:name="P852" style:parent-style-name="Normal" style:family="paragraph">
      <style:paragraph-properties fo:text-indent="0.4923in">
        <style:tab-stops>
          <style:tab-stop style:type="center" style:position="5.584in"/>
        </style:tab-stops>
      </style:paragraph-properties>
      <style:text-properties fo:color="#000000" fo:font-size="10pt" style:font-size-asian="10pt"/>
    </style:style>
    <style:style style:name="P853" style:parent-style-name="Normal" style:family="paragraph">
      <style:paragraph-properties>
        <style:tab-stops>
          <style:tab-stop style:type="right" style:leader-style="dash" style:leader-text="-" style:position="6.6937in"/>
        </style:tab-stops>
      </style:paragraph-properties>
      <style:text-properties fo:color="#000000"/>
    </style:style>
    <style:style style:name="P854" style:parent-style-name="Normal" style:family="paragraph">
      <style:paragraph-properties fo:text-indent="0.4923in"/>
      <style:text-properties fo:color="#000000"/>
    </style:style>
    <style:style style:name="P855" style:parent-style-name="Normal" style:family="paragraph">
      <style:paragraph-properties>
        <style:tab-stops>
          <style:tab-stop style:type="left" style:leader-style="solid" style:leader-text="_" style:position="2.9868in"/>
          <style:tab-stop style:type="right" style:leader-style="solid" style:leader-text="_" style:position="6.6937in"/>
        </style:tab-stops>
      </style:paragraph-properties>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style:tab-stops>
          <style:tab-stop style:type="left" style:leader-style="solid" style:leader-text="_" style:position="3.6361in"/>
        </style:tab-stops>
      </style:paragraph-properties>
      <style:text-properties fo:color="#000000"/>
    </style:style>
    <style:style style:name="P858"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859" style:parent-style-name="Normal" style:family="paragraph">
      <style:paragraph-properties fo:text-align="center"/>
      <style:text-properties fo:color="#000000" fo:font-size="10pt" style:font-size-asian="10pt"/>
    </style:style>
    <style:style style:name="P860" style:parent-style-name="Normal" style:family="paragraph">
      <style:paragraph-properties fo:text-align="center"/>
      <style:text-properties fo:color="#000000"/>
    </style:style>
    <style:style style:name="P861" style:parent-style-name="Normal" style:family="paragraph">
      <style:paragraph-properties fo:text-indent="0.4923in"/>
    </style:style>
    <style:style style:name="P862" style:parent-style-name="Normal" style:family="paragraph">
      <style:paragraph-properties fo:break-before="page" fo:text-indent="3.54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tab-stops>
          <style:tab-stop style:type="left" style:leader-style="solid" style:leader-text="_" style:position="1.9479in"/>
        </style:tab-stops>
      </style:paragraph-properties>
      <style:text-properties fo:color="#000000"/>
    </style:style>
    <style:style style:name="P866" style:parent-style-name="Normal" style:family="paragraph">
      <style:text-properties fo:color="#000000"/>
    </style:style>
    <style:style style:name="P867" style:parent-style-name="Normal" style:family="paragraph">
      <style:paragraph-properties fo:text-indent="0.4923in"/>
      <style:text-properties fo:color="#000000"/>
    </style:style>
    <style:style style:name="P868" style:parent-style-name="Normal" style:family="paragraph">
      <style:paragraph-properties fo:text-align="center"/>
    </style:style>
    <style:style style:name="P869" style:parent-style-name="Normal" style:family="paragraph">
      <style:paragraph-properties fo:text-align="center"/>
      <style:text-properties fo:color="#000000"/>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fo:color="#000000" fo:letter-spacing="0.0416in" style:language-asian="lt" style:country-asian="LT"/>
    </style:style>
    <style:style style:name="P872" style:parent-style-name="Normal" style:family="paragraph">
      <style:paragraph-properties fo:text-indent="0.4923in"/>
      <style:text-properties fo:color="#000000"/>
    </style:style>
    <style:style style:name="TableColumn874" style:family="table-column">
      <style:table-column-properties style:column-width="0.3319in" style:use-optimal-column-width="false"/>
    </style:style>
    <style:style style:name="TableColumn875" style:family="table-column">
      <style:table-column-properties style:column-width="1.4611in" style:use-optimal-column-width="false"/>
    </style:style>
    <style:style style:name="TableColumn876" style:family="table-column">
      <style:table-column-properties style:column-width="0.6472in" style:use-optimal-column-width="false"/>
    </style:style>
    <style:style style:name="TableColumn877" style:family="table-column">
      <style:table-column-properties style:column-width="1.6152in" style:use-optimal-column-width="false"/>
    </style:style>
    <style:style style:name="TableColumn878" style:family="table-column">
      <style:table-column-properties style:column-width="0.4347in" style:use-optimal-column-width="false"/>
    </style:style>
    <style:style style:name="TableColumn879" style:family="table-column">
      <style:table-column-properties style:column-width="0.4423in" style:use-optimal-column-width="false"/>
    </style:style>
    <style:style style:name="TableColumn880" style:family="table-column">
      <style:table-column-properties style:column-width="0.4493in" style:use-optimal-column-width="false"/>
    </style:style>
    <style:style style:name="TableColumn881" style:family="table-column">
      <style:table-column-properties style:column-width="0.4569in" style:use-optimal-column-width="false"/>
    </style:style>
    <style:style style:name="TableColumn882" style:family="table-column">
      <style:table-column-properties style:column-width="0.4347in" style:use-optimal-column-width="false"/>
    </style:style>
    <style:style style:name="TableColumn883" style:family="table-column">
      <style:table-column-properties style:column-width="0.4187in" style:use-optimal-column-width="false"/>
    </style:style>
    <style:style style:name="Table873" style:family="table">
      <style:table-properties style:width="6.6923in" fo:margin-left="0in" table:align="lef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Row905" style:family="table-row">
      <style:table-row-properties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fo:font-size="10pt" style:font-size-asian="10pt"/>
    </style:style>
    <style:style style:name="TableRow926" style:family="table-row">
      <style:table-row-properties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fo:font-size="10pt" style:font-size-asian="10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fo:font-size="10pt" style:font-size-asian="10pt"/>
    </style:style>
    <style:style style:name="TableRow1031" style:family="table-row">
      <style:table-row-properties style:use-optimal-row-height="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fo:font-size="10pt" style:font-size-asian="10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fo:font-size="10pt" style:font-size-asian="10p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fo:font-size="10pt" style:font-size-asian="10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color="#000000"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fo:font-size="10pt" style:font-size-asian="10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color="#000000"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color="#000000"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color="#000000"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color="#000000"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color="#000000"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fo:font-size="10pt" style:font-size-asian="10pt"/>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top="0.0069in solid #000000" fo:border-left="none" fo:border-bottom="none" fo:border-right="none" fo:padding-top="0in" fo:padding-left="0.075in" fo:padding-bottom="0in" fo:padding-right="0.075in"/>
    </style:style>
    <style:style style:name="P1264" style:parent-style-name="Normal" style:family="paragraph">
      <style:text-properties fo:color="#000000" fo:font-size="10pt" style:font-size-asian="10pt"/>
    </style:style>
    <style:style style:name="TableCell1265" style:family="table-cell">
      <style:table-cell-properties fo:border-top="0.0069in solid #000000" fo:border-left="none" fo:border-bottom="none" fo:border-right="none" fo:padding-top="0in" fo:padding-left="0.075in" fo:padding-bottom="0in" fo:padding-right="0.075in"/>
    </style:style>
    <style:style style:name="P1266" style:parent-style-name="Normal" style:family="paragraph">
      <style:text-properties fo:color="#000000" fo:font-size="10pt" style:font-size-asian="10pt"/>
    </style:style>
    <style:style style:name="TableCell1267" style:family="table-cell">
      <style:table-cell-properties fo:border-top="0.0069in solid #000000" fo:border-left="none" fo:border-bottom="none" fo:border-right="none"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0.0069in solid #000000" fo:border-left="none" fo:border-bottom="none" fo:border-right="0.0069in solid #000000" fo:padding-top="0in" fo:padding-left="0.075in" fo:padding-bottom="0in" fo:padding-right="0.075in"/>
    </style:style>
    <style:style style:name="P1270" style:parent-style-name="Normal" style:family="paragraph">
      <style:paragraph-properties fo:text-align="end"/>
      <style:text-properties fo:color="#000000" fo:font-size="10pt" style:font-size-asian="10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color="#000000"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color="#000000"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color="#00000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color="#000000" fo:font-size="10pt" style:font-size-asian="10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color="#000000"/>
    </style:style>
    <style:style style:name="P1285" style:parent-style-name="Normal" style:family="paragraph">
      <style:paragraph-properties fo:break-before="page" fo:text-indent="3.54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indent="3.543in"/>
      <style:text-properties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indent="0.4923in"/>
      <style:text-properties fo:color="#000000"/>
    </style:style>
    <style:style style:name="P1292" style:parent-style-name="Normal" style:family="paragraph">
      <style:paragraph-properties fo:text-indent="0.4923in">
        <style:tab-stops>
          <style:tab-stop style:type="left" style:position="4.5451in"/>
        </style:tab-stops>
      </style:paragraph-properties>
      <style:text-properties fo:color="#000000"/>
    </style:style>
    <style:style style:name="P1293" style:parent-style-name="Normal" style:family="paragraph">
      <style:paragraph-properties fo:text-indent="0.4923in">
        <style:tab-stops>
          <style:tab-stop style:type="left" style:position="4.5451in"/>
        </style:tab-stops>
      </style:paragraph-properties>
      <style:text-properties fo:color="#000000"/>
    </style:style>
    <style:style style:name="P1294" style:parent-style-name="Normal" style:family="paragraph">
      <style:paragraph-properties fo:text-indent="0.4923in">
        <style:tab-stops>
          <style:tab-stop style:type="left" style:position="4.5451in"/>
        </style:tab-stops>
      </style:paragraph-properties>
      <style:text-properties fo:color="#000000"/>
    </style:style>
    <style:style style:name="P1295" style:parent-style-name="Normal" style:family="paragraph">
      <style:paragraph-properties fo:text-indent="0.4923in">
        <style:tab-stops>
          <style:tab-stop style:type="left" style:position="4.5451in"/>
        </style:tab-stops>
      </style:paragraph-properties>
      <style:text-properties fo:color="#000000"/>
    </style:style>
    <style:style style:name="P1296" style:parent-style-name="Normal" style:family="paragraph">
      <style:paragraph-properties fo:text-indent="0.4923in">
        <style:tab-stops>
          <style:tab-stop style:type="left" style:position="4.5451in"/>
        </style:tab-stops>
      </style:paragraph-properties>
      <style:text-properties fo:color="#000000"/>
    </style:style>
    <style:style style:name="P1297" style:parent-style-name="Normal" style:family="paragraph">
      <style:paragraph-properties fo:text-indent="0.4923in">
        <style:tab-stops>
          <style:tab-stop style:type="left" style:position="4.5451in"/>
        </style:tab-stops>
      </style:paragraph-properties>
      <style:text-properties fo:color="#000000"/>
    </style:style>
    <style:style style:name="P1298" style:parent-style-name="Normal" style:family="paragraph">
      <style:paragraph-properties fo:text-indent="0.4923in">
        <style:tab-stops>
          <style:tab-stop style:type="left" style:position="4.5451in"/>
        </style:tab-stops>
      </style:paragraph-properties>
      <style:text-properties fo:color="#000000"/>
    </style:style>
    <style:style style:name="P1299" style:parent-style-name="Normal" style:family="paragraph">
      <style:paragraph-properties fo:text-indent="0.4923in">
        <style:tab-stops>
          <style:tab-stop style:type="left" style:position="4.5451in"/>
        </style:tab-stops>
      </style:paragraph-properties>
      <style:text-properties fo:color="#000000"/>
    </style:style>
    <style:style style:name="P1300" style:parent-style-name="Normal" style:family="paragraph">
      <style:paragraph-properties fo:text-indent="0.4923in">
        <style:tab-stops>
          <style:tab-stop style:type="left" style:position="4.5451in"/>
        </style:tab-stops>
      </style:paragraph-properties>
      <style:text-properties fo:color="#000000"/>
    </style:style>
    <style:style style:name="P1301" style:parent-style-name="Normal" style:family="paragraph">
      <style:paragraph-properties fo:text-indent="0.4923in">
        <style:tab-stops>
          <style:tab-stop style:type="left" style:position="4.5451in"/>
        </style:tab-stops>
      </style:paragraph-properties>
      <style:text-properties fo:color="#000000"/>
    </style:style>
    <style:style style:name="P1302" style:parent-style-name="Normal" style:family="paragraph">
      <style:paragraph-properties fo:text-align="center">
        <style:tab-stops>
          <style:tab-stop style:type="left" style:position="4.5451in"/>
        </style:tab-stops>
      </style:paragraph-properties>
      <style:text-properties fo:color="#000000"/>
    </style:style>
    <style:style style:name="TableColumn1304" style:family="table-column">
      <style:table-column-properties style:column-width="3.4513in"/>
    </style:style>
    <style:style style:name="TableColumn1305" style:family="table-column">
      <style:table-column-properties style:column-width="1.1111in"/>
    </style:style>
    <style:style style:name="TableColumn1306" style:family="table-column">
      <style:table-column-properties style:column-width="1.1354in"/>
    </style:style>
    <style:style style:name="TableColumn1307" style:family="table-column">
      <style:table-column-properties style:column-width="0.0048in"/>
    </style:style>
    <style:style style:name="TableColumn1308" style:family="table-column">
      <style:table-column-properties style:column-width="1.1409in"/>
    </style:style>
    <style:style style:name="Table1303" style:family="table">
      <style:table-properties style:width="6.8437in" fo:margin-left="0in" table:align="lef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tab-stops>
          <style:tab-stop style:type="left" style:position="4.5451in"/>
        </style:tab-stops>
      </style:paragraph-properties>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style:tab-stops>
          <style:tab-stop style:type="left" style:position="4.5451in"/>
        </style:tab-stops>
      </style:paragraph-properties>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4.5451in"/>
        </style:tab-stops>
      </style:paragraph-properties>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tab-stops>
          <style:tab-stop style:type="left" style:position="4.5451in"/>
        </style:tab-stops>
      </style:paragraph-properties>
      <style:text-properties fo:color="#000000"/>
    </style:style>
    <style:style style:name="TableRow1318" style:family="table-row">
      <style:table-row-properties style:min-row-height="0.2812i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4.5451in"/>
        </style:tab-stops>
      </style:paragraph-properties>
      <style:text-properties fo:color="#000000"/>
    </style:style>
    <style:style style:name="P1321" style:parent-style-name="Normal" style:family="paragraph">
      <style:paragraph-properties>
        <style:tab-stops>
          <style:tab-stop style:type="left" style:position="4.5451in"/>
        </style:tab-stops>
      </style:paragraph-properties>
      <style:text-properties fo:color="#000000"/>
    </style:style>
    <style:style style:name="P1322" style:parent-style-name="Normal" style:family="paragraph">
      <style:paragraph-properties>
        <style:tab-stops>
          <style:tab-stop style:type="left" style:position="4.5451in"/>
        </style:tab-stops>
      </style:paragraph-properties>
      <style:text-properties fo:color="#000000"/>
    </style:style>
    <style:style style:name="P1323" style:parent-style-name="Normal" style:family="paragraph">
      <style:paragraph-properties>
        <style:tab-stops>
          <style:tab-stop style:type="left" style:position="4.5451in"/>
        </style:tab-stops>
      </style:paragraph-properties>
      <style:text-properties fo:color="#000000"/>
    </style:style>
    <style:style style:name="P1324" style:parent-style-name="Normal" style:family="paragraph">
      <style:paragraph-properties>
        <style:tab-stops>
          <style:tab-stop style:type="left" style:position="4.5451in"/>
        </style:tab-stops>
      </style:paragraph-properties>
      <style:text-properties fo:color="#000000"/>
    </style:style>
    <style:style style:name="P1325" style:parent-style-name="Normal" style:family="paragraph">
      <style:paragraph-properties>
        <style:tab-stops>
          <style:tab-stop style:type="left" style:position="4.5451in"/>
        </style:tab-stops>
      </style:paragraph-properties>
      <style:text-properties fo:color="#000000"/>
    </style:style>
    <style:style style:name="P1326" style:parent-style-name="Normal" style:family="paragraph">
      <style:paragraph-properties>
        <style:tab-stops>
          <style:tab-stop style:type="left" style:position="4.5451in"/>
        </style:tab-stops>
      </style:paragraph-properties>
      <style:text-properties fo:color="#000000"/>
    </style:style>
    <style:style style:name="P1327" style:parent-style-name="Normal" style:family="paragraph">
      <style:paragraph-properties>
        <style:tab-stops>
          <style:tab-stop style:type="left" style:position="4.5451in"/>
        </style:tab-stops>
      </style:paragraph-properties>
      <style:text-properties fo:color="#000000"/>
    </style:style>
    <style:style style:name="P1328" style:parent-style-name="Normal" style:family="paragraph">
      <style:paragraph-properties>
        <style:tab-stops>
          <style:tab-stop style:type="left" style:position="4.5451in"/>
        </style:tab-stops>
      </style:paragraph-properties>
      <style:text-properties fo:color="#000000"/>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tab-stops>
          <style:tab-stop style:type="left" style:position="4.5451in"/>
        </style:tab-stops>
      </style:paragraph-properties>
      <style:text-properties fo:color="#000000"/>
    </style:style>
    <style:style style:name="P1331" style:parent-style-name="Normal" style:family="paragraph">
      <style:paragraph-properties>
        <style:tab-stops>
          <style:tab-stop style:type="left" style:position="4.5451in"/>
        </style:tab-stops>
      </style:paragraph-properties>
      <style:text-properties fo:color="#000000"/>
    </style:style>
    <style:style style:name="P1332" style:parent-style-name="Normal" style:family="paragraph">
      <style:paragraph-properties>
        <style:tab-stops>
          <style:tab-stop style:type="left" style:position="4.5451in"/>
        </style:tab-stops>
      </style:paragraph-properties>
      <style:text-properties fo:color="#000000"/>
    </style:style>
    <style:style style:name="P1333" style:parent-style-name="Normal" style:family="paragraph">
      <style:paragraph-properties>
        <style:tab-stops>
          <style:tab-stop style:type="left" style:position="4.5451in"/>
        </style:tab-stops>
      </style:paragraph-properties>
      <style:text-properties fo:color="#000000"/>
    </style:style>
    <style:style style:name="P1334" style:parent-style-name="Normal" style:family="paragraph">
      <style:paragraph-properties>
        <style:tab-stops>
          <style:tab-stop style:type="left" style:position="4.5451in"/>
        </style:tab-stops>
      </style:paragraph-properties>
      <style:text-properties fo:color="#000000"/>
    </style:style>
    <style:style style:name="TableCell13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6" style:parent-style-name="Normal" style:family="paragraph">
      <style:paragraph-properties>
        <style:tab-stops>
          <style:tab-stop style:type="left" style:position="4.5451in"/>
        </style:tab-stops>
      </style:paragraph-properties>
      <style:text-properties fo:color="#000000"/>
    </style:style>
    <style:style style:name="TableCell133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38" style:parent-style-name="Normal" style:family="paragraph">
      <style:paragraph-properties>
        <style:tab-stops>
          <style:tab-stop style:type="left" style:position="4.5451in"/>
        </style:tab-stops>
      </style:paragraph-properties>
      <style:text-properties fo:color="#000000"/>
    </style:style>
    <style:style style:name="TableRow1339" style:family="table-row">
      <style:table-row-properties style:min-row-height="0.1145in"/>
    </style:style>
    <style:style style:name="P1340" style:parent-style-name="Normal" style:family="paragraph">
      <style:paragraph-properties>
        <style:tab-stops>
          <style:tab-stop style:type="left" style:position="4.5451in"/>
        </style:tab-stops>
      </style:paragraph-properties>
      <style:text-properties fo:color="#000000"/>
    </style:style>
    <style:style style:name="P1341" style:parent-style-name="Normal" style:family="paragraph">
      <style:paragraph-properties>
        <style:tab-stops>
          <style:tab-stop style:type="left" style:position="4.5451in"/>
        </style:tab-stops>
      </style:paragraph-properties>
      <style:text-properties fo:color="#000000"/>
    </style:style>
    <style:style style:name="TableCell134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43" style:parent-style-name="Normal" style:family="paragraph">
      <style:paragraph-properties>
        <style:tab-stops>
          <style:tab-stop style:type="left" style:position="4.5451in"/>
        </style:tab-stops>
      </style:paragraph-properties>
      <style:text-properties fo:color="#000000"/>
    </style:style>
    <style:style style:name="TableCell134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345" style:parent-style-name="Normal" style:family="paragraph">
      <style:paragraph-properties>
        <style:tab-stops>
          <style:tab-stop style:type="left" style:position="4.5451in"/>
        </style:tab-stops>
      </style:paragraph-properties>
      <style:text-properties fo:color="#000000"/>
    </style:style>
    <style:style style:name="TableRow1346" style:family="table-row">
      <style:table-row-properties style:min-row-height="0.1145in"/>
    </style:style>
    <style:style style:name="P1347" style:parent-style-name="Normal" style:family="paragraph">
      <style:paragraph-properties>
        <style:tab-stops>
          <style:tab-stop style:type="left" style:position="4.5451in"/>
        </style:tab-stops>
      </style:paragraph-properties>
      <style:text-properties fo:color="#000000"/>
    </style:style>
    <style:style style:name="P1348" style:parent-style-name="Normal" style:family="paragraph">
      <style:paragraph-properties>
        <style:tab-stops>
          <style:tab-stop style:type="left" style:position="4.5451in"/>
        </style:tab-stops>
      </style:paragraph-properties>
      <style:text-properties fo:color="#000000"/>
    </style:style>
    <style:style style:name="TableCell13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0" style:parent-style-name="Normal" style:family="paragraph">
      <style:paragraph-properties>
        <style:tab-stops>
          <style:tab-stop style:type="left" style:position="4.5451in"/>
        </style:tab-stops>
      </style:paragraph-properties>
      <style:text-properties fo:color="#000000"/>
    </style:style>
    <style:style style:name="TableCell13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52" style:parent-style-name="Normal" style:family="paragraph">
      <style:paragraph-properties>
        <style:tab-stops>
          <style:tab-stop style:type="left" style:position="4.5451in"/>
        </style:tab-stops>
      </style:paragraph-properties>
      <style:text-properties fo:color="#000000"/>
    </style:style>
    <style:style style:name="TableRow1353" style:family="table-row">
      <style:table-row-properties style:min-row-height="0.177in"/>
    </style:style>
    <style:style style:name="P1354" style:parent-style-name="Normal" style:family="paragraph">
      <style:paragraph-properties>
        <style:tab-stops>
          <style:tab-stop style:type="left" style:position="4.5451in"/>
        </style:tab-stops>
      </style:paragraph-properties>
      <style:text-properties fo:color="#000000"/>
    </style:style>
    <style:style style:name="P1355" style:parent-style-name="Normal" style:family="paragraph">
      <style:paragraph-properties>
        <style:tab-stops>
          <style:tab-stop style:type="left" style:position="4.5451in"/>
        </style:tab-stops>
      </style:paragraph-properties>
      <style:text-properties fo:color="#000000"/>
    </style:style>
    <style:style style:name="TableCell135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57" style:parent-style-name="Normal" style:family="paragraph">
      <style:paragraph-properties>
        <style:tab-stops>
          <style:tab-stop style:type="left" style:position="4.5451in"/>
        </style:tab-stops>
      </style:paragraph-properties>
      <style:text-properties fo:color="#000000"/>
    </style:style>
    <style:style style:name="TableCell135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59" style:parent-style-name="Normal" style:family="paragraph">
      <style:paragraph-properties>
        <style:tab-stops>
          <style:tab-stop style:type="left" style:position="4.5451in"/>
        </style:tab-stops>
      </style:paragraph-properties>
      <style:text-properties fo:color="#000000"/>
    </style:style>
    <style:style style:name="TableRow1360" style:family="table-row">
      <style:table-row-properties style:min-row-height="0.2291in"/>
    </style:style>
    <style:style style:name="P1361" style:parent-style-name="Normal" style:family="paragraph">
      <style:paragraph-properties>
        <style:tab-stops>
          <style:tab-stop style:type="left" style:position="4.5451in"/>
        </style:tab-stops>
      </style:paragraph-properties>
      <style:text-properties fo:color="#000000"/>
    </style:style>
    <style:style style:name="P1362" style:parent-style-name="Normal" style:family="paragraph">
      <style:paragraph-properties>
        <style:tab-stops>
          <style:tab-stop style:type="left" style:position="4.5451in"/>
        </style:tab-stops>
      </style:paragraph-properties>
      <style:text-properties fo:color="#000000"/>
    </style:style>
    <style:style style:name="TableCell13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style:tab-stops>
          <style:tab-stop style:type="left" style:position="4.5451in"/>
        </style:tab-stops>
      </style:paragraph-properties>
      <style:text-properties fo:color="#000000"/>
    </style:style>
    <style:style style:name="TableCell136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66" style:parent-style-name="Normal" style:family="paragraph">
      <style:paragraph-properties>
        <style:tab-stops>
          <style:tab-stop style:type="left" style:position="4.5451in"/>
        </style:tab-stops>
      </style:paragraph-properties>
      <style:text-properties fo:color="#000000"/>
    </style:style>
    <style:style style:name="P1367" style:parent-style-name="Normal" style:family="paragraph">
      <style:paragraph-properties>
        <style:tab-stops>
          <style:tab-stop style:type="left" style:position="4.5451in"/>
        </style:tab-stops>
      </style:paragraph-properties>
      <style:text-properties fo:color="#000000"/>
    </style:style>
    <style:style style:name="P1368" style:parent-style-name="Normal" style:family="paragraph">
      <style:paragraph-properties>
        <style:tab-stops>
          <style:tab-stop style:type="left" style:position="4.5451in"/>
        </style:tab-stops>
      </style:paragraph-properties>
      <style:text-properties fo:color="#000000"/>
    </style:style>
    <style:style style:name="P1369" style:parent-style-name="Normal" style:family="paragraph">
      <style:paragraph-properties>
        <style:tab-stops>
          <style:tab-stop style:type="left" style:position="4.5451in"/>
        </style:tab-stops>
      </style:paragraph-properties>
      <style:text-properties fo:color="#000000"/>
    </style:style>
    <style:style style:name="P1370" style:parent-style-name="Normal" style:family="paragraph">
      <style:paragraph-properties>
        <style:tab-stops>
          <style:tab-stop style:type="left" style:position="4.5451in"/>
        </style:tab-stops>
      </style:paragraph-properties>
      <style:text-properties fo:color="#000000"/>
    </style:style>
    <style:style style:name="TableRow1371" style:family="table-row">
      <style:table-row-properties style:min-row-height="0.1in"/>
    </style:style>
    <style:style style:name="P1372" style:parent-style-name="Normal" style:family="paragraph">
      <style:paragraph-properties>
        <style:tab-stops>
          <style:tab-stop style:type="left" style:position="4.5451in"/>
        </style:tab-stops>
      </style:paragraph-properties>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4.5451in"/>
        </style:tab-stops>
      </style:paragraph-properties>
      <style:text-properties fo:color="#000000"/>
    </style:style>
    <style:style style:name="P1375" style:parent-style-name="Normal" style:family="paragraph">
      <style:paragraph-properties>
        <style:tab-stops>
          <style:tab-stop style:type="left" style:position="4.5451in"/>
        </style:tab-stops>
      </style:paragraph-properties>
      <style:text-properties fo:color="#000000"/>
    </style:style>
    <style:style style:name="TableRow1376" style:family="table-row">
      <style:table-row-properties style:min-row-height="0.4256in"/>
    </style:style>
    <style:style style:name="P1377" style:parent-style-name="Normal" style:family="paragraph">
      <style:paragraph-properties>
        <style:tab-stops>
          <style:tab-stop style:type="left" style:position="4.5451in"/>
        </style:tab-stops>
      </style:paragraph-properties>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4.5451in"/>
        </style:tab-stops>
      </style:paragraph-properties>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tab-stops>
          <style:tab-stop style:type="left" style:position="4.5451in"/>
        </style:tab-stops>
      </style:paragraph-properties>
      <style:text-properties fo:color="#000000"/>
    </style:style>
    <style:style style:name="P1382" style:parent-style-name="Normal" style:family="paragraph">
      <style:paragraph-properties>
        <style:tab-stops>
          <style:tab-stop style:type="left" style:position="4.5451in"/>
        </style:tab-stops>
      </style:paragraph-properties>
      <style:text-properties fo:color="#000000"/>
    </style:style>
    <style:style style:name="TableRow1383" style:family="table-row">
      <style:table-row-properties style:min-row-height="0.2083in"/>
    </style:style>
    <style:style style:name="P1384" style:parent-style-name="Normal" style:family="paragraph">
      <style:paragraph-properties>
        <style:tab-stops>
          <style:tab-stop style:type="left" style:position="4.5451in"/>
        </style:tab-stops>
      </style:paragraph-properties>
      <style:text-properties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tab-stops>
          <style:tab-stop style:type="left" style:position="4.5451in"/>
        </style:tab-stops>
      </style:paragraph-properties>
      <style:text-properties fo:color="#000000"/>
    </style:style>
    <style:style style:name="P1387" style:parent-style-name="Normal" style:family="paragraph">
      <style:paragraph-properties>
        <style:tab-stops>
          <style:tab-stop style:type="left" style:position="4.5451in"/>
        </style:tab-stops>
      </style:paragraph-properties>
      <style:text-properties fo:color="#000000"/>
    </style:style>
    <style:style style:name="P1388" style:parent-style-name="Normal" style:family="paragraph">
      <style:paragraph-properties>
        <style:tab-stops>
          <style:tab-stop style:type="left" style:position="4.5451in"/>
        </style:tab-stops>
      </style:paragraph-properties>
      <style:text-properties fo:color="#000000"/>
    </style:style>
    <style:style style:name="P1389" style:parent-style-name="Normal" style:family="paragraph">
      <style:paragraph-properties fo:text-align="center">
        <style:tab-stops>
          <style:tab-stop style:type="left" style:position="4.5451in"/>
        </style:tab-stops>
      </style:paragraph-properties>
      <style:text-properties fo:color="#000000"/>
    </style:style>
    <style:style style:name="P1390" style:parent-style-name="Normal" style:family="paragraph">
      <style:paragraph-properties fo:text-indent="0.4923in">
        <style:tab-stops>
          <style:tab-stop style:type="left" style:position="4.5451in"/>
        </style:tab-stops>
      </style:paragraph-properties>
      <style:text-properties fo:color="#000000"/>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T1430" style:parent-style-name="DefaultParagraphFont" style:family="text">
      <style:text-properties style:font-name-asian="MS Mincho"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style:font-style-complex="italic" fo:font-size="10pt" style:font-size-asian="10pt"/>
    </style:style>
    <style:style style:name="T1443" style:parent-style-name="DefaultParagraphFont" style:family="text">
      <style:text-properties style:font-name-asian="MS Mincho"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widows="0" fo:orphans="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Suvestinė redakcija nuo 2006-11-17 iki 2011-06-28</text:span></text:p>
      <text:p text:style-name="P10"/>
      <text:p text:style-name="P11"><text:span text:style-name="T12">Įsakymas paskelbtas: Žin. 2002, Nr.<text:s/></text:span><text:a xlink:href="https://www.e-tar.lt/portal/legalAct.html?documentId=TAR.DEFAFF3CC35A" office:target-frame-name="_top" xlink:show="replace"><text:span text:style-name="T13">119-5385</text:span></text:a><text:span text:style-name="T14">, i. k. 102225LISAK00000110</text:span></text:p>
      <text:p text:style-name="P15"/>
      <text:p text:style-name="P16"><text:span text:style-name="T17"/><text:span text:style-name="T18">VALSTYBINĖS LIGONIŲ KASOS DIREKTORIUS</text:span></text:p>
      <text:p text:style-name="P19"/>
      <text:p text:style-name="P20">Į S A K Y M A S</text:p>
      <text:p text:style-name="P21"><text:span text:style-name="T22">DĖL KOMPENSUOJAMŲJŲ VAISTŲ PASŲ IR GYDYTOJO TAPATYBĘ PATVIRTINANČIŲ LIPDUKŲ IŠDAVIMO, SAUGOJIMO, APSKAITOS, NAUDOJIMO IR APMOKĖJIMO TVARKOS APRAŠO TVIRTINIMO<text:s/></text:span></text:p>
      <text:p text:style-name="P23"/>
      <text:p text:style-name="P24">2002<text:s/>m. gruodžio 6 d. Nr. 110</text:p>
      <text:p text:style-name="P25">Vilnius</text:p>
      <text:p text:style-name="P26"/>
      <text:p text:style-name="P27"/>
      <text:p text:style-name="P28">Pakeistas teisės akto pavadinimas:</text:p>
      <text:p text:style-name="P29"><text:span text:style-name="T30">Nr.<text:s/></text:span><text:a xlink:href="https://www.e-tar.lt/portal/legalAct.html?documentId=TAR.350B1C5333B4" office:target-frame-name="_top" xlink:show="replace"><text:span text:style-name="T31">1K-62</text:span></text:a><text:span text:style-name="T32">, 2005-05-16, Žin., 2005, Nr. 63-2257 (2005-05-19), i. k. 10522LKISAK0001K-62</text:span></text:p>
      <text:p text:style-name="Normal"/>
      <text:p text:style-name="P33"><text:span text:style-name="T34">Vadovaudamasis<text:s/></text:span><text:span text:style-name="T35">Lietuvos Respublikos sveikatos apsaugos ministro 2002 m. rugsėjo 3 d. įsakymu Nr. 441 „Dėl Lietuvos Respublikos sveikatos apsaugos ministro 2002 m. kovo 8 d. įsakymo Nr. 112 „Dėl vaistų receptų rašymo ir vaistų išdavimo (pardavimo) pakeitimo ir papildymo“:</text:span></text:p>
      <text:p text:style-name="P36"><text:span text:style-name="T37">1</text:span><text:span text:style-name="T38">.<text:s/></text:span><text:span text:style-name="T39">Tvirtinu</text:span><text:span text:style-name="T40"><text:s/>Kompensuojamųjų vaistų pasų ir gydytojo tapatybę patvirtinančių lipdukų išdavimo, saugojimo, apskaitos, naudojimo ir apmokėjimo tvarkos aprašą (pridedama).</text:span></text:p>
      <text:p text:style-name="P41">Punkto pakeitimai:</text:p>
      <text:p text:style-name="P42"><text:span text:style-name="T43">Nr.<text:s/></text:span><text:a xlink:href="https://www.e-tar.lt/portal/legalAct.html?documentId=TAR.350B1C5333B4" office:target-frame-name="_top" xlink:show="replace"><text:span text:style-name="T44">1K-62</text:span></text:a><text:span text:style-name="T45">, 2005-05-16, Žin., 2005, Nr. 63-2257 (2005-05-19), i. k. 10522LKISAK0001K-62</text:span></text:p>
      <text:p text:style-name="Normal"/>
      <text:p text:style-name="P46"><text:span text:style-name="T47">2</text:span><text:span text:style-name="T48">.<text:s/></text:span><text:span text:style-name="T49">Nustata</text:span><text:span text:style-name="T50">u, kad:</text:span></text:p>
      <text:p text:style-name="P51"><text:span text:style-name="T52">2.1</text:span><text:span text:style-name="T53">. iki 2002 m. gruodžio 31 d. gydytojams išduodamas ne mažiau kaip</text:span><text:span text:style-name="T54"><text:s/>dviem savaitėms reikalingas gydytojo tapatybę patvirtinančių lipdukų kiekis;</text:span></text:p>
      <text:p text:style-name="P55"><text:span text:style-name="T56">2.2</text:span><text:span text:style-name="T57">. gydytojo tapatybę patvirtinantys lipdukai pradedami naudoti nuo 2003 m. sausio 1 dienos.</text:span></text:p>
      <text:p text:style-name="P58"><text:span text:style-name="T59">3</text:span><text:span text:style-name="T60">.<text:s/></text:span><text:span text:style-name="T61">Laikau</text:span><text:span text:style-name="T62"><text:s/></text:span><text:span text:style-name="T63">netekusiu galios Valstybinės ligonių kasos 2002 m. balandžio 29<text:s/></text:span><text:span text:style-name="T64">d. įsakymą Nr. 48 „Dėl Kompensuojamųjų vaistų pasų išdavimo, saugojimo, apskaitos ir apmokėjimo tvarkos“.</text:span></text:p>
      <text:p text:style-name="P65"><text:span text:style-name="T66">4</text:span><text:span text:style-name="T67">.<text:s/></text:span><text:span text:style-name="T68">Skiriu</text:span><text:span text:style-name="T69"><text:s/>atsakingą už minėtos tvarkos įgyvendinimo organizavimą ir kontrolę Bendrųjų reikalų skyriaus Ūkio poskyrio vedėją Reginą Kurbedienę</text:span><text:span text:style-name="T70">.</text:span></text:p>
      <text:p text:style-name="P71">Punkto pakeitimai:</text:p>
      <text:p text:style-name="P72"><text:span text:style-name="T73">Nr.<text:s/></text:span><text:a xlink:href="https://www.e-tar.lt/portal/legalAct.html?documentId=TAR.350B1C5333B4" office:target-frame-name="_top" xlink:show="replace"><text:span text:style-name="T74">1K-62</text:span></text:a><text:span text:style-name="T75">, 2005-05-16, Žin., 2005, Nr. 63-2257 (2005-05-19), i. k. 10522LKISAK0001K-62</text:span></text:p>
      <text:p text:style-name="Normal"/>
      <text:p text:style-name="P76"><text:span text:style-name="T77">5</text:span><text:span text:style-name="T78">.<text:s/></text:span><text:span text:style-name="T79">Pavedu</text:span><text:span text:style-name="T80"><text:s/>įsakymo vykdymą kontroliuoti direktoriaus pavaduotojui valdymui ir darbo organizavimui Vytautui Kriauzai</text:span><text:span text:style-name="T81">.</text:span></text:p>
      <text:p text:style-name="P82">Punkto pakeitimai:</text:p>
      <text:p text:style-name="P83"><text:span text:style-name="T84">Nr.<text:s/></text:span><text:a xlink:href="https://www.e-tar.lt/portal/legalAct.html?documentId=TAR.350B1C5333B4" office:target-frame-name="_top" xlink:show="replace"><text:span text:style-name="T85">1K-62</text:span></text:a><text:span text:style-name="T86">, 2005-05-16, Žin., 2005, Nr. 63-2257 (</text:span><text:span text:style-name="T87">2005-05-19), i. k. 10522LKISAK0001K-62</text:span></text:p>
      <text:p text:style-name="Normal"/>
      <text:p text:style-name="P88"/>
      <text:p text:style-name="P89"/>
      <text:p text:style-name="P90"/>
      <text:p text:style-name="P91"><text:span text:style-name="T92">Direktorius</text:span><text:span text:style-name="T93"><text:tab/>Saulius Julius Janonis</text:span></text:p>
      <text:soft-page-break/>
      <text:p text:style-name="P94"><text:span text:style-name="T95">PATVIRTINTA</text:span></text:p>
      <text:p text:style-name="P96">Valstybinės ligonių kasos direktoriaus<text:s/></text:p>
      <text:p text:style-name="P97">2002 m. gruodžio 6 d. įsakymu Nr. 110</text:p>
      <text:p text:style-name="P98"/>
      <text:p text:style-name="P99"><text:span text:style-name="T100">KOMPENSUOJAMŲJŲ VAISTŲ PASŲ IR GYDYTOJO TAPATYBĘ PATVIRTINANČIŲ LIPDUKŲ IŠDAVIMO</text:span><text:span text:style-name="T101">, SAUGOJIMO, APSKAITOS, NAUDOJIMO IR APMOKĖJIMO TVARKOS APRAŠAS<text:s/></text:span></text:p>
      <text:p text:style-name="P102">Pakeistas priedo pavadinimas:</text:p>
      <text:p text:style-name="P103"><text:span text:style-name="T104">Nr.<text:s/></text:span><text:a xlink:href="https://www.e-tar.lt/portal/legalAct.html?documentId=TAR.350B1C5333B4" office:target-frame-name="_top" xlink:show="replace"><text:span text:style-name="T105">1K-62</text:span></text:a><text:span text:style-name="T106">, 2005-05-16, Žin., 2005, Nr. 63-2257 (2005-05-19), i. k.<text:s/></text:span><text:span text:style-name="T107">10522LKISAK0001K-62</text:span></text:p>
      <text:p text:style-name="Normal"/>
      <text:p text:style-name="P108"><text:span text:style-name="T109">1</text:span><text:span text:style-name="T110">. Bendrosios nuostatos</text:span></text:p>
      <text:p text:style-name="P111"/>
      <text:p text:style-name="P112"><text:span text:style-name="T113">1.1</text:span><text:span text:style-name="T114">. Ši tvarka reglamentuoja kompensuojamųjų vaistų pasų ir gydytojo tapatybę patvirtinančių lipdukų išdavimą, saugojimą, apskaitą ir naudojimą bei nustato teritorinių ligonių kasų (toliau – TLK), Valstybin</text:span><text:span text:style-name="T115">ės ligonių kasos (toliau VLK) ir asmens sveikatos priežiūros įstaigų (toliau – ASPĮ), pasirašiusių sutartis su TLK dėl kompensuojamųjų vaistų išrašymo, bei ASPĮ, įsipareigojusių išduoti kompensuojamųjų vaistų pasus, funkcijas.</text:span></text:p>
      <text:p text:style-name="P116"><text:span text:style-name="T117">1.2</text:span><text:span text:style-name="T118">. Kompensuojamųjų<text:s/></text:span><text:span text:style-name="T119">vaistų pasas (toliau – KVP) – tai receptų knygelė (metalo kniede susegti 25 vnt. arba 50 vnt. dvigubų (3 formos) receptų blankų su viršeliu) ir kompensuojamųjų vaistų paso titulinis lapas (asmens duomenų lapas), kuris, išduodant KVP apdraustajam, užpildoma</text:span><text:span text:style-name="T120">s ir priklijuojamas receptų knygelės viršelio vidinėje pusėje.</text:span></text:p>
      <text:p text:style-name="P121"><text:span text:style-name="T122">1.3</text:span><text:span text:style-name="T123">. Kompensuojamųjų vaistų paso titulinis lapas yra griežtos apskaitos dokumentas, numeruojamas spaustuvėje skaitmenimis ir brūkšniniu kodu. KVP tituliniame lape turi būti spaustuvės įklij</text:span><text:span text:style-name="T124">uota holograma.</text:span></text:p>
      <text:p text:style-name="P125"><text:span text:style-name="T126">1.4</text:span><text:span text:style-name="T127">. Receptas yra griežtos apskaitos dokumentas, kurį sudaro du tuo pačiu eilės numeriu spaustuvės pažymėti receptų blankai (3 formos). Recepto numeris spausdinamas skaitmenimis ir brūkšniniu kodu.</text:span></text:p>
      <text:p text:style-name="P128"><text:span text:style-name="T129">1.5</text:span><text:span text:style-name="T130">. Receptas (3 formos) skirtas v</text:span><text:span text:style-name="T131">aistams ir medicinos pagalbos priemonėms, kurių įsigijimo išlaidos arba jų dalis yra kompensuojamos iš privalomojo sveikatos draudimo fondo biudžeto, išrašyti apdraustiesiems privalomuoju sveikatos draudimu (toliau – apdraustasis).</text:span></text:p>
      <text:p text:style-name="P132"><text:span text:style-name="T133">1.6</text:span><text:span text:style-name="T134">. Gydytojo tapaty</text:span><text:span text:style-name="T135">bę patvirtinančio lipduko blankas yra griežtos apskaitos dokumentas. Tai lipnus lapelis, kuriame yra spaustuvėje atspausdintas unikalus numeris. Lipduko blankai gaminami po 40 vnt. A4 formato lape.</text:span></text:p>
      <text:p text:style-name="P136"><text:span text:style-name="T137">1.7</text:span><text:span text:style-name="T138">. Gydytojo tapatybę patvirtinantis lipdukas (toliau</text:span><text:span text:style-name="T139"><text:s/>– GTPL) – tai GTPL blankas, kuriame spausdinimo įrenginiu išspausdinta: pirmoje eilutėje – gydytojo telefono numeris; antroje eilutėje – brūkšniniu kodu išreikštas GTPL numeris, papildytas kontroliniu skaitmeniu; trečioje eilutėje – tas pats numeris skait</text:span><text:span text:style-name="T140">meniniu pavidalu</text:span><text:span text:style-name="T141">.</text:span><text:span text:style-name="T142"><text:s/>GTPL matmenys 47,5 x 27,7 mm</text:span><text:s/></text:p>
      <text:p text:style-name="P143">Punkto pakeitimai:</text:p>
      <text:p text:style-name="P144"><text:span text:style-name="T145">Nr.<text:s/></text:span><text:a xlink:href="https://www.e-tar.lt/portal/legalAct.html?documentId=TAR.350B1C5333B4" office:target-frame-name="_top" xlink:show="replace"><text:span text:style-name="T146">1K-62</text:span></text:a><text:span text:style-name="T147">, 2005-05-16, Žin., 2005, Nr. 63-2257 (2005-05-19), i. k. 10522LKISAK0001K-62</text:span></text:p>
      <text:p text:style-name="P148"><text:span text:style-name="T149">Nr.<text:s/></text:span><text:a xlink:href="https://www.e-tar.lt/portal/legalAct.html?documentId=TAR.9BE7CC9907AD" office:target-frame-name="_top" xlink:show="replace"><text:span text:style-name="T150">1K-85</text:span></text:a><text:span text:style-name="T151">, 2005-07-19, Žin., 2005, Nr. 91-3415 (2005-07-28), i. k. 10522LKISAK0001K-85</text:span></text:p>
      <text:p text:style-name="Normal"/>
      <text:p text:style-name="P152"><text:span text:style-name="T153">1.8</text:span><text:span text:style-name="T154">. Išrašius kompensuojamųjų vaistų receptą apdraustajam, GTPL įklijuojamas ties recept</text:span><text:span text:style-name="T155">o 7 punktu ant pirmojo recepto blanko. Senojo pavyzdžio 3 formos (išimties atvejams) receptų blankuose GTPL įklijuojamas ties recepto 4 punktu.</text:span></text:p>
      <text:p text:style-name="P156"><text:span text:style-name="T157">1.9</text:span><text:span text:style-name="T158">. GTPL gali būti naudojamas tik toje įstaigoje, kurios pavadinimas jame išspausdintas.</text:span></text:p>
      <text:p text:style-name="P159"><text:span text:style-name="T160">1.10</text:span><text:span text:style-name="T161">. Receptų<text:s/></text:span><text:span text:style-name="T162">knygelės, kompensuojamųjų vaistų pasų tituliniai lapai, GTPL blankai gaminami, išduodami, saugomi ir apskaitomi vadovaujantis šia tvarka ir laikantis griežtos apskaitos dokumentams nustatytos tvarkos.</text:span></text:p>
      <text:p text:style-name="P163"><text:span text:style-name="T164">1.11</text:span><text:span text:style-name="T165">. Kompensuojamųjų vaistų pasų išdavimo ir kontr</text:span><text:span text:style-name="T166">olės informacinė sistema (toliau – informacinė sistema) užtikrina, kad apdraustasis turėtų vieną galiojantį kompensuojamųjų vaistų pasą ir kad kiekvienas GTPL būtų priskirtas tik vienam gydytojui. Informacinės sistemos adresai: http://kvp.vlk.lt/kvp ir htt</text:span><text:span text:style-name="T167">p://kvp1.vlk.lt/kvp. Kompiuterizuotų darbo vietų reikalavimai aprašyti sistemos vartotojo instrukcijoje.</text:span></text:p>
      <text:p text:style-name="P168"/>
      <text:p text:style-name="P169"><text:span text:style-name="T170">2</text:span><text:span text:style-name="T171">. Kompensuojamųjų vaistų pasų ir gydytojo tapatybę patvirtinančių lipdukų išdavimo organizavimas asmens sveikatos priežiūros įstaigoje</text:span></text:p>
      <text:p text:style-name="P172"/>
      <text:p text:style-name="P173"><text:span text:style-name="T174">2.1</text:span><text:span text:style-name="T175">.<text:s/></text:span><text:span text:style-name="T176">Kompensuojamųjų vaistų pasus gali išduoti ASPĮ, pasirašiusi su teritorine ligonių kasa susitarimą dėl KVP išdavimo ir įrengusi nustatytus reikalavimus atitinkančią darbo vietą. GTPL gydytojams išduoda ASPĮ, pasirašiusi sutartį su teritorine ligonių kasa dė</text:span><text:span text:style-name="T177">l kompensuojamųjų vaistų išrašymo.</text:span></text:p>
      <text:p text:style-name="P178"><text:span text:style-name="T179">2.2</text:span><text:span text:style-name="T180">. ASPĮ vadovas įsakymu skiria asmenį (asmenis), atsakingą už griežtos apskaitos blankų paskirstymą darbuotojams, KVP ir (ar) GTPL išdavimą asmens sveikatos priežiūros įstaigoje bei Lietuvos Respublikos asmens duome</text:span><text:span text:style-name="T181">nų teisinės apsaugos įstatymo reikalavimų laikymąsi išduodant KVP ir GTPL. Patvirtinta įsakymo dėl atsakingojo asmens skyrimo kopija pateikiama TLK, nurodant atsakingojo asmens telefono numerį ir elektroninio pašto adresą.</text:span></text:p>
      <text:p text:style-name="P182"><text:span text:style-name="T183">2.3</text:span><text:span text:style-name="T184">. Asmuo, atsakingas už KVP</text:span><text:span text:style-name="T185"><text:s/>ir (ar) GTPL išdavimą ASPĮ, supažindina KVP ir (ar) GTPL išduodančius įstaigos darbuotojus su Lietuvos Respublikos asmens duomenų teisinės apsaugos įstatymo reikalavimais. Darbuotojai, išduodantys KVP ir (ar) GTPL, pasirašo tipinės formos įsipareigojimą s</text:span><text:span text:style-name="T186">augoti asmens duomenų paslaptį (1 priedas), kurį parašu tvirtina ASPĮ vadovas ar asmuo, atsakingas už KVP išdavimą.</text:span></text:p>
      <text:p text:style-name="P187"><text:span text:style-name="T188">2.4</text:span><text:span text:style-name="T189">. ASPĮ pateikia teritorinei ligonių kasai nustatytos formos (2 priedas) darbuotojų, išdavinėsiančių KVP ir (ar) GTPL, sąrašą bei jų į</text:span><text:span text:style-name="T190">sipareigojimų saugoti asmens duomenų paslaptį nuorašus, patvirtintus ASPĮ antspaudu.</text:span></text:p>
      <text:p text:style-name="P191"><text:span text:style-name="T192">2.5</text:span><text:span text:style-name="T193">. TLK darbuotojas, atsakingas už SVEIDROS informacinės sistemos priežiūrą (administravimą), gavęs iš ASPĮ KVP ir (ar) GTPL išdavinėsiančių darbuotojų sąrašą ir jų į</text:span><text:span text:style-name="T194">sipareigojimų saugoti asmens duomenų paslaptį nuorašus, suteikia nurodytiems ASPĮ darbuotojams reikalingas KVP informacinės sistemos vartotojo teises. Atskiras kiekvieno darbuotojo pirmojo prisijungimo prie KVP informacinės sistemos slaptažodis įteikiamas<text:s/></text:span><text:span text:style-name="T195">ASPĮ vadovui ar jo įsakymu paskirtam atsakingajam asmeniui užklijuotame voke. ASPĮ vadovas ar atsakingasis asmuo slaptažodžius išdalija darbuotojams, išdavinėsiantiems KVP ir (ar) GTPL.</text:span></text:p>
      <text:p text:style-name="P196"><text:span text:style-name="T197">2.6</text:span><text:span text:style-name="T198">. Pirmojo prisijungimo prie KVP informacinės sistemos metu darb</text:span><text:span text:style-name="T199">uotojas pakeičia informacinės sistemos reikalavimu slaptažodį nauju ir atsako už tai, kad jis nebūtų atskleistas kitiems asmenims.</text:span></text:p>
      <text:p text:style-name="P200"><text:span text:style-name="T201">2.7</text:span><text:span text:style-name="T202">. KVP ir (ar) GTPL išduodantis asmuo, sužinojęs ar įtaręs, kad jo slaptažodis atskleistas, nedelsdamas tarnybiniu rašt</text:span><text:span text:style-name="T203">u informuoja įstaigos vadovą ar atsakingą už KVP ir GTPL išdavimą darbuotoją. Tarnybinis raštas nedelsiant faksu siunčiamas TLK. TLK darbuotojas, atsakingas už SVEIDROS informacinės sistemos priežiūrą, nedelsdamas pakeičia šio KVP informacinės sistemos var</text:span><text:span text:style-name="T204">totojo slaptažodį. Naujasis slaptažodis pateikiamas 2.5 punkte nustatyta tvarka.</text:span></text:p>
      <text:p text:style-name="P205"><text:span text:style-name="T206">2.8</text:span><text:span text:style-name="T207">. Asmens sveikatos priežiūros įstaiga, atleidusi ar perkėlusi į kitas pareigas KVP ir (ar) GTPL išduodantį darbuotoją, ar dėl kitų priežasčių jam tapus neatsakingam už<text:s/></text:span><text:span text:style-name="T208">KVP ir (ar) GTPL išdavimą, nedelsdama nustatyta forma (2 priedas) faksu ir raštu apie tai informuoja TLK. Teritorinės ligonių kasos darbuotojas, atsakingas už SVEIDROS informacinės sistemos priežiūrą (administravimą), gavęs ASPĮ pranešimą, nedelsdamas sust</text:span><text:span text:style-name="T209">abdo atitinkamas nurodyto darbuotojo KVP informacinės sistemos vartotojo teises.</text:span></text:p>
      <text:p text:style-name="P210"><text:span text:style-name="T211">2.9</text:span><text:span text:style-name="T212">. TLK nemokama telefono linija (8 800) 5 52 25, darbo valandomis teikia informaciją bei sprendžia dėl KVP ir GTPL išdavimo kilusias problemas, o ASPĮ sudaro galimybę sa</text:span><text:span text:style-name="T213">vo darbuotojams, išduodantiems KVP ir GTPL, naudotis minėta linija.</text:span></text:p>
      <text:p text:style-name="P214"><text:span text:style-name="T215">2.10</text:span><text:span text:style-name="T216">. Asmens sveikatos priežiūros įstaigoms, neturinčioms techninių galimybių išduoti GTPL, teritorinė ligonių kasa suteikia galimybę naudotis reikiama įranga TLK patalpose įrengtose<text:s/></text:span><text:span text:style-name="T217">darbo vietose pagal suderintą grafiką.</text:span></text:p>
      <text:p text:style-name="P218"/>
      <text:p text:style-name="P219"><text:span text:style-name="T220">3</text:span><text:span text:style-name="T221">. Kompensuojamųjų vaistų pasų ir gydytojo tapatybę patvirtinančių lipdukų blankų tiekimas asmens sveikatos priežiūros įstaigoms</text:span></text:p>
      <text:p text:style-name="P222"/>
      <text:p text:style-name="P223"><text:span text:style-name="T224">3.1</text:span><text:span text:style-name="T225">. ASPĮ pateikia teritorinei ligonių kasai paraišką (3 priedas) dėl įstaigos</text:span><text:span text:style-name="T226"><text:s/>aprūpinimo KVP ir GTPL blankais, atsižvelgdama į tai, kad paraiškos pateikimo dieną įstaigoje esančių KVP ir GTPL blankų likučio užtektų ne mažiau kaip vieno mėnesio poreikiui tenkinti.</text:span></text:p>
      <text:p text:style-name="P227"><text:span text:style-name="T228">3.2</text:span><text:span text:style-name="T229">. Teritorinė ligonių kasa, gavusi ASPĮ paraiškas, ne vėliau ka</text:span><text:span text:style-name="T230">ip per 5 darbo dienas pateikia apibendrintą paraišką (5 priedas) Valstybinei ligonių kasai.</text:span></text:p>
      <text:p text:style-name="P231"><text:span text:style-name="T232">3.3</text:span><text:span text:style-name="T233">. VLK pagal apibendrintas teritorinių ligonių kasų pateiktas paraiškas ne vėliau kaip per 5 darbo dienas parengia KVP ir GTPL blankų paskirstymą ASPĮ ir jį p</text:span><text:span text:style-name="T234">ateikia KVP ir GTPL tiekėjui (tiekėjams).</text:span></text:p>
      <text:p text:style-name="P235">Punkto pakeitimai:</text:p>
      <text:p text:style-name="P236"><text:span text:style-name="T237">Nr.<text:s/></text:span><text:a xlink:href="https://www.e-tar.lt/portal/legalAct.html?documentId=TAR.746853E88EDE" office:target-frame-name="_top" xlink:show="replace"><text:span text:style-name="T238">1K-160</text:span></text:a><text:span text:style-name="T239">, 2006-11-10, Žin., 2006, Nr. 123-4661 (2006-11-16), i. k. 10622LKISAK001K-160</text:span></text:p>
      <text:p text:style-name="Normal"/>
      <text:p text:style-name="P240"><text:span text:style-name="T241">3.4</text:span><text:span text:style-name="T242">. KVP ir GTPL<text:s/></text:span><text:span text:style-name="T243">blankų tiekėjas ne vėliau kaip vieną darbo dieną iki KVP ar GTPL blankų pristatymo gavėjams, t. y. ASPĮ, elektroniniu būdu perduoda teritorinėms ligonių kasoms numatomų pristatyti gavėjams KVP ir GTPL blankų numerių sąrašą (6 priedas).</text:span></text:p>
      <text:p text:style-name="P244">Punkto pakeitimai:</text:p>
      <text:p text:style-name="P245"><text:span text:style-name="T246">N</text:span><text:span text:style-name="T247">r.<text:s/></text:span><text:a xlink:href="https://www.e-tar.lt/portal/legalAct.html?documentId=TAR.746853E88EDE" office:target-frame-name="_top" xlink:show="replace"><text:span text:style-name="T248">1K-160</text:span></text:a><text:span text:style-name="T249">, 2006-11-10, Žin., 2006, Nr. 123-4661 (2006-11-16), i. k. 10622LKISAK001K-160</text:span></text:p>
      <text:p text:style-name="Normal"/>
      <text:p text:style-name="P250"><text:span text:style-name="T251">3.5</text:span><text:span text:style-name="T252">. Teritorinė ligonių kasa jai skiriamų KVP ir GTPL blankų numerius nedelsdama<text:s/></text:span><text:span text:style-name="T253">įtraukia į informacinę sistemą (6 priedas).</text:span></text:p>
      <text:p text:style-name="P254">Punkto pakeitimai:</text:p>
      <text:p text:style-name="P255"><text:span text:style-name="T256">Nr.<text:s/></text:span><text:a xlink:href="https://www.e-tar.lt/portal/legalAct.html?documentId=TAR.746853E88EDE" office:target-frame-name="_top" xlink:show="replace"><text:span text:style-name="T257">1K-160</text:span></text:a><text:span text:style-name="T258">, 2006-11-10, Žin., 2006, Nr. 123-4661 (2006-11-16), i. k. 10622LKISAK001K-160</text:span></text:p>
      <text:p text:style-name="Normal"/>
      <text:p text:style-name="P259"><text:span text:style-name="T260">3.6</text:span><text:span text:style-name="T261">. KVP ir (ar)<text:s/></text:span><text:span text:style-name="T262">GTPL tiekėjas pagal VLK pateiktą paskirstymą ne vėliau kaip per 2 savaites pristato KVP ir (ar) GTPL blankus gavėjams. KVP ir (ar) GTPL blankų tiekėjas perduoda KVP ir GTPL blankus ASPĮ<text:s/></text:span>ar teritorinių ligonių kasų<text:span text:style-name="T263"><text:s/>įgaliotiesiems asmenims (įgaliojimo forma<text:s/></text:span><text:span text:style-name="T264">Nr. M-2) ir įformina griežtos apskaitos krovinio važtaraščius.</text:span></text:p>
      <text:p text:style-name="P265">Punkto pakeitimai:</text:p>
      <text:p text:style-name="P266"><text:span text:style-name="T267">Nr.<text:s/></text:span><text:a xlink:href="https://www.e-tar.lt/portal/legalAct.html?documentId=TAR.746853E88EDE" office:target-frame-name="_top" xlink:show="replace"><text:span text:style-name="T268">1K-160</text:span></text:a><text:span text:style-name="T269">, 2006-11-10, Žin., 2006, Nr. 123-4661 (2006-11-16), i. k. 10622LKISAK001K-160</text:span></text:p>
      <text:p text:style-name="Normal"/>
      <text:p text:style-name="P270"><text:span text:style-name="T271">3.7</text:span><text:span text:style-name="T272">. ASPĮ, gavusi iš tiekėjo KVP ir GTPL blankus, pasirašo griežtos apskaitos krovinio važtaraštį.</text:span></text:p>
      <text:p text:style-name="P273"/>
      <text:p text:style-name="P274"><text:span text:style-name="T275">4</text:span><text:span text:style-name="T276">. Kompensuojamųjų vaistų pasų išdavimo apdraustiesiems asmenims tvarka</text:span></text:p>
      <text:p text:style-name="P277"/>
      <text:p text:style-name="P278"><text:span text:style-name="T279">4.1</text:span><text:span text:style-name="T280">. KVP išduodami privalomuoju sveikatos draudimu apdraustiems asmenims,</text:span><text:span text:style-name="T281"><text:s/>pateikusiems Lietuvos Respublikoje išduotą asmens tapatybę patvirtinantį dokumentą. KVP išduodant vaikams, neturintiems paso, reikia pateikti vaiko gimimo liudijimą.</text:span></text:p>
      <text:p text:style-name="P282"><text:span text:style-name="T283">KVP apdraustojo vardu gali paimti ir kitas asmuo. Tokiu atveju jis turi pateikti jo<text:s/></text:span><text:span text:style-name="T284">tapatybę patvirtinantį dokumentą bei asmens, kuriam reikalingas KVP, prašymą ir Lietuvos Respublikoje išduotą tapatybę patvirtinantį dokumentą.</text:span></text:p>
      <text:p text:style-name="P285"><text:span text:style-name="T286">4.2</text:span><text:span text:style-name="T287">. Asmuo, pageidaujantis atsiimti KVP jam patogiu laiku, turi užpildyti prašymą (4 priedas) ir pateikti jį</text:span><text:span text:style-name="T288"><text:s/>gydytojui, registratorei ar kitam įgaliotajam įstaigos darbuotojui. Įstaigos darbuotojas, priimantis prašymą, patikrina, ar jame nurodyti asmens duomenys sutampa su Lietuvos Respublikoje išduoto asmens tapatybę patvirtinančio dokumento duomenimis, ir info</text:span><text:span text:style-name="T289">rmuoja apdraustąjį, kada ir kur bus galima atsiimti KVP.</text:span></text:p>
      <text:p text:style-name="P290">Prašymas perduodamas KVP išduodančiam darbuotojui ir įregistruojamas. KVP titulinis lapas užpildomas ir duomenys į informacinę sistemą perduodami nedalyvaujant prašymą pateikusiam asmeniui.</text:p>
      <text:p text:style-name="P291"><text:span text:style-name="T292">Asmuo, pa</text:span><text:span text:style-name="T293">teikęs prašymą vienoje ASPĮ, gauti KVP kitoje negali.</text:span></text:p>
      <text:p text:style-name="P294"><text:span text:style-name="T295">4.3</text:span><text:span text:style-name="T296">. Įstaigos darbuotojas, išduodantis KVP, patikrina, ar VLK informacinės sistemos duomenys apie asmenį, pageidaujantį gauti KVP, sutampa su Gyventojų registro duomenimis, ar apdraustajam anksčiau<text:s/></text:span><text:span text:style-name="T297">neišduotas KVP, jei taip, ar grąžintas senasis KVP.</text:span></text:p>
      <text:p text:style-name="P298"><text:span text:style-name="T299">4.4</text:span><text:span text:style-name="T300">. Jei informacinė sistema patvirtina, kad asmeniui neišduotas KVP, įstaigos darbuotojas užpildo KVP titulinį lapą, naudodamasis specialia informacine sistema ir vadovaudamasis šios<text:s/></text:span><text:soft-page-break/><text:span text:style-name="T301">sistemos vartoto</text:span><text:span text:style-name="T302">jo instrukcija. Išspausdintas titulinis lapas priklijuojamas vaistų paso viršelio vidinėje pusėje.</text:span></text:p>
      <text:p text:style-name="P303"><text:span text:style-name="T304">Informacija apie užpildytą konkretaus apdraustojo KVP automatiškai perduodama į KVP informacinę sistemą.</text:span></text:p>
      <text:p text:style-name="P305"><text:span text:style-name="T306">4.5</text:span><text:span text:style-name="T307">. Jei informacinės sistemos duomenys rodo, ka</text:span><text:span text:style-name="T308">d asmeniui jau išduotas KVP, bet apdraustasis jo negrąžino, įstaigos darbuotojas informuoja apdraustąjį, kad naujas KVP bus išduotas tik grąžinus senąjį arba 4.8. punkte nurodytomis sąlygomis.</text:span></text:p>
      <text:p text:style-name="P309"><text:span text:style-name="T310">4.6</text:span><text:span text:style-name="T311">. Jei informacinės sistemos duomenys rodo, kad asmens, p</text:span><text:span text:style-name="T312">ateikusio prašymą, duomenys nesutampa su VLK informacinės sistemos duomenimis, įstaigos darbuotojas pakartotinai tikslina asmens duomenis pagal asmens tapatybę patvirtinančius dokumentus.</text:span></text:p>
      <text:p text:style-name="P313">Jei pateikti duomenys teisingi, tačiau VLK informacine sistema ir toliau negalima identifikuoti asmens, įstaigos darbuotojas nemokamu telefonu informuoja TLK darbuotoją apie duomenų neatitikimą.</text:p>
      <text:p text:style-name="P314">Jei problemos nepavyksta išspręsti per kelias minutes, apdraustojo prašoma užpildyti prašymą ir informuojama, kada ir kur jis galės atsiimti KVP, bei primenama, kad atvykęs pakartotinai jis turės pateikti Lietuvos Respublikoje išduotą asmens tapatybę patvirtinantį dokumentą.</text:p>
      <text:p text:style-name="P315">ASPĮ pateikia teritorinei ligonių kasai neidentifikuoto asmens prašymą. TLK privalo išnagrinėti pateiktus duomenis ir per 2 savaites imtis visų priemonių, kad ASPĮ galėtų apdraustajam išduoti KVP.</text:p>
      <text:p text:style-name="P316"><text:span text:style-name="T317">Kol asmens duomenys tikslinami TLK, informuojamas jį gydantis gydytojas ir, jei esama indikacijų, išrašomas kompensuojamųjų vaistų 3 formos receptas, skirtas išimties a</text:span><text:span text:style-name="T318">tvejams.</text:span></text:p>
      <text:p text:style-name="P319"><text:span text:style-name="T320">4.7</text:span><text:span text:style-name="T321">. Senasis kompensuojamųjų vaistų pasas keičiamas nauju tik nustatyta tvarka grąžinus senąjį vaistų pasą ir sumokėjus KVP keitimo mokestį.</text:span></text:p>
      <text:p text:style-name="P322"><text:span text:style-name="T323">4.8</text:span><text:span text:style-name="T324">. Jei apdraustasis negrąžina senojo kompensuojamųjų vaistų paso (arba grąžina sugadintą taip, k</text:span><text:span text:style-name="T325">ad negalima identifikuoti numerių visuose grąžinamojo KVP elementuose), naujasis vaistų pasas išduodamas sumokėjus sveikatos apsaugos ministro 2002 m. kovo 8 d. įsakymu patvirtintų Vaistų receptų rašymo ir vaistų receptų išdavimo (pardavimo) gyventojams ta</text:span><text:span text:style-name="T326">isyklių 39 punkte nustatytą sumą. Jeigu galima identifikuoti numerius visuose grąžinamojo KVP elementuose, apdraustasis turi sumokėti sveikatos apsaugos ministro 2002 m. kovo 8 d. įsakymu patvirtintų Vaistų receptų rašymo ir vaistų receptų išdavimo (pardav</text:span><text:span text:style-name="T327">imo) gyventojams taisyklių 38 punkte nustatytą sumą.</text:span></text:p>
      <text:p text:style-name="P328"><text:span text:style-name="T329">Jei apdraustasis pateikia policijos pažymą apie KVP vagystę ar praradimą dėl gaisro (ASPĮ lieka pažymos kopija, patvirtinta kompensuojamųjų vaistų pasą išduodančio asmens parašu), naujasis KVP išduodamas</text:span><text:span text:style-name="T330"><text:s/>apdraustajam sumokėjus sveikatos apsaugos ministro 2002 m. kovo 8 d. įsakymu patvirtintų Vaistų receptų rašymo ir vaistų receptų išdavimo (pardavimo) gyventojams taisyklių 38 punkte nustatytą sumą. Šiais atvejais anksčiau išduotas KVP skelbiamas negalioja</text:span><text:span text:style-name="T331">nčiu. Informacija apie negaliojantį KVP perduodama į KVP duomenų bazę ir skelbiama internete<text:s/></text:span><text:span text:style-name="T332">http://kvp.vlk.lt/kvp</text:span><text:span text:style-name="T333">.</text:span><text:s/></text:p>
      <text:p text:style-name="P334">Punkto pakeitimai:</text:p>
      <text:p text:style-name="P335"><text:span text:style-name="T336">Nr.<text:s/></text:span><text:a xlink:href="https://www.e-tar.lt/portal/legalAct.html?documentId=TAR.42C24A86922B" office:target-frame-name="_top" xlink:show="replace"><text:span text:style-name="T337">1K-38</text:span></text:a><text:span text:style-name="T338">, 2003-04-28, Žin., 2003, Nr.</text:span><text:span text:style-name="T339"><text:s/>41-1906 (2003-04-30), i. k. 10322LKISAK0001K-38</text:span></text:p>
      <text:p text:style-name="Normal"/>
      <text:p text:style-name="P340"><text:span text:style-name="T341">4.9</text:span><text:span text:style-name="T342">. Mokestį už naujai išduodamą kompensuojamųjų vaistų pasą (4.7 ir 4.8 punktuose numatytais atvejais) apdraustasis moka asmens sveikatos priežiūros įstaigoje arba banke į konkrečios ASPĮ sąskaitą (inf</text:span><text:span text:style-name="T343">ormaciją apie banko sąskaitą teikia kompensuojamųjų vaistų pasus išduodanti įstaiga).</text:span></text:p>
      <text:p text:style-name="P344"><text:span text:style-name="T345">4.10</text:span><text:span text:style-name="T346">. Keičiant kompensuojamųjų vaistų pasą, naujai išduoto KVP viršelyje turi būti įrašoma informacija apie anksčiau išduotus vaistus, jei paso keitimo metu gydymas š</text:span><text:span text:style-name="T347">iais vaistais dar nepasibaigęs (t. y. į viršelyje esančios lentelės „Vaistai, kurių gydymo kursai KVP keitimo metu dar nėra pasibaigę“ grafą „Išduoto vaisto pavadinimas ir kiekis“ įrašomi duomenys pagal recepto 10 punktą, o į grafą „Vaisto pakanka iki“ – p</text:span><text:span text:style-name="T348">agal 11 punktą). Šią informaciją perrašo įstaigos darbuotojas.</text:span></text:p>
      <text:soft-page-break/>
      <text:p text:style-name="P349"><text:span text:style-name="T350">KVP išduodamas tik pateikus dokumentą, patvirtinantį, kad mokestis už išduodamą KVP sumokėtas.</text:span></text:p>
      <text:p text:style-name="P351"><text:span text:style-name="T352">4.11</text:span><text:span text:style-name="T353">. Jeigu KVP apdraustojo vardu atsiima kitas asmuo, jis turi pateikti savo asmens tapatybę<text:s/></text:span><text:span text:style-name="T354">patvirtinantį dokumentą bei asmens, kuriam reikalingas KVP, prašymą ir tapatybę patvirtinantį dokumentą. Atsiimančio KVP už kitą asmenį tapatybė turi būti patikrinta pagal VLK informacinės sistemos duomenis.</text:span></text:p>
      <text:p text:style-name="P355"><text:span text:style-name="T356">Jei šiuo atveju KVP duomenų bazėje nėra informac</text:span><text:span text:style-name="T357">ijos, leidžiančios identifikuoti kompensuojamųjų vaistų pasą atsiimantį asmenį, ASPĮ atsakingas darbuotojas, išduodantis kompensuojamųjų vaistų pasą, duomenų bazėje daro atitinkamą įrašą.</text:span></text:p>
      <text:p text:style-name="P358"><text:span text:style-name="T359">4.12</text:span><text:span text:style-name="T360">. Jei užpildyto KVP asmuo neatsiima per 3 mėnesius, jis laik</text:span><text:span text:style-name="T361">omas negaliojančiu, o atsakingasis ASPĮ darbuotojas nedelsdamas perduoda duomenis apie sugadintų titulinių lapų ir receptų blankų (3 formos) numerius teritorinei ligonių kasai.</text:span></text:p>
      <text:p text:style-name="P362"><text:span text:style-name="T363">4.13</text:span><text:span text:style-name="T364">. Dingus asmens sveikatos priežiūros įstaigoje saugomiems KVP titulinia</text:span><text:span text:style-name="T365">ms lapams ir (ar) receptų knygelėms, taip pat asmeniui pranešus apie jam išduoto KVP dingimą (vagystę), ASPĮ nedelsdama faksu ir raštu informuoja teritorinę ligonių kasą apie dingusių KVP titulinių lapų ir (ar) receptų blankų (3 formos) numerius. Atsakinga</text:span><text:span text:style-name="T366">sis darbuotojas dingusių blankų numerius nedelsdamas įtraukia į informacinės sistemos anuliuotų KVP blankų sąrašą.</text:span></text:p>
      <text:p text:style-name="P367"><text:span text:style-name="T368">4.14</text:span><text:span text:style-name="T369">. Sugadinus asmens sveikatos priežiūros įstaigoje saugomus KVP titulinius lapus ir (ar) receptų knygeles dėl netinkamo saugojimo ar K</text:span><text:span text:style-name="T370">VP išdavimo metu, ASPĮ atsakingasis darbuotojas sugadintų blankų numerius nedelsdamas įtraukia į informacinės sistemos anuliuotų KVP blankų sąrašą.</text:span></text:p>
      <text:p text:style-name="P371"><text:span text:style-name="T372">4.15</text:span><text:span text:style-name="T373">. Sugadinti titulinių lapų blankai, receptų knygelės, pacientų grąžinti ir sugadinti KVP saugomi<text:s/></text:span><text:span text:style-name="T374">ASPĮ 3 metus, neskaitant einamųjų metų, ir praėjus šiam terminui sunaikinami VLK nustatyta tvarka.</text:span></text:p>
      <text:p text:style-name="P375">Punkto pakeitimai:</text:p>
      <text:p text:style-name="P376"><text:span text:style-name="T377">Nr.<text:s/></text:span><text:a xlink:href="https://www.e-tar.lt/portal/legalAct.html?documentId=TAR.746853E88EDE" office:target-frame-name="_top" xlink:show="replace"><text:span text:style-name="T378">1K-160</text:span></text:a><text:span text:style-name="T379">, 2006-11-10, Žin., 2006, Nr. 123-4661 (2006-1</text:span><text:span text:style-name="T380">1-16), i. k. 10622LKISAK001K-160</text:span></text:p>
      <text:p text:style-name="Normal"/>
      <text:p text:style-name="P381"><text:span text:style-name="T382">4.16</text:span><text:span text:style-name="T383">. Asmeniui mirus, ASPĮ išdavusi mirties liudijimą (forma 106/a) pirmąją darbo dieną po šio liudijimo išdavimo, informacinėje sistemoje patikrina, ar jam buvo išduotas KVP. Šios ASPĮ atsakingasis darbuotojas atsako<text:s/></text:span><text:span text:style-name="T384">už mirusio asmens KVP duomenų įvedimą į informacinės sistemos anuliuotų KVP blankų sąrašą.</text:span><text:s/></text:p>
      <text:p text:style-name="P385">Papildyta punktu:</text:p>
      <text:p text:style-name="P386"><text:span text:style-name="T387">Nr.<text:s/></text:span><text:a xlink:href="https://www.e-tar.lt/portal/legalAct.html?documentId=TAR.C56982517251" office:target-frame-name="_top" xlink:show="replace"><text:span text:style-name="T388">1K-127</text:span></text:a><text:span text:style-name="T389">, 2005-10-04, Žin., 2005, Nr. 122-4381 (2005-10-13),<text:s/></text:span><text:span text:style-name="T390">i. k. 10522LKISAK001K-127</text:span></text:p>
      <text:p text:style-name="Normal"/>
      <text:p text:style-name="P391"><text:span text:style-name="T392">5</text:span><text:span text:style-name="T393">. GTPL išdavimas gydytojams</text:span></text:p>
      <text:p text:style-name="P394"/>
      <text:p text:style-name="P395"><text:span text:style-name="T396">5.1</text:span><text:span text:style-name="T397">. Pirmą kartą gydytojui GTPL išduodami tik įtraukus asmens sveikatos priežiūros įstaigos licencijų bei gydytojo licencijų ir sertifikatų duomenis į informacinę sistemą.</text:span></text:p>
      <text:p text:style-name="P398"><text:span text:style-name="T399">5.2</text:span><text:span text:style-name="T400">. Gydytojas,</text:span><text:span text:style-name="T401"><text:s/>įgijęs naują licenciją ar sertifikatą arba pratęsęs senojo galiojimą, jį pateikia ASPĮ atsakingajam už licencijų duomenų įtraukimą į informacinę sistemą darbuotojui, kuris šių dokumentų duomenis įtraukia į informacinę sistemą.</text:span></text:p>
      <text:p text:style-name="P402"><text:span text:style-name="T403">5.3</text:span><text:span text:style-name="T404">. GTPL pasirašytinai<text:s/></text:span><text:span text:style-name="T405">išduodami gydytojams, pateikusiems asmens tapatybę patvirtinantį dokumentą.</text:span></text:p>
      <text:p text:style-name="P406"><text:span text:style-name="T407">5.4</text:span><text:span text:style-name="T408">. Gydytojui vienu kartu išduotų GTPL skaičius turi būti apytiksliai lygus per vieną mėnesį gydytojo išrašytų kompensuojamųjų vaistų receptų skaičiui, bet ne mažesnis nei 40<text:s/></text:span><text:span text:style-name="T409">bei kartotinis 40. Nepanaudotus per 6 mėnesius GTPL gydytojas grąžina ASPĮ atsakingajam darbuotojui. Informacinė sistema automatiškai sustabdo GTPL galiojimą po 6 mėnesių nuo jų išdavimo.</text:span></text:p>
      <text:p text:style-name="P410"><text:span text:style-name="T411">5.5</text:span><text:span text:style-name="T412">. Dingus asmens sveikatos priežiūros įstaigoje saugomiems GTP</text:span><text:span text:style-name="T413">L blankams, taip pat gydytojui pranešus apie jam išduotų GTPL dingimą (vagystę), ASPĮ nedelsdama faksu ir raštu informuoja teritorinę ligonių kasą apie dingusių GTPL numerius, o atsakingasis darbuotojas juos nedelsdamas įtraukia į informacinės sistemos anu</text:span><text:span text:style-name="T414">liuotų GTPL sąrašą.</text:span></text:p>
      <text:p text:style-name="P415"><text:span text:style-name="T416">5.6</text:span><text:span text:style-name="T417">. Sugadinus asmens sveikatos priežiūros įstaigoje saugomus GTPL blankus, ASPĮ atsakingasis darbuotojas jų numerius nedelsdamas įtraukia į informacinės sistemos anuliuotų GTPL sąrašą.</text:span></text:p>
      <text:p text:style-name="P418"><text:span text:style-name="T419">5.7</text:span><text:span text:style-name="T420">. Gydytojas sugadintus GTPL suklijuoja<text:s/></text:span><text:span text:style-name="T421">ant A4 formato popieriaus lapo, užrašo jų skaičių žodžiais, pasirašo ir, gavęs naujus GTPL, senuosius grąžina GTPL išduodančiam ASPĮ darbuotojui. Šių GTPL numerius darbuotojas įtraukia į informacinės sistemos anuliuotų GTPL sąrašą. Jeigu sugadinto GTPL neį</text:span><text:span text:style-name="T422">manoma atskirti nuo recepto pirmojo lapo, gydytojas perbraukia GTPL ir abu recepto blankus, užrašo žodžius „anuliuotas“, GTPL ir abiejų recepto blankų anuliavimą patvirtina savo parašu bei asmeniniu antspaudu.</text:span><text:s/></text:p>
      <text:p text:style-name="P423">Punkto pakeitimai:</text:p>
      <text:p text:style-name="P424"><text:span text:style-name="T425">Nr.<text:s/></text:span><text:a xlink:href="https://www.e-tar.lt/portal/legalAct.html?documentId=TAR.42C24A86922B" office:target-frame-name="_top" xlink:show="replace"><text:span text:style-name="T426">1K-38</text:span></text:a><text:span text:style-name="T427">, 2003-04-28, Žin., 2003, Nr. 41-1906 (2003-04-30), i. k. 10322LKISAK0001K-38</text:span></text:p>
      <text:p text:style-name="Normal"/>
      <text:p text:style-name="P428"><text:span text:style-name="T429">5.8</text:span><text:span text:style-name="T430">. Pasikeitus gydytojo vardui, pavardei ar SAM suteiktam numeriui, atleidus gydytoją iš pareigų, pagal<text:s/></text:span><text:span text:style-name="T431">kurias jis turėjo teisę išrašyti receptus kompensuojamiesiems vaistams, gydytojas grąžina GTPL atsakingajam ASPĮ darbuotojui. Šis darbuotojas grąžintų GTPL numerius įtraukia į informacinės sistemos anuliuotų GTPL sąrašą. Pasikeitus asmens sveikatos priežiū</text:span><text:span text:style-name="T432">ros įstaigos rekvizitams, gydytojai grąžina visus nepanaudotus GTPL, ir atsakingasis ASPĮ darbuotojas įtraukia jų numerius į informacinės sistemos anuliuotų GTPL sąrašą.</text:span></text:p>
      <text:p text:style-name="P433"><text:span text:style-name="T434">5.9</text:span><text:span text:style-name="T435">. Gydytojų grąžinti, nepanaudoti ir sugadinti GTPL saugomi ASPĮ 3 metus, neskai</text:span><text:span text:style-name="T436">tant einamųjų metų, ir praėjus šiam terminui sunaikinami VLK nustatyta tvarka.</text:span></text:p>
      <text:p text:style-name="P437">Punkto pakeitimai:</text:p>
      <text:p text:style-name="P438"><text:span text:style-name="T439">Nr.<text:s/></text:span><text:a xlink:href="https://www.e-tar.lt/portal/legalAct.html?documentId=TAR.746853E88EDE" office:target-frame-name="_top" xlink:show="replace"><text:span text:style-name="T440">1K-160</text:span></text:a><text:span text:style-name="T441">, 2006-11-10, Žin., 2006, Nr. 123-4661 (2006-11-16), i. k. 10622LK</text:span><text:span text:style-name="T442">ISAK001K-160</text:span></text:p>
      <text:p text:style-name="Normal"/>
      <text:p text:style-name="P443"><text:span text:style-name="T444">6</text:span><text:span text:style-name="T445">. Mokėjimo už kompensuojamųjų vaistų pasų išdavimą tvarka</text:span></text:p>
      <text:p text:style-name="P446">6.1. ASPĮ, pasibaigus mėnesiui, iki kito mėnesio 10 dienos pateikia TLK išduotų KVP ataskaitą bei sąskaitą faktūrą, kurioje nurodomas išduotas KVP kiekis ir už išdavimą (1,35<text:s/>lito už vieno KVP išdavimą) ASPĮ mokėtina suma.</text:p>
      <text:p text:style-name="P447">6.2. TLK, patikrinusi ataskaitą bei sąskaitą faktūrą pagal KVP informacinės sistemos duomenis, per 5 dienas pateikia VLK Apskaitos skyriui lėšų, reikalingų sumokėti ASPĮ už KVP išdavimą, paraišką.</text:p>
      <text:p text:style-name="P448">6.3. TLK, pasibaigus mėnesiui, pagal išduotų KVP ataskaitos duomenis ASPĮ surinktas lėšas už naujai išduotus KVP įformina kaip gautinas iš ASPĮ lėšas.</text:p>
      <text:p text:style-name="P449">6.4. ASPĮ, pasibaigus mėnesiui, iki kito mėnesio 10 dienos surinktas lėšas už naujai išduotus KVP perveda TLK. Gautas iš ASPĮ lėšas TLK perveda VLK.<text:s/></text:p>
      <text:p text:style-name="P450">Punkto pakeitimai:</text:p>
      <text:p text:style-name="P451"><text:span text:style-name="T452">Nr.<text:s/></text:span><text:a xlink:href="https://www.e-tar.lt/portal/legalAct.html?documentId=TAR.3678732180BA" office:target-frame-name="_top" xlink:show="replace"><text:span text:style-name="T453">1K-46</text:span></text:a><text:span text:style-name="T454">, 2006-03-30, Žin., 2006, Nr. 59-2115 (2006-05-25), i. k. 10622LKISAK0001K-46</text:span></text:p>
      <text:p text:style-name="Normal"/>
      <text:p text:style-name="P455"/>
      <text:p text:style-name="P456"><text:span text:style-name="T457">1</text:span><text:span text:style-name="T458"><text:s/>priedas</text:span></text:p>
      <text:p text:style-name="P459"><text:tab/></text:p>
      <text:p text:style-name="P460">(duomenų valdytojo, duomenų tvarkytojo arba duomenų gavėjo pavadinimas)</text:p>
      <text:p text:style-name="P461"/>
      <text:p text:style-name="P462"><text:span text:style-name="T463">Darbuotojo įsipareigojimas saugoti asmens duomenų paslaptį</text:span></text:p>
      <text:p text:style-name="P464"/>
      <text:p text:style-name="P465"><text:span text:style-name="T466">Aš suprantu<text:s/></text:span></text:p>
      <text:p text:style-name="P467"/>
      <text:p text:style-name="P468">- kad savo darbe tvarkysiu asmens duomenis, kurie negali būti atskleisti ar perduoti neįgaliotiesiems<text:s/>asmenims ar institucijoms;<text:s/></text:p>
      <text:p text:style-name="P469">- kad draudžiama perduoti neįgaliotiesiems asmenims slaptažodžius ir kitus duomenis, leidžiančius programinėmis ir techninėmis priemonėmis sužinoti asmens duomenis ar kitaip sudaryti sąlygas susipažinti su asmens duomenimis;<text:s/></text:p>
      <text:p text:style-name="P470">-<text:s/>kad netinkamas asmens duomenų tvarkymas gali užtraukti atsakomybę pagal Lietuvos Respublikos įstatymus.</text:p>
      <text:p text:style-name="P471"/>
      <text:p text:style-name="P472"><text:span text:style-name="T473">Aš įsipareigoju</text:span></text:p>
      <text:p text:style-name="P474"/>
      <text:p text:style-name="P475"><text:span text:style-name="T476">-</text:span><text:span text:style-name="T477"><text:s/></text:span><text:span text:style-name="T478">saugoti asmens duomenų paslaptį;</text:span></text:p>
      <text:p text:style-name="P479"><text:span text:style-name="T480">-</text:span><text:span text:style-name="T481"><text:s/></text:span><text:span text:style-name="T482">tvarkyti asmens duomenis, vadovaudamasis Lietuvos Respublikos įstatymais ir kitais teisės<text:s/></text:span><text:span text:style-name="T483">aktais, taip pat pareiginiais nuostatais ir taisyklėmis, reglamentuojančiomis man patikėtas asmens duomenų tvarkymo funkcijas;</text:span></text:p>
      <text:p text:style-name="P484">- neatskleisti, neperduoti tvarkomos informacijos ir nesudaryti sąlygų įvairiomis priemonėmis su ja susipažinti nė vienam asmeniui, kuris nėra įgaliotas naudotis šia informacija tiek įstaigos viduje, tiek už jos ribų;</text:p>
      <text:p text:style-name="P485">- pranešti savo vadovui ir duomenų apsaugos įgaliotiniui apie kiekvieną įtartiną situaciją, kuri gali kelti grėsmę asmens duomenų saugumui.</text:p>
      <text:p text:style-name="P486"/>
      <text:p text:style-name="P487"><text:span text:style-name="T488">Aš žinau</text:span></text:p>
      <text:p text:style-name="P489"/>
      <text:p text:style-name="P490">- kad už šio<text:s/>įsipareigojimo nesilaikymą ir Lietuvos Respublikos asmens duomenų teisinės apsaugos įstatymo pažeidimą turėsiu atsakyti pagal galiojančius Lietuvos Respublikos įstatymus;<text:s/></text:p>
      <text:p text:style-name="P491">- kad asmuo, patyręs žalą dėl neteisėto asmens duomenų tvarkymo arba kitų duomenų valdytojo ar duomenų tvarkytojo veiksmų ar neveikimo, turi teisę reikalauti atlyginti jam padarytą turtinę ar neturtinę žalą (pagal Lietuvos Respublikos asmens duomenų teisinės apsaugos įstatymo 29 str.1 d.);</text:p>
      <text:p text:style-name="P492">- kad duomenų valdytojas, duomenų tvarkytojas arba kitas asmuo atlygina asmeniui padarytą žalą, patirtą nuostolį, išreikalauja įstatymų nustatyta tvarka iš asmens duomenis tvarkančio darbuotojo, dėl kurio kaltės atsirado ši žala (29 str. 3 d.);</text:p>
      <text:p text:style-name="P493"><text:span text:style-name="T494">- kad šis įsipareigojimas galios visą mano darbo laiką šioj</text:span><text:span text:style-name="T495">e įstaigoje ir pasitraukus iš valstybės tarnybos, perėjus dirbti į kitas pareigas arba pasibaigus darbo santykiams (pagal Lietuvos Respublikos asmens duomenų teisinės apsaugos įstatymo 21 str. 5 d.).</text:span></text:p>
      <text:p text:style-name="P496"/>
      <text:p text:style-name="P497"><text:span text:style-name="T498">Aš esu susipažinęs su</text:span></text:p>
      <text:p text:style-name="P499"/>
      <text:p text:style-name="P500">Lietuvos Respublikos asmens<text:s/>duomenų teisinės apsaugos įstatymu,<text:s/></text:p>
      <text:p text:style-name="P501"/>
      <text:p text:style-name="P502"><text:tab/>(kita įrašyti)</text:p>
      <text:p text:style-name="P503"/>
      <text:p text:style-name="P504">Darbuotojas:<text:tab/>Šis pasižadėjimas buvo pasirašytas dalyvaujant:</text:p>
      <text:p text:style-name="P505"><text:tab/><text:tab/><text:tab/></text:p>
      <text:p text:style-name="P506"><text:tab/>(vardas, pavardė)<text:s/><text:tab/>(vardas, pavardė)</text:p>
      <text:p text:style-name="P507"><text:tab/><text:tab/><text:tab/></text:p>
      <text:soft-page-break/>
      <text:p text:style-name="P508"><text:tab/>(pareigos)<text:tab/>(pareigos)</text:p>
      <text:p text:style-name="P509"/>
      <text:p text:style-name="P510"><text:tab/><text:tab/><text:tab/></text:p>
      <text:p text:style-name="P511"><text:tab/>(data, parašas)<text:tab/>(data, parašas)</text:p>
      <text:p text:style-name="P512"><text:span text:style-name="T513">______________</text:span></text:p>
      <text:p text:style-name="P514"><text:tab/><text:tab/><text:tab/><text:tab/><text:tab/><text:tab/><text:span text:style-name="T515">2</text:span><text:span text:style-name="T516"><text:s/>priedas</text:span></text:p>
      <text:p text:style-name="P517">ASPĮ pavadinimas<text:tab/></text:p>
      <text:p text:style-name="P518"/>
      <text:p text:style-name="P519">ASPĮ kodas<text:tab/><text:tab/><text:tab/>teritorinei ligonių kasai</text:p>
      <text:p text:style-name="P520"/>
      <text:p text:style-name="P521"><text:span text:style-name="T522">PRAŠYMAS</text:span></text:p>
      <text:p text:style-name="P523"/>
      <text:p text:style-name="P524"><text:span text:style-name="T525">DĖL TEISĖS SUTEIKIMO (ANULIAVIMO) ASMENIMS NAUDOTIS KOMPENSUOJAMŲJŲ VAISTŲ PASŲ IŠDAVIMO IR KONTROLĖS INFORMACINE SISTEMA</text:span></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able:number-rows-spanned="2">
            <text:p text:style-name="P540">Asmens kodas</text:p>
          </table:table-cell>
          <table:table-cell table:style-name="TableCell541" table:number-rows-spanned="2">
            <text:p text:style-name="P542"><text:span text:style-name="T543">Vardas</text:span><text:span text:style-name="T544"></text:span></text:p>
          </table:table-cell>
          <table:table-cell table:style-name="TableCell545" table:number-rows-spanned="2">
            <text:p text:style-name="P546"><text:span text:style-name="T547">Pavardė</text:span><text:span text:style-name="T548"></text:span></text:p>
          </table:table-cell>
          <table:table-cell table:style-name="TableCell549" table:number-columns-spanned="2">
            <text:p text:style-name="P550">Suteikti laikotarpiui</text:p>
          </table:table-cell>
          <table:covered-table-cell/>
          <table:table-cell table:style-name="TableCell551">
            <text:p text:style-name="P552">Anuliuoti nuo</text:p>
          </table:table-cell>
          <table:table-cell table:style-name="TableCell553" table:number-columns-spanned="4">
            <text:p text:style-name="P554">Vartotojo teisės</text:p>
          </table:table-cell>
          <table:covered-table-cell/>
          <table:covered-table-cell/>
          <table:covered-table-cell/>
        </table:table-row>
        <table:table-row table:style-name="TableRow555">
          <table:covered-table-cell>
            <text:p text:style-name="P556"/>
          </table:covered-table-cell>
          <table:covered-table-cell>
            <text:p text:style-name="P557"/>
          </table:covered-table-cell>
          <table:covered-table-cell>
            <text:p text:style-name="P558"/>
          </table:covered-table-cell>
          <table:table-cell table:style-name="TableCell559">
            <text:p text:style-name="P560">nuo</text:p>
          </table:table-cell>
          <table:table-cell table:style-name="TableCell561">
            <text:p text:style-name="P562">iki</text:p>
          </table:table-cell>
          <table:table-cell table:style-name="TableCell563">
            <text:p text:style-name="P564"/>
          </table:table-cell>
          <table:table-cell table:style-name="TableCell565">
            <text:p text:style-name="P566">Spausdinti kompensuojamų-jų vaistų pasus</text:p>
          </table:table-cell>
          <table:table-cell table:style-name="TableCell567">
            <text:p text:style-name="P568">Spausdinti gydytojų tapatybę patvirtinančius lipdukus</text:p>
          </table:table-cell>
          <table:table-cell table:style-name="TableCell569">
            <text:p text:style-name="P570">Suvesti licencijas, sertifikatus</text:p>
          </table:table-cell>
          <table:table-cell table:style-name="TableCell571">
            <text:p text:style-name="P572">Skirstyti KVP bei gydytojų tapatybę patvirtinančių lipdukų blankus</text:p>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
      <text:p text:style-name="P657"/>
      <text:p text:style-name="P658"><text:span text:style-name="T659"></text:span><text:span text:style-name="T660"><text:s/>Pildyti didžiosiomis raidėmis.</text:span></text:p>
      <text:p text:style-name="P661"><text:span text:style-name="T662">PASTABA. Visos paminėtos teisės gali būti suteiktos vienam asmeniui ar keliems atskirai (priklausomai nuo tvarkos gydymo įstaigose).</text:span></text:p>
      <text:p text:style-name="P663"/>
      <text:p text:style-name="P664"><text:span text:style-name="T665"><text:tab/></text:span><text:span text:style-name="T666"><text:tab/></text:span><text:span text:style-name="T667"><text:tab/></text:span><text:span text:style-name="T668"><text:tab/></text:span><text:span text:style-name="T669"><text:tab/></text:span></text:p>
      <text:p text:style-name="P670"><text:span text:style-name="T671"><text:tab/>(ASPĮ vadovo vardas, pavardė)</text:span><text:span text:style-name="T672"><text:tab/><text:s/>(parašas)</text:span><text:span text:style-name="T673"><text:tab/></text:span><text:span text:style-name="T674">(data)</text:span></text:p>
      <text:p text:style-name="P675"><text:span text:style-name="T676">______________</text:span></text:p>
      <text:p text:style-name="P677"><text:tab/><text:tab/><text:tab/><text:tab/><text:tab/><text:tab/><text:span text:style-name="T678">3</text:span><text:span text:style-name="T679"><text:s/>priedas</text:span></text:p>
      <text:p text:style-name="P680"/>
      <text:p text:style-name="P681">ASPĮ pavadinimas<text:tab/></text:p>
      <text:p text:style-name="P682"><text:tab/></text:p>
      <text:p text:style-name="P683"/>
      <text:p text:style-name="P684">ASPĮ kodas<text:tab/></text:p>
      <text:p text:style-name="P685"/>
      <text:p text:style-name="P686"><text:tab/>teritorinei ligonių kasai</text:p>
      <text:p text:style-name="P687"/>
      <text:p text:style-name="P688"/>
      <text:p text:style-name="P689"><text:span text:style-name="T690">KOMPENSUOJAMŲJŲ VAISTŲ PASŲ IR</text:span></text:p>
      <text:p text:style-name="P691"><text:span text:style-name="T692">GYDYTOJO TAPATYBĘ PATVIRTINANČIŲ LIPDUKŲ BLANKŲ<text:s/></text:span></text:p>
      <text:p text:style-name="P693"/>
      <text:p text:style-name="P694"><text:span text:style-name="T695">PARAIŠKA</text:span></text:p>
      <text:p text:style-name="P696"/>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text:span text:style-name="T705">Blanko pavadinimas</text:span></text:p>
          </table:table-cell>
          <table:table-cell table:style-name="TableCell706">
            <text:p text:style-name="P707"><text:span text:style-name="T708">Likutis paraiškos pateikimo<text:s/></text:span><text:span text:style-name="T709">dieną, vnt.</text:span></text:p>
          </table:table-cell>
          <table:table-cell table:style-name="TableCell710">
            <text:p text:style-name="P711"><text:span text:style-name="T712">Reikiamas kiekis, vnt.</text:span></text:p>
          </table:table-cell>
        </table:table-row>
        <table:table-row table:style-name="TableRow713">
          <table:table-cell table:style-name="TableCell714">
            <text:p text:style-name="P715"><text:span text:style-name="T716">Kompensuojamųjų vaistų paso titulinis lapas</text:span></text:p>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text:span text:style-name="T724">Receptų knygelė</text:span></text:p>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text:span text:style-name="T732">Gydytojo tapatybę patvirtinantis lipdukas</text:span></text:p>
          </table:table-cell>
          <table:table-cell table:style-name="TableCell733">
            <text:p text:style-name="P734"/>
          </table:table-cell>
          <table:table-cell table:style-name="TableCell735">
            <text:p text:style-name="P736"/>
          </table:table-cell>
        </table:table-row>
      </table:table>
      <text:p text:style-name="Normal"/>
      <text:p text:style-name="P737"><text:span text:style-name="T738">Pastaba: gydytojo tapatybę patvirtinančių lipdukų blankai gaminami suklijuoti po 40 vnt. viename lape,<text:s/></text:span><text:span text:style-name="T739">todėl užsakomų blankų skaičius turi dalytis iš 40.</text:span></text:p>
      <text:p text:style-name="P740"/>
      <text:p text:style-name="P741"><text:span text:style-name="T742"><text:tab/></text:span><text:span text:style-name="T743"><text:tab/></text:span><text:span text:style-name="T744"><text:tab/></text:span></text:p>
      <text:p text:style-name="P745"><text:span text:style-name="T746"><text:tab/>(ASPĮ vadovo vardas, pavardė)</text:span><text:span text:style-name="T747"><text:tab/>(parašas)</text:span></text:p>
      <text:p text:style-name="P748"/>
      <text:p text:style-name="P749"><text:span text:style-name="T750"><text:tab/></text:span></text:p>
      <text:p text:style-name="P751"><text:span text:style-name="T752"><text:tab/>(data)</text:span></text:p>
      <text:p text:style-name="P753"><text:span text:style-name="T754">______________</text:span></text:p>
      <text:p text:style-name="P755"><text:tab/><text:tab/><text:tab/><text:tab/><text:tab/><text:tab/><text:span text:style-name="T756">4</text:span><text:span text:style-name="T757"><text:s/>priedas</text:span></text:p>
      <text:p text:style-name="P758"><text:tab/></text:p>
      <text:p text:style-name="P759">(apdraustojo vardas, pavardė; pildoma didžiosiomis raidėmis)</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
      <text:p text:style-name="P796">(asmens kodas; 11 ženklų)</text:p>
      <text:p text:style-name="P797"/>
      <text:p text:style-name="P798">Pildoma, jei nėra asmens kodo</text:p>
      <text:p text:style-name="P799"><text:span text:style-name="T800"><draw:frame draw:z-index="251654656" draw:id="id0" draw:style-name="a1" draw:name="Text Box 9" text:anchor-type="paragraph" svg:x="0in" svg:y="0.17569in" svg:width="5.97361in" svg:height="2.375in" style:rel-width="scale" style:rel-height="scale"><draw:text-box><text:p text:style-name="Normal">Gimimo data</text:p><table:table table:style-name="Table801"><table:table-columns><table:table-column table:style-name="TableColumn802"/><table:table-column table:style-name="TableColumn803"/><table:table-column table:style-name="TableColumn804"/><table:table-column table:style-name="TableColumn805"/><table:table-column table:style-name="TableColumn806"/><table:table-column table:style-name="TableColumn807"/><table:table-column table:style-name="TableColumn808"/><table:table-column table:style-name="TableColumn809"/></table:table-columns><table:table-row table:style-name="TableRow810"><table:table-cell table:style-name="TableCell811"><text:p text:style-name="Normal"/></table:table-cell><table:table-cell table:style-name="TableCell812"><text:p text:style-name="Normal"/></table:table-cell><table:table-cell table:style-name="TableCell813"><text:p text:style-name="Normal"/></table:table-cell><table:table-cell table:style-name="TableCell814"><text:p text:style-name="Normal"/></table:table-cell><table:table-cell table:style-name="TableCell815"><text:p text:style-name="Normal"/></table:table-cell><table:table-cell table:style-name="TableCell816"><text:p text:style-name="Normal"/></table:table-cell><table:table-cell table:style-name="TableCell817"><text:p text:style-name="Normal"/></table:table-cell><table:table-cell table:style-name="TableCell818"><text:p text:style-name="Normal"/></table:table-cell></table:table-row></table:table><text:p text:style-name="P819">(metai, <text:s text:c="18"/>mėnuo, <text:s text:c="8"/>diena)</text:p><text:p text:style-name="Normal"/><text:p text:style-name="P820">Dokumentas išduotas Lietuvos Respublikoje:<text:tab/><text:s/>taip<text:tab/>ne<text:s/></text:p><text:p text:style-name="Normal"/><text:p text:style-name="P821">Dokumento tipas: gimimo liudijimas<text:tab/>pasas<text:tab/><text:tab/>kitas</text:p><text:p text:style-name="Normal"/><text:p text:style-name="Normal">Serija___________ Nr._____________________</text:p></draw:text-box><svg:title/><svg:desc/></draw:frame></text:span></text:p>
      <text:p text:style-name="P822"/>
      <text:p text:style-name="P823"/>
      <text:p text:style-name="P824"/>
      <text:p text:style-name="P825"/>
      <text:p text:style-name="P826"><text:span text:style-name="T827"><draw:frame draw:z-index="251656704" draw:id="id1" draw:style-name="a2" draw:name="Text Box 11" text:anchor-type="paragraph" svg:x="4.15556in" svg:y="0.09236in" svg:width="0.27708in" svg:height="0.25in" style:rel-width="scale" style:rel-height="scale"><draw:text-box><text:p text:style-name="Normal"/></draw:text-box><svg:title/><svg:desc/></draw:frame></text:span><text:span text:style-name="T828"><draw:frame draw:z-index="251655680" draw:id="id2" draw:style-name="a3" draw:name="Text Box 10" text:anchor-type="paragraph" svg:x="3.24653in" svg:y="0.09236in" svg:width="0.27708in" svg:height="0.25in" style:rel-width="scale" style:rel-height="scale"><draw:text-box><text:p text:style-name="Normal"/></draw:text-box><svg:title/><svg:desc/></draw:frame></text:span></text:p>
      <text:p text:style-name="P829"/>
      <text:p text:style-name="P830"><text:span text:style-name="T831"><draw:frame draw:z-index="251659776" draw:id="id3" draw:style-name="a4" draw:name="Text Box 14" text:anchor-type="paragraph" svg:x="5.19444in" svg:y="0.08403in" svg:width="0.27708in" svg:height="0.25in" style:rel-width="scale" style:rel-height="scale"><draw:text-box><text:p text:style-name="Normal"/></draw:text-box><svg:title/><svg:desc/></draw:frame></text:span><text:span text:style-name="T832"><draw:frame draw:z-index="251658752" draw:id="id4" draw:style-name="a5" draw:name="Text Box 13" text:anchor-type="paragraph" svg:x="3.89583in" svg:y="0.08403in" svg:width="0.27708in" svg:height="0.25in" style:rel-width="scale" style:rel-height="scale"><draw:text-box><text:p text:style-name="Normal"/></draw:text-box><svg:title/><svg:desc/></draw:frame></text:span><text:span text:style-name="T833"><draw:frame draw:z-index="251657728" draw:id="id5" draw:style-name="a6" draw:name="Text Box 12" text:anchor-type="paragraph" svg:x="2.72708in" svg:y="0.08403in" svg:width="0.27708in" svg:height="0.25in" style:rel-width="scale" style:rel-height="scale"><draw:text-box><text:p text:style-name="Normal"/></draw:text-box><svg:title/><svg:desc/></draw:frame></text:span></text:p>
      <text:p text:style-name="P834"/>
      <text:p text:style-name="P835"/>
      <text:p text:style-name="P836"/>
      <text:p text:style-name="P837"/>
      <text:p text:style-name="P838"/>
      <text:p text:style-name="P839"/>
      <text:p text:style-name="P840"/>
      <text:p text:style-name="P841"><text:tab/></text:p>
      <text:p text:style-name="P842">(gyvenamoji vieta; miestas (rajonas), kaimas, gatvė, namo ir buto numeriai)</text:p>
      <text:p text:style-name="P843"/>
      <text:p text:style-name="P844"><text:span text:style-name="T845">PRAŠYMAS</text:span></text:p>
      <text:p text:style-name="P846"/>
      <text:p text:style-name="P847">200___m. ____________________mėn.______d.</text:p>
      <text:p text:style-name="P848"/>
      <text:p text:style-name="P849">Prašau išduoti man kompensuojamųjų vaistų pasą.</text:p>
      <text:p text:style-name="P850"/>
      <text:p text:style-name="P851"><text:tab/></text:p>
      <text:p text:style-name="P852"><text:tab/>(parašas)</text:p>
      <text:p text:style-name="P853"><text:tab/></text:p>
      <text:p text:style-name="P854"/>
      <text:p text:style-name="P855">Prašymas priimtas 200___m.<text:tab/>mėn.____d. Registracijos Nr.<text:tab/></text:p>
      <text:p text:style-name="P856"/>
      <text:p text:style-name="P857">Grąžinto KVP titulinio lapo numeris<text:tab/></text:p>
      <text:p text:style-name="P858"><text:tab/></text:p>
      <text:p text:style-name="P859">(asmens, priėmusio prašymą, vardas, pavardė, pareigos)</text:p>
      <text:p text:style-name="P860">______________</text:p>
      <text:p text:style-name="P861"/>
      <text:p text:style-name="P862"><text:tab/><text:tab/><text:tab/><text:tab/><text:tab/><text:tab/><text:span text:style-name="T863">5</text:span><text:span text:style-name="T864"><text:s/>priedas</text:span></text:p>
      <text:p text:style-name="P865"><text:tab/>TLK</text:p>
      <text:p text:style-name="P866">Valstybinei ligonių kasai</text:p>
      <text:p text:style-name="P867"/>
      <text:p text:style-name="P868">KOMPENSUOJAMŲJŲ VAISTŲ PASŲ IR GYDYTOJO TAPATYBĘ PATVIRTINANČIŲ LIPDUKŲ BLANKŲ<text:s/></text:p>
      <text:p text:style-name="P869"/>
      <text:p text:style-name="P870"><text:span text:style-name="T871">PARAIŠKA</text:span></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ASPĮ pavadinimas</text:p>
          </table:table-cell>
          <table:table-cell table:style-name="TableCell889">
            <text:p text:style-name="P890">ASPĮ kodas</text:p>
          </table:table-cell>
          <table:table-cell table:style-name="TableCell891">
            <text:p text:style-name="P892">ASPĮ adresas</text:p>
          </table:table-cell>
          <table:table-cell table:style-name="TableCell893">
            <text:p text:style-name="P894">KVP titulinių lapų blankų likutis</text:p>
          </table:table-cell>
          <table:table-cell table:style-name="TableCell895">
            <text:p text:style-name="P896">KVP titulinių lapų blankų poreikis</text:p>
          </table:table-cell>
          <table:table-cell table:style-name="TableCell897">
            <text:p text:style-name="P898">Receptų knygelių likutis</text:p>
          </table:table-cell>
          <table:table-cell table:style-name="TableCell899">
            <text:p text:style-name="P900">Receptų knygelių<text:s/>poreikis</text:p>
          </table:table-cell>
          <table:table-cell table:style-name="TableCell901">
            <text:p text:style-name="P902">GTPL blankų likutis</text:p>
          </table:table-cell>
          <table:table-cell table:style-name="TableCell903">
            <text:p text:style-name="P904">GTPL blankų poreikis</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Iš viso:</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Normal"/>
      <text:p text:style-name="P1283"><text:span text:style-name="T1284">______________</text:span></text:p>
      <text:p text:style-name="P1285"><text:tab/><text:tab/><text:tab/><text:tab/><text:tab/><text:tab/><text:span text:style-name="T1286">6</text:span><text:span text:style-name="T1287"><text:s/>priedas</text:span></text:p>
      <text:p text:style-name="P1288"/>
      <text:p text:style-name="P1289"><text:span text:style-name="T1290">NUMATOMŲ PRISTATYTI GAVĖJAMS KVP IR GTPL BLANKŲ NUMERIŲ SĄRAŠAS</text:span></text:p>
      <text:p text:style-name="P1291"/>
      <text:p text:style-name="P1292">Važt. surašymo vieta:<text:tab/>Atkrovimo vieta</text:p>
      <text:p text:style-name="P1293">Data:</text:p>
      <text:p text:style-name="P1294"/>
      <text:p text:style-name="P1295"/>
      <text:p text:style-name="P1296">Siuntėjas:</text:p>
      <text:p text:style-name="P1297"/>
      <text:p text:style-name="P1298">Vežėjas:</text:p>
      <text:p text:style-name="P1299"/>
      <text:p text:style-name="P1300">Gavėjas:</text:p>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s>
        <table:table-row table:style-name="TableRow1309">
          <table:table-cell table:style-name="TableCell1310">
            <text:p text:style-name="P1311">Prekės pavadinimas</text:p>
          </table:table-cell>
          <table:table-cell table:style-name="TableCell1312">
            <text:p text:style-name="P1313">Dežės Nr.<text:s/></text:p>
          </table:table-cell>
          <table:table-cell table:style-name="TableCell1314" table:number-columns-spanned="2">
            <text:p text:style-name="P1315">Kiekis dežėje</text:p>
          </table:table-cell>
          <table:covered-table-cell/>
          <table:table-cell table:style-name="TableCell1316">
            <text:p text:style-name="P1317">Kiekis intervale</text:p>
          </table:table-cell>
        </table:table-row>
        <table:table-row table:style-name="TableRow1318">
          <table:table-cell table:style-name="TableCell1319" table:number-rows-spanned="8">
            <text:p text:style-name="P1320">KVP receptų knygelės. Receptų <text:s/>Nr.<text:s/></text:p>
            <text:p text:style-name="P1321"/>
            <text:p text:style-name="P1322"/>
            <text:p text:style-name="P1323"/>
            <text:p text:style-name="P1324"/>
            <text:p text:style-name="P1325">KVP tituliniai lapai. Titulinių lapų Nr.</text:p>
            <text:p text:style-name="P1326"/>
            <text:p text:style-name="P1327"/>
            <text:p text:style-name="P1328">Gydytojo tapatybę patvortonantys lipdukai</text:p>
          </table:table-cell>
          <table:table-cell table:style-name="TableCell1329" table:number-rows-spanned="5">
            <text:p text:style-name="P1330"/>
            <text:p text:style-name="P1331"/>
            <text:p text:style-name="P1332"/>
            <text:p text:style-name="P1333"/>
            <text:p text:style-name="P1334">Pako Nr.</text:p>
          </table:table-cell>
          <table:table-cell table:style-name="TableCell1335">
            <text:p text:style-name="P1336"/>
          </table:table-cell>
          <table:table-cell table:style-name="TableCell1337" table:number-columns-spanned="2">
            <text:p text:style-name="P1338"/>
          </table:table-cell>
          <table:covered-table-cell/>
        </table:table-row>
        <table:table-row table:style-name="TableRow1339">
          <table:covered-table-cell>
            <text:p text:style-name="P1340"/>
          </table:covered-table-cell>
          <table:covered-table-cell>
            <text:p text:style-name="P1341"/>
          </table:covered-table-cell>
          <table:table-cell table:style-name="TableCell1342">
            <text:p text:style-name="P1343">Iš viso</text:p>
          </table:table-cell>
          <table:table-cell table:style-name="TableCell1344" table:number-columns-spanned="2">
            <text:p text:style-name="P1345"/>
          </table:table-cell>
          <table:covered-table-cell/>
        </table:table-row>
        <table:table-row table:style-name="TableRow1346">
          <table:covered-table-cell>
            <text:p text:style-name="P1347"/>
          </table:covered-table-cell>
          <table:covered-table-cell>
            <text:p text:style-name="P1348"/>
          </table:covered-table-cell>
          <table:table-cell table:style-name="TableCell1349">
            <text:p text:style-name="P1350">dėžių</text:p>
          </table:table-cell>
          <table:table-cell table:style-name="TableCell1351" table:number-columns-spanned="2">
            <text:p text:style-name="P1352">rec. knygelių</text:p>
          </table:table-cell>
          <table:covered-table-cell/>
        </table:table-row>
        <table:table-row table:style-name="TableRow1353">
          <table:covered-table-cell>
            <text:p text:style-name="P1354"/>
          </table:covered-table-cell>
          <table:covered-table-cell>
            <text:p text:style-name="P1355"/>
          </table:covered-table-cell>
          <table:table-cell table:style-name="TableCell1356">
            <text:p text:style-name="P1357"/>
          </table:table-cell>
          <table:table-cell table:style-name="TableCell1358" table:number-columns-spanned="2">
            <text:p text:style-name="P1359"/>
          </table:table-cell>
          <table:covered-table-cell/>
        </table:table-row>
        <table:table-row table:style-name="TableRow1360">
          <table:covered-table-cell>
            <text:p text:style-name="P1361"/>
          </table:covered-table-cell>
          <table:covered-table-cell>
            <text:p text:style-name="P1362"/>
          </table:covered-table-cell>
          <table:table-cell table:style-name="TableCell1363">
            <text:p text:style-name="P1364"/>
          </table:table-cell>
          <table:table-cell table:style-name="TableCell1365" table:number-columns-spanned="2" table:number-rows-spanned="4">
            <text:p text:style-name="P1366">(titulinių lapų)</text:p>
            <text:p text:style-name="P1367"/>
            <text:p text:style-name="P1368"/>
            <text:p text:style-name="P1369"/>
            <text:p text:style-name="P1370">(lipdukų)</text:p>
          </table:table-cell>
          <table:covered-table-cell/>
        </table:table-row>
        <table:table-row table:style-name="TableRow1371">
          <table:covered-table-cell>
            <text:p text:style-name="P1372"/>
          </table:covered-table-cell>
          <table:table-cell table:style-name="TableCell1373" table:number-columns-spanned="2">
            <text:p text:style-name="P1374">Iš viso titulinių lapų:</text:p>
          </table:table-cell>
          <table:covered-table-cell/>
          <table:covered-table-cell>
            <text:p text:style-name="P1375"/>
          </table:covered-table-cell>
          <table:covered-table-cell/>
        </table:table-row>
        <table:table-row table:style-name="TableRow1376">
          <table:covered-table-cell>
            <text:p text:style-name="P1377"/>
          </table:covered-table-cell>
          <table:table-cell table:style-name="TableCell1378">
            <text:p text:style-name="P1379">Pako Nr.</text:p>
          </table:table-cell>
          <table:table-cell table:style-name="TableCell1380">
            <text:p text:style-name="P1381"/>
          </table:table-cell>
          <table:covered-table-cell>
            <text:p text:style-name="P1382"/>
          </table:covered-table-cell>
          <table:covered-table-cell/>
        </table:table-row>
        <table:table-row table:style-name="TableRow1383">
          <table:covered-table-cell>
            <text:p text:style-name="P1384"/>
          </table:covered-table-cell>
          <table:table-cell table:style-name="TableCell1385" table:number-columns-spanned="2">
            <text:p text:style-name="P1386">Iš viso lipdukų:</text:p>
          </table:table-cell>
          <table:covered-table-cell/>
          <table:covered-table-cell>
            <text:p text:style-name="P1387"/>
          </table:covered-table-cell>
          <table:covered-table-cell/>
        </table:table-row>
      </table:table>
      <text:p text:style-name="P1388"/>
      <text:p text:style-name="P1389">______________</text:p>
      <text:p text:style-name="P1390"/>
      <text:p text:style-name="Normal"/>
      <text:p text:style-name="P1391"/>
      <text:p text:style-name="P1392"/>
      <text:p text:style-name="P1393"><text:span text:style-name="T1394">Pakeitimai:</text:span></text:p>
      <text:p text:style-name="P1395"/>
      <text:p text:style-name="P1396"><text:span text:style-name="T1397">1.</text:span></text:p>
      <text:p text:style-name="P1398"><text:span text:style-name="T1399">Valstybinė ligonių kasa prie Sveikatos apsaugos ministerijos, Įsakymas</text:span></text:p>
      <text:p text:style-name="P1400"><text:span text:style-name="T1401">Nr.<text:s/></text:span><text:a xlink:href="https://www.e-tar.lt/portal/legalAct.html?documentId=TAR.42C24A86922B" office:target-frame-name="_top" xlink:show="replace"><text:span text:style-name="T1402">1K-38</text:span></text:a><text:span text:style-name="T1403">, 2003-04-28, Žin., 2003, Nr. 41-1906<text:s/></text:span><text:span text:style-name="T1404">(2003-04-30), i. k. 10322LKISAK0001K-38</text:span></text:p>
      <text:p text:style-name="P1405"><text:span text:style-name="T1406">Dėl Valstybinės ligonių kasos direktoriaus 2002 m. gruodžio 6 d. įsakymo Nr. 110 "Dėl Kompensuojamųjų vaistų pasų ir gydytojo tapatybę patvirtinančių lipdukų išdavimo, saugojimo, apskaitos, naudojimo ir apmokėjimo tv</text:span><text:span text:style-name="T1407">arkos tvirtinimo" dalinio pakeitimo</text:span></text:p>
      <text:p text:style-name="P1408"/>
      <text:p text:style-name="P1409"><text:span text:style-name="T1410">2.</text:span></text:p>
      <text:p text:style-name="P1411"><text:span text:style-name="T1412">Valstybinė ligonių kasa prie Sveikatos apsaugos ministerijos, Įsakymas</text:span></text:p>
      <text:p text:style-name="P1413"><text:span text:style-name="T1414">Nr.<text:s/></text:span><text:a xlink:href="https://www.e-tar.lt/portal/legalAct.html?documentId=TAR.350B1C5333B4" office:target-frame-name="_top" xlink:show="replace"><text:span text:style-name="T1415">1K-62</text:span></text:a><text:span text:style-name="T1416">, 2005-05-16, Žin., 2005, Nr. 63-2257 (2005-05-19), i.</text:span><text:span text:style-name="T1417"><text:s/>k. 10522LKISAK0001K-62</text:span></text:p>
      <text:p text:style-name="P1418"><text:span text:style-name="T1419">Dėl Valstybinės ligonių kasos prie sveikatos apsaugos ministerijos direktoriaus 2002 m. gruodžio 6 d. įsakymo Nr. 110 "Dėl Kompensuojamųjų vaistų pasų ir gydytojo tapatybę patvirtinančių lipdukų išdavimo, saugojimo, apskaitos, naudo</text:span><text:span text:style-name="T1420">jimo ir apmokėjimo tvarkos tvirtinimo" pakeitimo</text:span></text:p>
      <text:p text:style-name="P1421"/>
      <text:p text:style-name="P1422"><text:span text:style-name="T1423">3.</text:span></text:p>
      <text:p text:style-name="P1424"><text:span text:style-name="T1425">Valstybinė ligonių kasa prie Sveikatos apsaugos ministerijos, Įsakymas</text:span></text:p>
      <text:p text:style-name="P1426"><text:span text:style-name="T1427">Nr.<text:s/></text:span><text:a xlink:href="https://www.e-tar.lt/portal/legalAct.html?documentId=TAR.9BE7CC9907AD" office:target-frame-name="_top" xlink:show="replace"><text:span text:style-name="T1428">1K-85</text:span></text:a><text:span text:style-name="T1429">, 2005-07-19, Žin., 2005, Nr. 91-3415 (20</text:span><text:span text:style-name="T1430">05-07-28), i. k. 10522LKISAK0001K-85</text:span></text:p>
      <text:p text:style-name="P1431"><text:span text:style-name="T1432">Dėl Valstybinės ligonių kasos direktoriaus 2002 m. gruodžio 6 d. įsakymo Nr. 110 "Dėl Kompensuojamųjų vaistų pasų ir gydytojo tapatybę patvirtinančių lipdukų išdavimo, saugojimo, apskaitos, naudojimo ir apmokėjimo tvark</text:span><text:span text:style-name="T1433">os aprašo tvirtinimo" pakeitimo</text:span></text:p>
      <text:p text:style-name="P1434"/>
      <text:soft-page-break/>
      <text:p text:style-name="P1435"><text:span text:style-name="T1436">4.</text:span></text:p>
      <text:p text:style-name="P1437"><text:span text:style-name="T1438">Valstybinė ligonių kasa prie Sveikatos apsaugos ministerijos, Įsakymas</text:span></text:p>
      <text:p text:style-name="P1439"><text:span text:style-name="T1440">Nr.<text:s/></text:span><text:a xlink:href="https://www.e-tar.lt/portal/legalAct.html?documentId=TAR.C56982517251" office:target-frame-name="_top" xlink:show="replace"><text:span text:style-name="T1441">1K-127</text:span></text:a><text:span text:style-name="T1442">, 2005-10-04, Žin., 2005, Nr. 122-4381 (2005-10-13), i. k</text:span><text:span text:style-name="T1443">. 10522LKISAK001K-127</text:span></text:p>
      <text:p text:style-name="P1444"><text:span text:style-name="T1445">Dėl Valstybinės ligonių kasos direktoriaus 2002 m. gruodžio 6 d. įsakymo Nr. 110 "Dėl Kompensuojamųjų vaistų pasų ir gydytojo tapatybę patvirtinančių lipdukų išdavimo, saugojimo, apskaitos, naudojimo ir apmokėjimo tvarkos aprašo<text:s/></text:span><text:span text:style-name="T1446">tvirtinimo" papildymo</text:span></text:p>
      <text:p text:style-name="P1447"/>
      <text:p text:style-name="P1448"><text:span text:style-name="T1449">5.</text:span></text:p>
      <text:p text:style-name="P1450"><text:span text:style-name="T1451">Valstybinė ligonių kasa prie Sveikatos apsaugos ministerijos, Įsakymas</text:span></text:p>
      <text:p text:style-name="P1452"><text:span text:style-name="T1453">Nr.<text:s/></text:span><text:a xlink:href="https://www.e-tar.lt/portal/legalAct.html?documentId=TAR.3678732180BA" office:target-frame-name="_top" xlink:show="replace"><text:span text:style-name="T1454">1K-46</text:span></text:a><text:span text:style-name="T1455">, 2006-03-30, Žin., 2006, Nr. 59-2115 (2006-05-25), i. k. 10622LKISA</text:span><text:span text:style-name="T1456">K0001K-46</text:span></text:p>
      <text:p text:style-name="P1457"><text:span text:style-name="T1458">Dėl Valstybinės ligonių kasos direktoriaus 2002 m. gruodžio 6 d. įsakymo Nr. 110 "Dėl Kompensuojamųjų vaistų pasų ir gydytojo tapatybę patvirtinančių lipdukų išdavimo, saugojimo, apskaitos, naudojimo ir apmokėjimo tvarkos tvirtinimo" pakeitimo</text:span></text:p>
      <text:p text:style-name="P1459"/>
      <text:p text:style-name="P1460"><text:span text:style-name="T1461">6</text:span><text:span text:style-name="T1462">.</text:span></text:p>
      <text:p text:style-name="P1463"><text:span text:style-name="T1464">Valstybinė ligonių kasa prie Sveikatos apsaugos ministerijos, Įsakymas</text:span></text:p>
      <text:p text:style-name="P1465"><text:span text:style-name="T1466">Nr.<text:s/></text:span><text:a xlink:href="https://www.e-tar.lt/portal/legalAct.html?documentId=TAR.746853E88EDE" office:target-frame-name="_top" xlink:show="replace"><text:span text:style-name="T1467">1K-160</text:span></text:a><text:span text:style-name="T1468">, 2006-11-10, Žin., 2006, Nr. 123-4661 (2006-11-16), i. k. 10622LKISAK001K-160</text:span></text:p>
      <text:p text:style-name="P1469"><text:span text:style-name="T1470">Dėl Valstybi</text:span><text:span text:style-name="T1471">nės ligonių kasos direktoriaus 2002 m. gruodžio 6 d. įsakymo Nr. 110 "Dėl Kompensuojamųjų vaistų pasų ir gydytojo tapatybę patvirtinančių lipdukų išdavimo, saugojimo, apskaitos, naudojimo ir apmokėjimo tvarkos aprašo tvirtinimo" pakeitimo</text:span></text:p>
      <text:p text:style-name="P1472"/>
      <text:p text:style-name="P1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7-26T13:23:00Z</meta:creation-date>
    <dc:date>2016-07-26T13:23:00Z</dc:date>
    <meta:template xlink:href="Normal" xlink:type="simple"/>
    <meta:editing-cycles>2</meta:editing-cycles>
    <meta:editing-duration>PT0S</meta:editing-duration>
    <meta:document-statistic meta:page-count="15" meta:paragraph-count="291" meta:word-count="4046" meta:character-count="32928" meta:row-count="1166" meta:non-whitespace-character-count="29173"/>
  </office:meta>
</office:document-meta>
</file>