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indent="0.4923in"/>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fo:letter-spacing="0.0138in"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style:font-name="TimesLT" style:font-size-complex="12pt" fo:language="sv" fo:country="SE"/>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0.4923in"/>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language-asian="lt" style:country-asian="LT"/>
    </style:style>
    <style:style style:name="P183" style:parent-style-name="Normal" style:family="paragraph">
      <style:paragraph-properties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language-asian="lt" style:country-asian="LT"/>
    </style:style>
    <style:style style:name="P233" style:parent-style-name="Normal" style:family="paragraph">
      <style:paragraph-properties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language-asian="lt" style:country-asian="LT"/>
    </style:style>
    <style:style style:name="P286" style:parent-style-name="Normal" style:family="paragraph">
      <style:paragraph-properties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indent="0.4923in"/>
      <style:text-properties fo:color="#000000" style:language-asian="lt" style:country-asian="LT"/>
    </style:style>
    <style:style style:name="P298" style:parent-style-name="Normal" style:family="paragraph">
      <style:paragraph-properties fo:text-indent="0.4923in"/>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indent="0.4923in"/>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indent="0.4923in"/>
      <style:text-properties fo:color="#000000" style:language-asian="lt" style:country-asian="LT"/>
    </style:style>
    <style:style style:name="P319" style:parent-style-name="Normal" style:family="paragraph">
      <style:paragraph-properties fo:text-indent="0.4923in"/>
      <style:text-properties fo:color="#000000" style:language-asian="lt" style:country-asian="LT"/>
    </style:style>
    <style:style style:name="P320" style:parent-style-name="Normal" style:family="paragraph">
      <style:paragraph-properties fo:text-indent="0.4923in"/>
      <style:text-properties fo:color="#000000" style:language-asian="lt" style:country-asian="LT"/>
    </style:style>
    <style:style style:name="P321" style:parent-style-name="Normal" style:family="paragraph">
      <style:paragraph-properties fo:text-indent="0.4923in"/>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color="#000000" fo:hyphenate="false"/>
    </style:style>
    <style:style style:name="P341" style:parent-style-name="Normal" style:family="paragraph">
      <style:paragraph-properties fo:keep-with-next="always" fo:text-align="justify" fo:text-indent="0.4923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23in"/>
      <style:text-properties fo:color="#000000" style:language-asian="lt" style:country-asian="LT"/>
    </style:style>
    <style:style style:name="P406" style:parent-style-name="Normal" style:family="paragraph">
      <style:paragraph-properties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text-indent="3.543in">
        <style:tab-stops>
          <style:tab-stop style:type="left" style:position="0.1875in"/>
        </style:tab-stops>
      </style:paragraph-properties>
    </style:style>
    <style:style style:name="P467" style:parent-style-name="Normal" style:family="paragraph">
      <style:paragraph-properties fo:margin-left="1.8652in" fo:text-indent="3.543in">
        <style:tab-stops>
          <style:tab-stop style:type="left" style:position="-1.677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7791in">
        <style:tab-stops>
          <style:tab-stop style:type="left" style:position="0.7791in"/>
          <style:tab-stop style:type="right" style:leader-style="solid" style:leader-text="_" style:position="5.9736in"/>
        </style:tab-stops>
      </style:paragraph-properties>
      <style:text-properties fo:color="#000000"/>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indent="0.4923in"/>
      <style:text-properties fo:font-weight="bold" style:font-weight-asian="bold" fo:color="#000000"/>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color="#000000" style:letter-kerning="true"/>
    </style:style>
    <style:style style:name="P475" style:parent-style-name="Normal" style:family="paragraph">
      <style:paragraph-properties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4" style:parent-style-name="Normal" style:family="paragraph">
      <style:paragraph-properties fo:text-indent="0.4923in">
        <style:tab-stops>
          <style:tab-stop style:type="center" style:position="0.909in"/>
        </style:tab-stops>
      </style:paragraph-properties>
      <style:text-properties fo:color="#000000"/>
    </style:style>
    <style:style style:name="P515" style:parent-style-name="Normal" style:family="paragraph">
      <style:paragraph-properties>
        <style:tab-stops>
          <style:tab-stop style:type="left" style:position="2.9868in"/>
        </style:tab-stops>
      </style:paragraph-properties>
      <style:text-properties fo:color="#000000" style:language-asian="lt" style:country-asian="LT"/>
    </style:style>
    <style:style style:name="P516"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517" style:parent-style-name="Normal" style:family="paragraph">
      <style:paragraph-properties>
        <style:tab-stops>
          <style:tab-stop style:type="center" style:position="0.7791in"/>
          <style:tab-stop style:type="center" style:position="4.8048in"/>
        </style:tab-stops>
      </style:paragraph-properties>
      <style:text-properties fo:color="#000000" fo:font-size="10pt" style:font-size-asian="10pt"/>
    </style:style>
    <style:style style:name="P518"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519"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520" style:parent-style-name="Normal" style:family="paragraph">
      <style:paragraph-properties fo:text-indent="0.4923in"/>
      <style:text-properties fo:color="#000000"/>
    </style:style>
    <style:style style:name="P521"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522"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break-before="page" fo:text-indent="3.54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style:tab-stops>
          <style:tab-stop style:type="left" style:leader-style="solid" style:leader-text="_" style:position="1.9479in"/>
          <style:tab-stop style:type="left" style:position="2.5972in"/>
          <style:tab-stop style:type="right" style:leader-style="solid" style:leader-text="_" style:position="6.6937in"/>
        </style:tab-stops>
      </style:paragraph-properties>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fo:letter-spacing="0.0416in" style:language-asian="lt" style:country-asian="LT"/>
    </style:style>
    <style:style style:name="P535" style:parent-style-name="Normal" style:family="paragraph">
      <style:paragraph-properties fo:text-align="center"/>
      <style:text-properties fo:font-weight="bold" style:font-weight-asian="bold" fo:color="#000000"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language-asian="lt" style:country-asian="LT"/>
    </style:style>
    <style:style style:name="P538" style:parent-style-name="Normal" style:family="paragraph">
      <style:paragraph-properties fo:text-indent="0.4923in"/>
      <style:text-properties fo:color="#000000"/>
    </style:style>
    <style:style style:name="TableColumn540" style:family="table-column">
      <style:table-column-properties style:column-width="0.5673in" style:use-optimal-column-width="false"/>
    </style:style>
    <style:style style:name="TableColumn541" style:family="table-column">
      <style:table-column-properties style:column-width="0.6819in" style:use-optimal-column-width="false"/>
    </style:style>
    <style:style style:name="TableColumn542" style:family="table-column">
      <style:table-column-properties style:column-width="0.6472in" style:use-optimal-column-width="false"/>
    </style:style>
    <style:style style:name="TableColumn543" style:family="table-column">
      <style:table-column-properties style:column-width="0.6312in" style:use-optimal-column-width="false"/>
    </style:style>
    <style:style style:name="TableColumn544" style:family="table-column">
      <style:table-column-properties style:column-width="0.6159in" style:use-optimal-column-width="false"/>
    </style:style>
    <style:style style:name="TableColumn545" style:family="table-column">
      <style:table-column-properties style:column-width="0.6305in" style:use-optimal-column-width="false"/>
    </style:style>
    <style:style style:name="TableColumn546" style:family="table-column">
      <style:table-column-properties style:column-width="0.8555in" style:use-optimal-column-width="false"/>
    </style:style>
    <style:style style:name="TableColumn547" style:family="table-column">
      <style:table-column-properties style:column-width="0.7437in" style:use-optimal-column-width="false"/>
    </style:style>
    <style:style style:name="TableColumn548" style:family="table-column">
      <style:table-column-properties style:column-width="0.6312in" style:use-optimal-column-width="false"/>
    </style:style>
    <style:style style:name="TableColumn549" style:family="table-column">
      <style:table-column-properties style:column-width="0.6875in" style:use-optimal-column-width="false"/>
    </style:style>
    <style:style style:name="Table539" style:family="table">
      <style:table-properties style:width="6.6923in" fo:margin-left="0in" table:align="left"/>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style>
    <style:style style:name="T556" style:parent-style-name="DefaultParagraphFont" style:family="text">
      <style:text-properties style:font-name="Symbol" style:font-name-asian="Symbol" style:font-name-complex="Symbol"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style>
    <style:style style:name="T560" style:parent-style-name="DefaultParagraphFont" style:family="text">
      <style:text-properties style:font-name="Symbol" style:font-name-asian="Symbol" style:font-name-complex="Symbol"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fo:keep-together="always"/>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min-row-height="0.2055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T671" style:parent-style-name="DefaultParagraphFont" style:family="text">
      <style:text-properties style:font-name="Symbol" style:font-name-asian="Symbol" style:font-name-complex="Symbol"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3.1166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tab-stops>
          <style:tab-stop style:type="center" style:position="1.2986in"/>
          <style:tab-stop style:type="center" style:position="4.1555in"/>
          <style:tab-stop style:type="center" style:position="5.9736in"/>
        </style:tab-stops>
      </style:paragraph-properties>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paragraph-properties fo:break-before="page" fo:text-indent="3.54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end" fo:text-indent="0.4923in"/>
      <style:text-properties fo:color="#000000"/>
    </style:style>
    <style:style style:name="P69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9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keep-with-next="always" fo:text-align="center"/>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center"/>
      <style:text-properties fo:font-weight="bold" style:font-weight-asian="bold" fo:color="#000000" fo:letter-spacing="0.0416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fo:letter-spacing="0.0416in" style:language-asian="lt" style:country-asian="LT"/>
    </style:style>
    <style:style style:name="P708" style:parent-style-name="Normal" style:family="paragraph">
      <style:paragraph-properties fo:text-align="center"/>
      <style:text-properties fo:font-weight="bold" style:font-weight-asian="bold" fo:color="#000000" style:language-asian="lt" style:country-asian="LT"/>
    </style:style>
    <style:style style:name="P709" style:parent-style-name="Normal" style:family="paragraph">
      <style:paragraph-properties fo:text-indent="0.4923in"/>
      <style:text-properties fo:color="#000000"/>
    </style:style>
    <style:style style:name="TableColumn711" style:family="table-column">
      <style:table-column-properties style:column-width="2.1458in" style:use-optimal-column-width="false"/>
    </style:style>
    <style:style style:name="TableColumn712" style:family="table-column">
      <style:table-column-properties style:column-width="2.1701in" style:use-optimal-column-width="false"/>
    </style:style>
    <style:style style:name="TableColumn713" style:family="table-column">
      <style:table-column-properties style:column-width="2.3763in" style:use-optimal-column-width="false"/>
    </style:style>
    <style:style style:name="Table710" style:family="table">
      <style:table-properties style:width="6.6923in" fo:margin-left="0in" table:align="lef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style>
    <style:style style:name="T717" style:parent-style-name="DefaultParagraphFont" style:family="text">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style>
    <style:style style:name="T720" style:parent-style-name="DefaultParagraphFont" style:family="text">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style>
    <style:style style:name="T723" style:parent-style-name="DefaultParagraphFont" style:family="text">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in"/>
        </style:tab-stops>
      </style:paragraph-properties>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in"/>
        </style:tab-stops>
      </style:paragraph-properties>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in"/>
        </style:tab-stops>
      </style:paragraph-properties>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0.7791in">
        <style:tab-stops>
          <style:tab-stop style:type="left" style:position="0.7791in"/>
          <style:tab-stop style:type="left" style:leader-style="solid" style:leader-text="_" style:position="2.8569in"/>
          <style:tab-stop style:type="left" style:position="4.0256in"/>
          <style:tab-stop style:type="right" style:leader-style="solid" style:leader-text="_" style:position="5.843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tab-stops>
          <style:tab-stop style:type="center" style:position="1.818in"/>
          <style:tab-stop style:type="center" style:position="4.9347in"/>
        </style:tab-stops>
      </style:paragraph-properties>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P759" style:parent-style-name="Normal" style:family="paragraph">
      <style:text-properties fo:color="#000000"/>
    </style:style>
    <style:style style:name="P760" style:parent-style-name="Normal" style:family="paragraph">
      <style:paragraph-properties fo:text-indent="4.0256in">
        <style:tab-stops>
          <style:tab-stop style:type="left" style:position="4.0256in"/>
          <style:tab-stop style:type="right" style:leader-style="solid" style:leader-text="_" style:position="5.9736in"/>
        </style:tab-stops>
      </style:paragraph-properties>
    </style:style>
    <style:style style:name="T761" style:parent-style-name="DefaultParagraphFont" style:family="text">
      <style:text-properties fo:color="#000000"/>
    </style:style>
    <style:style style:name="P762" style:parent-style-name="Normal" style:family="paragraph">
      <style:paragraph-properties>
        <style:tab-stops>
          <style:tab-stop style:type="center" style:position="5.1944in"/>
        </style:tab-stops>
      </style:paragraph-properties>
    </style:style>
    <style:style style:name="T763" style:parent-style-name="DefaultParagraphFont" style:family="text">
      <style:text-properties fo:color="#000000"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paragraph-properties fo:break-before="page" fo:text-indent="3.54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style:style>
    <style:style style:name="TableColumn773" style:family="table-column">
      <style:table-column-properties style:column-width="0.609in" style:use-optimal-column-width="false"/>
    </style:style>
    <style:style style:name="TableColumn774" style:family="table-column">
      <style:table-column-properties style:column-width="0.6083in" style:use-optimal-column-width="false"/>
    </style:style>
    <style:style style:name="TableColumn775" style:family="table-column">
      <style:table-column-properties style:column-width="0.6083in" style:use-optimal-column-width="false"/>
    </style:style>
    <style:style style:name="TableColumn776" style:family="table-column">
      <style:table-column-properties style:column-width="0.6083in" style:use-optimal-column-width="false"/>
    </style:style>
    <style:style style:name="TableColumn777" style:family="table-column">
      <style:table-column-properties style:column-width="0.6083in" style:use-optimal-column-width="false"/>
    </style:style>
    <style:style style:name="TableColumn778" style:family="table-column">
      <style:table-column-properties style:column-width="0.6083in" style:use-optimal-column-width="false"/>
    </style:style>
    <style:style style:name="TableColumn779" style:family="table-column">
      <style:table-column-properties style:column-width="0.6083in" style:use-optimal-column-width="false"/>
    </style:style>
    <style:style style:name="TableColumn780" style:family="table-column">
      <style:table-column-properties style:column-width="0.6083in" style:use-optimal-column-width="false"/>
    </style:style>
    <style:style style:name="TableColumn781" style:family="table-column">
      <style:table-column-properties style:column-width="0.6083in" style:use-optimal-column-width="false"/>
    </style:style>
    <style:style style:name="TableColumn782" style:family="table-column">
      <style:table-column-properties style:column-width="0.6083in" style:use-optimal-column-width="false"/>
    </style:style>
    <style:style style:name="TableColumn783" style:family="table-column">
      <style:table-column-properties style:column-width="0.6083in" style:use-optimal-column-width="false"/>
    </style:style>
    <style:style style:name="Table772" style:family="table">
      <style:table-properties style:width="6.6923in" fo:margin-left="0in" table:align="left"/>
    </style:style>
    <style:style style:name="TableRow784" style:family="table-row">
      <style:table-row-properties style:min-row-height="0.3479in" style:use-optimal-row-height="false"/>
    </style:style>
    <style:style style:name="TableCell78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86" style:parent-style-name="Normal" style:family="paragraph">
      <style:paragraph-properties fo:text-indent="0.4923in"/>
      <style:text-properties fo:color="#000000" fo:font-size="10pt" style:font-size-asian="10pt"/>
    </style:style>
    <style:style style:name="TableCell7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8" style:parent-style-name="Normal" style:family="paragraph">
      <style:paragraph-properties fo:text-align="center" fo:text-indent="0.4923in"/>
      <style:text-properties fo:color="#000000" fo:font-size="10pt" style:font-size-asian="10pt"/>
    </style:style>
    <style:style style:name="TableCell7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0" style:parent-style-name="Normal" style:family="paragraph">
      <style:paragraph-properties fo:text-align="center" fo:text-indent="0.4923in"/>
      <style:text-properties fo:color="#000000" fo:font-size="10pt" style:font-size-asian="10pt"/>
    </style:style>
    <style:style style:name="TableCell7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2" style:parent-style-name="Normal" style:family="paragraph">
      <style:paragraph-properties fo:text-align="center" fo:text-indent="0.4923in"/>
      <style:text-properties fo:color="#000000" fo:font-size="10pt" style:font-size-asian="10pt"/>
    </style:style>
    <style:style style:name="TableCell7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4" style:parent-style-name="Normal" style:family="paragraph">
      <style:paragraph-properties fo:text-align="center" fo:text-indent="0.4923in"/>
      <style:text-properties fo:color="#000000" fo:font-size="10pt" style:font-size-asian="10pt"/>
    </style:style>
    <style:style style:name="TableCell7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6" style:parent-style-name="Normal" style:family="paragraph">
      <style:paragraph-properties fo:text-align="center" fo:text-indent="0.4923in"/>
      <style:text-properties fo:color="#000000" fo:font-size="10pt" style:font-size-asian="10pt"/>
    </style:style>
    <style:style style:name="TableCell7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8" style:parent-style-name="Normal" style:family="paragraph">
      <style:paragraph-properties fo:text-align="center" fo:text-indent="0.4923in"/>
      <style:text-properties fo:color="#000000" fo:font-size="10pt" style:font-size-asian="10pt"/>
    </style:style>
    <style:style style:name="TableCell7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0" style:parent-style-name="Normal" style:family="paragraph">
      <style:paragraph-properties fo:text-align="center" fo:text-indent="0.4923in"/>
      <style:text-properties fo:color="#000000" fo:font-size="10pt" style:font-size-asian="10pt"/>
    </style:style>
    <style:style style:name="TableCell8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2" style:parent-style-name="Normal" style:family="paragraph">
      <style:paragraph-properties fo:text-align="center" fo:text-indent="0.4923in"/>
      <style:text-properties fo:color="#000000" fo:font-size="10pt" style:font-size-asian="10pt"/>
    </style:style>
    <style:style style:name="TableCell8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4" style:parent-style-name="Normal" style:family="paragraph">
      <style:paragraph-properties fo:text-align="center" fo:text-indent="0.4923in"/>
      <style:text-properties fo:color="#000000" fo:font-size="10pt" style:font-size-asian="10pt"/>
    </style:style>
    <style:style style:name="TableCell8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06" style:parent-style-name="Normal" style:family="paragraph">
      <style:paragraph-properties fo:text-align="center" fo:text-indent="0.4923in"/>
      <style:text-properties fo:color="#000000" fo:font-size="10pt" style:font-size-asian="10pt"/>
    </style:style>
    <style:style style:name="P807" style:parent-style-name="Normal" style:family="paragraph">
      <style:paragraph-properties fo:text-align="center"/>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style>
    <style:style style:name="T811" style:parent-style-name="DefaultParagraphFont" style:family="text">
      <style:text-properties fo:color="#000000" style:language-asian="lt" style:country-asian="LT"/>
    </style:style>
    <style:style style:name="TableColumn813" style:family="table-column">
      <style:table-column-properties style:column-width="0.2756in" style:use-optimal-column-width="false"/>
    </style:style>
    <style:style style:name="TableColumn814" style:family="table-column">
      <style:table-column-properties style:column-width="0.2756in" style:use-optimal-column-width="false"/>
    </style:style>
    <style:style style:name="TableColumn815" style:family="table-column">
      <style:table-column-properties style:column-width="0.2756in" style:use-optimal-column-width="false"/>
    </style:style>
    <style:style style:name="TableColumn816" style:family="table-column">
      <style:table-column-properties style:column-width="0.2756in" style:use-optimal-column-width="false"/>
    </style:style>
    <style:style style:name="TableColumn817" style:family="table-column">
      <style:table-column-properties style:column-width="0.2756in" style:use-optimal-column-width="false"/>
    </style:style>
    <style:style style:name="TableColumn818" style:family="table-column">
      <style:table-column-properties style:column-width="0.2756in" style:use-optimal-column-width="false"/>
    </style:style>
    <style:style style:name="TableColumn819" style:family="table-column">
      <style:table-column-properties style:column-width="0.2756in" style:use-optimal-column-width="false"/>
    </style:style>
    <style:style style:name="TableColumn820" style:family="table-column">
      <style:table-column-properties style:column-width="0.2756in" style:use-optimal-column-width="false"/>
    </style:style>
    <style:style style:name="Table812" style:family="table">
      <style:table-properties style:width="2.2055in" fo:margin-left="0in" table:align="left"/>
    </style:style>
    <style:style style:name="TableRow821" style:family="table-row">
      <style:table-row-properties style:min-row-height="0.2923in" style:use-optimal-row-height="false"/>
    </style:style>
    <style:style style:name="TableCell8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8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8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8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8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8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8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8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30" style:parent-style-name="Normal" style:family="paragraph">
      <style:paragraph-properties fo:text-indent="0.2847in"/>
      <style:text-properties fo:font-size="8pt" style:font-size-asian="8pt"/>
    </style:style>
    <style:style style:name="P831" style:parent-style-name="Normal" style:family="paragraph">
      <style:paragraph-properties>
        <style:tab-stops>
          <style:tab-stop style:type="left" style:position="3.6361in"/>
        </style:tab-stops>
      </style:paragraph-properties>
    </style:style>
    <style:style style:name="P832" style:parent-style-name="Normal" style:family="paragraph">
      <style:paragraph-properties>
        <style:tab-stops>
          <style:tab-stop style:type="left" style:position="3.1166in"/>
        </style:tab-stops>
      </style:paragraph-properties>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color="#000000" style:letter-kerning="true"/>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4.4152in">
        <style:tab-stops>
          <style:tab-stop style:type="left" style:position="4.4152in"/>
          <style:tab-stop style:type="right" style:leader-style="solid" style:leader-text="_" style:position="6.6937in"/>
        </style:tab-stops>
      </style:paragraph-properties>
      <style:text-properties fo:color="#000000"/>
    </style:style>
    <style:style style:name="P863"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864"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style:tab-stops>
          <style:tab-stop style:type="left" style:leader-style="solid" style:leader-text="_" style:position="3.6361in"/>
        </style:tab-stops>
      </style:paragraph-properties>
      <style:text-properties fo:color="#000000"/>
    </style:style>
    <style:style style:name="P8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style:style>
    <style:style style:name="P872" style:parent-style-name="Normal" style:family="paragraph">
      <style:paragraph-properties fo:text-indent="0.4923in"/>
    </style:style>
    <style:style style:name="P873" style:parent-style-name="Normal" style:family="paragraph">
      <style:paragraph-properties fo:break-before="page" fo:text-indent="3.54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tab-stops>
          <style:tab-stop style:type="left" style:leader-style="solid" style:leader-text="_" style:position="1.9479in"/>
        </style:tab-stops>
      </style:paragraph-properties>
      <style:text-properties fo:color="#000000"/>
    </style:style>
    <style:style style:name="P877" style:parent-style-name="Normal" style:family="paragraph">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center"/>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fo:letter-spacing="0.0416in" style:language-asian="lt" style:country-asian="LT"/>
    </style:style>
    <style:style style:name="P883" style:parent-style-name="Normal" style:family="paragraph">
      <style:paragraph-properties fo:text-indent="0.4923in"/>
      <style:text-properties fo:color="#000000"/>
    </style:style>
    <style:style style:name="TableColumn885" style:family="table-column">
      <style:table-column-properties style:column-width="0.3319in" style:use-optimal-column-width="false"/>
    </style:style>
    <style:style style:name="TableColumn886" style:family="table-column">
      <style:table-column-properties style:column-width="1.4611in" style:use-optimal-column-width="false"/>
    </style:style>
    <style:style style:name="TableColumn887" style:family="table-column">
      <style:table-column-properties style:column-width="0.6472in" style:use-optimal-column-width="false"/>
    </style:style>
    <style:style style:name="TableColumn888" style:family="table-column">
      <style:table-column-properties style:column-width="1.6152in" style:use-optimal-column-width="false"/>
    </style:style>
    <style:style style:name="TableColumn889" style:family="table-column">
      <style:table-column-properties style:column-width="0.4347in" style:use-optimal-column-width="false"/>
    </style:style>
    <style:style style:name="TableColumn890" style:family="table-column">
      <style:table-column-properties style:column-width="0.4423in" style:use-optimal-column-width="false"/>
    </style:style>
    <style:style style:name="TableColumn891" style:family="table-column">
      <style:table-column-properties style:column-width="0.4493in" style:use-optimal-column-width="false"/>
    </style:style>
    <style:style style:name="TableColumn892" style:family="table-column">
      <style:table-column-properties style:column-width="0.4569in" style:use-optimal-column-width="false"/>
    </style:style>
    <style:style style:name="TableColumn893" style:family="table-column">
      <style:table-column-properties style:column-width="0.4347in" style:use-optimal-column-width="false"/>
    </style:style>
    <style:style style:name="TableColumn894" style:family="table-column">
      <style:table-column-properties style:column-width="0.4187in" style:use-optimal-column-width="false"/>
    </style:style>
    <style:style style:name="Table884" style:family="table">
      <style:table-properties style:width="6.6923in" fo:margin-left="0in" table:align="lef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0.0069in solid #000000" fo:border-left="none" fo:border-bottom="none" fo:border-right="0.0069in solid #000000" fo:padding-top="0in" fo:padding-left="0.075in" fo:padding-bottom="0in" fo:padding-right="0.075in"/>
    </style:style>
    <style:style style:name="P1281" style:parent-style-name="Normal" style:family="paragraph">
      <style:paragraph-properties fo:text-align="end"/>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color="#000000"/>
    </style:style>
    <style:style style:name="P1296" style:parent-style-name="Normal" style:family="paragraph">
      <style:paragraph-properties fo:break-before="page" fo:text-indent="3.54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3.543in"/>
      <style:text-properties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text-indent="0.4923in">
        <style:tab-stops>
          <style:tab-stop style:type="left" style:position="4.5451in"/>
        </style:tab-stops>
      </style:paragraph-properties>
      <style:text-properties fo:color="#000000"/>
    </style:style>
    <style:style style:name="P1304" style:parent-style-name="Normal" style:family="paragraph">
      <style:paragraph-properties fo:text-indent="0.4923in">
        <style:tab-stops>
          <style:tab-stop style:type="left" style:position="4.5451in"/>
        </style:tab-stops>
      </style:paragraph-properties>
      <style:text-properties fo:color="#000000"/>
    </style:style>
    <style:style style:name="P1305" style:parent-style-name="Normal" style:family="paragraph">
      <style:paragraph-properties fo:text-indent="0.4923in">
        <style:tab-stops>
          <style:tab-stop style:type="left" style:position="4.5451in"/>
        </style:tab-stops>
      </style:paragraph-properties>
      <style:text-properties fo:color="#000000"/>
    </style:style>
    <style:style style:name="P1306" style:parent-style-name="Normal" style:family="paragraph">
      <style:paragraph-properties fo:text-indent="0.4923in">
        <style:tab-stops>
          <style:tab-stop style:type="left" style:position="4.5451in"/>
        </style:tab-stops>
      </style:paragraph-properties>
      <style:text-properties fo:color="#000000"/>
    </style:style>
    <style:style style:name="P1307" style:parent-style-name="Normal" style:family="paragraph">
      <style:paragraph-properties fo:text-indent="0.4923in">
        <style:tab-stops>
          <style:tab-stop style:type="left" style:position="4.5451in"/>
        </style:tab-stops>
      </style:paragraph-properties>
      <style:text-properties fo:color="#000000"/>
    </style:style>
    <style:style style:name="P1308" style:parent-style-name="Normal" style:family="paragraph">
      <style:paragraph-properties fo:text-indent="0.4923in">
        <style:tab-stops>
          <style:tab-stop style:type="left" style:position="4.5451in"/>
        </style:tab-stops>
      </style:paragraph-properties>
      <style:text-properties fo:color="#000000"/>
    </style:style>
    <style:style style:name="P1309" style:parent-style-name="Normal" style:family="paragraph">
      <style:paragraph-properties fo:text-indent="0.4923in">
        <style:tab-stops>
          <style:tab-stop style:type="left" style:position="4.5451in"/>
        </style:tab-stops>
      </style:paragraph-properties>
      <style:text-properties fo:color="#000000"/>
    </style:style>
    <style:style style:name="P1310" style:parent-style-name="Normal" style:family="paragraph">
      <style:paragraph-properties fo:text-indent="0.4923in">
        <style:tab-stops>
          <style:tab-stop style:type="left" style:position="4.5451in"/>
        </style:tab-stops>
      </style:paragraph-properties>
      <style:text-properties fo:color="#000000"/>
    </style:style>
    <style:style style:name="P1311" style:parent-style-name="Normal" style:family="paragraph">
      <style:paragraph-properties fo:text-indent="0.4923in">
        <style:tab-stops>
          <style:tab-stop style:type="left" style:position="4.5451in"/>
        </style:tab-stops>
      </style:paragraph-properties>
      <style:text-properties fo:color="#000000"/>
    </style:style>
    <style:style style:name="P1312" style:parent-style-name="Normal" style:family="paragraph">
      <style:paragraph-properties fo:text-indent="0.4923in">
        <style:tab-stops>
          <style:tab-stop style:type="left" style:position="4.5451in"/>
        </style:tab-stops>
      </style:paragraph-properties>
      <style:text-properties fo:color="#000000"/>
    </style:style>
    <style:style style:name="P1313" style:parent-style-name="Normal" style:family="paragraph">
      <style:paragraph-properties fo:text-align="center">
        <style:tab-stops>
          <style:tab-stop style:type="left" style:position="4.5451in"/>
        </style:tab-stops>
      </style:paragraph-properties>
      <style:text-properties fo:color="#000000"/>
    </style:style>
    <style:style style:name="TableColumn1315" style:family="table-column">
      <style:table-column-properties style:column-width="3.4513in"/>
    </style:style>
    <style:style style:name="TableColumn1316" style:family="table-column">
      <style:table-column-properties style:column-width="1.1111in"/>
    </style:style>
    <style:style style:name="TableColumn1317" style:family="table-column">
      <style:table-column-properties style:column-width="1.1354in"/>
    </style:style>
    <style:style style:name="TableColumn1318" style:family="table-column">
      <style:table-column-properties style:column-width="0.0048in"/>
    </style:style>
    <style:style style:name="TableColumn1319" style:family="table-column">
      <style:table-column-properties style:column-width="1.1409in"/>
    </style:style>
    <style:style style:name="Table1314" style:family="table">
      <style:table-properties style:width="6.8437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4.5451in"/>
        </style:tab-stops>
      </style:paragraph-properties>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4.5451in"/>
        </style:tab-stops>
      </style:paragraph-properties>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4.5451in"/>
        </style:tab-stops>
      </style:paragraph-properties>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4.5451in"/>
        </style:tab-stops>
      </style:paragraph-properties>
      <style:text-properties fo:color="#000000"/>
    </style:style>
    <style:style style:name="TableRow1329" style:family="table-row">
      <style:table-row-properties style:min-row-height="0.2812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4.5451in"/>
        </style:tab-stops>
      </style:paragraph-properties>
      <style:text-properties fo:color="#000000"/>
    </style:style>
    <style:style style:name="P1332" style:parent-style-name="Normal" style:family="paragraph">
      <style:paragraph-properties>
        <style:tab-stops>
          <style:tab-stop style:type="left" style:position="4.5451in"/>
        </style:tab-stops>
      </style:paragraph-properties>
      <style:text-properties fo:color="#000000"/>
    </style:style>
    <style:style style:name="P1333" style:parent-style-name="Normal" style:family="paragraph">
      <style:paragraph-properties>
        <style:tab-stops>
          <style:tab-stop style:type="left" style:position="4.5451in"/>
        </style:tab-stops>
      </style:paragraph-properties>
      <style:text-properties fo:color="#000000"/>
    </style:style>
    <style:style style:name="P1334" style:parent-style-name="Normal" style:family="paragraph">
      <style:paragraph-properties>
        <style:tab-stops>
          <style:tab-stop style:type="left" style:position="4.5451in"/>
        </style:tab-stops>
      </style:paragraph-properties>
      <style:text-properties fo:color="#000000"/>
    </style:style>
    <style:style style:name="P1335" style:parent-style-name="Normal" style:family="paragraph">
      <style:paragraph-properties>
        <style:tab-stops>
          <style:tab-stop style:type="left" style:position="4.5451in"/>
        </style:tab-stops>
      </style:paragraph-properties>
      <style:text-properties fo:color="#000000"/>
    </style:style>
    <style:style style:name="P1336" style:parent-style-name="Normal" style:family="paragraph">
      <style:paragraph-properties>
        <style:tab-stops>
          <style:tab-stop style:type="left" style:position="4.5451in"/>
        </style:tab-stops>
      </style:paragraph-properties>
      <style:text-properties fo:color="#000000"/>
    </style:style>
    <style:style style:name="P1337" style:parent-style-name="Normal" style:family="paragraph">
      <style:paragraph-properties>
        <style:tab-stops>
          <style:tab-stop style:type="left" style:position="4.5451in"/>
        </style:tab-stops>
      </style:paragraph-properties>
      <style:text-properties fo:color="#000000"/>
    </style:style>
    <style:style style:name="P1338" style:parent-style-name="Normal" style:family="paragraph">
      <style:paragraph-properties>
        <style:tab-stops>
          <style:tab-stop style:type="left" style:position="4.5451in"/>
        </style:tab-stops>
      </style:paragraph-properties>
      <style:text-properties fo:color="#000000"/>
    </style:style>
    <style:style style:name="P1339" style:parent-style-name="Normal" style:family="paragraph">
      <style:paragraph-properties>
        <style:tab-stops>
          <style:tab-stop style:type="left" style:position="4.5451in"/>
        </style:tab-stops>
      </style:paragraph-properties>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4.5451in"/>
        </style:tab-stops>
      </style:paragraph-properties>
      <style:text-properties fo:color="#000000"/>
    </style:style>
    <style:style style:name="P1342" style:parent-style-name="Normal" style:family="paragraph">
      <style:paragraph-properties>
        <style:tab-stops>
          <style:tab-stop style:type="left" style:position="4.5451in"/>
        </style:tab-stops>
      </style:paragraph-properties>
      <style:text-properties fo:color="#000000"/>
    </style:style>
    <style:style style:name="P1343" style:parent-style-name="Normal" style:family="paragraph">
      <style:paragraph-properties>
        <style:tab-stops>
          <style:tab-stop style:type="left" style:position="4.5451in"/>
        </style:tab-stops>
      </style:paragraph-properties>
      <style:text-properties fo:color="#000000"/>
    </style:style>
    <style:style style:name="P1344" style:parent-style-name="Normal" style:family="paragraph">
      <style:paragraph-properties>
        <style:tab-stops>
          <style:tab-stop style:type="left" style:position="4.5451in"/>
        </style:tab-stops>
      </style:paragraph-properties>
      <style:text-properties fo:color="#000000"/>
    </style:style>
    <style:style style:name="P1345" style:parent-style-name="Normal" style:family="paragraph">
      <style:paragraph-properties>
        <style:tab-stops>
          <style:tab-stop style:type="left" style:position="4.5451in"/>
        </style:tab-stops>
      </style:paragraph-properties>
      <style:text-properties fo:color="#000000"/>
    </style:style>
    <style:style style:name="TableCell1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7" style:parent-style-name="Normal" style:family="paragraph">
      <style:paragraph-properties>
        <style:tab-stops>
          <style:tab-stop style:type="left" style:position="4.5451in"/>
        </style:tab-stops>
      </style:paragraph-properties>
      <style:text-properties fo:color="#000000"/>
    </style:style>
    <style:style style:name="TableCell1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9" style:parent-style-name="Normal" style:family="paragraph">
      <style:paragraph-properties>
        <style:tab-stops>
          <style:tab-stop style:type="left" style:position="4.5451in"/>
        </style:tab-stops>
      </style:paragraph-properties>
      <style:text-properties fo:color="#000000"/>
    </style:style>
    <style:style style:name="TableRow1350" style:family="table-row">
      <style:table-row-properties style:min-row-height="0.1145in"/>
    </style:style>
    <style:style style:name="P1351" style:parent-style-name="Normal" style:family="paragraph">
      <style:paragraph-properties>
        <style:tab-stops>
          <style:tab-stop style:type="left" style:position="4.5451in"/>
        </style:tab-stops>
      </style:paragraph-properties>
      <style:text-properties fo:color="#000000"/>
    </style:style>
    <style:style style:name="P1352" style:parent-style-name="Normal" style:family="paragraph">
      <style:paragraph-properties>
        <style:tab-stops>
          <style:tab-stop style:type="left" style:position="4.5451in"/>
        </style:tab-stops>
      </style:paragraph-properties>
      <style:text-properties fo:color="#000000"/>
    </style:style>
    <style:style style:name="TableCell13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54" style:parent-style-name="Normal" style:family="paragraph">
      <style:paragraph-properties>
        <style:tab-stops>
          <style:tab-stop style:type="left" style:position="4.5451in"/>
        </style:tab-stops>
      </style:paragraph-properties>
      <style:text-properties fo:color="#000000"/>
    </style:style>
    <style:style style:name="TableCell13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56" style:parent-style-name="Normal" style:family="paragraph">
      <style:paragraph-properties>
        <style:tab-stops>
          <style:tab-stop style:type="left" style:position="4.5451in"/>
        </style:tab-stops>
      </style:paragraph-properties>
      <style:text-properties fo:color="#000000"/>
    </style:style>
    <style:style style:name="TableRow1357" style:family="table-row">
      <style:table-row-properties style:min-row-height="0.1145in"/>
    </style:style>
    <style:style style:name="P1358" style:parent-style-name="Normal" style:family="paragraph">
      <style:paragraph-properties>
        <style:tab-stops>
          <style:tab-stop style:type="left" style:position="4.5451in"/>
        </style:tab-stops>
      </style:paragraph-properties>
      <style:text-properties fo:color="#000000"/>
    </style:style>
    <style:style style:name="P1359" style:parent-style-name="Normal" style:family="paragraph">
      <style:paragraph-properties>
        <style:tab-stops>
          <style:tab-stop style:type="left" style:position="4.5451in"/>
        </style:tab-stops>
      </style:paragraph-properties>
      <style:text-properties fo:color="#000000"/>
    </style:style>
    <style:style style:name="TableCell1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1" style:parent-style-name="Normal" style:family="paragraph">
      <style:paragraph-properties>
        <style:tab-stops>
          <style:tab-stop style:type="left" style:position="4.5451in"/>
        </style:tab-stops>
      </style:paragraph-properties>
      <style:text-properties fo:color="#000000"/>
    </style:style>
    <style:style style:name="TableCell1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3" style:parent-style-name="Normal" style:family="paragraph">
      <style:paragraph-properties>
        <style:tab-stops>
          <style:tab-stop style:type="left" style:position="4.5451in"/>
        </style:tab-stops>
      </style:paragraph-properties>
      <style:text-properties fo:color="#000000"/>
    </style:style>
    <style:style style:name="TableRow1364" style:family="table-row">
      <style:table-row-properties style:min-row-height="0.177in"/>
    </style:style>
    <style:style style:name="P1365" style:parent-style-name="Normal" style:family="paragraph">
      <style:paragraph-properties>
        <style:tab-stops>
          <style:tab-stop style:type="left" style:position="4.5451in"/>
        </style:tab-stops>
      </style:paragraph-properties>
      <style:text-properties fo:color="#000000"/>
    </style:style>
    <style:style style:name="P1366" style:parent-style-name="Normal" style:family="paragraph">
      <style:paragraph-properties>
        <style:tab-stops>
          <style:tab-stop style:type="left" style:position="4.5451in"/>
        </style:tab-stops>
      </style:paragraph-properties>
      <style:text-properties fo:color="#000000"/>
    </style:style>
    <style:style style:name="TableCell13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8" style:parent-style-name="Normal" style:family="paragraph">
      <style:paragraph-properties>
        <style:tab-stops>
          <style:tab-stop style:type="left" style:position="4.5451in"/>
        </style:tab-stops>
      </style:paragraph-properties>
      <style:text-properties fo:color="#000000"/>
    </style:style>
    <style:style style:name="TableCell13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0" style:parent-style-name="Normal" style:family="paragraph">
      <style:paragraph-properties>
        <style:tab-stops>
          <style:tab-stop style:type="left" style:position="4.5451in"/>
        </style:tab-stops>
      </style:paragraph-properties>
      <style:text-properties fo:color="#000000"/>
    </style:style>
    <style:style style:name="TableRow1371" style:family="table-row">
      <style:table-row-properties style:min-row-height="0.2291in"/>
    </style:style>
    <style:style style:name="P1372" style:parent-style-name="Normal" style:family="paragraph">
      <style:paragraph-properties>
        <style:tab-stops>
          <style:tab-stop style:type="left" style:position="4.5451in"/>
        </style:tab-stops>
      </style:paragraph-properties>
      <style:text-properties fo:color="#000000"/>
    </style:style>
    <style:style style:name="P1373" style:parent-style-name="Normal" style:family="paragraph">
      <style:paragraph-properties>
        <style:tab-stops>
          <style:tab-stop style:type="left" style:position="4.5451in"/>
        </style:tab-stops>
      </style:paragraph-properties>
      <style:text-properties fo:color="#000000"/>
    </style:style>
    <style:style style:name="TableCell1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style:tab-stops>
          <style:tab-stop style:type="left" style:position="4.5451in"/>
        </style:tab-stops>
      </style:paragraph-properties>
      <style:text-properties fo:color="#000000"/>
    </style:style>
    <style:style style:name="TableCell1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style:tab-stops>
          <style:tab-stop style:type="left" style:position="4.5451in"/>
        </style:tab-stops>
      </style:paragraph-properties>
      <style:text-properties fo:color="#000000"/>
    </style:style>
    <style:style style:name="P1378" style:parent-style-name="Normal" style:family="paragraph">
      <style:paragraph-properties>
        <style:tab-stops>
          <style:tab-stop style:type="left" style:position="4.5451in"/>
        </style:tab-stops>
      </style:paragraph-properties>
      <style:text-properties fo:color="#000000"/>
    </style:style>
    <style:style style:name="P1379" style:parent-style-name="Normal" style:family="paragraph">
      <style:paragraph-properties>
        <style:tab-stops>
          <style:tab-stop style:type="left" style:position="4.5451in"/>
        </style:tab-stops>
      </style:paragraph-properties>
      <style:text-properties fo:color="#000000"/>
    </style:style>
    <style:style style:name="P1380" style:parent-style-name="Normal" style:family="paragraph">
      <style:paragraph-properties>
        <style:tab-stops>
          <style:tab-stop style:type="left" style:position="4.5451in"/>
        </style:tab-stops>
      </style:paragraph-properties>
      <style:text-properties fo:color="#000000"/>
    </style:style>
    <style:style style:name="P1381" style:parent-style-name="Normal" style:family="paragraph">
      <style:paragraph-properties>
        <style:tab-stops>
          <style:tab-stop style:type="left" style:position="4.5451in"/>
        </style:tab-stops>
      </style:paragraph-properties>
      <style:text-properties fo:color="#000000"/>
    </style:style>
    <style:style style:name="TableRow1382" style:family="table-row">
      <style:table-row-properties style:min-row-height="0.1in"/>
    </style:style>
    <style:style style:name="P1383" style:parent-style-name="Normal" style:family="paragraph">
      <style:paragraph-properties>
        <style:tab-stops>
          <style:tab-stop style:type="left" style:position="4.5451in"/>
        </style:tab-stops>
      </style:paragraph-properties>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4.5451in"/>
        </style:tab-stops>
      </style:paragraph-properties>
      <style:text-properties fo:color="#000000"/>
    </style:style>
    <style:style style:name="P1386" style:parent-style-name="Normal" style:family="paragraph">
      <style:paragraph-properties>
        <style:tab-stops>
          <style:tab-stop style:type="left" style:position="4.5451in"/>
        </style:tab-stops>
      </style:paragraph-properties>
      <style:text-properties fo:color="#000000"/>
    </style:style>
    <style:style style:name="TableRow1387" style:family="table-row">
      <style:table-row-properties style:min-row-height="0.4256in"/>
    </style:style>
    <style:style style:name="P1388" style:parent-style-name="Normal" style:family="paragraph">
      <style:paragraph-properties>
        <style:tab-stops>
          <style:tab-stop style:type="left" style:position="4.5451in"/>
        </style:tab-stops>
      </style:paragraph-properties>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4.5451in"/>
        </style:tab-stops>
      </style:paragraph-properties>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4.5451in"/>
        </style:tab-stops>
      </style:paragraph-properties>
      <style:text-properties fo:color="#000000"/>
    </style:style>
    <style:style style:name="P1393" style:parent-style-name="Normal" style:family="paragraph">
      <style:paragraph-properties>
        <style:tab-stops>
          <style:tab-stop style:type="left" style:position="4.5451in"/>
        </style:tab-stops>
      </style:paragraph-properties>
      <style:text-properties fo:color="#000000"/>
    </style:style>
    <style:style style:name="TableRow1394" style:family="table-row">
      <style:table-row-properties style:min-row-height="0.2083in"/>
    </style:style>
    <style:style style:name="P1395" style:parent-style-name="Normal" style:family="paragraph">
      <style:paragraph-properties>
        <style:tab-stops>
          <style:tab-stop style:type="left" style:position="4.5451in"/>
        </style:tab-stops>
      </style:paragraph-properties>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4.5451in"/>
        </style:tab-stops>
      </style:paragraph-properties>
      <style:text-properties fo:color="#000000"/>
    </style:style>
    <style:style style:name="P1398" style:parent-style-name="Normal" style:family="paragraph">
      <style:paragraph-properties>
        <style:tab-stops>
          <style:tab-stop style:type="left" style:position="4.5451in"/>
        </style:tab-stops>
      </style:paragraph-properties>
      <style:text-properties fo:color="#000000"/>
    </style:style>
    <style:style style:name="P1399" style:parent-style-name="Normal" style:family="paragraph">
      <style:paragraph-properties>
        <style:tab-stops>
          <style:tab-stop style:type="left" style:position="4.5451in"/>
        </style:tab-stops>
      </style:paragraph-properties>
      <style:text-properties fo:color="#000000"/>
    </style:style>
    <style:style style:name="P1400" style:parent-style-name="Normal" style:family="paragraph">
      <style:paragraph-properties fo:text-align="center">
        <style:tab-stops>
          <style:tab-stop style:type="left" style:position="4.5451in"/>
        </style:tab-stops>
      </style:paragraph-properties>
      <style:text-properties fo:color="#000000"/>
    </style:style>
    <style:style style:name="P1401" style:parent-style-name="Normal" style:family="paragraph">
      <style:paragraph-properties fo:text-indent="0.4923in">
        <style:tab-stops>
          <style:tab-stop style:type="left" style:position="4.5451in"/>
        </style:tab-stops>
      </style:paragraph-properties>
      <style:text-properties fo:color="#000000"/>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1-09-11 iki 2014-05-12</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text:span text:style-name="T17"/><text:span text:style-name="T18">VALSTYBINĖS LIGONIŲ KASOS DIREKTORIUS</text:span></text:p>
      <text:p text:style-name="P19"/>
      <text:p text:style-name="P20">Į S A K Y M A S</text:p>
      <text:p text:style-name="P21"><text:span text:style-name="T22">DĖL KOMPENSUOJAMŲJŲ VAISTŲ PASŲ IR GYDYTOJO TAPATYBĘ PATVIRTINANČIŲ LIPDUKŲ IŠDAVIMO, SAUGOJIMO, APSKAITOS, NAUDOJIMO IR APMOKĖJIMO TVARKOS APRAŠO TVIRTINIMO<text:s/></text:span></text:p>
      <text:p text:style-name="P23"/>
      <text:p text:style-name="P24">2002<text:s/>m. gruodžio 6 d. Nr. 110</text:p>
      <text:p text:style-name="P25">Vilnius</text:p>
      <text:p text:style-name="P26"/>
      <text:p text:style-name="P27"/>
      <text:p text:style-name="P28">Pakeistas teisės akto pavadinimas:</text:p>
      <text:p text:style-name="P29"><text:span text:style-name="T30">Nr.<text:s/></text:span><text:a xlink:href="https://www.e-tar.lt/portal/legalAct.html?documentId=TAR.350B1C5333B4" office:target-frame-name="_top" xlink:show="replace"><text:span text:style-name="T31">1K-62</text:span></text:a><text:span text:style-name="T32">, 2005-05-16, Žin., 2005, Nr. 63-2257 (2005-05-19), i. k. 10522LKISAK0001K-62</text:span></text:p>
      <text:p text:style-name="Normal"/>
      <text:p text:style-name="P33"><text:span text:style-name="T34">Vadovaudamasis<text:s/></text:span><text:span text:style-name="T35">Lietuvos Respublikos sveikatos apsaugos ministro 2002 m. rugsėjo 3 d. įsakymu Nr. 441 „Dėl Lietuvos Respublikos sveikatos apsaugos ministro 2002 m. kovo 8 d. įsakymo Nr. 112 „Dėl vaistų receptų rašymo ir vaistų išdavimo (pardavimo) pakeitimo ir papildymo“:</text:span></text:p>
      <text:p text:style-name="P36"><text:span text:style-name="T37">1</text:span><text:span text:style-name="T38">.<text:s/></text:span><text:span text:style-name="T39">Tvirtinu</text:span><text:span text:style-name="T40"><text:s/>Kompensuojamųjų vaistų pasų ir gydytojo tapatybę patvirtinančių lipdukų išdavimo, saugojimo, apskaitos, naudojimo ir apmokėjimo tvarkos aprašą (pridedama).</text:span></text:p>
      <text:p text:style-name="P41">Punkto pakeitimai:</text:p>
      <text:p text:style-name="P42"><text:span text:style-name="T43">Nr.<text:s/></text:span><text:a xlink:href="https://www.e-tar.lt/portal/legalAct.html?documentId=TAR.350B1C5333B4" office:target-frame-name="_top" xlink:show="replace"><text:span text:style-name="T44">1K-62</text:span></text:a><text:span text:style-name="T45">, 2005-05-16, Žin., 2005, Nr. 63-2257 (2005-05-19), i. k. 10522LKISAK0001K-62</text:span></text:p>
      <text:p text:style-name="Normal"/>
      <text:p text:style-name="P46"><text:span text:style-name="T47">2</text:span><text:span text:style-name="T48">.<text:s/></text:span><text:span text:style-name="T49">Nustata</text:span><text:span text:style-name="T50">u, kad:</text:span></text:p>
      <text:p text:style-name="P51"><text:span text:style-name="T52">2.1</text:span><text:span text:style-name="T53">. iki 2002 m. gruodžio 31 d. gydytojams išduodamas ne mažiau kaip</text:span><text:span text:style-name="T54"><text:s/>dviem savaitėms reikalingas gydytojo tapatybę patvirtinančių lipdukų kiekis;</text:span></text:p>
      <text:p text:style-name="P55"><text:span text:style-name="T56">2.2</text:span><text:span text:style-name="T57">. gydytojo tapatybę patvirtinantys lipdukai pradedami naudoti nuo 2003 m. sausio 1 dienos.</text:span></text:p>
      <text:p text:style-name="P58"><text:span text:style-name="T59">3</text:span><text:span text:style-name="T60">.<text:s/></text:span><text:span text:style-name="T61">Laikau</text:span><text:span text:style-name="T62"><text:s/></text:span><text:span text:style-name="T63">netekusiu galios Valstybinės ligonių kasos 2002 m. balandžio 29<text:s/></text:span><text:span text:style-name="T64">d. įsakymą Nr. 48 „Dėl Kompensuojamųjų vaistų pasų išdavimo, saugojimo, apskaitos ir apmokėjimo tvarkos“.</text:span></text:p>
      <text:p text:style-name="P65"><text:span text:style-name="T66">4</text:span><text:span text:style-name="T67">.<text:s/></text:span><text:span text:style-name="T68">Skiriu</text:span><text:span text:style-name="T69"><text:s/>atsakingą už minėtos tvarkos įgyvendinimo organizavimą ir kontrolę Bendrųjų reikalų skyriaus Ūkio poskyrio vedėją Reginą Kurbedienę</text:span><text:span text:style-name="T70">.</text:span></text:p>
      <text:p text:style-name="P71">Punkto pakeitimai:</text:p>
      <text:p text:style-name="P72"><text:span text:style-name="T73">Nr.<text:s/></text:span><text:a xlink:href="https://www.e-tar.lt/portal/legalAct.html?documentId=TAR.350B1C5333B4" office:target-frame-name="_top" xlink:show="replace"><text:span text:style-name="T74">1K-62</text:span></text:a><text:span text:style-name="T75">, 2005-05-16, Žin., 2005, Nr. 63-2257 (2005-05-19), i. k. 10522LKISAK0001K-62</text:span></text:p>
      <text:p text:style-name="Normal"/>
      <text:p text:style-name="P76"><text:span text:style-name="T77">5</text:span><text:span text:style-name="T78">.<text:s/></text:span><text:span text:style-name="T79">Pavedu</text:span><text:span text:style-name="T80"><text:s/>įsakymo vykdymą kontroliuoti direktoriaus pavaduotojui valdymui ir darbo organizavimui Vytautui Kriauzai</text:span><text:span text:style-name="T81">.</text:span></text:p>
      <text:p text:style-name="P82">Punkto pakeitimai:</text:p>
      <text:p text:style-name="P83"><text:span text:style-name="T84">Nr.<text:s/></text:span><text:a xlink:href="https://www.e-tar.lt/portal/legalAct.html?documentId=TAR.350B1C5333B4" office:target-frame-name="_top" xlink:show="replace"><text:span text:style-name="T85">1K-62</text:span></text:a><text:span text:style-name="T86">, 2005-05-16, Žin., 2005, Nr. 63-2257 (</text:span><text:span text:style-name="T87">2005-05-19), i. k. 10522LKISAK0001K-62</text:span></text:p>
      <text:p text:style-name="Normal"/>
      <text:p text:style-name="P88"/>
      <text:p text:style-name="P89"/>
      <text:p text:style-name="P90"/>
      <text:p text:style-name="P91"><text:span text:style-name="T92">Direktorius</text:span><text:span text:style-name="T93"><text:tab/>Saulius Julius Janonis</text:span></text:p>
      <text:soft-page-break/>
      <text:p text:style-name="P94"><text:span text:style-name="T95">PATVIRTINTA</text:span></text:p>
      <text:p text:style-name="P96">Valstybinės ligonių kasos direktoriaus<text:s/></text:p>
      <text:p text:style-name="P97">2002 m. gruodžio 6 d. įsakymu Nr. 110</text:p>
      <text:p text:style-name="P98"/>
      <text:p text:style-name="P99"><text:span text:style-name="T100">KOMPENSUOJAMŲJŲ VAISTŲ PASŲ IR GYDYTOJO TAPATYBĘ PATVIRTINANČIŲ LIPDUKŲ IŠDAVIMO</text:span><text:span text:style-name="T101">, SAUGOJIMO, APSKAITOS, NAUDOJIMO IR APMOKĖJIMO TVARKOS APRAŠAS<text:s/></text:span></text:p>
      <text:p text:style-name="P102">Pakeistas priedo pavadinimas:</text:p>
      <text:p text:style-name="P103"><text:span text:style-name="T104">Nr.<text:s/></text:span><text:a xlink:href="https://www.e-tar.lt/portal/legalAct.html?documentId=TAR.350B1C5333B4" office:target-frame-name="_top" xlink:show="replace"><text:span text:style-name="T105">1K-62</text:span></text:a><text:span text:style-name="T106">, 2005-05-16, Žin., 2005, Nr. 63-2257 (2005-05-19), i. k.<text:s/></text:span><text:span text:style-name="T107">10522LKISAK0001K-62</text:span></text:p>
      <text:p text:style-name="Normal"/>
      <text:p text:style-name="P108"><text:span text:style-name="T109">1</text:span><text:span text:style-name="T110">. Bendrosios nuostatos</text:span></text:p>
      <text:p text:style-name="P111"/>
      <text:p text:style-name="P112"><text:span text:style-name="T113">1.1</text:span><text:span text:style-name="T114">. Ši tvarka reglamentuoja kompensuojamųjų vaistų pasų ir gydytojo tapatybę patvirtinančių lipdukų išdavimą, saugojimą, apskaitą ir naudojimą bei nustato teritorinių ligonių kasų (toliau – TLK), Valstybin</text:span><text:span text:style-name="T115">ės ligonių kasos (toliau VLK) ir asmens sveikatos priežiūros įstaigų (toliau – ASPĮ), pasirašiusių sutartis su TLK dėl kompensuojamųjų vaistų išrašymo, bei ASPĮ, įsipareigojusių išduoti kompensuojamųjų vaistų pasus, funkcijas.</text:span></text:p>
      <text:p text:style-name="P116"><text:span text:style-name="T117">1.2</text:span><text:span text:style-name="T118">. Kompensuojamųjų<text:s/></text:span><text:span text:style-name="T119">vaistų pasas (toliau – KVP) – tai receptų knygelė (metalo kniede susegti 25 vnt. arba 50 vnt. dvigubų (3 formos) receptų blankų su viršeliu) ir kompensuojamųjų vaistų paso titulinis lapas (asmens duomenų lapas), kuris, išduodant KVP apdraustajam, užpildoma</text:span><text:span text:style-name="T120">s ir priklijuojamas receptų knygelės viršelio vidinėje pusėje.</text:span></text:p>
      <text:p text:style-name="P121"><text:span text:style-name="T122">1.3</text:span><text:span text:style-name="T123">. Kompensuojamųjų vaistų paso titulinis lapas yra griežtos apskaitos dokumentas, numeruojamas spaustuvėje skaitmenimis ir brūkšniniu kodu. KVP tituliniame lape turi būti spaustuvės įklij</text:span><text:span text:style-name="T124">uota holograma.</text:span></text:p>
      <text:p text:style-name="P125"><text:span text:style-name="T126">1.4</text:span><text:span text:style-name="T127">. Receptas yra griežtos apskaitos dokumentas, kurį sudaro du tuo pačiu eilės numeriu spaustuvės pažymėti receptų blankai (3 formos). Recepto numeris spausdinamas skaitmenimis ir brūkšniniu kodu.</text:span></text:p>
      <text:p text:style-name="P128"><text:span text:style-name="T129">1.5</text:span><text:span text:style-name="T130">. Receptas (3 formos) skirtas v</text:span><text:span text:style-name="T131">aistams ir medicinos pagalbos priemonėms, kurių įsigijimo išlaidos arba jų dalis yra kompensuojamos iš privalomojo sveikatos draudimo fondo biudžeto, išrašyti apdraustiesiems privalomuoju sveikatos draudimu (toliau – apdraustasis).</text:span></text:p>
      <text:p text:style-name="P132"><text:span text:style-name="T133">1.6</text:span><text:span text:style-name="T134">. Gydytojo tapaty</text:span><text:span text:style-name="T135">bę patvirtinančio lipduko blankas yra griežtos apskaitos dokumentas. Tai lipnus lapelis, kuriame yra spaustuvėje atspausdintas unikalus numeris. Lipduko blankai gaminami po 40 vnt. A4 formato lape.</text:span></text:p>
      <text:p text:style-name="P136"><text:span text:style-name="T137">1.7</text:span><text:span text:style-name="T138">. Gydytojo tapatybę patvirtinantis lipdukas (toliau</text:span><text:span text:style-name="T139"><text:s/>– GTPL) – tai GTPL blankas, kuriame spausdinimo įrenginiu išspausdinta: pirmoje eilutėje – gydytojo telefono numeris; antroje eilutėje – brūkšniniu kodu išreikštas GTPL numeris, papildytas kontroliniu skaitmeniu; trečioje eilutėje – tas pats numeris skait</text:span><text:span text:style-name="T140">meniniu pavidalu</text:span><text:span text:style-name="T141">.</text:span><text:span text:style-name="T142"><text:s/>GTPL matmenys 47,5 x 27,7 mm</text:span><text:s/></text:p>
      <text:p text:style-name="P143">Punkto pakeitimai:</text:p>
      <text:p text:style-name="P144"><text:span text:style-name="T145">Nr.<text:s/></text:span><text:a xlink:href="https://www.e-tar.lt/portal/legalAct.html?documentId=TAR.350B1C5333B4" office:target-frame-name="_top" xlink:show="replace"><text:span text:style-name="T146">1K-62</text:span></text:a><text:span text:style-name="T147">, 2005-05-16, Žin., 2005, Nr. 63-2257 (2005-05-19), i. k. 10522LKISAK0001K-62</text:span></text:p>
      <text:p text:style-name="P148"><text:span text:style-name="T149">Nr.<text:s/></text:span><text:a xlink:href="https://www.e-tar.lt/portal/legalAct.html?documentId=TAR.9BE7CC9907AD" office:target-frame-name="_top" xlink:show="replace"><text:span text:style-name="T150">1K-85</text:span></text:a><text:span text:style-name="T151">, 2005-07-19, Žin., 2005, Nr. 91-3415 (2005-07-28), i. k. 10522LKISAK0001K-85</text:span></text:p>
      <text:p text:style-name="Normal"/>
      <text:p text:style-name="P152"><text:span text:style-name="T153">1.8</text:span><text:span text:style-name="T154">. Išrašius kompensuojamųjų vaistų receptą apdraustajam, GTPL įklijuojamas ties recept</text:span><text:span text:style-name="T155">o 7 punktu ant pirmojo recepto blanko. Senojo pavyzdžio 3 formos (išimties atvejams) receptų blankuose GTPL įklijuojamas ties recepto 4 punktu.</text:span></text:p>
      <text:p text:style-name="P156"><text:span text:style-name="T157">1.9</text:span><text:span text:style-name="T158">. GTPL gali būti naudojamas tik toje įstaigoje, kurios pavadinimas jame išspausdintas.</text:span></text:p>
      <text:p text:style-name="P159"><text:span text:style-name="T160">1.10</text:span><text:span text:style-name="T161">. Receptų<text:s/></text:span><text:span text:style-name="T162">knygelės, kompensuojamųjų vaistų pasų tituliniai lapai, GTPL blankai gaminami, išduodami, saugomi ir apskaitomi vadovaujantis šia tvarka ir laikantis griežtos apskaitos dokumentams nustatytos tvarkos.</text:span></text:p>
      <text:p text:style-name="P163"><text:span text:style-name="T164">1.11</text:span><text:span text:style-name="T165">. Kompensuojamųjų vaistų pasų išdavimo ir kontr</text:span><text:span text:style-name="T166">olės informacinė sistema (toliau – informacinė sistema) užtikrina, kad apdraustasis turėtų vieną galiojantį kompensuojamųjų vaistų pasą ir kad kiekvienas GTPL būtų priskirtas tik vienam gydytojui. Informacinės sistemos adresai: http://kvp.vlk.lt/kvp ir htt</text:span><text:span text:style-name="T167">p://kvp1.vlk.lt/kvp. Kompiuterizuotų darbo vietų reikalavimai aprašyti sistemos vartotojo instrukcijoje.</text:span></text:p>
      <text:p text:style-name="P168"><text:span text:style-name="T169">1.12</text:span><text:span text:style-name="T170">. VLK informuoja vaistines apie KVP ir GTPL galiojimą interneto adresais http://kvp.vlk.lt/kvp/kontrole_asm.asp, http://kvp.vlk.lt/kvp/kontrole</text:span><text:span text:style-name="T171">_nr.asp ir http://kvp.vlk.lt/kvp_online ir ne rečiau kaip kartą per parą skelbia negaliojančių KVP ir GTPL sąrašą adresu http://kvp.vlk.lt/kvp/failai.asp. Vaistinės ir ASPĮ privalo KVP ir GTPL galiojimą tikrinti tiesiogiai prisijungusios prie VLK tarnybinė</text:span><text:span text:style-name="T172">s stoties arba naudoti naujausią (ne rečiau kaip kartą per parą atnaujinamą) negaliojančių KVP ir GTPL sąrašą.</text:span><text:s/></text:p>
      <text:p text:style-name="P173">Papildyta punktu:</text:p>
      <text:p text:style-name="P174"><text:span text:style-name="T175">Nr.<text:s/></text:span><text:a xlink:href="https://www.e-tar.lt/portal/legalAct.html?documentId=TAR.3388E6304305" office:target-frame-name="_top" xlink:show="replace"><text:span text:style-name="T176">1K-206</text:span></text:a><text:span text:style-name="T177">, 2011-09-06, Žin., 2011, Nr. 112-</text:span><text:span text:style-name="T178">5285 (2011-09-10), i. k. 11122LKISAK001K-206</text:span></text:p>
      <text:p text:style-name="Normal"/>
      <text:p text:style-name="P179"><text:span text:style-name="T180">2</text:span><text:span text:style-name="T181">. Kompensuojamųjų vaistų pasų ir gydytojo tapatybę patvirtinančių lipdukų išdavimo organizavimas asmens sveikatos priežiūros įstaigoje</text:span></text:p>
      <text:p text:style-name="P182"/>
      <text:p text:style-name="P183"><text:span text:style-name="T184">2.1</text:span><text:span text:style-name="T185">. Kompensuojamųjų vaistų pasus gali išduoti ASPĮ, pasirašiusi<text:s/></text:span><text:span text:style-name="T186">su teritorine ligonių kasa susitarimą dėl KVP išdavimo ir įrengusi nustatytus reikalavimus atitinkančią darbo vietą. GTPL gydytojams išduoda ASPĮ, pasirašiusi sutartį su teritorine ligonių kasa dėl kompensuojamųjų vaistų išrašymo.</text:span></text:p>
      <text:p text:style-name="P187"><text:span text:style-name="T188">2.2</text:span><text:span text:style-name="T189">. ASPĮ vadovas įsa</text:span><text:span text:style-name="T190">kymu skiria asmenį (asmenis), atsakingą už griežtos apskaitos blankų paskirstymą darbuotojams, KVP ir (ar) GTPL išdavimą asmens sveikatos priežiūros įstaigoje bei Lietuvos Respublikos asmens duomenų teisinės apsaugos įstatymo reikalavimų laikymąsi išduodan</text:span><text:span text:style-name="T191">t KVP ir GTPL. Patvirtinta įsakymo dėl atsakingojo asmens skyrimo kopija pateikiama TLK, nurodant atsakingojo asmens telefono numerį ir elektroninio pašto adresą.</text:span></text:p>
      <text:p text:style-name="P192"><text:span text:style-name="T193">2.3</text:span><text:span text:style-name="T194">. Asmuo, atsakingas už KVP ir (ar) GTPL išdavimą ASPĮ, supažindina KVP ir (ar) GTPL iš</text:span><text:span text:style-name="T195">duodančius įstaigos darbuotojus su Lietuvos Respublikos asmens duomenų teisinės apsaugos įstatymo reikalavimais. Darbuotojai, išduodantys KVP ir (ar) GTPL, pasirašo tipinės formos įsipareigojimą saugoti asmens duomenų paslaptį (1 priedas), kurį parašu tvir</text:span><text:span text:style-name="T196">tina ASPĮ vadovas ar asmuo, atsakingas už KVP išdavimą.</text:span></text:p>
      <text:p text:style-name="P197"><text:span text:style-name="T198">2.4</text:span><text:span text:style-name="T199">. ASPĮ pateikia teritorinei ligonių kasai nustatytos formos (2 priedas) darbuotojų, išdavinėsiančių KVP ir (ar) GTPL, sąrašą bei jų įsipareigojimų saugoti asmens duomenų paslaptį nuorašus, patv</text:span><text:span text:style-name="T200">irtintus ASPĮ antspaudu.</text:span></text:p>
      <text:p text:style-name="P201"><text:span text:style-name="T202">2.5</text:span><text:span text:style-name="T203">. TLK darbuotojas, atsakingas už SVEIDROS informacinės sistemos priežiūrą (administravimą), gavęs iš ASPĮ KVP ir (ar) GTPL išdavinėsiančių darbuotojų sąrašą ir jų įsipareigojimų saugoti asmens duomenų paslaptį nuorašus, sute</text:span><text:span text:style-name="T204">ikia nurodytiems ASPĮ darbuotojams reikalingas KVP informacinės sistemos vartotojo teises. Atskiras kiekvieno darbuotojo pirmojo prisijungimo prie KVP informacinės sistemos slaptažodis įteikiamas ASPĮ vadovui ar jo įsakymu paskirtam atsakingajam asmeniui u</text:span><text:span text:style-name="T205">žklijuotame voke. ASPĮ vadovas ar atsakingasis asmuo slaptažodžius išdalija darbuotojams, išdavinėsiantiems KVP ir (ar) GTPL.</text:span></text:p>
      <text:p text:style-name="P206"><text:span text:style-name="T207">2.6</text:span><text:span text:style-name="T208">. Pirmojo prisijungimo prie KVP informacinės sistemos metu darbuotojas pakeičia informacinės sistemos reikalavimu<text:s/></text:span><text:span text:style-name="T209">slaptažodį nauju ir atsako už tai, kad jis nebūtų atskleistas kitiems asmenims.</text:span></text:p>
      <text:p text:style-name="P210"><text:span text:style-name="T211">2.7</text:span><text:span text:style-name="T212">. KVP ir (ar) GTPL išduodantis asmuo, sužinojęs ar įtaręs, kad jo slaptažodis atskleistas, nedelsdamas tarnybiniu raštu informuoja įstaigos vadovą ar atsakingą už KVP ir</text:span><text:span text:style-name="T213"><text:s/>GTPL išdavimą darbuotoją. Tarnybinis raštas nedelsiant faksu siunčiamas TLK. TLK darbuotojas, atsakingas už SVEIDROS informacinės sistemos priežiūrą, nedelsdamas pakeičia šio KVP informacinės sistemos vartotojo slaptažodį. Naujasis slaptažodis pateikiamas</text:span><text:span text:style-name="T214"><text:s/>2.5 punkte nustatyta tvarka.</text:span></text:p>
      <text:p text:style-name="P215"><text:span text:style-name="T216">2.8</text:span><text:span text:style-name="T217">. Asmens sveikatos priežiūros įstaiga, atleidusi ar perkėlusi į kitas pareigas KVP ir (ar) GTPL išduodantį darbuotoją, ar dėl kitų priežasčių jam tapus neatsakingam už KVP ir (ar) GTPL išdavimą, nedelsdama nustatyta for</text:span><text:span text:style-name="T218">ma (2 priedas) faksu ir raštu apie tai informuoja TLK. Teritorinės ligonių kasos darbuotojas, atsakingas už SVEIDROS informacinės sistemos priežiūrą (administravimą), gavęs ASPĮ pranešimą, nedelsdamas sustabdo atitinkamas nurodyto darbuotojo KVP informacin</text:span><text:span text:style-name="T219">ės sistemos vartotojo teises.</text:span></text:p>
      <text:p text:style-name="P220"><text:span text:style-name="T221">2.9</text:span><text:span text:style-name="T222">. TLK nemokama telefono linija (8 800) 5 52 25, darbo valandomis teikia informaciją bei sprendžia dėl KVP ir GTPL išdavimo kilusias problemas, o ASPĮ sudaro galimybę savo darbuotojams, išduodantiems KVP ir GTPL, naudoti</text:span><text:span text:style-name="T223">s minėta linija.</text:span></text:p>
      <text:p text:style-name="P224"><text:span text:style-name="T225">2.10</text:span><text:span text:style-name="T226">. Asmens sveikatos priežiūros įstaigoms, neturinčioms techninių galimybių išduoti GTPL, teritorinė ligonių kasa suteikia galimybę naudotis reikiama įranga TLK patalpose įrengtose darbo vietose pagal suderintą grafiką.</text:span></text:p>
      <text:p text:style-name="P227"/>
      <text:p text:style-name="P228"><text:span text:style-name="T229">3</text:span><text:span text:style-name="T230">. Kom</text:span><text:span text:style-name="T231">pensuojamųjų vaistų pasų ir gydytojo tapatybę patvirtinančių lipdukų blankų tiekimas asmens sveikatos priežiūros įstaigoms</text:span></text:p>
      <text:p text:style-name="P232"/>
      <text:p text:style-name="P233"><text:span text:style-name="T234">3.1</text:span><text:span text:style-name="T235">. ASPĮ pateikia teritorinei ligonių kasai paraišką (3 priedas) dėl įstaigos aprūpinimo KVP ir GTPL blankais, atsižvelgdama į ta</text:span><text:span text:style-name="T236">i, kad paraiškos pateikimo dieną įstaigoje esančių KVP ir GTPL blankų likučio užtektų ne mažiau kaip vieno mėnesio poreikiui tenkinti.</text:span></text:p>
      <text:p text:style-name="P237"><text:span text:style-name="T238">3.2</text:span><text:span text:style-name="T239">. Teritorinė ligonių kasa, gavusi ASPĮ paraiškas, ne vėliau kaip per 5 darbo dienas pateikia apibendrintą paraišką</text:span><text:span text:style-name="T240"><text:s/>(5 priedas) Valstybinei ligonių kasai.</text:span></text:p>
      <text:p text:style-name="P241"><text:span text:style-name="T242">3.3</text:span><text:span text:style-name="T243">. VLK pagal apibendrintas teritorinių ligonių kasų pateiktas paraiškas ne vėliau kaip per 5 darbo dienas parengia KVP ir GTPL blankų paskirstymą ASPĮ ir jį pateikia KVP ir GTPL tiekėjui (tiekėjams).</text:span></text:p>
      <text:p text:style-name="P244">Punkto pakeitimai:</text:p>
      <text:p text:style-name="P245"><text:span text:style-name="T246">Nr.<text:s/></text:span><text:a xlink:href="https://www.e-tar.lt/portal/legalAct.html?documentId=TAR.746853E88EDE" office:target-frame-name="_top" xlink:show="replace"><text:span text:style-name="T247">1K-160</text:span></text:a><text:span text:style-name="T248">, 2006-11-10, Žin., 2006, Nr. 123-4661 (2006-11-16), i. k. 10622LKISAK001K-160</text:span></text:p>
      <text:p text:style-name="Normal"/>
      <text:p text:style-name="P249"><text:span text:style-name="T250">3.4</text:span><text:span text:style-name="T251">. KVP ir GTPL blankų tiekėjas ne vėliau kaip vieną darbo dieną iki<text:s/></text:span><text:span text:style-name="T252">KVP ar GTPL blankų pristatymo gavėjams, t. y. ASPĮ, elektroniniu būdu perduoda teritorinėms ligonių kasoms numatomų pristatyti gavėjams KVP ir GTPL blankų numerių sąrašą (6 priedas).</text:span></text:p>
      <text:p text:style-name="P253">Punkto pakeitimai:</text:p>
      <text:p text:style-name="P254"><text:span text:style-name="T255">Nr.<text:s/></text:span><text:a xlink:href="https://www.e-tar.lt/portal/legalAct.html?documentId=TAR.746853E88EDE" office:target-frame-name="_top" xlink:show="replace"><text:span text:style-name="T256">1K-160</text:span></text:a><text:span text:style-name="T257">, 2006-11-10, Žin., 2006, Nr. 123-4661 (2006-11-16), i. k. 10622LKISAK001K-160</text:span></text:p>
      <text:p text:style-name="Normal"/>
      <text:p text:style-name="P258"><text:span text:style-name="T259">3.5</text:span><text:span text:style-name="T260">. Teritorinė ligonių kasa jai skiriamų KVP ir GTPL blankų numerius nedelsdama įtraukia į informacinę sistemą (6 priedas).</text:span></text:p>
      <text:p text:style-name="P261">Punkto pakeitimai:</text:p>
      <text:p text:style-name="P262"><text:span text:style-name="T263">Nr.<text:s/></text:span><text:a xlink:href="https://www.e-tar.lt/portal/legalAct.html?documentId=TAR.746853E88EDE" office:target-frame-name="_top" xlink:show="replace"><text:span text:style-name="T264">1K-160</text:span></text:a><text:span text:style-name="T265">, 2006-11-10, Žin., 2006, Nr. 123-4661 (2006-11-16), i. k. 10622LKISAK001K-160</text:span></text:p>
      <text:p text:style-name="Normal"/>
      <text:p text:style-name="P266"><text:span text:style-name="T267">3.6</text:span><text:span text:style-name="T268">. KVP ir (ar) GTPL tiekėjas pagal VLK pateiktą paskirstymą ne vėlia</text:span><text:span text:style-name="T269">u kaip per 2 savaites pristato KVP ir (ar) GTPL blankus gavėjams. KVP ir (ar) GTPL blankų tiekėjas perduoda KVP ir GTPL blankus ASPĮ<text:s/></text:span>ar teritorinių ligonių kasų<text:span text:style-name="T270"><text:s/>įgaliotiesiems asmenims (įgaliojimo forma Nr. M-2) ir įformina griežtos apskaitos krovinio važt</text:span><text:span text:style-name="T271">araščius.</text:span></text:p>
      <text:p text:style-name="P272">Punkto pakeitimai:</text:p>
      <text:p text:style-name="P273"><text:span text:style-name="T274">Nr.<text:s/></text:span><text:a xlink:href="https://www.e-tar.lt/portal/legalAct.html?documentId=TAR.746853E88EDE" office:target-frame-name="_top" xlink:show="replace"><text:span text:style-name="T275">1K-160</text:span></text:a><text:span text:style-name="T276">, 2006-11-10, Žin., 2006, Nr. 123-4661 (2006-11-16), i. k. 10622LKISAK001K-160</text:span></text:p>
      <text:p text:style-name="Normal"/>
      <text:p text:style-name="P277"><text:span text:style-name="T278">3.7</text:span><text:span text:style-name="T279">. ASPĮ, gavusi iš tiekėjo KVP ir GTPL blankus, p</text:span><text:span text:style-name="T280">asirašo griežtos apskaitos krovinio važtaraštį.</text:span></text:p>
      <text:p text:style-name="P281"/>
      <text:p text:style-name="P282"><text:span text:style-name="T283">4</text:span><text:span text:style-name="T284">. Kompensuojamųjų vaistų pasų išdavimo apdraustiesiems asmenims tvarka</text:span></text:p>
      <text:p text:style-name="P285"/>
      <text:p text:style-name="P286"><text:span text:style-name="T287">4.1</text:span><text:span text:style-name="T288">. KVP išduodami privalomuoju sveikatos draudimu apdraustiems asmenims, pateikusiems Lietuvos Respublikoje išduotą asmens<text:s/></text:span><text:span text:style-name="T289">tapatybę patvirtinantį dokumentą. KVP išduodant vaikams, neturintiems paso, reikia pateikti vaiko gimimo liudijimą.</text:span></text:p>
      <text:p text:style-name="P290"><text:span text:style-name="T291">KVP apdraustojo vardu gali paimti ir kitas asmuo. Tokiu atveju jis turi pateikti jo tapatybę patvirtinantį dokumentą bei asmens, kuriam reik</text:span><text:span text:style-name="T292">alingas KVP, prašymą ir Lietuvos Respublikoje išduotą tapatybę patvirtinantį dokumentą.</text:span></text:p>
      <text:p text:style-name="P293"><text:span text:style-name="T294">4.2</text:span><text:span text:style-name="T295">. Asmuo, pageidaujantis atsiimti KVP jam patogiu laiku, turi užpildyti prašymą (4 priedas) ir pateikti jį gydytojui, registratorei ar kitam įgaliotajam įstaigos<text:s/></text:span><text:span text:style-name="T296">darbuotojui. Įstaigos darbuotojas, priimantis prašymą, patikrina, ar jame nurodyti asmens duomenys sutampa su Lietuvos Respublikoje išduoto asmens tapatybę patvirtinančio dokumento duomenimis, ir informuoja apdraustąjį, kada ir kur bus galima atsiimti KVP.</text:span></text:p>
      <text:soft-page-break/>
      <text:p text:style-name="P297">Prašymas perduodamas KVP išduodančiam darbuotojui ir įregistruojamas. KVP titulinis lapas užpildomas ir duomenys į informacinę sistemą perduodami nedalyvaujant prašymą pateikusiam asmeniui.</text:p>
      <text:p text:style-name="P298"><text:span text:style-name="T299">Asmuo, pateikęs prašymą vienoje ASPĮ, gauti KVP kitoje negali.</text:span></text:p>
      <text:p text:style-name="P300"><text:span text:style-name="T301">4.3</text:span><text:span text:style-name="T302">. Įstaigos darbuotojas, išduodantis KVP, patikrina, ar VLK informacinės sistemos duomenys apie asmenį, pageidaujantį gauti KVP, sutampa su Gyventojų registro duomenimis, ar apdraustajam anksčiau neišduotas KVP, jei taip, ar grąžintas senasis KVP.</text:span></text:p>
      <text:p text:style-name="P303"><text:span text:style-name="T304">4.</text:span><text:span text:style-name="T305">4</text:span><text:span text:style-name="T306">. Jei informacinė sistema patvirtina, kad asmeniui neišduotas KVP, įstaigos darbuotojas užpildo KVP titulinį lapą, naudodamasis specialia informacine sistema ir vadovaudamasis šios sistemos vartotojo instrukcija. Išspausdintas titulinis lapas priklijuoj</text:span><text:span text:style-name="T307">amas vaistų paso viršelio vidinėje pusėje.</text:span></text:p>
      <text:p text:style-name="P308"><text:span text:style-name="T309">Informacija apie užpildytą konkretaus apdraustojo KVP automatiškai perduodama į KVP informacinę sistemą.</text:span></text:p>
      <text:p text:style-name="P310"><text:span text:style-name="T311">4.5</text:span><text:span text:style-name="T312">. Jei informacinės sistemos duomenys rodo, kad asmeniui jau išduotas KVP, bet apdraustasis jo negrąži</text:span><text:span text:style-name="T313">no, įstaigos darbuotojas informuoja apdraustąjį, kad naujas KVP bus išduotas tik grąžinus senąjį arba 4.8. punkte nurodytomis sąlygomis.</text:span></text:p>
      <text:p text:style-name="P314"><text:span text:style-name="T315">4.6</text:span><text:span text:style-name="T316">. Jei informacinės sistemos duomenys rodo, kad asmens, pateikusio prašymą, duomenys nesutampa su VLK informacinė</text:span><text:span text:style-name="T317">s sistemos duomenimis, įstaigos darbuotojas pakartotinai tikslina asmens duomenis pagal asmens tapatybę patvirtinančius dokumentus.</text:span></text:p>
      <text:p text:style-name="P318">Jei pateikti duomenys teisingi, tačiau VLK informacine sistema ir toliau negalima identifikuoti asmens, įstaigos darbuotojas<text:s/>nemokamu telefonu informuoja TLK darbuotoją apie duomenų neatitikimą.</text:p>
      <text:p text:style-name="P319">Jei problemos nepavyksta išspręsti per kelias minutes, apdraustojo prašoma užpildyti prašymą ir informuojama, kada ir kur jis galės atsiimti KVP, bei primenama, kad atvykęs pakartotinai<text:s/>jis turės pateikti Lietuvos Respublikoje išduotą asmens tapatybę patvirtinantį dokumentą.</text:p>
      <text:p text:style-name="P320">ASPĮ pateikia teritorinei ligonių kasai neidentifikuoto asmens prašymą. TLK privalo išnagrinėti pateiktus duomenis ir per 2 savaites imtis visų priemonių, kad ASPĮ galėtų apdraustajam išduoti KVP.</text:p>
      <text:p text:style-name="P321"><text:span text:style-name="T322">Kol asmens duomenys tikslinami TLK, informuojamas jį gydantis gydytojas ir, jei esama indikacijų, išrašomas kompensuojamųjų vaistų 3 formos receptas, skirtas išimties atvejams.</text:span></text:p>
      <text:p text:style-name="P323"><text:span text:style-name="T324">4.7</text:span><text:span text:style-name="T325">. Senasis kompensuojamųjų vaistų pasas k</text:span><text:span text:style-name="T326">eičiamas nauju tik nustatyta tvarka grąžinus senąjį vaistų pasą ir sumokėjus KVP keitimo mokestį.</text:span></text:p>
      <text:p text:style-name="P327"><text:span text:style-name="T328">4.8</text:span><text:span text:style-name="T329">. Jei apdraustasis negrąžina senojo kompensuojamųjų vaistų paso (toliau – KVP) arba grąžina sugadintą taip, kad negalima nustatyti pagal jį išduotų kom</text:span><text:span text:style-name="T330">pensuojamųjų vaistų ar MPP, naujasis KVP išduodamas Vaistų receptų rašymo ir vaistų receptų išdavimo (pardavimo) gyventojams taisyklių, patvirtintų Lietuvos Respublikos sveikatos apsaugos ministro 2002 m. kovo 8 d. įsakymu Nr. 112 (Žin., 2002, Nr.<text:s/></text:span><text:a xlink:href="https://www.e-tar.lt/portal/lt/legalAct/TAR.8268A928D936" office:target-frame-name="_blank" xlink:show="new"><text:span text:style-name="T331">28-1013</text:span></text:a><text:span text:style-name="T332">), 39 punkte nustatyta tvarka. Gavusi apdraustojo prašymą patikrinti, ar pagal trūkstamus KVP receptus buvo išduoti vaistinėje kompensuojamieji vaistai ir (ar) MPP, TLK pat</text:span><text:span text:style-name="T333">ikrina, ar VLK informacinėje sistemoje yra tai patvirtinantys įrašai. Jei informacinėje sistemoje nėra įrašų apie vaistinėje išduotus kompensuojamuosius vaistus ir (ar) MPP, laikoma, kad nebuvo padaryta žala Privalomojo sveikatos draudimo fondo (toliau – P</text:span><text:span text:style-name="T334">SDF) biudžetui. Jei patikrinus įrašus informacinėje sistemoje nustatoma, kad pagal trūkstamus KVP receptus vaistinėje buvo išduoti kompensuojamieji vaistai ir (ar) MPP, TLK konstatuoja, kad šiuo atveju galėjo būti padaryta žala PSDF biudžetui, ir informuoj</text:span><text:span text:style-name="T335">a apdraustąjį apie vaistinėje bei ASPĮ numatomą atlikti neplaninę kontrolės procedūrą dėl galimos žalos PSDF biudžetui dydžio nustatymo. Siekiant išsiaiškinti, ar vaistinėje apdraustajam teisėtai buvo išduoti kompensuojamieji vaistai ir (ar) MPP, TLK vadov</text:span><text:span text:style-name="T336">o sprendimu ASPĮ patikrinami paciento medicinos dokumentų įrašai apie kompensuojamųjų vaistų ir (ar) MPP recepto išrašymą. Jei kontrolės procedūros metu nustatoma, kad apdraustajam kompensuojamieji vaistai ir (ar) MPP buvo išduoti teisėtai (yra tai patvirt</text:span><text:span text:style-name="T337">inantis KVP recepto pirmasis egzempliorius ir atitinkami įrašai paciento medicinos dokumentuose), laikoma, kad žala PSDF biudžetui nepadaryta. Jei nėra kompensuojamųjų vaistų ir<text:s/></text:span><text:soft-page-break/><text:span text:style-name="T338">(ar) MPP išdavimą pagrindžiančių dokumentų ir kontrolės procedūros metu nenust</text:span><text:span text:style-name="T339">atomas kitas fizinis ar juridinis asmuo, turintis atlyginti PSDF biudžetui padarytą žalą, laikoma, kad kompensuojamieji vaistai ir (ar) MPP buvo išduoti neteisėtai, ir apdraustasis turi sumokėti 50 litų už naujo KVP išdavimą.</text:span></text:p>
      <text:p text:style-name="P340">Gavus apdraustojo prašymą, anksčiau išduotas KVP skelbiamas negaliojančiu, o naujas KVP išduodamas tik išsiaiškinus, ar nebuvo padaryta žala PSDF biudžetui. Jei kontrolės procedūros metu apdraustajam būtina išrašyti kompensuojamųjų vaistų ir MPP, jie išrašomi 3 formos receptų, skirtų išimties atvejams, blankuose. Apdraustajam sumokėjus 50 litų už naujo KVP išdavimą, kontrolės procedūra gali būti nutraukta ir išduodamas naujas KVP.</text:p>
      <text:p text:style-name="P341"><text:span text:style-name="T342">Informacija apie negaliojančius KVP perduodama į KVP duomenų bazę ir skelbiama internete adresu http://kvp.</text:span><text:span text:style-name="T343">vlk.lt/kvp.</text:span><text:s/></text:p>
      <text:p text:style-name="P344">Punkto pakeitimai:</text:p>
      <text:p text:style-name="P345"><text:span text:style-name="T346">Nr.<text:s/></text:span><text:a xlink:href="https://www.e-tar.lt/portal/legalAct.html?documentId=TAR.42C24A86922B" office:target-frame-name="_top" xlink:show="replace"><text:span text:style-name="T347">1K-38</text:span></text:a><text:span text:style-name="T348">, 2003-04-28, Žin., 2003, Nr. 41-1906 (2003-04-30), i. k. 10322LKISAK0001K-38</text:span></text:p>
      <text:p text:style-name="P349"><text:span text:style-name="T350">Nr.<text:s/></text:span><text:a xlink:href="https://www.e-tar.lt/portal/legalAct.html?documentId=TAR.7235D68554BD" office:target-frame-name="_top" xlink:show="replace"><text:span text:style-name="T351">1K-122</text:span></text:a><text:span text:style-name="T352">, 2011-06-22, Žin., 2011, Nr. 77-3780 (2011-06-28), i. k. 11122LKISAK001K-122</text:span></text:p>
      <text:p text:style-name="Normal"/>
      <text:p text:style-name="P353"><text:span text:style-name="T354">4.9</text:span><text:span text:style-name="T355">. Mokestį už naujai išduodamą kompensuojamųjų vaistų pasą (4.7 ir 4.8 punktuose<text:s/></text:span><text:span text:style-name="T356">numatytais atvejais) apdraustasis moka asmens sveikatos priežiūros įstaigoje arba banke į konkrečios ASPĮ sąskaitą (informaciją apie banko sąskaitą teikia kompensuojamųjų vaistų pasus išduodanti įstaiga).</text:span></text:p>
      <text:p text:style-name="P357"><text:span text:style-name="T358">4.10</text:span><text:span text:style-name="T359">. Keičiant kompensuojamųjų vaistų pasą, nau</text:span><text:span text:style-name="T360">jai išduoto KVP viršelyje turi būti įrašoma informacija apie anksčiau išduotus vaistus, jei paso keitimo metu gydymas šiais vaistais dar nepasibaigęs (t. y. į viršelyje esančios lentelės „Vaistai, kurių gydymo kursai KVP keitimo metu dar nėra pasibaigę“ gr</text:span><text:span text:style-name="T361">afą „Išduoto vaisto pavadinimas ir kiekis“ įrašomi duomenys pagal recepto 10 punktą, o į grafą „Vaisto pakanka iki“ – pagal 11 punktą). Šią informaciją perrašo įstaigos darbuotojas.</text:span></text:p>
      <text:p text:style-name="P362"><text:span text:style-name="T363">KVP išduodamas tik pateikus dokumentą, patvirtinantį, kad mokestis už išdu</text:span><text:span text:style-name="T364">odamą KVP sumokėtas.</text:span></text:p>
      <text:p text:style-name="P365"><text:span text:style-name="T366">4.11</text:span><text:span text:style-name="T367">. Jeigu KVP apdraustojo vardu atsiima kitas asmuo, jis turi pateikti savo asmens tapatybę patvirtinantį dokumentą bei asmens, kuriam reikalingas KVP, prašymą ir tapatybę patvirtinantį dokumentą. Atsiimančio KVP už kitą asmenį t</text:span><text:span text:style-name="T368">apatybė turi būti patikrinta pagal VLK informacinės sistemos duomenis.</text:span></text:p>
      <text:p text:style-name="P369"><text:span text:style-name="T370">Jei šiuo atveju KVP duomenų bazėje nėra informacijos, leidžiančios identifikuoti kompensuojamųjų vaistų pasą atsiimantį asmenį, ASPĮ atsakingas darbuotojas, išduodantis kompensuojamųjų<text:s/></text:span><text:span text:style-name="T371">vaistų pasą, duomenų bazėje daro atitinkamą įrašą.</text:span></text:p>
      <text:p text:style-name="P372"><text:span text:style-name="T373">4.12</text:span><text:span text:style-name="T374">. Jei užpildyto KVP asmuo neatsiima per 3 mėnesius, jis laikomas negaliojančiu, o atsakingasis ASPĮ darbuotojas nedelsdamas perduoda duomenis apie sugadintų titulinių lapų ir receptų blankų (3 form</text:span><text:span text:style-name="T375">os) numerius teritorinei ligonių kasai.</text:span></text:p>
      <text:p text:style-name="P376"><text:span text:style-name="T377">4.13</text:span><text:span text:style-name="T378">. Dingus asmens sveikatos priežiūros įstaigoje saugomiems KVP tituliniams lapams ir (ar) receptų knygelėms, taip pat asmeniui pranešus apie jam išduoto KVP dingimą (vagystę), ASPĮ nedelsdama faksu ir raštu in</text:span><text:span text:style-name="T379">formuoja teritorinę ligonių kasą apie dingusių KVP titulinių lapų ir (ar) receptų blankų (3 formos) numerius. Atsakingasis darbuotojas dingusių blankų numerius nedelsdamas įtraukia į informacinės sistemos anuliuotų KVP blankų sąrašą.</text:span></text:p>
      <text:p text:style-name="P380"><text:span text:style-name="T381">4.14</text:span><text:span text:style-name="T382">. Sugadinus as</text:span><text:span text:style-name="T383">mens sveikatos priežiūros įstaigoje saugomus KVP titulinius lapus ir (ar) receptų knygeles dėl netinkamo saugojimo ar KVP išdavimo metu, ASPĮ atsakingasis darbuotojas sugadintų blankų numerius nedelsdamas įtraukia į informacinės sistemos anuliuotų KVP blan</text:span><text:span text:style-name="T384">kų sąrašą.</text:span></text:p>
      <text:p text:style-name="P385"><text:span text:style-name="T386">4.15</text:span><text:span text:style-name="T387">. Sugadinti titulinių lapų blankai, receptų knygelės, pacientų grąžinti ir sugadinti KVP saugomi ASPĮ 3 metus, neskaitant einamųjų metų, ir praėjus šiam terminui sunaikinami VLK nustatyta tvarka.</text:span></text:p>
      <text:p text:style-name="P388">Punkto pakeitimai:</text:p>
      <text:p text:style-name="P389"><text:span text:style-name="T390">Nr.<text:s/></text:span><text:a xlink:href="https://www.e-tar.lt/portal/legalAct.html?documentId=TAR.746853E88EDE" office:target-frame-name="_top" xlink:show="replace"><text:span text:style-name="T391">1K-160</text:span></text:a><text:span text:style-name="T392">, 2006-11-10, Žin., 2006, Nr. 123-4661 (2006-11-16), i. k. 10622LKISAK001K-160</text:span></text:p>
      <text:p text:style-name="Normal"/>
      <text:p text:style-name="P393"><text:span text:style-name="T394">4.16</text:span><text:span text:style-name="T395">. Asmeniui mirus, ASPĮ išdavusi mirties liudijimą (forma 106/a) pirmąją darbo dieną po šio<text:s/></text:span><text:span text:style-name="T396">liudijimo išdavimo, informacinėje sistemoje patikrina, ar jam buvo išduotas KVP. Šios ASPĮ atsakingasis darbuotojas atsako už mirusio asmens KVP duomenų įvedimą į informacinės sistemos anuliuotų KVP blankų sąrašą.</text:span><text:s/></text:p>
      <text:p text:style-name="P397">Papildyta punktu:</text:p>
      <text:p text:style-name="P398"><text:span text:style-name="T399">Nr.<text:s/></text:span><text:a xlink:href="https://www.e-tar.lt/portal/legalAct.html?documentId=TAR.C56982517251" office:target-frame-name="_top" xlink:show="replace"><text:span text:style-name="T400">1K-127</text:span></text:a><text:span text:style-name="T401">, 2005-10-04, Žin., 2005, Nr. 122-4381 (2005-10-13), i. k. 10522LKISAK001K-127</text:span></text:p>
      <text:p text:style-name="Normal"/>
      <text:p text:style-name="P402"><text:span text:style-name="T403">5</text:span><text:span text:style-name="T404">. GTPL išdavimas gydytojams</text:span></text:p>
      <text:p text:style-name="P405"/>
      <text:p text:style-name="P406"><text:span text:style-name="T407">5.1</text:span><text:span text:style-name="T408">. Pirmą kartą gydytojui GTPL išduodami tik įtraukus asmens sveikat</text:span><text:span text:style-name="T409">os priežiūros įstaigos licencijų bei gydytojo licencijų ir sertifikatų duomenis į informacinę sistemą.</text:span></text:p>
      <text:p text:style-name="P410"><text:span text:style-name="T411">5.2</text:span><text:span text:style-name="T412">. Gydytojas, įgijęs naują licenciją ar sertifikatą arba pratęsęs senojo galiojimą, jį pateikia ASPĮ atsakingajam už licencijų duomenų įtraukimą į<text:s/></text:span><text:span text:style-name="T413">informacinę sistemą darbuotojui, kuris šių dokumentų duomenis įtraukia į informacinę sistemą.</text:span></text:p>
      <text:p text:style-name="P414"><text:span text:style-name="T415">5.3</text:span><text:span text:style-name="T416">. GTPL pasirašytinai išduodami gydytojams, pateikusiems asmens tapatybę patvirtinantį dokumentą.</text:span></text:p>
      <text:p text:style-name="P417"><text:span text:style-name="T418">5.4</text:span><text:span text:style-name="T419">. Gydytojui vienu kartu išduotų GTPL skaičius turi<text:s/></text:span><text:span text:style-name="T420">būti apytiksliai lygus per vieną mėnesį gydytojo išrašytų kompensuojamųjų vaistų receptų skaičiui, bet ne mažesnis nei 40 bei kartotinis 40. Nepanaudotus per 6 mėnesius GTPL gydytojas grąžina ASPĮ atsakingajam darbuotojui. Informacinė sistema automatiškai<text:s/></text:span><text:span text:style-name="T421">sustabdo GTPL galiojimą po 6 mėnesių nuo jų išdavimo.</text:span></text:p>
      <text:p text:style-name="P422"><text:span text:style-name="T423">5.5</text:span><text:span text:style-name="T424">. Dingus asmens sveikatos priežiūros įstaigoje saugomiems GTPL blankams, taip pat gydytojui pranešus apie jam išduotų GTPL dingimą (vagystę), ASPĮ nedelsdama faksu ir raštu informuoja teritorinę<text:s/></text:span><text:span text:style-name="T425">ligonių kasą apie dingusių GTPL numerius, o atsakingasis darbuotojas juos nedelsdamas įtraukia į informacinės sistemos anuliuotų GTPL sąrašą.</text:span></text:p>
      <text:p text:style-name="P426"><text:span text:style-name="T427">5.6</text:span><text:span text:style-name="T428">. Sugadinus asmens sveikatos priežiūros įstaigoje saugomus GTPL blankus, ASPĮ atsakingasis darbuotojas jų n</text:span><text:span text:style-name="T429">umerius nedelsdamas įtraukia į informacinės sistemos anuliuotų GTPL sąrašą.</text:span></text:p>
      <text:p text:style-name="P430"><text:span text:style-name="T431">5.7</text:span><text:span text:style-name="T432">. Gydytojas sugadintus GTPL suklijuoja ant A4 formato popieriaus lapo, užrašo jų skaičių žodžiais, pasirašo ir, gavęs naujus GTPL, senuosius grąžina GTPL išduodančiam ASPĮ<text:s/></text:span><text:span text:style-name="T433">darbuotojui. Šių GTPL numerius darbuotojas įtraukia į informacinės sistemos anuliuotų GTPL sąrašą. Jeigu sugadinto GTPL neįmanoma atskirti nuo recepto pirmojo lapo, gydytojas perbraukia GTPL ir abu recepto blankus, užrašo žodžius „anuliuotas“, GTPL ir abie</text:span><text:span text:style-name="T434">jų recepto blankų anuliavimą patvirtina savo parašu bei asmeniniu antspaudu.</text:span><text:s/></text:p>
      <text:p text:style-name="P435">Punkto pakeitimai:</text:p>
      <text:p text:style-name="P436"><text:span text:style-name="T437">Nr.<text:s/></text:span><text:a xlink:href="https://www.e-tar.lt/portal/legalAct.html?documentId=TAR.42C24A86922B" office:target-frame-name="_top" xlink:show="replace"><text:span text:style-name="T438">1K-38</text:span></text:a><text:span text:style-name="T439">, 2003-04-28, Žin., 2003, Nr. 41-1906 (2003-04-30), i. k.<text:s/></text:span><text:span text:style-name="T440">10322LKISAK0001K-38</text:span></text:p>
      <text:p text:style-name="Normal"/>
      <text:p text:style-name="P441"><text:span text:style-name="T442">5.8</text:span><text:span text:style-name="T443">. Pasikeitus gydytojo vardui, pavardei ar SAM suteiktam numeriui, atleidus gydytoją iš pareigų, pagal kurias jis turėjo teisę išrašyti receptus kompensuojamiesiems vaistams, gydytojas grąžina GTPL atsakingajam ASPĮ darbuotojui.<text:s/></text:span><text:span text:style-name="T444">Šis darbuotojas grąžintų GTPL numerius įtraukia į informacinės sistemos anuliuotų GTPL sąrašą. Pasikeitus asmens sveikatos priežiūros įstaigos rekvizitams, gydytojai grąžina visus nepanaudotus GTPL, ir atsakingasis ASPĮ darbuotojas įtraukia jų numerius į i</text:span><text:span text:style-name="T445">nformacinės sistemos anuliuotų GTPL sąrašą.</text:span></text:p>
      <text:p text:style-name="P446"><text:span text:style-name="T447">5.9</text:span><text:span text:style-name="T448">. Gydytojų grąžinti, nepanaudoti ir sugadinti GTPL saugomi ASPĮ 3 metus, neskaitant einamųjų metų, ir praėjus šiam terminui sunaikinami VLK nustatyta tvarka.</text:span></text:p>
      <text:p text:style-name="P449">Punkto pakeitimai:</text:p>
      <text:p text:style-name="P450"><text:span text:style-name="T451">Nr.<text:s/></text:span><text:a xlink:href="https://www.e-tar.lt/portal/legalAct.html?documentId=TAR.746853E88EDE" office:target-frame-name="_top" xlink:show="replace"><text:span text:style-name="T452">1K-160</text:span></text:a><text:span text:style-name="T453">, 2006-11-10, Žin., 2006, Nr. 123-4661 (2006-11-16), i. k. 10622LKISAK001K-160</text:span></text:p>
      <text:p text:style-name="Normal"/>
      <text:p text:style-name="P454"><text:span text:style-name="T455">6</text:span><text:span text:style-name="T456">. Mokėjimo už kompensuojamųjų vaistų pasų išdavimą tvarka</text:span></text:p>
      <text:p text:style-name="P457">6.1. ASPĮ, pasibaigus mėnesiui, iki kito mėnesio 10 dienos pateikia TLK išduotų KVP ataskaitą bei sąskaitą faktūrą, kurioje nurodomas išduotas KVP kiekis ir už išdavimą (1,35 lito už vieno KVP išdavimą) ASPĮ mokėtina suma.</text:p>
      <text:p text:style-name="P458">6.2. TLK, patikrinusi ataskaitą bei sąskaitą faktūrą pagal KVP informacinės sistemos<text:s/><text:soft-page-break/>duomenis, per 5 dienas pateikia VLK Apskaitos skyriui lėšų, reikalingų sumokėti ASPĮ už KVP išdavimą, paraišką.</text:p>
      <text:p text:style-name="P459">6.3. TLK, pasibaigus mėnesiui, pagal išduotų KVP ataskaitos duomenis ASPĮ surinktas lėšas už naujai išduotus KVP įformina kaip gautinas iš ASPĮ lėšas.</text:p>
      <text:p text:style-name="P460">6.4. ASPĮ, pasibaigus mėnesiui, iki kito mėnesio 10 dienos surinktas lėšas už naujai išduotus KVP perveda TLK. Gautas iš ASPĮ lėšas TLK perveda VLK.<text:s/></text:p>
      <text:p text:style-name="P461">Punkto pakeitimai:</text:p>
      <text:p text:style-name="P462"><text:span text:style-name="T463">Nr.<text:s/></text:span><text:a xlink:href="https://www.e-tar.lt/portal/legalAct.html?documentId=TAR.3678732180BA" office:target-frame-name="_top" xlink:show="replace"><text:span text:style-name="T464">1K-46</text:span></text:a><text:span text:style-name="T465">, 2006-03-30, Žin., 2006, Nr. 59-2115 (2006-05-25), i. k. 10622LKISAK0001K-46</text:span></text:p>
      <text:p text:style-name="Normal"/>
      <text:p text:style-name="P466"/>
      <text:p text:style-name="P467"><text:span text:style-name="T468">1</text:span><text:span text:style-name="T469"><text:s/>priedas</text:span></text:p>
      <text:p text:style-name="P470"><text:tab/></text:p>
      <text:p text:style-name="P471">(duomenų valdytojo, duomenų tvarkytojo arba duomenų gavėjo pavadinimas)</text:p>
      <text:p text:style-name="P472"/>
      <text:p text:style-name="P473"><text:span text:style-name="T474">Darbuotojo įsipareigojimas saugoti asmens duomenų paslaptį</text:span></text:p>
      <text:p text:style-name="P475"/>
      <text:p text:style-name="P476"><text:span text:style-name="T477">Aš suprantu<text:s/></text:span></text:p>
      <text:p text:style-name="P478"/>
      <text:p text:style-name="P479">- kad savo darbe tvarkysiu asmens duomenis, kurie negali būti atskleisti ar perduoti neįgaliotiesiems asmenims ar institucijoms;<text:s/></text:p>
      <text:p text:style-name="P480">- kad draudžiama perduoti neįgaliotiesiems asmenims slaptažodžius ir kitus duomenis, leidžiančius programinėmis ir techninėmis priemonėmis sužinoti asmens duomenis ar kitaip sudaryti sąlygas susipažinti su asmens duomenimis;<text:s/></text:p>
      <text:p text:style-name="P481">- kad netinkamas asmens duomenų tvarkymas gali užtraukti atsakomybę pagal Lietuvos Respublikos įstatymus.</text:p>
      <text:p text:style-name="P482"/>
      <text:p text:style-name="P483"><text:span text:style-name="T484">Aš įsipareigoju</text:span></text:p>
      <text:p text:style-name="P485"/>
      <text:p text:style-name="P486"><text:span text:style-name="T487">-</text:span><text:span text:style-name="T488"><text:s/></text:span><text:span text:style-name="T489">saugoti asmens duomenų paslaptį;</text:span></text:p>
      <text:p text:style-name="P490"><text:span text:style-name="T491">-</text:span><text:span text:style-name="T492"><text:s/></text:span><text:span text:style-name="T493">tvarkyti asmens duomenis, vadovaudamasis Lietuvos Respublikos įstatymais ir kitais teisės aktais, taip pat pareiginiais nuostatais ir taisyklėmis, reglamentuojančiomi</text:span><text:span text:style-name="T494">s man patikėtas asmens duomenų tvarkymo funkcijas;</text:span></text:p>
      <text:p text:style-name="P495">- neatskleisti, neperduoti tvarkomos informacijos ir nesudaryti sąlygų įvairiomis priemonėmis su ja susipažinti nė vienam asmeniui, kuris nėra įgaliotas naudotis šia informacija tiek įstaigos viduje, tiek<text:s/>už jos ribų;</text:p>
      <text:p text:style-name="P496">- pranešti savo vadovui ir duomenų apsaugos įgaliotiniui apie kiekvieną įtartiną situaciją, kuri gali kelti grėsmę asmens duomenų saugumui.</text:p>
      <text:p text:style-name="P497"/>
      <text:p text:style-name="P498"><text:span text:style-name="T499">Aš žinau</text:span></text:p>
      <text:p text:style-name="P500"/>
      <text:p text:style-name="P501">- kad už šio įsipareigojimo nesilaikymą ir Lietuvos Respublikos asmens duomenų teisinės apsaugos įstatymo pažeidimą turėsiu atsakyti pagal galiojančius Lietuvos Respublikos įstatymus;<text:s/></text:p>
      <text:p text:style-name="P502">- kad asmuo, patyręs žalą dėl neteisėto asmens duomenų tvarkymo arba kitų duomenų valdytojo ar duomenų tvarkytojo veiksmų ar neveikimo, turi teisę reikalauti atlyginti jam padarytą turtinę ar neturtinę žalą (pagal Lietuvos Respublikos asmens duomenų teisinės apsaugos įstatymo 29 str.1 d.);</text:p>
      <text:p text:style-name="P503">- kad duomenų valdytojas, duomenų tvarkytojas arba kitas asmuo atlygina asmeniui padarytą žalą, patirtą nuostolį, išreikalauja įstatymų nustatyta tvarka iš asmens duomenis tvarkančio darbuotojo, dėl kurio kaltės atsirado ši žala (29 str. 3 d.);</text:p>
      <text:p text:style-name="P504"><text:span text:style-name="T505">- kad šis įsipareigojimas galios visą mano darb</text:span><text:span text:style-name="T506">o laiką šioje įstaigoje ir pasitraukus iš valstybės tarnybos, perėjus dirbti į kitas pareigas arba pasibaigus darbo santykiams (pagal Lietuvos Respublikos asmens duomenų teisinės apsaugos įstatymo 21 str. 5 d.).</text:span></text:p>
      <text:p text:style-name="P507"/>
      <text:p text:style-name="P508"><text:span text:style-name="T509">Aš esu susipažinęs su</text:span></text:p>
      <text:p text:style-name="P510"/>
      <text:p text:style-name="P511">Lietuvos Respublikos asmens duomenų teisinės apsaugos įstatymu,<text:s/></text:p>
      <text:p text:style-name="P512"/>
      <text:p text:style-name="P513"><text:tab/>(kita įrašyti)</text:p>
      <text:p text:style-name="P514"/>
      <text:p text:style-name="P515">Darbuotojas:<text:tab/>Šis pasižadėjimas buvo pasirašytas dalyvaujant:</text:p>
      <text:p text:style-name="P516"><text:tab/><text:tab/><text:tab/></text:p>
      <text:p text:style-name="P517"><text:tab/>(vardas, pavardė)<text:s/><text:tab/>(vardas, pavardė)</text:p>
      <text:p text:style-name="P518"><text:tab/><text:tab/><text:tab/></text:p>
      <text:soft-page-break/>
      <text:p text:style-name="P519"><text:tab/>(pareigos)<text:tab/>(pareigos)</text:p>
      <text:p text:style-name="P520"/>
      <text:p text:style-name="P521"><text:tab/><text:tab/><text:tab/></text:p>
      <text:p text:style-name="P522"><text:tab/>(data, parašas)<text:tab/>(data, parašas)</text:p>
      <text:p text:style-name="P523"><text:span text:style-name="T524">_____</text:span><text:span text:style-name="T525">_________</text:span></text:p>
      <text:p text:style-name="P526"><text:tab/><text:tab/><text:tab/><text:tab/><text:tab/><text:tab/><text:span text:style-name="T527">2</text:span><text:span text:style-name="T528"><text:s/>priedas</text:span></text:p>
      <text:p text:style-name="P529">ASPĮ pavadinimas<text:tab/></text:p>
      <text:p text:style-name="P530"/>
      <text:p text:style-name="P531">ASPĮ kodas<text:tab/><text:tab/><text:tab/>teritorinei ligonių kasai</text:p>
      <text:p text:style-name="P532"/>
      <text:p text:style-name="P533"><text:span text:style-name="T534">PRAŠYMAS</text:span></text:p>
      <text:p text:style-name="P535"/>
      <text:p text:style-name="P536"><text:span text:style-name="T537">DĖL TEISĖS SUTEIKIMO (ANULIAVIMO) ASMENIMS NAUDOTIS KOMPENSUOJAMŲJŲ VAISTŲ PASŲ IŠDAVIMO IR KONTROLĖS INFORMACINE SISTEMA</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Asmens kodas</text:p>
          </table:table-cell>
          <table:table-cell table:style-name="TableCell553" table:number-rows-spanned="2">
            <text:p text:style-name="P554"><text:span text:style-name="T555">Vardas</text:span><text:span text:style-name="T556"></text:span></text:p>
          </table:table-cell>
          <table:table-cell table:style-name="TableCell557" table:number-rows-spanned="2">
            <text:p text:style-name="P558"><text:span text:style-name="T559">Pavardė</text:span><text:span text:style-name="T560"></text:span></text:p>
          </table:table-cell>
          <table:table-cell table:style-name="TableCell561" table:number-columns-spanned="2">
            <text:p text:style-name="P562">Suteikti laikotarpiui</text:p>
          </table:table-cell>
          <table:covered-table-cell/>
          <table:table-cell table:style-name="TableCell563">
            <text:p text:style-name="P564">Anuliuoti nuo</text:p>
          </table:table-cell>
          <table:table-cell table:style-name="TableCell565" table:number-columns-spanned="4">
            <text:p text:style-name="P566">Vartotojo teisės</text:p>
          </table:table-cell>
          <table:covered-table-cell/>
          <table:covered-table-cell/>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nuo</text:p>
          </table:table-cell>
          <table:table-cell table:style-name="TableCell573">
            <text:p text:style-name="P574">iki</text:p>
          </table:table-cell>
          <table:table-cell table:style-name="TableCell575">
            <text:p text:style-name="P576"/>
          </table:table-cell>
          <table:table-cell table:style-name="TableCell577">
            <text:p text:style-name="P578">Spausdinti kompensuojamų-jų vaistų pasus</text:p>
          </table:table-cell>
          <table:table-cell table:style-name="TableCell579">
            <text:p text:style-name="P580">Spausdinti gydytojų tapatybę patvirtinančius lipdukus</text:p>
          </table:table-cell>
          <table:table-cell table:style-name="TableCell581">
            <text:p text:style-name="P582">Suvesti licencijas, sertifikatus</text:p>
          </table:table-cell>
          <table:table-cell table:style-name="TableCell583">
            <text:p text:style-name="P584">Skirstyti KVP bei gydytojų tapatybę patvirtinančių<text:s/>lipdukų blankus</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text:span><text:span text:style-name="T672"><text:s/>Pildyti didžiosiomis raidėmis.</text:span></text:p>
      <text:p text:style-name="P673"><text:span text:style-name="T674">PASTABA. Visos paminėtos teisės gali būti suteiktos vienam asmeniui ar keliems atskirai (priklausomai nuo tvarkos gydymo įstaigose).</text:span></text:p>
      <text:p text:style-name="P675"/>
      <text:p text:style-name="P676"><text:span text:style-name="T677"><text:tab/></text:span><text:span text:style-name="T678"><text:tab/></text:span><text:span text:style-name="T679"><text:tab/></text:span><text:span text:style-name="T680"><text:tab/></text:span><text:span text:style-name="T681"><text:tab/></text:span></text:p>
      <text:p text:style-name="P682"><text:span text:style-name="T683"><text:tab/>(ASPĮ vadovo<text:s/></text:span><text:span text:style-name="T684">vardas, pavardė)</text:span><text:span text:style-name="T685"><text:tab/><text:s/>(parašas)</text:span><text:span text:style-name="T686"><text:tab/>(data)</text:span></text:p>
      <text:p text:style-name="P687"><text:span text:style-name="T688">______________</text:span></text:p>
      <text:p text:style-name="P689"><text:tab/><text:tab/><text:tab/><text:tab/><text:tab/><text:tab/><text:span text:style-name="T690">3</text:span><text:span text:style-name="T691"><text:s/>priedas</text:span></text:p>
      <text:p text:style-name="P692"/>
      <text:p text:style-name="P693">ASPĮ pavadinimas<text:tab/></text:p>
      <text:p text:style-name="P694"><text:tab/></text:p>
      <text:p text:style-name="P695"/>
      <text:p text:style-name="P696">ASPĮ kodas<text:tab/></text:p>
      <text:p text:style-name="P697"/>
      <text:p text:style-name="P698"><text:tab/>teritorinei ligonių kasai</text:p>
      <text:p text:style-name="P699"/>
      <text:p text:style-name="P700"/>
      <text:p text:style-name="P701"><text:span text:style-name="T702">KOMPENSUOJAMŲJŲ VAISTŲ PASŲ IR</text:span></text:p>
      <text:p text:style-name="P703"><text:span text:style-name="T704">GYDYTOJO TAPATYBĘ PATVIRTINANČIŲ LIPDUKŲ BLANKŲ<text:s/></text:span></text:p>
      <text:p text:style-name="P705"/>
      <text:p text:style-name="P706"><text:span text:style-name="T707">PARAIŠKA</text:span></text:p>
      <text:p text:style-name="P708"/>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Blanko pavadinimas</text:span></text:p>
          </table:table-cell>
          <table:table-cell table:style-name="TableCell718">
            <text:p text:style-name="P719"><text:span text:style-name="T720">Likutis paraiškos pateikimo dieną, vnt.</text:span></text:p>
          </table:table-cell>
          <table:table-cell table:style-name="TableCell721">
            <text:p text:style-name="P722"><text:span text:style-name="T723">Reikiamas kiekis, vnt.</text:span></text:p>
          </table:table-cell>
        </table:table-row>
        <table:table-row table:style-name="TableRow724">
          <table:table-cell table:style-name="TableCell725">
            <text:p text:style-name="P726"><text:span text:style-name="T727">Kompensuojamųjų vaistų paso titulinis lapas</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Receptų knygelė</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Gydytojo tapatybę patvirtinantis lipdukas</text:span></text:p>
          </table:table-cell>
          <table:table-cell table:style-name="TableCell744">
            <text:p text:style-name="P745"/>
          </table:table-cell>
          <table:table-cell table:style-name="TableCell746">
            <text:p text:style-name="P747"/>
          </table:table-cell>
        </table:table-row>
      </table:table>
      <text:p text:style-name="Normal"/>
      <text:p text:style-name="P748"><text:span text:style-name="T749">Pastaba: gydytojo tapatybę patvirtinančių lipdukų blankai gaminami suklijuoti<text:s/></text:span><text:span text:style-name="T750">po 40 vnt. viename lape, todėl užsakomų blankų skaičius turi dalytis iš 40.</text:span></text:p>
      <text:p text:style-name="P751"/>
      <text:p text:style-name="P752"><text:span text:style-name="T753"><text:tab/></text:span><text:span text:style-name="T754"><text:tab/></text:span><text:span text:style-name="T755"><text:tab/></text:span></text:p>
      <text:p text:style-name="P756"><text:span text:style-name="T757"><text:tab/>(ASPĮ vadovo vardas, pavardė)</text:span><text:span text:style-name="T758"><text:tab/>(parašas)</text:span></text:p>
      <text:p text:style-name="P759"/>
      <text:p text:style-name="P760"><text:span text:style-name="T761"><text:tab/></text:span></text:p>
      <text:p text:style-name="P762"><text:span text:style-name="T763"><text:tab/>(data)</text:span></text:p>
      <text:p text:style-name="P764"><text:span text:style-name="T765">______________</text:span></text:p>
      <text:p text:style-name="P766"><text:tab/><text:tab/><text:tab/><text:tab/><text:tab/><text:tab/><text:span text:style-name="T767">4</text:span><text:span text:style-name="T768"><text:s/>priedas</text:span></text:p>
      <text:p text:style-name="P769"><text:tab/></text:p>
      <text:p text:style-name="P770">(apdraustojo vardas, pavardė; pildoma didžiosiomis raidėmis)</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asmens kodas; 11 ženklų)</text:p>
      <text:p text:style-name="P808"/>
      <text:p text:style-name="P809">Pildoma, jei nėra asmens kodo</text:p>
      <text:p text:style-name="P810"><text:span text:style-name="T811"><draw:frame draw:z-index="251654656" draw:id="id0" draw:style-name="a1" draw:name="Text Box 9" text:anchor-type="paragraph" svg:x="0in" svg:y="0.17569in" svg:width="5.97361in" svg:height="2.375in" style:rel-width="scale" style:rel-height="scale"><draw:text-box><text:p text:style-name="Normal">Gimimo data</text:p><table:table table:style-name="Table812"><table:table-columns><table:table-column table:style-name="TableColumn813"/><table:table-column table:style-name="TableColumn814"/><table:table-column table:style-name="TableColumn815"/><table:table-column table:style-name="TableColumn816"/><table:table-column table:style-name="TableColumn817"/><table:table-column table:style-name="TableColumn818"/><table:table-column table:style-name="TableColumn819"/><table:table-column table:style-name="TableColumn820"/></table:table-columns><table:table-row table:style-name="TableRow821"><table:table-cell table:style-name="TableCell822"><text:p text:style-name="Normal"/></table:table-cell><table:table-cell table:style-name="TableCell823"><text:p text:style-name="Normal"/></table:table-cell><table:table-cell table:style-name="TableCell824"><text:p text:style-name="Normal"/></table:table-cell><table:table-cell table:style-name="TableCell825"><text:p text:style-name="Normal"/></table:table-cell><table:table-cell table:style-name="TableCell826"><text:p text:style-name="Normal"/></table:table-cell><table:table-cell table:style-name="TableCell827"><text:p text:style-name="Normal"/></table:table-cell><table:table-cell table:style-name="TableCell828"><text:p text:style-name="Normal"/></table:table-cell><table:table-cell table:style-name="TableCell829"><text:p text:style-name="Normal"/></table:table-cell></table:table-row></table:table><text:p text:style-name="P830">(metai, <text:s text:c="18"/>mėnuo, <text:s text:c="8"/>diena)</text:p><text:p text:style-name="Normal"/><text:p text:style-name="P831">Dokumentas išduotas Lietuvos Respublikoje:<text:tab/><text:s/>taip<text:tab/>ne<text:s/></text:p><text:p text:style-name="Normal"/><text:p text:style-name="P832">Dokumento tipas: gimimo liudijimas<text:tab/>pasas<text:tab/><text:tab/>kitas</text:p><text:p text:style-name="Normal"/><text:p text:style-name="Normal">Serija___________<text:s/>Nr._____________________</text:p></draw:text-box><svg:title/><svg:desc/></draw:frame></text:span></text:p>
      <text:p text:style-name="P833"/>
      <text:p text:style-name="P834"/>
      <text:p text:style-name="P835"/>
      <text:p text:style-name="P836"/>
      <text:p text:style-name="P837"><text:span text:style-name="T838"><draw:frame draw:z-index="251656704" draw:id="id1" draw:style-name="a2" draw:name="Text Box 11" text:anchor-type="paragraph" svg:x="4.15556in" svg:y="0.09236in" svg:width="0.27708in" svg:height="0.25in" style:rel-width="scale" style:rel-height="scale"><draw:text-box><text:p text:style-name="Normal"/></draw:text-box><svg:title/><svg:desc/></draw:frame></text:span><text:span text:style-name="T839"><draw:frame draw:z-index="251655680" draw:id="id2" draw:style-name="a3" draw:name="Text Box 10" text:anchor-type="paragraph" svg:x="3.24653in" svg:y="0.09236in" svg:width="0.27708in" svg:height="0.25in" style:rel-width="scale" style:rel-height="scale"><draw:text-box><text:p text:style-name="Normal"/></draw:text-box><svg:title/><svg:desc/></draw:frame></text:span></text:p>
      <text:p text:style-name="P840"/>
      <text:p text:style-name="P841"><text:span text:style-name="T842"><draw:frame draw:z-index="251659776" draw:id="id3" draw:style-name="a4" draw:name="Text Box 14" text:anchor-type="paragraph" svg:x="5.19444in" svg:y="0.08403in" svg:width="0.27708in" svg:height="0.25in" style:rel-width="scale" style:rel-height="scale"><draw:text-box><text:p text:style-name="Normal"/></draw:text-box><svg:title/><svg:desc/></draw:frame></text:span><text:span text:style-name="T843"><draw:frame draw:z-index="251658752" draw:id="id4" draw:style-name="a5" draw:name="Text Box 13" text:anchor-type="paragraph" svg:x="3.89583in" svg:y="0.08403in" svg:width="0.27708in" svg:height="0.25in" style:rel-width="scale" style:rel-height="scale"><draw:text-box><text:p text:style-name="Normal"/></draw:text-box><svg:title/><svg:desc/></draw:frame></text:span><text:span text:style-name="T844"><draw:frame draw:z-index="251657728" draw:id="id5" draw:style-name="a6" draw:name="Text Box 12" text:anchor-type="paragraph" svg:x="2.72708in" svg:y="0.08403in" svg:width="0.27708in" svg:height="0.25in" style:rel-width="scale" style:rel-height="scale"><draw:text-box><text:p text:style-name="Normal"/></draw:text-box><svg:title/><svg:desc/></draw:frame></text:span></text:p>
      <text:p text:style-name="P845"/>
      <text:p text:style-name="P846"/>
      <text:p text:style-name="P847"/>
      <text:p text:style-name="P848"/>
      <text:p text:style-name="P849"/>
      <text:p text:style-name="P850"/>
      <text:p text:style-name="P851"/>
      <text:p text:style-name="P852"><text:tab/></text:p>
      <text:p text:style-name="P853">(gyvenamoji vieta; miestas (rajonas), kaimas, gatvė, namo ir buto numeriai)</text:p>
      <text:p text:style-name="P854"/>
      <text:p text:style-name="P855"><text:span text:style-name="T856">PRAŠYMAS</text:span></text:p>
      <text:p text:style-name="P857"/>
      <text:p text:style-name="P858">200___m. ____________________mėn.______d.</text:p>
      <text:p text:style-name="P859"/>
      <text:p text:style-name="P860">Prašau išduoti man kompensuojamųjų vaistų pasą.</text:p>
      <text:p text:style-name="P861"/>
      <text:p text:style-name="P862"><text:tab/></text:p>
      <text:p text:style-name="P863"><text:tab/>(parašas)</text:p>
      <text:p text:style-name="P864"><text:tab/></text:p>
      <text:p text:style-name="P865"/>
      <text:p text:style-name="P866">Prašymas priimtas 200___m.<text:tab/>mėn.____d. Registracijos Nr.<text:tab/></text:p>
      <text:p text:style-name="P867"/>
      <text:p text:style-name="P868">Grąžinto KVP titulinio lapo numeris<text:tab/></text:p>
      <text:p text:style-name="P869"><text:tab/></text:p>
      <text:p text:style-name="P870">(asmens, priėmusio prašymą, vardas, pavardė, pareigos)</text:p>
      <text:p text:style-name="P871">______________</text:p>
      <text:p text:style-name="P872"/>
      <text:p text:style-name="P873"><text:tab/><text:tab/><text:tab/><text:tab/><text:tab/><text:tab/><text:span text:style-name="T874">5</text:span><text:span text:style-name="T875"><text:s/>priedas</text:span></text:p>
      <text:p text:style-name="P876"><text:tab/>TLK</text:p>
      <text:p text:style-name="P877">Valstybinei ligonių kasai</text:p>
      <text:p text:style-name="P878"/>
      <text:p text:style-name="P879">KOMPENSUOJAMŲJŲ VAISTŲ PASŲ IR GYDYTOJO TAPATYBĘ PATVIRTINANČIŲ LIPDUKŲ BLANKŲ<text:s/></text:p>
      <text:p text:style-name="P880"/>
      <text:p text:style-name="P881"><text:span text:style-name="T882">PARAIŠKA</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ASPĮ pavadinimas</text:p>
          </table:table-cell>
          <table:table-cell table:style-name="TableCell900">
            <text:p text:style-name="P901">ASPĮ kodas</text:p>
          </table:table-cell>
          <table:table-cell table:style-name="TableCell902">
            <text:p text:style-name="P903">ASPĮ adresas</text:p>
          </table:table-cell>
          <table:table-cell table:style-name="TableCell904">
            <text:p text:style-name="P905">KVP titulinių lapų blankų likutis</text:p>
          </table:table-cell>
          <table:table-cell table:style-name="TableCell906">
            <text:p text:style-name="P907">KVP titulinių lapų blankų poreikis</text:p>
          </table:table-cell>
          <table:table-cell table:style-name="TableCell908">
            <text:p text:style-name="P909">Receptų knygelių likutis</text:p>
          </table:table-cell>
          <table:table-cell table:style-name="TableCell910">
            <text:p text:style-name="P911">Receptų knygelių<text:s/>poreikis</text:p>
          </table:table-cell>
          <table:table-cell table:style-name="TableCell912">
            <text:p text:style-name="P913">GTPL blankų likutis</text:p>
          </table:table-cell>
          <table:table-cell table:style-name="TableCell914">
            <text:p text:style-name="P915">GTPL blankų poreikis</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Iš viso:</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Normal"/>
      <text:p text:style-name="P1294"><text:span text:style-name="T1295">______________</text:span></text:p>
      <text:p text:style-name="P1296"><text:tab/><text:tab/><text:tab/><text:tab/><text:tab/><text:tab/><text:span text:style-name="T1297">6</text:span><text:span text:style-name="T1298"><text:s/>priedas</text:span></text:p>
      <text:p text:style-name="P1299"/>
      <text:p text:style-name="P1300"><text:span text:style-name="T1301">NUMATOMŲ PRISTATYTI GAVĖJAMS KVP IR GTPL BLANKŲ NUMERIŲ SĄRAŠAS</text:span></text:p>
      <text:p text:style-name="P1302"/>
      <text:p text:style-name="P1303">Važt. surašymo vieta:<text:tab/>Atkrovimo vieta</text:p>
      <text:p text:style-name="P1304">Data:</text:p>
      <text:p text:style-name="P1305"/>
      <text:p text:style-name="P1306"/>
      <text:p text:style-name="P1307">Siuntėjas:</text:p>
      <text:p text:style-name="P1308"/>
      <text:p text:style-name="P1309">Vežėjas:</text:p>
      <text:p text:style-name="P1310"/>
      <text:p text:style-name="P1311">Gavėjas:</text:p>
      <text:p text:style-name="P131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Prekės pavadinimas</text:p>
          </table:table-cell>
          <table:table-cell table:style-name="TableCell1323">
            <text:p text:style-name="P1324">Dežės Nr.<text:s/></text:p>
          </table:table-cell>
          <table:table-cell table:style-name="TableCell1325" table:number-columns-spanned="2">
            <text:p text:style-name="P1326">Kiekis dežėje</text:p>
          </table:table-cell>
          <table:covered-table-cell/>
          <table:table-cell table:style-name="TableCell1327">
            <text:p text:style-name="P1328">Kiekis intervale</text:p>
          </table:table-cell>
        </table:table-row>
        <table:table-row table:style-name="TableRow1329">
          <table:table-cell table:style-name="TableCell1330" table:number-rows-spanned="8">
            <text:p text:style-name="P1331">KVP receptų knygelės. Receptų <text:s/>Nr.<text:s/></text:p>
            <text:p text:style-name="P1332"/>
            <text:p text:style-name="P1333"/>
            <text:p text:style-name="P1334"/>
            <text:p text:style-name="P1335"/>
            <text:p text:style-name="P1336">KVP tituliniai lapai. Titulinių lapų Nr.</text:p>
            <text:p text:style-name="P1337"/>
            <text:p text:style-name="P1338"/>
            <text:p text:style-name="P1339">Gydytojo tapatybę patvortonantys lipdukai</text:p>
          </table:table-cell>
          <table:table-cell table:style-name="TableCell1340" table:number-rows-spanned="5">
            <text:p text:style-name="P1341"/>
            <text:p text:style-name="P1342"/>
            <text:p text:style-name="P1343"/>
            <text:p text:style-name="P1344"/>
            <text:p text:style-name="P1345">Pako Nr.</text:p>
          </table:table-cell>
          <table:table-cell table:style-name="TableCell1346">
            <text:p text:style-name="P1347"/>
          </table:table-cell>
          <table:table-cell table:style-name="TableCell1348" table:number-columns-spanned="2">
            <text:p text:style-name="P1349"/>
          </table:table-cell>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Iš viso</text:p>
          </table:table-cell>
          <table:table-cell table:style-name="TableCell1355" table:number-columns-spanned="2">
            <text:p text:style-name="P1356"/>
          </table:table-cell>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dėžių</text:p>
          </table:table-cell>
          <table:table-cell table:style-name="TableCell1362" table:number-columns-spanned="2">
            <text:p text:style-name="P1363">rec. knygelių</text:p>
          </table:table-cell>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
          </table:table-cell>
          <table:table-cell table:style-name="TableCell1369" table:number-columns-spanned="2">
            <text:p text:style-name="P1370"/>
          </table:table-cell>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
          </table:table-cell>
          <table:table-cell table:style-name="TableCell1376" table:number-columns-spanned="2" table:number-rows-spanned="4">
            <text:p text:style-name="P1377">(titulinių lapų)</text:p>
            <text:p text:style-name="P1378"/>
            <text:p text:style-name="P1379"/>
            <text:p text:style-name="P1380"/>
            <text:p text:style-name="P1381">(lipdukų)</text:p>
          </table:table-cell>
          <table:covered-table-cell/>
        </table:table-row>
        <table:table-row table:style-name="TableRow1382">
          <table:covered-table-cell>
            <text:p text:style-name="P1383"/>
          </table:covered-table-cell>
          <table:table-cell table:style-name="TableCell1384" table:number-columns-spanned="2">
            <text:p text:style-name="P1385">Iš viso titulinių lapų:</text:p>
          </table:table-cell>
          <table:covered-table-cell/>
          <table:covered-table-cell>
            <text:p text:style-name="P1386"/>
          </table:covered-table-cell>
          <table:covered-table-cell/>
        </table:table-row>
        <table:table-row table:style-name="TableRow1387">
          <table:covered-table-cell>
            <text:p text:style-name="P1388"/>
          </table:covered-table-cell>
          <table:table-cell table:style-name="TableCell1389">
            <text:p text:style-name="P1390">Pako Nr.</text:p>
          </table:table-cell>
          <table:table-cell table:style-name="TableCell1391">
            <text:p text:style-name="P1392"/>
          </table:table-cell>
          <table:covered-table-cell>
            <text:p text:style-name="P1393"/>
          </table:covered-table-cell>
          <table:covered-table-cell/>
        </table:table-row>
        <table:table-row table:style-name="TableRow1394">
          <table:covered-table-cell>
            <text:p text:style-name="P1395"/>
          </table:covered-table-cell>
          <table:table-cell table:style-name="TableCell1396" table:number-columns-spanned="2">
            <text:p text:style-name="P1397">Iš viso lipdukų:</text:p>
          </table:table-cell>
          <table:covered-table-cell/>
          <table:covered-table-cell>
            <text:p text:style-name="P1398"/>
          </table:covered-table-cell>
          <table:covered-table-cell/>
        </table:table-row>
      </table:table>
      <text:p text:style-name="P1399"/>
      <text:p text:style-name="P1400">______________</text:p>
      <text:p text:style-name="P1401"/>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Valstybinė ligonių kasa prie Sveikatos apsaugos ministerijos, Įsakymas</text:span></text:p>
      <text:p text:style-name="P1411"><text:span text:style-name="T1412">Nr.<text:s/></text:span><text:a xlink:href="https://www.e-tar.lt/portal/legalAct.html?documentId=TAR.42C24A86922B" office:target-frame-name="_top" xlink:show="replace"><text:span text:style-name="T1413">1K-38</text:span></text:a><text:span text:style-name="T1414">, 2003-04-28, Žin., 2003, Nr. 41-1906<text:s/></text:span><text:span text:style-name="T1415">(2003-04-30), i. k. 10322LKISAK0001K-38</text:span></text:p>
      <text:p text:style-name="P1416"><text:span text:style-name="T1417">Dėl Valstybinės ligonių kasos direktoriaus 2002 m. gruodžio 6 d. įsakymo Nr. 110 "Dėl Kompensuojamųjų vaistų pasų ir gydytojo tapatybę patvirtinančių lipdukų išdavimo, saugojimo, apskaitos, naudojimo ir apmokėjimo tv</text:span><text:span text:style-name="T1418">arkos tvirtinimo" dalinio pakeitimo</text:span></text:p>
      <text:p text:style-name="P1419"/>
      <text:p text:style-name="P1420"><text:span text:style-name="T1421">2.</text:span></text:p>
      <text:p text:style-name="P1422"><text:span text:style-name="T1423">Valstybinė ligonių kasa prie Sveikatos apsaugos ministerijos, Įsakymas</text:span></text:p>
      <text:p text:style-name="P1424"><text:span text:style-name="T1425">Nr.<text:s/></text:span><text:a xlink:href="https://www.e-tar.lt/portal/legalAct.html?documentId=TAR.350B1C5333B4" office:target-frame-name="_top" xlink:show="replace"><text:span text:style-name="T1426">1K-62</text:span></text:a><text:span text:style-name="T1427">, 2005-05-16, Žin., 2005, Nr. 63-2257 (2005-05-19), i.</text:span><text:span text:style-name="T1428"><text:s/>k. 10522LKISAK0001K-62</text:span></text:p>
      <text:p text:style-name="P1429"><text:span text:style-name="T1430">Dėl Valstybinės ligonių kasos prie sveikatos apsaugos ministerijos direktoriaus 2002 m. gruodžio 6 d. įsakymo Nr. 110 "Dėl Kompensuojamųjų vaistų pasų ir gydytojo tapatybę patvirtinančių lipdukų išdavimo, saugojimo, apskaitos, naudo</text:span><text:span text:style-name="T1431">jimo ir apmokėjimo tvarkos tvirtinimo" pakeitimo</text:span></text:p>
      <text:p text:style-name="P1432"/>
      <text:p text:style-name="P1433"><text:span text:style-name="T1434">3.</text:span></text:p>
      <text:p text:style-name="P1435"><text:span text:style-name="T1436">Valstybinė ligonių kasa prie Sveikatos apsaugos ministerijos, Įsakymas</text:span></text:p>
      <text:p text:style-name="P1437"><text:span text:style-name="T1438">Nr.<text:s/></text:span><text:a xlink:href="https://www.e-tar.lt/portal/legalAct.html?documentId=TAR.9BE7CC9907AD" office:target-frame-name="_top" xlink:show="replace"><text:span text:style-name="T1439">1K-85</text:span></text:a><text:span text:style-name="T1440">, 2005-07-19, Žin., 2005, Nr. 91-3415 (20</text:span><text:span text:style-name="T1441">05-07-28), i. k. 10522LKISAK0001K-85</text:span></text:p>
      <text:p text:style-name="P1442"><text:span text:style-name="T1443">Dėl Valstybinės ligonių kasos direktoriaus 2002 m. gruodžio 6 d. įsakymo Nr. 110 "Dėl Kompensuojamųjų vaistų pasų ir gydytojo tapatybę patvirtinančių lipdukų išdavimo, saugojimo, apskaitos, naudojimo ir apmokėjimo tvark</text:span><text:span text:style-name="T1444">os aprašo tvirtinimo" pakeitimo</text:span></text:p>
      <text:p text:style-name="P1445"/>
      <text:soft-page-break/>
      <text:p text:style-name="P1446"><text:span text:style-name="T1447">4.</text:span></text:p>
      <text:p text:style-name="P1448"><text:span text:style-name="T1449">Valstybinė ligonių kasa prie Sveikatos apsaugos ministerijos, Įsakymas</text:span></text:p>
      <text:p text:style-name="P1450"><text:span text:style-name="T1451">Nr.<text:s/></text:span><text:a xlink:href="https://www.e-tar.lt/portal/legalAct.html?documentId=TAR.C56982517251" office:target-frame-name="_top" xlink:show="replace"><text:span text:style-name="T1452">1K-127</text:span></text:a><text:span text:style-name="T1453">, 2005-10-04, Žin., 2005, Nr. 122-4381 (2005-10-13), i. k</text:span><text:span text:style-name="T1454">. 10522LKISAK001K-127</text:span></text:p>
      <text:p text:style-name="P1455"><text:span text:style-name="T1456">Dėl Valstybinės ligonių kasos direktoriaus 2002 m. gruodžio 6 d. įsakymo Nr. 110 "Dėl Kompensuojamųjų vaistų pasų ir gydytojo tapatybę patvirtinančių lipdukų išdavimo, saugojimo, apskaitos, naudojimo ir apmokėjimo tvarkos aprašo<text:s/></text:span><text:span text:style-name="T1457">tvirtinimo" papildymo</text:span></text:p>
      <text:p text:style-name="P1458"/>
      <text:p text:style-name="P1459"><text:span text:style-name="T1460">5.</text:span></text:p>
      <text:p text:style-name="P1461"><text:span text:style-name="T1462">Valstybinė ligonių kasa prie Sveikatos apsaugos ministerijos, Įsakymas</text:span></text:p>
      <text:p text:style-name="P1463"><text:span text:style-name="T1464">Nr.<text:s/></text:span><text:a xlink:href="https://www.e-tar.lt/portal/legalAct.html?documentId=TAR.3678732180BA" office:target-frame-name="_top" xlink:show="replace"><text:span text:style-name="T1465">1K-46</text:span></text:a><text:span text:style-name="T1466">, 2006-03-30, Žin., 2006, Nr. 59-2115 (2006-05-25), i. k. 10622LKISA</text:span><text:span text:style-name="T1467">K0001K-46</text:span></text:p>
      <text:p text:style-name="P1468"><text:span text:style-name="T1469">Dėl Valstybinės ligonių kasos direktoriaus 2002 m. gruodžio 6 d. įsakymo Nr. 110 "Dėl Kompensuojamųjų vaistų pasų ir gydytojo tapatybę patvirtinančių lipdukų išdavimo, saugojimo, apskaitos, naudojimo ir apmokėjimo tvarkos tvirtinimo" pakeitimo</text:span></text:p>
      <text:p text:style-name="P1470"/>
      <text:p text:style-name="P1471"><text:span text:style-name="T1472">6</text:span><text:span text:style-name="T1473">.</text:span></text:p>
      <text:p text:style-name="P1474"><text:span text:style-name="T1475">Valstybinė ligonių kasa prie Sveikatos apsaugos ministerijos, Įsakymas</text:span></text:p>
      <text:p text:style-name="P1476"><text:span text:style-name="T1477">Nr.<text:s/></text:span><text:a xlink:href="https://www.e-tar.lt/portal/legalAct.html?documentId=TAR.746853E88EDE" office:target-frame-name="_top" xlink:show="replace"><text:span text:style-name="T1478">1K-160</text:span></text:a><text:span text:style-name="T1479">, 2006-11-10, Žin., 2006, Nr. 123-4661 (2006-11-16), i. k. 10622LKISAK001K-160</text:span></text:p>
      <text:p text:style-name="P1480"><text:span text:style-name="T1481">Dėl<text:s/></text:span><text:span text:style-name="T1482">Valstybinės ligonių kasos direktoriaus 2002 m. gruodžio 6 d. įsakymo Nr. 110 "Dėl Kompensuojamųjų vaistų pasų ir gydytojo tapatybę patvirtinančių lipdukų išdavimo, saugojimo, apskaitos, naudojimo ir apmokėjimo tvarkos aprašo tvirtinimo" pakeitimo</text:span></text:p>
      <text:p text:style-name="P1483"/>
      <text:p text:style-name="P1484"><text:span text:style-name="T1485">7.</text:span></text:p>
      <text:p text:style-name="P1486"><text:span text:style-name="T1487">Valst</text:span><text:span text:style-name="T1488">ybinė ligonių kasa prie Sveikatos apsaugos ministerijos, Įsakymas</text:span></text:p>
      <text:p text:style-name="P1489"><text:span text:style-name="T1490">Nr.<text:s/></text:span><text:a xlink:href="https://www.e-tar.lt/portal/legalAct.html?documentId=TAR.7235D68554BD" office:target-frame-name="_top" xlink:show="replace"><text:span text:style-name="T1491">1K-122</text:span></text:a><text:span text:style-name="T1492">, 2011-06-22, Žin., 2011, Nr. 77-3780 (2011-06-28), i. k. 11122LKISAK001K-122</text:span></text:p>
      <text:p text:style-name="P1493"><text:span text:style-name="T1494">Dėl Valstybinės ligo</text:span><text:span text:style-name="T1495">nių kasos direktoriaus 2002 m. gruodžio 6 d. įsakymo Nr. 110 "Dėl Kompensuojamųjų vaistų pasų ir gydytojo tapatybę patvirtinančių lipdukų išdavimo, saugojimo, apskaitos, naudojimo ir apmokėjimo tvarkos aprašo tvirtinimo" pakeitimo</text:span></text:p>
      <text:p text:style-name="P1496"/>
      <text:p text:style-name="P1497"><text:span text:style-name="T1498">8.</text:span></text:p>
      <text:p text:style-name="P1499"><text:span text:style-name="T1500">Valstybinė ligonių ka</text:span><text:span text:style-name="T1501">sa prie Sveikatos apsaugos ministerijos, Įsakymas</text:span></text:p>
      <text:p text:style-name="P1502"><text:span text:style-name="T1503">Nr.<text:s/></text:span><text:a xlink:href="https://www.e-tar.lt/portal/legalAct.html?documentId=TAR.3388E6304305" office:target-frame-name="_top" xlink:show="replace"><text:span text:style-name="T1504">1K-206</text:span></text:a><text:span text:style-name="T1505">, 2011-09-06, Žin., 2011, Nr. 112-5285 (2011-09-10), i. k. 11122LKISAK001K-206</text:span></text:p>
      <text:p text:style-name="P1506"><text:span text:style-name="T1507">Dėl Valstybinės ligonių kasos direk</text:span><text:span text:style-name="T1508">toriaus 2002 m. gruodžio 6 d. įsakymo Nr. 110 "Dėl Kompensuojamųjų vaistų pasų ir gydytojo tapatybę patvirtinančių lipdukų išdavimo, saugojimo, apskaitos, naudojimo ir apmokėjimo tvarkos aprašo tvirtinimo" papildy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6T13:23:00Z</meta:creation-date>
    <dc:date>2016-07-26T13:23:00Z</dc:date>
    <meta:template xlink:href="Normal" xlink:type="simple"/>
    <meta:editing-cycles>2</meta:editing-cycles>
    <meta:editing-duration>PT0S</meta:editing-duration>
    <meta:document-statistic meta:page-count="16" meta:paragraph-count="73" meta:word-count="23298" meta:character-count="36505" meta:row-count="110" meta:non-whitespace-character-count="13280"/>
  </office:meta>
</office:document-meta>
</file>