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letter-spacing="0.0416in" style:language-asian="lt" style:country-asian="LT"/>
    </style:style>
    <style:style style:name="T71" style:parent-style-name="DefaultParagraphFont" style:family="text">
      <style:text-properties fo:color="#000000" fo:letter-spacing="0.0138in"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416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style:font-name="TimesLT" style:font-size-complex="12pt" fo:language="sv" fo:country="SE"/>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6" style:parent-style-name="Normal" style:family="paragraph">
      <style:paragraph-properties fo:text-indent="0.4923in"/>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indent="0.4923in"/>
      <style:text-properties fo:color="#000000" style:language-asian="lt" style:country-asian="LT"/>
    </style:style>
    <style:style style:name="P370" style:parent-style-name="Normal" style:family="paragraph">
      <style:paragraph-properties fo:text-indent="0.4923in"/>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indent="0.4923in"/>
      <style:text-properties fo:color="#000000" style:language-asian="lt" style:country-asian="LT"/>
    </style:style>
    <style:style style:name="P396" style:parent-style-name="Normal" style:family="paragraph">
      <style:paragraph-properties fo:text-indent="0.4923in"/>
      <style:text-properties fo:color="#000000" style:language-asian="lt" style:country-asian="LT"/>
    </style:style>
    <style:style style:name="P397" style:parent-style-name="Normal" style:family="paragraph">
      <style:paragraph-properties fo:text-indent="0.4923in"/>
      <style:text-properties fo:color="#000000" style:language-asian="lt" style:country-asian="LT"/>
    </style:style>
    <style:style style:name="P398" style:parent-style-name="Normal" style:family="paragraph">
      <style:paragraph-properties fo:text-indent="0.4923in"/>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snap-to-layout-grid="false"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5in"/>
    </style:style>
    <style:style style:name="T435" style:parent-style-name="DefaultParagraphFont" style:family="text">
      <style:text-properties style:text-position="super 66.6%"/>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text-position="super 66.6%"/>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snap-to-layout-grid="false" fo:text-align="justify" fo:text-indent="0.5in"/>
    </style:style>
    <style:style style:name="T464" style:parent-style-name="DefaultParagraphFont" style:family="text">
      <style:text-properties style:text-position="super 66.6%"/>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indent="0.4923in"/>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language-asian="lt" style:country-asian="LT"/>
    </style:style>
    <style:style style:name="P538" style:parent-style-name="Normal" style:family="paragraph">
      <style:paragraph-properties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fo:text-indent="3.543in">
        <style:tab-stops>
          <style:tab-stop style:type="left" style:position="0.1875in"/>
        </style:tab-stops>
      </style:paragraph-properties>
    </style:style>
    <style:style style:name="P626" style:parent-style-name="Normal" style:family="paragraph">
      <style:paragraph-properties fo:margin-left="1.8652in" fo:text-indent="3.543in">
        <style:tab-stops>
          <style:tab-stop style:type="left" style:position="-1.677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indent="0.4923in"/>
      <style:text-properties fo:font-weight="bold" style:font-weight-asian="bold" fo:color="#000000"/>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letter-kerning="true"/>
    </style:style>
    <style:style style:name="P634" style:parent-style-name="Normal" style:family="paragraph">
      <style:paragraph-properties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ab-stops>
          <style:tab-stop style:type="left" style:position="0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3" style:parent-style-name="Normal" style:family="paragraph">
      <style:paragraph-properties fo:text-indent="0.4923in">
        <style:tab-stops>
          <style:tab-stop style:type="center" style:position="0.909in"/>
        </style:tab-stops>
      </style:paragraph-properties>
      <style:text-properties fo:color="#000000"/>
    </style:style>
    <style:style style:name="P674"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675"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76"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677"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78"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679" style:parent-style-name="Normal" style:family="paragraph">
      <style:paragraph-properties fo:text-indent="0.4923in"/>
      <style:text-properties fo:color="#000000"/>
    </style:style>
    <style:style style:name="P68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8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break-before="page" fo:text-indent="3.54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fo:letter-spacing="0.0416in" style:language-asian="lt" style:country-asian="LT"/>
    </style:style>
    <style:style style:name="P693" style:parent-style-name="Normal" style:family="paragraph">
      <style:paragraph-properties fo:text-align="center"/>
      <style:text-properties fo:font-weight="bold" style:font-weight-asian="bold" fo:color="#000000"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language-asian="lt" style:country-asian="LT"/>
    </style:style>
    <style:style style:name="P696" style:parent-style-name="Normal" style:family="paragraph">
      <style:paragraph-properties fo:text-indent="0.4923in"/>
      <style:text-properties fo:color="#000000"/>
    </style:style>
    <style:style style:name="TableColumn698" style:family="table-column">
      <style:table-column-properties style:column-width="0.5673in" style:use-optimal-column-width="false"/>
    </style:style>
    <style:style style:name="TableColumn699" style:family="table-column">
      <style:table-column-properties style:column-width="0.6819in" style:use-optimal-column-width="false"/>
    </style:style>
    <style:style style:name="TableColumn700" style:family="table-column">
      <style:table-column-properties style:column-width="0.6472in" style:use-optimal-column-width="false"/>
    </style:style>
    <style:style style:name="TableColumn701" style:family="table-column">
      <style:table-column-properties style:column-width="0.6312in" style:use-optimal-column-width="false"/>
    </style:style>
    <style:style style:name="TableColumn702" style:family="table-column">
      <style:table-column-properties style:column-width="0.6159in" style:use-optimal-column-width="false"/>
    </style:style>
    <style:style style:name="TableColumn703" style:family="table-column">
      <style:table-column-properties style:column-width="0.6305in" style:use-optimal-column-width="false"/>
    </style:style>
    <style:style style:name="TableColumn704" style:family="table-column">
      <style:table-column-properties style:column-width="0.8555in" style:use-optimal-column-width="false"/>
    </style:style>
    <style:style style:name="TableColumn705" style:family="table-column">
      <style:table-column-properties style:column-width="0.7437in" style:use-optimal-column-width="false"/>
    </style:style>
    <style:style style:name="TableColumn706" style:family="table-column">
      <style:table-column-properties style:column-width="0.6312in" style:use-optimal-column-width="false"/>
    </style:style>
    <style:style style:name="TableColumn707" style:family="table-column">
      <style:table-column-properties style:column-width="0.6875in" style:use-optimal-column-width="false"/>
    </style:style>
    <style:style style:name="Table697" style:family="table">
      <style:table-properties style:width="6.6923in" fo:margin-left="0in" table:align="lef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style>
    <style:style style:name="T714" style:parent-style-name="DefaultParagraphFont" style:family="text">
      <style:text-properties style:font-name="Symbol" style:font-name-asian="Symbol" style:font-name-complex="Symbol"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718" style:parent-style-name="DefaultParagraphFont" style:family="text">
      <style:text-properties style:font-name="Symbol" style:font-name-asian="Symbol" style:font-name-complex="Symbol"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fo:keep-together="always"/>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2055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break-before="page" fo:text-indent="3.54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end" fo:text-indent="0.4923in"/>
      <style:text-properties fo:color="#000000"/>
    </style:style>
    <style:style style:name="P85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P860" style:parent-style-name="Normal" style:family="paragraph">
      <style:paragraph-properties fo:keep-with-next="always" fo:text-align="center"/>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center"/>
      <style:text-properties fo:font-weight="bold" style:font-weight-asian="bold" fo:color="#000000" fo:letter-spacing="0.0416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fo:letter-spacing="0.0416in" style:language-asian="lt" style:country-asian="LT"/>
    </style:style>
    <style:style style:name="P865" style:parent-style-name="Normal" style:family="paragraph">
      <style:paragraph-properties fo:text-align="center"/>
      <style:text-properties fo:font-weight="bold" style:font-weight-asian="bold" fo:color="#000000" style:language-asian="lt" style:country-asian="LT"/>
    </style:style>
    <style:style style:name="P866" style:parent-style-name="Normal" style:family="paragraph">
      <style:paragraph-properties fo:text-indent="0.4923in"/>
      <style:text-properties fo:color="#000000"/>
    </style:style>
    <style:style style:name="TableColumn868" style:family="table-column">
      <style:table-column-properties style:column-width="2.1458in" style:use-optimal-column-width="false"/>
    </style:style>
    <style:style style:name="TableColumn869" style:family="table-column">
      <style:table-column-properties style:column-width="2.1701in" style:use-optimal-column-width="false"/>
    </style:style>
    <style:style style:name="TableColumn870" style:family="table-column">
      <style:table-column-properties style:column-width="2.3763in" style:use-optimal-column-width="false"/>
    </style:style>
    <style:style style:name="Table867" style:family="table">
      <style:table-properties style:width="6.6923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in"/>
        </style:tab-stops>
      </style:paragraph-properties>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in"/>
        </style:tab-stops>
      </style:paragraph-properties>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in"/>
        </style:tab-stops>
      </style:paragraph-properties>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tab-stops>
          <style:tab-stop style:type="center" style:position="1.818in"/>
          <style:tab-stop style:type="center" style:position="4.9347in"/>
        </style:tab-stops>
      </style:paragraph-properties>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text-properties fo:color="#000000"/>
    </style:style>
    <style:style style:name="P918"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919" style:parent-style-name="DefaultParagraphFont" style:family="text">
      <style:text-properties fo:color="#000000"/>
    </style:style>
    <style:style style:name="P920" style:parent-style-name="Normal" style:family="paragraph">
      <style:paragraph-properties>
        <style:tab-stops>
          <style:tab-stop style:type="center" style:position="5.1944in"/>
        </style:tab-stops>
      </style:paragraph-properties>
    </style:style>
    <style:style style:name="T921" style:parent-style-name="DefaultParagraphFont" style:family="text">
      <style:text-properties fo:color="#000000"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break-before="page"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style:style>
    <style:style style:name="TableColumn931" style:family="table-column">
      <style:table-column-properties style:column-width="0.609in" style:use-optimal-column-width="false"/>
    </style:style>
    <style:style style:name="TableColumn932" style:family="table-column">
      <style:table-column-properties style:column-width="0.6083in" style:use-optimal-column-width="false"/>
    </style:style>
    <style:style style:name="TableColumn933" style:family="table-column">
      <style:table-column-properties style:column-width="0.6083in" style:use-optimal-column-width="false"/>
    </style:style>
    <style:style style:name="TableColumn934" style:family="table-column">
      <style:table-column-properties style:column-width="0.6083in" style:use-optimal-column-width="false"/>
    </style:style>
    <style:style style:name="TableColumn935" style:family="table-column">
      <style:table-column-properties style:column-width="0.6083in" style:use-optimal-column-width="false"/>
    </style:style>
    <style:style style:name="TableColumn936" style:family="table-column">
      <style:table-column-properties style:column-width="0.6083in" style:use-optimal-column-width="false"/>
    </style:style>
    <style:style style:name="TableColumn937" style:family="table-column">
      <style:table-column-properties style:column-width="0.6083in" style:use-optimal-column-width="false"/>
    </style:style>
    <style:style style:name="TableColumn938" style:family="table-column">
      <style:table-column-properties style:column-width="0.6083in" style:use-optimal-column-width="false"/>
    </style:style>
    <style:style style:name="TableColumn939" style:family="table-column">
      <style:table-column-properties style:column-width="0.6083in" style:use-optimal-column-width="false"/>
    </style:style>
    <style:style style:name="TableColumn940" style:family="table-column">
      <style:table-column-properties style:column-width="0.6083in" style:use-optimal-column-width="false"/>
    </style:style>
    <style:style style:name="TableColumn941" style:family="table-column">
      <style:table-column-properties style:column-width="0.6083in" style:use-optimal-column-width="false"/>
    </style:style>
    <style:style style:name="Table930" style:family="table">
      <style:table-properties style:width="6.6923in" fo:margin-left="0in" table:align="left"/>
    </style:style>
    <style:style style:name="TableRow942" style:family="table-row">
      <style:table-row-properties style:min-row-height="0.3479in" style:use-optimal-row-height="false"/>
    </style:style>
    <style:style style:name="TableCell9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44" style:parent-style-name="Normal" style:family="paragraph">
      <style:paragraph-properties fo:text-indent="0.4923in"/>
      <style:text-properties fo:color="#000000" fo:font-size="10pt" style:font-size-asian="10pt"/>
    </style:style>
    <style:style style:name="TableCell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6" style:parent-style-name="Normal" style:family="paragraph">
      <style:paragraph-properties fo:text-align="center" fo:text-indent="0.4923in"/>
      <style:text-properties fo:color="#000000" fo:font-size="10pt" style:font-size-asian="10pt"/>
    </style:style>
    <style:style style:name="TableCell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8" style:parent-style-name="Normal" style:family="paragraph">
      <style:paragraph-properties fo:text-align="center" fo:text-indent="0.4923in"/>
      <style:text-properties fo:color="#000000" fo:font-size="10pt" style:font-size-asian="10pt"/>
    </style:style>
    <style:style style:name="TableCell9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0" style:parent-style-name="Normal" style:family="paragraph">
      <style:paragraph-properties fo:text-align="center" fo:text-indent="0.4923in"/>
      <style:text-properties fo:color="#000000" fo:font-size="10pt" style:font-size-asian="10pt"/>
    </style:style>
    <style:style style:name="TableCell9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2" style:parent-style-name="Normal" style:family="paragraph">
      <style:paragraph-properties fo:text-align="center" fo:text-indent="0.4923in"/>
      <style:text-properties fo:color="#000000" fo:font-size="10pt" style:font-size-asian="10pt"/>
    </style:style>
    <style:style style:name="TableCell9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4" style:parent-style-name="Normal" style:family="paragraph">
      <style:paragraph-properties fo:text-align="center" fo:text-indent="0.4923in"/>
      <style:text-properties fo:color="#000000" fo:font-size="10pt" style:font-size-asian="10pt"/>
    </style:style>
    <style:style style:name="TableCell9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6" style:parent-style-name="Normal" style:family="paragraph">
      <style:paragraph-properties fo:text-align="center" fo:text-indent="0.4923in"/>
      <style:text-properties fo:color="#000000" fo:font-size="10pt" style:font-size-asian="10pt"/>
    </style:style>
    <style:style style:name="TableCell9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8" style:parent-style-name="Normal" style:family="paragraph">
      <style:paragraph-properties fo:text-align="center" fo:text-indent="0.4923in"/>
      <style:text-properties fo:color="#000000" fo:font-size="10pt" style:font-size-asian="10pt"/>
    </style:style>
    <style:style style:name="TableCell9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0" style:parent-style-name="Normal" style:family="paragraph">
      <style:paragraph-properties fo:text-align="center" fo:text-indent="0.4923in"/>
      <style:text-properties fo:color="#000000" fo:font-size="10pt" style:font-size-asian="10pt"/>
    </style:style>
    <style:style style:name="TableCell9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2" style:parent-style-name="Normal" style:family="paragraph">
      <style:paragraph-properties fo:text-align="center" fo:text-indent="0.4923in"/>
      <style:text-properties fo:color="#000000" fo:font-size="10pt" style:font-size-asian="10pt"/>
    </style:style>
    <style:style style:name="TableCell9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64" style:parent-style-name="Normal" style:family="paragraph">
      <style:paragraph-properties fo:text-align="center" fo:text-indent="0.4923in"/>
      <style:text-properties fo:color="#000000" fo:font-size="10pt" style:font-size-asian="10pt"/>
    </style:style>
    <style:style style:name="P965" style:parent-style-name="Normal" style:family="paragraph">
      <style:paragraph-properties fo:text-align="center"/>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language-asian="lt" style:country-asian="LT"/>
    </style:style>
    <style:style style:name="TableColumn971" style:family="table-column">
      <style:table-column-properties style:column-width="0.2756in" style:use-optimal-column-width="false"/>
    </style:style>
    <style:style style:name="TableColumn972" style:family="table-column">
      <style:table-column-properties style:column-width="0.2756in" style:use-optimal-column-width="false"/>
    </style:style>
    <style:style style:name="TableColumn973" style:family="table-column">
      <style:table-column-properties style:column-width="0.2756in" style:use-optimal-column-width="false"/>
    </style:style>
    <style:style style:name="TableColumn974" style:family="table-column">
      <style:table-column-properties style:column-width="0.2756in" style:use-optimal-column-width="false"/>
    </style:style>
    <style:style style:name="TableColumn975" style:family="table-column">
      <style:table-column-properties style:column-width="0.2756in" style:use-optimal-column-width="false"/>
    </style:style>
    <style:style style:name="TableColumn976" style:family="table-column">
      <style:table-column-properties style:column-width="0.2756in" style:use-optimal-column-width="false"/>
    </style:style>
    <style:style style:name="TableColumn977" style:family="table-column">
      <style:table-column-properties style:column-width="0.2756in" style:use-optimal-column-width="false"/>
    </style:style>
    <style:style style:name="TableColumn978" style:family="table-column">
      <style:table-column-properties style:column-width="0.2756in" style:use-optimal-column-width="false"/>
    </style:style>
    <style:style style:name="Table970" style:family="table">
      <style:table-properties style:width="2.2055in" fo:margin-left="0in" table:align="left"/>
    </style:style>
    <style:style style:name="TableRow979" style:family="table-row">
      <style:table-row-properties style:min-row-height="0.2923in" style:use-optimal-row-height="false"/>
    </style:style>
    <style:style style:name="TableCell9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9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9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9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9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88" style:parent-style-name="Normal" style:family="paragraph">
      <style:paragraph-properties fo:text-indent="0.2847in"/>
      <style:text-properties fo:font-size="8pt" style:font-size-asian="8pt"/>
    </style:style>
    <style:style style:name="P989" style:parent-style-name="Normal" style:family="paragraph">
      <style:paragraph-properties>
        <style:tab-stops>
          <style:tab-stop style:type="left" style:position="3.6361in"/>
        </style:tab-stops>
      </style:paragraph-properties>
    </style:style>
    <style:style style:name="P990" style:parent-style-name="Normal" style:family="paragraph">
      <style:paragraph-properties>
        <style:tab-stops>
          <style:tab-stop style:type="left" style:position="3.1166in"/>
        </style:tab-stops>
      </style:paragraph-properties>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letter-kerning="true"/>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1021"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1022" style:parent-style-name="Normal" style:family="paragraph">
      <style:paragraph-properties>
        <style:tab-stops>
          <style:tab-stop style:type="right" style:leader-style="dash" style:leader-text="-" style:position="6.6937in"/>
        </style:tab-stops>
      </style:paragraph-properties>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10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style:style>
    <style:style style:name="P1030" style:parent-style-name="Normal" style:family="paragraph">
      <style:paragraph-properties fo:text-indent="0.4923in"/>
    </style:style>
    <style:style style:name="P1031" style:parent-style-name="Normal" style:family="paragraph">
      <style:text-properties style:font-name-asian="MS Mincho" fo:font-weight="bold" style:font-weight-asian="bold"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5-07-01 iki 2015-11-16</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36">s priemones (medicinos prietaisus) ir kompensuojamąsias medicinos pagalbos priemones vaistinėje, taisyklėmis, patvirtintomis Lietuvos Respublikos sveikatos apsaugos ministro 2002 m. kovo 8 d. įsakymu Nr. 112 „Dėl Receptų rašymo ir vaistinių preparatų, medi</text:span><text:span text:style-name="T37">cinos priemonių (medicinos prietaisų) ir kompensuojamųjų medicinos pagalbos priemonių išdavimo (pardavimo) vaistinėse gyventojams ir popierinių receptų saugojimo, išdavus (pardavus) vaistinius preparatus, medicinos priemones (medicinos prietaisus) ir kompe</text:span><text:span text:style-name="T38">nsuojamąsias medicinos pagalbos priemones vaistinėje, taisyklių patvirtinimo:</text:span><text:s/></text:p>
      <text:p text:style-name="P39">Preambulės pakeitimai:</text:p>
      <text:p text:style-name="P40"><text:span text:style-name="T41">Nr.<text:s/></text:span><text:a xlink:href="https://www.e-tar.lt/portal/legalAct.html?documentId=8d3d7cc0165011e58569be21ff080a8c" office:target-frame-name="_top" xlink:show="replace"><text:span text:style-name="T42">1K-176</text:span></text:a><text:span text:style-name="T43">, 2015-06-19, paskelbta TAR 2015-06-19, i. k.<text:s/></text:span><text:span text:style-name="T44">2015-09758</text:span></text:p>
      <text:p text:style-name="Normal"/>
      <text:p text:style-name="P45"><text:span text:style-name="T46">1</text:span><text:span text:style-name="T47">.<text:s/></text:span><text:span text:style-name="T48">Tvirtinu</text:span><text:span text:style-name="T49"><text:s/>Kompensuojamųjų vaistų pasų ir gydytojo tapatybę patvirtinančių lipdukų išdavimo, saugojimo, apskaitos, naudojimo ir apmokėjimo tvarkos aprašą (pridedama).</text:span></text:p>
      <text:p text:style-name="P50">Punkto pakeitimai:</text:p>
      <text:p text:style-name="P51"><text:span text:style-name="T52">Nr.<text:s/></text:span><text:a xlink:href="https://www.e-tar.lt/portal/legalAct.html?documentId=TAR.350B1C5333B4" office:target-frame-name="_top" xlink:show="replace"><text:span text:style-name="T53">1K-62</text:span></text:a><text:span text:style-name="T54">, 2005-05-16, Žin., 2005, Nr. 63-2257 (2005-05-19), i. k. 10522LKISAK0001K-62</text:span></text:p>
      <text:p text:style-name="Normal"/>
      <text:p text:style-name="P55"><text:span text:style-name="T56">2</text:span><text:span text:style-name="T57">.<text:s/></text:span><text:span text:style-name="T58">Nustata</text:span><text:span text:style-name="T59">u, kad:</text:span></text:p>
      <text:p text:style-name="P60"><text:span text:style-name="T61">2.1</text:span><text:span text:style-name="T62">. iki 2002 m. gruodžio 31 d. gydytojams išduodamas ne mažiau kaip dviem savaitėms reikalingas gydytojo tapatybę<text:s/></text:span><text:span text:style-name="T63">patvirtinančių lipdukų kiekis;</text:span></text:p>
      <text:p text:style-name="P64"><text:span text:style-name="T65">2.2</text:span><text:span text:style-name="T66">. gydytojo tapatybę patvirtinantys lipdukai pradedami naudoti nuo 2003 m. sausio 1 dienos.</text:span></text:p>
      <text:p text:style-name="P67"><text:span text:style-name="T68">3</text:span><text:span text:style-name="T69">.<text:s/></text:span><text:span text:style-name="T70">Laikau</text:span><text:span text:style-name="T71"><text:s/></text:span><text:span text:style-name="T72">netekusiu galios Valstybinės ligonių kasos 2002 m. balandžio 29 d. įsakymą Nr. 48 „Dėl Kompensuojamųjų vaistų p</text:span><text:span text:style-name="T73">asų išdavimo, saugojimo, apskaitos ir apmokėjimo tvarkos“.</text:span></text:p>
      <text:p text:style-name="P74"><text:span text:style-name="T75">4</text:span><text:span text:style-name="T76">.<text:s/></text:span><text:span text:style-name="T77">Skiriu</text:span><text:span text:style-name="T78"><text:s/>atsakingu už<text:s/></text:span><text:span text:style-name="T79">kompensuojamųjų vaistų pasų ir gydytojo tapatybę patvirtinančių lipdukų išdavimo, saugojimo, apskaitos, naudojimo ir apmokėjimo tvarkos</text:span><text:span text:style-name="T80"><text:s/>įgyvendinimo organizavimą ir kontrolę Bendrųjų reikalų skyriaus Ūkio poskyrio vedėją.</text:span><text:s/></text:p>
      <text:p text:style-name="P81">Punkto pakeitimai:</text:p>
      <text:p text:style-name="P82"><text:span text:style-name="T83">Nr.<text:s/></text:span><text:a xlink:href="https://www.e-tar.lt/portal/legalAct.html?documentId=TAR.350B1C5333B4" office:target-frame-name="_top" xlink:show="replace"><text:span text:style-name="T84">1K-62</text:span></text:a><text:span text:style-name="T85">, 2005-05-16, Žin., 2005, Nr. 63-2257 (2005-05-19), i. k.<text:s/></text:span><text:span text:style-name="T86">10522LKISAK0001K-62</text:span></text:p>
      <text:p text:style-name="P87"><text:span text:style-name="T88">Nr.<text:s/></text:span><text:a xlink:href="https://www.e-tar.lt/portal/legalAct.html?documentId=0a530120926d11e4bb408baba2bdddf3" office:target-frame-name="_top" xlink:show="replace"><text:span text:style-name="T89">1K-380</text:span></text:a><text:span text:style-name="T90">, 2014-12-30, paskelbta TAR 2015-01-02, i. k. 2015-00023</text:span></text:p>
      <text:p text:style-name="Normal"/>
      <text:p text:style-name="P91"><text:span text:style-name="T92">5</text:span><text:span text:style-name="T93">.<text:s/></text:span><text:span text:style-name="T94">Pavedu</text:span><text:span text:style-name="T95"><text:s/>įsakymo vykdymą kontroliuoti direktoriaus pavaduotojui v</text:span><text:span text:style-name="T96">aldymui ir darbo organizavimui.</text:span><text:s/></text:p>
      <text:p text:style-name="P97">Punkto pakeitimai:</text:p>
      <text:p text:style-name="P98"><text:span text:style-name="T99">Nr.<text:s/></text:span><text:a xlink:href="https://www.e-tar.lt/portal/legalAct.html?documentId=TAR.350B1C5333B4" office:target-frame-name="_top" xlink:show="replace"><text:span text:style-name="T100">1K-62</text:span></text:a><text:span text:style-name="T101">, 2005-05-16, Žin., 2005, Nr. 63-2257 (2005-05-19), i. k. 10522LKISAK0001K-62</text:span></text:p>
      <text:p text:style-name="P102"><text:span text:style-name="T103">Nr.<text:s/></text:span><text:a xlink:href="https://www.e-tar.lt/portal/legalAct.html?documentId=0a530120926d11e4bb408baba2bdddf3" office:target-frame-name="_top" xlink:show="replace"><text:span text:style-name="T104">1K-380</text:span></text:a><text:span text:style-name="T105">, 2014-12-30, paskelbta TAR 2015-01-02, i. k. 2015-00023</text:span></text:p>
      <text:p text:style-name="Normal"/>
      <text:p text:style-name="P106"/>
      <text:p text:style-name="P107"/>
      <text:p text:style-name="P108"/>
      <text:p text:style-name="P109"><text:span text:style-name="T110">Direktorius</text:span><text:span text:style-name="T111"><text:tab/>Saulius Julius Janonis</text:span></text:p>
      <text:soft-page-break/>
      <text:p text:style-name="P112"><text:span text:style-name="T113">PATVIRTINTA</text:span></text:p>
      <text:p text:style-name="P114">Valstybinės ligonių kasos direktoriaus<text:s/></text:p>
      <text:p text:style-name="P115">2002 m. gruodžio 6 d.<text:s/>įsakymu Nr. 110</text:p>
      <text:p text:style-name="P116"/>
      <text:p text:style-name="P117"><text:span text:style-name="T118">KOMPENSUOJAMŲJŲ VAISTŲ PASŲ IR GYDYTOJO TAPATYBĘ PATVIRTINANČIŲ LIPDUKŲ IŠDAVIMO, SAUGOJIMO, APSKAITOS, NAUDOJIMO IR APMOKĖJIMO TVARKOS APRAŠAS<text:s/></text:span></text:p>
      <text:p text:style-name="P119">Pakeistas priedo pavadinimas:</text:p>
      <text:p text:style-name="P120"><text:span text:style-name="T121">Nr.<text:s/></text:span><text:a xlink:href="https://www.e-tar.lt/portal/legalAct.html?documentId=TAR.350B1C5333B4" office:target-frame-name="_top" xlink:show="replace"><text:span text:style-name="T122">1K-62</text:span></text:a><text:span text:style-name="T123">, 2005-05-16, Žin., 2005, Nr. 63-2257 (2005-05-19), i. k. 10522LKISAK0001K-62</text:span></text:p>
      <text:p text:style-name="Normal"/>
      <text:p text:style-name="P124"><text:span text:style-name="T125">1</text:span><text:span text:style-name="T126">. Bendrosios nuostatos</text:span></text:p>
      <text:p text:style-name="P127"/>
      <text:p text:style-name="P128"><text:span text:style-name="T129">1.1</text:span><text:span text:style-name="T130">. Ši tvarka reglamentuoja kompensuojamųjų vaistų pasų ir gyd</text:span><text:span text:style-name="T131">ytojo tapatybę patvirtinančių lipdukų išdavimą, saugojimą, apskaitą ir naudojimą bei nustato teritorinių ligonių kasų (toliau – TLK), Valstybinės ligonių kasos (toliau VLK) ir asmens sveikatos priežiūros įstaigų (toliau – ASPĮ), pasirašiusių sutartis su TL</text:span><text:span text:style-name="T132">K dėl kompensuojamųjų vaistų išrašymo, bei ASPĮ, įsipareigojusių išduoti kompensuojamųjų vaistų pasus, funkcijas.</text:span></text:p>
      <text:p text:style-name="P133"><text:span text:style-name="T134">1.2.</text:span><text:span text:style-name="T135"><text:s/>Neteko galios nuo 2014-05-13</text:span></text:p>
      <text:p text:style-name="P136">Punkto naikinimas:</text:p>
      <text:p text:style-name="P137"><text:span text:style-name="T138">Nr.<text:s/></text:span><text:a xlink:href="https://www.e-tar.lt/portal/legalAct.html?documentId=e8f40020d9c011e3bb00c40fca124f97" office:target-frame-name="_top" xlink:show="replace"><text:span text:style-name="T139">1K-117</text:span></text:a><text:span text:style-name="T140">, 2014-05-12, paskelbta TAR 2014-05-12, i. k. 2014-05299</text:span></text:p>
      <text:p text:style-name="Normal"/>
      <text:p text:style-name="P141"><text:span text:style-name="T142">1.3.</text:span><text:span text:style-name="T143"><text:s/>Neteko galios nuo 2014-05-13</text:span></text:p>
      <text:p text:style-name="P144">Punkto naikinimas:</text:p>
      <text:p text:style-name="P145"><text:span text:style-name="T146">Nr.<text:s/></text:span><text:a xlink:href="https://www.e-tar.lt/portal/legalAct.html?documentId=e8f40020d9c011e3bb00c40fca124f97" office:target-frame-name="_top" xlink:show="replace"><text:span text:style-name="T147">1K-117</text:span></text:a><text:span text:style-name="T148">, 2014-05-12, paskelbta TAR 2014-05-12, i. k. 2014-05299</text:span></text:p>
      <text:p text:style-name="Normal"/>
      <text:p text:style-name="P149"><text:span text:style-name="T150">1.4.</text:span><text:span text:style-name="T151"><text:s/>Neteko galios nuo 2014-05-13</text:span></text:p>
      <text:p text:style-name="P152">Punkto naikinimas:</text:p>
      <text:p text:style-name="P153"><text:span text:style-name="T154">Nr.<text:s/></text:span><text:a xlink:href="https://www.e-tar.lt/portal/legalAct.html?documentId=e8f40020d9c011e3bb00c40fca124f97" office:target-frame-name="_top" xlink:show="replace"><text:span text:style-name="T155">1K-117</text:span></text:a><text:span text:style-name="T156">, 2014-05-12, paskelbta TAR 2014-05-12, i. k. 2014-05299</text:span></text:p>
      <text:p text:style-name="Normal"/>
      <text:p text:style-name="P157"><text:span text:style-name="T158">1.5.</text:span><text:span text:style-name="T159"><text:s/>Neteko galios nuo 2014-05-13</text:span></text:p>
      <text:p text:style-name="P160">Punkto naikinimas:</text:p>
      <text:p text:style-name="P161"><text:span text:style-name="T162">Nr.<text:s/></text:span><text:a xlink:href="https://www.e-tar.lt/portal/legalAct.html?documentId=e8f40020d9c011e3bb00c40fca124f97" office:target-frame-name="_top" xlink:show="replace"><text:span text:style-name="T163">1K-117</text:span></text:a><text:span text:style-name="T164">, 2</text:span><text:span text:style-name="T165">014-05-12, paskelbta TAR 2014-05-12, i. k. 2014-05299</text:span></text:p>
      <text:p text:style-name="Normal"/>
      <text:p text:style-name="P166"><text:span text:style-name="T167">1.6</text:span><text:span text:style-name="T168">. Gydytojo tapatybę patvirtinančio lipduko blanko forma yra patvirtinta Valstybinės ligonių kasos prie Sveikatos apsaugos ministerijos direktoriaus<text:s/></text:span><text:span text:style-name="T169">2004 m. spalio 15 d. įsakymu Nr. 1K-116 „Dėl g</text:span><text:span text:style-name="T170">ydytojo tapatybę patvirtinančio lipduko blanko formos“. Lipdukai<text:s/></text:span><text:span text:style-name="T171">spausdinami<text:s/></text:span><text:span text:style-name="T172">ant A4 formato lapo (po 40 vienetų).</text:span><text:s/></text:p>
      <text:p text:style-name="P173">Punkto pakeitimai:</text:p>
      <text:p text:style-name="P174"><text:span text:style-name="T175">Nr.<text:s/></text:span><text:a xlink:href="https://www.e-tar.lt/portal/legalAct.html?documentId=e8f40020d9c011e3bb00c40fca124f97" office:target-frame-name="_top" xlink:show="replace"><text:span text:style-name="T176">1K-117</text:span></text:a><text:span text:style-name="T177">, 2014-05-12,<text:s/></text:span><text:span text:style-name="T178">paskelbta TAR 2014-05-12, i. k. 2014-05299</text:span></text:p>
      <text:p text:style-name="Normal"/>
      <text:p text:style-name="P179"><text:span text:style-name="T180">1.7</text:span><text:span text:style-name="T181">. Gydytojo tapatybę patvirtinantis lipdukas (toliau – GTPL) – tai GTPL blankas, kuriame spausdinimo įrenginiu išspausdinta: pirmoje eilutėje – gydytojo telefono numeris; antroje eilutėje – brūkšniniu kodu<text:s/></text:span><text:span text:style-name="T182">išreikštas GTPL numeris, papildytas kontroliniu skaitmeniu; trečioje eilutėje – tas pats numeris skaitmeniniu pavidalu</text:span><text:span text:style-name="T183">.</text:span><text:span text:style-name="T184"><text:s/>GTPL matmenys 47,5 x 27,7 mm</text:span><text:s/></text:p>
      <text:p text:style-name="P185">Punkto pakeitimai:</text:p>
      <text:p text:style-name="P186"><text:span text:style-name="T187">Nr.<text:s/></text:span><text:a xlink:href="https://www.e-tar.lt/portal/legalAct.html?documentId=TAR.350B1C5333B4" office:target-frame-name="_top" xlink:show="replace"><text:span text:style-name="T188">1</text:span><text:span text:style-name="T189">K-62</text:span></text:a><text:span text:style-name="T190">, 2005-05-16, Žin., 2005, Nr. 63-2257 (2005-05-19), i. k. 10522LKISAK0001K-62</text:span></text:p>
      <text:p text:style-name="P191"><text:span text:style-name="T192">Nr.<text:s/></text:span><text:a xlink:href="https://www.e-tar.lt/portal/legalAct.html?documentId=TAR.9BE7CC9907AD" office:target-frame-name="_top" xlink:show="replace"><text:span text:style-name="T193">1K-85</text:span></text:a><text:span text:style-name="T194">, 2005-07-19, Žin., 2005, Nr. 91-3415 (2005-07-28), i. k. 10522LKISAK0001K-85</text:span></text:p>
      <text:p text:style-name="Normal"/>
      <text:p text:style-name="P195"><text:span text:style-name="T196">1.</text:span><text:span text:style-name="T197">8</text:span><text:span text:style-name="T198">. Kompensuojamųjų vaistų paso (toliau – KVP) viršelio<text:s/></text:span><text:span text:style-name="T199">forma yra patvirtinta Valstybinės ligonių kasos prie Sveikatos apsaugos ministerijos direktoriaus<text:s/></text:span><text:span text:style-name="T200">2014 m. balandžio 30 d. įsakymu Nr. 1K-108 „Dėl Kompensuojamųjų vaistų paso viršelio formos patvirtin</text:span><text:span text:style-name="T201">imo</text:span><text:span text:style-name="T202">“.</text:span><text:s/></text:p>
      <text:p text:style-name="P203">Punkto pakeitimai:</text:p>
      <text:p text:style-name="P204"><text:span text:style-name="T205">Nr.<text:s/></text:span><text:a xlink:href="https://www.e-tar.lt/portal/legalAct.html?documentId=e8f40020d9c011e3bb00c40fca124f97" office:target-frame-name="_top" xlink:show="replace"><text:span text:style-name="T206">1K-117</text:span></text:a><text:span text:style-name="T207">, 2014-05-12, paskelbta TAR 2014-05-12, i. k. 2014-05299</text:span></text:p>
      <text:p text:style-name="Normal"/>
      <text:p text:style-name="P208"><text:span text:style-name="T209">1.9</text:span><text:span text:style-name="T210">. GTPL gali būti naudojamas tik toje įstaigoje, kurios<text:s/></text:span><text:span text:style-name="T211">pavadinimas jame išspausdintas.</text:span></text:p>
      <text:p text:style-name="P212"><text:span text:style-name="T213">1.10</text:span><text:span text:style-name="T214">.<text:s/></text:span>Receptų knygelės (neužpildytas<text:span text:style-name="T215"><text:s/>KVP</text:span><text:span text:style-name="T216">, į kurį dar neįklijuotas KVP titulinio puslapio lipdukas), KVP titulinio puslapio lipdukų blankai ir GTPL blankai gaminami vadovaujantis Receptų rašymo ir vaistų bei kompensuojamų</text:span><text:span text:style-name="T217">jų medicinos pagalbos priemonių išdavimo (pardavimo) gyventojams taisyklėmis, patvirtintomis Lietuvos Respublikos sveikatos apsaugos ministro 2002 m. kovo 8 d. įsakymu Nr. 112 „Dėl Receptų rašymo ir vaistų bei kompensuojamųjų medicinos pagalbos priemonių i</text:span><text:span text:style-name="T218">šdavimo (pardavimo) gyventojams“. Receptų knygelės, KVP titulinio puslapio lipdukų ir GTPL blankai išduodami, saugomi ir apskaitomi vadovaujantis šiuo aprašu.</text:span><text:s/></text:p>
      <text:p text:style-name="P219">Punkto pakeitimai:</text:p>
      <text:p text:style-name="P220"><text:span text:style-name="T221">Nr.<text:s/></text:span><text:a xlink:href="https://www.e-tar.lt/portal/legalAct.html?documentId=e8f40020d9c011e3bb00c40fca124f97" office:target-frame-name="_top" xlink:show="replace"><text:span text:style-name="T222">1K-117</text:span></text:a><text:span text:style-name="T223">, 2014-05-12, paskelbta TAR 2014-05-12, i. k. 2014-05299</text:span></text:p>
      <text:p text:style-name="Normal"/>
      <text:p text:style-name="P224"><text:span text:style-name="T225">1.11</text:span><text:span text:style-name="T226">. Kompensuojamųjų vaistų pasų išdavimo ir kontrolės informacinė sistema (toliau – informacinė sistema) užtikrina, kad apdraustasis turėtų vieną galiojantį komp</text:span><text:span text:style-name="T227">ensuojamųjų vaistų pasą ir kad kiekvienas GTPL būtų priskirtas tik vienam gydytojui. Informacinės sistemos adresai: http://kvp.vlk.lt/kvp ir http://kvp1.vlk.lt/kvp. Kompiuterizuotų darbo vietų reikalavimai aprašyti sistemos vartotojo instrukcijoje.</text:span></text:p>
      <text:p text:style-name="P228"><text:span text:style-name="T229">1.12</text:span><text:span text:style-name="T230">. VLK informuoja vaistines apie KVP ir GTPL galiojimą interneto adresais http://kvp.vlk.lt/kvp/kontrole_asm.asp, http://kvp.vlk.lt/kvp/kontrole_nr.asp ir http://kvp.vlk.lt/kvp_online ir ne rečiau kaip kartą per parą skelbia negaliojančių KVP ir GTPL sąraš</text:span><text:span text:style-name="T231">ą adresu http://kvp.vlk.lt/kvp/failai.asp. Vaistinės ir ASPĮ privalo KVP ir GTPL galiojimą tikrinti tiesiogiai prisijungusios prie VLK tarnybinės stoties arba naudoti naujausią (ne rečiau kaip kartą per parą atnaujinamą) negaliojančių KVP ir GTPL sąrašą.</text:span><text:s/></text:p>
      <text:p text:style-name="P232">Papildyta punktu:</text:p>
      <text:p text:style-name="P233"><text:span text:style-name="T234">Nr.<text:s/></text:span><text:a xlink:href="https://www.e-tar.lt/portal/legalAct.html?documentId=TAR.3388E6304305" office:target-frame-name="_top" xlink:show="replace"><text:span text:style-name="T235">1K-206</text:span></text:a><text:span text:style-name="T236">, 2011-09-06, Žin., 2011, Nr. 112-5285 (2011-09-10), i. k. 11122LKISAK001K-206</text:span></text:p>
      <text:p text:style-name="Normal"/>
      <text:p text:style-name="P237"><text:span text:style-name="T238">2</text:span><text:span text:style-name="T239">. Kompensuojamųjų vaistų pasų ir gydytojo tapatybę<text:s/></text:span><text:span text:style-name="T240">patvirtinančių lipdukų išdavimo organizavimas asmens sveikatos priežiūros įstaigoje</text:span></text:p>
      <text:p text:style-name="P241"/>
      <text:p text:style-name="P242"><text:span text:style-name="T243">2.1</text:span><text:span text:style-name="T244">. Kompensuojamųjų vaistų pasus gali išduoti ASPĮ, pasirašiusi su teritorine ligonių kasa susitarimą dėl KVP išdavimo ir įrengusi nustatytus reikalavimus atitinkančią<text:s/></text:span><text:span text:style-name="T245">darbo vietą. GTPL gydytojams išduoda ASPĮ, pasirašiusi sutartį su teritorine ligonių kasa dėl kompensuojamųjų vaistų išrašymo.</text:span></text:p>
      <text:p text:style-name="P246"><text:span text:style-name="T247">2.2</text:span><text:span text:style-name="T248">. ASPĮ vadovas įsakymu skiria asmenį (-is), atsakingą (-us) už KVP išdavimą privalomuoju sveikatos draudimu apdraustiems<text:s/></text:span><text:span text:style-name="T249">asmenims (toliau – ASPĮ darbuotojas, atsakingas už KVP išdavimą), KVP titulinio puslapio lipdukų blankų paskirstymą darbuotojams, išduodantiems KVP, ir GTPL blankų išdavimą gydytojams bei už Lietuvos Respublikos asmens duomenų teisinės apsaugos įstatymo re</text:span><text:span text:style-name="T250">ikalavimų laikymosi priežiūrą tvarkant KVP ir blankų išdavimo duomenis. Patvirtinta įsakymo dėl atsakingojo (-ųjų) asmens (-ų) skyrimo kopija pateikiama TLK, nurodant šio asmens (-ų) telefono numerį ir elektroninio pašto adresą. Jei keičiamas ASPĮ darbuoto</text:span><text:span text:style-name="T251">jas, atsakingas už KVP išdavimą, TLK pateikiama naujo įsakymo dėl atsakingojo asmens skyrimo kopija.</text:span><text:s/></text:p>
      <text:p text:style-name="P252">Punkto pakeitimai:</text:p>
      <text:p text:style-name="P253"><text:span text:style-name="T254">Nr.<text:s/></text:span><text:a xlink:href="https://www.e-tar.lt/portal/legalAct.html?documentId=e8f40020d9c011e3bb00c40fca124f97" office:target-frame-name="_top" xlink:show="replace"><text:span text:style-name="T255">1K-117</text:span></text:a><text:span text:style-name="T256">, 2014-05-12, paskelbta TAR</text:span><text:span text:style-name="T257"><text:s/>2014-05-12, i. k. 2014-05299</text:span></text:p>
      <text:p text:style-name="Normal"/>
      <text:p text:style-name="P258"><text:span text:style-name="T259">2.3</text:span><text:span text:style-name="T260">. Asmuo, atsakingas už KVP ir (ar) GTPL išdavimą ASPĮ, supažindina KVP ir (ar) GTPL išduodančius įstaigos darbuotojus su Lietuvos Respublikos asmens duomenų teisinės apsaugos įstatymo reikalavimais. Darbuotojai, išduod</text:span><text:span text:style-name="T261">antys KVP ir (ar) GTPL, pasirašo tipinės formos įsipareigojimą saugoti asmens duomenų paslaptį (1 priedas), kurį parašu tvirtina ASPĮ vadovas ar asmuo, atsakingas už KVP išdavimą.</text:span></text:p>
      <text:p text:style-name="P262"><text:span text:style-name="T263">2.4</text:span><text:span text:style-name="T264">. ASPĮ pateikia teritorinei ligonių kasai nustatytos formos (2 prieda</text:span><text:span text:style-name="T265">s) darbuotojų, išdavinėsiančių KVP ir (ar) GTPL, sąrašą bei jų įsipareigojimų saugoti asmens duomenų paslaptį nuorašus, patvirtintus ASPĮ antspaudu.</text:span></text:p>
      <text:p text:style-name="P266"><text:span text:style-name="T267">2.5</text:span><text:span text:style-name="T268">. TLK darbuotojas, atsakingas už SVEIDROS informacinės sistemos priežiūrą (administravimą), gavęs iš</text:span><text:span text:style-name="T269"><text:s/>ASPĮ KVP ir (ar) GTPL išdavinėsiančių darbuotojų sąrašą ir jų<text:s/></text:span><text:soft-page-break/><text:span text:style-name="T270">įsipareigojimų saugoti asmens duomenų paslaptį nuorašus, suteikia nurodytiems ASPĮ darbuotojams reikalingas KVP informacinės sistemos vartotojo teises. Atskiras kiekvieno darbuotojo pirmojo pri</text:span><text:span text:style-name="T271">sijungimo prie KVP informacinės sistemos slaptažodis įteikiamas ASPĮ vadovui ar jo įsakymu paskirtam atsakingajam asmeniui užklijuotame voke. ASPĮ vadovas ar atsakingasis asmuo slaptažodžius išdalija darbuotojams, išdavinėsiantiems KVP ir (ar) GTPL.</text:span></text:p>
      <text:p text:style-name="P272"><text:span text:style-name="T273">2.6</text:span><text:span text:style-name="T274">. Pirmojo prisijungimo prie KVP informacinės sistemos metu darbuotojas pakeičia informacinės sistemos reikalavimu slaptažodį nauju ir atsako už tai, kad jis nebūtų atskleistas kitiems asmenims.</text:span></text:p>
      <text:p text:style-name="P275"><text:span text:style-name="T276">2.7</text:span><text:span text:style-name="T277">. KVP ir (ar) GTPL išduodantis asmuo, sužinojęs ar įta</text:span><text:span text:style-name="T278">ręs, kad jo slaptažodis atskleistas, nedelsdamas tarnybiniu raštu informuoja įstaigos vadovą ar atsakingą už KVP ir GTPL išdavimą darbuotoją. Tarnybinis raštas nedelsiant faksu siunčiamas TLK. TLK darbuotojas, atsakingas už SVEIDROS informacinės sistemos p</text:span><text:span text:style-name="T279">riežiūrą, nedelsdamas pakeičia šio KVP informacinės sistemos vartotojo slaptažodį. Naujasis slaptažodis pateikiamas 2.5 punkte nustatyta tvarka.</text:span></text:p>
      <text:p text:style-name="P280"><text:span text:style-name="T281">2.8</text:span><text:span text:style-name="T282">. Asmens sveikatos priežiūros įstaiga, atleidusi ar perkėlusi į kitas pareigas KVP ir (ar) GTPL išduodan</text:span><text:span text:style-name="T283">tį darbuotoją, ar dėl kitų priežasčių jam tapus neatsakingam už KVP ir (ar) GTPL išdavimą, nedelsdama nustatyta forma (2 priedas) faksu ir raštu apie tai informuoja TLK. Teritorinės ligonių kasos darbuotojas, atsakingas už SVEIDROS informacinės sistemos pr</text:span><text:span text:style-name="T284">iežiūrą (administravimą), gavęs ASPĮ pranešimą, nedelsdamas sustabdo atitinkamas nurodyto darbuotojo KVP informacinės sistemos vartotojo teises.</text:span></text:p>
      <text:p text:style-name="P285"><text:span text:style-name="T286">2.9</text:span><text:span text:style-name="T287">. TLK Statistikos ir analizės skyriaus, Informatikos ir statistikos skyriaus arba Statistikos ir analizė</text:span><text:span text:style-name="T288">s skyriaus darbuotojai darbo valandomis teikia ASPĮ darbuotojams informaciją<text:s/></text:span>apie KVP ir GTPL išdavimą<text:s/><text:span text:style-name="T289">ir sprendžia dėl KVP ir GTPL išdavimo kilusias problemas.</text:span><text:s/></text:p>
      <text:p text:style-name="P290">Punkto pakeitimai:</text:p>
      <text:p text:style-name="P291"><text:span text:style-name="T292">Nr.<text:s/></text:span><text:a xlink:href="https://www.e-tar.lt/portal/legalAct.html?documentId=e8f40020d9c011e3bb00c40fca124f97" office:target-frame-name="_top" xlink:show="replace"><text:span text:style-name="T293">1K-117</text:span></text:a><text:span text:style-name="T294">, 2014-05-12, paskelbta TAR 2014-05-12, i. k. 2014-05299</text:span></text:p>
      <text:p text:style-name="Normal"/>
      <text:p text:style-name="P295"><text:span text:style-name="T296">2.10</text:span><text:span text:style-name="T297">. Asmens sveikatos priežiūros įstaigoms, neturinčioms techninių galimybių išduoti GTPL, teritorinė ligonių kasa suteikia galimybę naudotis reikiama įranga TL</text:span><text:span text:style-name="T298">K patalpose įrengtose darbo vietose pagal suderintą grafiką.</text:span></text:p>
      <text:p text:style-name="P299"/>
      <text:p text:style-name="P300"><text:span text:style-name="T301">3</text:span><text:span text:style-name="T302">. Kompensuojamųjų vaistų pasų ir gydytojo tapatybę patvirtinančių lipdukų blankų tiekimas asmens sveikatos priežiūros įstaigoms</text:span></text:p>
      <text:p text:style-name="P303"/>
      <text:p text:style-name="P304"><text:span text:style-name="T305">3.1</text:span><text:span text:style-name="T306">. ASPĮ, turėdama trims mėnesiams (einamajam mėnesiui ir ateinantiems dviem mėnesiams) reikiamą KVP ir GTPL blankų kiekį, iki einamojo mėnesio 15 dienos pateikia TLK tolesnių trijų mėnesių šių blankų paraišką (3 priedas).<text:s/></text:span></text:p>
      <text:p text:style-name="P307"><text:span text:style-name="T308">3.2</text:span><text:span text:style-name="T309">. TLK, gavusi ASPĮ pateikta</text:span><text:span text:style-name="T310">s KVP ir GTPL blankų paraiškas, ne vėliau kaip iki einamojo mėnesio 25 dienos pateikia VLK Bendrųjų reikalų skyriui apibendrintą nustatytos formos KVP ir GTPL blankų paraišką (5 priedas).</text:span></text:p>
      <text:p text:style-name="P311"><text:span text:style-name="T312">3.3</text:span><text:span text:style-name="T313">. VLK pagal TLK pateiktas apibendrintas KVP ir GTPL blankų<text:s/></text:span><text:span text:style-name="T314">paraiškas ne vėliau kaip iki kito mėnesio 5 dienos parengia šių blankų paskirstymo ASPĮ duomenų suvestinę ir pateikia ją KVP ir GTPL tiekėjui (-ams).</text:span></text:p>
      <text:p text:style-name="P315"><text:span text:style-name="T316">3.4</text:span><text:span text:style-name="T317">.<text:s/></text:span><text:span text:style-name="T318">KVP ir GTPL blankų tiekėjas (-ai) pagal VLK pateiktus jų paskirstymo duomenis ne vėliau kaip per<text:s/></text:span><text:span text:style-name="T319">7 kalendorines dienas pristato šiuos blankus gavėjams: perduoda ASPĮ<text:s/></text:span><text:span text:style-name="T320">ar TLK<text:s/></text:span><text:span text:style-name="T321">įgaliotiesiems asmenims pagal krovinio važtaraščius.</text:span></text:p>
      <text:p text:style-name="P322"><text:span text:style-name="T323">3.5</text:span><text:span text:style-name="T324">. ASPĮ<text:s/></text:span><text:span text:style-name="T325">ar TLK</text:span><text:span text:style-name="T326"><text:s/>įgaliotasis asmuo, gavęs iš tiekėjo (-ų) KVP ir GTPL blankus, pasirašo krovinio važtaraštį.</text:span></text:p>
      <text:p text:style-name="P327"><text:span text:style-name="T328">3.6</text:span><text:span text:style-name="T329">. KVP i</text:span><text:span text:style-name="T330">r GTPL blankų tiekėjas (-ai) per vieną darbo dieną nuo KVP ir GTPL blankų pristatymo gavėjams dienos elektroniniu paštu perduoda TLK nustatytos formos šių KVP ir GTPL blankų numerių sąrašą (6 priedas).<text:s/></text:span></text:p>
      <text:p text:style-name="P331"><text:span text:style-name="T332">3.7</text:span><text:span text:style-name="T333">. KVP ir GTPL blankų, perduotų ASPĮ, numerius<text:s/></text:span><text:span text:style-name="T334">TLK įtraukia į informacinę sistemą ne vėliau kaip per 2 (dvi) darbo dienas nuo šių blankų numerių sąrašo gavimo dienos.</text:span></text:p>
      <text:p text:style-name="P335"><text:span text:style-name="T336">3.8</text:span><text:span text:style-name="T337">. ASPĮ, kurioms KVP ir GTPL blankai netiekiami centralizuotai, juos atsiima atitinkamoje TLK.<text:s/></text:span></text:p>
      <text:p text:style-name="P338"><text:span text:style-name="T339">3.9</text:span><text:span text:style-name="T340">. Pasibaigus kalendoriniam<text:s/></text:span><text:span text:style-name="T341">mėnesiui, TLK atsakingas asmuo iki kito mėnesio 15 dienos pateikia VLK Bendrųjų reikalų skyriui nustatytos formos mėnesinę KVP ir GTPL blankų paskirstymo ASPĮ ataskaitą (7 priedas).</text:span><text:s/></text:p>
      <text:p text:style-name="P342">Punkto pakeitimai:</text:p>
      <text:p text:style-name="P343"><text:span text:style-name="T344">Nr.<text:s/></text:span><text:a xlink:href="https://www.e-tar.lt/portal/legalAct.html?documentId=0a530120926d11e4bb408baba2bdddf3" office:target-frame-name="_top" xlink:show="replace"><text:span text:style-name="T345">1K-380</text:span></text:a><text:span text:style-name="T346">, 2014-12-30, paskelbta TAR 2015-01-02, i. k. 2015-00023</text:span></text:p>
      <text:p text:style-name="Normal"/>
      <text:p text:style-name="P347"><text:span text:style-name="T348">4</text:span><text:span text:style-name="T349">. Kompensuojamųjų vaistų pasų išdavimo apdraustiesiems asmenims tvarka</text:span></text:p>
      <text:p text:style-name="P350"/>
      <text:p text:style-name="P351"><text:span text:style-name="T352">4.1</text:span><text:span text:style-name="T353">. KVP išduodam</text:span><text:span text:style-name="T354">as privalomuoju sveikatos draudimu apdraustam asmeniui (toliau – apdraustasis),<text:s/></text:span>pateikusiam<text:s/><text:span text:style-name="T355">ASPĮ darbuotojui, atsakingam už KVP išdavimą,</text:span><text:s/>prašymą (4 priedas) ir asmens tapatybę patvirtinantį dokumentą. Jei KVP išduodamas vaikui,<text:s/><text:span text:style-name="T356">reikia pateikti vaiko gimim</text:span><text:span text:style-name="T357">o liudijimą ar kitą jo<text:s/></text:span>tapatybę patvirtinantį dokumentą<text:span text:style-name="T358">. KVP apdraustojo vardu gali atsiimti ir kitas asmuo. Tokiu atveju jis turi pateikti ASPĮ darbuotojui, atsakingam už KVP išdavimą, savo asmens tapatybę patvirtinantį dokumentą bei asmens, kuriam išduod</text:span><text:span text:style-name="T359">amas KVP, prašymą ir asmens tapatybę patvirtinantį dokumentą.</text:span><text:s/></text:p>
      <text:p text:style-name="P360">Punkto pakeitimai:</text:p>
      <text:p text:style-name="P361"><text:span text:style-name="T362">Nr.<text:s/></text:span><text:a xlink:href="https://www.e-tar.lt/portal/legalAct.html?documentId=e8f40020d9c011e3bb00c40fca124f97" office:target-frame-name="_top" xlink:show="replace"><text:span text:style-name="T363">1K-117</text:span></text:a><text:span text:style-name="T364">, 2014-05-12, paskelbta TAR 2014-05-12, i. k. 2014-05299</text:span></text:p>
      <text:p text:style-name="Normal"/>
      <text:p text:style-name="P365"><text:span text:style-name="T366">4.2</text:span><text:span text:style-name="T367">.</text:span><text:span text:style-name="T368"><text:s/>Priimant asmens, pageidaujančio gauti KVP, prašymą, patikrinama, ar jame nurodyti asmens duomenys sutampa su asmens tapatybę patvirtinančio dokumento duomenimis, ir informuojama, kada ir kur bus galima atsiimti KVP šiam asmeniui patogiu laiku.</text:span></text:p>
      <text:p text:style-name="P369">Prašymas perduodamas KVP išduodančiam darbuotojui ir įregistruojamas. KVP titulinis lapas užpildomas ir duomenys į informacinę sistemą perduodami nedalyvaujant prašymą pateikusiam asmeniui.</text:p>
      <text:p text:style-name="P370">Asmuo, pateikęs prašymą vienoje ASPĮ, gauti KVP kitoje negali.</text:p>
      <text:p text:style-name="P371">Punkto pakeitimai:</text:p>
      <text:p text:style-name="P372"><text:span text:style-name="T373">Nr.<text:s/></text:span><text:a xlink:href="https://www.e-tar.lt/portal/legalAct.html?documentId=e8f40020d9c011e3bb00c40fca124f97" office:target-frame-name="_top" xlink:show="replace"><text:span text:style-name="T374">1K-117</text:span></text:a><text:span text:style-name="T375">, 2014-05-12, paskelbta TAR 2014-05-12, i. k. 2014-05299</text:span></text:p>
      <text:p text:style-name="Normal"/>
      <text:p text:style-name="P376"><text:span text:style-name="T377">4.3</text:span><text:span text:style-name="T378">. Įstaigos darbuotojas, išduodantis KVP, patikrina, ar VLK informacinės sistem</text:span><text:span text:style-name="T379">os duomenys apie asmenį, pageidaujantį gauti KVP, sutampa su Gyventojų registro duomenimis, ar apdraustajam anksčiau neišduotas KVP, jei taip, ar grąžintas senasis KVP.</text:span></text:p>
      <text:p text:style-name="P380"><text:span text:style-name="T381">4.4</text:span><text:span text:style-name="T382">. Jei informacinė sistema patvirtina, kad asmeniui neišduotas KVP, įstaigos<text:s/></text:span><text:span text:style-name="T383">darbuotojas užpildo KVP titulinį lapą, naudodamasis specialia informacine sistema ir vadovaudamasis šios sistemos vartotojo instrukcija. Išspausdintas titulinis lapas priklijuojamas vaistų paso viršelio vidinėje pusėje.</text:span></text:p>
      <text:p text:style-name="P384"><text:span text:style-name="T385">Informacija apie užpildytą konkretau</text:span><text:span text:style-name="T386">s apdraustojo KVP automatiškai perduodama į KVP informacinę sistemą.</text:span></text:p>
      <text:p text:style-name="P387"><text:span text:style-name="T388">4.5</text:span><text:span text:style-name="T389">. Jei informacinės sistemos duomenys rodo, kad asmeniui jau išduotas KVP, bet apdraustasis jo negrąžino, įstaigos darbuotojas informuoja apdraustąjį, kad naujas KVP bus išduotas<text:s/></text:span><text:span text:style-name="T390">tik grąžinus senąjį arba 4.8. punkte nurodytomis sąlygomis.</text:span></text:p>
      <text:p text:style-name="P391"><text:span text:style-name="T392">4.6</text:span><text:span text:style-name="T393">. Jei informacinės sistemos duomenys rodo, kad asmens, pateikusio prašymą, duomenys nesutampa su VLK informacinės sistemos duomenimis, įstaigos darbuotojas pakartotinai tikslina asmens duom</text:span><text:span text:style-name="T394">enis pagal asmens tapatybę patvirtinančius dokumentus.</text:span></text:p>
      <text:p text:style-name="P395">Jei pateikti duomenys yra teisingi, tačiau VLK informacinė sistema ir toliau negali identifikuoti asmens, ASPĮ darbuotojas, atsakingas už KVP išdavimą, apie tai informuoja šio aprašo 2.9 papunktyje nurodyto TLK skyriaus darbuotoją..</text:p>
      <text:p text:style-name="P396">Jei problemos nepavyksta išspręsti per kelias minutes, apdraustojo prašoma užpildyti prašymą ir informuojama, kada ir kur jis galės atsiimti KVP. Kartu primenama, kad atvykęs jis turės pakartotinai pateikti asmens tapatybę patvirtinantį dokumentą.</text:p>
      <text:p text:style-name="P397">ASPĮ pateikia teritorinei ligonių kasai neidentifikuoto asmens prašymą. TLK privalo išnagrinėti pateiktus duomenis ir per 2 savaites imtis visų priemonių, kad ASPĮ galėtų apdraustajam išduoti KVP.</text:p>
      <text:soft-page-break/>
      <text:p text:style-name="P398">Kol asmens duomenys tikslinami TLK,<text:s/>informuojamas jį gydantis gydytojas ir, jei esama indikacijų, išrašomas kompensuojamųjų vaistų 3 formos receptas, skirtas išimties atvejams.</text:p>
      <text:p text:style-name="P399">Punkto pakeitimai:</text:p>
      <text:p text:style-name="P400"><text:span text:style-name="T401">Nr.<text:s/></text:span><text:a xlink:href="https://www.e-tar.lt/portal/legalAct.html?documentId=e8f40020d9c011e3bb00c40fca124f97" office:target-frame-name="_top" xlink:show="replace"><text:span text:style-name="T402">1K-117</text:span></text:a><text:span text:style-name="T403">, 2014-05-12, paskelbta TAR 2014-05-12, i. k. 2014-05299</text:span></text:p>
      <text:p text:style-name="Normal"/>
      <text:p text:style-name="P404"><text:span text:style-name="T405">4.7. KVP išdavimas apdraustajam pirmą kartą (jei informacinėje sistemoje SVEIDRA apie KVP išdavimą šiam asmeniui nėra jokios informacijos) yra nemokamas. KVP keičiamas nauju tik šio a</text:span><text:span text:style-name="T406">prašo nustatyta tvarka grąžinus senąjį vaistų pasą ir sumokėjus 1 eurą už KVP keitimą.<text:s/></text:span></text:p>
      <text:p text:style-name="P407">Punkto pakeitimai:</text:p>
      <text:p text:style-name="P408"><text:span text:style-name="T409">Nr.<text:s/></text:span><text:a xlink:href="https://www.e-tar.lt/portal/legalAct.html?documentId=8d3d7cc0165011e58569be21ff080a8c" office:target-frame-name="_top" xlink:show="replace"><text:span text:style-name="T410">1K-176</text:span></text:a><text:span text:style-name="T411">, 2015-06-19, paskelbta TAR 2015-06-19, i</text:span><text:span text:style-name="T412">. k. 2015-09758</text:span></text:p>
      <text:p text:style-name="Normal"/>
      <text:p text:style-name="P413"><text:span text:style-name="T414">4.8</text:span><text:span text:style-name="T415">. Jei apdraustasis negrąžina KVP arba grąžina sugadintą taip, kad negalima nustatyti pagal jį išduotų kompensuojamųjų vaistų ar medicinos pagalbos priemonių (toliau – MPP), KVP keičiamas nauju<text:s/></text:span>tik apdraustajam sumokėjus<text:s/><text:span text:style-name="T416">14 eurų</text:span>. Išimtys dėl mokėjimo už KVP keitimą gali būti taikomos tik apdraustajam, pateikusiam kompetentingos institucijos pažymą apie KVP praradimą dėl trečiųjų asmenų neteisėtos veikos ar dėl stichinės nelaimės (smarkios audros, ciklono, žemės drebėjimo, jūros ar upės potvynio, žaibo) – šiuo atveju mokamas 1 euras.<text:s/></text:p>
      <text:p text:style-name="P417">Punkto pakeitimai:</text:p>
      <text:p text:style-name="P418"><text:span text:style-name="T419">Nr.<text:s/></text:span><text:a xlink:href="https://www.e-tar.lt/portal/legalAct.html?documentId=TAR.42C24A86922B" office:target-frame-name="_top" xlink:show="replace"><text:span text:style-name="T420">1K-38</text:span></text:a><text:span text:style-name="T421">, 2003-04-28, Žin., 2003, Nr. 41-1906 (2003-04-30), i. k. 10322LKISAK0001K-38</text:span></text:p>
      <text:p text:style-name="P422"><text:span text:style-name="T423">Nr.<text:s/></text:span><text:a xlink:href="https://www.e-tar.lt/portal/legalAct.html?documentId=TAR.7235D68554BD" office:target-frame-name="_top" xlink:show="replace"><text:span text:style-name="T424">1K-122</text:span></text:a><text:span text:style-name="T425">, 2011-06-22, Žin., 2011, Nr. 77-3780 (2011-06-28), i. k. 11122LKISAK001K-122</text:span></text:p>
      <text:p text:style-name="P426"><text:span text:style-name="T427">Nr.<text:s/></text:span><text:a xlink:href="https://www.e-tar.lt/portal/legalAct.html?documentId=0a530120926d11e4bb408baba2bdddf3" office:target-frame-name="_top" xlink:show="replace"><text:span text:style-name="T428">1K-380</text:span></text:a><text:span text:style-name="T429">, 2014-12-30, paskelbta TAR 2015-01-02, i. k. 2015-00023</text:span></text:p>
      <text:p text:style-name="P430"><text:span text:style-name="T431">Nr.<text:s/></text:span><text:a xlink:href="https://www.e-tar.lt/portal/legalAct.html?documentId=8d3d7cc0165011e58569be21ff080a8c" office:target-frame-name="_top" xlink:show="replace"><text:span text:style-name="T432">1K-176</text:span></text:a><text:span text:style-name="T433">, 2015-06-19, paskelbta TAR 2015-06-19, i. k. 2015-09758</text:span></text:p>
      <text:p text:style-name="Normal"/>
      <text:p text:style-name="P434">4.8<text:span text:style-name="T435">1</text:span>. Apdraustasis, kurio KVP sugadintas iš dalies, t. y. galima nustatyti KVP ir jį sudarančių receptų numerių seką, tačiau trūksta informacijos apie išduotus kompensuojamuosius vaistus ar MPP, gali TLK arba ASPĮ parašyti prašymą TLK dėl kompensuojamųjų vaistų ir MPP<text:s/>išdavimo fakto patikrinimo (gautą prašymą ir senąjį KVP, jei jis yra, įstaiga persiunčia į TLK). Jei TLK ekspertams atlikus patikrinimą nenustatoma, kad dėl apdraustojo kaltės galėjo būti padaryta žala<text:s/><text:span text:style-name="T436">Privalomojo sveikatos draudimo fondo (toliau – PSDF)</text:span><text:s/>biudžetui, už KVP keitimą mokamas 1 euras.<text:s/></text:p>
      <text:p text:style-name="P437">Papildyta papunkčiu:</text:p>
      <text:p text:style-name="P438"><text:span text:style-name="T439">Nr.<text:s/></text:span><text:a xlink:href="https://www.e-tar.lt/portal/legalAct.html?documentId=8d3d7cc0165011e58569be21ff080a8c" office:target-frame-name="_top" xlink:show="replace"><text:span text:style-name="T440">1K-176</text:span></text:a><text:span text:style-name="T441">, 2015-06-19, paskelbta TAR 2015-06-19, i. k. 2015-09758</text:span></text:p>
      <text:p text:style-name="Normal"/>
      <text:p text:style-name="P442">4.8<text:span text:style-name="T443">2</text:span>. Gavusi<text:s/><text:span text:style-name="T444">4.8</text:span><text:span text:style-name="T445">1</text:span><text:span text:style-name="T446"><text:s/>papu</text:span><text:span text:style-name="T447">nktyje nurodytą<text:s/></text:span>apdraustojo prašymą dėl kompensuojamųjų vaistų ir MPP išdavimo fakto pagal trūkstamus KVP receptus<text:span text:style-name="T448"><text:s/></text:span>patikrinimo ir senąjį KVP (jei jis yra), TLK minėtą prašymą išnagrinėja ne vėliau kaip per 15 dienų.<text:s/><text:span text:style-name="T449">TLK patikrina, ar informacinėje sistemoj</text:span><text:span text:style-name="T450">e SVEIDRA yra tai patvirtinantys įrašai. Jei šių įrašų nėra, laikoma, kad nebuvo padaryta žala PSDF biudžetui. Jei patikrinus įrašus nustatoma, kad pagal trūkstamus KVP receptus vaistinei buvo apmokėtos išduotų kompensuojamųjų vaistų ir (ar) MPP įsigijimo<text:s/></text:span><text:span text:style-name="T451">išlaidos, TLK konstatuoja, kad šiuo atveju galėjo būti padaryta žala PSDF biudžetui, ir informuoja apdraustąjį apie vaistinėje bei ASPĮ numatomą atlikti neplaninę kontrolės procedūrą dėl galimos žalos PSDF biudžetui dydžio nustatymo. Siekiant išsiaiškinti,</text:span><text:span text:style-name="T452"><text:s/>ar vaistinėje apdraustajam teisėtai buvo išduoti kompensuojamieji vaistai ir (ar) MPP, TLK vadovo sprendimu ASPĮ patikrinami paciento medicinos dokumentų įrašai apie kompensuojamųjų vaistų ir (ar) MPP recepto išrašymą. Jei kontrolės procedūros metu nustat</text:span><text:span text:style-name="T453">oma, kad apdraustajam kompensuojamieji vaistai ir (ar) MPP buvo išduoti teisėtai (yra tai patvirtinantis KVP recepto pirmasis egzempliorius ir atitinkami įrašai paciento medicinos dokumentuose), laikoma, kad žala PSDF biudžetui nepadaryta. Jei nėra kompens</text:span><text:span text:style-name="T454">uojamųjų vaistų ir (ar) MPP išdavimą pagrindžiančių dokumentų ir kontrolės procedūros metu nenustatomas kitas fizinis ar juridinis asmuo, turintis atlyginti PSDF biudžetui padarytą žalą, laikoma, kad kompensuojamieji vaistai ir (ar) MPP buvo išduoti neteis</text:span><text:span text:style-name="T455">ėtai. Tokiu atveju apdraustasis turi sumokėti<text:s/></text:span><text:span text:style-name="T456">14 eurų<text:s/></text:span><text:span text:style-name="T457">už KVP keitimą. Apie tikrinimo rezultatus TLK raštu informuoja apdraustąjį ir grąžina jam senąjį KVP, jei jis yra.</text:span><text:s/></text:p>
      <text:p text:style-name="P458">Papildyta papunkčiu:</text:p>
      <text:p text:style-name="P459"><text:span text:style-name="T460">Nr.<text:s/></text:span><text:a xlink:href="https://www.e-tar.lt/portal/legalAct.html?documentId=8d3d7cc0165011e58569be21ff080a8c" office:target-frame-name="_top" xlink:show="replace"><text:span text:style-name="T461">1K-176</text:span></text:a><text:span text:style-name="T462">, 2015-06-19, paskelbta TAR 2015-06-19, i. k. 2015-09758</text:span></text:p>
      <text:p text:style-name="Normal"/>
      <text:p text:style-name="P463">4.8<text:span text:style-name="T464">3</text:span>.<text:s/><text:span text:style-name="T465">ASPĮ naują KVP išduoda tik išsiaiškinusi, ar nebuvo padaryta žala PSDF biudžetui. Jei kontrolės procedūros metu apdraustajam būtina išrašyti kompensuojamųjų vaistų ir MPP, jie išrašomi 3 formos receptų, skirtų išimties atvejams, blankuose. Apdraustajam sum</text:span><text:span text:style-name="T466">okėjus<text:s/></text:span><text:span text:style-name="T467">14 eurų<text:s/></text:span><text:span text:style-name="T468">už KVP keitimą, kontrolės procedūra nutraukiama ir išduodamas naujas KVP, o anksčiau išduotas KVP informacinėje sistemoje SVEIDRA žymimas negaliojančiu. Informacija apie negaliojančius KVP perduodama į KVP duomenų bazę ir skelbiama internete</text:span><text:span text:style-name="T469"><text:s/>adresu http://kvp. vlk. lt/kvp.<text:s/></text:span></text:p>
      <text:p text:style-name="P470">Papildyta papunkčiu:</text:p>
      <text:p text:style-name="P471"><text:span text:style-name="T472">Nr.<text:s/></text:span><text:a xlink:href="https://www.e-tar.lt/portal/legalAct.html?documentId=8d3d7cc0165011e58569be21ff080a8c" office:target-frame-name="_top" xlink:show="replace"><text:span text:style-name="T473">1K-176</text:span></text:a><text:span text:style-name="T474">, 2015-06-19, paskelbta TAR 2015-06-19, i. k. 2015-09758</text:span></text:p>
      <text:p text:style-name="Normal"/>
      <text:p text:style-name="P475"><text:span text:style-name="T476">4.9</text:span><text:span text:style-name="T477">. Už KVP keitimą (4.7, 4.8 i</text:span><text:span text:style-name="T478">r<text:s/></text:span>4.8<text:span text:style-name="T479">1</text:span>−4.8<text:span text:style-name="T480">3</text:span><text:s/>pa<text:span text:style-name="T481">punkčiuose numatyta tvarka) apdraustasis moka ASPĮ arba banke, pervesdamas pinigus į konkrečios ASPĮ sąskaitą (banko sąskaitą nurodo KVP išduodanti įstaiga).</text:span><text:s/></text:p>
      <text:p text:style-name="P482">Punkto pakeitimai:</text:p>
      <text:p text:style-name="P483"><text:span text:style-name="T484">Nr.<text:s/></text:span><text:a xlink:href="https://www.e-tar.lt/portal/legalAct.html?documentId=8d3d7cc0165011e58569be21ff080a8c" office:target-frame-name="_top" xlink:show="replace"><text:span text:style-name="T485">1K-176</text:span></text:a><text:span text:style-name="T486">, 2015-06-19, paskelbta TAR 2015-06-19, i. k. 2015-09758</text:span></text:p>
      <text:p text:style-name="Normal"/>
      <text:p text:style-name="P487"><text:span text:style-name="T488">4.10</text:span><text:span text:style-name="T489">. Keičiant kompensuojamųjų vaistų pasą, naujai išduoto KVP viršelyje turi būti įrašoma informacija apie anksčiau išduotus vaistus, jei paso keitim</text:span><text:span text:style-name="T490">o metu gydymas šiais vaistais dar nepasibaigęs (t. y. į viršelyje esančios lentelės „Vaistai, kurių gydymo kursai KVP keitimo metu dar nėra pasibaigę“ grafą „Išduoto vaisto pavadinimas ir kiekis“ įrašomi duomenys pagal recepto 10 punktą, o į grafą „Vaisto<text:s/></text:span><text:span text:style-name="T491">pakanka iki“ – pagal 11 punktą). Šią informaciją perrašo įstaigos darbuotojas.</text:span></text:p>
      <text:p text:style-name="P492"><text:span text:style-name="T493">KVP išduodamas tik pateikus dokumentą, patvirtinantį, kad mokestis už išduodamą KVP sumokėtas.</text:span></text:p>
      <text:p text:style-name="P494"><text:span text:style-name="T495">4.11</text:span><text:span text:style-name="T496">. Jeigu KVP apdraustojo vardu atsiima kitas asmuo, jis turi pateikti savo<text:s/></text:span><text:span text:style-name="T497">asmens tapatybę patvirtinantį dokumentą bei asmens, kuriam reikalingas KVP, prašymą ir tapatybę patvirtinantį dokumentą. Atsiimančio KVP už kitą asmenį tapatybė turi būti patikrinta pagal VLK informacinės sistemos duomenis.</text:span></text:p>
      <text:p text:style-name="P498"><text:span text:style-name="T499">Jei šiuo atveju KVP duomenų bazė</text:span><text:span text:style-name="T500">je nėra informacijos, leidžiančios identifikuoti kompensuojamųjų vaistų pasą atsiimantį asmenį, ASPĮ atsakingas darbuotojas, išduodantis kompensuojamųjų vaistų pasą, duomenų bazėje daro atitinkamą įrašą.</text:span></text:p>
      <text:p text:style-name="P501"><text:span text:style-name="T502">4.12</text:span><text:span text:style-name="T503">. Jei užpildyto KVP asmuo neatsiima per 3<text:s/></text:span><text:span text:style-name="T504">mėnesius, jis laikomas negaliojančiu, o atsakingasis ASPĮ darbuotojas nedelsdamas perduoda duomenis apie sugadintų titulinių lapų ir receptų blankų (3 formos) numerius teritorinei ligonių kasai.</text:span></text:p>
      <text:p text:style-name="P505"><text:span text:style-name="T506">4.13</text:span><text:span text:style-name="T507">. Dingus asmens sveikatos priežiūros įstaigoje saugom</text:span><text:span text:style-name="T508">iems KVP tituliniams lapams ir (ar) receptų knygelėms, taip pat asmeniui pranešus apie jam išduoto KVP dingimą (vagystę), ASPĮ nedelsdama faksu ir raštu informuoja teritorinę ligonių kasą apie dingusių KVP titulinių lapų ir (ar) receptų blankų (3 formos) n</text:span><text:span text:style-name="T509">umerius. Atsakingasis darbuotojas dingusių blankų numerius nedelsdamas įtraukia į informacinės sistemos anuliuotų KVP blankų sąrašą.</text:span></text:p>
      <text:p text:style-name="P510"><text:span text:style-name="T511">4.14</text:span><text:span text:style-name="T512">. Sugadinus asmens sveikatos priežiūros įstaigoje saugomus KVP titulinius lapus ir (ar) receptų knygeles dėl netink</text:span><text:span text:style-name="T513">amo saugojimo ar KVP išdavimo metu, ASPĮ atsakingasis darbuotojas sugadintų blankų numerius nedelsdamas įtraukia į informacinės sistemos anuliuotų KVP blankų sąrašą.</text:span></text:p>
      <text:p text:style-name="P514"><text:span text:style-name="T515">4.15</text:span><text:span text:style-name="T516">. Sugadinti titulinių lapų blankai, receptų knygelės, pacientų grąžinti ir sugadin</text:span><text:span text:style-name="T517">ti KVP saugomi ASPĮ 3 metus, neskaitant einamųjų metų, ir praėjus šiam terminui sunaikinami VLK nustatyta tvarka.</text:span></text:p>
      <text:p text:style-name="P518">Punkto pakeitimai:</text:p>
      <text:p text:style-name="P519"><text:span text:style-name="T520">Nr.<text:s/></text:span><text:a xlink:href="https://www.e-tar.lt/portal/legalAct.html?documentId=TAR.746853E88EDE" office:target-frame-name="_top" xlink:show="replace"><text:span text:style-name="T521">1K-160</text:span></text:a><text:span text:style-name="T522">, 2006-11-10, Žin., 2006, Nr. 1</text:span><text:span text:style-name="T523">23-4661 (2006-11-16), i. k. 10622LKISAK001K-160</text:span></text:p>
      <text:p text:style-name="Normal"/>
      <text:p text:style-name="P524"><text:span text:style-name="T525">4.16</text:span><text:span text:style-name="T526">. Asmeniui mirus, ASPĮ išdavusi mirties liudijimą (forma 106/a) pirmąją darbo dieną po šio liudijimo išdavimo, informacinėje sistemoje patikrina, ar jam buvo išduotas KVP. Šios ASPĮ atsakingasis darb</text:span><text:span text:style-name="T527">uotojas atsako už mirusio asmens KVP duomenų įvedimą į informacinės sistemos anuliuotų KVP blankų sąrašą.</text:span><text:s/></text:p>
      <text:soft-page-break/>
      <text:p text:style-name="P528">Papildyta punktu:</text:p>
      <text:p text:style-name="P529"><text:span text:style-name="T530">Nr.<text:s/></text:span><text:a xlink:href="https://www.e-tar.lt/portal/legalAct.html?documentId=TAR.C56982517251" office:target-frame-name="_top" xlink:show="replace"><text:span text:style-name="T531">1K-127</text:span></text:a><text:span text:style-name="T532">, 2005-10-04, Žin., 2005, Nr. 122-4381<text:s/></text:span><text:span text:style-name="T533">(2005-10-13), i. k. 10522LKISAK001K-127</text:span></text:p>
      <text:p text:style-name="Normal"/>
      <text:p text:style-name="P534"><text:span text:style-name="T535">5</text:span><text:span text:style-name="T536">. GTPL išdavimas gydytojams</text:span></text:p>
      <text:p text:style-name="P537"/>
      <text:p text:style-name="P538"><text:span text:style-name="T539">5.1</text:span><text:span text:style-name="T540">. Pirmą kartą gydytojui GTPL išduodami tik įtraukus asmens sveikatos priežiūros įstaigos licencijų bei gydytojo licencijų ir sertifikatų duomenis į informacinę sistemą.</text:span></text:p>
      <text:p text:style-name="P541"><text:span text:style-name="T542">5.2</text:span><text:span text:style-name="T543">. Gydytojas, įgijęs naują licenciją ar sertifikatą arba pratęsęs senojo galiojimą, jį pateikia ASPĮ atsakingajam už licencijų duomenų įtraukimą į informacinę sistemą darbuotojui, kuris šių dokumentų duomenis įtraukia į informacinę sistemą.</text:span></text:p>
      <text:p text:style-name="P544"><text:span text:style-name="T545">5.3</text:span><text:span text:style-name="T546">. GTPL<text:s/></text:span><text:span text:style-name="T547">pasirašytinai išduodami gydytojams, pateikusiems asmens tapatybę patvirtinantį dokumentą.</text:span></text:p>
      <text:p text:style-name="P548"><text:span text:style-name="T549">5.4</text:span><text:span text:style-name="T550">. Gydytojui vienu kartu išduotų GTPL skaičius turi būti apytiksliai lygus per vieną mėnesį gydytojo išrašytų kompensuojamųjų vaistų receptų skaičiui, bet ne ma</text:span><text:span text:style-name="T551">žesnis nei 40 bei kartotinis 40. Nepanaudotus per 6 mėnesius GTPL gydytojas grąžina ASPĮ atsakingajam darbuotojui. Informacinė sistema automatiškai sustabdo GTPL galiojimą po 6 mėnesių nuo jų išdavimo.</text:span></text:p>
      <text:p text:style-name="P552"><text:span text:style-name="T553">5.5</text:span><text:span text:style-name="T554">. Dingus asmens sveikatos priežiūros įstaigoje<text:s/></text:span><text:span text:style-name="T555">saugomiems GTPL blankams, taip pat gydytojui pranešus apie jam išduotų GTPL dingimą (vagystę), ASPĮ nedelsdama faksu ir raštu informuoja teritorinę ligonių kasą apie dingusių GTPL numerius, o atsakingasis darbuotojas juos nedelsdamas įtraukia į informacinė</text:span><text:span text:style-name="T556">s sistemos anuliuotų GTPL sąrašą.</text:span></text:p>
      <text:p text:style-name="P557"><text:span text:style-name="T558">5.6</text:span><text:span text:style-name="T559">. Sugadinus asmens sveikatos priežiūros įstaigoje saugomus GTPL blankus, ASPĮ atsakingasis darbuotojas jų numerius nedelsdamas įtraukia į informacinės sistemos anuliuotų GTPL sąrašą.</text:span></text:p>
      <text:p text:style-name="P560"><text:span text:style-name="T561">5.7</text:span><text:span text:style-name="T562">. Gydytojas sugadintus GT</text:span><text:span text:style-name="T563">PL suklijuoja ant A4 formato popieriaus lapo, užrašo jų skaičių žodžiais, pasirašo ir, gavęs naujus GTPL, senuosius grąžina GTPL išduodančiam ASPĮ darbuotojui. Šių GTPL numerius darbuotojas įtraukia į informacinės sistemos anuliuotų GTPL sąrašą. Jeigu suga</text:span><text:span text:style-name="T564">dinto GTPL neįmanoma atskirti nuo recepto pirmojo lapo, gydytojas perbraukia GTPL ir abu recepto blankus, užrašo žodžius „anuliuotas“, GTPL ir abiejų recepto blankų anuliavimą patvirtina savo parašu bei asmeniniu antspaudu.</text:span><text:s/></text:p>
      <text:p text:style-name="P565">Punkto pakeitimai:</text:p>
      <text:p text:style-name="P566"><text:span text:style-name="T567">Nr.<text:s/></text:span><text:a xlink:href="https://www.e-tar.lt/portal/legalAct.html?documentId=TAR.42C24A86922B" office:target-frame-name="_top" xlink:show="replace"><text:span text:style-name="T568">1K-38</text:span></text:a><text:span text:style-name="T569">, 2003-04-28, Žin., 2003, Nr. 41-1906 (2003-04-30), i. k. 10322LKISAK0001K-38</text:span></text:p>
      <text:p text:style-name="Normal"/>
      <text:p text:style-name="P570"><text:span text:style-name="T571">5.8</text:span><text:span text:style-name="T572">. Pasikeitus gydytojo vardui, pavardei ar SAM suteiktam numeriui, atleidus gydytoją iš pare</text:span><text:span text:style-name="T573">igų, pagal kurias jis turėjo teisę išrašyti receptus kompensuojamiesiems vaistams, gydytojas grąžina GTPL atsakingajam ASPĮ darbuotojui. Šis darbuotojas grąžintų GTPL numerius įtraukia į informacinės sistemos anuliuotų GTPL sąrašą. Pasikeitus asmens sveika</text:span><text:span text:style-name="T574">tos priežiūros įstaigos rekvizitams, gydytojai grąžina visus nepanaudotus GTPL, ir atsakingasis ASPĮ darbuotojas įtraukia jų numerius į informacinės sistemos anuliuotų GTPL sąrašą.</text:span></text:p>
      <text:p text:style-name="P575"><text:span text:style-name="T576">5.9</text:span><text:span text:style-name="T577">. Gydytojų grąžinti, nepanaudoti ir sugadinti GTPL saugomi ASPĮ 3 me</text:span><text:span text:style-name="T578">tus, neskaitant einamųjų metų, ir praėjus šiam terminui sunaikinami VLK nustatyta tvarka.</text:span></text:p>
      <text:p text:style-name="P579">Punkto pakeitimai:</text:p>
      <text:p text:style-name="P580"><text:span text:style-name="T581">Nr.<text:s/></text:span><text:a xlink:href="https://www.e-tar.lt/portal/legalAct.html?documentId=TAR.746853E88EDE" office:target-frame-name="_top" xlink:show="replace"><text:span text:style-name="T582">1K-160</text:span></text:a><text:span text:style-name="T583">, 2006-11-10, Žin., 2006, Nr. 123-4661 (2006-11-16), i.</text:span><text:span text:style-name="T584"><text:s/>k. 10622LKISAK001K-160</text:span></text:p>
      <text:p text:style-name="Normal"/>
      <text:p text:style-name="P585"><text:span text:style-name="T586">6</text:span><text:span text:style-name="T587">. Mokėjimo už kompensuojamųjų vaistų pasų išdavimą tvarka</text:span></text:p>
      <text:p text:style-name="P588"><text:span text:style-name="T589">6.1</text:span><text:span text:style-name="T590">.<text:s/></text:span><text:span text:style-name="T591">ASPĮ, pasibaigus ataskaitiniam mėnesiui, iki kito mėnesio 10 dienos pateikia TLK praėjusio mėnesio KVP išdavimo ataskaitą bei sąskaitą faktūrą, kurioje<text:s/></text:span><text:span text:style-name="T592">nurodomas išduotas KVP kiekis ir už šiuos KVP mokėtina suma (0,39 euro už vieno KVP išdavimą).</text:span><text:s/></text:p>
      <text:p text:style-name="P593">Punkto pakeitimai:</text:p>
      <text:p text:style-name="P594"><text:span text:style-name="T595">Nr.<text:s/></text:span><text:a xlink:href="https://www.e-tar.lt/portal/legalAct.html?documentId=0a530120926d11e4bb408baba2bdddf3" office:target-frame-name="_top" xlink:show="replace"><text:span text:style-name="T596">1K-380</text:span></text:a><text:span text:style-name="T597">, 2014-12-30, paskelbta TAR 2015-</text:span><text:span text:style-name="T598">01-02, i. k. 2015-00023</text:span></text:p>
      <text:p text:style-name="Normal"/>
      <text:p text:style-name="P599">6.2. TLK, patikrinusi ataskaitą bei sąskaitą faktūrą pagal KVP informacinės sistemos duomenis, per 5 dienas pateikia VLK Apskaitos skyriui lėšų, reikalingų sumokėti ASPĮ už KVP išdavimą, paraišką.</text:p>
      <text:p text:style-name="P600"><text:span text:style-name="T601">6.3</text:span><text:span text:style-name="T602">. TLK, pasibaigus atask</text:span><text:span text:style-name="T603">aitiniam mėnesiui, pagal KVP išdavimo ataskaitos duomenis ASPĮ surinktas lėšas už KVP keitimą įtraukia į apskaitą kaip gautinas iš ASPĮ lėšas. TLK pervedus VLK šias lėšas, jos įtraukiamos į VLK tvarkomą PSDF biudžeto lėšų apskaitą kaip šio biudžeto pajamos</text:span><text:span text:style-name="T604">.</text:span><text:s/></text:p>
      <text:p text:style-name="P605">Punkto pakeitimai:</text:p>
      <text:p text:style-name="P606"><text:span text:style-name="T607">Nr.<text:s/></text:span><text:a xlink:href="https://www.e-tar.lt/portal/legalAct.html?documentId=8d3d7cc0165011e58569be21ff080a8c" office:target-frame-name="_top" xlink:show="replace"><text:span text:style-name="T608">1K-176</text:span></text:a><text:span text:style-name="T609">, 2015-06-19, paskelbta TAR 2015-06-19, i. k. 2015-09758</text:span></text:p>
      <text:p text:style-name="Normal"/>
      <text:p text:style-name="P610"><text:span text:style-name="T611">6.4</text:span><text:span text:style-name="T612">. ASPĮ, pasibaigus ataskaitiniam mėnesiui, iki kito mėnesio<text:s/></text:span><text:span text:style-name="T613">10 dienos pajamas už KVP keitimą perveda TLK. Gautas iš ASPĮ lėšų sumas TLK perveda VLK.</text:span><text:s/></text:p>
      <text:p text:style-name="P614">Punkto pakeitimai:</text:p>
      <text:p text:style-name="P615"><text:span text:style-name="T616">Nr.<text:s/></text:span><text:a xlink:href="https://www.e-tar.lt/portal/legalAct.html?documentId=8d3d7cc0165011e58569be21ff080a8c" office:target-frame-name="_top" xlink:show="replace"><text:span text:style-name="T617">1K-176</text:span></text:a><text:span text:style-name="T618">, 2015-06-19, paskelbta TAR 2015-06-19,</text:span><text:span text:style-name="T619"><text:s/>i. k. 2015-09758</text:span></text:p>
      <text:p text:style-name="Normal"/>
      <text:p text:style-name="P620">Punkto pakeitimai:</text:p>
      <text:p text:style-name="P621"><text:span text:style-name="T622">Nr.<text:s/></text:span><text:a xlink:href="https://www.e-tar.lt/portal/legalAct.html?documentId=TAR.3678732180BA" office:target-frame-name="_top" xlink:show="replace"><text:span text:style-name="T623">1K-46</text:span></text:a><text:span text:style-name="T624">, 2006-03-30, Žin., 2006, Nr. 59-2115 (2006-05-25), i. k. 10622LKISAK0001K-46</text:span></text:p>
      <text:p text:style-name="Normal"/>
      <text:p text:style-name="P625"/>
      <text:p text:style-name="P626"><text:span text:style-name="T627">1</text:span><text:span text:style-name="T628"><text:s/>priedas</text:span></text:p>
      <text:p text:style-name="P629"><text:tab/></text:p>
      <text:p text:style-name="P630">(duomenų valdytojo,<text:s/>duomenų tvarkytojo arba duomenų gavėjo pavadinimas)</text:p>
      <text:p text:style-name="P631"/>
      <text:p text:style-name="P632"><text:span text:style-name="T633">Darbuotojo įsipareigojimas saugoti asmens duomenų paslaptį</text:span></text:p>
      <text:p text:style-name="P634"/>
      <text:p text:style-name="P635"><text:span text:style-name="T636">Aš suprantu<text:s/></text:span></text:p>
      <text:p text:style-name="P637"/>
      <text:p text:style-name="P638">- kad savo darbe tvarkysiu asmens duomenis, kurie negali būti atskleisti ar perduoti neįgaliotiesiems asmenims ar institucijoms;<text:s/></text:p>
      <text:p text:style-name="P639">- kad draudžiama perduoti neįgaliotiesiems asmenims slaptažodžius ir kitus duomenis, leidžiančius programinėmis ir techninėmis priemonėmis sužinoti asmens duomenis ar kitaip sudaryti sąlygas susipažinti su asmens duomenimis;<text:s/></text:p>
      <text:p text:style-name="P640">- kad netinkamas asmens<text:s/>duomenų tvarkymas gali užtraukti atsakomybę pagal Lietuvos Respublikos įstatymus.</text:p>
      <text:p text:style-name="P641"/>
      <text:p text:style-name="P642"><text:span text:style-name="T643">Aš įsipareigoju</text:span></text:p>
      <text:p text:style-name="P644"/>
      <text:p text:style-name="P645"><text:span text:style-name="T646">-</text:span><text:span text:style-name="T647"><text:s/></text:span><text:span text:style-name="T648">saugoti asmens duomenų paslaptį;</text:span></text:p>
      <text:p text:style-name="P649"><text:span text:style-name="T650">-</text:span><text:span text:style-name="T651"><text:s/></text:span><text:span text:style-name="T652">tvarkyti asmens duomenis, vadovaudamasis Lietuvos Respublikos įstatymais ir kitais teisės aktais, taip pat pareigi</text:span><text:span text:style-name="T653">niais nuostatais ir taisyklėmis, reglamentuojančiomis man patikėtas asmens duomenų tvarkymo funkcijas;</text:span></text:p>
      <text:p text:style-name="P654">- neatskleisti, neperduoti tvarkomos informacijos ir nesudaryti sąlygų įvairiomis priemonėmis su ja susipažinti nė vienam asmeniui, kuris nėra įgaliotas<text:s/>naudotis šia informacija tiek įstaigos viduje, tiek už jos ribų;</text:p>
      <text:p text:style-name="P655">- pranešti savo vadovui ir duomenų apsaugos įgaliotiniui apie kiekvieną įtartiną situaciją, kuri gali kelti grėsmę asmens duomenų saugumui.</text:p>
      <text:p text:style-name="P656"/>
      <text:p text:style-name="P657"><text:span text:style-name="T658">Aš žinau</text:span></text:p>
      <text:p text:style-name="P659"/>
      <text:p text:style-name="P660">- kad už šio įsipareigojimo nesilaikymą ir Lietuvos Respublikos asmens duomenų teisinės apsaugos įstatymo pažeidimą turėsiu atsakyti pagal galiojančius Lietuvos Respublikos įstatymus;<text:s/></text:p>
      <text:p text:style-name="P661">-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662">- kad duomenų valdytojas, duomenų tvarkytojas arba kitas asmuo atlygina<text:s/>asmeniui padarytą žalą, patirtą nuostolį, išreikalauja įstatymų nustatyta tvarka iš asmens duomenis tvarkančio darbuotojo, dėl kurio kaltės atsirado ši žala (29 str. 3 d.);</text:p>
      <text:p text:style-name="P663"><text:span text:style-name="T664">- kad šis įsipareigojimas galios visą mano darbo laiką šioje įstaigoje ir pasitrauk</text:span><text:span text:style-name="T665">us iš valstybės tarnybos, perėjus dirbti į kitas pareigas arba pasibaigus darbo santykiams (pagal Lietuvos Respublikos asmens duomenų teisinės apsaugos įstatymo 21 str. 5 d.).</text:span></text:p>
      <text:p text:style-name="P666"/>
      <text:p text:style-name="P667"><text:span text:style-name="T668">Aš esu susipažinęs su</text:span></text:p>
      <text:p text:style-name="P669"/>
      <text:p text:style-name="P670">Lietuvos Respublikos asmens duomenų teisinės apsaugos įstatymu,<text:s/></text:p>
      <text:p text:style-name="P671"/>
      <text:p text:style-name="P672"><text:tab/>(kita įrašyti)</text:p>
      <text:p text:style-name="P673"/>
      <text:p text:style-name="P674">Darbuotojas:<text:tab/>Šis pasižadėjimas buvo pasirašytas dalyvaujant:</text:p>
      <text:p text:style-name="P675"><text:tab/><text:tab/><text:tab/></text:p>
      <text:p text:style-name="P676"><text:tab/>(vardas, pavardė)<text:s/><text:tab/>(vardas, pavardė)</text:p>
      <text:p text:style-name="P677"><text:tab/><text:tab/><text:tab/></text:p>
      <text:soft-page-break/>
      <text:p text:style-name="P678"><text:tab/>(pareigos)<text:tab/>(pareigos)</text:p>
      <text:p text:style-name="P679"/>
      <text:p text:style-name="P680"><text:tab/><text:tab/><text:tab/></text:p>
      <text:p text:style-name="P681"><text:tab/>(data, parašas)<text:tab/>(data, parašas)</text:p>
      <text:p text:style-name="P682"><text:span text:style-name="T683">______________</text:span></text:p>
      <text:p text:style-name="P684"><text:tab/><text:tab/><text:tab/><text:tab/><text:tab/><text:tab/><text:span text:style-name="T685">2</text:span><text:span text:style-name="T686"><text:s/>priedas</text:span></text:p>
      <text:p text:style-name="P687">ASPĮ pavadinimas<text:tab/></text:p>
      <text:p text:style-name="P688"/>
      <text:p text:style-name="P689">ASPĮ kodas<text:tab/><text:tab/><text:tab/>teritorinei ligonių kasai</text:p>
      <text:p text:style-name="P690"/>
      <text:p text:style-name="P691"><text:span text:style-name="T692">PRAŠYMAS</text:span></text:p>
      <text:p text:style-name="P693"/>
      <text:p text:style-name="P694"><text:span text:style-name="T695">DĖL TEISĖS SUTEIKIMO (ANULIAVIMO) ASMENIMS NAUDOTIS KOMPENSUOJAMŲJŲ VAISTŲ PASŲ IŠDAVIMO IR KONTROLĖS INFORMACINE SISTEMA</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Asmens kodas</text:p>
          </table:table-cell>
          <table:table-cell table:style-name="TableCell711" table:number-rows-spanned="2">
            <text:p text:style-name="P712"><text:span text:style-name="T713">Vardas</text:span><text:span text:style-name="T714"></text:span></text:p>
          </table:table-cell>
          <table:table-cell table:style-name="TableCell715" table:number-rows-spanned="2">
            <text:p text:style-name="P716"><text:span text:style-name="T717">Pavardė</text:span><text:span text:style-name="T718"></text:span></text:p>
          </table:table-cell>
          <table:table-cell table:style-name="TableCell719" table:number-columns-spanned="2">
            <text:p text:style-name="P720">Suteikti laikotarpiui</text:p>
          </table:table-cell>
          <table:covered-table-cell/>
          <table:table-cell table:style-name="TableCell721">
            <text:p text:style-name="P722">Anuliuoti nuo</text:p>
          </table:table-cell>
          <table:table-cell table:style-name="TableCell723" table:number-columns-spanned="4">
            <text:p text:style-name="P724">Vartotojo<text:s/>teisės</text:p>
          </table: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nuo</text:p>
          </table:table-cell>
          <table:table-cell table:style-name="TableCell731">
            <text:p text:style-name="P732">iki</text:p>
          </table:table-cell>
          <table:table-cell table:style-name="TableCell733">
            <text:p text:style-name="P734"/>
          </table:table-cell>
          <table:table-cell table:style-name="TableCell735">
            <text:p text:style-name="P736">Spausdinti kompensuojamų-jų vaistų pasus</text:p>
          </table:table-cell>
          <table:table-cell table:style-name="TableCell737">
            <text:p text:style-name="P738">Spausdinti gydytojų tapatybę patvirtinančius lipdukus</text:p>
          </table:table-cell>
          <table:table-cell table:style-name="TableCell739">
            <text:p text:style-name="P740">Suvesti licencijas, sertifikatus</text:p>
          </table:table-cell>
          <table:table-cell table:style-name="TableCell741">
            <text:p text:style-name="P742">Skirstyti KVP bei gydytojų tapatybę patvirtinančių lipdukų blanku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text:span><text:span text:style-name="T830"><text:s/>Pildyti didžiosiomis raidėmis.</text:span></text:p>
      <text:p text:style-name="P831"><text:span text:style-name="T832">PASTABA. Visos paminėtos teisės gali būti suteiktos vienam asmeniui ar keliems atskirai (priklausomai nuo tvarkos gydymo įstaigose).</text:span></text:p>
      <text:p text:style-name="P833"/>
      <text:p text:style-name="P834"><text:span text:style-name="T835"><text:tab/></text:span><text:span text:style-name="T836"><text:tab/></text:span><text:span text:style-name="T837"><text:tab/></text:span><text:span text:style-name="T838"><text:tab/></text:span><text:span text:style-name="T839"><text:tab/></text:span></text:p>
      <text:p text:style-name="P840"><text:span text:style-name="T841"><text:tab/>(ASPĮ vadovo vardas, pavardė)</text:span><text:span text:style-name="T842"><text:tab/><text:s/>(parašas)</text:span><text:span text:style-name="T843"><text:tab/>(data)</text:span></text:p>
      <text:p text:style-name="P844"><text:span text:style-name="T845">______________</text:span></text:p>
      <text:p text:style-name="P846"><text:tab/><text:tab/><text:tab/><text:tab/><text:tab/><text:tab/><text:span text:style-name="T847">3</text:span><text:span text:style-name="T848"><text:s/>priedas</text:span></text:p>
      <text:p text:style-name="P849"/>
      <text:p text:style-name="P850">ASPĮ pavadinimas<text:tab/></text:p>
      <text:p text:style-name="P851"><text:tab/></text:p>
      <text:p text:style-name="P852"/>
      <text:p text:style-name="P853">ASPĮ kodas<text:tab/></text:p>
      <text:p text:style-name="P854"/>
      <text:p text:style-name="P855"><text:tab/>teritorinei ligonių kasai</text:p>
      <text:p text:style-name="P856"/>
      <text:p text:style-name="P857"/>
      <text:p text:style-name="P858"><text:span text:style-name="T859">KOMPENSUOJAMŲJŲ VAISTŲ PASŲ IR</text:span></text:p>
      <text:p text:style-name="P860"><text:span text:style-name="T861">GYDYTOJO TAPATYBĘ PATVIRTINANČIŲ LIPDUKŲ BLANKŲ<text:s/></text:span></text:p>
      <text:p text:style-name="P862"/>
      <text:p text:style-name="P863"><text:span text:style-name="T864">PARAIŠKA</text:span></text:p>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Blanko pavadinimas</text:span></text:p>
          </table:table-cell>
          <table:table-cell table:style-name="TableCell875">
            <text:p text:style-name="P876"><text:span text:style-name="T877">Likutis paraiškos pateikimo dieną, vnt.</text:span></text:p>
          </table:table-cell>
          <table:table-cell table:style-name="TableCell878">
            <text:p text:style-name="P879"><text:span text:style-name="T880">Reikiamas kiekis,<text:s/></text:span><text:span text:style-name="T881">vnt.</text:span></text:p>
          </table:table-cell>
        </table:table-row>
        <table:table-row table:style-name="TableRow882">
          <table:table-cell table:style-name="TableCell883">
            <text:p text:style-name="P884"><text:span text:style-name="T885">Kompensuojamųjų vaistų paso titulinis lapa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Receptų knygelė</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Gydytojo tapatybę patvirtinantis lipdukas</text:span></text:p>
          </table:table-cell>
          <table:table-cell table:style-name="TableCell902">
            <text:p text:style-name="P903"/>
          </table:table-cell>
          <table:table-cell table:style-name="TableCell904">
            <text:p text:style-name="P905"/>
          </table:table-cell>
        </table:table-row>
      </table:table>
      <text:p text:style-name="Normal"/>
      <text:p text:style-name="P906"><text:span text:style-name="T907">Pastaba: gydytojo tapatybę patvirtinančių lipdukų blankai gaminami suklijuoti po 40 vnt. viename lape, todėl užsakomų blankų skaičius tu</text:span><text:span text:style-name="T908">ri dalytis iš 40.</text:span></text:p>
      <text:p text:style-name="P909"/>
      <text:p text:style-name="P910"><text:span text:style-name="T911"><text:tab/></text:span><text:span text:style-name="T912"><text:tab/></text:span><text:span text:style-name="T913"><text:tab/></text:span></text:p>
      <text:p text:style-name="P914"><text:span text:style-name="T915"><text:tab/>(ASPĮ vadovo vardas, pavardė)</text:span><text:span text:style-name="T916"><text:tab/>(parašas)</text:span></text:p>
      <text:p text:style-name="P917"/>
      <text:p text:style-name="P918"><text:span text:style-name="T919"><text:tab/></text:span></text:p>
      <text:p text:style-name="P920"><text:span text:style-name="T921"><text:tab/>(data)</text:span></text:p>
      <text:p text:style-name="P922"><text:span text:style-name="T923">______________</text:span></text:p>
      <text:p text:style-name="P924"><text:tab/><text:tab/><text:tab/><text:tab/><text:tab/><text:tab/><text:span text:style-name="T925">4</text:span><text:span text:style-name="T926"><text:s/>priedas</text:span></text:p>
      <text:p text:style-name="P927"><text:tab/></text:p>
      <text:p text:style-name="P928">(apdraustojo vardas, pavardė; pildoma didžiosiomis raidėmi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asmens kodas; 11 ženklų)</text:p>
      <text:p text:style-name="P966"/>
      <text:p text:style-name="P967">Pildoma, jei nėra asmens kodo</text:p>
      <text:p text:style-name="P968"><text:span text:style-name="T969"><draw:frame draw:z-index="251654656" draw:id="id0" draw:style-name="a1" draw:name="Text Box 9" text:anchor-type="paragraph" svg:x="0in" svg:y="0.17569in" svg:width="5.97361in" svg:height="2.375in" style:rel-width="scale" style:rel-height="scale"><draw:text-box><text:p text:style-name="Normal">Gimimo data</text:p><table:table table:style-name="Table970"><table:table-columns><table:table-column table:style-name="TableColumn971"/><table:table-column table:style-name="TableColumn972"/><table:table-column table:style-name="TableColumn973"/><table:table-column table:style-name="TableColumn974"/><table:table-column table:style-name="TableColumn975"/><table:table-column table:style-name="TableColumn976"/><table:table-column table:style-name="TableColumn977"/><table:table-column table:style-name="TableColumn978"/></table:table-columns><table:table-row table:style-name="TableRow979"><table:table-cell table:style-name="TableCell980"><text:p text:style-name="Normal"/></table:table-cell><table:table-cell table:style-name="TableCell981"><text:p text:style-name="Normal"/></table:table-cell><table:table-cell table:style-name="TableCell982"><text:p text:style-name="Normal"/></table:table-cell><table:table-cell table:style-name="TableCell983"><text:p text:style-name="Normal"/></table:table-cell><table:table-cell table:style-name="TableCell984"><text:p text:style-name="Normal"/></table:table-cell><table:table-cell table:style-name="TableCell985"><text:p text:style-name="Normal"/></table:table-cell><table:table-cell table:style-name="TableCell986"><text:p text:style-name="Normal"/></table:table-cell><table:table-cell table:style-name="TableCell987"><text:p text:style-name="Normal"/></table:table-cell></table:table-row></table:table><text:p text:style-name="P988">(metai, <text:s text:c="18"/>mėnuo, <text:s text:c="8"/>diena)</text:p><text:p text:style-name="Normal"/><text:p text:style-name="P989">Dokumentas išduotas Lietuvos Respublikoje:<text:tab/><text:s/>taip<text:tab/>ne<text:s/></text:p><text:p text:style-name="Normal"/><text:p text:style-name="P990">Dokumento tipas: gimimo liudijimas<text:tab/>pasas<text:tab/><text:tab/>kitas</text:p><text:p text:style-name="Normal"/><text:p text:style-name="Normal">Serija___________ Nr._____________________</text:p></draw:text-box><svg:title/><svg:desc/></draw:frame></text:span></text:p>
      <text:p text:style-name="P991"/>
      <text:p text:style-name="P992"/>
      <text:p text:style-name="P993"/>
      <text:p text:style-name="P994"/>
      <text:p text:style-name="P995"><text:span text:style-name="T996"><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997"><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998"/>
      <text:p text:style-name="P999"><text:span text:style-name="T1000"><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1001"><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1002"><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1003"/>
      <text:p text:style-name="P1004"/>
      <text:p text:style-name="P1005"/>
      <text:p text:style-name="P1006"/>
      <text:p text:style-name="P1007"/>
      <text:p text:style-name="P1008"/>
      <text:p text:style-name="P1009"/>
      <text:p text:style-name="P1010"><text:tab/></text:p>
      <text:p text:style-name="P1011">(gyvenamoji vieta; miestas (rajonas), kaimas, gatvė, namo ir buto numeriai)</text:p>
      <text:p text:style-name="P1012"/>
      <text:p text:style-name="P1013"><text:span text:style-name="T1014">PRAŠYMAS</text:span></text:p>
      <text:p text:style-name="P1015"/>
      <text:p text:style-name="P1016">200___m. ____________________mėn.______d.</text:p>
      <text:p text:style-name="P1017"/>
      <text:p text:style-name="P1018">Prašau išduoti man kompensuojamųjų vaistų pasą.</text:p>
      <text:p text:style-name="P1019"/>
      <text:p text:style-name="P1020"><text:tab/></text:p>
      <text:p text:style-name="P1021"><text:tab/>(parašas)</text:p>
      <text:p text:style-name="P1022"><text:tab/></text:p>
      <text:p text:style-name="P1023"/>
      <text:p text:style-name="P1024">Prašymas priimtas 200___m.<text:tab/>mėn.____d. Registracijos Nr.<text:tab/></text:p>
      <text:p text:style-name="P1025"/>
      <text:p text:style-name="P1026">Grąžinto KVP titulinio lapo numeris<text:tab/></text:p>
      <text:p text:style-name="P1027"><text:tab/></text:p>
      <text:p text:style-name="P1028">(asmens, priėmusio prašymą, vardas, pavardė, pareigos)</text:p>
      <text:p text:style-name="P1029">______________</text:p>
      <text:p text:style-name="P1030"/>
      <text:p text:style-name="Normal"/>
      <text:p text:style-name="Normal"/>
      <text:p text:style-name="Normal"/>
      <text:p text:style-name="P1031">Priedų pakeitimai:</text:p>
      <text:p text:style-name="Normal"/>
      <text:p text:style-name="P1032">110 pakeitimo 1K-380 5 priedo nauja redakcija</text:p>
      <text:p text:style-name="P1033">Papildyta priedu:</text:p>
      <text:p text:style-name="P1034"><text:span text:style-name="T1035">Nr.<text:s/></text:span><text:a xlink:href="https://www.e-tar.lt/portal/legalAct.html?documentId=0a530120926d11e4bb408baba2bdddf3" office:target-frame-name="_top" xlink:show="replace"><text:span text:style-name="T1036">1K-380</text:span></text:a><text:span text:style-name="T1037">, 2014-12-30, paskelbta TAR 2015-01-02, i. k. 2015-00023</text:span></text:p>
      <text:p text:style-name="Normal"/>
      <text:p text:style-name="P1038">110 pakeitimo 1K-380 6 priedo nauja redakcija</text:p>
      <text:soft-page-break/>
      <text:p text:style-name="P1039">Papildyta priedu:</text:p>
      <text:p text:style-name="P1040"><text:span text:style-name="T1041">Nr.<text:s/></text:span><text:a xlink:href="https://www.e-tar.lt/portal/legalAct.html?documentId=0a530120926d11e4bb408baba2bdddf3" office:target-frame-name="_top" xlink:show="replace"><text:span text:style-name="T1042">1K-380</text:span></text:a><text:span text:style-name="T1043">, 2014-12-30, paskelbta TAR 2015-01-02, i. k. 2015-00023</text:span></text:p>
      <text:p text:style-name="Normal"/>
      <text:p text:style-name="P1044">110 pakeitimo 1K-380 7 priedo nauja redakcija</text:p>
      <text:p text:style-name="P1045">Papildyta priedu:</text:p>
      <text:p text:style-name="P1046"><text:span text:style-name="T1047">Nr.<text:s/></text:span><text:a xlink:href="https://www.e-tar.lt/portal/legalAct.html?documentId=0a530120926d11e4bb408baba2bdddf3" office:target-frame-name="_top" xlink:show="replace"><text:span text:style-name="T1048">1K-380</text:span></text:a><text:span text:style-name="T1049">, 2014-12-30, paskelbta TAR 2015-01-02, i. k. 2015-00023</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Valstybinė ligonių kasa prie Sveikatos apsaugos ministerijos, Įsakymas</text:span></text:p>
      <text:p text:style-name="P1059"><text:span text:style-name="T1060">Nr.<text:s/></text:span><text:a xlink:href="https://www.e-tar.lt/portal/legalAct.html?documentId=TAR.42C24A86922B" office:target-frame-name="_top" xlink:show="replace"><text:span text:style-name="T1061">1K-38</text:span></text:a><text:span text:style-name="T1062">, 2003-04-28, Žin., 2003, Nr. 41-1906 (2003-04-30), i. k. 10322LKISAK0001K-38</text:span></text:p>
      <text:p text:style-name="P1063"><text:span text:style-name="T1064">Dėl Valstybinės ligonių kasos direktoriaus 2002 m. gruodžio 6 d. įsakymo Nr. 110 "Dėl Kompens</text:span><text:span text:style-name="T1065">uojamųjų vaistų pasų ir gydytojo tapatybę patvirtinančių lipdukų išdavimo, saugojimo, apskaitos, naudojimo ir apmokėjimo tvarkos tvirtinimo" dalinio pakeitimo</text:span></text:p>
      <text:p text:style-name="P1066"/>
      <text:p text:style-name="P1067"><text:span text:style-name="T1068">2.</text:span></text:p>
      <text:p text:style-name="P1069"><text:span text:style-name="T1070">Valstybinė ligonių kasa prie Sveikatos apsaugos ministerijos, Įsakymas</text:span></text:p>
      <text:p text:style-name="P1071"><text:span text:style-name="T1072">Nr.<text:s/></text:span><text:a xlink:href="https://www.e-tar.lt/portal/legalAct.html?documentId=TAR.350B1C5333B4" office:target-frame-name="_top" xlink:show="replace"><text:span text:style-name="T1073">1K-62</text:span></text:a><text:span text:style-name="T1074">, 2005-05-16, Žin., 2005, Nr. 63-2257 (2005-05-19), i. k. 10522LKISAK0001K-62</text:span></text:p>
      <text:p text:style-name="P1075"><text:span text:style-name="T1076">Dėl Valstybinės ligonių kasos prie sveikatos apsaugos ministerijos direktoriaus 2002 m. gruod</text:span><text:span text:style-name="T1077">žio 6 d. įsakymo Nr. 110 "Dėl Kompensuojamųjų vaistų pasų ir gydytojo tapatybę patvirtinančių lipdukų išdavimo, saugojimo, apskaitos, naudojimo ir apmokėjimo tvarkos tvirtinimo" pakeitimo</text:span></text:p>
      <text:p text:style-name="P1078"/>
      <text:p text:style-name="P1079"><text:span text:style-name="T1080">3.</text:span></text:p>
      <text:p text:style-name="P1081"><text:span text:style-name="T1082">Valstybinė ligonių kasa prie Sveikatos apsaugos ministerijos, Įs</text:span><text:span text:style-name="T1083">akymas</text:span></text:p>
      <text:p text:style-name="P1084"><text:span text:style-name="T1085">Nr.<text:s/></text:span><text:a xlink:href="https://www.e-tar.lt/portal/legalAct.html?documentId=TAR.9BE7CC9907AD" office:target-frame-name="_top" xlink:show="replace"><text:span text:style-name="T1086">1K-85</text:span></text:a><text:span text:style-name="T1087">, 2005-07-19, Žin., 2005, Nr. 91-3415 (2005-07-28), i. k. 10522LKISAK0001K-85</text:span></text:p>
      <text:p text:style-name="P1088"><text:span text:style-name="T1089">Dėl Valstybinės ligonių kasos direktoriaus 2002 m. gruodžio 6 d. įsakymo Nr. 110</text:span><text:span text:style-name="T1090"><text:s/>"Dėl Kompensuojamųjų vaistų pasų ir gydytojo tapatybę patvirtinančių lipdukų išdavimo, saugojimo, apskaitos, naudojimo ir apmokėjimo tvarkos aprašo tvirtinimo" pakeitimo</text:span></text:p>
      <text:p text:style-name="P1091"/>
      <text:p text:style-name="P1092"><text:span text:style-name="T1093">4.</text:span></text:p>
      <text:p text:style-name="P1094"><text:span text:style-name="T1095">Valstybinė ligonių kasa prie Sveikatos apsaugos ministerijos, Įsakymas</text:span></text:p>
      <text:p text:style-name="P1096"><text:span text:style-name="T1097">Nr.<text:s/></text:span><text:a xlink:href="https://www.e-tar.lt/portal/legalAct.html?documentId=TAR.C56982517251" office:target-frame-name="_top" xlink:show="replace"><text:span text:style-name="T1098">1K-127</text:span></text:a><text:span text:style-name="T1099">, 2005-10-04, Žin., 2005, Nr. 122-4381 (2005-10-13), i. k. 10522LKISAK001K-127</text:span></text:p>
      <text:p text:style-name="P1100"><text:span text:style-name="T1101">Dėl Valstybinės ligonių kasos direktoriaus 2002 m. gruodžio 6 d. įsakymo Nr. 110 "Dėl Kompensuo</text:span><text:span text:style-name="T1102">jamųjų vaistų pasų ir gydytojo tapatybę patvirtinančių lipdukų išdavimo, saugojimo, apskaitos, naudojimo ir apmokėjimo tvarkos aprašo tvirtinimo" papildymo</text:span></text:p>
      <text:p text:style-name="P1103"/>
      <text:p text:style-name="P1104"><text:span text:style-name="T1105">5.</text:span></text:p>
      <text:p text:style-name="P1106"><text:span text:style-name="T1107">Valstybinė ligonių kasa prie Sveikatos apsaugos ministerijos, Įsakymas</text:span></text:p>
      <text:p text:style-name="P1108"><text:span text:style-name="T1109">Nr.<text:s/></text:span><text:a xlink:href="https://www.e-tar.lt/portal/legalAct.html?documentId=TAR.3678732180BA" office:target-frame-name="_top" xlink:show="replace"><text:span text:style-name="T1110">1K-46</text:span></text:a><text:span text:style-name="T1111">, 2006-03-30, Žin., 2006, Nr. 59-2115 (2006-05-25), i. k. 10622LKISAK0001K-46</text:span></text:p>
      <text:p text:style-name="P1112"><text:span text:style-name="T1113">Dėl Valstybinės ligonių kasos direktoriaus 2002 m. gruodžio 6 d. įsakymo Nr. 110 "Dėl Kompensuojamųjų vaistų pas</text:span><text:span text:style-name="T1114">ų ir gydytojo tapatybę patvirtinančių lipdukų išdavimo, saugojimo, apskaitos, naudojimo ir apmokėjimo tvarkos tvirtinimo" pakeitimo</text:span></text:p>
      <text:p text:style-name="P1115"/>
      <text:p text:style-name="P1116"><text:span text:style-name="T1117">6.</text:span></text:p>
      <text:p text:style-name="P1118"><text:span text:style-name="T1119">Valstybinė ligonių kasa prie Sveikatos apsaugos ministerijos, Įsakymas</text:span></text:p>
      <text:p text:style-name="P1120"><text:span text:style-name="T1121">Nr.<text:s/></text:span><text:a xlink:href="https://www.e-tar.lt/portal/legalAct.html?documentId=TAR.746853E88EDE" office:target-frame-name="_top" xlink:show="replace"><text:span text:style-name="T1122">1K-160</text:span></text:a><text:span text:style-name="T1123">, 2006-11-10, Žin., 2006, Nr. 123-4661 (2006-11-16), i. k. 10622LKISAK001K-160</text:span></text:p>
      <text:p text:style-name="P1124"><text:span text:style-name="T1125">Dėl Valstybinės ligonių kasos direktoriaus 2002 m. gruodžio 6 d. įsakymo Nr. 110 "Dėl Kompensuojamųjų vaistų pasų ir gydytojo tapatybę</text:span><text:span text:style-name="T1126"><text:s/>patvirtinančių lipdukų išdavimo, saugojimo, apskaitos, naudojimo ir apmokėjimo tvarkos aprašo tvirtinimo" pakeitimo</text:span></text:p>
      <text:p text:style-name="P1127"/>
      <text:p text:style-name="P1128"><text:span text:style-name="T1129">7.</text:span></text:p>
      <text:p text:style-name="P1130"><text:span text:style-name="T1131">Valstybinė ligonių kasa prie Sveikatos apsaugos ministerijos, Įsakymas</text:span></text:p>
      <text:p text:style-name="P1132"><text:span text:style-name="T1133">Nr.<text:s/></text:span><text:a xlink:href="https://www.e-tar.lt/portal/legalAct.html?documentId=TAR.7235D68554BD" office:target-frame-name="_top" xlink:show="replace"><text:span text:style-name="T1134">1K-122</text:span></text:a><text:span text:style-name="T1135">, 2011-06-22, Žin., 2011, Nr. 77-3780 (2011-06-28), i. k. 11122LKISAK001K-122</text:span></text:p>
      <text:p text:style-name="P1136"><text:span text:style-name="T1137">Dėl Valstybinės ligonių kasos direktoriaus 2002 m. gruodžio 6 d. įsakymo Nr. 110 "Dėl<text:s/></text:span><text:span text:style-name="T1138">Kompensuojamųjų vaistų pasų ir gydytojo tapatybę patvirtinančių lipdukų išdavimo, saugojimo, apskaitos, naudojimo ir apmokėjimo tvarkos aprašo tvirtinimo" pakeitimo</text:span></text:p>
      <text:p text:style-name="P1139"/>
      <text:p text:style-name="P1140"><text:span text:style-name="T1141">8.</text:span></text:p>
      <text:p text:style-name="P1142"><text:span text:style-name="T1143">Valstybinė ligonių kasa prie Sveikatos apsaugos ministerijos, Įsakymas</text:span></text:p>
      <text:soft-page-break/>
      <text:p text:style-name="P1144"><text:span text:style-name="T1145">Nr.<text:s/></text:span><text:a xlink:href="https://www.e-tar.lt/portal/legalAct.html?documentId=TAR.3388E6304305" office:target-frame-name="_top" xlink:show="replace"><text:span text:style-name="T1146">1K-206</text:span></text:a><text:span text:style-name="T1147">, 2011-09-06, Žin., 2011, Nr. 112-5285 (2011-09-10), i. k. 11122LKISAK001K-206</text:span></text:p>
      <text:p text:style-name="P1148"><text:span text:style-name="T1149">Dėl Valstybinės ligonių kasos direktoriaus 2002 m. gruodžio 6 d. įsakymo Nr. 110 "Dėl Kompensuojamųjų</text:span><text:span text:style-name="T1150"><text:s/>vaistų pasų ir gydytojo tapatybę patvirtinančių lipdukų išdavimo, saugojimo, apskaitos, naudojimo ir apmokėjimo tvarkos aprašo tvirtinimo" papildymo</text:span></text:p>
      <text:p text:style-name="P1151"/>
      <text:p text:style-name="P1152"><text:span text:style-name="T1153">9.</text:span></text:p>
      <text:p text:style-name="P1154"><text:span text:style-name="T1155">Valstybinė ligonių kasa prie Sveikatos apsaugos ministerijos, Įsakymas</text:span></text:p>
      <text:p text:style-name="P1156"><text:span text:style-name="T1157">Nr.<text:s/></text:span><text:a xlink:href="https://www.e-tar.lt/portal/legalAct.html?documentId=e8f40020d9c011e3bb00c40fca124f97" office:target-frame-name="_top" xlink:show="replace"><text:span text:style-name="T1158">1K-117</text:span></text:a><text:span text:style-name="T1159">, 2014-05-12, paskelbta TAR 2014-05-12, i. k. 2014-05299</text:span></text:p>
      <text:p text:style-name="P1160"><text:span text:style-name="T1161">Dėl Valstybinės ligonių kasos direktoriaus 2002 m. gruodžio 6 d. įsakymo Nr. 110 „Dėl Kompensuojamųjų vaistų pasų ir gydyt</text:span><text:span text:style-name="T1162">ojo tapatybę patvirtinančių lipdukų išdavimo, saugojimo, apskaitos, naudojimo ir apmokėjimo tvarkos aprašo tvirtinimo“ pakeitimo</text:span></text:p>
      <text:p text:style-name="P1163"/>
      <text:p text:style-name="P1164"><text:span text:style-name="T1165">10.</text:span></text:p>
      <text:p text:style-name="P1166"><text:span text:style-name="T1167">Valstybinė ligonių kasa prie Sveikatos apsaugos ministerijos, Įsakymas</text:span></text:p>
      <text:p text:style-name="P1168"><text:span text:style-name="T1169">Nr.<text:s/></text:span><text:a xlink:href="https://www.e-tar.lt/portal/legalAct.html?documentId=0a530120926d11e4bb408baba2bdddf3" office:target-frame-name="_top" xlink:show="replace"><text:span text:style-name="T1170">1K-380</text:span></text:a><text:span text:style-name="T1171">, 2014-12-30, paskelbta TAR 2015-01-02, i. k. 2015-00023</text:span></text:p>
      <text:p text:style-name="P1172"><text:span text:style-name="T1173">Dėl Valstybinės ligonių kasos direktoriaus 2002 m. gruodžio 6 d. įsakymo Nr. 110 „Dėl kompensuojamųjų vaistų pasų ir gydytojo tapatybę patvirt</text:span><text:span text:style-name="T1174">inančių lipdukų išdavimo, saugojimo, apskaitos, naudojimo ir apmokėjimo tvarkos aprašo tvirtinimo“ pakeitimo</text:span></text:p>
      <text:p text:style-name="P1175"/>
      <text:p text:style-name="P1176"><text:span text:style-name="T1177">11.</text:span></text:p>
      <text:p text:style-name="P1178"><text:span text:style-name="T1179">Valstybinė ligonių kasa prie Sveikatos apsaugos ministerijos, Įsakymas</text:span></text:p>
      <text:p text:style-name="P1180"><text:span text:style-name="T1181">Nr.<text:s/></text:span><text:a xlink:href="https://www.e-tar.lt/portal/legalAct.html?documentId=8d3d7cc0165011e58569be21ff080a8c" office:target-frame-name="_top" xlink:show="replace"><text:span text:style-name="T1182">1K-176</text:span></text:a><text:span text:style-name="T1183">, 2015-06-19, paskelbta TAR 2015-06-19, i. k. 2015-09758</text:span></text:p>
      <text:p text:style-name="P1184"><text:span text:style-name="T1185">Dėl Valstybinės ligonių kasos direktoriaus 2002 m. gruodžio 6 d. įsakymo Nr. 110 „Dėl Kompensuojamųjų vaistų pasų ir gydytojo tapatybę patvirtinančių lipdukų išda</text:span><text:span text:style-name="T1186">vimo, saugojimo, apskaitos, naudojimo ir apmokėjimo tvarkos aprašo 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7" meta:paragraph-count="405" meta:word-count="5529" meta:character-count="43003" meta:row-count="1893" meta:non-whitespace-character-count="37879"/>
  </office:meta>
</office:document-meta>
</file>