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3263in"/>
      <style:text-properties fo:font-weight="bold" style:font-weight-asian="bold" style:font-size-complex="12pt"/>
    </style:style>
    <style:style style:name="P22" style:parent-style-name="Normal" style:family="paragraph">
      <style:paragraph-properties fo:text-align="center" fo:margin-right="0.3263in"/>
      <style:text-properties fo:font-weight="bold" style:font-weight-asian="bold" style:font-size-complex="12pt"/>
    </style:style>
    <style:style style:name="P23" style:parent-style-name="Normal" style:family="paragraph">
      <style:paragraph-properties fo:text-align="center" fo:margin-right="0.3263in"/>
      <style:text-properties fo:font-weight="bold" style:font-weight-asian="bold" style:font-size-complex="12pt"/>
    </style:style>
    <style:style style:name="P24" style:parent-style-name="Normal" style:family="paragraph">
      <style:paragraph-properties fo:text-align="center" fo:margin-right="0.3263in"/>
      <style:text-properties fo:font-weight="bold" style:font-weight-asian="bold" style:font-size-complex="12pt"/>
    </style:style>
    <style:style style:name="P25" style:parent-style-name="Normal" style:family="paragraph">
      <style:paragraph-properties fo:text-align="center" fo:margin-right="0.3263in"/>
      <style:text-properties fo:font-weight="bold" style:font-weight-asian="bold" style:font-size-complex="12pt"/>
    </style:style>
    <style:style style:name="P26" style:parent-style-name="Normal" style:family="paragraph">
      <style:paragraph-properties style:snap-to-layout-grid="false" fo:text-align="center" fo:margin-right="0.3263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margin-right="0.3263in"/>
      <style:text-properties style:font-size-complex="12pt"/>
    </style:style>
    <style:style style:name="P33" style:parent-style-name="Normal" style:family="paragraph">
      <style:paragraph-properties fo:text-align="center" fo:margin-right="0.3263in"/>
      <style:text-properties fo:color="#000000" style:language-asian="lt" style:country-asian="LT"/>
    </style:style>
    <style:style style:name="P34" style:parent-style-name="Normal" style:family="paragraph">
      <style:paragraph-properties fo:text-align="center" fo:margin-right="0.326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margin-right="0.3263in"/>
      <style:text-properties fo:color="#000000" style:font-size-complex="12pt"/>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2.7in" fo:text-indent="0.9in">
        <style:tab-stops/>
      </style:paragraph-properties>
      <style:text-properties fo:color="#000000"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0"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1" style:parent-style-name="Normal" style:family="paragraph">
      <style:paragraph-properties fo:text-align="center">
        <style:tab-stops>
          <style:tab-stop style:type="left" style:position="0.5909in"/>
          <style:tab-stop style:type="left" style:position="5.1187in"/>
        </style:tab-stops>
      </style:paragraph-properties>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D0D0D" style:font-size-complex="12pt"/>
    </style:style>
    <style:style style:name="P77" style:parent-style-name="Normal" style:family="paragraph">
      <style:paragraph-properties fo:text-align="center"/>
      <style:text-properties fo:font-weight="bold" style:font-weight-asian="bold" fo:color="#0D0D0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D0D0D" style:font-size-complex="12pt"/>
    </style:style>
    <style:style style:name="T80" style:parent-style-name="DefaultParagraphFont" style:family="text">
      <style:text-properties fo:font-weight="bold" style:font-weight-asian="bold" fo:color="#0D0D0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D0D0D" style:font-size-complex="12pt"/>
    </style:style>
    <style:style style:name="P83" style:parent-style-name="Normal" style:family="paragraph">
      <style:paragraph-properties fo:text-align="center"/>
      <style:text-properties fo:font-weight="bold" style:font-weight-asian="bold" fo:color="#0D0D0D" style:font-size-complex="12pt"/>
    </style:style>
    <style:style style:name="P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5909in"/>
          <style:tab-stop style:type="left" style:position="0.7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D0D0D" style:font-size-complex="12pt"/>
    </style:style>
    <style:style style:name="T261" style:parent-style-name="DefaultParagraphFont" style:family="text">
      <style:text-properties fo:font-weight="bold" style:font-weight-asian="bold" fo:color="#0D0D0D" style:font-size-complex="12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D0D0D" style:font-size-complex="12pt"/>
    </style:style>
    <style:style style:name="T323" style:parent-style-name="DefaultParagraphFont" style:family="text">
      <style:text-properties fo:font-weight="bold" style:font-weight-asian="bold" fo:color="#0D0D0D" style:font-size-complex="12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3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ab-stops>
          <style:tab-stop style:type="left" style:position="0.5909in"/>
          <style:tab-stop style:type="left" style:position="0.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P53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rial" style:font-name-complex="Arial" fo:color="#000000" fo:font-size="10pt" style:font-size-asian="10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tab-stops>
          <style:tab-stop style:type="left" style:position="0.5909in"/>
          <style:tab-stop style:type="left" style:position="0.7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D0D0D" style:font-size-complex="12pt"/>
    </style:style>
    <style:style style:name="T597" style:parent-style-name="DefaultParagraphFont" style:family="text">
      <style:text-properties fo:font-weight="bold" style:font-weight-asian="bold" fo:color="#0D0D0D" style:font-size-complex="12pt"/>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60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tab-stops>
          <style:tab-stop style:type="left" style:position="0.5909in"/>
          <style:tab-stop style:type="left" style:position="0.75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D0D0D" style:font-size-complex="12pt"/>
    </style:style>
    <style:style style:name="T703" style:parent-style-name="DefaultParagraphFont" style:family="text">
      <style:text-properties fo:font-weight="bold" style:font-weight-asian="bold" fo:color="#0D0D0D" style:font-size-complex="12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73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snap-to-layout-grid="false" fo:text-align="center"/>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margin-left="3.543in">
        <style:tab-stops/>
      </style:paragraph-properties>
    </style:style>
    <style:style style:name="P748" style:parent-style-name="Normal" style:family="paragraph">
      <style:paragraph-properties fo:break-before="page"/>
    </style:style>
    <style:style style:name="P749" style:parent-style-name="Normal" style:family="paragraph">
      <style:paragraph-properties fo:margin-left="3.543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P755" style:parent-style-name="Normal" style:family="paragraph">
      <style:paragraph-properties fo:margin-left="3.543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font-style="italic" style:font-style-asian="italic" style:font-size-complex="12pt"/>
    </style:style>
    <style:style style:name="T768" style:parent-style-name="DefaultParagraphFont" style:family="text">
      <style:text-properties style:font-weight-complex="bold" fo:font-style="italic" style:font-style-asian="italic"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font-style="italic" style:font-style-asian="italic" style:font-size-complex="12pt"/>
    </style:style>
    <style:style style:name="P775" style:parent-style-name="Normal" style:family="paragraph">
      <style:text-properties fo:color="#000000" style:font-size-complex="12pt"/>
    </style:style>
    <style:style style:name="P776" style:parent-style-name="Normal" style:family="paragraph">
      <style:text-properties fo:color="#000000" style:font-size-complex="12pt"/>
    </style:style>
    <style:style style:name="P777" style:parent-style-name="Normal" style:family="paragraph">
      <style:text-properties fo:color="#000000" style:font-size-complex="12pt"/>
    </style:style>
    <style:style style:name="P778"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779" style:parent-style-name="Normal" style:family="paragraph">
      <style:text-properties fo:color="#000000"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style:text-properties fo:color="#000000" style:font-size-complex="12pt" style:language-asian="lt" style:country-asian="L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789" style:parent-style-name="Normal" style:family="paragraph">
      <style:paragraph-properties fo:text-align="center"/>
      <style:text-properties style:font-weight-complex="bold" fo:font-style="italic" style:font-style-asian="italic" fo:font-size="11pt" style:font-size-asian="11pt" style:font-size-complex="11pt"/>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text-properties fo:color="#000000" style:font-size-complex="12pt"/>
    </style:style>
    <style:style style:name="TableColumn795" style:family="table-column">
      <style:table-column-properties style:column-width="2.5604in"/>
    </style:style>
    <style:style style:name="TableColumn796" style:family="table-column">
      <style:table-column-properties style:column-width="2.1875in"/>
    </style:style>
    <style:style style:name="TableColumn797" style:family="table-column">
      <style:table-column-properties style:column-width="2.0958in"/>
    </style:style>
    <style:style style:name="Table794" style:family="table">
      <style:table-properties style:width="6.8437in" style:rel-width="100%"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831"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832"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833" style:parent-style-name="Normal" style:family="paragraph">
      <style:text-properties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left="3.543in">
        <style:tab-stops/>
      </style:paragraph-properties>
    </style:style>
    <style:style style:name="P842" style:parent-style-name="Normal" style:family="paragraph">
      <style:paragraph-properties fo:break-before="page"/>
    </style:style>
    <style:style style:name="P843" style:parent-style-name="Normal" style:family="paragraph">
      <style:paragraph-properties fo:margin-left="3.54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margin-left="3.54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margin-left="3.543in">
        <style:tab-stops/>
      </style:paragraph-properties>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59" style:parent-style-name="Normal" style:family="paragraph">
      <style:paragraph-properties fo:text-align="center"/>
      <style:text-properties style:font-weight-complex="bold" fo:font-style="italic" style:font-style-asian="italic" style:font-size-complex="12pt"/>
    </style:style>
    <style:style style:name="P860"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861" style:parent-style-name="Normal" style:family="paragraph">
      <style:text-properties fo:color="#000000" style:font-size-complex="12pt" style:language-asian="lt" style:country-asian="LT"/>
    </style:style>
    <style:style style:name="P862"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text-properties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text-align="center"/>
      <style:text-properties fo:color="#000000" style:font-size-complex="12pt" style:language-asian="lt" style:country-asian="LT"/>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874" style:parent-style-name="Normal" style:family="paragraph">
      <style:paragraph-properties fo:text-align="center"/>
      <style:text-properties style:font-weight-complex="bold" fo:font-style="italic" style:font-style-asian="italic" fo:font-size="11pt" style:font-size-asian="11pt" style:font-size-complex="11pt"/>
    </style:style>
    <style:style style:name="P875" style:parent-style-name="Normal" style:family="paragraph">
      <style:paragraph-properties fo:text-align="center"/>
    </style:style>
    <style:style style:name="T876" style:parent-style-name="DefaultParagraphFont" style:family="text">
      <style:text-properties style:font-weight-complex="bold" fo:font-style="italic" style:font-style-asian="italic"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text-properties fo:color="#000000" style:font-size-complex="12pt" style:language-asian="lt" style:country-asian="LT"/>
    </style:style>
    <style:style style:name="TableColumn880" style:family="table-column">
      <style:table-column-properties style:column-width="0.4618in" style:use-optimal-column-width="false"/>
    </style:style>
    <style:style style:name="TableColumn881" style:family="table-column">
      <style:table-column-properties style:column-width="0.5979in" style:use-optimal-column-width="false"/>
    </style:style>
    <style:style style:name="TableColumn882" style:family="table-column">
      <style:table-column-properties style:column-width="0.4923in" style:use-optimal-column-width="false"/>
    </style:style>
    <style:style style:name="TableColumn883" style:family="table-column">
      <style:table-column-properties style:column-width="0.5902in" style:use-optimal-column-width="false"/>
    </style:style>
    <style:style style:name="TableColumn884" style:family="table-column">
      <style:table-column-properties style:column-width="0.6888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0.7826in" style:use-optimal-column-width="false"/>
    </style:style>
    <style:style style:name="TableColumn887" style:family="table-column">
      <style:table-column-properties style:column-width="0.5673in" style:use-optimal-column-width="false"/>
    </style:style>
    <style:style style:name="TableColumn888" style:family="table-column">
      <style:table-column-properties style:column-width="0.4611in" style:use-optimal-column-width="false"/>
    </style:style>
    <style:style style:name="TableColumn889" style:family="table-column">
      <style:table-column-properties style:column-width="0.4611in" style:use-optimal-column-width="false"/>
    </style:style>
    <style:style style:name="TableColumn890" style:family="table-column">
      <style:table-column-properties style:column-width="0.6201in" style:use-optimal-column-width="false"/>
    </style:style>
    <style:style style:name="TableColumn891" style:family="table-column">
      <style:table-column-properties style:column-width="0.4763in" style:use-optimal-column-width="false"/>
    </style:style>
    <style:style style:name="Table879" style:family="table">
      <style:table-properties style:width="6.6923in" fo:margin-left="0in" table:align="left"/>
    </style:style>
    <style:style style:name="TableRow892" style:family="table-row">
      <style:table-row-properties style:min-row-height="1.8687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96"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8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98"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00"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0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P90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07"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09"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1"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3"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5"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Row918" style:family="table-row">
      <style:table-row-properties style:min-row-height="0.1916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416in"/>
      <style:text-properties style:font-weight-complex="bold"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indent="0.0416in"/>
      <style:text-properties style:font-weight-complex="bold"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416in"/>
      <style:text-properties style:font-weight-complex="bold"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416in"/>
      <style:text-properties style:font-weight-complex="bold"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416in"/>
      <style:text-properties style:font-weight-complex="bold"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416in"/>
      <style:text-properties style:font-weight-complex="bold"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416in"/>
      <style:text-properties style:font-weight-complex="bold"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416in"/>
      <style:text-properties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416in"/>
      <style:text-properties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416in"/>
      <style:text-properties style:font-weight-complex="bold"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416in"/>
      <style:text-properties style:font-weight-complex="bold"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416in"/>
      <style:text-properties style:font-weight-complex="bold" fo:color="#000000" style:font-size-complex="12pt" style:language-asian="lt" style:country-asian="L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416in"/>
      <style:text-properties style:font-weight-complex="bold"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indent="0.0416in"/>
      <style:text-properties style:font-weight-complex="bold"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416in"/>
      <style:text-properties style:font-weight-complex="bold"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416in"/>
      <style:text-properties style:font-weight-complex="bold"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416in"/>
      <style:text-properties style:font-weight-complex="bold"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416in"/>
      <style:text-properties style:font-weight-complex="bold"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416in"/>
      <style:text-properties style:font-weight-complex="bold"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416in"/>
      <style:text-properties style:font-weight-complex="bold"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416in"/>
      <style:text-properties style:font-weight-complex="bold"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416in"/>
      <style:text-properties style:font-weight-complex="bold"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416in"/>
      <style:text-properties style:font-weight-complex="bold"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416in"/>
      <style:text-properties style:font-weight-complex="bold" fo:color="#000000" style:font-size-complex="12pt" style:language-asian="lt" style:country-asian="LT"/>
    </style:style>
    <style:style style:name="TableRow968" style:family="table-row">
      <style:table-row-properties style:min-row-height="0.1916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416in"/>
      <style:text-properties style:font-weight-complex="bold"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416in"/>
      <style:text-properties style:font-weight-complex="bold"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416in"/>
      <style:text-properties style:font-weight-complex="bold"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416in"/>
      <style:text-properties style:font-weight-complex="bold"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416in"/>
      <style:text-properties style:font-weight-complex="bold"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416in"/>
      <style:text-properties style:font-weight-complex="bold"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416in"/>
      <style:text-properties style:font-weight-complex="bold"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416in"/>
      <style:text-properties style:font-weight-complex="bold"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416in"/>
      <style:text-properties style:font-weight-complex="bold" fo:color="#000000"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416in"/>
      <style:text-properties style:font-weight-complex="bold"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416in"/>
      <style:text-properties style:font-weight-complex="bold"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416in"/>
      <style:text-properties style:font-weight-complex="bold" fo:color="#000000" style:font-size-complex="12pt" style:language-asian="lt" style:country-asian="LT"/>
    </style:style>
    <style:style style:name="TableRow993" style:family="table-row">
      <style:table-row-properties style:min-row-height="0.1916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416in"/>
      <style:text-properties style:font-weight-complex="bold"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416in"/>
      <style:text-properties style:font-weight-complex="bold"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416in"/>
      <style:text-properties style:font-weight-complex="bold"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416in"/>
      <style:text-properties style:font-weight-complex="bold" fo:color="#000000"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416in"/>
      <style:text-properties style:font-weight-complex="bold" fo:color="#000000"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416in"/>
      <style:text-properties style:font-weight-complex="bold"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416in"/>
      <style:text-properties style:font-weight-complex="bold"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416in"/>
      <style:text-properties style:font-weight-complex="bold"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416in"/>
      <style:text-properties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416in"/>
      <style:text-properties style:font-weight-complex="bold"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416in"/>
      <style:text-properties style:font-weight-complex="bold" fo:color="#000000"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416in"/>
      <style:text-properties style:font-weight-complex="bold" fo:color="#000000" style:font-size-complex="12pt" style:language-asian="lt" style:country-asian="LT"/>
    </style:style>
    <style:style style:name="TableRow1018" style:family="table-row">
      <style:table-row-properties style:min-row-height="0.1916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fo:color="#000000"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style:font-weight-complex="bold" fo:color="#000000"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font-style="italic" style:font-style-asian="italic" fo:color="#000000"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style:font-weight-complex="bold" fo:font-style="italic" style:font-style-asian="italic" fo:font-size="11pt" style:font-size-asian="11pt" style:font-size-complex="11pt"/>
    </style:style>
    <style:style style:name="T1048" style:parent-style-name="DefaultParagraphFont" style:family="text">
      <style:text-properties fo:font-style="italic" style:font-style-asian="italic" fo:color="#000000" fo:font-size="11pt" style:font-size-asian="11pt" style:font-size-complex="11pt" style:language-asian="lt" style:country-asian="LT"/>
    </style:style>
    <style:style style:name="T1049" style:parent-style-name="DefaultParagraphFont" style:family="text">
      <style:text-properties fo:font-style="italic" style:font-style-asian="italic" fo:color="#000000" fo:font-size="11pt" style:font-size-asian="11pt" style:font-size-complex="11pt"/>
    </style:style>
    <style:style style:name="P1050" style:parent-style-name="Normal" style:family="paragraph">
      <style:text-properties fo:font-style="italic" style:font-style-asian="italic" fo:color="#000000" fo:font-size="11pt" style:font-size-asian="11pt" style:font-size-complex="11pt"/>
    </style:style>
    <style:style style:name="P1051" style:parent-style-name="Normal" style:family="paragraph">
      <style:text-properties fo:color="#000000" fo:font-size="11pt" style:font-size-asian="11pt" style:font-size-complex="11pt" style:language-asian="lt" style:country-asian="LT"/>
    </style:style>
    <style:style style:name="P1052"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053"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54" style:parent-style-name="Normal" style:family="paragraph">
      <style:paragraph-properties fo:text-align="justify" fo:text-indent="0.0381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margin-left="3.543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fo:margin-left="3.54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P1070" style:parent-style-name="Normal" style:family="paragraph">
      <style:paragraph-properties fo:margin-left="3.543in">
        <style:tab-stops>
          <style:tab-stop style:type="right" style:position="3.1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center"/>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color="#000000" style:font-size-complex="12pt" style:language-asian="lt" style:country-asian="LT"/>
    </style:style>
    <style:style style:name="T1085" style:parent-style-name="DefaultParagraphFont" style:family="text">
      <style:text-properties style:font-weight-complex="bold" fo:font-style="italic" style:font-style-asian="italic" style:font-size-complex="12pt"/>
    </style:style>
    <style:style style:name="T1086" style:parent-style-name="DefaultParagraphFont" style:family="text">
      <style:text-properties fo:font-style="italic" style:font-style-asian="italic" fo:color="#000000" style:font-size-complex="12pt" style:language-asian="lt" style:country-asian="LT"/>
    </style:style>
    <style:style style:name="P1087" style:parent-style-name="Normal" style:family="paragraph">
      <style:text-properties fo:color="#000000" style:font-size-complex="12pt" style:language-asian="lt" style:country-asian="LT"/>
    </style:style>
    <style:style style:name="TableColumn1089" style:family="table-column">
      <style:table-column-properties style:column-width="6.6937in" style:use-optimal-column-width="false"/>
    </style:style>
    <style:style style:name="Table1088" style:family="table">
      <style:table-properties style:width="6.6937in" fo:margin-left="0in" table:align="left"/>
    </style:style>
    <style:style style:name="TableRow1090" style:family="table-row">
      <style:table-row-properties style:min-row-height="0.4375in" style:use-optimal-row-height="false"/>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fo:color="#000000" style:font-size-complex="12pt" style:language-asian="lt" style:country-asian="L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101" style:parent-style-name="Normal" style:family="paragraph">
      <style:paragraph-properties fo:text-align="center"/>
      <style:text-properties style:font-weight-complex="bold" fo:font-style="italic" style:font-style-asian="italic" fo:font-size="11pt" style:font-size-asian="11pt" style:font-size-complex="11pt"/>
    </style:style>
    <style:style style:name="P1102" style:parent-style-name="Normal" style:family="paragraph">
      <style:paragraph-properties fo:text-align="center"/>
    </style:style>
    <style:style style:name="T1103" style:parent-style-name="DefaultParagraphFont" style:family="text">
      <style:text-properties style:font-weight-complex="bold" fo:font-style="italic" style:font-style-asian="italic"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text-properties fo:color="#000000" style:font-size-complex="12pt" style:language-asian="lt" style:country-asian="LT"/>
    </style:style>
    <style:style style:name="TableColumn1107" style:family="table-column">
      <style:table-column-properties style:column-width="0.5909in" style:use-optimal-column-width="false"/>
    </style:style>
    <style:style style:name="TableColumn1108" style:family="table-column">
      <style:table-column-properties style:column-width="0.4979in" style:use-optimal-column-width="false"/>
    </style:style>
    <style:style style:name="TableColumn1109" style:family="table-column">
      <style:table-column-properties style:column-width="0.4979in" style:use-optimal-column-width="false"/>
    </style:style>
    <style:style style:name="TableColumn1110" style:family="table-column">
      <style:table-column-properties style:column-width="0.427in" style:use-optimal-column-width="false"/>
    </style:style>
    <style:style style:name="TableColumn1111" style:family="table-column">
      <style:table-column-properties style:column-width="0.434in" style:use-optimal-column-width="false"/>
    </style:style>
    <style:style style:name="TableColumn1112" style:family="table-column">
      <style:table-column-properties style:column-width="0.4076in" style:use-optimal-column-width="false"/>
    </style:style>
    <style:style style:name="TableColumn1113" style:family="table-column">
      <style:table-column-properties style:column-width="0.4916in" style:use-optimal-column-width="false"/>
    </style:style>
    <style:style style:name="TableColumn1114" style:family="table-column">
      <style:table-column-properties style:column-width="0.3854in" style:use-optimal-column-width="false"/>
    </style:style>
    <style:style style:name="TableColumn1115" style:family="table-column">
      <style:table-column-properties style:column-width="0.5006in" style:use-optimal-column-width="false"/>
    </style:style>
    <style:style style:name="TableColumn1116" style:family="table-column">
      <style:table-column-properties style:column-width="0.2951in" style:use-optimal-column-width="false"/>
    </style:style>
    <style:style style:name="TableColumn1117" style:family="table-column">
      <style:table-column-properties style:column-width="0.2895in" style:use-optimal-column-width="false"/>
    </style:style>
    <style:style style:name="TableColumn1118" style:family="table-column">
      <style:table-column-properties style:column-width="0.4in" style:use-optimal-column-width="false"/>
    </style:style>
    <style:style style:name="TableColumn1119" style:family="table-column">
      <style:table-column-properties style:column-width="0.3909in" style:use-optimal-column-width="false"/>
    </style:style>
    <style:style style:name="TableColumn1120" style:family="table-column">
      <style:table-column-properties style:column-width="0.3395in" style:use-optimal-column-width="false"/>
    </style:style>
    <style:style style:name="TableColumn1121" style:family="table-column">
      <style:table-column-properties style:column-width="0.2715in" style:use-optimal-column-width="false"/>
    </style:style>
    <style:style style:name="TableColumn1122" style:family="table-column">
      <style:table-column-properties style:column-width="0.3277in" style:use-optimal-column-width="false"/>
    </style:style>
    <style:style style:name="TableColumn1123" style:family="table-column">
      <style:table-column-properties style:column-width="0.6388in" style:use-optimal-column-width="false"/>
    </style:style>
    <style:style style:name="Table1106" style:family="table">
      <style:table-properties style:width="7.1868in" fo:margin-left="-0.5159in" table:align="left"/>
    </style:style>
    <style:style style:name="TableRow1124" style:family="table-row">
      <style:table-row-properties style:min-row-height="1.2576in" style:use-optimal-row-height="false" fo:keep-together="always"/>
    </style:style>
    <style:style style:name="TableCell11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26"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28"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30"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32"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34"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36"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37" style:family="table-cell">
      <style:table-cell-properties fo:border="0.0069in solid #000000" style:glyph-orientation-vertical="0" style:vertical-align="bottom" fo:padding-top="0in" fo:padding-left="0.075in" fo:padding-bottom="0in" fo:padding-right="0.075in"/>
    </style:style>
    <style:style style:name="P1138"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3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0"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P1142"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4"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5"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146"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1148"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50"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1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52"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Row1153" style:family="table-row">
      <style:table-row-properties style:min-row-height="1.168in" style:use-optimal-row-height="false" fo:keep-together="always"/>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62"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16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64"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67"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16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69"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72"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17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174"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min-row-height="0.2604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text-indent="0.0416in"/>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416in"/>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416in"/>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text-indent="0.0416in"/>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416in"/>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416in"/>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fo:text-indent="0.0416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41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416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1" style:parent-style-name="Normal" style:family="paragraph">
      <style:paragraph-properties fo:text-align="center" fo:text-indent="0.0416in"/>
      <style:text-properties style:font-size-complex="12pt" style:language-asian="lt" style:country-asian="LT"/>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416in"/>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416in"/>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416in"/>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text-indent="0.0416in"/>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416in"/>
      <style:text-properties style:font-size-complex="12pt" style:language-asian="lt" style:country-asian="LT"/>
    </style:style>
    <style:style style:name="TableRow1212" style:family="table-row">
      <style:table-row-properties style:min-row-height="0.2812in" style:use-optimal-row-height="false"/>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6" style:parent-style-name="Normal" style:family="paragraph">
      <style:paragraph-properties fo:text-align="center" fo:text-indent="0.0416in"/>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416in"/>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416in"/>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416in"/>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416in"/>
      <style:text-properties style:font-size-complex="12pt" style:language-asian="lt" style:country-asian="LT"/>
    </style:style>
    <style:style style:name="TableCell1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6" style:parent-style-name="Normal" style:family="paragraph">
      <style:paragraph-properties fo:text-align="center" fo:text-indent="0.0416in"/>
      <style:text-properties style:font-size-complex="12pt" style:language-asian="lt" style:country-asian="LT"/>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416in"/>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416in"/>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416in"/>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text-indent="0.0416in"/>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416in"/>
      <style:text-properties style:font-size-complex="12pt" style:language-asian="lt" style:country-asian="LT"/>
    </style:style>
    <style:style style:name="TableRow1247" style:family="table-row">
      <style:table-row-properties style:min-row-height="0.2604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text-indent="0.0416in"/>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fo:text-indent="0.0416in"/>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text-indent="0.0416in"/>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text-indent="0.0416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text-indent="0.0416in"/>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416in"/>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center" fo:text-indent="0.0416in"/>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416in"/>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fo:text-indent="0.0416in"/>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416in"/>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416in"/>
      <style:text-properties style:font-size-complex="12pt" style:language-asian="lt" style:country-asian="LT"/>
    </style:style>
    <style:style style:name="TableCell1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1" style:parent-style-name="Normal" style:family="paragraph">
      <style:paragraph-properties fo:text-align="center" fo:text-indent="0.0416in"/>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416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416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416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text-indent="0.0416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416in"/>
      <style:text-properties style:font-size-complex="12pt" style:language-asian="lt" style:country-asian="LT"/>
    </style:style>
    <style:style style:name="TableRow1282" style:family="table-row">
      <style:table-row-properties style:min-row-height="0.2812in" style:use-optimal-row-height="false"/>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text-indent="0.0416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416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text-indent="0.0416in"/>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416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text-indent="0.0416in"/>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text-indent="0.0416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paragraph-properties fo:text-align="center" fo:text-indent="0.0416in"/>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416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416in"/>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fo:text-indent="0.0416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416in"/>
      <style:text-properties style:font-size-complex="12pt" style:language-asian="lt" style:country-asian="LT"/>
    </style:style>
    <style:style style:name="TableCell1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6" style:parent-style-name="Normal" style:family="paragraph">
      <style:paragraph-properties fo:text-align="center" fo:text-indent="0.0416in"/>
      <style:text-properties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41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416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416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text-indent="0.0416in"/>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416in"/>
      <style:text-properties style:font-size-complex="12pt" style:language-asian="lt" style:country-asian="LT"/>
    </style:style>
    <style:style style:name="TableRow1317" style:family="table-row">
      <style:table-row-properties style:min-row-height="0.302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text-indent="0.0416in"/>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text-indent="0.0416in"/>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text-indent="0.0416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text-indent="0.0416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text-indent="0.0416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1" style:parent-style-name="Normal" style:family="paragraph">
      <style:paragraph-properties fo:text-align="center" fo:text-indent="0.0416in"/>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fo:text-indent="0.0416in"/>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416in"/>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416in"/>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416in"/>
      <style:text-properties style:font-size-complex="12pt" style:language-asian="lt" style:country-asian="LT"/>
    </style:style>
    <style:style style:name="TableCell1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1" style:parent-style-name="Normal" style:family="paragraph">
      <style:paragraph-properties fo:text-align="center" fo:text-indent="0.0416in"/>
      <style:text-properties style:font-size-complex="12pt" style:language-asian="lt" style:country-asian="LT"/>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416in"/>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416in"/>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416in"/>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416in"/>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text-indent="0.0416in"/>
      <style:text-properties style:font-size-complex="12pt" style:language-asian="lt" style:country-asian="LT"/>
    </style:style>
    <style:style style:name="TableRow1352" style:family="table-row">
      <style:table-row-properties style:min-row-height="0.302in" style:use-optimal-row-height="false"/>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3125in" style:use-optimal-row-height="false"/>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text-indent="0.0416in"/>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text-indent="0.0416in"/>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text-indent="0.0416in"/>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fo:text-indent="0.0416in"/>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fo:text-indent="0.0416in"/>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text-indent="0.0416in"/>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1" style:parent-style-name="Normal" style:family="paragraph">
      <style:paragraph-properties fo:text-align="center" fo:text-indent="0.0416in"/>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416in"/>
      <style:text-properties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416in"/>
      <style:text-properties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416in"/>
      <style:text-properties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fo:text-indent="0.0416in"/>
      <style:text-properties style:font-size-complex="12pt" style:language-asian="lt" style:country-asian="LT"/>
    </style:style>
    <style:style style:name="TableCell14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11" style:parent-style-name="Normal" style:family="paragraph">
      <style:paragraph-properties fo:text-align="center" fo:text-indent="0.0416in"/>
      <style:text-properties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416in"/>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416in"/>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416in"/>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416in"/>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416in"/>
      <style:text-properties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font-style="italic" style:font-style-asian="italic" fo:color="#000000" style:font-size-complex="12pt" style:language-asian="lt" style:country-asian="LT"/>
    </style:style>
    <style:style style:name="P1424" style:parent-style-name="Normal" style:family="paragraph">
      <style:text-properties fo:font-style="italic" style:font-style-asian="italic" fo:color="#000000" style:font-size-complex="12pt" style:language-asian="lt" style:country-asian="LT"/>
    </style:style>
    <style:style style:name="P1425" style:parent-style-name="Normal" style:family="paragraph">
      <style:text-properties fo:font-style="italic" style:font-style-asian="italic" fo:color="#000000" style:font-size-complex="12pt" style:language-asian="lt" style:country-asian="LT"/>
    </style:style>
    <style:style style:name="P1426" style:parent-style-name="Normal" style:family="paragraph">
      <style:text-properties fo:font-style="italic" style:font-style-asian="italic" fo:color="#000000" style:font-size-complex="12pt" style:language-asian="lt" style:country-asian="LT"/>
    </style:style>
    <style:style style:name="P1427" style:parent-style-name="Normal" style:family="paragraph">
      <style:text-properties fo:font-style="italic" style:font-style-asian="italic" fo:color="#000000" style:font-size-complex="12pt" style:language-asian="lt" style:country-asian="LT"/>
    </style:style>
    <style:style style:name="P1428" style:parent-style-name="Normal" style:family="paragraph">
      <style:text-properties fo:font-style="italic" style:font-style-asian="italic" fo:color="#000000" style:font-size-complex="12pt" style:language-asian="lt" style:country-asian="LT"/>
    </style:style>
    <style:style style:name="P1429"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30"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431"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style>
    <style:style style:name="T1432" style:parent-style-name="DefaultParagraphFont" style:family="text">
      <style:text-properties fo:font-style="italic" style:font-style-asian="italic"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P1438" style:parent-style-name="Normal" style:family="paragraph">
      <style:text-properties fo:color="#000000"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margin-left="3.543in">
        <style:tab-stops/>
      </style:paragraph-properties>
    </style:style>
    <style:style style:name="P1448" style:parent-style-name="Normal" style:family="paragraph">
      <style:paragraph-properties fo:break-before="page"/>
    </style:style>
    <style:style style:name="P1449" style:parent-style-name="Normal" style:family="paragraph">
      <style:paragraph-properties fo:margin-left="3.54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T1452" style:parent-style-name="DefaultParagraphFont" style:family="text">
      <style:text-properties fo:color="#000000"/>
    </style:style>
    <style:style style:name="T1453" style:parent-style-name="DefaultParagraphFont" style:family="text">
      <style:text-properties style:font-size-complex="12pt"/>
    </style:style>
    <style:style style:name="P1454" style:parent-style-name="Normal" style:family="paragraph">
      <style:paragraph-properties fo:margin-left="3.543in">
        <style:tab-stops>
          <style:tab-stop style:type="right" style:position="3.1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text-properties fo:color="#000000" style:font-size-complex="12pt" style:language-asian="lt" style:country-asian="LT"/>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479" style:parent-style-name="Normal" style:family="paragraph">
      <style:paragraph-properties fo:text-align="center"/>
      <style:text-properties style:font-weight-complex="bold" fo:font-style="italic" style:font-style-asian="italic" fo:font-size="11pt" style:font-size-asian="11pt" style:font-size-complex="11pt"/>
    </style:style>
    <style:style style:name="P1480" style:parent-style-name="Normal" style:family="paragraph">
      <style:paragraph-properties fo:text-align="center"/>
    </style:style>
    <style:style style:name="T1481" style:parent-style-name="DefaultParagraphFont" style:family="text">
      <style:text-properties style:font-weight-complex="bold" fo:font-style="italic" style:font-style-asian="italic"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TableColumn1487" style:family="table-column">
      <style:table-column-properties style:column-width="0.4694in" style:use-optimal-column-width="false"/>
    </style:style>
    <style:style style:name="TableColumn1488" style:family="table-column">
      <style:table-column-properties style:column-width="0.6895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984in" style:use-optimal-column-width="false"/>
    </style:style>
    <style:style style:name="TableColumn1491" style:family="table-column">
      <style:table-column-properties style:column-width="0.5708in" style:use-optimal-column-width="false"/>
    </style:style>
    <style:style style:name="TableColumn1492" style:family="table-column">
      <style:table-column-properties style:column-width="0.4055in" style:use-optimal-column-width="false"/>
    </style:style>
    <style:style style:name="TableColumn1493" style:family="table-column">
      <style:table-column-properties style:column-width="0.4187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475in" style:use-optimal-column-width="false"/>
    </style:style>
    <style:style style:name="TableColumn1496" style:family="table-column">
      <style:table-column-properties style:column-width="0.509in" style:use-optimal-column-width="false"/>
    </style:style>
    <style:style style:name="TableColumn1497" style:family="table-column">
      <style:table-column-properties style:column-width="0.6555in" style:use-optimal-column-width="false"/>
    </style:style>
    <style:style style:name="TableColumn1498" style:family="table-column">
      <style:table-column-properties style:column-width="0.5256in" style:use-optimal-column-width="false"/>
    </style:style>
    <style:style style:name="TableColumn1499" style:family="table-column">
      <style:table-column-properties style:column-width="0.4923in" style:use-optimal-column-width="false"/>
    </style:style>
    <style:style style:name="Table1486" style:family="table">
      <style:table-properties style:width="7.1805in" fo:margin-left="-0.493in" table:align="left"/>
    </style:style>
    <style:style style:name="TableRow1500" style:family="table-row">
      <style:table-row-properties style:min-row-height="0.302in" style:use-optimal-row-height="false"/>
    </style:style>
    <style:style style:name="TableCell150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6"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10"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style:glyph-orientation-vertical="0" style:vertical-align="bottom" fo:padding-top="0in" fo:padding-left="0.075in" fo:padding-bottom="0in" fo:padding-right="0.075in"/>
    </style:style>
    <style:style style:name="P151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518"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21" style:family="table-row">
      <style:table-row-properties style:min-row-height="0.9611in" style:use-optimal-row-height="false"/>
    </style:style>
    <style:style style:name="P1522" style:parent-style-name="Normal" style:family="paragraph">
      <style:text-properties fo:font-weight="bold" style:font-weight-asian="bold" fo:font-size="11pt" style:font-size-asian="11pt" style:font-size-complex="11pt" style:language-asian="lt" style:country-asian="LT"/>
    </style:style>
    <style:style style:name="P1523" style:parent-style-name="Normal" style:family="paragraph">
      <style:text-properties fo:font-weight="bold" style:font-weight-asian="bold" fo:font-size="11pt" style:font-size-asian="11pt" style:font-size-complex="11pt" style:language-asian="lt" style:country-asian="LT"/>
    </style:style>
    <style:style style:name="P1524" style:parent-style-name="Normal" style:family="paragraph">
      <style:text-properties fo:font-weight="bold" style:font-weight-asian="bold" fo:font-size="11pt" style:font-size-asian="11pt" style:font-size-complex="11pt" style:language-asian="lt" style:country-asian="LT"/>
    </style:style>
    <style:style style:name="P1525" style:parent-style-name="Normal" style:family="paragraph">
      <style:text-properties fo:font-weight="bold" style:font-weight-asian="bold" fo:font-size="11pt" style:font-size-asian="11pt" style:font-size-complex="11pt" style:language-asian="lt" style:country-asian="LT"/>
    </style:style>
    <style:style style:name="P1526" style:parent-style-name="Normal" style:family="paragraph">
      <style:text-properties fo:font-weight="bold" style:font-weight-asian="bold" fo:font-size="11pt" style:font-size-asian="11pt" style:font-size-complex="11pt" style:language-asian="lt" style:country-asian="LT"/>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1" style:parent-style-name="Normal" style:family="paragraph">
      <style:text-properties fo:font-weight="bold" style:font-weight-asian="bold"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36" style:parent-style-name="Normal" style:family="paragraph">
      <style:text-properties fo:font-weight="bold" style:font-weight-asian="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41" style:family="table-row">
      <style:table-row-properties style:min-row-height="0.2604in" style:use-optimal-row-height="false"/>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fo:text-indent="0.0416in"/>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fo:text-indent="0.0416in"/>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416in"/>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0416in"/>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center" fo:text-indent="0.0416in"/>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text-indent="0.0416in"/>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416in"/>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fo:text-indent="0.0416in"/>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fo:text-indent="0.0416in"/>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fo:text-indent="0.0416in"/>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416in"/>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416in"/>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416in"/>
      <style:text-properties style:font-size-complex="12pt" style:language-asian="lt" style:country-asian="LT"/>
    </style:style>
    <style:style style:name="TableRow1568" style:family="table-row">
      <style:table-row-properties style:min-row-height="0.3097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text-indent="0.0416in"/>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text-indent="0.0416in"/>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text-indent="0.0416in"/>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text-indent="0.0416in"/>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center" fo:text-indent="0.0416in"/>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416in"/>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416in"/>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fo:text-indent="0.0416in"/>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center" fo:text-indent="0.0416in"/>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416in"/>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416in"/>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fo:text-indent="0.0416in"/>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416in"/>
      <style:text-properties style:font-size-complex="12pt" style:language-asian="lt" style:country-asian="LT"/>
    </style:style>
    <style:style style:name="TableRow1595" style:family="table-row">
      <style:table-row-properties style:min-row-height="0.2604in" style:use-optimal-row-height="false"/>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text-indent="0.0416in"/>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text-indent="0.0416in"/>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text-indent="0.0416in"/>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text-indent="0.0416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fo:text-indent="0.0416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416in"/>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fo:text-indent="0.0416in"/>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416in"/>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fo:text-indent="0.0416in"/>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416in"/>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416in"/>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416in"/>
      <style:text-properties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416in"/>
      <style:text-properties style:font-size-complex="12pt" style:language-asian="lt" style:country-asian="LT"/>
    </style:style>
    <style:style style:name="P1622" style:parent-style-name="Normal" style:family="paragraph">
      <style:text-properties fo:font-style="italic" style:font-style-asian="italic" fo:color="#000000"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style:font-weight-complex="bold" fo:font-style="italic" style:font-style-asian="italic" fo:font-size="11pt" style:font-size-asian="11pt" style:font-size-complex="11pt"/>
    </style:style>
    <style:style style:name="T1626" style:parent-style-name="DefaultParagraphFont" style:family="text">
      <style:text-properties fo:font-style="italic" style:font-style-asian="italic" fo:color="#000000" fo:font-size="11pt" style:font-size-asian="11pt" style:font-size-complex="11pt" style:language-asian="lt" style:country-asian="LT"/>
    </style:style>
    <style:style style:name="T1627" style:parent-style-name="DefaultParagraphFont" style:family="text">
      <style:text-properties fo:font-style="italic" style:font-style-asian="italic" fo:color="#000000" fo:font-size="11pt" style:font-size-asian="11pt" style:font-size-complex="11pt"/>
    </style:style>
    <style:style style:name="P1628" style:parent-style-name="Normal" style:family="paragraph">
      <style:text-properties fo:font-style="italic" style:font-style-asian="italic" fo:color="#000000" fo:font-size="11pt" style:font-size-asian="11pt" style:font-size-complex="11pt"/>
    </style:style>
    <style:style style:name="P1629"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30"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31" style:parent-style-name="Normal" style:family="paragraph">
      <style:paragraph-properties fo:text-align="justify" fo:text-indent="0.3437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32" style:parent-style-name="Normal" style:family="paragraph">
      <style:text-properties fo:color="#000000" style:font-size-complex="12pt" style:language-asian="lt" style:country-asian="LT"/>
    </style:style>
    <style:style style:name="P1633"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634"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35"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636" style:parent-style-name="Normal" style:family="paragraph">
      <style:paragraph-properties fo:text-align="justify">
        <style:tab-stops>
          <style:tab-stop style:type="left" style:position="0.8861in"/>
        </style:tab-stops>
      </style:paragraph-properties>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margin-left="3.543in">
        <style:tab-stops/>
      </style:paragraph-properties>
    </style:style>
    <style:style style:name="P1644" style:parent-style-name="Normal" style:family="paragraph">
      <style:paragraph-properties fo:break-before="page"/>
    </style:style>
    <style:style style:name="P1645" style:parent-style-name="Normal" style:family="paragraph">
      <style:paragraph-properties fo:margin-left="3.54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style:font-size-complex="12pt"/>
    </style:style>
    <style:style style:name="T1648" style:parent-style-name="DefaultParagraphFont" style:family="text">
      <style:text-properties fo:color="#000000"/>
    </style:style>
    <style:style style:name="T1649" style:parent-style-name="DefaultParagraphFont" style:family="text">
      <style:text-properties style:font-size-complex="12pt"/>
    </style:style>
    <style:style style:name="P1650" style:parent-style-name="Normal" style:family="paragraph">
      <style:paragraph-properties fo:margin-left="3.54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margin-left="3.543in">
        <style:tab-stops/>
      </style:paragraph-properties>
      <style:text-properties fo:color="#000000"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text-properties fo:color="#000000" style:font-size-complex="12pt"/>
    </style:style>
    <style:style style:name="P1658" style:parent-style-name="Normal" style:family="paragraph">
      <style:paragraph-properties fo:text-align="center"/>
      <style:text-properties fo:color="#000000" style:font-size-complex="12pt"/>
    </style:style>
    <style:style style:name="P1659" style:parent-style-name="Normal" style:family="paragraph">
      <style:paragraph-properties fo:text-align="center"/>
      <style:text-properties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style>
    <style:style style:name="T1662" style:parent-style-name="DefaultParagraphFont" style:family="text">
      <style:text-properties fo:font-style="italic" style:font-style-asian="italic"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text-properties style:font-size-complex="12pt"/>
    </style:style>
    <style:style style:name="TableColumn1666" style:family="table-column">
      <style:table-column-properties style:column-width="0.6236in"/>
    </style:style>
    <style:style style:name="TableColumn1667" style:family="table-column">
      <style:table-column-properties style:column-width="0.6236in"/>
    </style:style>
    <style:style style:name="TableColumn1668" style:family="table-column">
      <style:table-column-properties style:column-width="0.6236in"/>
    </style:style>
    <style:style style:name="TableColumn1669" style:family="table-column">
      <style:table-column-properties style:column-width="0.6222in"/>
    </style:style>
    <style:style style:name="TableColumn1670" style:family="table-column">
      <style:table-column-properties style:column-width="0.6215in"/>
    </style:style>
    <style:style style:name="TableColumn1671" style:family="table-column">
      <style:table-column-properties style:column-width="0.6215in"/>
    </style:style>
    <style:style style:name="TableColumn1672" style:family="table-column">
      <style:table-column-properties style:column-width="0.6215in"/>
    </style:style>
    <style:style style:name="TableColumn1673" style:family="table-column">
      <style:table-column-properties style:column-width="0.6215in"/>
    </style:style>
    <style:style style:name="TableColumn1674" style:family="table-column">
      <style:table-column-properties style:column-width="0.6215in"/>
    </style:style>
    <style:style style:name="TableColumn1675" style:family="table-column">
      <style:table-column-properties style:column-width="0.6215in"/>
    </style:style>
    <style:style style:name="TableColumn1676" style:family="table-column">
      <style:table-column-properties style:column-width="0.6215in"/>
    </style:style>
    <style:style style:name="Table1665" style:family="table">
      <style:table-properties style:width="6.8437in" style:rel-width="100%"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0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0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TableColumn1708" style:family="table-column">
      <style:table-column-properties style:column-width="0.3868in"/>
    </style:style>
    <style:style style:name="TableColumn1709" style:family="table-column">
      <style:table-column-properties style:column-width="0.4076in"/>
    </style:style>
    <style:style style:name="TableColumn1710" style:family="table-column">
      <style:table-column-properties style:column-width="0.3833in"/>
    </style:style>
    <style:style style:name="TableColumn1711" style:family="table-column">
      <style:table-column-properties style:column-width="0.4298in"/>
    </style:style>
    <style:style style:name="TableColumn1712" style:family="table-column">
      <style:table-column-properties style:column-width="0.3583in"/>
    </style:style>
    <style:style style:name="TableColumn1713" style:family="table-column">
      <style:table-column-properties style:column-width="0.3833in"/>
    </style:style>
    <style:style style:name="TableColumn1714" style:family="table-column">
      <style:table-column-properties style:column-width="0.3583in"/>
    </style:style>
    <style:style style:name="TableColumn1715" style:family="table-column">
      <style:table-column-properties style:column-width="0.3833in"/>
    </style:style>
    <style:style style:name="TableColumn1716" style:family="table-column">
      <style:table-column-properties style:column-width="3.7527in"/>
    </style:style>
    <style:style style:name="Table1707" style:family="table">
      <style:table-properties style:width="6.8437in" style:rel-width="100%" fo:margin-left="0in" table:align="left"/>
    </style:style>
    <style:style style:name="TableRow1717" style:family="table-row">
      <style:table-row-properties style:min-row-height="0.1979in"/>
    </style:style>
    <style:style style:name="TableCell1718" style:family="table-cell">
      <style:table-cell-properties fo:border-top="0.0208in dotted #000000" fo:border-left="0.0208in dotted #000000" fo:border-bottom="0.0069in solid #000000" fo:border-right="0.0208in dotted #000000" fo:padding-top="0in" fo:padding-left="0.075in" fo:padding-bottom="0in" fo:padding-right="0.075in"/>
    </style:style>
    <style:style style:name="P1719" style:parent-style-name="Normal" style:family="paragraph">
      <style:paragraph-properties fo:text-indent="0.5958in">
        <style:tab-stops>
          <style:tab-stop style:type="left" style:position="0.5958in"/>
        </style:tab-stops>
      </style:paragraph-properties>
      <style:text-properties fo:color="#000000" style:font-size-complex="12pt" style:language-asian="lt" style:country-asian="LT"/>
    </style:style>
    <style:style style:name="TableRow1720" style:family="table-row">
      <style:table-row-properties style:min-row-height="0.2763in"/>
    </style:style>
    <style:style style:name="TableCell17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22" style:parent-style-name="Normal" style:family="paragraph">
      <style:text-properties fo:font-weight="bold" style:font-weight-asian="bold" fo:color="#000000" style:font-size-complex="12pt" style:language-asian="lt" style:country-asian="LT"/>
    </style:style>
    <style:style style:name="TableCell17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24" style:parent-style-name="Normal" style:family="paragraph">
      <style:text-properties fo:font-weight="bold" style:font-weight-asian="bold" fo:color="#000000" style:font-size-complex="12pt" style:language-asian="lt" style:country-asian="LT"/>
    </style:style>
    <style:style style:name="TableCell17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26" style:parent-style-name="Normal" style:family="paragraph">
      <style:text-properties fo:font-weight="bold" style:font-weight-asian="bold" fo:color="#000000" style:font-size-complex="12pt" style:language-asian="lt" style:country-asian="LT"/>
    </style:style>
    <style:style style:name="TableCell17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28" style:parent-style-name="Normal" style:family="paragraph">
      <style:text-properties fo:font-weight="bold" style:font-weight-asian="bold" fo:color="#000000" style:font-size-complex="12pt" style:language-asian="lt" style:country-asian="LT"/>
    </style:style>
    <style:style style:name="TableCell17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30" style:parent-style-name="Normal" style:family="paragraph">
      <style:text-properties fo:font-weight="bold" style:font-weight-asian="bold" fo:color="#000000" style:font-size-complex="12pt" style:language-asian="lt" style:country-asian="LT"/>
    </style:style>
    <style:style style:name="TableCell17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32" style:parent-style-name="Normal" style:family="paragraph">
      <style:text-properties fo:font-weight="bold" style:font-weight-asian="bold" fo:color="#000000" style:font-size-complex="12pt" style:language-asian="lt" style:country-asian="LT"/>
    </style:style>
    <style:style style:name="TableCell173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34" style:parent-style-name="Normal" style:family="paragraph">
      <style:text-properties fo:font-weight="bold" style:font-weight-asian="bold" fo:color="#000000" style:font-size-complex="12pt" style:language-asian="lt" style:country-asian="LT"/>
    </style:style>
    <style:style style:name="TableCell173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36" style:parent-style-name="Normal" style:family="paragraph">
      <style:text-properties fo:font-weight="bold" style:font-weight-asian="bold" fo:color="#000000" style:font-size-complex="12pt" style:language-asian="lt" style:country-asian="LT"/>
    </style:style>
    <style:style style:name="TableCell1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8" style:parent-style-name="Normal" style:family="paragraph">
      <style:text-properties fo:font-weight="bold" style:font-weight-asian="bold" fo:color="#000000" style:font-size-complex="12pt" style:language-asian="lt" style:country-asian="LT"/>
    </style:style>
    <style:style style:name="TableRow1739" style:family="table-row">
      <style:table-row-properties style:min-row-height="0.6354in"/>
    </style:style>
    <style:style style:name="TableCell1740" style:family="table-cell">
      <style:table-cell-properties fo:border-top="0.0069in solid #000000" fo:border-left="0.0208in dotted #000000" fo:border-bottom="0.0208in dotted #000000" fo:border-right="0.0208in dotted #000000" fo:padding-top="0in" fo:padding-left="0.075in" fo:padding-bottom="0in" fo:padding-right="0.075in"/>
    </style:style>
    <style:style style:name="P1741" style:parent-style-name="Normal" style:family="paragraph">
      <style:paragraph-properties>
        <style:tab-stops>
          <style:tab-stop style:type="center" style:position="0.427in"/>
          <style:tab-stop style:type="center" style:position="1.462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style="italic" style:font-style-asian="italic" fo:color="#000000" style:font-size-complex="12pt" style:language-asian="lt" style:country-asian="LT"/>
    </style:style>
    <style:style style:name="P1744" style:parent-style-name="Normal" style:family="paragraph">
      <style:paragraph-properties>
        <style:tab-stops>
          <style:tab-stop style:type="center" style:position="0.427in"/>
          <style:tab-stop style:type="center" style:position="1.462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style:tab-stops>
          <style:tab-stop style:type="left" style:position="2.347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tab-stops>
          <style:tab-stop style:type="center" style:position="0.427in"/>
          <style:tab-stop style:type="center" style:position="1.4625in"/>
        </style:tab-stops>
      </style:paragraph-properties>
      <style:text-properties style:font-size-complex="12pt" style:language-asian="lt" style:country-asian="LT"/>
    </style:style>
    <style:style style:name="P1758" style:parent-style-name="Normal" style:family="paragraph">
      <style:paragraph-properties>
        <style:tab-stops>
          <style:tab-stop style:type="center" style:position="0.427in"/>
          <style:tab-stop style:type="center" style:position="1.4625in"/>
        </style:tab-stops>
      </style:paragraph-properties>
      <style:text-properties fo:color="#000000" style:font-size-complex="12pt" style:language-asian="lt" style:country-asian="LT"/>
    </style:style>
    <style:style style:name="P1759" style:parent-style-name="Normal" style:family="paragraph">
      <style:text-properties fo:font-weight="bold" style:font-weight-asian="bold" fo:color="#000000" style:font-size-complex="12pt" style:language-asian="lt" style:country-asian="LT"/>
    </style:style>
    <style:style style:name="P1760" style:parent-style-name="Normal" style:family="paragraph">
      <style:paragraph-properties fo:text-align="center"/>
      <style:text-properties fo:color="#000000" style:font-size-complex="12pt"/>
    </style:style>
    <style:style style:name="P1761" style:parent-style-name="Normal" style:family="paragraph">
      <style:paragraph-properties fo:text-align="center"/>
      <style:text-properties fo:font-weight="bold" style:font-weight-asian="bold" style:font-size-complex="12pt"/>
    </style:style>
    <style:style style:name="P1762" style:parent-style-name="Normal" style:family="paragraph">
      <style:paragraph-properties fo:text-align="center"/>
      <style:text-properties fo:color="#000000"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margin-left="1.8in" fo:text-indent="0.6611in">
        <style:tab-stops/>
      </style:paragraph-properties>
      <style:text-properties fo:font-style="italic" style:font-style-asian="italic" style:font-size-complex="12pt"/>
    </style:style>
    <style:style style:name="P1765" style:parent-style-name="Normal" style:family="paragraph">
      <style:paragraph-properties fo:text-align="center"/>
      <style:text-properties style:font-weight-complex="bold" fo:font-style="italic" style:font-style-asian="italic" style:font-size-complex="12pt"/>
    </style:style>
    <style:style style:name="P1766" style:parent-style-name="Normal" style:family="paragraph">
      <style:paragraph-properties fo:text-align="center"/>
    </style:style>
    <style:style style:name="T1767" style:parent-style-name="DefaultParagraphFont" style:family="text">
      <style:text-properties style:font-weight-complex="bold" fo:font-style="italic" style:font-style-asian="italic"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center"/>
      <style:text-properties fo:color="#000000" style:font-size-complex="12pt"/>
    </style:style>
    <style:style style:name="P1770" style:parent-style-name="Normal" style:family="paragraph">
      <style:text-properties fo:color="#000000" style:font-size-complex="12pt"/>
    </style:style>
    <style:style style:name="P1771" style:parent-style-name="Normal" style:family="paragraph">
      <style:paragraph-properties fo:text-indent="0.9in"/>
      <style:text-properties fo:color="#000000" style:font-size-complex="12pt"/>
    </style:style>
    <style:style style:name="P1772" style:parent-style-name="Normal" style:family="paragraph">
      <style:paragraph-properties>
        <style:tab-stops>
          <style:tab-stop style:type="center" style:position="0.427in"/>
          <style:tab-stop style:type="center" style:position="1.462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fo:color="#000000" style:font-size-complex="12pt"/>
    </style:style>
    <style:style style:name="P1780" style:parent-style-name="Normal" style:family="paragraph">
      <style:text-properties fo:color="#000000" style:font-size-complex="12pt"/>
    </style:style>
    <style:style style:name="P1781" style:parent-style-name="Normal" style:family="paragraph">
      <style:text-properties fo:color="#000000" style:font-size-complex="12pt"/>
    </style:style>
    <style:style style:name="P1782" style:parent-style-name="Normal" style:family="paragraph">
      <style:paragraph-properties fo:text-align="justify" fo:line-height="150%" fo:text-indent="0.9in"/>
      <style:text-properties style:font-size-complex="12pt"/>
    </style:style>
    <style:style style:name="P1783" style:parent-style-name="Normal" style:family="paragraph">
      <style:paragraph-properties fo:text-align="justify" fo:line-height="150%" fo:text-indent="0.9in"/>
      <style:text-properties style:font-size-complex="12pt"/>
    </style:style>
    <style:style style:name="P1784" style:parent-style-name="Normal" style:family="paragraph">
      <style:text-properties fo:color="#000000" fo:font-size="11pt" style:font-size-asian="11pt" style:font-size-complex="11pt"/>
    </style:style>
    <style:style style:name="P1785" style:parent-style-name="Normal" style:family="paragraph">
      <style:paragraph-properties fo:text-indent="1.6041in"/>
      <style:text-properties fo:font-style="italic" style:font-style-asian="italic" fo:color="#000000" fo:font-size="11pt" style:font-size-asian="11pt" style:font-size-complex="11pt"/>
    </style:style>
    <style:style style:name="P1786" style:parent-style-name="Normal" style:family="paragraph">
      <style:text-properties fo:color="#000000" fo:font-size="11pt" style:font-size-asian="11pt" style:font-size-complex="11pt"/>
    </style:style>
    <style:style style:name="P1787" style:parent-style-name="Normal" style:family="paragraph">
      <style:paragraph-properties fo:text-align="justify" fo:line-height="150%"/>
      <style:text-properties style:font-size-complex="12pt"/>
    </style:style>
    <style:style style:name="P1788" style:parent-style-name="Normal" style:family="paragraph">
      <style:text-properties fo:color="#000000" style:font-size-complex="12pt"/>
    </style:style>
    <style:style style:name="P1789" style:parent-style-name="Normal" style:family="paragraph">
      <style:paragraph-properties fo:text-align="justify" fo:line-height="150%"/>
      <style:text-properties style:font-size-complex="12pt"/>
    </style:style>
    <style:style style:name="P1790" style:parent-style-name="Normal" style:family="paragraph">
      <style:paragraph-properties fo:text-align="justify" fo:line-height="150%"/>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P1793" style:parent-style-name="Normal" style:family="paragraph">
      <style:paragraph-properties fo:text-align="justify" fo:line-height="150%"/>
      <style:text-properties style:font-size-complex="12pt"/>
    </style:style>
    <style:style style:name="P17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font-style="italic" style:font-style-asian="italic" style:font-size-complex="12pt"/>
    </style:style>
    <style:style style:name="T1797" style:parent-style-name="DefaultParagraphFont" style:family="text">
      <style:text-properties style:font-weight-complex="bold" fo:font-style="italic" style:font-style-asian="italic"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fo:font-style="italic" style:font-style-asian="italic"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fo:color="#000000" style:font-size-complex="12pt"/>
    </style:style>
    <style:style style:name="P1802" style:parent-style-name="Normal" style:family="paragraph">
      <style:text-properties fo:color="#000000" style:font-size-complex="12pt"/>
    </style:style>
    <style:style style:name="P1803"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04"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805"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1806"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07"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08"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809" style:parent-style-name="Normal" style:family="paragraph">
      <style:paragraph-properties fo:text-align="center"/>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weight="bold" style:font-weight-asian="bold"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17 iki 2016-07-01</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Nauja redakcija nuo 2015-11-17:</text:p>
      <text:p text:style-name="Normal"><text:span text:style-name="T17">Nr.<text:s/></text:span><text:a xlink:href="https://www.e-tar.lt/portal/legalAct.html?documentId=e4b72b808c2b11e58711b884b80daa4f" office:target-frame-name="_top" xlink:show="replace"><text:span text:style-name="T18">1K-330</text:span></text:a><text:span text:style-name="T19">, 2015-11-11, paskelbta TAR 2015-11-16, i. k. 2015-18136</text:span></text:p>
      <text:p text:style-name="P20"/>
      <text:p text:style-name="P21">VALSTYBINĖS LIGONIŲ KASOS</text:p>
      <text:p text:style-name="P22">PRIE SVEIKATOS APSAUGOS MINISTERIJOS</text:p>
      <text:p text:style-name="P23">DIREKTORIUS</text:p>
      <text:p text:style-name="P24"/>
      <text:p text:style-name="P25">ĮSAKYMAS</text:p>
      <text:p text:style-name="P26"><text:span text:style-name="T27">DĖL KOMPENS</text:span><text:span text:style-name="T28">UOJAMŲJŲ VAISTŲ PASO IR<text:s/></text:span><text:span text:style-name="T29">SVEIKATOS PRIEŽIŪROS SPECIALISTO</text:span><text:span text:style-name="T30"><text:s/></text:span><text:span text:style-name="T31">TAPATYBĘ PATVIRTINANČIŲ LIPDUKŲ IŠDAVIMO TVARKOS APRAŠO PATVIRTINIMO</text:span></text:p>
      <text:p text:style-name="P32"/>
      <text:p text:style-name="P33">2002 m. gruodžio 6 d. Nr. 110</text:p>
      <text:p text:style-name="P34"><text:span text:style-name="T35">Vilnius</text:span></text:p>
      <text:p text:style-name="P36"/>
      <text:p text:style-name="P37"><text:span text:style-name="T38">Vadovaudamasis Receptų rašymo ir vaistinių preparatų, medicinos priemonių (medicinos prietaisų) ir kompensuojamųjų medicinos pagalbos priemonių išdavimo (pardavimo) vaistinėse gyventojams ir popierinių receptų saugojimo, išdavus (pardavus) vaistinius prepa</text:span><text:span text:style-name="T39">ratus, medicinos priemones (medicinos prietaisus) ir kompensuojamąsias medicinos pagalbos priemones vaistinėje, taisyklių, patvirtintų Lietuvos Respublikos sveikatos apsaugos ministro 2002 m. kovo 8 d. įsakymu Nr. 112 „Dėl Receptų rašymo ir vaistinių prepa</text:span><text:span text:style-name="T40">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41">) ir kompensuojamąsias medicinos pagalbos priemones vaistinėje, taisyklių patvirtinimo“, 50 punktu</text:span><text:span text:style-name="T42">:</text:span></text:p>
      <text:p text:style-name="P43"><text:span text:style-name="T44">1</text:span><text:span text:style-name="T45">. T v i r t i n u Kompensuojamųjų vaistų paso ir<text:s/></text:span><text:span text:style-name="T46">sveikatos priežiūros specialisto<text:s/></text:span><text:span text:style-name="T47">tapatybę patvirtinančių lipdukų išdavimo tvarkos aprašą (pridedama).</text:span></text:p>
      <text:p text:style-name="P48"><text:span text:style-name="T49">2</text:span><text:span text:style-name="T50">. Įsakymo vykdymo kontrolę pasilieku sau.</text:span></text:p>
      <text:p text:style-name="P51"/>
      <text:p text:style-name="P52"/>
      <text:p text:style-name="P53"/>
      <text:p text:style-name="P54"><text:span text:style-name="T55">Direktorius</text:span><text:span text:style-name="T56"><text:tab/>Saulius Julius Janonis</text:span></text:p>
      <text:p text:style-name="Normal"/>
      <text:p text:style-name="P57"/>
      <text:p text:style-name="P58"/>
      <text:soft-page-break/>
      <text:p text:style-name="P59">PATVIRTINTA</text:p>
      <text:p text:style-name="P60">Valstybinės ligonių kasos prie Sveikatos</text:p>
      <text:p text:style-name="P61">apsaugos ministerijos direktoriaus<text:s/></text:p>
      <text:p text:style-name="P62">2002 m. gruodžio 6 <text:s/>d. įsakymu Nr. 110</text:p>
      <text:p text:style-name="P63"><text:span text:style-name="T64">(2015 m.</text:span><text:span text:style-name="T65"><text:s/>lapkričio 11 d</text:span><text:span text:style-name="T66">. įsakymo<text:s/></text:span><text:span text:style-name="T67">1K-330</text:span></text:p>
      <text:p text:style-name="P68">redakcija)</text:p>
      <text:p text:style-name="P69"/>
      <text:p text:style-name="P70"/>
      <text:p text:style-name="P71"><text:span text:style-name="T72">KOMPENSUOJAMŲJŲ VAISTŲ PASO IR<text:s/></text:span><text:span text:style-name="T73">SVEIKATOS PRIEŽIŪROS SPECIALISTO</text:span><text:span text:style-name="T74"><text:s/></text:span><text:span text:style-name="T75">TAPATYBĘ PATVIRTINANČIŲ LIPDUKŲ IŠDAV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ompensuojamųjų vaistų paso ir sveikatos priežiūros specialisto tapaty</text:span><text:span text:style-name="T87">bę patvirtinančių lipdukų išdavimo tvarkos aprašas (toliau – Aprašas) reglamentuoja kompensuojamųjų vaistų paso<text:s/></text:span><text:span text:style-name="T88">(toliau – KVP)<text:s/></text:span><text:span text:style-name="T89">ir sveikatos priežiūros specialisto tapatybę patvirtinančių lipdukų išdavimo, KVP<text:s/></text:span><text:span text:style-name="T90">titulinio puslapio lipduko blankų,<text:s/></text:span><text:span text:style-name="T91">receptų knyg</text:span><text:span text:style-name="T92">elių (neužpildytas KVP</text:span><text:span text:style-name="T93">, į kurį dar neįklijuotas KVP titulinio puslapio lipdukas) ir<text:s/></text:span><text:span text:style-name="T94">sveikatos priežiūros specialisto tapatybę patvirtinančio lipduko blankų paskirstymo, apskaitos, naudojimo ir mokėjimo už KVP išdavimą tvarką</text:span><text:span text:style-name="T95">.</text:span></text:p>
      <text:p text:style-name="P96"><text:span text:style-name="T97">2</text:span><text:span text:style-name="T98">.<text:s/></text:span><text:span text:style-name="T99">Apraše vartojamos<text:s/></text:span><text:span text:style-name="T100">sąvokos ir sutrumpinimai:</text:span></text:p>
      <text:p text:style-name="P101"><text:span text:style-name="T102">2.1</text:span><text:span text:style-name="T103">.<text:s/></text:span><text:span text:style-name="T104">ASPĮ<text:s/></text:span><text:span text:style-name="T105">− asmens sveikatos priežiūros įstaiga, sudariusi su<text:s/></text:span><text:span text:style-name="T106">teritorine ligonių kasa (toliau – TLK)</text:span><text:span text:style-name="T107"><text:s/>a</text:span><text:span text:style-name="T108">smens sveikatos priežiūros paslaugų teikimo ir jų išlaidų apmokėjimo Privalomojo sveikatos draudimo fondo<text:s/></text:span><text:span text:style-name="T109">(toliau – PSDF)</text:span><text:span text:style-name="T110"><text:s/></text:span><text:span text:style-name="T111">biud</text:span><text:span text:style-name="T112">žeto lėšomis<text:s/></text:span><text:span text:style-name="T113">sutartį ir<text:s/></text:span><text:span text:style-name="T114">įsipareigojusi išduoti KVP.</text:span></text:p>
      <text:p text:style-name="P115"><text:span text:style-name="T116">2.2</text:span><text:span text:style-name="T117">.</text:span><text:span text:style-name="T118"><text:s/>Dokumentų blankai</text:span><text:span text:style-name="T119"><text:s/>– receptų knygelės</text:span><text:span text:style-name="T120">, KVP titulinio puslapio lipduko ir sveikatos priežiūros<text:s/></text:span><text:span text:style-name="T121">specialisto<text:s/></text:span><text:span text:style-name="T122">tapatybę patvirtinančio lipduko blankai;</text:span></text:p>
      <text:p text:style-name="P123"><text:span text:style-name="T124">2.3</text:span><text:span text:style-name="T125">.<text:s/></text:span><text:span text:style-name="T126">KVP posistemis<text:s/></text:span><text:span text:style-name="T127">– p</text:span><text:span text:style-name="T128">rivalomojo sveikatos draudimo informacinės sistemos „Sveidra“<text:s/></text:span><text:span text:style-name="T129">(toliau –<text:s/></text:span><text:span text:style-name="T130">„Sveidra“</text:span><text:span text:style-name="T131">)<text:s/></text:span><text:span text:style-name="T132">KVP ir sveikatos priežiūros specialistų tapatybę patvirtinančių lipdukų paskirstymo ir apskaitos posistemis;</text:span></text:p>
      <text:p text:style-name="P133"><text:span text:style-name="T134">2.4</text:span><text:span text:style-name="T135">.<text:s/></text:span><text:span text:style-name="T136">Draudžiamųjų registras</text:span><text:span text:style-name="T137"><text:s/>− Lietuvos Respublikos draudžiam</text:span><text:span text:style-name="T138">ųjų privalomuoju sveikatos draudimu registras, kurio nuostatai, patvirtinti Lietuvos Respublikos Vyriausybės 2007 m. rugsėjo 11 d. nutarimu Nr. 968 „Dėl Lietuvos Respublikos draudžiamųjų privalomuoju sveikatos draudimu registro steigimo, jo nuostatų patvir</text:span><text:span text:style-name="T139">tinimo ir veiklos pradžios nustatymo“.</text:span></text:p>
      <text:p text:style-name="P140"><text:span text:style-name="T141">3</text:span><text:span text:style-name="T142">.<text:s/></text:span><text:span text:style-name="T143">Kitos Apraše vartojamos sąvokos atitinka teisės aktuose, reglamentuojančiuose privalomąjį sveikatos draudimą, kompensuojamųjų vaistų receptų rašymą ir kompensuojamųjų vaistų išdavimą (pardavimą), vartojamas s</text:span><text:span text:style-name="T144">ąvokas.</text:span></text:p>
      <text:p text:style-name="P145"><text:span text:style-name="T146">4</text:span><text:span text:style-name="T147">. Sveikatos priežiūros specialisto tapatybę patvirtinančio lipduko blanko forma yra patvirtinta<text:s/></text:span><text:span text:style-name="T148">Valstybinės ligonių kasos prie Sveikatos apsaugos ministerijos (toliau − VLK)<text:s/></text:span><text:span text:style-name="T149">direktoriaus<text:s/></text:span><text:span text:style-name="T150">2004 m. spalio 15 d. įsakymu Nr. 1K-116 „Dėl<text:s/></text:span><text:span text:style-name="T151">Sveikatos p</text:span><text:span text:style-name="T152">riežiūros specialisto</text:span><text:span text:style-name="T153"><text:s/></text:span><text:span text:style-name="T154">tapatybę patvirtinančio lipduko blanko formos patvirtinimo“.</text:span></text:p>
      <text:p text:style-name="P155"><text:span text:style-name="T156">5</text:span><text:span text:style-name="T157">. Sveikatos priežiūros specialisto tapatybę patvirtinantys lipdukai</text:span><text:span text:style-name="T158"><text:s/></text:span><text:span text:style-name="T159">spausdinami<text:s/></text:span><text:span text:style-name="T160">ant A4 formato lapo (po 40 vienetų). Lipduko blanke spausdinimo įrenginiu išspausdinama:</text:span></text:p>
      <text:p text:style-name="P161"><text:span text:style-name="T162">5.1</text:span><text:span text:style-name="T163">. pirmoje eilutėje – sveikatos priežiūros specialisto telefono numeris;</text:span></text:p>
      <text:p text:style-name="P164"><text:span text:style-name="T165">5.2</text:span><text:span text:style-name="T166">. antroje eilutėje – brūkšniniu kodu išreikštas<text:s/></text:span><text:span text:style-name="T167">tapatybę patvirtinančio lipduko</text:span><text:span text:style-name="T168"><text:s/>numeris, papildytas kontroliniu skaitmeniu;</text:span></text:p>
      <text:p text:style-name="P169"><text:span text:style-name="T170">5.3</text:span><text:span text:style-name="T171">. trečioje eilutėje – tas pats numeris<text:s/></text:span><text:span text:style-name="T172">skaitmeniniu pavidalu</text:span><text:span text:style-name="T173">.</text:span><text:span text:style-name="T174"><text:s/></text:span></text:p>
      <text:p text:style-name="P175"><text:span text:style-name="T176">6</text:span><text:span text:style-name="T177">.<text:s/></text:span><text:span text:style-name="T178">Kompensuojamųjų vaistų paso viršelio<text:s/></text:span><text:span text:style-name="T179">forma yra patvirtinta VLK direktoriaus<text:s/></text:span><text:span text:style-name="T180">2014 m. balandžio 30 d. įsakymu Nr. 1K-108 „Dėl Kompensuojamųjų vaistų paso viršelio formos patvirtinimo</text:span><text:span text:style-name="T181">“.</text:span></text:p>
      <text:p text:style-name="P182"><text:span text:style-name="T183">7</text:span><text:span text:style-name="T184">. Dokumentų<text:s/></text:span><text:span text:style-name="T185">blankai gaminami, vadov</text:span><text:span text:style-name="T186">aujantis<text:s/></text:span><text:span text:style-name="T187">Receptų rašymo ir vaistinių preparatų, medicinos priemonių (medicinos prietaisų) ir kompensuojamųjų medicinos pagalbos priemonių<text:s/></text:span><text:soft-page-break/><text:span text:style-name="T188">išdavimo (pardavimo) vaistinėse gyventojams ir popierinių receptų saugojimo, išdavus (pardavus) vaistinius preparatus,</text:span><text:span text:style-name="T189"><text:s/>medicinos priemones (medicinos prietaisus) ir kompensuojamąsias medicinos pagalbos priemones vaistinėje, taisyklių, patvirtintų Lietuvos Respublikos sveikatos apsaugos ministro 2002 m. kovo 8 d. įsakymu Nr. 112 „Dėl Receptų rašymo ir vaistinių preparatų,<text:s/></text:span><text:span text:style-name="T190">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191">ompensuojamąsias medicinos pagalbos priemones vaistinėje, taisyklių patvirtinimo“, reikalavimais. D</text:span><text:span text:style-name="T192">okumentų blankai išduodami, saugomi ir apskaitomi vadovaujantis Aprašu.</text:span></text:p>
      <text:p text:style-name="P193"><text:span text:style-name="T194">8</text:span><text:span text:style-name="T195">. KVP privalomuoju sveikatos draudimu apdraustiems asmenims (toliau – apdraustie</text:span><text:span text:style-name="T196">ji) ir sveikatos priežiūros specialistų tapatybę patvirtinantys lipdukai šiems specialistams išduodami ASPĮ, gavusiose TLK leidimą dirbti su KVP posistemiu.</text:span></text:p>
      <text:p text:style-name="P197"><text:span text:style-name="T198">9</text:span><text:span text:style-name="T199">.<text:s/></text:span><text:span text:style-name="T200">KVP posistemis užtikrina, kad apdraustasis turėtų vieną galiojantį KVP ir kad kiekvienas tap</text:span><text:span text:style-name="T201">atybę patvirtinantis lipdukas būtų priskirtas tik vienam<text:s/></text:span><text:span text:style-name="T202">sveikatos priežiūros<text:s/></text:span><text:span text:style-name="T203">specialistui, turinčiam teisę išrašyti kompensuojamųjų vaistų ir kompensuojamųjų medicinos pagalbos priemonių (toliau – MPP) receptus.</text:span></text:p>
      <text:p text:style-name="P204"><text:span text:style-name="T205">10</text:span><text:span text:style-name="T206">. Tapatybę patvirtinantis lipdukas ga</text:span><text:span text:style-name="T207">li būti išduodamas šiems<text:s/></text:span><text:span text:style-name="T208">sveikatos priežiūros<text:s/></text:span><text:span text:style-name="T209">specialistams:</text:span></text:p>
      <text:p text:style-name="P210"><text:span text:style-name="T211">10.1</text:span><text:span text:style-name="T212">. medicinos gydytojui;</text:span></text:p>
      <text:p text:style-name="P213"><text:span text:style-name="T214">10.2</text:span><text:span text:style-name="T215">. gydytojui odontologui;</text:span></text:p>
      <text:p text:style-name="P216"><text:span text:style-name="T217">10.3</text:span><text:span text:style-name="T218">. slaugytojui;</text:span></text:p>
      <text:p text:style-name="P219"><text:span text:style-name="T220">10.4</text:span><text:span text:style-name="T221">. akušeriui.</text:span></text:p>
      <text:p text:style-name="P222"><text:span text:style-name="T223">11</text:span><text:span text:style-name="T224">. Sveikatos priežiūros specialistas jo tapatybę patvirtinančius lipdukus</text:span><text:span text:style-name="T225"><text:s/>gali nau</text:span><text:span text:style-name="T226">doti išrašydamas receptus tik toje ASPĮ, kurioje jis yra įdarbintas ir<text:s/></text:span><text:span text:style-name="T227">kurioje šie lipdukai jam išduodami.</text:span></text:p>
      <text:p text:style-name="P228"><text:span text:style-name="T229">12</text:span><text:span text:style-name="T230">. Kompiuterizuotų darbo vietų reikalavimai aprašyti KVP posistemio naudotojo instrukcijoje. KVP posistemio adresai:<text:s/></text:span><text:span text:style-name="T231">http://kvp.vlk.lt/kvp ir<text:s/></text:span><text:span text:style-name="T232">http://kvp1.vlk.lt/kvp</text:span><text:span text:style-name="T233">.</text:span></text:p>
      <text:p text:style-name="P234"><text:span text:style-name="T235">13</text:span><text:span text:style-name="T236">. KVP posistemyje skelbiama<text:s/></text:span><text:span text:style-name="T237">informacija įstaigoms apie KVP ir sveikatos priežiūros specialistų tapatybę patvirtinančių lipdukų</text:span><text:span text:style-name="T238"><text:s/></text:span><text:span text:style-name="T239">galiojimą šiais interneto adresais:<text:s/></text:span><text:span text:style-name="T240">http://kvp.vlk.lt/kvp/kontrole_asm.asp</text:span><text:span text:style-name="T241">,<text:s/></text:span><text:span text:style-name="T242">http://kvp.vlk.lt/kvp/k</text:span><text:span text:style-name="T243">ontrole_nr.asp</text:span><text:span text:style-name="T244"><text:s/>ir<text:s/></text:span><text:span text:style-name="T245">http://kvp.vlk.lt/kvp_online</text:span><text:span text:style-name="T246">. Taip pat VLK ne rečiau kaip kartą per parą skelbia negaliojančių KVP ir sveikatos priežiūros specialistų tapatybę patvirtinančių lipdukų</text:span><text:span text:style-name="T247"><text:s/></text:span><text:span text:style-name="T248">sąrašą interneto adresu<text:s/></text:span><text:span text:style-name="T249">http://kvp.vlk.lt/kvp/failai.asp</text:span><text:span text:style-name="T250">.</text:span></text:p>
      <text:p text:style-name="P251"><text:span text:style-name="T252">14</text:span><text:span text:style-name="T253">. Vaist</text:span><text:span text:style-name="T254">inės ir ASPĮ privalo KVP ir sveikatos priežiūros specialistų tapatybę patvirtinančių lipdukų galiojimą tikrinti tiesiogiai prisijungdamos prie VLK tarnybinės stoties arba naudodamosi naujausiu (ne rečiau kaip kartą per parą atnaujinamu) negaliojančių KVP i</text:span><text:span text:style-name="T255">r sveikatos priežiūros specialistų tapatybę patvirtinančių lipdukų</text:span><text:span text:style-name="T256"><text:s/></text:span><text:span text:style-name="T257">sąrašu.</text:span></text:p>
      <text:p text:style-name="P258"/>
      <text:p text:style-name="P259"><text:span text:style-name="T260">II</text:span><text:span text:style-name="T261"><text:s/>SKYRIUS</text:span></text:p>
      <text:p text:style-name="P262"><text:span text:style-name="T263">DOKUMENTŲ BLANKŲ IŠDAVIMO ORGANIZAVIMAS ASMENS SVEIKATOS PRIEŽIŪROS ĮSTAIGOJE</text:span></text:p>
      <text:p text:style-name="P264"/>
      <text:p text:style-name="P265"><text:span text:style-name="T266">15</text:span><text:span text:style-name="T267">.<text:s/></text:span><text:span text:style-name="T268">ASPĮ įsirengia darbo su KVP posistemiu vietą (-as) ir skiria darbuotoją<text:s/></text:span><text:span text:style-name="T269">(-us), atsakingą (-us) už dokumentų blankų išdavimą, blankų paskirstymą kitiems darbuotojams, išduodantiems blankus toje įstaigoje dirbantiems specialistams, bei už Lietuvos Respublikos asmens duomenų teisinės apsaugos įstatymo reikalavimų laikymosi prieži</text:span><text:span text:style-name="T270">ūrą tvarkant apdraustųjų asmens duomenis ir blankų išdavimo duomenis (toliau – darbuotojas, atsakingas už dokumentų blankų išdavimą). Patvirtinta ASPĮ vadovo įsakymo dėl atsakingojo (-ųjų) asmens (-ų) skyrimo kopija pateikiama TLK, nurodant šio asmens (-ų)</text:span><text:span text:style-name="T271"><text:s/>telefono numerį (-ius) ir elektroninio pašto adresą (-us). Jei keičiamas ASPĮ darbuotojas, atsakingas už dokumentų blankų išdavimą, ne vėliau kaip per 10 darbo dienų nuo naujo atsakingojo asmens paskyrimo dienos TLK pateikiama naujo įsakymo dėl atsakingoj</text:span><text:span text:style-name="T272">o asmens skyrimo kopija.</text:span></text:p>
      <text:p text:style-name="P273"><text:span text:style-name="T274">16</text:span><text:span text:style-name="T275">. Darbuotojams, atsakingiems už dokumentų blankų išdavimą, teisė naudotis KVP posistemiu suteikiama ASPĮ pateikus TLK atitinkamą prašymą (prašymą suteikti / panaikinti prieigą prie informacinės sistemos „Sveidra“), kurio form</text:span><text:span text:style-name="T276">a nustatyta Privalomojo sveikatos draudimo informacinės sistemos „Sveidra“ naudotojų administravimo taisyklių</text:span><text:span text:style-name="T277">, patvirtintų VLK direktoriaus 2007 m. gruodžio 28 d.<text:s/></text:span><text:span text:style-name="T278">įsakymu Nr. 1K-192 „Dėl Privalomojo sveikatos draudimo informacinės sistemos „Sveidra“ saugau</text:span><text:span text:style-name="T279">s elektroninės informacijos tvarkymo taisyklių patvirtinimo“,</text:span><text:span text:style-name="T280"><text:s/>3 priede.</text:span></text:p>
      <text:p text:style-name="P281"><text:span text:style-name="T282">17</text:span><text:span text:style-name="T283">. Kiekvienas ASPĮ darbuotojas, atsakingas už dokumentų blankų išdavimą,<text:s/></text:span><text:span text:style-name="T284">pasirašo „Sveidros“ naudotojo pasižadėjimą, kurio forma nustatyta<text:s/></text:span><text:span text:style-name="T285">Privalomojo sveikatos draudimo informaci</text:span><text:span text:style-name="T286">nės sistemos „Sveidra“ naudotojų administravimo taisyklių</text:span><text:span text:style-name="T287"><text:s/>4 priede, ir<text:s/></text:span><text:span text:style-name="T288">tampa<text:s/></text:span><text:span text:style-name="T289">„Sveidros“ naudotoju</text:span><text:span text:style-name="T290">. Pasižadėjimą parašu tvirtina ASPĮ vadovas arba jo įgaliotas asmuo. Šio pasižadėjimo originalas saugomas ASPĮ.<text:s/></text:span></text:p>
      <text:p text:style-name="P291"><text:span text:style-name="T292">18</text:span><text:span text:style-name="T293">. Kartu su Aprašo 16 punkte nurodytu pra</text:span><text:span text:style-name="T294">šymu ASPĮ TLK pateikia Aprašo 15 punkte nurodytą vadovo įsakymo dėl atsakingojo (-ųjų) asmens (-ų) skyrimo kopiją (-as) ir patvirtintą (-as)<text:s/></text:span><text:span text:style-name="T295">„Sveidros“ naudotojo (-ų) pasižadėjimo (-ų), nurodyto</text:span><text:span text:style-name="T296"><text:s/>Aprašo 17 punkte, kopiją (-as).</text:span></text:p>
      <text:p text:style-name="P297"><text:span text:style-name="T298">19</text:span><text:span text:style-name="T299">. A</text:span><text:span text:style-name="T300">tsakingas už KVP<text:s/></text:span><text:span text:style-name="T301">posistemio priežiūrą (administravimą) TLK darbuotojas, gavęs ASPĮ prašymą, nurodytą Aprašo 16 punkte, Privalomojo sveikatos draudimo informacinės sistemos „Sveidra“ naudotojų administravimo taisyklių nustatyta tvarka ne vėliau kaip per 5 darbo dienas sutei</text:span><text:span text:style-name="T302">kia ASPĮ darbuotojui (-ams), atsakingam (-iems) už dokumentų blankų išdavimą, prieigą prie KVP</text:span><text:span text:style-name="T303"><text:s/>posistemio ir reikiamas teises dokumentų blankų išdavimo funkcijai vykdyti</text:span><text:span text:style-name="T304">.</text:span></text:p>
      <text:p text:style-name="P305"><text:span text:style-name="T306">20</text:span><text:span text:style-name="T307">.</text:span><text:span text:style-name="T308"><text:s/>Jei darbuotojas, atsakingas už dokumentų blankų išdavimą, atleidžiamas iš dar</text:span><text:span text:style-name="T309">bo ar dėl kitų priežasčių nebeatlieka šios funkcijos, ASPĮ ne vėliau kaip per 2 darbo dienas apie tai informuoja TLK faksu, vėliau išsiųsdama paštu (arba elektroniniu paštu) Aprašo 16 punkte nurodytos formos prašymą panaikinti atleidžiamo darbuotojo teisę<text:s/></text:span><text:span text:style-name="T310">naudotis informacine sistema „Sveidra“.</text:span></text:p>
      <text:p text:style-name="P311"><text:span text:style-name="T312">21</text:span><text:span text:style-name="T313">.<text:s/></text:span><text:span text:style-name="T314">TLK atsakingieji darbuotojai (vienose TLK – Statistikos ir analizės skyriaus, kitose –Informatikos ir statistikos skyriaus) darbo valandomis teikia ASPĮ darbuotojams informaciją<text:s/></text:span><text:span text:style-name="T315">apie<text:s/></text:span><text:span text:style-name="T316">naudojimąsi KVP posistemi</text:span><text:span text:style-name="T317">u, dokumentų blankų</text:span><text:span text:style-name="T318"><text:s/>išdavimą<text:s/></text:span><text:span text:style-name="T319">ir sprendžia dėl dokumentų blankų išdavimo kilusias problemas.</text:span></text:p>
      <text:p text:style-name="P320"/>
      <text:p text:style-name="P321"><text:span text:style-name="T322">III</text:span><text:span text:style-name="T323"><text:s/>SKYRIUS</text:span></text:p>
      <text:p text:style-name="P324"><text:span text:style-name="T325">DOKUMENTŲ BLANKŲ PASKIRSTYMAS ASMENS SVEIKATOS PRIEŽIŪROS ĮSTAIGOMS</text:span></text:p>
      <text:p text:style-name="P326"/>
      <text:p text:style-name="P327"><text:span text:style-name="T328">22</text:span><text:span text:style-name="T329">.<text:s/></text:span><text:span text:style-name="T330">ASPĮ, turėdama 3 mėnesiams (einamajam mėnesiui ir ateinantiems dviem</text:span><text:span text:style-name="T331"><text:s/>mėnesiams) reikiamą<text:s/></text:span><text:span text:style-name="T332">dokumentų</text:span><text:span text:style-name="T333"><text:s/>blankų kiekį, iki einamojo mėnesio 15 dienos pateikia TLK nustatytos formos<text:s/></text:span><text:span text:style-name="T334">KVP titulinio puslapio lipduko blankų, receptų knygelių</text:span><text:span text:style-name="T335"><text:s/>ir sveikatos priežiūros specialisto tapatybę patvirtinančio lipduko blankų paraišką<text:s/></text:span><text:span text:style-name="T336">(1 prieda</text:span><text:span text:style-name="T337">s)</text:span><text:span text:style-name="T338"><text:s/>dėl<text:s/></text:span><text:span text:style-name="T339">dokumentų</text:span><text:span text:style-name="T340"><text:s/>blankų skyrimo tolesniems 3 mėnesiams.<text:s/></text:span></text:p>
      <text:p text:style-name="P341"><text:span text:style-name="T342">23</text:span><text:span text:style-name="T343">. TLK, prieš pateikdama VLK</text:span><text:span text:style-name="T344"><text:s/>nustatytos formos bendrą visų savo veiklos zonos ASPĮ<text:s/></text:span><text:span text:style-name="T345">KVP titulinio puslapio lipduko blankų, receptų knygelių</text:span><text:span text:style-name="T346"><text:s/>ir sveikatos priežiūros specialisto tapatybę patvirtina</text:span><text:span text:style-name="T347">nčio lipduko blankų paraišką<text:s/></text:span><text:span text:style-name="T348">(2 priedas), nustato ASPĮ gydytojų per praėjusį 3 mėnesių laikotarpį išrašytų receptų skaičių, įvertina ASPĮ dokumentų blankų likučius ir ASPĮ prašomo šių blankų kiekio atitiktį vidutiniam trijų mėnesių dokumentų blankų poreiki</text:span><text:span text:style-name="T349">ui.</text:span></text:p>
      <text:p text:style-name="P350"><text:span text:style-name="T351">24</text:span><text:span text:style-name="T352">.<text:s/></text:span><text:span text:style-name="T353">TLK, gavusi ASPĮ pateiktas dokumentų blankų paraiškas, ne vėliau kaip iki einamojo mėnesio 25 dienos pateikia VLK Bendrųjų reikalų skyriui Aprašo 23 punkte nurodytą paraišką.</text:span></text:p>
      <text:p text:style-name="P354"><text:span text:style-name="T355">25</text:span><text:span text:style-name="T356">.<text:s/></text:span><text:span text:style-name="T357">VLK Bendrųjų reikalų skyriaus darbuotojas, gavęs Aprašo 24<text:s/></text:span><text:span text:style-name="T358">punkte nurodytas TLK paraiškas, ne vėliau kaip iki kito mėnesio 5 dienos parengia dokumentų blankų paskirstymo visų TLK veiklos zonų ASPĮ suvestinę ir pateikia ją dokumentų blankų tiekėjui.</text:span></text:p>
      <text:p text:style-name="P359"><text:span text:style-name="T360">26</text:span><text:span text:style-name="T361">. D</text:span><text:span text:style-name="T362">okumentų<text:s/></text:span><text:span text:style-name="T363">blankų tiekėjas pagal VLK pateiktą<text:s/></text:span><text:span text:style-name="T364">dokumentų bla</text:span><text:span text:style-name="T365">nkų</text:span><text:span text:style-name="T366"><text:s/>paskirstymo<text:s/></text:span><text:span text:style-name="T367">suvestinę</text:span><text:span text:style-name="T368"><text:s/>ne vėliau kaip per 7 kalendorines dienas nuo suvestinės gavimo dienos pristato šiuos blankus gavėjams: perduoda ASPĮ<text:s/></text:span><text:span text:style-name="T369">arba TLK<text:s/></text:span><text:span text:style-name="T370">įgaliotiesiems asmenims pagal krovinio važtaraščius.</text:span></text:p>
      <text:p text:style-name="P371"><text:span text:style-name="T372">27</text:span><text:span text:style-name="T373">.<text:s/></text:span><text:span text:style-name="T374">ASPĮ<text:s/></text:span><text:span text:style-name="T375">arba TLK</text:span><text:span text:style-name="T376"><text:s/>įgaliotasis asmuo, gavęs iš t</text:span><text:span text:style-name="T377">iekėjo<text:s/></text:span><text:span text:style-name="T378">dokumentų<text:s/></text:span><text:span text:style-name="T379">blankus, pasirašo krovinio važtaraštį.</text:span></text:p>
      <text:p text:style-name="P380"><text:span text:style-name="T381">28</text:span><text:span text:style-name="T382">. D</text:span><text:span text:style-name="T383">okumentų blankų tiekėjas per vieną darbo dieną nuo dokumentų blankų pristatymo gavėjams dienos elektroniniu paštu pateikia TLK nustatytos formos<text:s/></text:span><text:span text:style-name="T384">KVP titulinio puslapio lipduko blankų, receptų</text:span><text:span text:style-name="T385"><text:s/>knygelių</text:span><text:span text:style-name="T386"><text:s/>ir sveikatos priežiūros specialisto tapatybę patvirtinančio lipduko blankų<text:s/></text:span><text:span text:style-name="T387">numerių</text:span><text:span text:style-name="T388"><text:s/>sąrašą (3 priedas).<text:s/></text:span></text:p>
      <text:p text:style-name="P389"><text:span text:style-name="T390">29</text:span><text:span text:style-name="T391">. D</text:span><text:span text:style-name="T392">okumentų blankų, perduotų gavėjams (ASPĮ arba TLK), numerius TLK įtraukia į<text:s/></text:span><text:span text:style-name="T393">„Sveidra“<text:s/></text:span><text:span text:style-name="T394">Kompensuojamų vaistų apskaitos posistemį (tolia</text:span><text:span text:style-name="T395">u −</text:span><text:span text:style-name="T396"><text:s/>KVAP posistemis) ne vėliau kaip per 2 darbo dienas nuo Aprašo 28 punkte nurodyto dokumentų blankų numerių sąrašo gavimo dienos.</text:span></text:p>
      <text:p text:style-name="P397"><text:span text:style-name="T398">30</text:span><text:span text:style-name="T399">. ASPĮ, kurioms dokumentų blankų tiekėjas netiekia šių blankų, juos atsiima atitinkamoje TLK.<text:s/></text:span></text:p>
      <text:p text:style-name="P400"><text:span text:style-name="T401">31</text:span><text:span text:style-name="T402">. Pasibaigus kale</text:span><text:span text:style-name="T403">ndoriniam mėnesiui, TLK atsakingasis asmuo iki kito mėnesio 15 dienos pateikia VLK Bendrųjų reikalų skyriui nustatytos formos mėnesinę<text:s/></text:span><text:span text:style-name="T404">KVP titulinio puslapio lipduko blankų, receptų knygelių</text:span><text:span text:style-name="T405"><text:s/>ir sveikatos priežiūros specialisto tapatybę patvirtinančio lipdu</text:span><text:span text:style-name="T406">ko blankų<text:s/></text:span><text:span text:style-name="T407">paskirstymo ASPĮ ataskaitą (4 priedas).</text:span></text:p>
      <text:p text:style-name="P408"/>
      <text:p text:style-name="P409"><text:span text:style-name="T410">IV</text:span><text:span text:style-name="T411"><text:s/>SKYRIUS</text:span></text:p>
      <text:p text:style-name="P412"><text:span text:style-name="T413">KOMPENSUOJAMŲJŲ VAISTŲ PASO IŠDAVIMO TVARKA</text:span></text:p>
      <text:p text:style-name="P414"/>
      <text:p text:style-name="P415"><text:span text:style-name="T416">32</text:span><text:span text:style-name="T417">. KVP išduodamas apdraustajam arba jo atstovui, kuriuo pagal<text:s/></text:span><text:span text:style-name="T418">Lietuvos Respublikos pacientų teisių ir žalos sveikatai atlyginimo<text:s/></text:span><text:span text:style-name="T419">įstatymą gali būti vienas iš tėvų (įtėvių), globėjas, rūpintojas ar įstaigos, kuri atstovauja vaiko teisėms ir jo teisėtiems interesams, atstovas, ar kitas asmuo, nurodytas šio įstatymo 22 straipsnyje (toliau – atstovas pagal įstatymą).<text:s/></text:span><text:span text:style-name="T420">P</text:span><text:span text:style-name="T421">acientas nuo 16 me</text:span><text:span text:style-name="T422">tų gali pavesti atstovavimą ir kitam asmeniui: šiuo atveju atstovavimas turi būti įforminamas notarine tvarka arba, jei atstovas yra įrašytas į Draudžiamųjų registrą, pacientui pakanka jį nurodyti savo prašyme išduoti KVP (toliau – atstovas pagal pavedimą)</text:span><text:span text:style-name="T423">. Apdraustasis arba jo atstovas<text:s/></text:span><text:span text:style-name="T424">ASPĮ darbuotojui, atsakingam už<text:s/></text:span><text:span text:style-name="T425">dokumentų blankų<text:s/></text:span><text:span text:style-name="T426">išdavimą, turi pateikti:</text:span></text:p>
      <text:p text:style-name="P427"><text:span text:style-name="T428">32.1</text:span><text:span text:style-name="T429">. apdraustasis<text:s/></text:span><text:span text:style-name="T430">pateikia nustatytos formos prašymą išduoti KVP</text:span><text:span text:style-name="T431"><text:s/></text:span><text:span text:style-name="T432">(5 priedas) ir asmens tapatybę patvirtinantį dokumentą;</text:span></text:p>
      <text:p text:style-name="P433"><text:span text:style-name="T434">32.2</text:span><text:span text:style-name="T435">. jei KVP išduodam</text:span><text:span text:style-name="T436">as vaikui, jo atstovas pagal įstatymą pateikia prašymą išduoti KVP vaiko vardu ir vaiko gimimo liudijimą;</text:span></text:p>
      <text:p text:style-name="P437"><text:span text:style-name="T438">32.3</text:span><text:span text:style-name="T439">. jei KVP išduodamas paciento nuo 16 metų atstovui pagal pavedimą, jis<text:s/></text:span><text:span text:style-name="T440">pateikia savo asmens tapatybę patvirtinantį dokumentą ir atstovavimą pa</text:span><text:span text:style-name="T441">tvirtinantį dokumentą (jei atstovavimas įforminamas notarine tvarka), apdraustojo, kuriam išduodamas KVP, prašymą (prašyme turi būti nurodytas asmuo, kuriam pavedama apdraustojo vardu atsiimti KVP) ir apdraustojo tapatybę patvirtinantį dokumentą.</text:span><text:span text:style-name="T442"><text:s/>Šio prašy</text:span><text:span text:style-name="T443">mo kopija įklijuojama į paciento medicinos dokumentus toje įstaigoje, kurioje išduodamas KVP.</text:span></text:p>
      <text:p text:style-name="P444"><text:span text:style-name="T445">33</text:span><text:span text:style-name="T446">. Priimant apdraustojo prašymą išduoti KVP patikrinama, ar prašyme nurodyti asmens duomenys sutampa su asmens tapatybę patvirtinančio dokumento duomenimis</text:span><text:span text:style-name="T447">. Prašymą pateikęs asmuo informuojamas, kada ir kur bus galima atsiimti<text:s/></text:span><text:span text:style-name="T448">KVP</text:span><text:span text:style-name="T449"><text:s/></text:span><text:span text:style-name="T450">(ne vėliau kaip per 5 darbo dienas nuo prašymo pateikimo dienos)</text:span><text:span text:style-name="T451">. Kartu primenama, kad atvykęs asmuo turės pakartotinai pateikti asmens tapatybę patvirtinantį dokumentą.</text:span></text:p>
      <text:p text:style-name="P452"><text:span text:style-name="T453">34</text:span><text:span text:style-name="T454">. Pr</text:span><text:span text:style-name="T455">ašymas tą pačią dieną įregistruojamas gautų dokumentų apskaitos sistemoje (arba apskaitos žurnale) ir perduodamas darbuotojui, atsakingam už dokumentų blankų išdavimą. Duomenys apie KVP išdavimą į KVP posistemį įvedami nedalyvaujant prašymą pateikusiam asm</text:span><text:span text:style-name="T456">eniui.</text:span></text:p>
      <text:p text:style-name="P457"><text:span text:style-name="T458">35</text:span><text:span text:style-name="T459">. Apdraustasis, pateikęs prašymą išduoti KVP vienoje ASPĮ, gauti KVP kitoje negali.</text:span></text:p>
      <text:p text:style-name="P460"><text:span text:style-name="T461">36</text:span><text:span text:style-name="T462">. ASPĮ darbuotojas, atsakingas už<text:s/></text:span><text:span text:style-name="T463">dokumentų blankų<text:s/></text:span><text:span text:style-name="T464">išdavimą,</text:span><text:span text:style-name="T465"><text:s/></text:span><text:span text:style-name="T466">patikrina, ar KVP posistemio duomenys apie apdraustąjį, pageidaujantį gauti KVP, sutampa su<text:s/></text:span><text:span text:style-name="T467">jo<text:s/></text:span><text:span text:style-name="T468">prašymo išduoti KVP ir</text:span><text:span text:style-name="T469"><text:s/>Draudžiamųjų registro duomenimis, ar nebuvo apdraustajam anksčiau išduotas KVP, jei taip, ar jis sugrąžino senąjį KVP.</text:span></text:p>
      <text:p text:style-name="P470"><text:span text:style-name="T471">37</text:span><text:span text:style-name="T472">. Jei KVP posistemis patvirtina, kad asmeniui KVP nebuvo išduotas, darbuotojas, atsakingas už<text:s/></text:span><text:span text:style-name="T473">dokumentų b</text:span><text:span text:style-name="T474">lankų<text:s/></text:span><text:span text:style-name="T475">išdavimą</text:span><text:span text:style-name="T476">, užpildo<text:s/></text:span><text:span text:style-name="T477">KVP titulinio puslapio lipduko blanką ir jį išspausdina. Išspausdintas titulinio puslapio lipdukas priklijuojamas receptų knygelės viršelio vidinėje pusėje – tokiu būdu sukuriamas individualiam asmeniui priklausantis KVP. Užklijavus</text:span><text:span text:style-name="T478"><text:s/>titulinio puslapio lipduką, KVP išduodamas prašymą pateikusiam apdraustajam.</text:span></text:p>
      <text:p text:style-name="P479"><text:span text:style-name="T480">38</text:span><text:span text:style-name="T481">. Jei KVP posistemio duomenys rodo, kad apdraustajam jau buvo išduotas KVP, bet apdraustasis jo negrąžino, darbuotojas, atsakingas už<text:s/></text:span><text:span text:style-name="T482">dokumentų blankų<text:s/></text:span><text:span text:style-name="T483">išdavimą,</text:span><text:span text:style-name="T484"><text:s/></text:span><text:span text:style-name="T485">informuoja<text:s/></text:span><text:span text:style-name="T486">apdraustąjį, kad naujas KVP bus jam išduotas grąžinus senąjį arba taikant Aprašo 45 punkte nurodytas sąlygas.</text:span></text:p>
      <text:p text:style-name="P487"><text:span text:style-name="T488">39</text:span><text:span text:style-name="T489">. Jei KVP posistemio duomenys nesutampa su apdraustojo prašyme pateikiamais duomenimis, darbuotojas, atsakingas už<text:s/></text:span><text:span text:style-name="T490">dokumentų blankų<text:s/></text:span><text:span text:style-name="T491">išdavimą,</text:span><text:span text:style-name="T492"><text:s/></text:span><text:span text:style-name="T493">pakartotinai aiškinasi, ar asmens duomenys apdraustojo prašyme išduoti KVP atitinka jo asmens tapatybę patvirtinančius dokumentus.</text:span></text:p>
      <text:p text:style-name="P494"><text:span text:style-name="T495">40</text:span><text:span text:style-name="T496">. Jei apdraustojo prašyme išduoti KVP<text:s/></text:span><text:span text:style-name="T497">pateikiami duomenys yra teisingi, tačiau KVP posistemis negali šio asme</text:span><text:span text:style-name="T498">ns identifikuoti, ASPĮ darbuotojas, atsakingas už<text:s/></text:span><text:span text:style-name="T499">dokumentų blankų</text:span><text:span text:style-name="T500"><text:s/>išdavimą, registruoja incidentą VLK Informacinių technologijų ir informacinių sistemų pagalbos tarnybos informacinėje sistemoje adresu<text:s/></text:span><text:span text:style-name="T501">http://itpagalba.vlk.lt</text:span><text:span text:style-name="T502"><text:s/>arba duomenis apie incidentą s</text:span><text:span text:style-name="T503">iunčia elektroninio pašto adresu<text:s/></text:span><text:span text:style-name="T504">itpagalba@vlk.lt</text:span><text:span text:style-name="T505">.</text:span></text:p>
      <text:p text:style-name="P506"><text:span text:style-name="T507">41</text:span><text:span text:style-name="T508">. Jei Aprašo 40 punkte nurodytos problemos nepavyksta išspręsti per kelias minutes, apdraustasis informuojamas, kada ir kur jis galės atsiimti KVP. Kartu primenama, kad atvykęs jis turės pakartotinai</text:span><text:span text:style-name="T509"><text:s/>pateikti asmens tapatybę patvirtinantį dokumentą.</text:span></text:p>
      <text:p text:style-name="P510"><text:span text:style-name="T511">42</text:span><text:span text:style-name="T512">. ASPĮ neidentifikuoto apdraustojo prašymą išduoti KVP pateikia TLK. Išnagrinėjusi šiame prašyme ir KVP posistemyje pateikiamus duomenis, TLK nedelsdama, bet ne ilgiau kaip per 14 kalendorinių dienų<text:s/></text:span><text:span text:style-name="T513">turi išspręsti šią apdraustojo identifikavimo problemą.</text:span></text:p>
      <text:p text:style-name="P514"><text:span text:style-name="T515">43</text:span><text:span text:style-name="T516">. Aprašo 40 punkte nurodytu atveju prašymą išduoti KVP pateikusiam apdraustajam<text:s/></text:span><text:span text:style-name="T517">ASPĮ darbuotojas, atsakingas už<text:s/></text:span><text:span text:style-name="T518">dokumentų blankų</text:span><text:span text:style-name="T519"><text:s/>išdavimą, išduoda laisvos formos pažymą</text:span><text:span text:style-name="T520"><text:s/>apie sprendžiamą šio apdr</text:span><text:span text:style-name="T521">austojo identifikavimo problemą. Pažymoje nurodoma</text:span><text:span text:style-name="T522">, kad apdraustajam<text:s/></text:span><text:span text:style-name="T523">KVP bus išduotas per Aprašo 42 punkte nustatytą terminą. Šią pažymą apdraustasis prireikus pateikia jį gydančiam gydytojui. Šiuo atveju gydantysis gydytojas gali išrašyti 3 formos kompens</text:span><text:span text:style-name="T524">uojamųjų vaistų receptą, skirtą išimties atvejams.</text:span></text:p>
      <text:p text:style-name="P525"><text:span text:style-name="T526">44</text:span><text:span text:style-name="T527">. KVP apdraustajam pirmą kartą išduodamas (jei KVP posistemyje apie KVP išdavimą šiam asmeniui nėra jokios informacijos) nemokamai. KVP keičiamas nauju tik Aprašo nustatyta tvarka grąžinus senąjį vai</text:span><text:span text:style-name="T528">stų pasą ir sumokėjus 1 eurą už KVP keitimą. Keičiant KVP, anksčiau išduotas KVP informacinėje sistemoje žymimas kaip negaliojantis. Informacija apie negaliojančius KVP perduodama į VLK duomenų bazę ir skelbiama internete adresu<text:s/></text:span><text:span text:style-name="T529">http://kvp. vlk.lt/kvp.</text:span></text:p>
      <text:p text:style-name="P530"><text:span text:style-name="T531">4</text:span><text:span text:style-name="T532">5</text:span><text:span text:style-name="T533">. Jei apdraustasis negrąžina KVP arba grąžina iš dalies sugadintą (</text:span><text:span text:style-name="T534">t. y. galima nustatyti KVP ir jį sudarančių receptų numerių seką, tačiau trūksta receptų antrųjų egzempliorių lapų, kuriuose būtų informacija apie išduotus kompensuojamuosius vaistus ar<text:s/></text:span><text:span text:style-name="T535">MPP),<text:s/></text:span><text:span text:style-name="T536">arba grąžina sugadintą taip, kad negalima nustatyti pagal jį išduotų kompensuojamųjų vaistų ar MPP, KVP keičiamas nauju<text:s/></text:span><text:span text:style-name="T537">tik apdraustajam sumokėjus 3 eurus.<text:s/></text:span></text:p>
      <text:p text:style-name="P538"><text:span text:style-name="T539">46</text:span><text:span text:style-name="T540">. Už KVP keitimą Aprašo 44</text:span><text:span text:style-name="T541">−45<text:s/></text:span><text:span text:style-name="T542">punktuose numatyta tvarka apdraustasis moka ASPĮ arba ban</text:span><text:span text:style-name="T543">ke, pervesdamas pinigus į konkrečios ASPĮ sąskaitą (banko sąskaitą nurodo KVP išduodanti įstaiga). KVP išduodamas tik pateikus dokumentą, patvirtinantį, kad mokestis už išduodamą KVP yra sumokėtas.</text:span></text:p>
      <text:p text:style-name="P544"><text:span text:style-name="T545">47</text:span><text:span text:style-name="T546">. Keičiant KVP, naujai išduoto KVP viršelyje turi bū</text:span><text:span text:style-name="T547">ti įrašomi duomenys apie anksčiau išduotus vaistus, jei paso keitimo metu gydymas šiais vaistais dar nepasibaigęs (į viršelyje esančios lentelės „Vaistai, kurių gydymo kursai KVP keitimo metu dar nėra pasibaigę“ skiltį „Išduoto vaisto pavadinimas ir kiekis</text:span><text:span text:style-name="T548">“ įrašomi recepto 10 punkte nurodyti duomenys, o į skiltį „Vaisto pakanka iki“ – recepto 11 punkte nurodyti duomenys). Duomenis viršelyje surašo</text:span><text:span text:style-name="T549"><text:s/>ASPĮ darbuotojas, atsakingas už<text:s/></text:span><text:span text:style-name="T550">dokumentų blankų</text:span><text:span text:style-name="T551"><text:s/>išdavimą.</text:span></text:p>
      <text:p text:style-name="P552"><text:span text:style-name="T553">48</text:span><text:span text:style-name="T554">. Jeigu KVP apdraustojo vardu atsiima jo atsto</text:span><text:span text:style-name="T555">vas pagal pavedimą arba jo atstovas pagal įstatymą Aprašo 32 punkte nustatyta tvarka, atstovo tapatybė tikrinama pagal KVP posistemio duomenis ir šiame posistemyje daromas atitinkamas įrašas apie KVP atsiėmusį asmenį.</text:span></text:p>
      <text:p text:style-name="P556"><text:span text:style-name="T557">49</text:span><text:span text:style-name="T558">. Jei Aprašo 48 punkte nurodytu atveju KVP posistemio duomenų bazėje nėra duomenų, leidžiančių identifikuoti KVP atsiimantį asmenį, kuris turi notaro patvirtintą įgaliojimą atstovauti apdraustajam, ASPĮ<text:s/></text:span><text:span text:style-name="T559">darbuotojas, atsakingas už<text:s/></text:span><text:span text:style-name="T560">dokumentų blankų</text:span><text:span text:style-name="T561"><text:s/>išdavimą,</text:span><text:span text:style-name="T562"><text:s/></text:span><text:span text:style-name="T563">KVP posistemyje pagal įgaliotojo atstovo pateiktus tapatybę patvirtinančius dokumentus daro atitinkamą įrašą apie KVP atsiėmusį asmenį.</text:span></text:p>
      <text:p text:style-name="P564"><text:span text:style-name="T565">50</text:span><text:span text:style-name="T566">. Jei užpildyto KVP asmuo neatsiima per 3 mėnesius, jis laikomas nebegaliojančiu. Ne vėliau kaip kitą darbo dieną</text:span><text:span text:style-name="T567"><text:s/>po to, kai pasibaigia šis laikotarpis, ASPĮ darbuotojas į KVP posistemyje tvarkomą Anuliuotų KVP blankų sąrašą įtraukia sugadinto titulinio puslapio lipduko blanko ir receptų knygelės 3 formos receptų numerius.</text:span></text:p>
      <text:p text:style-name="P568"><text:span text:style-name="T569">51</text:span><text:span text:style-name="T570">. Jei dingsta ASPĮ saugomi KVP titulin</text:span><text:span text:style-name="T571">io puslapio lipduko blankai ir (ar) receptų knygelės arba apdraustasis praneša apie jam išduoto KVP dingimą (vagystę), ASPĮ ne vėliau kaip kitą darbo dieną faksu ir raštu apie tai praneša TLK ir nurodo dingusių KVP titulinio puslapio lipduko blankų ir (ar)</text:span><text:span text:style-name="T572"><text:s/>3 formos receptų blankų numerius. Gavęs informaciją apie šių blankų dingimą,</text:span><text:span text:style-name="T573"><text:s/>ASPĮ darbuotojas, atsakingas už<text:s/></text:span><text:span text:style-name="T574">dokumentų blankų</text:span><text:span text:style-name="T575"><text:s/>išdavimą,</text:span><text:span text:style-name="T576"><text:s/></text:span><text:span text:style-name="T577">tą pačią dieną dingusių dokumentų blankų numerius įtraukia į KVP posistemyje tvarkomą Anuliuotų KVP blankų sąrašą.</text:span></text:p>
      <text:p text:style-name="P578"><text:span text:style-name="T579">52</text:span><text:span text:style-name="T580">. Jei sugadinami ASPĮ saugomi KVP titulinio puslapio lipduko blankai ir (ar) receptų knygelės dėl netinkamo saugojimo ar KVP išdavimo metu,<text:s/></text:span><text:span text:style-name="T581">ASPĮ darbuotojas, atsakingas už<text:s/></text:span><text:span text:style-name="T582">dokumentų blankų</text:span><text:span text:style-name="T583"><text:s/>išdavimą,</text:span><text:span text:style-name="T584"><text:s/>sugadintų blankų numerius tą pačią dieną įtraukia į KVP</text:span><text:span text:style-name="T585"><text:s/>posistemyje tvarkomą Anuliuotų KVP blankų sąrašą. Sugadinti titulinio puslapio lipduko blankai, receptų knygelės, pacientų grąžinti seni KVP ir sugadinti KVP saugomi ASPĮ 3 metus, neskaitant einamųjų metų, ir praėjus šiam terminui sunaikinami VLK nustatyt</text:span><text:span text:style-name="T586">a tvarka.</text:span></text:p>
      <text:p text:style-name="P587"><text:span text:style-name="T588">53</text:span><text:span text:style-name="T589">. KVP nustoja galioti, kai asmuo automatiniu būdu išregistruojamas iš</text:span><text:span text:style-name="T590"><text:s/></text:span><text:span text:style-name="T591">Draudžiamųjų registro. Jeigu asmuo per 30 kalendorinių dienų nuo KVP galiojimo pabaigos dienos vėl tampa draudžiamuoju ir yra įregistruojamas į Draudžiamųjų registrą, jo<text:s/></text:span><text:span text:style-name="T592">KVP galiojimas yra atkuriamas per KVP posistemį. Jei asmuo vėl tampa draudžiamuoju praėjus daugiau kaip 30 kalendorinių dienų nuo jo KVP galiojimo pabaigos dienos, jam išduodamas naujas KVP. Šiuo atveju KVP išduodamas patikrinus, ar jį gaunantis asmuo yra<text:s/></text:span><text:span text:style-name="T593">apdraustas privalomuoju sveikatos draudimu, ir šiam asmeniui sumokėjus nustatyto dydžio mokestį už KVP keitimą.</text:span></text:p>
      <text:p text:style-name="P594"/>
      <text:p text:style-name="P595"><text:span text:style-name="T596">V</text:span><text:span text:style-name="T597"><text:s/>SKYRIUS</text:span></text:p>
      <text:p text:style-name="P598"><text:span text:style-name="T599">TAPATYBĘ PATVIRTINANČIŲ LIPDUKŲ</text:span><text:span text:style-name="T600"><text:s/>IŠDAVIMO SVEIKATOS PRIEŽIŪROS SPECIALISTAMS TVARKA</text:span></text:p>
      <text:p text:style-name="P601"/>
      <text:p text:style-name="P602"><text:span text:style-name="T603">54</text:span><text:span text:style-name="T604">. Aprašo 10 punkte nurodytiems sveikatos priežiūros specialistams jų tapatybę patvirtinantys lipdukai išduodami tik įtraukus specialisto duomenis apie jo įdarbinimą ASPĮ į „Sveidros“<text:s/></text:span><text:span text:style-name="T605">Asmens sveikatos priežiūros, odontologijos praktikos ir farmacijos specia</text:span><text:span text:style-name="T606">listų bei spaudų, asmens sveikatos priežiūros, odontologinės priežiūros (pagalbos) įstaigų ir vaistinių licencijų administravimo bei apskaitos posistemį (toliau – posistemis METAS).</text:span></text:p>
      <text:p text:style-name="P607"><text:span text:style-name="T608">55</text:span><text:span text:style-name="T609">. ASPĮ darbuotojas, atsakingas už<text:s/></text:span><text:span text:style-name="T610">dokumentų blankų<text:s/></text:span><text:span text:style-name="T611">išdavimą,</text:span><text:span text:style-name="T612"><text:s/></text:span><text:span text:style-name="T613">sveikat</text:span><text:span text:style-name="T614">os priežiūros<text:s/></text:span><text:span text:style-name="T615">specialistams jų tapatybę patvirtinančius lipdukus</text:span><text:span text:style-name="T616"><text:s/>išduoda pasirašytinai (pasirašoma šių lipdukų apskaitos žurnale), šiems pateikus asmens tapatybę patvirtinantį dokumentą.</text:span></text:p>
      <text:p text:style-name="P617"><text:span text:style-name="T618">56</text:span><text:span text:style-name="T619">. Sveikatos priežiūros specialistui vienu kartu išduotų jo<text:s/></text:span><text:span text:style-name="T620">tapatybę patvirtinančių lipdukų</text:span><text:span text:style-name="T621"><text:s/>skaičius turi būti apytiksliai lygus per vieną mėnesį jo išrašytų kompensuojamųjų vaistų ir MPP receptų skaičiui, bet ne mažesnis kaip 40 bei 40-ies kartotinis.<text:s/></text:span></text:p>
      <text:p text:style-name="P622"><text:span text:style-name="T623">57</text:span><text:span text:style-name="T624">. ASPĮ, sužinojusi apie sveikatos priežiūros specialistų</text:span><text:span text:style-name="T625"><text:s/></text:span><text:span text:style-name="T626">tapatybę patvirtinančių lipdukų dingimą</text:span><text:span text:style-name="T627"><text:s/>(vagystę), ne vėliau kaip kitą darbo dieną faksu ir raštu apie tai informuoja TLK</text:span><text:span text:style-name="T628">, nurodydama jų</text:span><text:span text:style-name="T629"><text:s/>numerius.</text:span></text:p>
      <text:p text:style-name="P630"><text:span text:style-name="T631">58</text:span><text:span text:style-name="T632">. Sveikatos priežiūros specialistas sugadintus jo<text:s/></text:span><text:span text:style-name="T633">tapatybę patvirtinančius lipdukus</text:span><text:span text:style-name="T634"><text:s/>suklijuoja ant A4<text:s/></text:span><text:span text:style-name="T635">formato popieriaus lapo, užrašo jų skaičių žodžiais, pasirašo ir, gavęs naujus jo<text:s/></text:span><text:soft-page-break/><text:span text:style-name="T636">tapatybę patvirtinančius lipdukus</text:span><text:span text:style-name="T637">, senuosius ne vėliau kaip kitą darbo dieną grąžina ASPĮ darbuotojui, atsakingam už<text:s/></text:span><text:span text:style-name="T638">dokumentų blankų<text:s/></text:span><text:span text:style-name="T639">išdavimą.<text:s/></text:span></text:p>
      <text:p text:style-name="P640"><text:span text:style-name="T641">59</text:span><text:span text:style-name="T642">. Jeigu sugadinto<text:s/></text:span><text:span text:style-name="T643">lipdu</text:span><text:span text:style-name="T644">ko</text:span><text:span text:style-name="T645"><text:s/>neįmanoma atskirti nuo 3 formos arba 3 formos (išimties atvejams) recepto blanko, sveikatos priežiūros specialistas perbraukia jo<text:s/></text:span><text:span text:style-name="T646">tapatybę patvirtinantį lipduką</text:span><text:span text:style-name="T647"><text:s/>ir abu recepto<text:s/></text:span><text:span text:style-name="T648">blankus, patvirtina savo parašu bei asmeniniu spaudu, ant antrojo recepto bla</text:span><text:span text:style-name="T649">nko užrašo žodžius „anuliuotas“, o pirmąjį perbrauktą recepto blanką su sugadintu tapatybę patvirtinančiu lipduku iškerpa (ar išplėšia) iš receptų knygelės ir perduoda sunaikinti ASPĮ darbuotojui, atsakingam už<text:s/></text:span><text:span text:style-name="T650">dokumentų blankų<text:s/></text:span><text:span text:style-name="T651">išdavimą.</text:span></text:p>
      <text:p text:style-name="P652"><text:span text:style-name="T653">60</text:span><text:span text:style-name="T654">. Jei pasike</text:span><text:span text:style-name="T655">ičia sveikatos priežiūros specialisto vardas, pavardė, spaudo numeris arba jis atleidžiamas iš pareigų, kurias eidamas turėjo teisę išrašyti kompensuojamųjų vaistų ir MPP receptus, arba jei jis miršta ir lieka nepanaudotų jo<text:s/></text:span><text:span text:style-name="T656">tapatybę</text:span><text:span text:style-name="T657"><text:s/></text:span><text:span text:style-name="T658">patvirtinančių lipdukų</text:span><text:span text:style-name="T659">, šis<text:s/></text:span><text:span text:style-name="T660">specialistas ar kitas asmuo (specialisto mirties atveju), aptikęs šio specialisto<text:s/></text:span><text:span text:style-name="T661">tapatybę</text:span><text:span text:style-name="T662"><text:s/></text:span><text:span text:style-name="T663">patvirtinančius lipdukus,<text:s/></text:span><text:span text:style-name="T664">ne vėliau kaip kitą darbo dieną grąžina</text:span><text:span text:style-name="T665"><text:s/>dėl minėtų priežasčių nenaudotinus lipdukus<text:s/></text:span><text:span text:style-name="T666">ASPĮ darbuotojui, atsakingam už<text:s/></text:span><text:span text:style-name="T667">dokumentų blankų<text:s/></text:span><text:span text:style-name="T668">išdavimą.<text:s/></text:span></text:p>
      <text:p text:style-name="P669"><text:span text:style-name="T670">61</text:span><text:span text:style-name="T671">. Pasikeitus ASPĮ rekvizitams, sveikatos priežiūros specialistai ne vėliau kaip kitą darbo dieną grąžina visus nepanaudotus jų<text:s/></text:span><text:span text:style-name="T672">tapatybę patvirtinančius lipdukus</text:span><text:span text:style-name="T673"><text:s/>ASPĮ darbuotojui, atsakingam už<text:s/></text:span><text:span text:style-name="T674">dokumentų blankų<text:s/></text:span><text:span text:style-name="T675">išdavimą.</text:span></text:p>
      <text:p text:style-name="P676"><text:span text:style-name="T677">62</text:span><text:span text:style-name="T678">. ASPĮ darbuo</text:span><text:span text:style-name="T679">tojas, atsakingas už<text:s/></text:span><text:span text:style-name="T680">dokumentų blankų<text:s/></text:span><text:span text:style-name="T681">išdavimą, ne vėliau kaip kitą darbo dieną po to, kai jam grąžinami nepanaudoti ar sugadinti sveikatos priežiūros specialistų<text:s/></text:span><text:span text:style-name="T682">tapatybę patvirtinančius lipdukai arbai kai jis sužino apie<text:s/></text:span><text:span text:style-name="T683">sveikatos priežiūros specialistų<text:s/></text:span><text:span text:style-name="T684">tapatybę patvirtinančių lipdukų dingimą,</text:span><text:span text:style-name="T685"><text:s/>šių lipdukų numerius įtraukia į KVP posistemyje tvarkomą Anuliuotų sveikatos priežiūros specialistų<text:s/></text:span><text:span text:style-name="T686">tapatybę patvirtinančių lipdukų</text:span><text:span text:style-name="T687"><text:s/>sąrašą.<text:s/></text:span></text:p>
      <text:p text:style-name="P688"><text:span text:style-name="T689">63</text:span><text:span text:style-name="T690">. ASPĮ vadovas ar jo įgaliotas asmuo atsako už sveikatos priežiūros<text:s/></text:span><text:span text:style-name="T691">specialistų duomenų apie jų įdarbinimą ASPĮ (laikotarpis nuo–iki) įvedimą į „Sveidros“ posistemį METAS ir šių specialistų grąžintų lipdukų apskaitą. Jei nustatoma žala PSDF biudžetui dėl sveikatos priežiūros specialisto, kuris pagal „Sveidros“ posistemio M</text:span><text:span text:style-name="T692">ETAS duomenis dirba atitinkamoje ASPĮ, neteisėtai išrašytų kompensuojamųjų vaistų ir (ar) MPP receptų, bet išsiaiškinama, kad faktiškai jis jau nebedirba šioje ASPĮ, žala PSDF biudžetui vis tiek išieškoma iš šios ASPĮ (atsižvelgiama į tai, kad recepto išra</text:span><text:span text:style-name="T693">šymo metu joje buvo įdarbintas šis specialistas ir šios įstaigos išduotus jo tapatybę patvirtinančius lipdukus specialistas naudojo išrašydamas minėtus receptus).</text:span></text:p>
      <text:p text:style-name="P694"><text:span text:style-name="T695">64</text:span><text:span text:style-name="T696">. Sveikatos priežiūros specialistų grąžinti, nepanaudoti ir sugadinti jų<text:s/></text:span><text:span text:style-name="T697">tapatybę<text:s/></text:span><text:span text:style-name="T698">patvirtinantys lipdukai</text:span><text:span text:style-name="T699"><text:s/>saugomi ASPĮ 3 metus, neskaitant einamųjų metų, ir praėjus šiam terminui sunaikinami VLK nustatyta tvarka.</text:span></text:p>
      <text:p text:style-name="P700"/>
      <text:p text:style-name="P701"><text:span text:style-name="T702">VI</text:span><text:span text:style-name="T703"><text:s/>SKYRIUS</text:span></text:p>
      <text:p text:style-name="P704"><text:span text:style-name="T705">MOKĖJIMO UŽ KOMPENSUOJAMŲJŲ VAISTŲ PASO IŠDAVIMĄ TVARKA</text:span></text:p>
      <text:p text:style-name="P706"/>
      <text:p text:style-name="P707"><text:span text:style-name="T708">65</text:span><text:span text:style-name="T709">. Pasibaigus ataskaitiniam mėnesiui, ASPĮ ik</text:span><text:span text:style-name="T710">i kito mėnesio 10 dienos pateikia TLK praėjusio mėnesio KVP išdavimo ataskaitą bei sąskaitą faktūrą, kurioje nurodomas išduotas KVP kiekis ir už šiuos KVP mokėtina suma (0,39 euro už vieno KVP išdavimą).</text:span></text:p>
      <text:p text:style-name="P711"><text:span text:style-name="T712">66</text:span><text:span text:style-name="T713">. TLK, patikrinusi KVP išdavimo ataskaitą bei<text:s/></text:span><text:span text:style-name="T714">sąskaitą faktūrą pagal KVAP posistemio duomenis, per 5 darbo dienas pateikia VLK Apskaitos skyriui lėšų, reikalingų sumokėti ASPĮ už KVP išdavimą, paraišką.</text:span></text:p>
      <text:p text:style-name="P715"><text:span text:style-name="T716">67</text:span><text:span text:style-name="T717">. Pasibaigus ataskaitiniam mėnesiui, TLK pagal KVP išdavimo ataskaitos duomenis ASPĮ surinkta</text:span><text:span text:style-name="T718">s lėšas už KVP keitimą įtraukia į apskaitą kaip gautinas iš ASPĮ lėšas. TLK pervedus VLK šias lėšas, jos įtraukiamos į VLK tvarkomą PSDF biudžeto lėšų apskaitą kaip šio biudžeto pajamos.</text:span></text:p>
      <text:p text:style-name="P719"><text:span text:style-name="T720">68</text:span><text:span text:style-name="T721">. ASPĮ, pasibaigus ataskaitiniam mėnesiui, iki kito mėnesio 10<text:s/></text:span><text:span text:style-name="T722">dienos įplaukas už KVP keitimą perveda TLK. Gautas iš ASPĮ lėšų sumas TLK perveda VLK.“</text:span></text:p>
      <text:p text:style-name="P723"/>
      <text:p text:style-name="P724"><text:span text:style-name="T725">VII</text:span><text:span text:style-name="T726"><text:s/>SKYRIUS</text:span></text:p>
      <text:p text:style-name="P727"><text:span text:style-name="T728">BAIGIAMOSIOS NUOSTATOS</text:span></text:p>
      <text:p text:style-name="P729"/>
      <text:p text:style-name="P730"><text:span text:style-name="T731">69</text:span><text:span text:style-name="T732">. ASPĮ vadovas ar jo įgaliotas asmuo atsako už KVP ir<text:s/></text:span><text:span text:style-name="T733">sveikatos priežiūros specialisto tapatybę patvirtinančių lipdukų</text:span><text:span text:style-name="T734"><text:s/>išdavimo šio Aprašo nustatyta tvarka kontrolę.</text:span></text:p>
      <text:p text:style-name="P735"><text:span text:style-name="T736">70</text:span><text:span text:style-name="T737">. Ginčai dėl KVP ir<text:s/></text:span><text:span text:style-name="T738">sveikatos priežiūros specialisto tapatybę patvirtinančių lipdukų</text:span><text:span text:style-name="T739"><text:s/>išdavimo ar neišdavimo sprendžiami Lietuvos Respublikos įstatymų nustatyta tvarka.</text:span></text:p>
      <text:p text:style-name="P740"><text:span text:style-name="T741">______________</text:span></text:p>
      <text:p text:style-name="P742">Priedo<text:s/>pakeitimai:</text:p>
      <text:p text:style-name="P743"><text:span text:style-name="T744">Nr.<text:s/></text:span><text:a xlink:href="https://www.e-tar.lt/portal/legalAct.html?documentId=e4b72b808c2b11e58711b884b80daa4f" office:target-frame-name="_top" xlink:show="replace"><text:span text:style-name="T745">1K-330</text:span></text:a><text:span text:style-name="T746">, 2015-11-11, paskelbta TAR 2015-11-16, i. k. 2015-18136</text:span></text:p>
      <text:p text:style-name="Normal"/>
      <text:p text:style-name="P747"/>
      <text:p text:style-name="P748"/>
      <text:soft-page-break/>
      <text:p text:style-name="P749"><text:span text:style-name="T750">Kompensuojamųjų vaistų paso ir<text:s/></text:span><text:span text:style-name="T751">sveikatos priežiūros specialisto<text:s/></text:span><text:span text:style-name="T752">tapatybę<text:s/></text:span><text:span text:style-name="T753">patvirtinančių lipdukų išdavimo tvarkos aprašo</text:span><text:span text:style-name="T754"><text:s/></text:span></text:p>
      <text:p text:style-name="P755"><text:span text:style-name="T756">1</text:span><text:span text:style-name="T757"><text:s/>priedas</text:span></text:p>
      <text:p text:style-name="P758"/>
      <text:p text:style-name="P759"><text:span text:style-name="T760">(</text:span><text:span text:style-name="T761">Kompensuojamųjų vaistų paso titulinio puslapio lipduko blankų, receptų knygelių</text:span><text:span text:style-name="T762"><text:s/>ir sveikatos priežiūros specialisto tapatybę patvirtinančio lipduko blankų paraiškos forma)</text:span></text:p>
      <text:p text:style-name="P763"/>
      <text:p text:style-name="P764"><text:tab/></text:p>
      <text:p text:style-name="P765"><text:span text:style-name="T766">(</text:span><text:span text:style-name="T767">Asmens sveikatos</text:span><text:span text:style-name="T768"><text:s/>priežiūros įstaigos</text:span><text:span text:style-name="T769"><text:s/></text:span><text:span text:style-name="T770">pavadinimas, kodas Juridinių asmenų registre, adresas, asmens sveikatos priežiūros įstaigos</text:span><text:span text:style-name="T771"><text:s/></text:span><text:span text:style-name="T772">„Sveidra“</text:span><text:span text:style-name="T773"><text:s/></text:span><text:span text:style-name="T774">identifikavimo kodas)</text:span></text:p>
      <text:p text:style-name="P775"/>
      <text:p text:style-name="P776"/>
      <text:p text:style-name="P777">___________teritorinės ligonių kasos direktoriui</text:p>
      <text:p text:style-name="P778"/>
      <text:p text:style-name="P779"/>
      <text:p text:style-name="P780"><text:span text:style-name="T781">KOMPENSUOJAMŲJŲ VAISTŲ PASO TITULINIO PUSLAPIO LIPDUKO<text:s/></text:span><text:span text:style-name="T782">BLANKŲ, RECEPTŲ KNYGELIŲ</text:span><text:span text:style-name="T783"><text:s/>IR SVEIKATOS PRIEŽIŪROS SPECIALISTO</text:span><text:span text:style-name="T784"><text:s/>TAPATYBĘ PATVIRTINANČIO LIPDUKO BLANKŲ<text:s/></text:span><text:span text:style-name="T785">PARAIŠKA</text:span></text:p>
      <text:p text:style-name="P786"/>
      <text:p text:style-name="P787">_____________ Nr. ____________</text:p>
      <text:p text:style-name="P788">(Data)</text:p>
      <text:p text:style-name="P789">__________________</text:p>
      <text:p text:style-name="P790"><text:span text:style-name="T791">(Sudarymo vieta</text:span><text:span text:style-name="T792">)</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Dokumento blanko pavadinimas</text:p>
          </table:table-cell>
          <table:table-cell table:style-name="TableCell801">
            <text:p text:style-name="P802">Likutis paraiškos pateikimo dieną (vnt.)</text:p>
          </table:table-cell>
          <table:table-cell table:style-name="TableCell803">
            <text:p text:style-name="P804">Reikiamas kiekis (vnt.)</text:p>
          </table:table-cell>
        </table:table-row>
        <table:table-row table:style-name="TableRow805">
          <table:table-cell table:style-name="TableCell806">
            <text:p text:style-name="P807">Kompensuojamųjų vaistų paso titulinio puslapio lipduko blanka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Receptų knygelė</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Sveikatos priežiūros specialisto tapatybę patvirtinantis lipdukas (</text:span><text:span text:style-name="T822">gamintojas lipdukų blankus suklijuoja po 40 vnt. viename lape, todėl užsakomų<text:s/></text:span><text:span text:style-name="T823">lipdukų blankų skaičius turi dalytis iš 40)</text:span></text:p>
          </table:table-cell>
          <table:table-cell table:style-name="TableCell824">
            <text:p text:style-name="P825"/>
          </table:table-cell>
          <table:table-cell table:style-name="TableCell826">
            <text:p text:style-name="P827"/>
          </table:table-cell>
        </table:table-row>
      </table:table>
      <text:p text:style-name="P828"/>
      <text:p text:style-name="P829"/>
      <text:p text:style-name="P830">________________________________<text:tab/>___________<text:tab/>________________________</text:p>
      <text:p text:style-name="P831">(Asmens sveikatos priežiūros įstaigos<text:tab/>(Parašas)<text:s/><text:tab/>(Vardas, pavardė)</text:p>
      <text:p text:style-name="P832">vadovo ar jo įgalioto asmens pareigos)<text:s/></text:p>
      <text:p text:style-name="P833"/>
      <text:p text:style-name="P834"><text:span text:style-name="T835">______________</text:span></text:p>
      <text:p text:style-name="P836">Priedo<text:s/>pakeitimai:</text:p>
      <text:p text:style-name="P837"><text:span text:style-name="T838">Nr.<text:s/></text:span><text:a xlink:href="https://www.e-tar.lt/portal/legalAct.html?documentId=e4b72b808c2b11e58711b884b80daa4f" office:target-frame-name="_top" xlink:show="replace"><text:span text:style-name="T839">1K-330</text:span></text:a><text:span text:style-name="T840">, 2015-11-11, paskelbta TAR 2015-11-16, i. k. 2015-18136</text:span></text:p>
      <text:p text:style-name="Normal"/>
      <text:p text:style-name="P841"/>
      <text:p text:style-name="P842"/>
      <text:soft-page-break/>
      <text:p text:style-name="P843"><text:span text:style-name="T844">Kompensuojamųjų vaistų paso ir<text:s/></text:span><text:span text:style-name="T845">sveikatos priežiūros specialisto<text:s/></text:span><text:span text:style-name="T846">tapatybę<text:s/></text:span><text:span text:style-name="T847">patvirtinančių lipdukų išdavimo tvarkos aprašo</text:span><text:span text:style-name="T848"><text:s/></text:span></text:p>
      <text:p text:style-name="P849"><text:span text:style-name="T850">2</text:span><text:span text:style-name="T851"><text:s/>priedas</text:span></text:p>
      <text:p text:style-name="P852"/>
      <text:p text:style-name="P853"><text:span text:style-name="T854">(</text:span><text:span text:style-name="T855">Kompensuojamųjų vaistų paso titulinio puslapio lipduko blankų, receptų knygelių</text:span><text:span text:style-name="T856"><text:s/>ir sveikatos priežiūros specialisto tapatybę patvirtinančio lipduko blankų paraiškos forma)</text:span></text:p>
      <text:p text:style-name="P857"/>
      <text:p text:style-name="P858"><text:tab/></text:p>
      <text:p text:style-name="P859">(Teritorinės ligonių kasos pavadinimas, kodas Juridinių asmenų registre, adresas)</text:p>
      <text:p text:style-name="P860"/>
      <text:p text:style-name="P861"/>
      <text:p text:style-name="P862">Valstybinės ligonių kasos prie<text:s/></text:p>
      <text:p text:style-name="Normal"><text:span text:style-name="T863">Sveikatos apsaugos ministerijos</text:span><text:span text:style-name="T864"><text:s/>direktoriui</text:span></text:p>
      <text:p text:style-name="P865"/>
      <text:p text:style-name="P866"><text:span text:style-name="T867">KOMPENSUOJAMŲJŲ VAISTŲ PASO TITULINIO PUSLAPIO LIPDUKO BLANKŲ, RECEPTŲ KNYGELIŲ</text:span><text:span text:style-name="T868"><text:s/>IR SVEIKATOS PRIEŽIŪROS SPECIALISTO</text:span><text:span text:style-name="T869"><text:s/>TAPATYBĘ PATVIRTINANČIO LIPDUKO BLANKŲ<text:s/></text:span><text:span text:style-name="T870">PARAIŠKA</text:span></text:p>
      <text:p text:style-name="P871"/>
      <text:p text:style-name="P872">_____________ Nr. ____________</text:p>
      <text:p text:style-name="P873">(Data)</text:p>
      <text:p text:style-name="P874">__________________</text:p>
      <text:p text:style-name="P875"><text:span text:style-name="T876">(Sudarymo vieta</text:span><text:span text:style-name="T877">)</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ASPĮ identifikavimo kodas</text:p>
          </table:table-cell>
          <table:table-cell table:style-name="TableCell897">
            <text:p text:style-name="P898">ASPĮ pavadinimas</text:p>
          </table:table-cell>
          <table:table-cell table:style-name="TableCell899">
            <text:p text:style-name="P900">ASPĮ adresas</text:p>
          </table:table-cell>
          <table:table-cell table:style-name="TableCell901">
            <text:p text:style-name="P902">Atsakingojo asmens vardas,<text:s/>pavardė</text:p>
          </table:table-cell>
          <table:table-cell table:style-name="TableCell903">
            <text:p text:style-name="P904">Atsakingojo asmens</text:p>
            <text:p text:style-name="P905">tel. Nr.<text:s/></text:p>
          </table:table-cell>
          <table:table-cell table:style-name="TableCell906">
            <text:p text:style-name="P907">Turimas KVP titulinio puslapio lipduko blankų skaičius</text:p>
          </table:table-cell>
          <table:table-cell table:style-name="TableCell908">
            <text:p text:style-name="P909">Trūkstamas KVP titulinio puslapio lipduko blankų skaičius</text:p>
          </table:table-cell>
          <table:table-cell table:style-name="TableCell910">
            <text:p text:style-name="P911">Turimas receptų knygelių skaičius</text:p>
          </table:table-cell>
          <table:table-cell table:style-name="TableCell912">
            <text:p text:style-name="P913">Trūkstamas receptų knygelių skaičius</text:p>
          </table:table-cell>
          <table:table-cell table:style-name="TableCell914">
            <text:p text:style-name="P915">Turimas SPSTPL blankų skaičius</text:p>
          </table:table-cell>
          <table:table-cell table:style-name="TableCell916">
            <text:p text:style-name="P917">Trūkstamas SPSTPL blankų skaičiu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Normal"><text:span text:style-name="T1030">Iš viso:</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Paaiškinimai:</text:p>
      <text:p text:style-name="P1045"><text:span text:style-name="T1046">ASPĮ –<text:s/></text:span><text:span text:style-name="T1047">asmens sveikatos priežiūros įstaiga;</text:span></text:p>
      <text:p text:style-name="Normal"><text:span text:style-name="T1048">KVP −<text:s/></text:span><text:span text:style-name="T1049">kompensuojamųjų vaistų pasas;</text:span></text:p>
      <text:p text:style-name="P1050">SPSTPL – sveikatos priežiūros specialisto tapatybę<text:s/>patvirtinantis lipdukas.</text:p>
      <text:p text:style-name="P1051"/>
      <text:p text:style-name="P1052">________________________________<text:tab/>___________<text:tab/>________________________</text:p>
      <text:p text:style-name="P1053">(Įstaigos vadovo ar jo įgalioto asmens<text:tab/>(Parašas)<text:s/><text:tab/><text:s text:c="15"/>(Vardas, pavardė)</text:p>
      <text:p text:style-name="P1054">pareigos)<text:s/></text:p>
      <text:p text:style-name="P1055"><text:span text:style-name="T1056">______________</text:span></text:p>
      <text:p text:style-name="P1057">Priedo pakeitimai:</text:p>
      <text:p text:style-name="P1058"><text:span text:style-name="T1059">Nr.<text:s/></text:span><text:a xlink:href="https://www.e-tar.lt/portal/legalAct.html?documentId=e4b72b808c2b11e58711b884b80daa4f" office:target-frame-name="_top" xlink:show="replace"><text:span text:style-name="T1060">1K-330</text:span></text:a><text:span text:style-name="T1061">, 2015-11-11, paskelbta TAR 2015-11-16, i. k. 2015-18136</text:span></text:p>
      <text:p text:style-name="Normal"/>
      <text:p text:style-name="P1062"/>
      <text:soft-page-break/>
      <text:p text:style-name="P1063"/>
      <text:soft-page-break/>
      <text:p text:style-name="P1064"><text:span text:style-name="T1065">Kompensuojamųjų vaistų paso ir<text:s/></text:span><text:span text:style-name="T1066">sveikatos priežiūros specialisto<text:s/></text:span><text:span text:style-name="T1067">tapatybę patvirtinančių<text:s/></text:span><text:span text:style-name="T1068">lipdukų išdavimo tvarkos aprašo</text:span><text:span text:style-name="T1069"><text:s/></text:span></text:p>
      <text:p text:style-name="P1070"><text:span text:style-name="T1071">3</text:span><text:span text:style-name="T1072"><text:s/>priedas</text:span></text:p>
      <text:p text:style-name="P1073"/>
      <text:p text:style-name="P1074"><text:span text:style-name="T1075">(</text:span><text:span text:style-name="T1076">Kompensuojamųjų vaistų paso titulinio puslapio lipduko blankų, receptų knygelių</text:span><text:span text:style-name="T1077"><text:s/>ir sveikatos priežiūros specialisto tapatybę patvirtinančio lipduko<text:s/></text:span><text:span text:style-name="T1078">blankų numerių</text:span></text:p>
      <text:p text:style-name="P1079"><text:span text:style-name="T1080">sąrašo forma)</text:span></text:p>
      <text:p text:style-name="P1081"/>
      <text:p text:style-name="P1082">__________________________________________________________________________</text:p>
      <text:p text:style-name="P1083"><text:span text:style-name="T1084">(Dokumentų blankų tiekėjo pavadinimas</text:span><text:span text:style-name="T1085">, kodas Juridinių asmenų registre, adresas</text:span><text:span text:style-name="T1086">)</text:span></text:p>
      <text:p text:style-name="P1087"/>
      <table:table table:style-name="Table1088">
        <table:table-columns>
          <table:table-column table:style-name="TableColumn1089"/>
        </table:table-columns>
        <table:table-row table:style-name="TableRow1090">
          <table:table-cell table:style-name="TableCell1091">
            <text:p text:style-name="P1092"><text:span text:style-name="T1093">KOMPENSUOJAMŲJŲ VAISTŲ PASO TITULINIO PUSLAPIO LIPDUKO BLANKŲ, RECEPTŲ KNYGELIŲ</text:span><text:span text:style-name="T1094"><text:s/>IR SVEIKATOS PRIEŽIŪROS SPECIALISTO</text:span><text:span text:style-name="T1095"><text:s/>TAPATYBĘ PAT</text:span><text:span text:style-name="T1096">VIRTINANČIO LIPDUKO BLANKŲ<text:s/></text:span></text:p>
            <text:p text:style-name="P1097">NUMERIŲ SĄRAŠAS</text:p>
          </table:table-cell>
        </table:table-row>
      </table:table>
      <text:p text:style-name="P1098"/>
      <text:p text:style-name="P1099">_____________ Nr. ____________</text:p>
      <text:p text:style-name="P1100">(Data)</text:p>
      <text:p text:style-name="P1101">__________________</text:p>
      <text:p text:style-name="P1102"><text:span text:style-name="T1103">(Sudarymo vieta</text:span><text:span text:style-name="T1104">)</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Dokumentų blankų paskirstymo ASPĮ suvestinės sudarymo data</text:p>
          </table:table-cell>
          <table:table-cell table:style-name="TableCell1127" table:number-rows-spanned="2">
            <text:p text:style-name="P1128">Dokumentų blankų paskirstymo ASPĮ suvestinės numeris<text:s/></text:p>
          </table:table-cell>
          <table:table-cell table:style-name="TableCell1129" table:number-rows-spanned="2">
            <text:p text:style-name="P1130">Gavėjo (ASPĮ arba TLK)<text:s/>eilės numeris dokumentų blankų suvestinėje</text:p>
          </table:table-cell>
          <table:table-cell table:style-name="TableCell1131" table:number-rows-spanned="2">
            <text:p text:style-name="P1132">TLK pavadinimas</text:p>
          </table:table-cell>
          <table:table-cell table:style-name="TableCell1133" table:number-rows-spanned="2">
            <text:p text:style-name="P1134">ASPĮ identifikavimo kodas</text:p>
          </table:table-cell>
          <table:table-cell table:style-name="TableCell1135" table:number-rows-spanned="2">
            <text:p text:style-name="P1136">Gavėjo pavadinimas</text:p>
          </table:table-cell>
          <table:table-cell table:style-name="TableCell1137" table:number-rows-spanned="2">
            <text:p text:style-name="P1138">KVP titulinio puslapio lipduko blankų skaičius</text:p>
          </table:table-cell>
          <table:table-cell table:style-name="TableCell1139" table:number-columns-spanned="2">
            <text:p text:style-name="P1140">KVP titulinio puslapio lipduko blankų numeriai</text:p>
          </table:table-cell>
          <table:covered-table-cell/>
          <table:table-cell table:style-name="TableCell1141" table:number-rows-spanned="2">
            <text:p text:style-name="P1142">Receptų knygelių skaičius</text:p>
          </table:table-cell>
          <table:table-cell table:style-name="TableCell1143" table:number-columns-spanned="2">
            <text:p text:style-name="P1144">Receptų blankų numeriai</text:p>
          </table:table-cell>
          <table:covered-table-cell/>
          <table:table-cell table:style-name="TableCell1145" table:number-rows-spanned="2">
            <text:p text:style-name="P1146">SPSTPL<text:s/>blankų skaičius</text:p>
          </table:table-cell>
          <table:table-cell table:style-name="TableCell1147" table:number-columns-spanned="2">
            <text:p text:style-name="P1148">SPSTPL blankų numeriai<text:s/></text:p>
          </table:table-cell>
          <table:covered-table-cell/>
          <table:table-cell table:style-name="TableCell1149" table:number-rows-spanned="2">
            <text:p text:style-name="P1150">Važtaraščio Nr.</text:p>
          </table:table-cell>
          <table:table-cell table:style-name="TableCell1151" table:number-rows-spanned="2">
            <text:p text:style-name="P1152">Dokumentų blankų pristatymo ASPĮ dat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nuo</text:p>
          </table:table-cell>
          <table:table-cell table:style-name="TableCell1163">
            <text:p text:style-name="P1164">iki</text:p>
          </table:table-cell>
          <table:covered-table-cell>
            <text:p text:style-name="P1165"/>
          </table:covered-table-cell>
          <table:table-cell table:style-name="TableCell1166">
            <text:p text:style-name="P1167">nuo</text:p>
          </table:table-cell>
          <table:table-cell table:style-name="TableCell1168">
            <text:p text:style-name="P1169">iki</text:p>
          </table:table-cell>
          <table:covered-table-cell>
            <text:p text:style-name="P1170"/>
          </table:covered-table-cell>
          <table:table-cell table:style-name="TableCell1171">
            <text:p text:style-name="P1172">nuo</text:p>
          </table:table-cell>
          <table:table-cell table:style-name="TableCell1173">
            <text:p text:style-name="P1174">iki</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Paaiškinimai:</text:p>
      <text:p text:style-name="P1424">ASPĮ – asmens sveikatos priežiūros įstaiga;</text:p>
      <text:p text:style-name="P1425">dokumentų blankų suvestinė – Valstybinės ligonių kasos prie Sveikatos apsaugos ministerijos rengiama kompensuojamųjų vaistų paso titulinių puslapių blankų, receptų knygelių ir sveikatos priežiūros specialisto tapatybę patvirtinančio lipduko blankų paskirstymo visų TLK veiklos zonų ASPĮ;</text:p>
      <text:soft-page-break/>
      <text:p text:style-name="P1426">KVP − kompensuojamųjų vaistų pasas;</text:p>
      <text:p text:style-name="P1427">TLK − teritorinė ligonių kasa;</text:p>
      <text:p text:style-name="P1428">SPSTPL – sveikatos priežiūros specialisto tapatybę patvirtinantis lipdukas.</text:p>
      <text:p text:style-name="P1429"/>
      <text:p text:style-name="P1430">________________________________<text:tab/>___________<text:tab/>________________________</text:p>
      <text:p text:style-name="P1431"><text:span text:style-name="T1432">(</text:span><text:span text:style-name="T1433">Tiekėjo a</text:span><text:span text:style-name="T1434">tsakingojo asmens pareigos</text:span><text:span text:style-name="T1435">)<text:s/></text:span><text:span text:style-name="T1436"><text:tab/>(Parašas)<text:s/></text:span><text:span text:style-name="T1437"><text:tab/><text:s text:c="15"/>(Vardas, pavardė)</text:span></text:p>
      <text:p text:style-name="P1438"/>
      <text:p text:style-name="P1439"><text:span text:style-name="T1440">______________</text:span></text:p>
      <text:p text:style-name="P1441">Priedo pakeitimai:</text:p>
      <text:p text:style-name="P1442"><text:span text:style-name="T1443">Nr.<text:s/></text:span><text:a xlink:href="https://www.e-tar.lt/portal/legalAct.html?documentId=e4b72b808c2b11e58711b884b80daa4f" office:target-frame-name="_top" xlink:show="replace"><text:span text:style-name="T1444">1K-330</text:span></text:a><text:span text:style-name="T1445">, 2015-11-11, paskelbta TAR 2015-11-16,<text:s/></text:span><text:span text:style-name="T1446">i. k. 2015-18136</text:span></text:p>
      <text:p text:style-name="Normal"/>
      <text:p text:style-name="P1447"/>
      <text:p text:style-name="P1448"/>
      <text:soft-page-break/>
      <text:p text:style-name="P1449"><text:span text:style-name="T1450">Kompensuojamųjų vaistų paso ir<text:s/></text:span><text:span text:style-name="T1451">sveikatos priežiūros specialisto<text:s/></text:span><text:span text:style-name="T1452">tapatybę patvirtinančių lipdukų išdavimo tvarkos aprašo</text:span><text:span text:style-name="T1453"><text:s/></text:span></text:p>
      <text:p text:style-name="P1454"><text:span text:style-name="T1455">4</text:span><text:span text:style-name="T1456"><text:s/>priedas</text:span></text:p>
      <text:p text:style-name="P1457"/>
      <text:p text:style-name="P1458"><text:span text:style-name="T1459">(</text:span><text:span text:style-name="T1460">Kompensuojamųjų vaistų paso titulinio puslapio lipduko blankų, receptų knygelių</text:span><text:span text:style-name="T1461"><text:s/>ir sveikatos priež</text:span><text:span text:style-name="T1462">iūros specialisto tapatybę patvirtinančio lipduko<text:s/></text:span><text:span text:style-name="T1463">blankų paskirstymo asmens sveikatos priežiūros įstaigoms ataskaitos forma)</text:span></text:p>
      <text:p text:style-name="P1464"/>
      <text:p text:style-name="P1465"><text:tab/></text:p>
      <text:p text:style-name="P1466"><text:span text:style-name="T1467">(</text:span><text:span text:style-name="T1468">Teritorinės ligonių kasos pavadinimas</text:span><text:span text:style-name="T1469">)</text:span></text:p>
      <text:p text:style-name="P1470"/>
      <text:p text:style-name="P1471"/>
      <text:p text:style-name="P1472"><text:span text:style-name="T1473">KOMPENSUOJAMŲJŲ VAISTŲ PASO TITULINIO PUSLAPIO LIPDUKO BLANKŲ, RECEPTŲ KNYGELIŲ</text:span><text:span text:style-name="T1474"><text:s/>IR SVEIKATOS PRIEŽIŪROS SPECIALISTO TAPATYBĘ PATVIRTINANČIO LIPDUKO<text:s/></text:span><text:span text:style-name="T1475">BLANKŲ PASKIRSTYMO ASMENS SVEIKATOS PRIEŽIŪROS ĮSTAIGOMS ATASKAITA<text:s/></text:span></text:p>
      <text:p text:style-name="P1476"/>
      <text:p text:style-name="P1477">_____________ Nr. ____________</text:p>
      <text:p text:style-name="P1478">(Data)</text:p>
      <text:p text:style-name="P1479">__________________</text:p>
      <text:p text:style-name="P1480"><text:span text:style-name="T1481">(Sudarymo vieta</text:span><text:span text:style-name="T1482">)</text:span></text:p>
      <text:p text:style-name="P1483"/>
      <text:p text:style-name="P1484">Ataskaitinis laikotarpis<text:s/>______________________________</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Važtaraščio data</text:p>
          </table:table-cell>
          <table:table-cell table:style-name="TableCell1503" table:number-rows-spanned="2">
            <text:p text:style-name="P1504">Važtaraščio Nr.</text:p>
          </table:table-cell>
          <table:table-cell table:style-name="TableCell1505" table:number-rows-spanned="2">
            <text:p text:style-name="P1506">ASPĮ identifikavimo kodas</text:p>
          </table:table-cell>
          <table:table-cell table:style-name="TableCell1507" table:number-rows-spanned="2">
            <text:p text:style-name="P1508">ASPĮ pavadinimas</text:p>
          </table:table-cell>
          <table:table-cell table:style-name="TableCell1509" table:number-rows-spanned="2">
            <text:p text:style-name="P1510">Receptų knygelių skaičius</text:p>
          </table:table-cell>
          <table:table-cell table:style-name="TableCell1511" table:number-columns-spanned="2">
            <text:p text:style-name="P1512">Receptų numeriai</text:p>
          </table:table-cell>
          <table:covered-table-cell/>
          <table:table-cell table:style-name="TableCell1513" table:number-rows-spanned="2">
            <text:p text:style-name="P1514">KVP titulinio puslapio lipduko blankų skaičius</text:p>
          </table:table-cell>
          <table:table-cell table:style-name="TableCell1515" table:number-columns-spanned="2">
            <text:p text:style-name="P1516">KVP titulinio puslapio lipdukų numeriai</text:p>
          </table:table-cell>
          <table:covered-table-cell/>
          <table:table-cell table:style-name="TableCell1517" table:number-rows-spanned="2">
            <text:p text:style-name="P1518">SPSTPL blankų skaičius</text:p>
          </table:table-cell>
          <table:table-cell table:style-name="TableCell1519" table:number-columns-spanned="2">
            <text:p text:style-name="P1520">SPSTPL numeriai<text:s/></text:p>
          </table:table-cell>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nuo</text:p>
          </table:table-cell>
          <table:table-cell table:style-name="TableCell1529">
            <text:p text:style-name="P1530">iki</text:p>
          </table:table-cell>
          <table:covered-table-cell>
            <text:p text:style-name="P1531"/>
          </table:covered-table-cell>
          <table:table-cell table:style-name="TableCell1532">
            <text:p text:style-name="P1533">nuo</text:p>
          </table:table-cell>
          <table:table-cell table:style-name="TableCell1534">
            <text:p text:style-name="P1535">iki</text:p>
          </table:table-cell>
          <table:covered-table-cell>
            <text:p text:style-name="P1536"/>
          </table:covered-table-cell>
          <table:table-cell table:style-name="TableCell1537">
            <text:p text:style-name="P1538">nuo</text:p>
          </table:table-cell>
          <table:table-cell table:style-name="TableCell1539">
            <text:p text:style-name="P1540">ik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Paaiškinimai:</text:p>
      <text:p text:style-name="P1623"><text:span text:style-name="T1624">ASPĮ –<text:s/></text:span><text:span text:style-name="T1625">asmens sveikatos priežiūros įstaiga,</text:span></text:p>
      <text:p text:style-name="Normal"><text:span text:style-name="T1626">KVP −<text:s/></text:span><text:span text:style-name="T1627">kompensuojamųjų vaistų pasas,</text:span></text:p>
      <text:p text:style-name="P1628">SPSTPL – sveikatos priežiūros specialisto tapatybę patvirtinantis lipdukas.</text:p>
      <text:p text:style-name="P1629"/>
      <text:p text:style-name="P1630">________________________________<text:tab/>___________<text:tab/>________________________</text:p>
      <text:p text:style-name="P1631">(Rengėjo pareigos) <text:s text:c="41"/>(Parašas)<text:s/><text:tab/><text:s text:c="12"/>(Vardas, pavardė)</text:p>
      <text:p text:style-name="P1632"/>
      <text:p text:style-name="P1633">________________________________<text:tab/>___________<text:tab/>________________________</text:p>
      <text:p text:style-name="P1634">(Įstaigos vadovo ar jo įgalioto asmens <text:s text:c="21"/>(Parašas)<text:s/><text:tab/><text:s text:c="15"/>(Vardas, pavardė)</text:p>
      <text:p text:style-name="P1635">pareigos)<text:s/></text:p>
      <text:p text:style-name="P1636"/>
      <text:p text:style-name="P1637">________________________</text:p>
      <text:p text:style-name="Normal"/>
      <text:soft-page-break/>
      <text:p text:style-name="P1638">Priedo pakeitimai:</text:p>
      <text:p text:style-name="P1639"><text:span text:style-name="T1640">Nr.<text:s/></text:span><text:a xlink:href="https://www.e-tar.lt/portal/legalAct.html?documentId=e4b72b808c2b11e58711b884b80daa4f" office:target-frame-name="_top" xlink:show="replace"><text:span text:style-name="T1641">1K-330</text:span></text:a><text:span text:style-name="T1642">, 2015-11-11, paskelbta TAR 2015-11-16, i. k. 2015-18136</text:span></text:p>
      <text:p text:style-name="Normal"/>
      <text:p text:style-name="P1643"/>
      <text:p text:style-name="P1644"/>
      <text:soft-page-break/>
      <text:p text:style-name="P1645"><text:span text:style-name="T1646">Kompensuojamųjų vaistų paso ir<text:s/></text:span><text:span text:style-name="T1647">sveikatos priežiūros specialisto<text:s/></text:span><text:span text:style-name="T1648">tapatybę patvirtinančių lipdukų išdavimo tvarkos aprašo</text:span><text:span text:style-name="T1649"><text:s/></text:span></text:p>
      <text:p text:style-name="P1650"><text:span text:style-name="T1651">5</text:span><text:span text:style-name="T1652"><text:s/>priedas</text:span></text:p>
      <text:p text:style-name="P1653"/>
      <text:p text:style-name="P1654"><text:span text:style-name="T1655">(Prašymo išduoti kompensuojamųjų vaistų pasą<text:s/></text:span><text:span text:style-name="T1656">forma)</text:span></text:p>
      <text:p text:style-name="P1657"/>
      <text:p text:style-name="P1658"/>
      <text:p text:style-name="P1659">_______________________________________________________________________________</text:p>
      <text:p text:style-name="P1660"><text:span text:style-name="T1661">(</text:span><text:span text:style-name="T1662">Apdraustojo privalomuoju sveikatos draudimu (toliau – apdraustasis) vardas, pavardė − pildoma didžiosiomis raidėmis)</text:span></text:p>
      <text:p text:style-name="P1663"/>
      <text:p text:style-name="P1664">Apdraustojo asmens kodas</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Adresas<text:s/><text:tab/></text:p>
      <text:p text:style-name="P1703"/>
      <text:p text:style-name="P1704">Telefonas<text:s/><text:tab/></text:p>
      <text:p text:style-name="P1705"/>
      <text:p text:style-name="P1706">Jei nėra asmens kodo, pildoma ši dalis</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9">
            <text:p text:style-name="P1719">Gimimo data</text:p>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9">
            <text:p text:style-name="P1741"><text:span text:style-name="T1742"><text:tab/></text:span><text:span text:style-name="T1743">metai <text:s text:c="32"/>mėnuo <text:s text:c="11"/>diena</text:span></text:p>
            <text:p text:style-name="P1744"><text:span text:style-name="T1745">Dokumentas išduotas Lietuvos Respublikoje: taip<text:s/></text:span><text:span text:style-name="T1746"><draw:frame draw:style-name="a1" draw:name="Paveikslėlis 7" text:anchor-type="as-char" svg:x="0in" svg:y="0in" svg:width="0.28333in" svg:height="0.25in" style:rel-width="scale" style:rel-height="scale"><draw:image xlink:href="media/image1.emf" xlink:type="simple" xlink:show="embed" xlink:actuate="onLoad"/><svg:title/><svg:desc/></draw:frame></text:span><text:span text:style-name="T1747"><text:tab/>ne<text:s/></text:span><text:span text:style-name="T1748"><draw:frame draw:style-name="a2" draw:name="Paveikslėlis 8" text:anchor-type="as-char" svg:x="0in" svg:y="0in" svg:width="0.28333in" svg:height="0.25in" style:rel-width="scale" style:rel-height="scale"><draw:image xlink:href="media/image1.emf" xlink:type="simple" xlink:show="embed" xlink:actuate="onLoad"/><svg:title/><svg:desc/></draw:frame></text:span></text:p>
            <text:p text:style-name="P1749"><text:span text:style-name="T1750">Dokumento tipas: gimimo liudijimas<text:s/></text:span><text:span text:style-name="T1751"><text:tab/></text:span><text:span text:style-name="T1752"><draw:frame draw:style-name="a3" draw:name="Paveikslėlis 9" text:anchor-type="as-char" svg:x="0in" svg:y="0in" svg:width="0.28333in" svg:height="0.25in" style:rel-width="scale" style:rel-height="scale"><draw:image xlink:href="media/image1.emf" xlink:type="simple" xlink:show="embed" xlink:actuate="onLoad"/><svg:title/><svg:desc/></draw:frame></text:span><text:span text:style-name="T1753">pasas<text:s/></text:span><text:span text:style-name="T1754"><draw:frame draw:style-name="a4" draw:name="Paveikslėlis 10" text:anchor-type="as-char" svg:x="0in" svg:y="0in" svg:width="0.28333in" svg:height="0.25in" style:rel-width="scale" style:rel-height="scale"><draw:image xlink:href="media/image1.emf" xlink:type="simple" xlink:show="embed" xlink:actuate="onLoad"/><svg:title/><svg:desc/></draw:frame></text:span><text:span text:style-name="T1755">kitas<text:s/></text:span><text:span text:style-name="T1756"><draw:frame draw:style-name="a5" draw:name="Paveikslėlis 11" text:anchor-type="as-char" svg:x="0in" svg:y="0in" svg:width="0.28333in" svg:height="0.25in" style:rel-width="scale" style:rel-height="scale"><draw:image xlink:href="media/image1.emf" xlink:type="simple" xlink:show="embed" xlink:actuate="onLoad"/><svg:title/><svg:desc/></draw:frame></text:span></text:p>
            <text:p text:style-name="P1757">Serija______________ Nr. ______________________</text:p>
            <text:p text:style-name="P1758"/>
          </table:table-cell>
          <table:covered-table-cell/>
          <table:covered-table-cell/>
          <table:covered-table-cell/>
          <table:covered-table-cell/>
          <table:covered-table-cell/>
          <table:covered-table-cell/>
          <table:covered-table-cell/>
          <table:covered-table-cell/>
        </table:table-row>
      </table:table>
      <text:p text:style-name="P1759"/>
      <text:p text:style-name="P1760"/>
      <text:p text:style-name="P1761">PRAŠYMAS IŠDUOTI KOMPENSUOJAMŲJŲ VAISTŲ PASĄ</text:p>
      <text:p text:style-name="P1762"/>
      <text:p text:style-name="P1763">_____________ Nr. ____________</text:p>
      <text:p text:style-name="P1764">(Data)</text:p>
      <text:p text:style-name="P1765">__________________</text:p>
      <text:p text:style-name="P1766"><text:span text:style-name="T1767">(Sudarymo vieta</text:span><text:span text:style-name="T1768">)</text:span></text:p>
      <text:p text:style-name="P1769"/>
      <text:p text:style-name="P1770"/>
      <text:p text:style-name="P1771">Prašau išduoti man kompensuojamųjų vaistų pasą.</text:p>
      <text:p text:style-name="P1772"><text:span text:style-name="T1773">Kompensuojamųjų vaistų pasas</text:span><text:span text:style-name="T1774"><text:s/>išduodamas pirmą kartą:</text:span><text:span text:style-name="T1775"><text:tab/><text:s/>taip<text:s/></text:span><text:span text:style-name="T1776"><draw:frame draw:style-name="a6" draw:name="Paveikslėlis 12" text:anchor-type="as-char" svg:x="0in" svg:y="0in" svg:width="0.28333in" svg:height="0.25in" style:rel-width="scale" style:rel-height="scale"><draw:image xlink:href="media/image1.emf" xlink:type="simple" xlink:show="embed" xlink:actuate="onLoad"/><svg:title/><svg:desc/></draw:frame></text:span><text:span text:style-name="T1777"><text:tab/>ne<text:s/></text:span><text:span text:style-name="T1778"><draw:frame draw:style-name="a7" draw:name="Paveikslėlis 13" text:anchor-type="as-char" svg:x="0in" svg:y="0in" svg:width="0.28333in" svg:height="0.25in" style:rel-width="scale" style:rel-height="scale"><draw:image xlink:href="media/image1.emf" xlink:type="simple" xlink:show="embed" xlink:actuate="onLoad"/><svg:title/><svg:desc/></draw:frame></text:span></text:p>
      <text:p text:style-name="P1779"/>
      <text:p text:style-name="P1780">Grąžinto kompensuojamųjų vaistų paso titulinio puslapio lipduko Nr. __________________</text:p>
      <text:p text:style-name="P1781"/>
      <text:p text:style-name="P1782">Aš esu informuotas, kad mano asmens duomenys bus tvarkomi Asmens duomenų teisinės apsaugos įstatymo nustatyta tvarka juridinių<text:s/>asmenų, vykdančių sveikatos priežiūros, privalomojo sveikatos draudimo bei šių sektorių administravimo veiklą. Nurodyti juridiniai asmenys asmens kodą gali naudoti tik tuo tikslu, kuriuo jis buvo gautas, ir tik tais atvejais, kai tai yra būtina siekiant teisėto ir apibrėžto asmens duomenų tvarkymo tikslo – Privalomojo sveikatos<text:s/><text:soft-page-break/>draudimo fondo biudžeto lėšomis kompensuoti apdraustajam gydyti skiriamų vaistų ir medicinos pagalbos priemonių įsigijimo išlaidas Sveikatos draudimo įstatymo nustatyta tvarka.</text:p>
      <text:p text:style-name="P1783">Pavedu man išduotą kompensuojamųjų vaistų pasą atsiimti ___________________<text:s/></text:p>
      <text:p text:style-name="P1784">______________________________________________________________________________________<text:s/></text:p>
      <text:p text:style-name="P1785">(asmens vardas, pavardė, gimimo data)</text:p>
      <text:p text:style-name="P1786"/>
      <text:p text:style-name="P1787"/>
      <text:p text:style-name="P1788"/>
      <text:p text:style-name="P1789">Apdraustojo arba jo atstovo pagal įstatymą vardas, pavardė, gimimo data ___________________<text:s/></text:p>
      <text:p text:style-name="P1790"><text:span text:style-name="T1791">________________________________________________________________<text:s/></text:span><text:span text:style-name="T1792">(parašas)</text:span></text:p>
      <text:p text:style-name="P1793"/>
      <text:p text:style-name="P1794">_______________________________________________________________________________</text:p>
      <text:p text:style-name="Normal"><text:span text:style-name="T1795">(</text:span><text:span text:style-name="T1796">Asmens sveikatos priežiūros įstaigos, kurioje priimtas prašym</text:span><text:span text:style-name="T1797">as,</text:span><text:span text:style-name="T1798"><text:s/></text:span><text:span text:style-name="T1799">pavadinimas arba spaudas</text:span><text:span text:style-name="T1800">)</text:span></text:p>
      <text:p text:style-name="P1801"/>
      <text:p text:style-name="P1802">Prašymo registravimo data ________________, registracijos Nr._______________.</text:p>
      <text:p text:style-name="P1803"/>
      <text:p text:style-name="P1804">________________________________<text:tab/>___________<text:tab/>________________________</text:p>
      <text:p text:style-name="P1805">(Asmens sveikatos priežiūros įstaigos<text:tab/>(Parašas)<text:s/><text:tab/>(Vardas, pavardė)“</text:p>
      <text:p text:style-name="P1806">darbuotojo, priėmusio prašymą, pareigos)<text:s/></text:p>
      <text:p text:style-name="P1807"/>
      <text:p text:style-name="P1808"/>
      <text:p text:style-name="P1809"><text:span text:style-name="T1810">_____________</text:span></text:p>
      <text:p text:style-name="P1811">Papildyta priedu:</text:p>
      <text:p text:style-name="P1812"><text:span text:style-name="T1813">Nr.<text:s/></text:span><text:a xlink:href="https://www.e-tar.lt/portal/legalAct.html?documentId=e4b72b808c2b11e58711b884b80daa4f" office:target-frame-name="_top" xlink:show="replace"><text:span text:style-name="T1814">1K-330</text:span></text:a><text:span text:style-name="T1815">, 2015-11-11, paskelbta TAR 2015-11-16, i. k. 2015-18136</text:span></text:p>
      <text:p text:style-name="Normal"/>
      <text:p text:style-name="Normal"/>
      <text:p text:style-name="Normal"/>
      <text:p text:style-name="Normal"/>
      <text:p text:style-name="P1816">Priedų<text:s/>pakeitimai:</text:p>
      <text:p text:style-name="Normal"/>
      <text:p text:style-name="P1817">110 pakeitimo 1K-380 5 priedo nauja redakcija</text:p>
      <text:p text:style-name="P1818">Papildyta priedu:</text:p>
      <text:p text:style-name="P1819"><text:span text:style-name="T1820">Nr.<text:s/></text:span><text:a xlink:href="https://www.e-tar.lt/portal/legalAct.html?documentId=0a530120926d11e4bb408baba2bdddf3" office:target-frame-name="_top" xlink:show="replace"><text:span text:style-name="T1821">1K-380</text:span></text:a><text:span text:style-name="T1822">, 2014-12-30, paskelbta TAR 2015-01-02, i. k. 2015-00023</text:span></text:p>
      <text:p text:style-name="P1823">Neteko galios<text:s/>nuo: 2015-11-17</text:p>
      <text:p text:style-name="P1824"><text:span text:style-name="T1825">Nr.<text:s/></text:span><text:a xlink:href="https://www.e-tar.lt/portal/legalAct.html?documentId=e4b72b808c2b11e58711b884b80daa4f" office:target-frame-name="_top" xlink:show="replace"><text:span text:style-name="T1826">1K-330</text:span></text:a><text:span text:style-name="T1827">, 2015-11-11, paskelbta TAR 2015-11-16, i. k. 2015-18136</text:span></text:p>
      <text:p text:style-name="Normal"/>
      <text:p text:style-name="P1828">110 pakeitimo 1K-380 6 priedo nauja redakcija</text:p>
      <text:p text:style-name="P1829">Papildyta priedu:</text:p>
      <text:p text:style-name="P1830"><text:span text:style-name="T1831">Nr.<text:s/></text:span><text:a xlink:href="https://www.e-tar.lt/portal/legalAct.html?documentId=0a530120926d11e4bb408baba2bdddf3" office:target-frame-name="_top" xlink:show="replace"><text:span text:style-name="T1832">1K-380</text:span></text:a><text:span text:style-name="T1833">, 2014-12-30, paskelbta TAR 2015-01-02, i. k. 2015-00023</text:span></text:p>
      <text:p text:style-name="P1834">Neteko galios nuo: 2015-11-17</text:p>
      <text:p text:style-name="P1835"><text:span text:style-name="T1836">Nr.<text:s/></text:span><text:a xlink:href="https://www.e-tar.lt/portal/legalAct.html?documentId=e4b72b808c2b11e58711b884b80daa4f" office:target-frame-name="_top" xlink:show="replace"><text:span text:style-name="T1837">1K-330</text:span></text:a><text:span text:style-name="T1838">, 2015-11-11, paskelbta TAR 2015-11-16, i. k. 2015-18136</text:span></text:p>
      <text:p text:style-name="Normal"/>
      <text:p text:style-name="P1839">110 pakeitimo 1K-380 7 priedo nauja redakcija</text:p>
      <text:p text:style-name="P1840">Papildyta priedu:</text:p>
      <text:p text:style-name="P1841"><text:span text:style-name="T1842">Nr.<text:s/></text:span><text:a xlink:href="https://www.e-tar.lt/portal/legalAct.html?documentId=0a530120926d11e4bb408baba2bdddf3" office:target-frame-name="_top" xlink:show="replace"><text:span text:style-name="T1843">1K-380</text:span></text:a><text:span text:style-name="T1844">, 2014-12-30, paskelbta TAR 2015-01-02, i. k. 2015-00023</text:span></text:p>
      <text:p text:style-name="P1845">Neteko galios nuo: 2015-11-17</text:p>
      <text:p text:style-name="P1846"><text:span text:style-name="T1847">Nr.<text:s/></text:span><text:a xlink:href="https://www.e-tar.lt/portal/legalAct.html?documentId=e4b72b808c2b11e58711b884b80daa4f" office:target-frame-name="_top" xlink:show="replace"><text:span text:style-name="T1848">1K-330</text:span></text:a><text:span text:style-name="T1849">, 2015-11-11, paskelbta TAR 2015-11-16, i. k. 2015-18136</text:span></text:p>
      <text:p text:style-name="Normal"/>
      <text:p text:style-name="P1850"/>
      <text:p text:style-name="P1851"/>
      <text:p text:style-name="P1852"><text:span text:style-name="T1853">Pakeitimai:</text:span></text:p>
      <text:p text:style-name="P1854"/>
      <text:p text:style-name="P1855"><text:span text:style-name="T1856">1.</text:span></text:p>
      <text:soft-page-break/>
      <text:p text:style-name="P1857"><text:span text:style-name="T1858">Valstybinė ligonių kasa prie Sveikatos apsaugos ministerijos, Įsakymas</text:span></text:p>
      <text:p text:style-name="P1859"><text:span text:style-name="T1860">Nr.<text:s/></text:span><text:a xlink:href="https://www.e-tar.lt/portal/legalAct.html?documentId=TAR.42C24A86922B" office:target-frame-name="_top" xlink:show="replace"><text:span text:style-name="T1861">1K-38</text:span></text:a><text:span text:style-name="T1862">, 2003-04-28, Žin., 2003, Nr. 41-1906 (2003-04-30), i. k. 10322LKISAK0001K-38</text:span></text:p>
      <text:p text:style-name="P1863"><text:span text:style-name="T1864">Dėl Valstybinės ligonių kasos direktoriaus 2002 m. gruodžio 6 d. įsakymo Nr. 110 "Dėl Kompensu</text:span><text:span text:style-name="T1865">ojamųjų vaistų pasų ir gydytojo tapatybę patvirtinančių lipdukų išdavimo, saugojimo, apskaitos, naudojimo ir apmokėjimo tvarkos tvirtinimo" dalinio pakeitimo</text:span></text:p>
      <text:p text:style-name="P1866"/>
      <text:p text:style-name="P1867"><text:span text:style-name="T1868">2.</text:span></text:p>
      <text:p text:style-name="P1869"><text:span text:style-name="T1870">Valstybinė ligonių kasa prie Sveikatos apsaugos ministerijos, Įsakymas</text:span></text:p>
      <text:p text:style-name="P1871"><text:span text:style-name="T1872">Nr.<text:s/></text:span><text:a xlink:href="https://www.e-tar.lt/portal/legalAct.html?documentId=TAR.350B1C5333B4" office:target-frame-name="_top" xlink:show="replace"><text:span text:style-name="T1873">1K-62</text:span></text:a><text:span text:style-name="T1874">, 2005-05-16, Žin., 2005, Nr. 63-2257 (2005-05-19), i. k. 10522LKISAK0001K-62</text:span></text:p>
      <text:p text:style-name="P1875"><text:span text:style-name="T1876">Dėl Valstybinės ligonių kasos prie sveikatos apsaugos ministerijos direktoriaus 2002 m. gruodžio 6 d. įsakymo<text:s/></text:span><text:span text:style-name="T1877">Nr. 110 "Dėl Kompensuojamųjų vaistų pasų ir gydytojo tapatybę patvirtinančių lipdukų išdavimo, saugojimo, apskaitos, naudojimo ir apmokėjimo tvarkos tvirtinimo" pakeitimo</text:span></text:p>
      <text:p text:style-name="P1878"/>
      <text:p text:style-name="P1879"><text:span text:style-name="T1880">3.</text:span></text:p>
      <text:p text:style-name="P1881"><text:span text:style-name="T1882">Valstybinė ligonių kasa prie Sveikatos apsaugos ministerijos, Įsakymas</text:span></text:p>
      <text:p text:style-name="P1883"><text:span text:style-name="T1884">Nr.<text:s/></text:span><text:a xlink:href="https://www.e-tar.lt/portal/legalAct.html?documentId=TAR.9BE7CC9907AD" office:target-frame-name="_top" xlink:show="replace"><text:span text:style-name="T1885">1K-85</text:span></text:a><text:span text:style-name="T1886">, 2005-07-19, Žin., 2005, Nr. 91-3415 (2005-07-28), i. k. 10522LKISAK0001K-85</text:span></text:p>
      <text:p text:style-name="P1887"><text:span text:style-name="T1888">Dėl Valstybinės ligonių kasos direktoriaus 2002 m. gruodžio 6 d. įsakymo Nr. 110 "Dėl Kompensuoja</text:span><text:span text:style-name="T1889">mųjų vaistų pasų ir gydytojo tapatybę patvirtinančių lipdukų išdavimo, saugojimo, apskaitos, naudojimo ir apmokėjimo tvarkos aprašo tvirtinimo" pakeitimo</text:span></text:p>
      <text:p text:style-name="P1890"/>
      <text:p text:style-name="P1891"><text:span text:style-name="T1892">4.</text:span></text:p>
      <text:p text:style-name="P1893"><text:span text:style-name="T1894">Valstybinė ligonių kasa prie Sveikatos apsaugos ministerijos, Įsakymas</text:span></text:p>
      <text:p text:style-name="P1895"><text:span text:style-name="T1896">Nr.<text:s/></text:span><text:a xlink:href="https://www.e-tar.lt/portal/legalAct.html?documentId=TAR.C56982517251" office:target-frame-name="_top" xlink:show="replace"><text:span text:style-name="T1897">1K-127</text:span></text:a><text:span text:style-name="T1898">, 2005-10-04, Žin., 2005, Nr. 122-4381 (2005-10-13), i. k. 10522LKISAK001K-127</text:span></text:p>
      <text:p text:style-name="P1899"><text:span text:style-name="T1900">Dėl Valstybinės ligonių kasos direktoriaus 2002 m. gruodžio 6 d. įsakymo Nr. 110 "Dėl<text:s/></text:span><text:span text:style-name="T1901">Kompensuojamųjų vaistų pasų ir gydytojo tapatybę patvirtinančių lipdukų išdavimo, saugojimo, apskaitos, naudojimo ir apmokėjimo tvarkos aprašo tvirtinimo" papildymo</text:span></text:p>
      <text:p text:style-name="P1902"/>
      <text:p text:style-name="P1903"><text:span text:style-name="T1904">5.</text:span></text:p>
      <text:p text:style-name="P1905"><text:span text:style-name="T1906">Valstybinė ligonių kasa prie Sveikatos apsaugos ministerijos, Įsakymas</text:span></text:p>
      <text:p text:style-name="P1907"><text:span text:style-name="T1908">Nr.<text:s/></text:span><text:a xlink:href="https://www.e-tar.lt/portal/legalAct.html?documentId=TAR.3678732180BA" office:target-frame-name="_top" xlink:show="replace"><text:span text:style-name="T1909">1K-46</text:span></text:a><text:span text:style-name="T1910">, 2006-03-30, Žin., 2006, Nr. 59-2115 (2006-05-25), i. k. 10622LKISAK0001K-46</text:span></text:p>
      <text:p text:style-name="P1911"><text:span text:style-name="T1912">Dėl Valstybinės ligonių kasos direktoriaus 2002 m. gruodžio 6 d. įsakymo Nr. 110 "Dėl Kompensuojamųjų v</text:span><text:span text:style-name="T1913">aistų pasų ir gydytojo tapatybę patvirtinančių lipdukų išdavimo, saugojimo, apskaitos, naudojimo ir apmokėjimo tvarkos tvirtinimo" pakeitimo</text:span></text:p>
      <text:p text:style-name="P1914"/>
      <text:p text:style-name="P1915"><text:span text:style-name="T1916">6.</text:span></text:p>
      <text:p text:style-name="P1917"><text:span text:style-name="T1918">Valstybinė ligonių kasa prie Sveikatos apsaugos ministerijos, Įsakymas</text:span></text:p>
      <text:p text:style-name="P1919"><text:span text:style-name="T1920">Nr.<text:s/></text:span><text:a xlink:href="https://www.e-tar.lt/portal/legalAct.html?documentId=TAR.746853E88EDE" office:target-frame-name="_top" xlink:show="replace"><text:span text:style-name="T1921">1K-160</text:span></text:a><text:span text:style-name="T1922">, 2006-11-10, Žin., 2006, Nr. 123-4661 (2006-11-16), i. k. 10622LKISAK001K-160</text:span></text:p>
      <text:p text:style-name="P1923"><text:span text:style-name="T1924">Dėl Valstybinės ligonių kasos direktoriaus 2002 m. gruodžio 6 d. įsakymo Nr. 110 "Dėl Kompensuojamųjų vaistų pasų ir gydytojo</text:span><text:span text:style-name="T1925"><text:s/>tapatybę patvirtinančių lipdukų išdavimo, saugojimo, apskaitos, naudojimo ir apmokėjimo tvarkos aprašo tvirtinimo" pakeitimo</text:span></text:p>
      <text:p text:style-name="P1926"/>
      <text:p text:style-name="P1927"><text:span text:style-name="T1928">7.</text:span></text:p>
      <text:p text:style-name="P1929"><text:span text:style-name="T1930">Valstybinė ligonių kasa prie Sveikatos apsaugos ministerijos, Įsakymas</text:span></text:p>
      <text:p text:style-name="P1931"><text:span text:style-name="T1932">Nr.<text:s/></text:span><text:a xlink:href="https://www.e-tar.lt/portal/legalAct.html?documentId=TAR.7235D68554BD" office:target-frame-name="_top" xlink:show="replace"><text:span text:style-name="T1933">1K-122</text:span></text:a><text:span text:style-name="T1934">, 2011-06-22, Žin., 2011, Nr. 77-3780 (2011-06-28), i. k. 11122LKISAK001K-122</text:span></text:p>
      <text:p text:style-name="P1935"><text:span text:style-name="T1936">Dėl Valstybinės ligonių kasos direktoriaus 2002 m. gruodžio 6 d. įsakymo Nr. 110 "Dėl Kompensuojamųjų vaistų pasų ir gydytojo tapatybę patvir</text:span><text:span text:style-name="T1937">tinančių lipdukų išdavimo, saugojimo, apskaitos, naudojimo ir apmokėjimo tvarkos aprašo tvirtinimo" pakeitimo</text:span></text:p>
      <text:p text:style-name="P1938"/>
      <text:p text:style-name="P1939"><text:span text:style-name="T1940">8.</text:span></text:p>
      <text:p text:style-name="P1941"><text:span text:style-name="T1942">Valstybinė ligonių kasa prie Sveikatos apsaugos ministerijos, Įsakymas</text:span></text:p>
      <text:p text:style-name="P1943"><text:span text:style-name="T1944">Nr.<text:s/></text:span><text:a xlink:href="https://www.e-tar.lt/portal/legalAct.html?documentId=TAR.3388E6304305" office:target-frame-name="_top" xlink:show="replace"><text:span text:style-name="T1945">1K-206</text:span></text:a><text:span text:style-name="T1946">, 2011-09-06, Žin., 2011, Nr. 112-5285 (2011-09-10), i. k. 11122LKISAK001K-206</text:span></text:p>
      <text:p text:style-name="P1947"><text:span text:style-name="T1948">Dėl Valstybinės ligonių kasos direktoriaus 2002 m. gruodžio 6 d. įsakymo Nr. 110 "Dėl Kompensuojamųjų vaistų pasų ir gydytojo tapatybę patvirtinančių lipduk</text:span><text:span text:style-name="T1949">ų išdavimo, saugojimo, apskaitos, naudojimo ir apmokėjimo tvarkos aprašo tvirtinimo" papildymo</text:span></text:p>
      <text:p text:style-name="P1950"/>
      <text:p text:style-name="P1951"><text:span text:style-name="T1952">9.</text:span></text:p>
      <text:p text:style-name="P1953"><text:span text:style-name="T1954">Valstybinė ligonių kasa prie Sveikatos apsaugos ministerijos, Įsakymas</text:span></text:p>
      <text:p text:style-name="P1955"><text:span text:style-name="T1956">Nr.<text:s/></text:span><text:a xlink:href="https://www.e-tar.lt/portal/legalAct.html?documentId=e8f40020d9c011e3bb00c40fca124f97" office:target-frame-name="_top" xlink:show="replace"><text:span text:style-name="T1957">1K-117</text:span></text:a><text:span text:style-name="T1958">, 2014-05-12, paskelbta TAR 2014-05-12, i. k. 2014-05299</text:span></text:p>
      <text:p text:style-name="P1959"><text:span text:style-name="T1960">Dėl Valstybinės ligonių kasos direktoriaus 2002 m. gruodžio 6 d. įsakymo Nr. 110 „Dėl Kompensuojamųjų vaistų pasų ir gydytojo tapatybę patvirtinančių lipdukų išdavimo,<text:s/></text:span><text:span text:style-name="T1961">saugojimo, apskaitos, naudojimo ir apmokėjimo tvarkos aprašo tvirtinimo“ pakeitimo</text:span></text:p>
      <text:p text:style-name="P1962"/>
      <text:p text:style-name="P1963"><text:span text:style-name="T1964">10.</text:span></text:p>
      <text:soft-page-break/>
      <text:p text:style-name="P1965"><text:span text:style-name="T1966">Valstybinė ligonių kasa prie Sveikatos apsaugos ministerijos, Įsakymas</text:span></text:p>
      <text:p text:style-name="P1967"><text:span text:style-name="T1968">Nr.<text:s/></text:span><text:a xlink:href="https://www.e-tar.lt/portal/legalAct.html?documentId=0a530120926d11e4bb408baba2bdddf3" office:target-frame-name="_top" xlink:show="replace"><text:span text:style-name="T1969">1K-380</text:span></text:a><text:span text:style-name="T1970">, 2014-12-30, paskelbta TAR 2015-01-02, i. k. 2015-00023</text:span></text:p>
      <text:p text:style-name="P1971"><text:span text:style-name="T1972">Dėl Valstybinės ligonių kasos direktoriaus 2002 m. gruodžio 6 d. įsakymo Nr. 110 „Dėl kompensuoja</text:span><text:span text:style-name="T1973">mųjų vaistų pasų ir gydytojo tapatybę patvirtinančių lipdukų išdavimo, saugojimo, apskaitos, naudojimo ir apmokėjimo tvarkos aprašo tvirtinimo“ pakeitimo</text:span></text:p>
      <text:p text:style-name="P1974"/>
      <text:p text:style-name="P1975"><text:span text:style-name="T1976">11.</text:span></text:p>
      <text:p text:style-name="P1977"><text:span text:style-name="T1978">Valstybinė ligonių kasa prie Sveikatos apsaugos ministerijos, Įsakymas</text:span></text:p>
      <text:p text:style-name="P1979"><text:span text:style-name="T1980">Nr.<text:s/></text:span><text:a xlink:href="https://www.e-tar.lt/portal/legalAct.html?documentId=8d3d7cc0165011e58569be21ff080a8c" office:target-frame-name="_top" xlink:show="replace"><text:span text:style-name="T1981">1K-176</text:span></text:a><text:span text:style-name="T1982">, 2015-06-19, paskelbta TAR 2015-06-19, i. k. 2015-09758</text:span></text:p>
      <text:p text:style-name="P1983"><text:span text:style-name="T1984">Dėl Valstybinės ligonių kasos direktoriaus 2002 m. gruodžio 6 d. įsakymo Nr. 110 „Dėl Kompensuojamųjų vaistų pasų ir<text:s/></text:span><text:span text:style-name="T1985">gydytojo tapatybę patvirtinančių lipdukų išdavimo, saugojimo, apskaitos, naudojimo ir apmokėjimo tvarkos aprašo tvirtinimo“ pakeitimo</text:span></text:p>
      <text:p text:style-name="P1986"/>
      <text:p text:style-name="P1987"><text:span text:style-name="T1988">12.</text:span></text:p>
      <text:p text:style-name="P1989"><text:span text:style-name="T1990">Valstybinė ligonių kasa prie Sveikatos apsaugos ministerijos, Įsakymas</text:span></text:p>
      <text:p text:style-name="P1991"><text:span text:style-name="T1992">Nr.<text:s/></text:span><text:a xlink:href="https://www.e-tar.lt/portal/legalAct.html?documentId=e4b72b808c2b11e58711b884b80daa4f" office:target-frame-name="_top" xlink:show="replace"><text:span text:style-name="T1993">1K-330</text:span></text:a><text:span text:style-name="T1994">, 2015-11-11, paskelbta TAR 2015-11-16, i. k. 2015-18136</text:span></text:p>
      <text:p text:style-name="P1995"><text:span text:style-name="T1996">Dėl Valstybinės ligonių kasos direktoriaus 2002 m. gruodžio 6 d. įsakymo Nr. 110 „Dėl Kompensuojamųjų vaistų pasų ir gydytojų tapatybę pa</text:span><text:span text:style-name="T1997">tvirtinančių lipdukų išdavimo, saugojimo, apskaitos, naudojimo ir apmokėjimo tvarkos aprašo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2:00Z</meta:creation-date>
    <dc:date>2016-07-26T13:22:00Z</dc:date>
    <meta:template xlink:href="Normal" xlink:type="simple"/>
    <meta:editing-cycles>2</meta:editing-cycles>
    <meta:editing-duration>PT0S</meta:editing-duration>
    <meta:document-statistic meta:page-count="20" meta:paragraph-count="790" meta:word-count="6201" meta:character-count="45845" meta:row-count="1758" meta:non-whitespace-character-count="40434"/>
  </office:meta>
</office:document-meta>
</file>