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5"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2.7in" style:page-number="1">
        <style:tab-stops/>
      </style:paragraph-properties>
    </style:style>
    <style:style style:name="P52" style:parent-style-name="Normal" style:family="paragraph">
      <style:paragraph-properties fo:margin-left="2.7in">
        <style:tab-stops/>
      </style:paragraph-properties>
    </style:style>
    <style:style style:name="P53" style:parent-style-name="Normal" style:family="paragraph">
      <style:paragraph-properties fo:margin-left="2.7in">
        <style:tab-stops/>
      </style:paragraph-properties>
    </style:style>
    <style:style style:name="P54" style:parent-style-name="Normal" style:family="paragraph">
      <style:paragraph-properties fo:margin-left="2.7in">
        <style:tab-stops/>
      </style:paragraph-properties>
    </style:style>
    <style:style style:name="P55" style:parent-style-name="Normal" style:family="paragraph">
      <style:paragraph-properties fo:margin-left="2.7in">
        <style:tab-stops/>
      </style:paragraph-properties>
    </style:style>
    <style:style style:name="P56" style:parent-style-name="Normal" style:family="paragraph">
      <style:paragraph-properties fo:margin-left="2.8548in">
        <style:tab-stops/>
      </style:paragraph-properties>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ab-stops>
          <style:tab-stop style:type="left" style:position="1.3784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text-properties style:font-size-complex="12p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letter-spacing="-0.0027in"/>
    </style:style>
    <style:style style:name="P69" style:parent-style-name="Normal" style:family="paragraph">
      <style:paragraph-properties fo:text-align="justify" fo:text-indent="0.4923in"/>
      <style:text-properties fo:hyphenate="false"/>
    </style:style>
    <style:style style:name="P70" style:parent-style-name="Normal" style:family="paragraph">
      <style:paragraph-properties fo:text-align="justify" fo:text-indent="0.4923in"/>
      <style:text-properties fo:hyphenate="false"/>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justify" style:vertical-align="middle" fo:text-indent="0.4923in"/>
      <style:text-properties fo:hyphenate="false"/>
    </style:style>
    <style:style style:name="P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Calibri"/>
    </style:style>
    <style:style style:name="T267" style:parent-style-name="DefaultParagraphFont" style:family="text">
      <style:text-properties style:font-name-asian="Arial Unicode M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justify" fo:text-indent="0.4923in"/>
      <style:text-properties style:font-size-complex="12pt" fo:hyphenate="false"/>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fo:font-style="italic" style:font-style-asian="italic" style:font-style-complex="italic"/>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letter-spacing="-0.0041in"/>
    </style:style>
    <style:style style:name="T303" style:parent-style-name="DefaultParagraphFont" style:family="text">
      <style:text-properties fo:letter-spacing="-0.0041in"/>
    </style:style>
    <style:style style:name="T304" style:parent-style-name="DefaultParagraphFont" style:family="text">
      <style:text-properties fo:letter-spacing="-0.0041in"/>
    </style:style>
    <style:style style:name="P305" style:parent-style-name="Normal" style:family="paragraph">
      <style:paragraph-properties fo:text-align="justify" fo:text-indent="0.4923in"/>
    </style:style>
    <style:style style:name="T306" style:parent-style-name="DefaultParagraphFont" style:family="text">
      <style:text-properties fo:letter-spacing="-0.0041in"/>
    </style:style>
    <style:style style:name="T307" style:parent-style-name="DefaultParagraphFont" style:family="text">
      <style:text-properties fo:letter-spacing="-0.0041in"/>
    </style:style>
    <style:style style:name="T308" style:parent-style-name="DefaultParagraphFont" style:family="text">
      <style:text-properties fo:letter-spacing="-0.0041in" fo:language="en" fo:country="US"/>
    </style:style>
    <style:style style:name="T309" style:parent-style-name="DefaultParagraphFont" style:family="text">
      <style:text-properties fo:letter-spacing="-0.0041in"/>
    </style:style>
    <style:style style:name="P310" style:parent-style-name="Normal" style:family="paragraph">
      <style:paragraph-properties fo:text-align="justify" fo:text-indent="0.4923in"/>
    </style:style>
    <style:style style:name="T311" style:parent-style-name="DefaultParagraphFont" style:family="text">
      <style:text-properties fo:letter-spacing="-0.0041in"/>
    </style:style>
    <style:style style:name="T312" style:parent-style-name="DefaultParagraphFont" style:family="text">
      <style:text-properties fo:letter-spacing="-0.0041in"/>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letter-spacing="-0.0041in"/>
    </style:style>
    <style:style style:name="T319" style:parent-style-name="DefaultParagraphFont" style:family="text">
      <style:text-properties fo:letter-spacing="-0.0041in"/>
    </style:style>
    <style:style style:name="T320" style:parent-style-name="DefaultParagraphFont" style:family="text">
      <style:text-properties fo:letter-spacing="-0.0041in"/>
    </style:style>
    <style:style style:name="P321" style:parent-style-name="Normal" style:family="paragraph">
      <style:paragraph-properties fo:text-align="justify" fo:text-indent="0.4923in"/>
    </style:style>
    <style:style style:name="T322" style:parent-style-name="DefaultParagraphFont" style:family="text">
      <style:text-properties fo:letter-spacing="-0.0041in"/>
    </style:style>
    <style:style style:name="T323" style:parent-style-name="DefaultParagraphFont" style:family="text">
      <style:text-properties fo:letter-spacing="-0.0041in"/>
    </style:style>
    <style:style style:name="T324" style:parent-style-name="DefaultParagraphFont" style:family="text">
      <style:text-properties fo:letter-spacing="-0.0041in"/>
    </style:style>
    <style:style style:name="T325" style:parent-style-name="DefaultParagraphFont" style:family="text">
      <style:text-properties fo:letter-spacing="-0.0041in"/>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41in" style:font-size-complex="12pt"/>
    </style:style>
    <style:style style:name="T328" style:parent-style-name="DefaultParagraphFont" style:family="text">
      <style:text-properties fo:letter-spacing="-0.0041in"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T344" style:parent-style-name="DefaultParagraphFont" style:family="text">
      <style:text-properties fo:letter-spacing="-0.0041in"/>
    </style:style>
    <style:style style:name="T345" style:parent-style-name="DefaultParagraphFont" style:family="text">
      <style:text-properties fo:letter-spacing="-0.0041in"/>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letter-spacing="-0.0041in"/>
    </style:style>
    <style:style style:name="T351" style:parent-style-name="DefaultParagraphFont" style:family="text">
      <style:text-properties fo:letter-spacing="-0.0041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4923in"/>
    </style:style>
    <style:style style:name="T366" style:parent-style-name="DefaultParagraphFont" style:family="text">
      <style:text-properties fo:language="en" fo:country="U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Arial Unicode MS"/>
    </style:style>
    <style:style style:name="T370" style:parent-style-name="DefaultParagraphFont" style:family="text">
      <style:text-properties style:font-name-asian="Arial Unicode MS"/>
    </style:style>
    <style:style style:name="T371" style:parent-style-name="DefaultParagraphFont" style:family="text">
      <style:text-properties style:font-name-asian="Arial Unicode MS"/>
    </style:style>
    <style:style style:name="T372" style:parent-style-name="DefaultParagraphFont" style:family="text">
      <style:text-properties style:font-name-asian="Arial Unicode MS"/>
    </style:style>
    <style:style style:name="T373" style:parent-style-name="DefaultParagraphFont" style:family="text">
      <style:text-properties style:font-name-asian="Arial Unicode MS"/>
    </style:style>
    <style:style style:name="T374" style:parent-style-name="DefaultParagraphFont" style:family="text">
      <style:text-properties style:font-name-asian="Arial Unicode MS"/>
    </style:style>
    <style:style style:name="T375" style:parent-style-name="DefaultParagraphFont" style:family="text">
      <style:text-properties style:font-name-asian="Arial Unicode MS"/>
    </style:style>
    <style:style style:name="T376" style:parent-style-name="DefaultParagraphFont" style:family="text">
      <style:text-properties style:font-name-asian="Calibri"/>
    </style:style>
    <style:style style:name="T377" style:parent-style-name="DefaultParagraphFont" style:family="text">
      <style:text-properties style:font-name-asian="Arial Unicode MS"/>
    </style:style>
    <style:style style:name="T378" style:parent-style-name="DefaultParagraphFont" style:family="text">
      <style:text-properties style:font-name-asian="Arial Unicode MS"/>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name-asian="Calibri"/>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name-asian="Arial Unicode MS"/>
    </style:style>
    <style:style style:name="T397" style:parent-style-name="DefaultParagraphFont" style:family="text">
      <style:text-properties style:font-name-asian="Arial Unicode MS"/>
    </style:style>
    <style:style style:name="T398" style:parent-style-name="DefaultParagraphFont" style:family="text">
      <style:text-properties style:font-name-asian="Arial Unicode MS" fo:font-style="italic" style:font-style-asian="italic" style:font-style-complex="italic"/>
    </style:style>
    <style:style style:name="T399" style:parent-style-name="DefaultParagraphFont" style:family="text">
      <style:text-properties style:font-name-asian="Arial Unicode MS"/>
    </style:style>
    <style:style style:name="T400" style:parent-style-name="DefaultParagraphFont" style:family="text">
      <style:text-properties style:font-name-asian="Arial Unicode MS"/>
    </style:style>
    <style:style style:name="T401" style:parent-style-name="DefaultParagraphFont" style:family="text">
      <style:text-properties style:font-name-asian="Calibri"/>
    </style:style>
    <style:style style:name="T402" style:parent-style-name="DefaultParagraphFont" style:family="text">
      <style:text-properties style:font-name-asian="Arial Unicode MS"/>
    </style:style>
    <style:style style:name="T403" style:parent-style-name="DefaultParagraphFont" style:family="text">
      <style:text-properties style:font-name-asian="Arial Unicode MS"/>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text-properties style:font-size-complex="12pt" fo:hyphenate="false"/>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909in"/>
        </style:tab-stops>
      </style:paragraph-properties>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4923in"/>
      <style:text-properties fo:hyphenate="false"/>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hyphenate="false"/>
    </style:style>
    <style:style style:name="P462" style:parent-style-name="Normal" style:family="paragraph">
      <style:paragraph-properties fo:text-align="justify" fo:text-indent="0.4923in"/>
      <style:text-properties fo:hyphenate="false"/>
    </style:style>
    <style:style style:name="P463" style:parent-style-name="Normal" style:family="paragraph">
      <style:paragraph-properties fo:text-align="justify" fo:text-indent="0.4923in"/>
      <style:text-properties fo:hyphenate="false"/>
    </style:style>
    <style:style style:name="P464" style:parent-style-name="Normal" style:family="paragraph">
      <style:paragraph-properties fo:text-align="justify" fo:text-indent="0.4923in"/>
      <style:text-properties fo:hyphenate="false"/>
    </style:style>
    <style:style style:name="P465" style:parent-style-name="Normal" style:family="paragraph">
      <style:paragraph-properties fo:text-align="justify" fo:text-indent="0.4923in"/>
      <style:text-properties fo:hyphenate="false"/>
    </style:style>
    <style:style style:name="P466" style:parent-style-name="Normal" style:family="paragraph">
      <style:paragraph-properties fo:text-align="justify" fo:text-indent="0.4923in"/>
      <style:text-properties fo:hyphenate="false"/>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hyphenate="false"/>
    </style:style>
    <style:style style:name="P472" style:parent-style-name="Normal" style:family="paragraph">
      <style:paragraph-properties fo:text-align="justify" fo:text-indent="0.4923in"/>
      <style:text-properties fo:hyphenate="false"/>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4923in"/>
      <style:text-properties fo:hyphenate="false"/>
    </style:style>
    <style:style style:name="P477" style:parent-style-name="Normal" style:family="paragraph">
      <style:paragraph-properties fo:text-align="justify" fo:text-indent="0.4923in"/>
      <style:text-properties fo:hyphenate="false"/>
    </style:style>
    <style:style style:name="P478" style:parent-style-name="Normal" style:family="paragraph">
      <style:paragraph-properties fo:text-align="justify" fo:text-indent="0.4923in"/>
      <style:text-properties fo:hyphenate="false"/>
    </style:style>
    <style:style style:name="P479" style:parent-style-name="Normal" style:family="paragraph">
      <style:paragraph-properties fo:text-align="justify" fo:text-indent="0.4923in"/>
      <style:text-properties fo:hyphenate="false"/>
    </style:style>
    <style:style style:name="P480" style:parent-style-name="Normal" style:family="paragraph">
      <style:paragraph-properties fo:text-align="justify" fo:text-indent="0.4923in"/>
      <style:text-properties fo:hyphenate="false"/>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4923in"/>
      <style:text-properties fo:hyphenate="false"/>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text-properties style:font-size-complex="12pt" fo:hyphenate="false"/>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4923in">
        <style:tab-stops>
          <style:tab-stop style:type="left" style:position="0.4923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text-properties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style:vertical-align="middle" fo:text-indent="0.4923in"/>
      <style:text-properties fo:hyphenate="false"/>
    </style:style>
    <style:style style:name="P540" style:parent-style-name="Normal" style:family="paragraph">
      <style:paragraph-properties fo:text-align="justify" fo:text-indent="0.4923in"/>
    </style:style>
    <style:style style:name="P541" style:parent-style-name="Normal" style:family="paragraph">
      <style:paragraph-properties fo:text-align="justify" style:vertical-align="middle"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9" style:parent-style-name="Normal" style:family="paragraph">
      <style:paragraph-properties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fo:language="en" fo:country="US" style:language-asian="lt" style:country-asian="LT"/>
    </style:style>
    <style:style style:name="P563" style:parent-style-name="Normal" style:family="paragraph">
      <style:paragraph-properties fo:text-indent="0.4923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ext-properties style:font-size-complex="12pt"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center" fo:text-indent="0.4923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fo:text-indent="0.4923in"/>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text-properties style:font-size-complex="12pt" fo:hyphenate="false"/>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4923in"/>
      <style:text-properties fo:hyphenate="false"/>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name-asian="Calibri"/>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ext-properties fo:hyphenate="false"/>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ext-properties style:font-size-complex="12pt" fo:hyphenate="false"/>
    </style:style>
    <style:style style:name="P619" style:parent-style-name="Normal" style:family="paragraph">
      <style:paragraph-properties fo:text-align="center"/>
      <style:text-properties fo:hyphenate="false"/>
    </style:style>
    <style:style style:name="P620" style:parent-style-name="Normal" style:family="paragraph">
      <style:paragraph-properties fo:text-align="center" fo:margin-left="6.3013in" fo:text-indent="0.4923in">
        <style:tab-stops/>
      </style:paragraph-propertie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weight="bold" style:font-weight-asian="bold"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8">Suvestinė redakcija nuo 2022-06-18 iki 2022-09-13</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19-09-04:</text:p>
      <text:p text:style-name="Normal"><text:span text:style-name="T17">Nr.<text:s/></text:span><text:a xlink:href="https://www.e-tar.lt/portal/legalAct.html?documentId=9ca38b30cd8c11e9929af1b9eea48566" office:target-frame-name="_top" xlink:show="replace"><text:span text:style-name="T18">O3E-385</text:span></text:a><text:span text:style-name="T19">, 2019-09-02, paskelbta TAR 2019-09-03, i. k. 2019-13923</text:span></text:p>
      <text:p text:style-name="P20"/>
      <text:p text:style-name="P21"><text:span text:style-name="T22">VALSTYBINĖ ENERGETIKOS REGULIAVIMO T</text:span><text:span text:style-name="T23">ARYBA</text:span></text:p>
      <text:p text:style-name="P24"/>
      <text:p text:style-name="P25">NUTARIMAS</text:p>
      <text:p text:style-name="P26">DĖL ENERGETIKOS, GERIAMOJO VANDENS TIEKIMO IR NUOTEKŲ TVARKYMO, PAVIRŠINIŲ NUOTEKŲ TVARKYMO ĮMONIŲ INFORMACIJOS TEIKIMO TAISYKLIŲ PATVIRTINIMO</text:p>
      <text:p text:style-name="P27"/>
      <text:p text:style-name="P28">2008 m. birželio 28 d. Nr. O3-80</text:p>
      <text:p text:style-name="P29">Vilnius</text:p>
      <text:p text:style-name="P30"/>
      <text:p text:style-name="P31"/>
      <text:p text:style-name="P32">Vadovaudamasi<text:span text:style-name="T33"><text:s/>Lietuvos Respublikos energetikos įstatymo 25 straipsniu, Lietuvos Respublikos elektros energetikos įstatymo 57 straipsnio 2 dalimi, Lietuvos Respublikos šilumos ūkio įstatymo 34 straipsnio 3 dalimi, Lietuvos Respublikos gamtinių dujų įstatymo 8 straipsnio</text:span><text:span text:style-name="T34"><text:s/>1 dalies 3 punktu, Lietuvos Respublikos geriamojo vandens ir nuotekų tvarkymo įstatymo 9 straipsnio 1 dalies 13 punktu, Valstybinės energetikos reguliavimo tarybos nuostatų, patvirtintų Lietuvos Respublikos Vyriausybės 2002 m. lapkričio 7 d. nutarimu Nr.<text:s/></text:span><text:span text:style-name="T35">1747 „Dėl Valstybinės energetikos reguliavimo tarybos nuostatų patvirtinimo“, 9.2 papunkčiu, Šilumos tiekimo licencijavimo taisyklių, patvirtintų Lietuvos Respublikos Vyriausybės 2003 m. liepos 25 d.<text:s/></text:span><text:soft-page-break/><text:span text:style-name="T36">nutarimu Nr. 982 „Dėl Šilumos tiekimo licencijavimo tais</text:span><text:span text:style-name="T37">yklių patvirtinimo“, 36 punktu, Valstybinė energetikos reguliavimo taryba</text:span><text:span text:style-name="T38"><text:s/>nutaria:</text:span></text:p>
      <text:p text:style-name="P39"><text:span text:style-name="T40">Patvirtinti Energetikos, geriamojo vandens tiekimo ir nuotekų tvarkymo, paviršinių nuotekų tvarkymo įmonių informacijos teikimo taisykles (pridedama).</text:span></text:p>
      <text:p text:style-name="P41"/>
      <text:p text:style-name="P42"/>
      <text:p text:style-name="P43"/>
      <text:p text:style-name="P44">KOMISIJOS<text:s/>PIRMININKAS<text:tab/>VIRGILIJUS PODERYS</text:p>
      <text:p text:style-name="Normal"/>
      <text:soft-page-break/>
      <text:p text:style-name="P45">PATVIRTINTA</text:p>
      <text:p text:style-name="P52">Valstybinės kainų ir energetikos kontrolės komisijos<text:s/></text:p>
      <text:p text:style-name="P53">2008 m. birželio 28 d. nutarimu Nr. O3-80</text:p>
      <text:p text:style-name="P54">(Valstybinės energetikos reguliavimo tarybos<text:s/></text:p>
      <text:p text:style-name="P55">2022 m.<text:s/>birželio <text:s/>17 d. nutarimo Nr. O3E-901 redakcija)</text:p>
      <text:p text:style-name="P56"/>
      <text:p text:style-name="P57"/>
      <text:p text:style-name="P58"><text:span text:style-name="T59">ENERGETIKOS, GERIAMOJO VANDENS TIEKIMO IR NUOTEKŲ TVARKYMO, PAVIRŠINIŲ NUOTEKŲ TVARKYMO ĮMONIŲ INFORMACIJOS TEI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1. Energetikos, geriamojo vandens tiekimo ir nuotekų tvarkymo, paviršinių nuotekų tvarkymo įmonių (toliau – Ūkio subjektai) informacijos teikimo taisyklės (toliau – Taisyklės) reglamentuoja informacijos apie Ūkio subjektų reguliuojamą veiklą gamtinių dujų,<text:s/>elektros energetikos, atsinaujinančių išteklių energijos, šilumos ūkio,<text:s/><text:span text:style-name="T68">geriamojo vandens tiekimo ir nuotekų tvarkymo, paviršinių nuotekų tvarkymo<text:s/></text:span>sektoriuose teikimą Valstybinei energetikos reguliavimo tarybai (toliau – Taryba), nustato teikiamos informacijos apimtis ir formą, kiek to nereglamentuoja bei nenustato kiti teisės aktai.</text:p>
      <text:p text:style-name="P69">2. Taisyklės taikomos Ūkio subjektams, kuriems reikalingos licencijos, leidimai, atestatai ir (ar) kurioms taikomos valstybės reguliuojamos kainos, nepriklausomai nuo to, ar Ūkio subjektas vykdo reguliuojamą veiklą, ar ne.</text:p>
      <text:p text:style-name="P70">3. Informacija Taisyklėse yra suprantama kaip Ūkio subjektų teikiami duomenys, ataskaitos, paaiškinimai ir kt., reikalingi teisės aktais nustatytoms Tarybos funkcijoms vykdyti.</text:p>
      <text:p text:style-name="P71">4.<text:s/><text:span text:style-name="T72">Taisyklėse nurodo</text:span><text:span text:style-name="T73">mas ataskaitas bei kitą pareikalautą informaciją Ūkio subjektai privalo pateikti elektronine forma per<text:s/></text:span>Tarybos<text:span text:style-name="T74"><text:s/>Duomenų surinkimo ir analizės informacinę sistemą (toliau – DSAIS), išskyrus atvejus, nurodytus Taisyklių 8.3, 10.5.1–10.5.4, 10.6, 11.3, 12.2, 1</text:span><text:span text:style-name="T75">4, 15, 18.4, 20.3, 21.5, 28, 29, 32 ir 33.3 papunkčiuose. Jeigu ataskaitų pateikimo metu DSAIS neveikia ir (ar) dėl techninių kliūčių Ūkio subjektai negali pateikti ataskaitų bei kitos informacijos elektronine forma per DSAIS, Ūkio subjektai, nurodydami ko</text:span><text:span text:style-name="T76">nkrečias priežastis, dėl kurių ataskaitos teikiamos ne per DSAIS, ataskaitas, parengtas užpildant ataskaitų pateikimo metu aktualias DSAIS ataskaitų formas, bei kitą pareikalautą informaciją turi pateikti kita forma: elektroniniu parašu pasirašytas DSAIS a</text:span><text:span text:style-name="T77">taskaitų formas (MS Excel formatu) arba pasirašytas DSAIS ataskaitų formas p</text:span><text:span text:style-name="T78">opieriniu formatu ir į laikmeną (kompaktinį diską (CD) ar atminties raktą (USB)) įrašytas ataskaitų duomenų rinkmenas<text:s/></text:span><text:span text:style-name="T79">(</text:span><text:span text:style-name="T80">.xlsx formatu),<text:s/></text:span><text:span text:style-name="T81">arba</text:span><text:span text:style-name="T82"><text:s/>pasirašytas DSAIS ataskaitų formas<text:s/></text:span><text:span text:style-name="T83">popieriniu formatu ir el. paštu</text:span><text:span text:style-name="T84"><text:s/>info@vert.lt pateiktas šių ataskaitų duomenų rinkmenas<text:s/></text:span><text:span text:style-name="T85">(MS Excel formatu)</text:span><text:span text:style-name="T86">.</text:span></text:p>
      <text:p text:style-name="P8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88">6. Taisyklių 5 punkte įtvirtintas reikalavimas pateikti informacijos konfidencialumą pagrindžiančius dokumentus nėra taikomas teikiant gamtinių dujų pirkimo–pardavimo (importo) sutartis Taisyklių 10.5.1−10.5.4 ir 10.6 papunkčiuose numatytais atvejais.</text:p>
      <text:p text:style-name="P89"/>
      <text:p text:style-name="P90"><text:span text:style-name="T91">II</text:span><text:span text:style-name="T92"><text:s/>SKYRIUS</text:span></text:p>
      <text:p text:style-name="P93"><text:span text:style-name="T94">INFORMACIJOS, SUSIJUSIOS SU VEIKLA GAMTINIŲ DUJŲ SEKTORIUJE, PATEIKIMAS</text:span></text:p>
      <text:p text:style-name="P95"/>
      <text:p text:style-name="P96"><text:span text:style-name="T97">7</text:span><text:span text:style-name="T98">. Ūkio subjekt</text:span><text:span text:style-name="T99">ai, turintys galiojančias licencijas ir (ar) leidimus veiklai gamtinių dujų sektoriuje vykdyti, pasibaigus ataskaitiniam laikotarpiui privalo pateikti<text:s/></text:span>Tarybai<text:span text:style-name="T100"><text:s/>informaciją apie licencijuojamą ir (ar) leidimais reguliuojamą veiklą Taisyklėse nustatyta tvarka</text:span><text:span text:style-name="T101">.</text:span></text:p>
      <text:p text:style-name="P102"><text:span text:style-name="T103">8</text:span><text:span text:style-name="T104">. Ūkio subjektas, turintis gamtinių dujų perdavimo sistemos operatoriaus licenciją, privalo Tarybai pateikti:</text:span></text:p>
      <text:p text:style-name="P105"><text:span text:style-name="T106">8.1</text:span><text:span text:style-name="T107">. per 40 kalendorinių dienų nuo ataskaitinio pusmečio pabaigos:</text:span></text:p>
      <text:p text:style-name="P108"><text:span text:style-name="T109">8.1.1</text:span><text:span text:style-name="T110">. informaciją, per kiek laiko buvo atlikti, ataskaitiniu<text:s/></text:span><text:span text:style-name="T111">laikotarpiu pabaigti, perdavimo sistemų remonto darbai, dėl kurių buvo ribojamas perdavimas, nurodant remontuojamą objektą, remontuoto objekto remonto darbų pradžią ir pabaigą, laikotarpį, kada buvo ribojamas gamtinių dujų perdavimas, bei remonto pobūdį;</text:span></text:p>
      <text:p text:style-name="P112"><text:span text:style-name="T113">8.1.2</text:span><text:span text:style-name="T114">. kitų asmenų sistemų prijungimo prie perdavimo sistemos laikotarpį;<text:s/></text:span></text:p>
      <text:p text:style-name="P115"><text:span text:style-name="T116">8.1.3</text:span><text:span text:style-name="T117">. gamtinių dujų tranzito per Lietuvos Respublikos teritoriją ataskaitą, kurioje turi būti nurodyta:</text:span></text:p>
      <text:p text:style-name="P118"><text:span text:style-name="T119">8.1.3.1</text:span><text:span text:style-name="T120">. informaciją apie sudarytas sutartis;</text:span></text:p>
      <text:p text:style-name="P121"><text:span text:style-name="T122">8.1.3.2</text:span><text:span text:style-name="T123">. duomenis</text:span><text:span text:style-name="T124"><text:s/>apie gamtinių dujų perdavimo sistema perduodamus ataskaitinio laikotarpio mėnesinius dujų kiekius iš trečiosios šalies į trečiąją šalį;</text:span></text:p>
      <text:p text:style-name="P125"><text:span text:style-name="T126">8.1.3.3</text:span><text:span text:style-name="T127">. gamtinių dujų perdavimui iš trečiosios šalies į trečiąją šalį užsakytus pajėgumus ir faktinį jų<text:s/></text:span><text:span text:style-name="T128">panaudojimą;</text:span></text:p>
      <text:p text:style-name="P129">8.1.3.4. ataskaitinio laikotarpio likutinę ilgalaikio turto, priskiriamo gamtinių dujų perdavimo iš trečiosios šalies į trečiąją šalį veiklai, vertę, išskiriant nebaigtos statybos vertę;</text:p>
      <text:p text:style-name="P130"><text:span text:style-name="T131">8.2</text:span><text:span text:style-name="T132">. metams pasibaigus per 40 kalendorinių d</text:span><text:span text:style-name="T133">ienų:</text:span></text:p>
      <text:p text:style-name="P134"><text:span text:style-name="T135">8.2.1</text:span><text:span text:style-name="T136">. metinę gautų skundų tyrimo ataskaitą (4 priedo 1 lentelė);</text:span><text:s/></text:p>
      <text:p text:style-name="P137"><text:span text:style-name="T138">8.2.2</text:span><text:span text:style-name="T139">. informaciją apie prijungtas / atjungtas dujų sistemas bei gamtinių dujų perdavimo sistemos naudotojų ataskaitą (1 priedas);</text:span></text:p>
      <text:p text:style-name="P140"><text:span text:style-name="T141">8.3</text:span><text:span text:style-name="T142">. kasmet iki vasario 1 d.: <text:s/></text:span></text:p>
      <text:p text:style-name="P143"><text:span text:style-name="T144">8.3.1</text:span><text:span text:style-name="T145">.</text:span><text:span text:style-name="T146"><text:s/>informaciją apie einamiesiems metams sudarytas gamtinių dujų perdavimo sutartis. Ūkio subjektas privalo pateikti sudarytų gamtinių dujų perdavimo sutarčių patvirtintas kopijas,<text:s/></text:span><text:span text:style-name="T147">jei Taryba to pareikalauja, siekdama atlikti Gamtinių dujų įstatyme jai nustat</text:span><text:span text:style-name="T148">ytas funkcijas</text:span><text:span text:style-name="T149">;</text:span></text:p>
      <text:p text:style-name="P150"><text:span text:style-name="T151">8.3.2</text:span><text:span text:style-name="T152">. informaciją apie einamiesiems metams sudarytas balansavimo paslaugų sutartis;</text:span></text:p>
      <text:p text:style-name="P153"><text:span text:style-name="T154">8.4</text:span><text:span text:style-name="T155">. kasmet iki kovo 31 d. per praėjusius kalendorinius metus prijungtų biodujų jėgainių prijungimo prie gamtinių dujų sistemos lėšų sumą, taip p</text:span><text:span text:style-name="T156">at kiekvienai prijungtai biodujų jėgainei tenkančią lėšų (prijungimo sąmatos) sumą (2 priedas);</text:span></text:p>
      <text:p text:style-name="P157"><text:span text:style-name="T158">9</text:span><text:span text:style-name="T159">. Ūkio subjektas, turintis gamtinių dujų skirstymo sistemos operatoriaus licenciją, privalo<text:s/></text:span><text:span text:style-name="T160">Tarybai</text:span><text:span text:style-name="T161"><text:s/>pateikti:</text:span></text:p>
      <text:p text:style-name="P162"><text:span text:style-name="T163">9.1</text:span><text:span text:style-name="T164">. metams pasibaigus, per 40 kalendorin</text:span><text:span text:style-name="T165">ių dienų:</text:span></text:p>
      <text:p text:style-name="P166"><text:span text:style-name="T167">9.1.1</text:span><text:span text:style-name="T168">. metinę gautų skundų tyrimo ataskaitą (4 priedo 1 lentelė);</text:span><text:s/></text:p>
      <text:p text:style-name="P169"><text:span text:style-name="T170">9.1.2</text:span><text:span text:style-name="T171">. informaciją apie prijungtus / atjungtus vartotojus bei gamtinių dujų skirstymo sistemos naudotojų (vartotojų) ataskaitą (1 priedas);</text:span></text:p>
      <text:p text:style-name="P172"><text:span text:style-name="T173">9.1.3</text:span><text:span text:style-name="T174">. metinę sistemos naudot</text:span><text:span text:style-name="T175">ojų–tiekimo įmonių vartotojų, pakeitusių tiekimo įmonę, ataskaitą (7 priedas).</text:span></text:p>
      <text:p text:style-name="P176"><text:span text:style-name="T177">9.2</text:span><text:span text:style-name="T178">. kasmet iki kovo 31 d. per praėjusius kalendorinius metus prijungtų biodujų jėgainių prijungimo prie gamtinių dujų sistemos lėšų sumą, taip pat kiekvienai prijungtai b</text:span><text:span text:style-name="T179">iodujų jėgainei tenkančią lėšų (prijungimo sąmatos) sumą (2 priedas).</text:span></text:p>
      <text:p text:style-name="P180"><text:span text:style-name="T181">10</text:span><text:span text:style-name="T182">. Ūkio subjektas, turintis gamtinių dujų tiekimo leidimą, privalo<text:s/></text:span><text:span text:style-name="T183">Tarybai</text:span><text:span text:style-name="T184"><text:s/>pateikti:</text:span></text:p>
      <text:p text:style-name="P185"><text:span text:style-name="T186">10.1</text:span><text:span text:style-name="T187">. per 10 kalendorinių dienų nuo ataskaitinio mėnesio pabaigos gamtinių dujų tiekimo<text:s/></text:span><text:span text:style-name="T188">veiklos ataskaitą (5 priedas). Jei Ūkio subjektas iki nurodyto termino negali pateikti visų gamtinių dujų tiekimo veiklos ataskaitoje prašomų duomenų, tuomet iki nurodyto termino elektroniniu būdu<text:s/></text:span><text:soft-page-break/><text:span text:style-name="T189">turi pateikti mėnesinės gamtinių dujų tiekimo veiklos atask</text:span><text:span text:style-name="T190">aitos 1 punkte nurodytus duomenis. Likusius duomenis Ūkio subjektas turi pateikti per 20 kalendorinių dienų nuo ataskaitinio mėnesio pabaigos;</text:span></text:p>
      <text:p text:style-name="P191"><text:span text:style-name="T192">10.2</text:span><text:span text:style-name="T193">. per 40 kalendorinių dienų nuo ataskaitinio pusmečio pabaigos gamtinių dujų vartotojų ataskaitą (3 pried</text:span><text:span text:style-name="T194">as);</text:span></text:p>
      <text:p text:style-name="P195"><text:span text:style-name="T196">10.3</text:span><text:span text:style-name="T197">. metams pasibaigus per 20 kalendorinių dienų metinę gamtinių dujų tiekimo veiklos ataskaitą (6 priedas);</text:span></text:p>
      <text:p text:style-name="P198"><text:span text:style-name="T199">10.4</text:span><text:span text:style-name="T200">. metams pasibaigus per 40 kalendorinių dienų metinę gautų skundų tyrimo ir kokybės rodiklių ataskaitas (4 priedas);</text:span><text:s/></text:p>
      <text:p text:style-name="P201"><text:span text:style-name="T202">10.5</text:span><text:span text:style-name="T203">. k</text:span><text:span text:style-name="T204">asmet iki vasario 1 d.:</text:span></text:p>
      <text:p text:style-name="P205">10.<text:span text:style-name="T206">5.1</text:span><text:span text:style-name="T207">. einamiesiems metams sudarytų gamtinių dujų pirkimo–pardavimo (importo) sutarčių ir (ar) jų pakeitimų kopijas, papildomus susitarimus prie anksčiau sudarytų sutarčių arba patvirtinimą, kad tokios sutartys nebuvo sudarytos;</text:span></text:p>
      <text:p text:style-name="P208"><text:span text:style-name="T209">10.5.2</text:span><text:span text:style-name="T210">. informaciją apie pagrindines sudarytų gamtinių dujų tiekimo (pirkimo–pardavimo) sutarčių ir gamtinių dujų pirkimo–pardavimo ir paslaugų teikimo sąlygas (standartines formas);</text:span></text:p>
      <text:p text:style-name="P211"><text:span text:style-name="T212">10.5.3</text:span><text:span text:style-name="T213">. gamtinių dujų pirkimo–pardavimo sutarčių ir gamtinių dujų</text:span><text:span text:style-name="T214"><text:s/>pirkimo–pardavimo ir paslaugų teikimo sutarčių kopijas, sudarytas su I–VII grupės vartotojais, bent po du egzempliorius kiekvienai grupei (jei sutartys sudarytos);</text:span></text:p>
      <text:p text:style-name="P215">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16">Tarybai</text:span><text:s/>turi pateikti pasikeitusių ar naujų sutarčių patvirtintas kopijas;</text:p>
      <text:p text:style-name="P217"><text:span text:style-name="T218">10.6</text:span><text:span text:style-name="T219">. Gamtinių dujų tiekimo įmonės, sudariusios gamtinių dujų pirkimo–pardavimo (importo) sutartis, kurios nebuvo pateiktos Tarybai, per 10 darbo dienų nuo at</text:span><text:span text:style-name="T220">askaitinio ketvirčio pabaigos privalo Tarybai pateikti gamtinių dujų pirkimo–pardavimo (importo) sutarčių kopijas.</text:span></text:p>
      <text:p text:style-name="P221"><text:span text:style-name="T222">10.7</text:span><text:span text:style-name="T223">. Taisyklių 10.5.1, 10.5.4 ir 10.6 papunkčių nuostatos taikomos, kol Taryba raštu informuos Ūkio subjektus, turinčius gamtinių dujų t</text:span><text:span text:style-name="T224">iekimo leidimus, kad Taryba turi galimybę šiuose papunkčiuose nurodytą informaciją gauti iš Europos Sąjungos Energetikos reguliavimo institucijų bendradarbiavimo agentūros (toliau – ACER) administruojamų duomenų sistemos. Taryba privalo per 20 kalendorinių</text:span><text:span text:style-name="T225"><text:s/>dienų informuoti Ūkio subjektą apie tokios galimybės atsiradimą.</text:span></text:p>
      <text:p text:style-name="P226"><text:span text:style-name="T227">11</text:span><text:span text:style-name="T228">. Ūkio subjektas, turintis gamtinių dujų laikymo licenciją, privalo Tarybai pateikti:</text:span></text:p>
      <text:p text:style-name="P229"><text:span text:style-name="T230">11.1</text:span><text:span text:style-name="T231">. metams pasibaigus, per keturis mėnesius gamtinių dujų laikymo sistemos naudojimo analizę</text:span><text:span text:style-name="T232"><text:s/>ir dujų laikymo sistemos plėtros perspektyvų ataskaitą, kurioje turi būti nurodyti duomenys apie naujų pajėgumų įrengimą, numatomas investicijas ir planuojamus gamtinių dujų laikymo apimties pasikeitimus;</text:span></text:p>
      <text:p text:style-name="P233"><text:span text:style-name="T234">11.2</text:span><text:span text:style-name="T235">. metams pasibaigus per 40 kalendorinių di</text:span><text:span text:style-name="T236">enų metinę gautų skundų tyrimo ataskaitą</text:span><text:span text:style-name="T237"><text:line-break/>(4 priedo 1 lentelė);</text:span><text:s/></text:p>
      <text:p text:style-name="P238"><text:span text:style-name="T239">11.3</text:span><text:span text:style-name="T240">. kasmet iki vasario 1 d. informaciją apie einamiesiems metams sudarytas gamtinių dujų laikymo sutartis. Ūkio subjektas privalo pateikti sudarytų gamtinių dujų laikymo sutarčių patvirt</text:span><text:span text:style-name="T241">intas kopijas,</text:span><text:span text:style-name="T242"><text:s/>jei Taryba to pareikalauja, siekdama atlikti Gamtinių dujų įstatyme jai nustatytas funkcijas.</text:span></text:p>
      <text:p text:style-name="P243"><text:span text:style-name="T244">12</text:span><text:span text:style-name="T245">. Ūkio subjektas, turintis suskystintų gamtinių dujų pakartotinio dujinimo licenciją, privalo Tarybai pateikti:</text:span></text:p>
      <text:p text:style-name="P246"><text:span text:style-name="T247">12.1</text:span><text:span text:style-name="T248">. metams pasibaigus,<text:s/></text:span><text:span text:style-name="T249">per keturis mėnesius metinę gautų skundų tyrimo ataskaitą (4 priedo 1 lentelė);</text:span><text:s/></text:p>
      <text:p text:style-name="P250"><text:span text:style-name="T251">12.2</text:span><text:span text:style-name="T252">. kasmet iki vasario 1 d. informaciją apie kitiems metams sudarytas naudojimosi suskystintų gamtinių dujų tinklais sutartis. Ūkio subjektas privalo pateikti sudarytų n</text:span><text:span text:style-name="T253">audojimosi suskystintų gamtinių dujų tinklais sutarčių patvirtintas kopijas,</text:span><text:span text:style-name="T254"><text:s/>jei Taryba to pareikalauja, siekdama atlikti Gamtinių dujų įstatyme jai nustatytas funkcijas</text:span><text:span text:style-name="T255">.</text:span></text:p>
      <text:p text:style-name="P256"><text:span text:style-name="T257">13</text:span><text:span text:style-name="T258">. Ūkio subjektas, turintis gamtinių dujų rinkos operatoriaus licenciją, atask</text:span><text:span text:style-name="T259">aitiniam mėnesiui pasibaigus per 15 kalendorinių dienų privalo Tarybai pateikti detalią ataskaitą apie prekybos tarp rinkos dalyvių rezultatus, nurodant sandorio šalis, suprekiautus kiekius ir kainas bei konkurencijos intensyvumo rinkoje vertinimo rodikliu</text:span><text:span text:style-name="T260">s (8 priedas).</text:span></text:p>
      <text:p text:style-name="P261"><text:span text:style-name="T262">14</text:span><text:span text:style-name="T263">. Ūkio subjektai, turintys teisės aktuose nustatyta tvarka išduotas licencijas (leidimus) veiklai gamtinių dujų sektoriuje, tačiau ataskaitiniu laikotarpiu nevykdę reguliuojamos veiklos, per 10 darbo dienų nuo ataskaitinio ketvirčio pa</text:span><text:span text:style-name="T264">baigos<text:s/></text:span><text:span text:style-name="T265">privalo raštu ar per DSAIS informuoti<text:s/></text:span><text:span text:style-name="T266">Tarybą</text:span><text:span text:style-name="T267"><text:s/>apie reguliuojamos veiklos nevykdymą per ataskaitinį laikotarpį.</text:span><text:span text:style-name="T268"><text:s/>Tokiu atveju Ūkio subjektas, pranešęs apie licencijuojamos (leidimais reguliuojamos) veiklos nevykdymą, pateikia informaciją, nurodytą Tais</text:span><text:span text:style-name="T269">yklių 8.3, 10.3, 10.5, 10.6, 11.1, 11.3, 12.2 papunkčiuose.</text:span></text:p>
      <text:p text:style-name="P270"><text:span text:style-name="T271">15</text:span><text:span text:style-name="T272">. Ūkio subjektai, turintys gamtinių dujų tiekimo leidimus, kurie gamtines dujas parduoda tik gamtinių dujų biržoje, gali neteikti ataskaitų, nurodytų Taisyklių 10.1, 10.2 ir 10.4 papunkčiuos</text:span><text:span text:style-name="T273">e, tačiau privalo per 40 kalendorinių dienų nuo ataskaitinio pusmečio pabaigos Tarybai pateikti raštą, patvirtinantį, kad Ūkio subjektas gamtines dujas pardavė tik gamtinių dujų biržoje.</text:span></text:p>
      <text:p text:style-name="P274"><text:span text:style-name="T275">16</text:span><text:span text:style-name="T276">. Taisyklių 10.1–10.4 papunkčiuose ir 10.5.3 papunkčiuose nurod</text:span><text:span text:style-name="T277">ytose ataskaitose nėra teikiama informacija apie kitose valstybėse vykdomą gamtinių dujų tiekimo veiklą, išskyrus atvejus, kai parduodamos gamtinės dujos buvo transportuotos per Lietuvos Respublikos teritoriją.<text:s/></text:span></text:p>
      <text:p text:style-name="P278"/>
      <text:p text:style-name="P279"><text:span text:style-name="T280">III</text:span><text:span text:style-name="T281"><text:s/>SKYRIUS</text:span></text:p>
      <text:p text:style-name="P282"><text:span text:style-name="T283">INFORMACIJOS, SUSIJUSIOS<text:s/></text:span><text:span text:style-name="T284">SU VEIKLA ELEKTROS ENERGETIKOS SEKTORIUJE, PATEIKIMAS</text:span></text:p>
      <text:p text:style-name="P285"/>
      <text:p text:style-name="P286">17.<text:s/><text:span text:style-name="T287">Ūkio subjektai</text:span>, turintys galiojančius leidimus (licencijas) veiklai elektros energetikos sektoriuje vykdyti, pasibaigus ataskaitiniam laikotarpiui privalo pateikti<text:s/><text:span text:style-name="T288">Tarybai</text:span><text:s/>informaciją apie vykdytą veiklą Taisyklėse nustatyta tvarka.</text:p>
      <text:p text:style-name="P289">18.<text:s/><text:span text:style-name="T290">Ūkio subjektas</text:span>, turintis elektros energijos perdavimo veiklos licenciją, privalo<text:s/><text:span text:style-name="T291">Tarybai</text:span><text:s/>pateikti:</text:p>
      <text:p text:style-name="P292">18.1.<text:span text:style-name="T293"><text:s/></text:span>per 15 kalendorinių dienų nuo:</text:p>
      <text:p text:style-name="P294">18.1.1. ataskaitinio mėnesio pabaigos informaciją apie įmonių,<text:s/>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295">18.1.2. kalendorinio mėnesio pabaigos informaciją apie per praėjusį kalendorinį mėnesį iš už balansą atsakingų šalių balansuojamų tiekėjų gautą ir prie perdavimo tinklo<text:s/>prijungtiems objektams (vartotojams) patiektą elektros energijos kiekį, ir prie perdavimo tinklo prijungtų objektų (vartotojų), kuriems šis kiekis patiektas, skaičių (<text:span text:style-name="T296">10</text:span><text:s/>priedas);<text:s/></text:p>
      <text:p text:style-name="P297">18.2. per 40 kalendorinių dienų nuo ataskaitinio pusmečio pabaigos:</text:p>
      <text:p text:style-name="P298">18.2.1. elektros energijos perdavimo veiklos ataskaitą (11 priedas);</text:p>
      <text:p text:style-name="P299">18.2.2. pusmečio elektros energijos balanso ataskaitą (12 priedas);</text:p>
      <text:p text:style-name="P300">18.2.3. šalies elektros energijos balanso ataskaitą (13 priedas);</text:p>
      <text:p text:style-name="P301"><text:span text:style-name="T302">18.3</text:span><text:span text:style-name="T303">. per 40 kalendorinių dienų nuo a</text:span><text:span text:style-name="T304">taskaitinių metų pabaigos:</text:span></text:p>
      <text:p text:style-name="P305"><text:span text:style-name="T306">18.3.1</text:span><text:span text:style-name="T307">. metinę gautų skundų tyrimo ataskaitą elektros energetikos sektoriuje (1</text:span><text:span text:style-name="T308">4</text:span><text:s/><text:span text:style-name="T309">priedas);</text:span></text:p>
      <text:p text:style-name="P310"><text:span text:style-name="T311">18.3.2</text:span><text:span text:style-name="T312">. metinių duomenų, teikiamų Europos Komisijai, ataskaitą (15 priedas);</text:span></text:p>
      <text:p text:style-name="P313">19.<text:s/><text:span text:style-name="T314">Ūkio subjektas</text:span>, turintis elektros energijos<text:s/>skirstymo veiklos licenciją, privalo<text:s/><text:span text:style-name="T315">Tarybai</text:span><text:s/>pateikti:</text:p>
      <text:p text:style-name="P316">19.1. per 40 kalendorinių dienų nuo ataskaitinio pusmečio pabaigos elektros energijos skirstymo veiklos ataskaitą (16 priedas);</text:p>
      <text:p text:style-name="P317"><text:span text:style-name="T318">19.2</text:span><text:span text:style-name="T319">. per 40<text:s/></text:span>kalendorinių<text:span text:style-name="T320"><text:s/>dienų nuo ataskaitinių metų pabaigos:</text:span></text:p>
      <text:p text:style-name="P321"><text:span text:style-name="T322">19</text:span><text:span text:style-name="T323">.2.1</text:span><text:span text:style-name="T324">. metinę gautų skundų elektros energetikos sektoriui tyrimo ataskaitą (14</text:span><text:s/><text:span text:style-name="T325">priedas);</text:span></text:p>
      <text:p text:style-name="P326"><text:span text:style-name="T327">19.2.2</text:span><text:span text:style-name="T328">. metinių duomenų, teikiamų Europos Komisijai, ataskaitą (15 priedas);</text:span></text:p>
      <text:p text:style-name="P329"><text:span text:style-name="T330">19.</text:span><text:span text:style-name="T331">3</text:span><text:span text:style-name="T332">. per 15 kalendorinių dienų nuo kalendorinio mėnesio pabaigos informaciją<text:s/></text:span><text:span text:style-name="T333">apie per praėjusį kalendorinį mėnesį iš tiekėjų gautą ir vartotojams paskirstytą elektros energijos kiekį ir objektų, kuriems šis kiekis paskirstytas, skaičių (17 priedas).</text:span><text:s/></text:p>
      <text:p text:style-name="P334">20.<text:s/><text:span text:style-name="T335">Ūkio subjektas</text:span>, turintis elektros energijos visuomeninio tiekimo veiklos<text:s/>licenciją, privalo<text:s/><text:span text:style-name="T336">Tarybai</text:span><text:s/>pateikti:</text:p>
      <text:p text:style-name="P337">20.1. per 40 kalendorinių dienų nuo ataskaitinio pusmečio pabaigos per pusmetį vykdytos elektros energijos tiekimo veiklos ataskaitą (18 priedas);</text:p>
      <text:p text:style-name="P338">20.2.<text:s/><text:span text:style-name="T339">per 40<text:s/></text:span>kalendorinių<text:span text:style-name="T340"><text:s/>dienų nuo ataskaitinių metų pabaigos:</text:span></text:p>
      <text:p text:style-name="P341"><text:span text:style-name="T342">2</text:span><text:span text:style-name="T343">0.2.1</text:span><text:span text:style-name="T344">. metinę gautų skundų elektros energetikos sektoriui tyrimo ataskaitą (14</text:span><text:s/><text:span text:style-name="T345">priedas);</text:span></text:p>
      <text:p text:style-name="P346"><text:span text:style-name="T347">20.2.2</text:span><text:span text:style-name="T348">. metinių duomenų, teikiamų Europos Komisijai, ataskaitą (15 priedas);</text:span></text:p>
      <text:p text:style-name="P349"><text:span text:style-name="T350">20.3</text:span><text:span text:style-name="T351">.</text:span><text:s/><text:span text:style-name="T352">kasmet iki vasario 1 d. einamiesiems metams<text:s/></text:span>sudarytų prekybos didmeniniais energetikos produktais<text:span text:style-name="T353"><text:s/>sutarčių patvirtintas</text:span><text:s/><text:span text:style-name="T354">kopijas, o pasikeitus sutarčių sąlygoms<text:s/></text:span>ar sudarius sutartis vėliau nei einamųjų metų vasario 1 d. – per 10 darbo dienų nuo pasikeitusių ar naujai sudarytų sutarčių patvirtintas kopijas,<text:s/><text:span text:style-name="T355">su elektros energijos</text:span><text:span text:style-name="T356"><text:s/>gamintojais, kurių gamybos pajėgumai yra 10 MW ir didesni.</text:span></text:p>
      <text:p text:style-name="P357">20.4.<text:s/><text:span text:style-name="T358">Taisyklių 20.3 papunkčių nuostatos taikomos, kol Taryba raštu informuos Ūkio subjektus, turinčius</text:span><text:s/>visuomeninio elektros energijos tiekimo veiklos licencijas<text:span text:style-name="T359">, kad Taryba turi galimybę<text:s/></text:span><text:span text:style-name="T360">šiuose papunkčiuose nurodytą informaciją gauti iš ACER administruojamų duomenų<text:s/></text:span><text:soft-page-break/><text:span text:style-name="T361">sistemos. Taryba privalo per 20 kalendorinių dienų informuoti Ūkio subjektą apie tokios galimybės atsiradimą.</text:span></text:p>
      <text:p text:style-name="P362">21.<text:s/><text:span text:style-name="T363">Ūkio subjektas</text:span>, turintis licenciją (leidimą) verstis elektros energijos nepriklausomo tiekimo veikla, privalo<text:s/><text:span text:style-name="T364">Tarybai</text:span><text:s/>pateikti:</text:p>
      <text:p text:style-name="P365">21.1. per 40 kalendorinių dienų nuo ataskaitinio pusmečio pabaigos per pusmetį vykdytos elektros energijos tiekimo veiklos ataskaitą (1<text:span text:style-name="T366">8</text:span><text:s/>priedas);</text:p>
      <text:p text:style-name="P367">21.2. per 40 kalendorinių dienų<text:s/>nuo ataskaitinių metų pabaigos metinių duomenų, teikiamų Europos Komisijai, ataskaitą (15 priedas);</text:p>
      <text:p text:style-name="P368"><text:span text:style-name="T369">21.3</text:span><text:span text:style-name="T370">. informaciją apie buitiniams vartotojams ir<text:s/></text:span>labai mažoms įmonėms ir mažoms įmonėms, kaip jos apibrėžtos Lietuvos Respublikos smulkiojo ir vidutinio<text:s/>verslo plėtros įstatyme, kurių kalendorinių metų vidutinis elektros energijos suvartojimas mažesnis kaip 100 000 kWh (toliau – labai mažos ir mažos įmonės)<text:span text:style-name="T371"><text:s/>taikomus tarifų planus ir ne vėliau kaip kitą darbo dieną po tarifų planų pakeitimo apie jų pakeiti</text:span><text:span text:style-name="T372">mus nurodant 1 kWh kainas, pastoviąsias dedamąsias, vienkartinius mokesčius ir kt. informaciją, reikalingą tarifų planams teisingai atspindėti ir mokėtinai sumai, žinant vartotojo mėnesinį ar metinį suvartojimą bei, jei reikalinga, kainą elektros biržoje,<text:s/></text:span><text:span text:style-name="T373">teisingai apskaičiuoti. Ūkio subjektai</text:span>,<text:s/><text:span text:style-name="T374">tiekiantys elektros energiją buitiniams vartotojams ir<text:s/></text:span>labai mažoms ir mažoms įmonėms<text:span text:style-name="T375">, apie taikomus tarifų planus teikia informaciją naudojantis<text:s/></text:span><text:span text:style-name="T376">Tarybos</text:span><text:span text:style-name="T377"><text:s/>Elektros energijos kainų palyginimo informacine sistema. Ūkio<text:s/></text:span><text:span text:style-name="T378">subjektai, kurie neplanuoja plėsti savo vykdomos tiekimo veiklos vartotojams, kartu su argumentuotais paaiškinimais šiame papunktyje nurodytą informaciją pateikia raštu;</text:span></text:p>
      <text:p text:style-name="P379">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380">21.4.1. elektros energijos tiekėjais;</text:p>
      <text:p text:style-name="P381">21.4.2. elektros energijos gamintojais, kurių gamybos pajėgumai yra 10 MW ir didesni;</text:p>
      <text:p text:style-name="P382">21.4.3.už balansą atsakingomis šalimis;</text:p>
      <text:p text:style-name="P383">21.5.<text:s/><text:span text:style-name="T384">Taisyklių 21.4 papunkčio nuostatos taikomos, kol Taryba raštu informuos Ūkio subjektus, turinčius neprikla</text:span><text:span text:style-name="T385">usomo energijos tiekimo leidimus, kad Taryba turi galimybę šiuose papunkčiuose nurodytą informaciją gauti iš ACER administruojamų duomenų sistemos. Taryba privalo per 20 kalendorinių dienų informuoti Ūkio subjektą apie tokios galimybės atsiradimą.</text:span></text:p>
      <text:p text:style-name="P386">22. Elektros energijos gamintojai, turintys leidimus gamybai, privalo<text:s/><text:span text:style-name="T387">Tarybai</text:span><text:s/>pateikti:</text:p>
      <text:p text:style-name="P388"><text:span text:style-name="T389">22.1</text:span><text:span text:style-name="T390">. gamintojai, teikiantys viešuosius interesus atitinkančias paslaugas, nurodytas Elektros energetikos įstatymo 74 straipsnio 2 dalies 2–4 papunkčiuose, gamintojai,<text:s/></text:span><text:span text:style-name="T391">sudarę sutartis su perdavimo sistemos operatoriumi dėl balansavimo paslaugų teikimo, ir gamintojai, teikiantys izoliuoto elektros energetikos sistemos darbo ir (ar) totalios elektros energetikos sistemos avarijos prevencijos ar likvidavimo paslaugas, kurių</text:span><text:span text:style-name="T392"><text:s/>kainos yra valstybės reguliuojamos, elektros energijos gamybos ir veiklos ataskaitą (19 priedas) (ataskaitą pildyti atskirai kiekvienai elektrinei) už pusmetį, per 40 kalendorinių dienų nuo ataskaitinio pusmečio pabaigos;</text:span></text:p>
      <text:p text:style-name="P393">22.2. gamintojai, kurių gamybos pajėgumai yra 10 MW ir didesni, kasmet iki vasario 1 d. privalo<text:s/><text:span text:style-name="T394">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395"><text:span text:style-name="T396">23</text:span><text:span text:style-name="T397">.</text:span><text:span text:style-name="T398"><text:s/></text:span><text:span text:style-name="T399">Ūkio subjektai, turintys teisės aktuose nustatyta tvarka išduotus ir galiojančius leidimus (licencijas) veiklai elektros energetikos</text:span><text:span text:style-name="T400"><text:s/>sektoriuje, tačiau ataskaitiniu laikotarpiu nevykdę reguliuojamos veiklos, per 10 darbo dienų nuo ataskaitinio pusmečio pabaigos privalo raštu ar per DSAIS informuoti<text:s/></text:span><text:span text:style-name="T401">Tarybą</text:span><text:span text:style-name="T402"><text:s/>apie reguliuojamos veiklos nevykdymą per ataskaitinį laikotarpį. Pareiga teikti T</text:span><text:span text:style-name="T403">aisyklių 21 punkte nurodytą informaciją šiems Ūkio subjektams nėra taikoma.</text:span></text:p>
      <text:p text:style-name="P404"/>
      <text:p text:style-name="P405"><text:span text:style-name="T406">IV</text:span><text:span text:style-name="T407"><text:s/>SKYRIUS</text:span></text:p>
      <text:p text:style-name="P408"><text:span text:style-name="T409">INFORMACIJOS, SUSIJUSIOS SU VEIKLA ŠILUMOS SEKTORIUJE, PATEIKIMAS</text:span></text:p>
      <text:p text:style-name="P410"/>
      <text:p text:style-name="P411">24.<text:s/><text:span text:style-name="T412">Ūkio subjektai</text:span>, turintys galiojančią licenciją veiklai šilumos ūkio sektoriuje vykdyti,<text:s/>nepriklausomi šilumos gamintojai ir karšto vandens tiekėjai, kuriems<text:s/><text:span text:style-name="T413">Taryba</text:span><text:s/>nustato karšto vandens kainos dedamąsias, pasibaigus ataskaitiniam laikotarpiui turi pateikti<text:s/><text:span text:style-name="T414">Tarybai</text:span><text:s/>informaciją Taisyklėse nustatyta tvarka.</text:p>
      <text:p text:style-name="P415">25.<text:s/><text:span text:style-name="T416">Ūkio subjektas</text:span>, turintis šilumos tiekimo licenciją, privalo<text:s/><text:span text:style-name="T417">Tarybai</text:span><text:s/>pateikti:</text:p>
      <text:p text:style-name="P418"><text:span text:style-name="T419">25.1</text:span><text:span text:style-name="T420">. iki einamojo mėnesio 25 dienos apskaičiuotas šilumos ir karšto vandens kainas, taikomas nuo tolesnio mėnesio 1 dienos. Ūkio subjektas, kuriam šilumos bazinė kaina (kainos dedamosios) n</text:span><text:span text:style-name="T421">ustatyta vadovaujantis Šilumos kainų nustatymo metodikos, patvirtintos Valstybinės kainų ir energetikos kontrolės komisijos 2009 m. liepos 8 d. nutarimu Nr. O3-96 „Dėl Šilumos kainų nustatymo metodikos“, redakcija, galiojusia iki 2018 m. gruodžio 31 d. ar<text:s/></text:span><text:span text:style-name="T422">ankstesnėmis redakcijomis, ir Ūkio subjektas, kurio aptarnaujamoje šilumos tiekimo teritorijoje nepriklausomi šilumos gamintojai neveikia ir kuriam šilumos bazinė kaina (kainos dedamosios) nustatyta vadovaujantis Šilumos kainų nustatymo metodikos, patvirti</text:span><text:span text:style-name="T423">ntos Valstybinės kainų ir energetikos kontrolės komisijos 2009 m. liepos 8 d. nutarimu Nr. O3-96 „Dėl Šilumos kainų nustatymo metodikos“, redakcija, galiojančia nuo 2019 m. sausio 1 d. ar vėlesnėmis redakcijomis, pateikia Taisyklių 20 ir 23 priedus. Ūkio s</text:span><text:span text:style-name="T424">ubjektas, kurio aptarnaujamoje šilumos tiekimo teritorijoje veikia nepriklausomi šilumos gamintojai ir kuriam šilumos bazinė kaina (kainos dedamosios) nustatyta vadovaujantis Šilumos kainų nustatymo metodikos, patvirtintos Valstybinės kainų ir energetikos<text:s/></text:span><text:span text:style-name="T425">kontrolės komisijos 2009 m. liepos 8 d. nutarimu Nr. O3-96 „Dėl Šilumos kainų nustatymo metodikos“, redakcija, galiojančia nuo 2019 m. sausio 1 d. ar vėlesnėmis redakcijomis, pateikia Taisyklių 21 ir 23 priedus. Ūkio subjektas, kuriam šilumos bazinė kaina<text:s/></text:span><text:span text:style-name="T426">(kainos dedamosios) nustatyta vadovaujantis Šilumos kainų nustatymo metodikos, patvirtintos Valstybinės energetikos<text:s/></text:span><text:soft-page-break/><text:span text:style-name="T427">reguliavimo tarybos 2009 m. liepos 8 d. nutarimu Nr. O3-96 „Dėl Šilumos kainų nustatymo metodikos“, redakcija, galiojančia nuo 202</text:span><text:span text:style-name="T428">1</text:span><text:span text:style-name="T429"><text:s/>m. vasar</text:span><text:span text:style-name="T430">io 1 d. ar vėlesnėmis redakcijomis, pateikia Taisyklių 22 ir 23 priedus;</text:span></text:p>
      <text:p text:style-name="P431"><text:span text:style-name="T432">25.2</text:span><text:span text:style-name="T433">. per 10 kalendorinių dienų nuo ataskaitinio mėnesio pabaigos informaciją apie praėjusio mėnesio faktinius pirkto kuro (naudojamo šilumos ir elektros energijos gamybai) ir šil</text:span><text:span text:style-name="T434">umos iš nepriklausomų šilumos gamintojų, įskaitant ir atliekančių bandomąją eksploataciją, kiekius ir kainas bei informaciją apie praėjusio mėnesio nepriklausomų šilumos gamintojų užimamą rinkos dalį (24–27 priedai).<text:s/></text:span><text:span text:style-name="T435">Jeigu pateikta informacija<text:s/></text:span><text:span text:style-name="T436">nepakankama<text:s/></text:span><text:span text:style-name="T437">arba prieštaringa</text:span><text:span text:style-name="T438">,<text:s/></text:span><text:span text:style-name="T439">Tarybai pareikalavus, Ūkio subjektai pateikia kuro ir šilumos, pirktos iš nepriklausomų šilumos gamintojų, pirkimo dokumentus.</text:span><text:span text:style-name="T440"><text:s/></text:span><text:span text:style-name="T441">Ūkio subjektas, turintis šilumos tiekimo licenciją, kurio aptarnaujamoje šilumos tiekimo teritorijoje veikia n</text:span><text:span text:style-name="T442">epriklausomi šilumos gamintojai ir kuriam šilumos bazinė kaina (kainos dedamosios) nustatyta vadovaujantis Šilumos kainų nustatymo metodikos, patvirtintos Valstybinės kainų ir energetikos kontrolės komisijos 2009 m. liepos 8 d. nutarimu Nr. O3-96 „Dėl Šilu</text:span><text:span text:style-name="T443">mos kainų nustatymo metodikos“, redakcija, galiojančia nuo 2019 m. sausio 1 d. ar vėlesnėmis redakcijomis, informaciją apie praėjusio mėnesio faktinius pirkto kuro (naudojamo šilumos ir elektros energijos gamybai) kiekius ir kainas teikia pagal kiekvieną c</text:span><text:span text:style-name="T444">entralizuoto šilumos tiekimo sistemą, kurioje veikia nepriklausomi šilumos gamintojai bei atskirą ataskaitą centralizuoto šilumos tiekimo sistemoms, kuriose nepriklausomi šilumos gamintojai neveikia;</text:span><text:s/></text:p>
      <text:p text:style-name="P445"><text:span text:style-name="T446">25.3</text:span><text:span text:style-name="T447">. per 20 darbo dienų informaciją apie pasirašyt</text:span><text:span text:style-name="T448">ų gamtinių dujų perdavimo ir skirstymo bei nenutrūkstamo gamtinių dujų tiekimo sutarčių kopijas ir informaciją apie vidutinės gamtinių dujų transportavimo (perdavimo ir skirstymo) kainos apskaičiavimą (28 priedas). Keičiantis gamtinių dujų transportavimo k</text:span><text:span text:style-name="T449">ainos dedamosioms 28 priedą reikia pateikti per 20 darbo dienų nuo gamtinių dujų transportavimo kainos dedamųjų pasikeitimo (sutarčių pasirašymo, perdavimo, skirstymo ar kitų paslaugų kainų patvirtinimo ir kt.) dienos. Ūkio subjektas, turintis šilumos tiek</text:span><text:span text:style-name="T450">imo licenciją, kurio aptarnaujamoje šilumos tiekimo teritorijoje veikia nepriklausomi šilumos gamintojai, ir kuriam šilumos bazinė kaina (kainos dedamosios) nustatyta vadovaujantis Šilumos kainų nustatymo metodikos, patvirtintos Valstybinės kainų ir energe</text:span><text:span text:style-name="T451">tikos kontrolės komisijos 2009 m. liepos 8 d. nutarimu Nr. O3-96 „Dėl Šilumos kainų nustatymo metodikos“, redakcija, galiojančia nuo 2019 m. sausio 1 d. ar vėlesnėmis redakcijomis, Taisyklų 28 priedą teikia pagal kiekvieną centralizuoto šilumos tiekimo sis</text:span><text:span text:style-name="T452">temą, kurioje veikia nepriklausomi šilumos gamintojai bei Taisyklių 28 priedą centralizuoto šilumos tiekimo sistemoms, kuriose nepriklausomi šilumos gamintojai neveikia;</text:span><text:s/></text:p>
      <text:p text:style-name="P453">25.4. kasmet iki vasario 15 d.:</text:p>
      <text:p text:style-name="P454"><text:span text:style-name="T455">25.4.1</text:span><text:span text:style-name="T456">. pajamų ir sąnaudų suvestinę (29 priedas</text:span><text:span text:style-name="T457">);</text:span></text:p>
      <text:p text:style-name="P458"><text:span text:style-name="T459">25.4.2</text:span><text:span text:style-name="T460">. kintamųjų sąnaudų, faktiškai priskirtų reguliuojamų kainų paslaugai (produktui), ir kitų rodiklių suvestinę (preliminarią) (30 priedas);</text:span></text:p>
      <text:p text:style-name="P461">25.4.3. šilumos generavimo techninių rodiklių suvestinę (31 priedas);</text:p>
      <text:p text:style-name="P462">25.4.4. investicijų<text:s/>vykdymo ataskaitą (32 priedas);</text:p>
      <text:p text:style-name="P463">25.5. ataskaitiniam laikotarpiui (finansiniams metams) pasibaigus, ne vėliau kaip iki kito ataskaitinio laikotarpio penkto mėnesio pirmos dienos:</text:p>
      <text:p text:style-name="P464">25.5.1. metinę gautų skundų tyrimo ataskaitą (33 priedas);</text:p>
      <text:p text:style-name="P465">25.5.2.<text:s/>valdomo turto priežiūros ir eksploatavimo plano vykdymo ataskaitą (34 priedas);</text:p>
      <text:p text:style-name="P466">25.5.3. darbuotojų skaičiaus ataskaitą (35 priedas).</text:p>
      <text:p text:style-name="P467"><text:span text:style-name="T468">25.5.4</text:span><text:span text:style-name="T469">. kintamųjų sąnaudų, faktiškai priskirtų reguliuojamų kainų paslaugai (produktui), ir kitų rodiklių<text:s/></text:span><text:span text:style-name="T470">suvestinę (30 priedas);</text:span></text:p>
      <text:p text:style-name="P471">25.6. per 40 kalendorinių dienų nuo ataskaitinio ketvirčio pabaigos informaciją apie atsiskaitymus su vartotojais ir tiekėjais (36 priedas);</text:p>
      <text:p text:style-name="P472">25.7. Karšto vandens tiekėjai kasmet iki gegužės 1 d. pateikia karšto vandens tiekimo veiklos rodiklių suvestinę (37 priedas).</text:p>
      <text:p text:style-name="P473">26. Nepriklausomas šilumos gamintojas, turintis galiojančią sutartį su šilumos tiekėju, arba potencialus nepriklausomas šilumos gamintojas pagal preliminarią šilumos pirkimo–pardavimo sutartį, prisijungęs<text:s/>prie šilumos perdavimo tinklų ir atliekantis bandomąją eksploataciją (paleidimo–derinimo darbus), kurios metu gamina šilumą iš atsinaujinančių energijos išteklių ir (ar) iškastinio kuro bei ją realizuoja, kas mėnesį (iki mėnesio 10 dienos) informuoja<text:s/><text:span text:style-name="T474">Tary</text:span><text:span text:style-name="T475">bą</text:span><text:s/>apie praėjusį ataskaitinį mėnesį šilumos tiekėjui parduotą šilumos energijos kiekį, pagamintą naudojant atsinaujinančius energijos išteklius, iškastinį ir kitą kurą (38 priedas).</text:p>
      <text:p text:style-name="P476">27. Šilumos tiekėjai per 10 kalendorinių dienų nuo šilumos pirkimo–pardavimo sutarties su nepriklausomu šilumos gamintoju pasirašymo pateikia sutarties kopiją.</text:p>
      <text:p text:style-name="P477">28. Nepriklausomi šilumos gamintojai ne vėliau kaip per 10 kalendorinių dienų nuo bandomosios eksploatacijos (paleidimo–derinimo darbų) plano suderinimo su šilumos tiekėju pateikia informaciją apie:<text:s/></text:p>
      <text:p text:style-name="P478">28.1. atitiktį bent vienam Šilumos ūkio įstatymo 10 straipsnio 3 dalyje numatytam kriterijui;<text:s/></text:p>
      <text:p text:style-name="P479">28.2. susijusius asmenis, apibrėžtus Lietuvos Respublikos konkurencijos įstatyme.</text:p>
      <text:p text:style-name="P480">29. Šilumos tiekėjai ne vėliau kaip einamojo kalendorinio mėnesio 15 dieną energijos išteklių biržos operatoriaus šilumos aukciono duomenų valdymo sistemoje deklaruoja informaciją apie praėjusio mėnesio faktinį šilumos poreikį, savo gamybos šaltiniuose pagamintą šilumos kiekį ir iš kiekvieno nepriklausomo šilumos gamintojo nupirktą šilumos kiekį.</text:p>
      <text:p text:style-name="P481">30.<text:s/><text:span text:style-name="T482">Nepriklausomi šilumos gamintojai, kuriems taikoma privaloma šilumos gamybos kainodara, teikia Taisyklių 25.1, 25.4.1-25.4.4, 25.5.3, ir 25.5.4 papunkčiuose išvardintą informaciją.</text:span></text:p>
      <text:p text:style-name="P483"><text:span text:style-name="T484">30</text:span><text:span text:style-name="T485">1</text:span><text:span text:style-name="T486">. Nepriklausomi šilumos gamintojai teikia Taisyklių 25.2 papunktyje išvardintą informaciją.</text:span></text:p>
      <text:p text:style-name="P487">31.<text:s/><text:span text:style-name="T488">Nepriklausomi šilumos gamintojai</text:span>, kurių kainos yra reguliuojamos, per 40 kalendorinių dienų nuo veiklos vykdymo pabaigos privalo informuoti<text:s/><text:span text:style-name="T489">Tarybą</text:span><text:s/>apie šilumos pirkimo–pardavimo sutarties nutraukimą.</text:p>
      <text:p text:style-name="P490"/>
      <text:p text:style-name="P491"><text:span text:style-name="T492">V</text:span><text:span text:style-name="T493"><text:s/>SKYRIUS</text:span></text:p>
      <text:p text:style-name="P494"><text:span text:style-name="T495">INFORMACIJOS, SUSIJUSIOS SU VEIKLA ENERGIJOS IŠTEKLIŲ RINKOJE, PATEIKIMAS</text:span></text:p>
      <text:p text:style-name="P496"/>
      <text:p text:style-name="P497"><text:span text:style-name="T498">32</text:span><text:span text:style-name="T499">. Ūkio subjektas, turintis biržos operatoriaus licenciją, privalo Tarybai pateikti:</text:span></text:p>
      <text:p text:style-name="P500"><text:span text:style-name="T501">32.1</text:span><text:span text:style-name="T502">.<text:s/></text:span>per 15 kalendorinių dienų nuo ataskaitinio mėnesio pabaigos informaciją apie praėjusio mėnesio<text:s/><text:span text:style-name="T503">Tarybos</text:span><text:s/>reguliuojamų Ūkio subjektų biokuro pirkimo atskirus sandorius, nurodant kiekvieno sandorio šalis, sandorio trukmę, pirkto produkto pavadinimą, kiekius, sandorių vertes ir kainas;</text:p>
      <text:p text:style-name="P504">32.2.<text:s/><text:span text:style-name="T505">per 20 kalendorinių dienų po ataskaitinio mėnesio pabaigos informaciją apie praėjusio mėnesio šilumos tiekėjų, elektros energijos gamintojų, šilumos aukciono dalyvių ir bendrų šilumos ir elektros energijos gamintojų, įsi</text:span><text:span text:style-name="T506">gijusių biokurą elektros ir (ar) šilumos energijai gaminti, tiesiogiai sudarytus dvišalius susitarimus ir pagal atskirus tiesiogiai sudarytus dvišalius susitaromus įsigytą biokuro kiekį;</text:span></text:p>
      <text:p text:style-name="P507"><text:span text:style-name="T508">32.3</text:span><text:span text:style-name="T509">. per 30 kalendorinių dienų po ataskaitinio ketvirčio pabaigos<text:s/></text:span>biržos operatoriaus veiklos ketvirčio ataskaitą<text:span text:style-name="T510">;</text:span></text:p>
      <text:p text:style-name="P511"><text:span text:style-name="T512">32.4</text:span><text:span text:style-name="T513">. kasmet iki kovo 1 d. –<text:s/></text:span>biržos operatoriaus veiklos metinę ataskaitą;</text:p>
      <text:p text:style-name="P514"><text:span text:style-name="T515">32.5</text:span><text:span text:style-name="T516">. per 5 darbo dienas po pateiktų ataskaitų duomenų tiksli</text:span><text:span text:style-name="T517">nimo – patikslintas ataskaitas;</text:span></text:p>
      <text:p text:style-name="P518"><text:span text:style-name="T519">32.6</text:span><text:span text:style-name="T520">. pasibaigus ketvirčiui, per 15 kalendorinių dienų konkurencijos intensyvumo rinkoje vertinimo rodiklius (8 priedas);</text:span></text:p>
      <text:p text:style-name="P521"><text:span text:style-name="T522">32.7</text:span><text:span text:style-name="T523">. ataskaitiniam laikotarpiui (finansiniams metams) pasibaigus, ne vėliau kaip iki kito ata</text:span><text:span text:style-name="T524">skaitinio laikotarpio penkto mėnesio pirmo dienos, pateikti Tarybai finansinių ataskaitų rinkinį, kuriame būtų aiškiai atskirtos energijos išteklių biržos operatoriaus veiklos sąnaudos ir pajamos, gautos iš energijos išteklių biržos dalyvių įmokų už suteik</text:span><text:span text:style-name="T525">tas paslaugas, ir papildomai gautos pajamos.</text:span></text:p>
      <text:p text:style-name="P526"/>
      <text:p text:style-name="P527"><text:span text:style-name="T528">VI</text:span><text:span text:style-name="T529"><text:s/>SKYRIUS</text:span></text:p>
      <text:p text:style-name="P530"><text:span text:style-name="T531">INFORMACIJOS, SUSIJUSIOS SU VEIKLA GERIAMOJO VANDENS TIEKIMO IR NUOTEKŲ TVARKYMO, PAVIRŠINIŲ NUOTEKŲ TVARKYMO SEKTORIUJE, PATEIKIMAS</text:span></text:p>
      <text:p text:style-name="P532"/>
      <text:p text:style-name="P533">33. Ūkio subjektai, turintys galiojančią licenciją veiklai geriamojo vandens tiekimo ir (arba) nuotekų tvarkymo sektoriuje vykdyti arba Ūkio subjektai, tvarkantys paviršines nuotekas ir taikantys<text:s/><text:span text:style-name="T534">Tarybos</text:span><text:s/>reguliuojamas kainas, pasibaigus ataskaitiniam laikotarpiui turi pateikti<text:s/><text:span text:style-name="T535">Tarybai</text:span><text:s/>informaciją apie veiklą<text:s/>Taisyklėse nustatyta tvarka.</text:p>
      <text:p text:style-name="P536">34. Ūkio subjektas, turintis geriamojo vandens tiekimo ir (arba) nuotekų tvarkymo licenciją arba Ūkio subjektas, tvarkantis paviršines nuotekas ir taikantis<text:s/><text:span text:style-name="T537">Tarybos</text:span><text:s/>reguliuojamas kainas, privalo<text:s/><text:span text:style-name="T538">Tarybai</text:span><text:s/>pateikti:</text:p>
      <text:p text:style-name="P539">34.1. kasmet iki vasario 15 d. ataskaitinio laikotarpio preliminarius duomenis:</text:p>
      <text:p text:style-name="P540">34.1.1. metinių Reguliuojamos veiklos atskaitų rinkinį (Geriamojo vandens tiekimo ir nuotekų tvarkymo bei paviršinių nuotekų tvarkymo paslaugų įmonių apskaitos atskyrimo ir susijusių reikalavimų aprašo  (toliau – Aprašas) 2−11 priedus);</text:p>
      <text:p text:style-name="P541"><text:span text:style-name="T542">34.1.2</text:span><text:span text:style-name="T543">. investicijų įsisavinimą per ataskaitinį laikotarpį (39 priedas);</text:span></text:p>
      <text:p text:style-name="P544"><text:span text:style-name="T545">34.2</text:span><text:span text:style-name="T546">. kasmet iki gegužės 1 d.:</text:span></text:p>
      <text:p text:style-name="P547"><text:span text:style-name="T548">34.2.1</text:span><text:span text:style-name="T549">. abonentų ir vartotojų gautų skundų tyrimo ataskaitą (40 priedas);</text:span></text:p>
      <text:p text:style-name="P550"><text:span text:style-name="T551">34.2.2</text:span><text:span text:style-name="T552">. abonentų ir vartotojų apklausų analizės ataskaitą;</text:span></text:p>
      <text:p text:style-name="P553"><text:span text:style-name="T554">34.2.3</text:span><text:span text:style-name="T555">. duomenis apie vidutinį vartotojo suvartoto vandens kiekį (m</text:span><text:span text:style-name="T556">3</text:span><text:span text:style-name="T557"><text:s/>per mėn.):</text:span></text:p>
      <text:p text:style-name="P558"/>
      <text:p text:style-name="P559"><text:span text:style-name="T560">H</text:span><text:span text:style-name="T561">vid<text:s/></text:span><text:span text:style-name="T562">= Q : V : 12,<text:s/></text:span></text:p>
      <text:p text:style-name="P563"><text:span text:style-name="T564">čia:</text:span></text:p>
      <text:p text:style-name="P565"><text:span text:style-name="T566">Q – Ūkio subjekto aptarnaujamos teritorijos vartotojams realizuoto geriamojo vandens kiekis,<text:s/></text:span><text:span text:style-name="T567">m</text:span><text:span text:style-name="T568">3</text:span><text:span text:style-name="T569"><text:s/>per metus;</text:span></text:p>
      <text:p text:style-name="P570">V – Ūkio subjekto aptarnaujamos teritorijos vartotojų (sutarčių) skaičius, vnt.;</text:p>
      <text:p text:style-name="P571"/>
      <text:p text:style-name="P572"><text:span text:style-name="T573">34.</text:span><text:span text:style-name="T574">2.4</text:span><text:span text:style-name="T575">. investicijų vykdymo ataskaitą (41 priedas).</text:span><text:span text:style-name="T576"><text:s/></text:span></text:p>
      <text:p text:style-name="Normal"/>
      <text:p text:style-name="P577"><text:span text:style-name="T578">VII</text:span><text:span text:style-name="T579"><text:s/>SKYRIUS</text:span></text:p>
      <text:p text:style-name="P580"><text:span text:style-name="T581">BAIGIAMOSIOS NUOSTATOS</text:span></text:p>
      <text:p text:style-name="P582"/>
      <text:p text:style-name="P583">35.<text:s/><text:span text:style-name="T584">Jeigu pateikta informacija<text:s/></text:span><text:span text:style-name="T585">nepakankama arba<text:s/></text:span><text:span text:style-name="T586">prieštaringa</text:span><text:span text:style-name="T587">,<text:s/></text:span><text:span text:style-name="T588">Tarybai</text:span><text:s/>pareikalavus<text:s/><text:span text:style-name="T589">Ūkio subjektai</text:span><text:s/>ne vėliau kaip per<text:s/><text:span text:style-name="T590">Tarybos</text:span><text:s/>nustatytą protingą terminą turi pateikti kitą informaciją, reikalingą įstatymų nustatytoms<text:s/><text:span text:style-name="T591">Tarybos</text:span><text:s/>funkcijoms vykdyti.</text:p>
      <text:p text:style-name="P592"><text:span text:style-name="T593">36</text:span><text:span text:style-name="T594">. Paaiškėjus, kad pagal Taisyklių nuostatas pateikta informacija yra netiksli (išskyrus informaciją, nurodytą Taisyklių 34.1.1 papunktyje), Ūkio subjektai privalo nedelsiant, bet ne vėliau kaip per 3 darbo dienas, raštu,<text:s/></text:span><text:span text:style-name="T595">DSAIS pranešimu arba el. paštu per<text:s/></text:span><text:span text:style-name="T596">pagalba.dsais@vert.lt.<text:s/></text:span><text:span text:style-name="T597">informuoti Tarybą, nurodant, kokie duomenys ir dėl kokių priežasčių turi būti pakoreguoti, bei per 10 darbo dienų nuo informacijos pateikimo Tarybai, pateikti patikslintas reguliuojamos veiklos ataskaitas per DSAIS.</text:span></text:p>
      <text:p text:style-name="P598">37. Kituose teisės aktuose gali būti nustatyti ir kiti, Taisyklėse nenurodyti, informacijos pateikimo reikalavimai.</text:p>
      <text:p text:style-name="P599"><text:span text:style-name="T600">38</text:span><text:span text:style-name="T601">.<text:s/></text:span><text:span text:style-name="T602">Jei Tarybai pateikiama konfidenciali informacija, ją pateikiantis Ūkio subjektas privalo konkrečiai tai nurodyti, aiškiai nurodydamas, kuri infor</text:span><text:span text:style-name="T603">macija yra konfidenciali.<text:s/></text:span></text:p>
      <text:p text:style-name="P604"><text:span text:style-name="T605">39</text:span><text:span text:style-name="T606">. Informacijos, kurią ją pateikiantis Ūkio subjektas nenurodo esant konfidencialią, Taryba, jei Lietuvos Respublikos įstatymai nenustato kitaip, negali jos tokia laikyti.<text:s/></text:span></text:p>
      <text:p text:style-name="P607"><text:span text:style-name="T608">40</text:span><text:span text:style-name="T609">. Konfidenciali negali būti laikoma informaci</text:span><text:span text:style-name="T610">ja, kurią teisės aktai nustato kaip nekonfidencialią ir (ar) kuri nebuvo konfidenciali, ar nebuvo nurodyta kaip konfidenciali Tarybai, kai ji šią informaciją sužinojo.</text:span></text:p>
      <text:p text:style-name="P611">41.<text:s/><text:span text:style-name="T612">Taryba</text:span><text:s/>saugo gautos konfidencialios informacijos konfidencialumą.<text:span text:style-name="T613"><text:s/></text:span></text:p>
      <text:p text:style-name="P614">42. Ūkio<text:s/>subjektai, pažeidę Taisyklių nuostatas, atsako Lietuvos Respublikos įstatymų nustatyta tvarka.</text:p>
      <text:p text:style-name="P615">43.<text:s/><text:span text:style-name="T616">Tarybos</text:span><text:s/>veiksmai ar neveikimas įgyvendinant Taisykles gali būti skundžiami<text:s/><text:span text:style-name="T617">Lietuvos Respublikos administracinių bylų teisenos įstatyme nustatyta tvarka.<text:s/></text:span></text:p>
      <text:p text:style-name="P618"/>
      <text:p text:style-name="P619">______________</text:p>
      <text:p text:style-name="P620"/>
      <text:p text:style-name="P621">Priedo pakeitimai:</text:p>
      <text:p text:style-name="P622"><text:span text:style-name="T623">Nr.<text:s/></text:span><text:a xlink:href="https://www.e-tar.lt/portal/legalAct.html?documentId=95ee1770ee1711eca1d4e3c2a811665d" office:target-frame-name="_top" xlink:show="replace"><text:span text:style-name="T624">O3E-901</text:span></text:a><text:span text:style-name="T625">, 2022-06-17, paskelbta TAR 2022-06-17, i. k. 2022-13096</text:span></text:p>
      <text:p text:style-name="Normal"/>
      <text:p text:style-name="P626"><text:span text:style-name="T627">37 priedas.</text:span><text:span text:style-name="T628"><text:s/>Neteko galios nuo 2020-06-26</text:span></text:p>
      <text:p text:style-name="P629">Priedo naikinimas:</text:p>
      <text:p text:style-name="P630"><text:span text:style-name="T631">Nr.<text:s/></text:span><text:a xlink:href="https://www.e-tar.lt/portal/legalAct.html?documentId=807249b0b6de11eab9d9cd0c85e0b745" office:target-frame-name="_top" xlink:show="replace"><text:span text:style-name="T632">O3E-547</text:span></text:a><text:span text:style-name="T633">, 2020-06-25, paskelbta TAR 2020-06-25, i. k. 2020-13958</text:span></text:p>
      <text:p text:style-name="Normal"/>
      <text:p text:style-name="P634"><text:span text:style-name="T635">39 priedas.</text:span><text:span text:style-name="T636"><text:s/>Neteko galios nuo 2020-06-26</text:span></text:p>
      <text:p text:style-name="P637">Priedo naikinimas:</text:p>
      <text:p text:style-name="P638"><text:span text:style-name="T639">Nr.<text:s/></text:span><text:a xlink:href="https://www.e-tar.lt/portal/legalAct.html?documentId=807249b0b6de11eab9d9cd0c85e0b745" office:target-frame-name="_top" xlink:show="replace"><text:span text:style-name="T640">O3E-547</text:span></text:a><text:span text:style-name="T641">, 2020-06-25, paskelbta TAR 2020-06-25, i. k. 2020-13958</text:span></text:p>
      <text:p text:style-name="Normal"/>
      <text:p text:style-name="P642"><text:span text:style-name="T643">40 priedas.</text:span><text:span text:style-name="T644"><text:s/>Neteko galios nuo 2020-06-26</text:span></text:p>
      <text:p text:style-name="P645">Priedo naikinimas:</text:p>
      <text:p text:style-name="P646"><text:span text:style-name="T647">Nr.<text:s/></text:span><text:a xlink:href="https://www.e-tar.lt/portal/legalAct.html?documentId=807249b0b6de11eab9d9cd0c85e0b745" office:target-frame-name="_top" xlink:show="replace"><text:span text:style-name="T648">O3E-547</text:span></text:a><text:span text:style-name="T649">, 2020-06-25, paskelbta TAR 2020-06-25, i. k. 2020-13958</text:span></text:p>
      <text:p text:style-name="Normal"/>
      <text:p text:style-name="Normal"/>
      <text:p text:style-name="Normal"/>
      <text:p text:style-name="Normal"/>
      <text:p text:style-name="P650">Priedų pakeitimai:</text:p>
      <text:p text:style-name="Normal"/>
      <text:p text:style-name="P651">Dujų sektoriaus priedai</text:p>
      <text:p text:style-name="Normal"/>
      <text:p text:style-name="P652">Elektros sektoriaus priedai</text:p>
      <text:p text:style-name="Normal"/>
      <text:p text:style-name="P653">Šilumos sektoriaus priedai</text:p>
      <text:p text:style-name="Normal"/>
      <text:p text:style-name="P654">Vandens<text:s/>sektoriaus priedai</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Valstybinė kainų ir energetikos kontrolės komisija, Nutarimas</text:span></text:p>
      <text:p text:style-name="P664"><text:span text:style-name="T665">Nr.<text:s/></text:span><text:a xlink:href="https://www.e-tar.lt/portal/legalAct.html?documentId=TAR.64EA461CC19A" office:target-frame-name="_top" xlink:show="replace"><text:span text:style-name="T666">O3-203</text:span></text:a><text:span text:style-name="T667">, 2008-12-15, Žin., 2008, Nr. 148-5986 (2008-12-27), i. k.<text:s/></text:span><text:span text:style-name="T668">108106ANUTA00O3-203</text:span></text:p>
      <text:p text:style-name="P669"><text:span text:style-name="T670">Dėl Valstybinės kainų ir energetikos kontrolės komisijos 2008 m. birželio 28 d. nutarimo Nr. O3-80 "Dėl Energetikos įmonių informacijos teikimo taisyklių" pakeitimo</text:span></text:p>
      <text:p text:style-name="P671"/>
      <text:p text:style-name="P672"><text:span text:style-name="T673">2.</text:span></text:p>
      <text:p text:style-name="P674"><text:span text:style-name="T675">Valstybinė kainų ir energetikos kontrolės komisija, Nutarimas</text:span></text:p>
      <text:p text:style-name="P676"><text:span text:style-name="T677">Nr.<text:s/></text:span><text:a xlink:href="https://www.e-tar.lt/portal/legalAct.html?documentId=TAR.CD0D1D95E8FC" office:target-frame-name="_top" xlink:show="replace"><text:span text:style-name="T678">O3-104</text:span></text:a><text:span text:style-name="T679">, 2009-07-20, Žin., 2009, Nr. 93-4010 (2009-08-04), i. k. 109106ANUTA00O3-104</text:span></text:p>
      <text:p text:style-name="P680"><text:span text:style-name="T681">Dėl Energetikos įmonių informacijos teikimo taisyklių pakeitimo</text:span></text:p>
      <text:p text:style-name="P682"/>
      <text:p text:style-name="P683"><text:span text:style-name="T684">3.</text:span></text:p>
      <text:p text:style-name="P685"><text:span text:style-name="T686">Valstybinė kainų ir ene</text:span><text:span text:style-name="T687">rgetikos kontrolės komisija, Nutarimas</text:span></text:p>
      <text:p text:style-name="P688"><text:span text:style-name="T689">Nr.<text:s/></text:span><text:a xlink:href="https://www.e-tar.lt/portal/legalAct.html?documentId=TAR.9ABA129472FA" office:target-frame-name="_top" xlink:show="replace"><text:span text:style-name="T690">O3-192</text:span></text:a><text:span text:style-name="T691">, 2011-07-25, Žin., 2011, Nr. 100-4741 (2011-08-06), i. k. 111106ANUTA00O3-192</text:span></text:p>
      <text:p text:style-name="P692"><text:span text:style-name="T693">Dėl Valstybinės kainų ir energetikos kontrolės</text:span><text:span text:style-name="T694"><text:s/>komisijos 2008 m. birželio 28 d. nutarimo Nr. O3-80 "Dėl Energetikos įmonių informacijos teikimo taisyklių patvirtinimo" pakeitimo</text:span></text:p>
      <text:p text:style-name="P695"/>
      <text:p text:style-name="P696"><text:span text:style-name="T697">4.</text:span></text:p>
      <text:p text:style-name="P698"><text:span text:style-name="T699">Valstybinė kainų ir energetikos kontrolės komisija, Nutarimas</text:span></text:p>
      <text:p text:style-name="P700"><text:span text:style-name="T701">Nr.<text:s/></text:span><text:a xlink:href="https://www.e-tar.lt/portal/legalAct.html?documentId=TAR.70994DE0BB81" office:target-frame-name="_top" xlink:show="replace"><text:span text:style-name="T702">O3-317</text:span></text:a><text:span text:style-name="T703">, 2013-07-18, Žin., 2013, Nr. 81-4081 (2013-07-26), i. k. 113106ANUTA00O3-317</text:span></text:p>
      <text:p text:style-name="P704"><text:span text:style-name="T705">Dėl Valstybinės kainų ir energetikos kontrolės komisijos 2008 m. birželio 28 d. nutarimo Nr. O3-80 "Dėl Energetikos įmonių informacijos teikimo<text:s/></text:span><text:span text:style-name="T706">taisyklių" pakeitimo</text:span></text:p>
      <text:p text:style-name="P707"/>
      <text:p text:style-name="P708"><text:span text:style-name="T709">5.</text:span></text:p>
      <text:p text:style-name="P710"><text:span text:style-name="T711">Valstybinė kainų ir energetikos kontrolės komisija, Nutarimas</text:span></text:p>
      <text:p text:style-name="P712"><text:span text:style-name="T713">Nr.<text:s/></text:span><text:a xlink:href="https://www.e-tar.lt/portal/legalAct.html?documentId=f0885f900b3c11e4adf3c8c5d7681e73" office:target-frame-name="_top" xlink:show="replace"><text:span text:style-name="T714">O3-223</text:span></text:a><text:span text:style-name="T715">, 2014-07-11, paskelbta TAR 2014-07-14, i. k. 2014-10193</text:span></text:p>
      <text:p text:style-name="P716"><text:span text:style-name="T717">Dėl<text:s/></text:span><text:span text:style-name="T718">Valstybinės kainų ir energetikos kontrolės komisijos 2008 m. birželio 28 d. nutarimo Nr. O3-80 „Dėl Energetikos įmonių informacijos teikimo taisyklių“ pakeitimo</text:span></text:p>
      <text:p text:style-name="P719"/>
      <text:p text:style-name="P720"><text:span text:style-name="T721">6.</text:span></text:p>
      <text:p text:style-name="P722"><text:span text:style-name="T723">Valstybinė kainų ir energetikos kontrolės komisija, Nutarimas</text:span></text:p>
      <text:p text:style-name="P724"><text:span text:style-name="T725">Nr.<text:s/></text:span><text:a xlink:href="https://www.e-tar.lt/portal/legalAct.html?documentId=937116e0c3fa11e4bac9d73c75fc910a" office:target-frame-name="_top" xlink:show="replace"><text:span text:style-name="T726">O3-209</text:span></text:a><text:span text:style-name="T727">, 2015-03-06, paskelbta TAR 2015-03-06, i. k. 2015-03459</text:span></text:p>
      <text:p text:style-name="P728"><text:span text:style-name="T729">Dėl Valstybinės kainų ir energetikos kontrolės komisijos 2008 m. birželio 28 d. nutarimo Nr. O3-8</text:span><text:span text:style-name="T730">0 „Dėl Energetikos įmonių informacijos teikimo taisyklių“ pakeitimo</text:span></text:p>
      <text:p text:style-name="P731"/>
      <text:p text:style-name="P732"><text:span text:style-name="T733">7.</text:span></text:p>
      <text:p text:style-name="P734"><text:span text:style-name="T735">Valstybinė kainų ir energetikos kontrolės komisija, Nutarimas</text:span></text:p>
      <text:p text:style-name="P736"><text:span text:style-name="T737">Nr.<text:s/></text:span><text:a xlink:href="https://www.e-tar.lt/portal/legalAct.html?documentId=ca665610ef1a11e4927fda1d051299fb" office:target-frame-name="_top" xlink:show="replace"><text:span text:style-name="T738">O3-261</text:span></text:a><text:span text:style-name="T739">, 2015-04-30,<text:s/></text:span><text:span text:style-name="T740">paskelbta TAR 2015-04-30, i. k. 2015-06545</text:span></text:p>
      <text:p text:style-name="P741"><text:span text:style-name="T742">Dėl Valstybinės kainų ir energetikos kontrolės komisijos 2008 m. birželio 28 d. nutarimo Nr. O3-80 „Dėl Energetikos įmonių informacijos teikimo taisyklių“ pakeitimo</text:span></text:p>
      <text:p text:style-name="P743"/>
      <text:p text:style-name="P744"><text:span text:style-name="T745">8.</text:span></text:p>
      <text:p text:style-name="P746"><text:span text:style-name="T747">Valstybinė kainų ir energetikos kontrolės ko</text:span><text:span text:style-name="T748">misija, Nutarimas</text:span></text:p>
      <text:p text:style-name="P749"><text:span text:style-name="T750">Nr.<text:s/></text:span><text:a xlink:href="https://www.e-tar.lt/portal/legalAct.html?documentId=a80e97f01f3311e586708c6593c243ce" office:target-frame-name="_top" xlink:show="replace"><text:span text:style-name="T751">O3-415</text:span></text:a><text:span text:style-name="T752">, 2015-06-30, paskelbta TAR 2015-06-30, i. k. 2015-10503</text:span></text:p>
      <text:p text:style-name="P753"><text:span text:style-name="T754">Dėl Valstybinės kainų ir energetikos kontrolės komisijos 2008 m. birželio</text:span><text:span text:style-name="T755"><text:s/>28 d. nutarimo Nr. O3-80 „Dėl Energetikos įmonių informacijos teikimo taisyklių“ pakeitimo</text:span></text:p>
      <text:p text:style-name="P756"/>
      <text:p text:style-name="P757"><text:span text:style-name="T758">9.</text:span></text:p>
      <text:p text:style-name="P759"><text:span text:style-name="T760">Valstybinė kainų ir energetikos kontrolės komisija, Nutarimas</text:span></text:p>
      <text:p text:style-name="P761"><text:span text:style-name="T762">Nr.<text:s/></text:span><text:a xlink:href="https://www.e-tar.lt/portal/legalAct.html?documentId=02de47f0dbba11e58a92afc65dd68e97" office:target-frame-name="_top" xlink:show="replace"><text:span text:style-name="T763">O3-57</text:span></text:a><text:span text:style-name="T764">, 2016-02-25, paskelbta TAR 2016-02-25, i. k. 2016-03708</text:span></text:p>
      <text:p text:style-name="P765"><text:span text:style-name="T766">Dėl Valstybinės kainų ir energetikos kontrolės komisijos 2008 m. birželio 28 d. nutarimo Nr. O3-80 „Dėl Energetikos įmonių informacijos teikimo taisyklių“ pakeitimo</text:span></text:p>
      <text:p text:style-name="P767"/>
      <text:p text:style-name="P768"><text:span text:style-name="T769">10.</text:span></text:p>
      <text:p text:style-name="P770"><text:span text:style-name="T771">Valstybinė kainų ir<text:s/></text:span><text:span text:style-name="T772">energetikos kontrolės komisija, Nutarimas</text:span></text:p>
      <text:p text:style-name="P773"><text:span text:style-name="T774">Nr.<text:s/></text:span><text:a xlink:href="https://www.e-tar.lt/portal/legalAct.html?documentId=612d51c0591711e89f00961ca6c2310f" office:target-frame-name="_top" xlink:show="replace"><text:span text:style-name="T775">O3E-156</text:span></text:a><text:span text:style-name="T776">, 2018-05-16, paskelbta TAR 2018-05-17, i. k. 2018-07883</text:span></text:p>
      <text:p text:style-name="P777"><text:span text:style-name="T778">Dėl Valstybinės kainų ir energetikos kontrolės<text:s/></text:span><text:span text:style-name="T779">komisijos 2008 m. birželio 28 d. nutarimo Nr. O3-80 „Dėl Energetikos įmonių informacijos teikimo taisyklių“ pakeitimo</text:span></text:p>
      <text:p text:style-name="P780"/>
      <text:p text:style-name="P781"><text:span text:style-name="T782">11.</text:span></text:p>
      <text:p text:style-name="P783"><text:span text:style-name="T784">Valstybinė kainų ir energetikos kontrolės komisija, Nutarimas</text:span></text:p>
      <text:p text:style-name="P785"><text:span text:style-name="T786">Nr.<text:s/></text:span><text:a xlink:href="https://www.e-tar.lt/portal/legalAct.html?documentId=8ada4970051e11e9a5eaf2cd290f1944" office:target-frame-name="_top" xlink:show="replace"><text:span text:style-name="T787">O3E-462</text:span></text:a><text:span text:style-name="T788">, 2018-12-21, paskelbta TAR 2018-12-21, i. k. 2018-21257</text:span></text:p>
      <text:p text:style-name="P789"><text:span text:style-name="T790">Dėl Valstybinės kainų ir energetikos kontrolės komisijos 2008 m. birželio 28 d. nutarimo Nr. O3-80 „Dėl Energetikos įmonių informacijos teikimo taisyklių“ pakeit</text:span><text:span text:style-name="T791">imo</text:span></text:p>
      <text:p text:style-name="P792"/>
      <text:p text:style-name="P793"><text:span text:style-name="T794">12.</text:span></text:p>
      <text:p text:style-name="P795"><text:span text:style-name="T796">Valstybinė kainų ir energetikos kontrolės komisija, Nutarimas</text:span></text:p>
      <text:p text:style-name="P797"><text:span text:style-name="T798">Nr.<text:s/></text:span><text:a xlink:href="https://www.e-tar.lt/portal/legalAct.html?documentId=194e3c401fda11e9875cdc20105dd260" office:target-frame-name="_top" xlink:show="replace"><text:span text:style-name="T799">O3E-22</text:span></text:a><text:span text:style-name="T800">, 2019-01-24, paskelbta TAR 2019-01-24, i. k. 2019-01087</text:span></text:p>
      <text:p text:style-name="P801"><text:span text:style-name="T802">Dėl Valstybinės<text:s/></text:span><text:span text:style-name="T803">kainų ir energetikos kontrolės komisijos 2008 m. birželio 28 d. nutarimo Nr. O3-80 „Dėl Energetikos įmonių informacijos teikimo taisyklių“ pakeitimo</text:span></text:p>
      <text:p text:style-name="P804"/>
      <text:p text:style-name="P805"><text:span text:style-name="T806">13.</text:span></text:p>
      <text:p text:style-name="P807"><text:span text:style-name="T808">Valstybinė kainų ir energetikos kontrolės komisija, Nutarimas</text:span></text:p>
      <text:p text:style-name="P809"><text:span text:style-name="T810">Nr.<text:s/></text:span><text:a xlink:href="https://www.e-tar.lt/portal/legalAct.html?documentId=28986f202b9911e9b66f85227a03f7a3" office:target-frame-name="_top" xlink:show="replace"><text:span text:style-name="T811">O3E-36</text:span></text:a><text:span text:style-name="T812">, 2019-02-08, paskelbta TAR 2019-02-08, i. k. 2019-01990</text:span></text:p>
      <text:p text:style-name="P813"><text:span text:style-name="T814">Dėl Valstybinės kainų ir energetikos kontrolės komisijos 2008 m. birželio 28 d. nutarimo Nr. O3-80 „Dėl Energetikos įmonių informac</text:span><text:span text:style-name="T815">ijos teikimo taisyklių“ pakeitimo</text:span></text:p>
      <text:p text:style-name="P816"/>
      <text:p text:style-name="P817"><text:span text:style-name="T818">14.</text:span></text:p>
      <text:p text:style-name="P819"><text:span text:style-name="T820">Valstybinė energetikos reguliavimo taryba, Nutarimas</text:span></text:p>
      <text:p text:style-name="P821"><text:span text:style-name="T822">Nr.<text:s/></text:span><text:a xlink:href="https://www.e-tar.lt/portal/legalAct.html?documentId=eb2b2a50aa2411e9964cdd77475976b0" office:target-frame-name="_top" xlink:show="replace"><text:span text:style-name="T823">O3E-250</text:span></text:a><text:span text:style-name="T824">, 2019-07-19, paskelbta TAR 2019-07-22, i. k. 2019-1199</text:span><text:span text:style-name="T825">3</text:span></text:p>
      <text:p text:style-name="P826"><text:span text:style-name="T827">Dėl Valstybinės kainų ir energetikos kontrolės komisijos 2008 m. birželio 28 d. nutarimo Nr. O3-80 „Dėl Energetikos, geriamojo vandens tiekimo ir nuotekų tvarkymo, paviršinių nuotekų tvarkymo įmonių informacijos teikimo taisyklių“ pakeitimo</text:span></text:p>
      <text:p text:style-name="P828"/>
      <text:p text:style-name="P829"><text:span text:style-name="T830">15.</text:span></text:p>
      <text:p text:style-name="P831"><text:span text:style-name="T832">Valstybi</text:span><text:span text:style-name="T833">nė energetikos reguliavimo taryba, Nutarimas</text:span></text:p>
      <text:p text:style-name="P834"><text:span text:style-name="T835">Nr.<text:s/></text:span><text:a xlink:href="https://www.e-tar.lt/portal/legalAct.html?documentId=9ca38b30cd8c11e9929af1b9eea48566" office:target-frame-name="_top" xlink:show="replace"><text:span text:style-name="T836">O3E-385</text:span></text:a><text:span text:style-name="T837">, 2019-09-02, paskelbta TAR 2019-09-03, i. k. 2019-13923</text:span></text:p>
      <text:p text:style-name="P838"><text:span text:style-name="T839">Dėl Valstybinės kainų ir energetikos kontrolė</text:span><text:span text:style-name="T840">s komisijos 2008 m. birželio 28 d. nutarimo Nr. O3-80 „Dėl Energetikos įmonių informacijos teikimo taisyklių“ pakeitimo</text:span></text:p>
      <text:p text:style-name="P841"/>
      <text:p text:style-name="P842"><text:span text:style-name="T843">16.</text:span></text:p>
      <text:p text:style-name="P844"><text:span text:style-name="T845">Valstybinė energetikos reguliavimo taryba, Nutarimas</text:span></text:p>
      <text:p text:style-name="P846"><text:span text:style-name="T847">Nr.<text:s/></text:span><text:a xlink:href="https://www.e-tar.lt/portal/legalAct.html?documentId=f28ea4c0232811eabe008ea93139d588" office:target-frame-name="_top" xlink:show="replace"><text:span text:style-name="T848">O3E-891</text:span></text:a><text:span text:style-name="T849">, 2019-12-20, paskelbta TAR 2019-12-20, i. k. 2019-20956</text:span></text:p>
      <text:p text:style-name="P850"><text:span text:style-name="T851">Dėl Valstybinės energetikos reguliavimo tarybos 2008 m. birželio 28 d. nutarimo Nr. O3-80 „Dėl E</text:span><text:span text:style-name="T852">nergetikos, geriamojo vandens tiekimo ir nuotekų tvarkymo, paviršinių nuotekų tvarkymo įmonių informacijos teikimo taisyklių patvirtinimo“ pakeitimo ir papildymo</text:span></text:p>
      <text:p text:style-name="P853"/>
      <text:p text:style-name="P854"><text:span text:style-name="T855">17.</text:span></text:p>
      <text:p text:style-name="P856"><text:span text:style-name="T857">Valstybinė energetikos reguliavimo taryba, Nutarimas</text:span></text:p>
      <text:p text:style-name="P858"><text:span text:style-name="T859">Nr.<text:s/></text:span><text:a xlink:href="https://www.e-tar.lt/portal/legalAct.html?documentId=863491308ae411eab005936df725feed" office:target-frame-name="_top" xlink:show="replace"><text:span text:style-name="T860">O3E-370</text:span></text:a><text:span text:style-name="T861">, 2020-04-30, paskelbta TAR 2020-04-30, i. k. 2020-09250</text:span></text:p>
      <text:p text:style-name="P862"><text:span text:style-name="T863">Dėl Valstybinės energetikos reguliavimo tarybos 2008 m. birželio 28 d. nutarimo Nr. O3-80 „Dėl Energetikos, geriamojo vandens<text:s/></text:span><text:span text:style-name="T864">tiekimo ir nuotekų tvarkymo, paviršinių nuotekų tvarkymo įmonių informacijos teikimo taisyklių patvirtinimo“ pakeitimo</text:span></text:p>
      <text:p text:style-name="P865"/>
      <text:p text:style-name="P866"><text:span text:style-name="T867">18.</text:span></text:p>
      <text:p text:style-name="P868"><text:span text:style-name="T869">Valstybinė energetikos reguliavimo taryba, Nutarimas</text:span></text:p>
      <text:p text:style-name="P870"><text:span text:style-name="T871">Nr.<text:s/></text:span><text:a xlink:href="https://www.e-tar.lt/portal/legalAct.html?documentId=807249b0b6de11eab9d9cd0c85e0b745" office:target-frame-name="_top" xlink:show="replace"><text:span text:style-name="T872">O3E-547</text:span></text:a><text:span text:style-name="T873">, 2020-06-25, paskelbta TAR 2020-06-25, i. k. 2020-13958</text:span></text:p>
      <text:p text:style-name="P874"><text:span text:style-name="T875">Dėl Valstybinės energetikos reguliavimo tarybos 2008 m. birželio 28 d. nutarimo Nr. O3-80 „Dėl E</text:span><text:span text:style-name="T876">nergetikos, geriamojo vandens tiekimo ir nuotekų tvarkymo, paviršinių nuotekų tvarkymo įmonių informacijos teikimo taisyklių patvirtinimo“ pakeitimo</text:span></text:p>
      <text:p text:style-name="P877"/>
      <text:p text:style-name="P878"><text:span text:style-name="T879">19.</text:span></text:p>
      <text:p text:style-name="P880"><text:span text:style-name="T881">Valstybinė energetikos reguliavimo taryba, Nutarimas</text:span></text:p>
      <text:p text:style-name="P882"><text:span text:style-name="T883">Nr.<text:s/></text:span><text:a xlink:href="https://www.e-tar.lt/portal/legalAct.html?documentId=0912b510519511eb9dc7b575f08e8bea" office:target-frame-name="_top" xlink:show="replace"><text:span text:style-name="T884">O3E-5</text:span></text:a><text:span text:style-name="T885">, 2021-01-08, paskelbta TAR 2021-01-08, i. k. 2021-00334</text:span></text:p>
      <text:p text:style-name="P886"><text:span text:style-name="T887">Dėl Valstybinės energetikos reguliavimo tarybos 2008 m. birželio 28 d. nutarimo Nr. O3-80 „Dėl Energetikos, geriamojo vandens tiekimo ir nuot</text:span><text:span text:style-name="T888">ekų tvarkymo, paviršinių nuotekų tvarkymo įmonių informacijos teikimo taisyklių patvirtinimo“ pakeitimo</text:span></text:p>
      <text:p text:style-name="P889"/>
      <text:p text:style-name="P890"><text:span text:style-name="T891">20.</text:span></text:p>
      <text:p text:style-name="P892"><text:span text:style-name="T893">Valstybinė energetikos reguliavimo taryba, Nutarimas</text:span></text:p>
      <text:p text:style-name="P894"><text:span text:style-name="T895">Nr.<text:s/></text:span><text:a xlink:href="https://www.e-tar.lt/portal/legalAct.html?documentId=57aa71f0f09a11eb9f09e7df20500045" office:target-frame-name="_top" xlink:show="replace"><text:span text:style-name="T896">O3E-935</text:span></text:a><text:span text:style-name="T897">, 2021-07-29, paskelbta TAR 2021-07-29, i. k. 2021-16747</text:span></text:p>
      <text:p text:style-name="P898"><text:span text:style-name="T899">Dėl Valstybinės energetikos reguliavimo tarybos 2008 m. birželio 28 d. nutarimo Nr. O3-80 „Dėl Energetikos, geriamojo vandens tiekimo ir nuotekų tvarkymo, paviršinių nuotekų tvarkymo į</text:span><text:span text:style-name="T900">monių informacijos teikimo taisyklių patvirtinimo“ pakeitimo</text:span></text:p>
      <text:p text:style-name="P901"/>
      <text:p text:style-name="P902"><text:span text:style-name="T903">21.</text:span></text:p>
      <text:p text:style-name="P904"><text:span text:style-name="T905">Valstybinė energetikos reguliavimo taryba, Nutarimas</text:span></text:p>
      <text:p text:style-name="P906"><text:span text:style-name="T907">Nr.<text:s/></text:span><text:a xlink:href="https://www.e-tar.lt/portal/legalAct.html?documentId=3fc307d063fb11eca9ac839120d251c4" office:target-frame-name="_top" xlink:show="replace"><text:span text:style-name="T908">O3E-1737</text:span></text:a><text:span text:style-name="T909">, 2021-12-23, paskelbta TAR</text:span><text:span text:style-name="T910"><text:s/>2021-12-23, i. k. 2021-26877</text:span></text:p>
      <text:p text:style-name="P911"><text:span text:style-name="T912">Dėl valstybinės energetikos reguliavimo tarybos 2008 m. birželio 28 d. nutarimo Nr. O3-80 „Dėl Energetikos, geriamojo vandens tiekimo ir nuotekų tvarkymo, paviršinių nuotekų tvarkymo įmonių informacijos teikimo taisyklių patvi</text:span><text:span text:style-name="T913">rtinimo“ pakeitimo</text:span></text:p>
      <text:p text:style-name="P914"/>
      <text:p text:style-name="P915"><text:span text:style-name="T916">22.</text:span></text:p>
      <text:p text:style-name="P917"><text:span text:style-name="T918">Valstybinė energetikos reguliavimo taryba, Nutarimas</text:span></text:p>
      <text:p text:style-name="P919"><text:span text:style-name="T920">Nr.<text:s/></text:span><text:a xlink:href="https://www.e-tar.lt/portal/legalAct.html?documentId=95ee1770ee1711eca1d4e3c2a811665d" office:target-frame-name="_top" xlink:show="replace"><text:span text:style-name="T921">O3E-901</text:span></text:a><text:span text:style-name="T922">, 2022-06-17, paskelbta TAR 2022-06-17, i. k. 2022-13096</text:span></text:p>
      <text:p text:style-name="P923"><text:span text:style-name="T924">Dėl<text:s/></text:span><text:span text:style-name="T925">Valstybinės energetikos reguliavimo tarybos 2008 m. birželio 28 d. nutarimo Nr. O3-80 „Dėl Energetikos, geriamojo vandens tiekimo ir nuotekų tvarkymo, paviršinių nuotekų tvarkymo įmonių informacijos teikimo taisyklių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9-14T05:52:00Z</meta:creation-date>
    <dc:date>2022-09-14T05:52:00Z</dc:date>
    <meta:template xlink:href="Normal.dotm" xlink:type="simple"/>
    <meta:editing-cycles>2</meta:editing-cycles>
    <meta:editing-duration>PT0S</meta:editing-duration>
    <meta:document-statistic meta:page-count="15" meta:paragraph-count="516" meta:word-count="5399" meta:character-count="44944" meta:row-count="1430" meta:non-whitespace-character-count="40061"/>
  </office:meta>
</office:document-meta>
</file>