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41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34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34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41in"/>
    </style:style>
    <style:style style:name="T170" style:parent-style-name="DefaultParagraphFont" style:family="text">
      <style:text-properties fo:color="#000000" fo:letter-spacing="-0.0041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letter-spacing="-0.0013in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/>
    </style:style>
    <style:style style:name="P232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44" style:parent-style-name="Normal" style:family="paragraph">
      <style:paragraph-properties fo:keep-together="always"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49" style:parent-style-name="Normal" style:family="paragraph">
      <style:paragraph-properties fo:keep-together="always" fo:widows="0" fo:orphans="0" fo:text-align="center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252" style:parent-style-name="Normal" style:family="paragraph">
      <style:paragraph-properties fo:widows="0" fo:orphans="0" fo:text-align="justify"/>
      <style:text-properties fo:color="#000000" fo:hyphenate="false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2" style:parent-style-name="Normal" style:family="paragraph">
      <style:paragraph-properties fo:widows="0" fo:orphans="0" fo:text-align="justify"/>
      <style:text-properties fo:color="#000000" fo:hyphenate="false"/>
    </style:style>
    <style:style style:name="P263" style:parent-style-name="Normal" style:family="paragraph">
      <style:paragraph-properties fo:widows="0" fo:orphans="0" fo:text-align="justify"/>
      <style:text-properties fo:color="#000000" fo:hyphenate="false"/>
    </style:style>
    <style:style style:name="P2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72" style:parent-style-name="Normal" style:family="paragraph">
      <style:paragraph-properties fo:widows="0" fo:orphans="0" fo:text-align="center"/>
      <style:text-properties fo:color="#000000" fo:font-size="4pt" style:font-size-asian="4pt" style:font-size-complex="4pt" fo:hyphenate="false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P275" style:parent-style-name="Normal" style:master-page-name="MPF3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P287" style:parent-style-name="Normal" style:family="paragraph">
      <style:paragraph-properties fo:keep-together="always"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TableColumn297" style:family="table-column">
      <style:table-column-properties style:column-width="0.684in" style:use-optimal-column-width="false"/>
    </style:style>
    <style:style style:name="TableColumn298" style:family="table-column">
      <style:table-column-properties style:column-width="1.1715in" style:use-optimal-column-width="false"/>
    </style:style>
    <style:style style:name="TableColumn299" style:family="table-column">
      <style:table-column-properties style:column-width="1.5826in" style:use-optimal-column-width="false"/>
    </style:style>
    <style:style style:name="TableColumn300" style:family="table-column">
      <style:table-column-properties style:column-width="1.1701in" style:use-optimal-column-width="false"/>
    </style:style>
    <style:style style:name="TableColumn301" style:family="table-column">
      <style:table-column-properties style:column-width="1.6916in" style:use-optimal-column-width="false"/>
    </style:style>
    <style:style style:name="Table296" style:family="table">
      <style:table-properties style:width="6.3in" fo:margin-left="0in" table:align="lef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9" style:family="table-column">
      <style:table-column-properties style:column-width="2.075in"/>
    </style:style>
    <style:style style:name="TableColumn470" style:family="table-column">
      <style:table-column-properties style:column-width="0.4472in"/>
    </style:style>
    <style:style style:name="TableColumn471" style:family="table-column">
      <style:table-column-properties style:column-width="1.268in"/>
    </style:style>
    <style:style style:name="TableColumn472" style:family="table-column">
      <style:table-column-properties style:column-width="0.618in"/>
    </style:style>
    <style:style style:name="TableColumn473" style:family="table-column">
      <style:table-column-properties style:column-width="1.8916in"/>
    </style:style>
    <style:style style:name="Table468" style:family="table">
      <style:table-properties style:width="6.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99" style:family="table-column">
      <style:table-column-properties style:column-width="2.075in"/>
    </style:style>
    <style:style style:name="TableColumn500" style:family="table-column">
      <style:table-column-properties style:column-width="0.4472in"/>
    </style:style>
    <style:style style:name="TableColumn501" style:family="table-column">
      <style:table-column-properties style:column-width="1.268in"/>
    </style:style>
    <style:style style:name="TableColumn502" style:family="table-column">
      <style:table-column-properties style:column-width="0.618in"/>
    </style:style>
    <style:style style:name="TableColumn503" style:family="table-column">
      <style:table-column-properties style:column-width="1.8916in"/>
    </style:style>
    <style:style style:name="Table498" style:family="table">
      <style:table-properties style:width="6.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color="#000000"/>
    </style:style>
    <style:style style:name="P530" style:parent-style-name="Normal" style:master-page-name="MPF4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keep-together="always"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P54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P548" style:parent-style-name="Normal" style:family="paragraph">
      <style:paragraph-properties fo:keep-together="always" fo:widows="0" fo:orphans="0" fo:text-align="center"/>
      <style:text-properties fo:hyphenate="false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2" style:family="table-column">
      <style:table-column-properties style:column-width="0.5319in" style:use-optimal-column-width="false"/>
    </style:style>
    <style:style style:name="TableColumn553" style:family="table-column">
      <style:table-column-properties style:column-width="0.9597in" style:use-optimal-column-width="false"/>
    </style:style>
    <style:style style:name="TableColumn554" style:family="table-column">
      <style:table-column-properties style:column-width="0.8937in" style:use-optimal-column-width="false"/>
    </style:style>
    <style:style style:name="TableColumn555" style:family="table-column">
      <style:table-column-properties style:column-width="1.1173in" style:use-optimal-column-width="false"/>
    </style:style>
    <style:style style:name="TableColumn556" style:family="table-column">
      <style:table-column-properties style:column-width="0.8659in" style:use-optimal-column-width="false"/>
    </style:style>
    <style:style style:name="TableColumn557" style:family="table-column">
      <style:table-column-properties style:column-width="1.1277in" style:use-optimal-column-width="false"/>
    </style:style>
    <style:style style:name="TableColumn558" style:family="table-column">
      <style:table-column-properties style:column-width="0.8034in" style:use-optimal-column-width="false"/>
    </style:style>
    <style:style style:name="Table551" style:family="table">
      <style:table-properties style:width="6.3in" fo:margin-left="0in" table:align="left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02" style:family="table-column">
      <style:table-column-properties style:column-width="2.075in"/>
    </style:style>
    <style:style style:name="TableColumn803" style:family="table-column">
      <style:table-column-properties style:column-width="0.4472in"/>
    </style:style>
    <style:style style:name="TableColumn804" style:family="table-column">
      <style:table-column-properties style:column-width="1.268in"/>
    </style:style>
    <style:style style:name="TableColumn805" style:family="table-column">
      <style:table-column-properties style:column-width="0.618in"/>
    </style:style>
    <style:style style:name="TableColumn806" style:family="table-column">
      <style:table-column-properties style:column-width="1.8916in"/>
    </style:style>
    <style:style style:name="Table801" style:family="table">
      <style:table-properties style:width="6.3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8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2" style:family="table-column">
      <style:table-column-properties style:column-width="2.075in"/>
    </style:style>
    <style:style style:name="TableColumn833" style:family="table-column">
      <style:table-column-properties style:column-width="0.4472in"/>
    </style:style>
    <style:style style:name="TableColumn834" style:family="table-column">
      <style:table-column-properties style:column-width="1.268in"/>
    </style:style>
    <style:style style:name="TableColumn835" style:family="table-column">
      <style:table-column-properties style:column-width="0.618in"/>
    </style:style>
    <style:style style:name="TableColumn836" style:family="table-column">
      <style:table-column-properties style:column-width="1.8916in"/>
    </style:style>
    <style:style style:name="Table831" style:family="table">
      <style:table-properties style:width="6.3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P861" style:parent-style-name="Normal" style:family="paragraph">
      <style:paragraph-properties fo:widows="0" fo:orphans="0" fo:text-align="center"/>
      <style:text-properties fo:hyphenate="false"/>
    </style:style>
    <style:style style:name="T862" style:parent-style-name="DefaultParagraphFont" style:family="text">
      <style:text-properties fo:color="#000000"/>
    </style:style>
    <style:style style:name="P863" style:parent-style-name="Normal" style:master-page-name="MPF5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5" style:parent-style-name="Normal" style:family="paragraph">
      <style:paragraph-properties fo:keep-together="always" fo:widows="0" fo:orphans="0" fo:text-align="center"/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 fo:color="#000000"/>
    </style:style>
    <style:style style:name="T877" style:parent-style-name="DefaultParagraphFont" style:family="text">
      <style:text-properties fo:font-weight="bold" style:font-weight-asian="bold" style:font-weight-complex="bold" fo:color="#000000"/>
    </style:style>
    <style:style style:name="P87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7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80" style:parent-style-name="Normal" style:family="paragraph">
      <style:paragraph-properties fo:widows="0" fo:orphans="0" fo:text-align="center"/>
      <style:text-properties fo:color="#000000" fo:hyphenate="false"/>
    </style:style>
    <style:style style:name="P881" style:parent-style-name="Normal" style:family="paragraph">
      <style:paragraph-properties fo:keep-together="always" fo:widows="0" fo:orphans="0" fo:text-align="center"/>
      <style:text-properties fo:hyphenate="false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885" style:family="table-column">
      <style:table-column-properties style:column-width="0.5361in" style:use-optimal-column-width="false"/>
    </style:style>
    <style:style style:name="TableColumn886" style:family="table-column">
      <style:table-column-properties style:column-width="0.9618in" style:use-optimal-column-width="false"/>
    </style:style>
    <style:style style:name="TableColumn887" style:family="table-column">
      <style:table-column-properties style:column-width="0.8916in" style:use-optimal-column-width="false"/>
    </style:style>
    <style:style style:name="TableColumn888" style:family="table-column">
      <style:table-column-properties style:column-width="1.1187in" style:use-optimal-column-width="false"/>
    </style:style>
    <style:style style:name="TableColumn889" style:family="table-column">
      <style:table-column-properties style:column-width="0.8659in" style:use-optimal-column-width="false"/>
    </style:style>
    <style:style style:name="TableColumn890" style:family="table-column">
      <style:table-column-properties style:column-width="1.1194in" style:use-optimal-column-width="false"/>
    </style:style>
    <style:style style:name="TableColumn891" style:family="table-column">
      <style:table-column-properties style:column-width="0.8062in" style:use-optimal-column-width="false"/>
    </style:style>
    <style:style style:name="Table884" style:family="table">
      <style:table-properties style:width="6.3in" fo:margin-left="0in" table:align="lef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7" style:family="table-row">
      <style:table-row-properties style:min-row-height="0.0416in" style:use-optimal-row-height="false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19" style:family="table-column">
      <style:table-column-properties style:column-width="2.075in"/>
    </style:style>
    <style:style style:name="TableColumn1120" style:family="table-column">
      <style:table-column-properties style:column-width="0.4472in"/>
    </style:style>
    <style:style style:name="TableColumn1121" style:family="table-column">
      <style:table-column-properties style:column-width="1.268in"/>
    </style:style>
    <style:style style:name="TableColumn1122" style:family="table-column">
      <style:table-column-properties style:column-width="0.618in"/>
    </style:style>
    <style:style style:name="TableColumn1123" style:family="table-column">
      <style:table-column-properties style:column-width="1.8916in"/>
    </style:style>
    <style:style style:name="Table1118" style:family="table">
      <style:table-properties style:width="6.3in" fo:margin-left="0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127" style:parent-style-name="DefaultParagraphFont" style:family="text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1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49" style:family="table-column">
      <style:table-column-properties style:column-width="2.075in"/>
    </style:style>
    <style:style style:name="TableColumn1150" style:family="table-column">
      <style:table-column-properties style:column-width="0.4472in"/>
    </style:style>
    <style:style style:name="TableColumn1151" style:family="table-column">
      <style:table-column-properties style:column-width="1.268in"/>
    </style:style>
    <style:style style:name="TableColumn1152" style:family="table-column">
      <style:table-column-properties style:column-width="0.618in"/>
    </style:style>
    <style:style style:name="TableColumn1153" style:family="table-column">
      <style:table-column-properties style:column-width="1.8916in"/>
    </style:style>
    <style:style style:name="Table1148" style:family="table">
      <style:table-properties style:width="6.3in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1177" style:parent-style-name="Normal" style:family="paragraph">
      <style:paragraph-properties fo:widows="0" fo:orphans="0" fo:text-align="center"/>
      <style:text-properties fo:color="#000000" fo:hyphenate="false"/>
    </style:style>
    <style:style style:name="P1178" style:parent-style-name="Normal" style:family="paragraph">
      <style:paragraph-properties fo:widows="0" fo:orphans="0" fo:text-align="center"/>
      <style:text-properties fo:hyphenate="false"/>
    </style:style>
    <style:style style:name="T1179" style:parent-style-name="DefaultParagraphFont" style:family="text">
      <style:text-properties fo:color="#000000"/>
    </style:style>
    <style:style style:name="P1180" style:parent-style-name="Normal" style:master-page-name="MPF6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8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92" style:parent-style-name="Normal" style:family="paragraph">
      <style:paragraph-properties fo:keep-together="always" fo:widows="0" fo:orphans="0" fo:text-align="center"/>
      <style:text-properties fo:hyphenate="false"/>
    </style:style>
    <style:style style:name="T1193" style:parent-style-name="DefaultParagraphFont" style:family="text">
      <style:text-properties fo:font-weight="bold" style:font-weight-asian="bold" style:font-weight-complex="bold" fo:color="#000000"/>
    </style:style>
    <style:style style:name="T1194" style:parent-style-name="DefaultParagraphFont" style:family="text">
      <style:text-properties fo:font-weight="bold" style:font-weight-asian="bold" style:font-weight-complex="bold" fo:color="#000000"/>
    </style:style>
    <style:style style:name="P119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02" style:family="table-column">
      <style:table-column-properties style:column-width="0.4395in" style:use-optimal-column-width="false"/>
    </style:style>
    <style:style style:name="TableColumn1203" style:family="table-column">
      <style:table-column-properties style:column-width="1.0951in" style:use-optimal-column-width="false"/>
    </style:style>
    <style:style style:name="TableColumn1204" style:family="table-column">
      <style:table-column-properties style:column-width="1.1847in" style:use-optimal-column-width="false"/>
    </style:style>
    <style:style style:name="TableColumn1205" style:family="table-column">
      <style:table-column-properties style:column-width="0.9569in" style:use-optimal-column-width="false"/>
    </style:style>
    <style:style style:name="TableColumn1206" style:family="table-column">
      <style:table-column-properties style:column-width="0.8638in" style:use-optimal-column-width="false"/>
    </style:style>
    <style:style style:name="TableColumn1207" style:family="table-column">
      <style:table-column-properties style:column-width="0.9638in" style:use-optimal-column-width="false"/>
    </style:style>
    <style:style style:name="TableColumn1208" style:family="table-column">
      <style:table-column-properties style:column-width="0.7958in" style:use-optimal-column-width="false"/>
    </style:style>
    <style:style style:name="Table1201" style:family="table">
      <style:table-properties style:width="6.3in" fo:margin-left="0in" table:align="lef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24" style:family="table-row">
      <style:table-row-properties style:min-row-height="0.0138in" style:use-optimal-row-height="false"/>
    </style:style>
    <style:style style:name="TableCell1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4" style:family="table-row">
      <style:table-row-properties style:min-row-height="0.0138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9" style:family="table-row">
      <style:table-row-properties style:min-row-height="0.0138in" style:use-optimal-row-height="false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9" style:family="table-row">
      <style:table-row-properties style:min-row-height="0.0138in" style:use-optimal-row-height="false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4" style:family="table-row">
      <style:table-row-properties style:min-row-height="0.0138in" style:use-optimal-row-height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9" style:family="table-row">
      <style:table-row-properties style:min-row-height="0.0138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4" style:family="table-row">
      <style:table-row-properties style:min-row-height="0.0138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96" style:family="table-column">
      <style:table-column-properties style:column-width="2.075in"/>
    </style:style>
    <style:style style:name="TableColumn1497" style:family="table-column">
      <style:table-column-properties style:column-width="0.4472in"/>
    </style:style>
    <style:style style:name="TableColumn1498" style:family="table-column">
      <style:table-column-properties style:column-width="1.268in"/>
    </style:style>
    <style:style style:name="TableColumn1499" style:family="table-column">
      <style:table-column-properties style:column-width="0.618in"/>
    </style:style>
    <style:style style:name="TableColumn1500" style:family="table-column">
      <style:table-column-properties style:column-width="1.8916in"/>
    </style:style>
    <style:style style:name="Table1495" style:family="table">
      <style:table-properties style:width="6.3in" fo:margin-left="0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504" style:parent-style-name="DefaultParagraphFont" style:family="text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1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26" style:family="table-column">
      <style:table-column-properties style:column-width="2.075in"/>
    </style:style>
    <style:style style:name="TableColumn1527" style:family="table-column">
      <style:table-column-properties style:column-width="0.4472in"/>
    </style:style>
    <style:style style:name="TableColumn1528" style:family="table-column">
      <style:table-column-properties style:column-width="1.268in"/>
    </style:style>
    <style:style style:name="TableColumn1529" style:family="table-column">
      <style:table-column-properties style:column-width="0.618in"/>
    </style:style>
    <style:style style:name="TableColumn1530" style:family="table-column">
      <style:table-column-properties style:column-width="1.8916in"/>
    </style:style>
    <style:style style:name="Table1525" style:family="table">
      <style:table-properties style:width="6.3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534" style:parent-style-name="DefaultParagraphFont" style:family="text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1554" style:parent-style-name="Normal" style:family="paragraph">
      <style:paragraph-properties fo:widows="0" fo:orphans="0" fo:text-align="center"/>
      <style:text-properties fo:color="#000000" fo:hyphenate="false"/>
    </style:style>
    <style:style style:name="P1555" style:parent-style-name="Normal" style:family="paragraph">
      <style:paragraph-properties fo:widows="0" fo:orphans="0" fo:text-align="center"/>
      <style:text-properties fo:hyphenate="false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21</text:span></text:p>
      <text:p text:style-name="P8"/>
      <text:p text:style-name="P9"><text:span text:style-name="T10">Įsakymas paskelbtas: Žin. 2012, Nr.<text:s/></text:span><text:a xlink:href="https://www.e-tar.lt/portal/legalAct.html?documentId=TAR.DF0721564C5B" office:target-frame-name="_top" xlink:show="replace"><text:span text:style-name="T11">56-2804</text:span></text:a><text:span text:style-name="T12">, i. k.<text:s/></text:span><text:span text:style-name="T13">1122330ISAK003D-336</text:span></text:p>
      <text:p text:style-name="P14"/>
      <text:p text:style-name="P15"><text:span text:style-name="T16"/><text:span text:style-name="T17">LIETUVOS RESPUBLIKOS ŽEMĖS ŪKIO MINISTRO</text:span></text:p>
      <text:p text:style-name="P18">Į S A K Y M A S</text:p>
      <text:p text:style-name="P19"/>
      <text:p text:style-name="P20">DĖL GRŪDUS SUPERKANČIŲ ŪKIO SUBJEKTŲ GRŪDŲ KOKYBĖS TYRIMO LABORATORIJŲ ATESTAVIMO TVARKOS APRAŠO PATVIRTINIMO</text:p>
      <text:p text:style-name="P21"/>
      <text:p text:style-name="P22">2012 m. gegužės 9 d. Nr. 3D-336</text:p>
      <text:p text:style-name="P23">Vilnius</text:p>
      <text:p text:style-name="P24"/>
      <text:p text:style-name="P25"/>
      <text:p text:style-name="P26"><text:span text:style-name="T27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8">83-2327</text:span></text:a><text:span text:style-name="T29">; 2010, Nr.<text:s/></text:span><text:a xlink:href="https://www.e-tar.lt/portal/lt/legalAct/TAR.BD42650DDF53" office:target-frame-name="_blank" xlink:show="new"><text:span text:style-name="T30">125-6405</text:span></text:a><text:span text:style-name="T31">), 9.40 punktu ir siekdamas užtikrinti tinkamą grūdus superkančių ūkio subjektų laboratorijų darbo kokybę:</text:span></text:p>
      <text:p text:style-name="P32"><text:span text:style-name="T33">1</text:span><text:span text:style-name="T34">.<text:s/></text:span><text:span text:style-name="T35">Tvirtinu</text:span><text:span text:style-name="T36"><text:s/></text:span><text:span text:style-name="T37">Grūdus superkančių ūkio subjektų grūdų kokybės tyrimo laboratorijų atestavimo tvarkos aprašą (pridedama).</text:span></text:p>
      <text:p text:style-name="P38"><text:span text:style-name="T39">2</text:span><text:span text:style-name="T40">.<text:s/></text:span><text:span text:style-name="T41">Pavedu<text:s/></text:span><text:span text:style-name="T42">Valstybinei augalininkystės tarnybai prie Žemės ūkio ministerijos</text:span><text:span text:style-name="T43"><text:s/></text:span><text:span text:style-name="T44">atlikti grūdus superkančių ūkio subjektų grūdų kokybės</text:span><text:span text:style-name="T45"><text:s/>tyrimo laboratorijų atestavimą ir išduoti pažymėjimus.</text:span></text:p>
      <text:p text:style-name="P46"/>
      <text:p text:style-name="P47"/>
      <text:p text:style-name="P48"/>
      <text:p text:style-name="P49"><text:span text:style-name="T50">Žemės ūkio ministras<text:s/></text:span><text:span text:style-name="T51"><text:tab/>Kazys Starkevičius</text:span></text:p>
      <text:soft-page-break/>
      <text:p text:style-name="P52">PATVIRTINTA</text:p>
      <text:p text:style-name="P58">Lietuvos Respublikos žemės ūkio ministro<text:s/></text:p>
      <text:p text:style-name="P59">2012 m. gegužės 9 d. įsakymu Nr. 3D-336</text:p>
      <text:p text:style-name="P60"/>
      <text:p text:style-name="P61"><text:span text:style-name="T62">GRŪDU</text:span><text:span text:style-name="T63">S SUPERKANČIŲ ŪKIO SUBJEKTŲ GRŪDŲ KOKYBĖS TYRIMO LABORATORIJŲ ATESTAV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Grūdus superkančių ūkio subjektų grūdų kokybės tyrimo laboratorijų atestavimo tvarkos aprašas (toliau – tvarkos aprašas) nustato v</text:span><text:span text:style-name="T73">arpinius, ankštinius javų grūdus, aliejingąsias sėklas, kukurūzus, grikius (toliau – grūdai) superkančių ūkio subjektų (toliau – ūkio subjektas) grūdų kokybės tyrimo laboratorijų (toliau – laboratorija) atestavimą, įvertinant laboratorijų kompetenciją atli</text:span><text:span text:style-name="T74">kti grūdų kokybės tyrimus pagal galiojančius Lietuvos standartus ir kitus norminius teisės aktus.</text:span></text:p>
      <text:p text:style-name="P75"/>
      <text:p text:style-name="P76"><text:span text:style-name="T77">II</text:span><text:span text:style-name="T78">.<text:s/></text:span><text:span text:style-name="T79">LaboratorijAS atesTUOJANTI institucijA IR ATESTAVIMO ORGANIZAVIMAS</text:span></text:p>
      <text:p text:style-name="P80"/>
      <text:p text:style-name="P81"><text:span text:style-name="T82">2</text:span><text:span text:style-name="T83">. Laboratorijos atestavimą atlieka Valstybinės augalininkystės tarnybos<text:s/></text:span><text:span text:style-name="T84">prie Žemės ūkio ministerijos (toliau – Tarnyba) direktoriaus įsakymu tvirtinama Grūdus superkančių ūkio subjektų grūdų kokybės tyrimo laboratorijų atestavimo komisija (toliau – Komisija), kurią sudaro ne mažiau kaip trys asmenys.</text:span></text:p>
      <text:p text:style-name="P85"><text:span text:style-name="T86">3</text:span><text:span text:style-name="T87">. Laboratorijos<text:s/></text:span><text:span text:style-name="T88">atestavimas vyksta šiais etapais:</text:span></text:p>
      <text:p text:style-name="P89"><text:span text:style-name="T90">3.1</text:span><text:span text:style-name="T91">. pateiktų dokumentų įvertinimas;</text:span></text:p>
      <text:p text:style-name="P92"><text:span text:style-name="T93">3.2</text:span><text:span text:style-name="T94">. veiklos įvertinimas vietoje;</text:span></text:p>
      <text:p text:style-name="P95"><text:span text:style-name="T96">3.3</text:span><text:span text:style-name="T97">. įvertinimo ataskaitos įforminimas ir sprendimo priėmimas;</text:span></text:p>
      <text:p text:style-name="P98"><text:span text:style-name="T99">3.4</text:span><text:span text:style-name="T100">. atestavimo pažymėjimo išdavimas.</text:span></text:p>
      <text:p text:style-name="P101"><text:span text:style-name="T102">4</text:span><text:span text:style-name="T103">. Ūkio subjektas, norintis at</text:span><text:span text:style-name="T104">estuoti (peratestuoti) laboratoriją, Tarnybai pateikia laisvos formos prašymą ir kitą atestacijai reikalingą informaciją pagal šio tvarkos aprašo prieduose nurodytas formas: duomenis apie laboratoriją (1 priedas), duomenis apie atestuojamos laboratorijos a</text:span><text:span text:style-name="T105">tliekamus laboratorinius tyrimus (2 priedas), duomenis apie tyrimų įrenginius (3 priedas), duomenis apie tyrimams naudojamas matavimo priemones (4 priedas), duomenis apie laboratorijos darbuotojus (5 priedas).</text:span></text:p>
      <text:p text:style-name="P106"><text:span text:style-name="T107">5</text:span><text:span text:style-name="T108">. Komisija atlieka pateiktų dokumentų įve</text:span><text:span text:style-name="T109">rtinimą ir, jei pastabų nėra, ne vėliau kaip per 5 darbo dienas nuo pateiktų dokumentų gavimo Tarnyboje dienos praneša ūkio subjektui apie numatomą laboratorijos veiklos įvertinimą vietoje. Laboratorijos veiklos įvertinimas vietoje turi būti atliekamas ne<text:s/></text:span><text:span text:style-name="T110">vėliau kaip per 15 darbo dienų nuo pateiktų dokumentų gavimo Tarnyboje dienos (įskaitant pateiktų dokumentų įvertinimo Tarnyboje laikotarpį).</text:span></text:p>
      <text:p text:style-name="P111"><text:span text:style-name="T112">6</text:span><text:span text:style-name="T113">. Jeigu buvo pateikti ne visi arba neteisingai užpildyti dokumentai, prašymą pateikęs ūkio subjektas apie tai</text:span><text:span text:style-name="T114"><text:s/>informuojamas ne vėliau kaip per 5 darbo dienas nuo prašymo gavimo Tarnyboje dienos. Šiuo atveju numatomas laboratorijos veiklos įvertinimo vietoje terminas skaičiuojamas nuo paskutinio pataisyto dokumento pateikimo dienos.</text:span></text:p>
      <text:p text:style-name="P115"/>
      <text:p text:style-name="P116"><text:span text:style-name="T117">III</text:span><text:span text:style-name="T118">.<text:s/></text:span><text:span text:style-name="T119">LABORATORIJOS VERTI</text:span><text:span text:style-name="T120">NIMAS VIETOJE</text:span></text:p>
      <text:p text:style-name="P121"/>
      <text:p text:style-name="P122"><text:span text:style-name="T123">7</text:span><text:span text:style-name="T124">. Komisija, vertindama laboratorijos veiklą vietoje:</text:span></text:p>
      <text:p text:style-name="P125"><text:span text:style-name="T126">7.1</text:span><text:span text:style-name="T127">. įvertina turimą normatyvinę ir metodinę dokumentaciją, kokybės tyrimų įrangą, matavimo priemones – ar atlikta jų metrologinė patikra, patalpas ir jų būklę;</text:span></text:p>
      <text:p text:style-name="P128"><text:span text:style-name="T129">7.2</text:span><text:span text:style-name="T130">. įvertina la</text:span><text:span text:style-name="T131">boratorijos specialistų atliekamą grūdų ėminių ėmimą, formavimą ir ėmimo dokumentų pildymą;</text:span></text:p>
      <text:p text:style-name="P132"><text:span text:style-name="T133">7.3</text:span><text:span text:style-name="T134">. pateikia laboratorijos specialistams kontrolinį grūdų ėminį, kurio kokybės rodikliai buvo nustatyti Tarnybos laboratorijoje bei žinomi Komisijai, ir stebi<text:s/></text:span><text:span text:style-name="T135">šio grūdų ėminio kokybės tyrimų atlikimą;</text:span></text:p>
      <text:p text:style-name="P136"><text:span text:style-name="T137">7.4</text:span><text:span text:style-name="T138">. įvertina laboratorijos vidaus kokybės kontrolės sistemą (jei sistema įdiegta);</text:span></text:p>
      <text:p text:style-name="P139"><text:span text:style-name="T140">7.5</text:span><text:span text:style-name="T141">. įvertina laboratorijos specialistų kvalifikaciją.</text:span></text:p>
      <text:p text:style-name="P142"/>
      <text:p text:style-name="P143"><text:span text:style-name="T144">IV</text:span><text:span text:style-name="T145">.<text:s/></text:span><text:span text:style-name="T146">SPRENDIMŲ PRIĖMIMAS</text:span></text:p>
      <text:p text:style-name="P147"/>
      <text:p text:style-name="P148"><text:span text:style-name="T149">8</text:span><text:span text:style-name="T150">. Komisija, remdamasi visais</text:span><text:span text:style-name="T151"><text:s/>įvertinimo rezultatais (pateiktų dokumentų ir patikros vietoje), ne vėliau kaip per 7 darbo dienas nuo patikros vietoje dienos Komisijos posėdyje apsvarsto atestuojamą laboratoriją, surašo posėdžio protokolą, priimdama sprendimą dėl ūkio subjekto laborato</text:span><text:span text:style-name="T152">rijos atestavimo ar neatestavimo.</text:span></text:p>
      <text:p text:style-name="P153"><text:span text:style-name="T154">9</text:span><text:span text:style-name="T155">. Komisijos sprendimas dėl laboratorijos atestavimo ar neatestavimo ne vėliau kaip per 3 darbo dienas nuo šio sprendimo priėmimo įforminamas išleidžiant Tarnybos direktoriaus įsakymą (toliau – įsakymas):</text:span></text:p>
      <text:p text:style-name="P156"><text:span text:style-name="T157">9.1</text:span><text:span text:style-name="T158">. Komisi</text:span><text:span text:style-name="T159">jai priėmus sprendimą laboratoriją atestuoti, ne vėliau kaip per 3 darbo dienas nuo įsakymo pasirašymo dienos laboratorijai išduodamas (išsiunčiamas paštu) Laboratorijos atestavimo pažymėjimas, kuris galioja trejus metus;<text:s/></text:span></text:p>
      <text:p text:style-name="P160"><text:span text:style-name="T161">9.2</text:span><text:span text:style-name="T162">. Komisijai priėmus<text:s/></text:span><text:span text:style-name="T163">sprendimą laboratorijos neatestuoti, ne vėliau kaip per 3 darbo dienas nuo įsakymo pasirašymo dienos ūkio subjektas raštu informuojamas apie priežastis, dėl kurių laboratorija negali būti atestuojama.</text:span></text:p>
      <text:p text:style-name="P164"><text:span text:style-name="T165">10</text:span><text:span text:style-name="T166">. Pakartotinį atestuotos ar neatestuotos labora</text:span><text:span text:style-name="T167">torijos veiklos įvertinimą vietoje Komisija vyksta atlikti:</text:span></text:p>
      <text:p text:style-name="P168"><text:span text:style-name="T169">10.1</text:span><text:span text:style-name="T170">. gavusį ūkio subjekto, kurio laboratorija buvo neatestuota, pranešimą apie tai, kad Komisijos nurodyti trūkumai pašalinti;</text:span></text:p>
      <text:p text:style-name="P171"><text:span text:style-name="T172">10.2</text:span><text:span text:style-name="T173">. gavusi pranešimą-nusiskundimą apie atestuotos ūkio subje</text:span><text:span text:style-name="T174">kto laboratorijos veiklą;</text:span></text:p>
      <text:p text:style-name="P175"><text:span text:style-name="T176">10.3</text:span><text:span text:style-name="T177">. gavusi kitos ūkio subjektą kontroliuojančios ir vykdančios veiklos priežiūrą institucijos pranešimą, kad atestuota ūkio subjekto laboratorija neatitinka jai keliamų reikalavimų;</text:span></text:p>
      <text:p text:style-name="P178"><text:span text:style-name="T179">10.4</text:span><text:span text:style-name="T180">. pasikeitus atestuotos laboratori</text:span><text:span text:style-name="T181">jos specialistams;</text:span></text:p>
      <text:p text:style-name="P182"><text:span text:style-name="T183">10.5</text:span><text:span text:style-name="T184">. pagal Komisijos sudarytą Pakartotinių atestuotų grūdų kokybės tyrimo laboratorijų veiklos tikrinimų planą.</text:span></text:p>
      <text:p text:style-name="P185"><text:span text:style-name="T186">11</text:span><text:span text:style-name="T187">. Laboratorijos atestavimo pažymėjimas panaikinamas, jeigu pakartotinio atestuotos laboratorijos veiklos įvertin</text:span><text:span text:style-name="T188">imo vietoje metu buvo rasta neatitikčių, kurios per Komisijos nustatytą laikotarpį nebuvo pašalintos, ir/arba ūkio subjektas Komisijai nepateikė pranešimo apie šių neatitikčių pašalinimą.</text:span></text:p>
      <text:p text:style-name="P189"><text:span text:style-name="T190">12</text:span><text:span text:style-name="T191">. Pasibaigus atestavimo pažymėjimo galiojimo terminui, laborat</text:span><text:span text:style-name="T192">orija peratestuojama pagal 3–9 punktuose nustatytą tvarką.</text:span></text:p>
      <text:p text:style-name="P193"><text:span text:style-name="T194">13</text:span><text:span text:style-name="T195">. Jei ūkio subjekto laboratorijos, kurią numatoma peratestuoti, veikloje per praėjusį trejų metų laikotarpį neužfiksuota pažeidimų, negauta jokio pranešimo ar skundo apie laboratorijos veiklą</text:span><text:span text:style-name="T196">, laboratorija Komisijos sprendimu gali būti peratestuojama supaprastinta tvarka, išskyrus atvejus, kai peratestuojama laboratorija prašyme dėl peratestavimo nurodo, jog ji pageidauja, kad jos veikla būtų tikrinama netaikant supaprastintos tvarkos. Komisij</text:span><text:span text:style-name="T197">a, išanalizavusi peratestuojamos laboratorijos pateiktą prašymą dėl peratestavimo ir dokumentus p</text:span><text:span text:style-name="T198">agal šio tvarkos aprašo prieduose nurodytas formas</text:span><text:span text:style-name="T199"><text:s/>(1–5 priedai) ir įvertinusi juose pateiktą informaciją apie pasikeitimus laboratorijos veikloje, turinčius į</text:span><text:span text:style-name="T200">takos tyrimų rezultatų kokybei, bei turimą ankstesnių tikrinimų vietoje medžiagą, priima sprendimą dėl supaprastinto peratestavimo būdo:</text:span></text:p>
      <text:p text:style-name="P201"><text:span text:style-name="T202">13.1</text:span><text:span text:style-name="T203">. neatliekant veiklos įvertinimo vietoje, – jei dokumentų analizės metu peratestuojamos laboratorijos veikloje ne</text:span><text:span text:style-name="T204">nustatoma jokių pasikeitimų, galinčių turėti įtakos tyrimų rezultatų kokybei;</text:span></text:p>
      <text:p text:style-name="P205"><text:span text:style-name="T206">13.2</text:span><text:span text:style-name="T207">. neatliekant veiklos įvertinimo vietoje, bet pateikiant peratestuojamai laboratorijai kontrolinį grūdų ėminį, kurio kokybės rodikliai buvo nustatyti Tarnybos<text:s/></text:span><text:span text:style-name="T208">laboratorijoje bei Komisijai yra žinomi, kokybei nustatyti, – jei dokumentų analizės metu peratestuojamos laboratorijos veikloje nustatoma nežymių pasikeitimų (įsigyti nauji tyrimų įrenginiai ar matavimo priemonės ir (ar) priimti nauji darbuotojai). Komisi</text:span><text:span text:style-name="T209">ja, gavusi iš peratestuojamos laboratorijos tyrimų rezultatus, atlieka tyrimų rezultatų palyginimą ir, jei rezultatų skirtumas viršija leistinas ribas, peratestuojamos laboratorijos veiklos vertinimas vietoje atliekamas tvarkos aprašo 7 punkte nustatyta tv</text:span><text:span text:style-name="T210">arka;</text:span></text:p>
      <text:p text:style-name="P211"><text:span text:style-name="T212">13.3</text:span><text:span text:style-name="T213">. atliekant veiklos įvertinimą vietoje be šio tvarkos aprašo 7.3 papunktyje numatytos procedūros, – jei dokumentų analizės metu peratestuojamos laboratorijos veikloje nustatoma žymių pasikeitimų (tyrimai atliekami pagal atnaujintus standartin</text:span><text:span text:style-name="T214">ius tyrimo metodus ir (ar) pasikeitė laboratorijos patalpos, tačiau nepasikeitė laboratorijos darbuotojai).</text:span><text:s/></text:p>
      <text:p text:style-name="P215">Punkto pakeitimai:</text:p>
      <text:p text:style-name="P216"><text:span text:style-name="T217">Nr.<text:s/></text:span><text:a xlink:href="https://www.e-tar.lt/portal/legalAct.html?documentId=975e80007b0011e9863cb9ed35b4647a" office:target-frame-name="_top" xlink:show="replace"><text:span text:style-name="T218">3D-301</text:span></text:a><text:span text:style-name="T219">, 2019-05-20, pask</text:span><text:span text:style-name="T220">elbta TAR 2019-05-20, i. k. 2019-08007</text:span></text:p>
      <text:p text:style-name="Normal"/>
      <text:p text:style-name="P221"><text:span text:style-name="T222">V</text:span><text:span text:style-name="T223">.<text:s/></text:span><text:span text:style-name="T224">BAIGIAMOSIOS NUOSTATOS</text:span></text:p>
      <text:p text:style-name="P225"/>
      <text:p text:style-name="P226"><text:span text:style-name="T227">14</text:span><text:span text:style-name="T228">. Tarnybos sprendimą suinteresuotieji asmenys turi teisę apskųsti teisės aktų nustatyta tvarka.</text:span></text:p>
      <text:p text:style-name="P229"/>
      <text:p text:style-name="P230"><text:span text:style-name="T231">_________________</text:span></text:p>
      <text:soft-page-break/>
      <text:p text:style-name="P232">Grūdus superkančių ūkio subjektų grūdų<text:s/></text:p>
      <text:p text:style-name="P238">kokybės tyrimo laboratorijų atestavimo<text:s/></text:p>
      <text:p text:style-name="P239">tvarkos aprašo</text:p>
      <text:p text:style-name="P240"><text:span text:style-name="T241">1</text:span><text:span text:style-name="T242"><text:s/>priedas</text:span></text:p>
      <text:p text:style-name="P243"/>
      <text:p text:style-name="P244"><text:span text:style-name="T245">(Duomenų apie laboratoriją forma)</text:span></text:p>
      <text:p text:style-name="P246"/>
      <text:p text:style-name="P247">DUOMENYS APIE LABORATORIJĄ</text:p>
      <text:p text:style-name="P248"/>
      <text:p text:style-name="P249"><text:span text:style-name="T250">20 m. d.</text:span></text:p>
      <text:p text:style-name="P251"/>
      <text:p text:style-name="P252">1. Atestuojamos grūdų kokybės tyrimų laboratorijos<text:s/></text:p>
      <text:p text:style-name="P253">pavadinimas<text:s/><text:tab/></text:p>
      <text:p text:style-name="P254">Adresas<text:s/><text:tab/></text:p>
      <text:p text:style-name="P255">Tel., faks.<text:s/><text:tab/></text:p>
      <text:p text:style-name="P256"/>
      <text:p text:style-name="P257">2. Ūkio subjekto, kurio sudėtyje yra laboratorija,<text:s/></text:p>
      <text:p text:style-name="P258">pavadinimas<text:s/><text:tab/></text:p>
      <text:p text:style-name="P259">Adresas<text:s/><text:tab/></text:p>
      <text:p text:style-name="P260">Tel., faks.<text:s/><text:tab/></text:p>
      <text:p text:style-name="P261"/>
      <text:p text:style-name="P262">3. Vadovaujantys darbuotojai:</text:p>
      <text:p text:style-name="P263">3.1. Ūkio subjekto, kurio sudėtyje yra laboratorija, vadovo</text:p>
      <text:p text:style-name="P264">vardas, pavardė<text:s/><text:tab/></text:p>
      <text:p text:style-name="P265">Pareigos<text:s/><text:tab/></text:p>
      <text:p text:style-name="P266">Tel.<text:s/><text:tab/></text:p>
      <text:p text:style-name="P267"/>
      <text:p text:style-name="P268">3.2.<text:s/>Laboratorijos vadovo</text:p>
      <text:p text:style-name="P269">vardas, pavardė<text:s/><text:tab/></text:p>
      <text:p text:style-name="P270">Pareigos<text:s/><text:tab/></text:p>
      <text:p text:style-name="P271">Tel.<text:s/><text:tab/></text:p>
      <text:p text:style-name="P272"/>
      <text:p text:style-name="P273">_________________</text:p>
      <text:p text:style-name="P274"/>
      <text:soft-page-break/>
      <text:p text:style-name="P275">Grūdus superkančių ūkio subjektų grūdų<text:s/></text:p>
      <text:p text:style-name="P281">kokybės tyrimo laboratorijų atestavimo<text:s/></text:p>
      <text:p text:style-name="P282">tvarkos aprašo</text:p>
      <text:p text:style-name="P283"><text:span text:style-name="T284">2</text:span><text:span text:style-name="T285"><text:s/>priedas</text:span></text:p>
      <text:p text:style-name="P286"/>
      <text:p text:style-name="P287"><text:span text:style-name="T288">(Duomenų apie atestuojamos laboratorijos atli</text:span><text:span text:style-name="T289">ekamus tyrimus forma)</text:span></text:p>
      <text:p text:style-name="P290"/>
      <text:p text:style-name="P291">DUOMENYS APIE ATESTUOJAMOS LABORATORIJOS ATLIEKAMUS TYRIMUS</text:p>
      <text:p text:style-name="P292"/>
      <text:p text:style-name="P293"><text:span text:style-name="T294">20 m. d.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Eil. Nr.</text:p>
          </table:table-cell>
          <table:table-cell table:style-name="TableCell305">
            <text:p text:style-name="P306">Tyrimo objekto pavadinimas</text:p>
          </table:table-cell>
          <table:table-cell table:style-name="TableCell307">
            <text:p text:style-name="P308">Normatyvinio dokumento, reglamentuojančio reikalavimus tiriamajam objektui, žymuo</text:p>
          </table:table-cell>
          <table:table-cell table:style-name="TableCell309">
            <text:p text:style-name="P310">Tyrimų ir (arba) tikrinamų parametrų<text:s/>(charakteristikų) pavadinimas</text:p>
          </table:table-cell>
          <table:table-cell table:style-name="TableCell311">
            <text:p text:style-name="P312">Normatyvinio ar kito dokumento, nustatančio tyrimo metodus, žymuo, pavadinimas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Ūkio subjekto vadovas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(parašas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(vardas,<text:s/>pavardė)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Laboratorijos vadova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(parašas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(vardas, pavardė)</text:p>
          </table:table-cell>
        </table:table-row>
      </table:table>
      <text:p text:style-name="P527"/>
      <text:p text:style-name="P528"><text:span text:style-name="T529">_________________</text:span></text:p>
      <text:soft-page-break/>
      <text:p text:style-name="P530">Grūdus superkančių ūkio subjektų grūdų<text:s/></text:p>
      <text:p text:style-name="P536">kokybės tyrimo laboratorijų atestavimo<text:s/></text:p>
      <text:p text:style-name="P537">tvarkos aprašo</text:p>
      <text:p text:style-name="P538"><text:span text:style-name="T539">3</text:span><text:span text:style-name="T540"><text:s/>priedas</text:span></text:p>
      <text:p text:style-name="P541"/>
      <text:p text:style-name="P542"><text:span text:style-name="T543">(Duomenų apie tyrimų įrenginius<text:s/></text:span><text:span text:style-name="T544">forma)</text:span></text:p>
      <text:p text:style-name="P545"/>
      <text:p text:style-name="P546">DUOMENYS APIE TYRIMŲ ĮRENGINIUS</text:p>
      <text:p text:style-name="P547"/>
      <text:p text:style-name="P548"><text:span text:style-name="T549">20 m. d.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Eil. Nr.</text:p>
          </table:table-cell>
          <table:table-cell table:style-name="TableCell562">
            <text:p text:style-name="P563">Tyrimo įrenginio pavadinimas, tipas, Nr.</text:p>
          </table:table-cell>
          <table:table-cell table:style-name="TableCell564">
            <text:p text:style-name="P565">Gamintojas (valstybė, ūkio subjektas)</text:p>
          </table:table-cell>
          <table:table-cell table:style-name="TableCell566">
            <text:p text:style-name="P567">Pagrindinės techninės (metrologinės) charakteristikos</text:p>
          </table:table-cell>
          <table:table-cell table:style-name="TableCell568">
            <text:p text:style-name="P569">Naudojimo pradžia (data)</text:p>
          </table:table-cell>
          <table:table-cell table:style-name="TableCell570">
            <text:p text:style-name="P571">Metrologinės patikros, kalibravimo<text:s/>ar kito tikrinimo dokumento pavadinimas, data, Nr., periodiškumas</text:p>
          </table:table-cell>
          <table:table-cell table:style-name="TableCell572">
            <text:p text:style-name="P573">Pastabos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>7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Ūkio subjekto vadovas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(parašas)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(vardas,<text:s/>pavardė)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Laboratorijos vadovas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(parašas)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(vardas, pavardė)</text:p>
          </table:table-cell>
        </table:table-row>
      </table:table>
      <text:p text:style-name="P860"/>
      <text:p text:style-name="P861"><text:span text:style-name="T862">_________________</text:span></text:p>
      <text:soft-page-break/>
      <text:p text:style-name="P863">Grūdus superkančių ūkio subjektų grūdų<text:s/></text:p>
      <text:p text:style-name="P869">kokybės tyrimo laboratorijų atestavimo<text:s/></text:p>
      <text:p text:style-name="P870">tvarkos aprašo</text:p>
      <text:p text:style-name="P871"><text:span text:style-name="T872">4</text:span><text:span text:style-name="T873"><text:s/>priedas</text:span></text:p>
      <text:p text:style-name="P874"/>
      <text:p text:style-name="P875"><text:span text:style-name="T876">(Duomenų apie tyrimams naudojamas</text:span><text:span text:style-name="T877"><text:s/>matavimo priemones forma)</text:span></text:p>
      <text:p text:style-name="P878"/>
      <text:p text:style-name="P879">DUOMENYS APIE TYRIMAMS NAUDOJAMAS MATAVIMO PRIEMONES</text:p>
      <text:p text:style-name="P880"/>
      <text:p text:style-name="P881"><text:span text:style-name="T882">20 m. d.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il. Nr.</text:p>
          </table:table-cell>
          <table:table-cell table:style-name="TableCell895">
            <text:p text:style-name="P896">Matavimo priemonės pavadinimas, tipas, Nr.</text:p>
          </table:table-cell>
          <table:table-cell table:style-name="TableCell897">
            <text:p text:style-name="P898">Gamintojas (valstybė, ūkio subjektas)</text:p>
          </table:table-cell>
          <table:table-cell table:style-name="TableCell899">
            <text:p text:style-name="P900">Metrologinės charakteristikos (matavimų ribos, paklaida)</text:p>
          </table:table-cell>
          <table:table-cell table:style-name="TableCell901">
            <text:p text:style-name="P902">Naudojimo pradžia (data)</text:p>
          </table:table-cell>
          <table:table-cell table:style-name="TableCell903">
            <text:p text:style-name="P904">Kalibravimo, metrologinės patikros liudijimo data, Nr., periodiškumas</text:p>
          </table:table-cell>
          <table:table-cell table:style-name="TableCell905">
            <text:p text:style-name="P906">Pastabos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7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Ūkio subjekto vadovas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(parašas)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(vardas, pavardė)</text:p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Laboratorijos vadovas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(parašas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(vardas, pavardė)</text:p>
          </table:table-cell>
        </table:table-row>
      </table:table>
      <text:p text:style-name="P1177"/>
      <text:p text:style-name="P1178"><text:span text:style-name="T1179">_________________</text:span></text:p>
      <text:soft-page-break/>
      <text:p text:style-name="P1180">Grūdus superkančių ūkio subjektų grūdų<text:s/></text:p>
      <text:p text:style-name="P1186">kokybės tyrimo laboratorijų atestavimo<text:s/></text:p>
      <text:p text:style-name="P1187">tvarkos aprašo</text:p>
      <text:p text:style-name="P1188"><text:span text:style-name="T1189">5</text:span><text:span text:style-name="T1190"><text:s/>priedas</text:span></text:p>
      <text:p text:style-name="P1191"/>
      <text:p text:style-name="P1192"><text:span text:style-name="T1193">(Duomenų apie<text:s/></text:span><text:span text:style-name="T1194">laboratorijos darbuotojus forma)</text:span></text:p>
      <text:p text:style-name="P1195"/>
      <text:p text:style-name="P1196">DUOMENYS APIE LABORATORIJOS DARBUOTOJUS</text:p>
      <text:p text:style-name="P1197"/>
      <text:p text:style-name="P1198"><text:span text:style-name="T1199">20 m. d.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Eil. Nr.</text:p>
          </table:table-cell>
          <table:table-cell table:style-name="TableCell1212">
            <text:p text:style-name="P1213">Vardas, pavardė</text:p>
          </table:table-cell>
          <table:table-cell table:style-name="TableCell1214">
            <text:p text:style-name="P1215">Pareigos</text:p>
          </table:table-cell>
          <table:table-cell table:style-name="TableCell1216">
            <text:p text:style-name="P1217">Išsilavinimas</text:p>
          </table:table-cell>
          <table:table-cell table:style-name="TableCell1218">
            <text:p text:style-name="P1219">Specialybė</text:p>
          </table:table-cell>
          <table:table-cell table:style-name="TableCell1220">
            <text:p text:style-name="P1221">Patyrimas veiklos srityje</text:p>
          </table:table-cell>
          <table:table-cell table:style-name="TableCell1222">
            <text:p text:style-name="P1223">Pastabos</text:p>
          </table:table-cell>
        </table:table-row>
        <table:table-row table:style-name="TableRow1224">
          <table:table-cell table:style-name="TableCell1225">
            <text:p text:style-name="P1226">1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6</text:p>
          </table:table-cell>
          <table:table-cell table:style-name="TableCell1237">
            <text:p text:style-name="P1238">7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</table:table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Ūkio subjekto vadovas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(parašas)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(vardas, pavardė)</text:p>
          </table:table-cell>
        </table:table-row>
      </table:table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<text:span text:style-name="T1534">Laboratorijos vadovas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(parašas)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(vardas, pavardė)</text:p>
          </table:table-cell>
        </table:table-row>
      </table:table>
      <text:p text:style-name="P1554"/>
      <text:p text:style-name="P1555"><text:span text:style-name="T1556">_________________</text:span></text:p>
      <text:p text:style-name="P1557"/>
      <text:p text:style-name="P1558"/>
      <text:p text:style-name="P1559"><text:span text:style-name="T1560">Pakeitimai:</text:span></text:p>
      <text:p text:style-name="P1561"/>
      <text:p text:style-name="P1562"><text:span text:style-name="T1563">1.</text:span></text:p>
      <text:soft-page-break/>
      <text:p text:style-name="P1564"><text:span text:style-name="T1565">Lietuvos Respublikos<text:s/></text:span><text:span text:style-name="T1566">žemės ūkio ministerija, Įsakymas</text:span></text:p>
      <text:p text:style-name="P1567"><text:span text:style-name="T1568">Nr.<text:s/></text:span><text:a xlink:href="https://www.e-tar.lt/portal/legalAct.html?documentId=975e80007b0011e9863cb9ed35b4647a" office:target-frame-name="_top" xlink:show="replace"><text:span text:style-name="T1569">3D-301</text:span></text:a><text:span text:style-name="T1570">, 2019-05-20, paskelbta TAR 2019-05-20, i. k. 2019-08007</text:span></text:p>
      <text:p text:style-name="P1571"><text:span text:style-name="T1572">Dėl žemės ūkio ministro 2012 m. gegužės 9 d. įsakymo<text:s/></text:span><text:span text:style-name="T1573">Nr. 3D-336 "Dėl Grūdus superkančių ūkio subjektų grūdų kokybės tyrimo laboratorijų atestavimo tvarkos aprašo patvirtinimo“ pakeitimo</text:span></text:p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Header" style:family="paragraph">
      <style:paragraph-properties fo:text-align="center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Header" style:family="paragraph">
      <style:paragraph-properties fo:text-align="center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Header" style:family="paragraph">
      <style:paragraph-properties fo:text-align="center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Header" style:family="paragraph">
      <style:paragraph-properties fo:text-align="center"/>
    </style:style>
    <style:style style:name="P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Header" style:family="paragraph">
      <style:paragraph-properties fo:text-align="center"/>
    </style:style>
    <style:style style:name="P1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33"><text:page-number text:fixed="false">2</text:page-number></text:p>
        <text:p text:style-name="P234"/>
      </style:header>
      <style:footer>
        <text:p text:style-name="P235"/>
      </style:footer>
    </style:master-page>
    <style:master-page style:next-style-name="MP2" style:name="MPF2" style:page-layout-name="PL2">
      <style:header>
        <text:p text:style-name="P236"/>
      </style:header>
      <style:footer>
        <text:p text:style-name="P237"/>
      </style:footer>
    </style:master-page>
    <style:master-page style:name="MP3" style:page-layout-name="PL3">
      <style:header>
        <text:p text:style-name="P276"><text:page-number text:fixed="false">2</text:page-number></text:p>
        <text:p text:style-name="P277"/>
      </style:header>
      <style:footer>
        <text:p text:style-name="P278"/>
      </style:footer>
    </style:master-page>
    <style:master-page style:next-style-name="MP3" style:name="MPF3" style:page-layout-name="PL3">
      <style:header>
        <text:p text:style-name="P279"/>
      </style:header>
      <style:footer>
        <text:p text:style-name="P280"/>
      </style:footer>
    </style:master-page>
    <style:master-page style:name="MP4" style:page-layout-name="PL4">
      <style:header>
        <text:p text:style-name="P531"><text:page-number text:fixed="false">2</text:page-number></text:p>
        <text:p text:style-name="P532"/>
      </style:header>
      <style:footer>
        <text:p text:style-name="P533"/>
      </style:footer>
    </style:master-page>
    <style:master-page style:next-style-name="MP4" style:name="MPF4" style:page-layout-name="PL4">
      <style:header>
        <text:p text:style-name="P534"/>
      </style:header>
      <style:footer>
        <text:p text:style-name="P535"/>
      </style:footer>
    </style:master-page>
    <style:master-page style:name="MP5" style:page-layout-name="PL5">
      <style:header>
        <text:p text:style-name="P864"><text:page-number text:fixed="false">2</text:page-number></text:p>
        <text:p text:style-name="P865"/>
      </style:header>
      <style:footer>
        <text:p text:style-name="P866"/>
      </style:footer>
    </style:master-page>
    <style:master-page style:next-style-name="MP5" style:name="MPF5" style:page-layout-name="PL5">
      <style:header>
        <text:p text:style-name="P867"/>
      </style:header>
      <style:footer>
        <text:p text:style-name="P868"/>
      </style:footer>
    </style:master-page>
    <style:master-page style:name="MP6" style:page-layout-name="PL6">
      <style:header>
        <text:p text:style-name="P1181"><text:page-number text:fixed="false">2</text:page-number></text:p>
        <text:p text:style-name="P1182"/>
      </style:header>
      <style:footer>
        <text:p text:style-name="P1183"/>
      </style:footer>
    </style:master-page>
    <style:master-page style:next-style-name="MP6" style:name="MPF6" style:page-layout-name="PL6">
      <style:header>
        <text:p text:style-name="P1184"/>
      </style:header>
      <style:footer>
        <text:p text:style-name="P1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9-05-21T10:36:00Z</meta:creation-date>
    <dc:date>2019-05-21T10:36:00Z</dc:date>
    <meta:template xlink:href="Normal.dotm" xlink:type="simple"/>
    <meta:editing-cycles>2</meta:editing-cycles>
    <meta:editing-duration>PT0S</meta:editing-duration>
    <meta:document-statistic meta:page-count="10" meta:paragraph-count="149" meta:word-count="1547" meta:character-count="12883" meta:row-count="337" meta:non-whitespace-character-count="11485"/>
  </office:meta>
</office:document-meta>
</file>