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fo:letter-spacing="0.0416in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fo:color="#000000"/>
    </style:style>
    <style:style style:name="T365" style:parent-style-name="DefaultParagraphFont" style:family="text">
      <style:text-properties fo:font-weight="bold" style:font-weight-asian="bold"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color="#000000"/>
    </style:style>
    <style:style style:name="T403" style:parent-style-name="DefaultParagraphFont" style:family="text">
      <style:text-properties fo:font-weight="bold" style:font-weight-asian="bold"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/>
    </style:style>
    <style:style style:name="P410" style:parent-style-name="Normal" style:master-page-name="MPF2" style:family="paragraph">
      <style:paragraph-properties fo:break-before="page" fo:text-indent="3.543in" style:page-number="1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center"/>
      <style:text-properties fo:color="#000000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P42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26" style:family="table-column">
      <style:table-column-properties style:column-width="0.4194in"/>
    </style:style>
    <style:style style:name="TableColumn427" style:family="table-column">
      <style:table-column-properties style:column-width="1.8944in"/>
    </style:style>
    <style:style style:name="TableColumn428" style:family="table-column">
      <style:table-column-properties style:column-width="1.802in"/>
    </style:style>
    <style:style style:name="TableColumn429" style:family="table-column">
      <style:table-column-properties style:column-width="1.2881in"/>
    </style:style>
    <style:style style:name="TableColumn430" style:family="table-column">
      <style:table-column-properties style:column-width="1.2881in"/>
    </style:style>
    <style:style style:name="Table425" style:family="table">
      <style:table-properties style:width="6.6923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7" style:family="table-row">
      <style:table-row-properties style:min-row-height="0.0486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text-align="justify" fo:text-indent="0.4923in"/>
    </style:style>
    <style:style style:name="P580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581" style:parent-style-name="Normal" style:family="paragraph">
      <style:paragraph-properties fo:text-align="justify" fo:text-indent="0.4923in"/>
      <style:text-properties fo:color="#000000"/>
    </style:style>
    <style:style style:name="P582" style:parent-style-name="Normal" style:family="paragraph">
      <style:paragraph-properties fo:text-align="justify" fo:text-indent="0.4923in"/>
      <style:text-properties fo:color="#000000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/>
    </style:style>
    <style:style style:name="P585" style:parent-style-name="Normal" style:master-page-name="MPF3" style:family="paragraph">
      <style:paragraph-properties fo:break-before="page" fo:text-indent="3.543in" style:page-number="1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  <style:text-properties fo:color="#000000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00" style:family="table-column">
      <style:table-column-properties style:column-width="0.6513in" style:use-optimal-column-width="false"/>
    </style:style>
    <style:style style:name="TableColumn601" style:family="table-column">
      <style:table-column-properties style:column-width="1.8284in" style:use-optimal-column-width="false"/>
    </style:style>
    <style:style style:name="TableColumn602" style:family="table-column">
      <style:table-column-properties style:column-width="0.477in" style:use-optimal-column-width="false"/>
    </style:style>
    <style:style style:name="TableColumn603" style:family="table-column">
      <style:table-column-properties style:column-width="1.6694in" style:use-optimal-column-width="false"/>
    </style:style>
    <style:style style:name="TableColumn604" style:family="table-column">
      <style:table-column-properties style:column-width="0.7111in" style:use-optimal-column-width="false"/>
    </style:style>
    <style:style style:name="TableColumn605" style:family="table-column">
      <style:table-column-properties style:column-width="1.3562in" style:use-optimal-column-width="false"/>
    </style:style>
    <style:style style:name="Table599" style:family="table">
      <style:table-properties style:width="6.6937in" fo:margin-left="0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color="#000000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color="#000000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color="#000000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color="#000000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color="#000000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color="#000000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color="#000000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color="#000000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color="#000000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color="#000000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color="#000000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color="#000000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color="#000000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color="#000000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color="#00000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color="#000000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color="#000000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color="#000000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color="#000000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color="#000000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color="#000000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color="#000000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color="#000000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color="#000000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color="#000000"/>
    </style:style>
    <style:style style:name="P1009" style:parent-style-name="Normal" style:family="paragraph">
      <style:paragraph-properties fo:text-align="center"/>
    </style:style>
    <style:style style:name="P1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master-page-name="MPF4" style:family="paragraph">
      <style:paragraph-properties fo:break-before="page" fo:text-indent="3.543in" style:page-number="1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fo:text-align="center"/>
      <style:text-properties fo:color="#000000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font-weight="bold" style:font-weight-asian="bold" fo:color="#000000"/>
    </style:style>
    <style:style style:name="T1041" style:parent-style-name="DefaultParagraphFont" style:family="text">
      <style:text-properties fo:font-weight="bold" style:font-weight-asian="bold" fo:color="#000000"/>
    </style:style>
    <style:style style:name="P1042" style:parent-style-name="Normal" style:family="paragraph">
      <style:paragraph-properties fo:text-align="center"/>
      <style:text-properties fo:font-weight="bold" style:font-weight-asian="bold" fo:color="#000000"/>
    </style:style>
    <style:style style:name="P104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44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TableColumn1046" style:family="table-column">
      <style:table-column-properties style:column-width="0.3805in"/>
    </style:style>
    <style:style style:name="TableColumn1047" style:family="table-column">
      <style:table-column-properties style:column-width="0.9118in"/>
    </style:style>
    <style:style style:name="TableColumn1048" style:family="table-column">
      <style:table-column-properties style:column-width="1.2166in"/>
    </style:style>
    <style:style style:name="TableColumn1049" style:family="table-column">
      <style:table-column-properties style:column-width="1.2576in"/>
    </style:style>
    <style:style style:name="TableColumn1050" style:family="table-column">
      <style:table-column-properties style:column-width="1.4152in"/>
    </style:style>
    <style:style style:name="TableColumn1051" style:family="table-column">
      <style:table-column-properties style:column-width="1.5104in"/>
    </style:style>
    <style:style style:name="Table1045" style:family="table">
      <style:table-properties style:width="6.6923in" fo:margin-left="0in" table:align="lef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5" style:family="table-row">
      <style:table-row-properties style:min-row-height="2.0201in"/>
    </style:style>
    <style:style style:name="TableCell10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TableCell10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TableCell10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TableCell10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TableCell10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TableCell10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center"/>
    </style:style>
    <style:style style:name="P1079" style:parent-style-name="Normal" style:master-page-name="MPF5" style:family="paragraph">
      <style:paragraph-properties fo:break-before="page" fo:text-indent="3.543in" style:page-number="1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P1089" style:parent-style-name="Normal" style:family="paragraph">
      <style:paragraph-properties fo:text-align="justify" fo:text-indent="0.4923in"/>
      <style:text-properties fo:color="#000000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weight="bold" style:font-weight-asian="bold" fo:color="#000000"/>
    </style:style>
    <style:style style:name="T1092" style:parent-style-name="DefaultParagraphFont" style:family="text">
      <style:text-properties fo:font-weight="bold" style:font-weight-asian="bold" fo:color="#000000"/>
    </style:style>
    <style:style style:name="P1093" style:parent-style-name="Normal" style:family="paragraph">
      <style:paragraph-properties fo:text-align="justify" fo:text-indent="0.4923in"/>
      <style:text-properties fo:color="#000000"/>
    </style:style>
    <style:style style:name="P109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2.6916in"/>
          <style:tab-stop style:type="right" style:position="4.5916in"/>
          <style:tab-stop style:type="right" style:leader-style="solid" style:leader-text="_" style:position="6.175in"/>
        </style:tab-stops>
      </style:paragraph-properties>
      <style:text-properties fo:font-weight="bold" style:font-weight-asian="bold" fo:color="#000000"/>
    </style:style>
    <style:style style:name="P1095" style:parent-style-name="Normal" style:family="paragraph">
      <style:paragraph-properties fo:text-align="justify" fo:text-indent="0.4923in">
        <style:tab-stops>
          <style:tab-stop style:type="center" style:position="1.8208in"/>
          <style:tab-stop style:type="center" style:position="5.2645in"/>
        </style:tab-stops>
      </style:paragraph-properties>
      <style:text-properties fo:font-weight="bold" style:font-weight-asian="bold" fo:color="#000000"/>
    </style:style>
    <style:style style:name="P1096" style:parent-style-name="Normal" style:family="paragraph">
      <style:paragraph-properties fo:text-align="justify" fo:text-indent="0.4923in"/>
      <style:text-properties fo:color="#000000"/>
    </style:style>
    <style:style style:name="TableColumn1098" style:family="table-column">
      <style:table-column-properties style:column-width="2.0902in"/>
    </style:style>
    <style:style style:name="TableColumn1099" style:family="table-column">
      <style:table-column-properties style:column-width="0.2555in"/>
    </style:style>
    <style:style style:name="TableColumn1100" style:family="table-column">
      <style:table-column-properties style:column-width="0.2555in"/>
    </style:style>
    <style:style style:name="TableColumn1101" style:family="table-column">
      <style:table-column-properties style:column-width="0.2555in"/>
    </style:style>
    <style:style style:name="TableColumn1102" style:family="table-column">
      <style:table-column-properties style:column-width="0.2555in"/>
    </style:style>
    <style:style style:name="TableColumn1103" style:family="table-column">
      <style:table-column-properties style:column-width="0.2555in"/>
    </style:style>
    <style:style style:name="TableColumn1104" style:family="table-column">
      <style:table-column-properties style:column-width="1.0472in"/>
    </style:style>
    <style:style style:name="TableColumn1105" style:family="table-column">
      <style:table-column-properties style:column-width="0.2555in"/>
    </style:style>
    <style:style style:name="TableColumn1106" style:family="table-column">
      <style:table-column-properties style:column-width="1.1229in"/>
    </style:style>
    <style:style style:name="TableColumn1107" style:family="table-column">
      <style:table-column-properties style:column-width="0.8986in"/>
    </style:style>
    <style:style style:name="Table1097" style:family="table">
      <style:table-properties style:width="6.6923in" fo:margin-left="0in" table:align="lef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Row1169" style:family="table-row">
      <style:table-row-properties style:min-row-height="1.1659in"/>
    </style:style>
    <style:style style:name="TableCell11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P1190" style:parent-style-name="Normal" style:family="paragraph">
      <style:paragraph-properties fo:text-align="justify" fo:text-indent="0.4923in"/>
    </style:style>
    <style:style style:name="P1191" style:parent-style-name="Normal" style:family="paragraph">
      <style:paragraph-properties fo:text-align="justify" fo:text-indent="0.4923in"/>
      <style:text-properties fo:color="#000000"/>
    </style:style>
    <style:style style:name="TableColumn1193" style:family="table-column">
      <style:table-column-properties style:column-width="1.1229in" style:use-optimal-column-width="false"/>
    </style:style>
    <style:style style:name="TableColumn1194" style:family="table-column">
      <style:table-column-properties style:column-width="0.3756in" style:use-optimal-column-width="false"/>
    </style:style>
    <style:style style:name="TableColumn1195" style:family="table-column">
      <style:table-column-properties style:column-width="5.1951in" style:use-optimal-column-width="false"/>
    </style:style>
    <style:style style:name="Table1192" style:family="table">
      <style:table-properties style:width="6.6937in" fo:margin-left="0in" table:align="lef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 fo:text-indent="0.4923in"/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end"/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justify" fo:text-indent="0.4923in"/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justify" fo:text-indent="0.4923in"/>
      <style:text-properties fo:color="#000000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end"/>
      <style:text-properties fo:color="#000000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justify" fo:text-indent="0.4923in"/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end"/>
      <style:text-properties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color="#000000"/>
    </style:style>
    <style:style style:name="P1226" style:parent-style-name="Normal" style:master-page-name="MPF6" style:family="paragraph">
      <style:paragraph-properties fo:break-before="page" fo:text-indent="3.543in" style:page-number="1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P1236" style:parent-style-name="Normal" style:family="paragraph">
      <style:paragraph-properties fo:text-align="justify" fo:text-indent="0.4923in"/>
      <style:text-properties fo:color="#000000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font-weight="bold" style:font-weight-asian="bold" fo:color="#000000"/>
    </style:style>
    <style:style style:name="P1239" style:parent-style-name="Normal" style:family="paragraph">
      <style:paragraph-properties fo:text-align="center"/>
      <style:text-properties fo:font-weight="bold" style:font-weight-asian="bold" fo:color="#000000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font-weight="bold" style:font-weight-asian="bold" fo:color="#000000" fo:letter-spacing="0.0416in"/>
    </style:style>
    <style:style style:name="T1242" style:parent-style-name="DefaultParagraphFont" style:family="text">
      <style:text-properties fo:font-weight="bold" style:font-weight-asian="bold" fo:color="#000000"/>
    </style:style>
    <style:style style:name="T1243" style:parent-style-name="DefaultParagraphFont" style:family="text">
      <style:text-properties fo:font-weight="bold" style:font-weight-asian="bold" fo:color="#000000" fo:letter-spacing="0.0416in"/>
    </style:style>
    <style:style style:name="P124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246" style:family="table-column">
      <style:table-column-properties style:column-width="0.4923in"/>
    </style:style>
    <style:style style:name="TableColumn1247" style:family="table-column">
      <style:table-column-properties style:column-width="0.7541in"/>
    </style:style>
    <style:style style:name="TableColumn1248" style:family="table-column">
      <style:table-column-properties style:column-width="1.0194in"/>
    </style:style>
    <style:style style:name="TableColumn1249" style:family="table-column">
      <style:table-column-properties style:column-width="2.2312in"/>
    </style:style>
    <style:style style:name="TableColumn1250" style:family="table-column">
      <style:table-column-properties style:column-width="2.1951in"/>
    </style:style>
    <style:style style:name="Table1245" style:family="table">
      <style:table-properties style:width="6.6923in" fo:margin-left="0in" table:align="lef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2" style:family="table-row">
      <style:table-row-properties style:min-row-height="1.6361in"/>
    </style:style>
    <style:style style:name="TableCell12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TableCell12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TableCell12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TableCell12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TableCell12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center"/>
    </style:style>
    <style:style style:name="P1274" style:parent-style-name="Normal" style:master-page-name="MPF7" style:family="paragraph">
      <style:paragraph-properties fo:break-before="page" fo:text-indent="3.543in" style:page-number="1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P1284" style:parent-style-name="Normal" style:family="paragraph">
      <style:paragraph-properties fo:text-align="justify" fo:text-indent="0.4923in"/>
      <style:text-properties fo:color="#000000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font-weight="bold" style:font-weight-asian="bold" fo:color="#000000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font-weight="bold" style:font-weight-asian="bold" fo:color="#000000"/>
    </style:style>
    <style:style style:name="P1289" style:parent-style-name="Normal" style:family="paragraph">
      <style:paragraph-properties fo:text-align="justify" fo:text-indent="0.4923in"/>
      <style:text-properties fo:color="#000000"/>
    </style:style>
    <style:style style:name="P1290" style:parent-style-name="Normal" style:family="paragraph">
      <style:paragraph-properties fo:text-align="justify" fo:text-indent="0.4923in"/>
    </style:style>
    <style:style style:name="T1291" style:parent-style-name="DefaultParagraphFont" style:family="text">
      <style:text-properties fo:font-weight="bold" style:font-weight-asian="bold" fo:color="#000000"/>
    </style:style>
    <style:style style:name="T1292" style:parent-style-name="DefaultParagraphFont" style:family="text">
      <style:text-properties fo:font-weight="bold" style:font-weight-asian="bold" fo:color="#000000"/>
    </style:style>
    <style:style style:name="P129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1295" style:family="table-column">
      <style:table-column-properties style:column-width="0.509in"/>
    </style:style>
    <style:style style:name="TableColumn1296" style:family="table-column">
      <style:table-column-properties style:column-width="0.7055in"/>
    </style:style>
    <style:style style:name="TableColumn1297" style:family="table-column">
      <style:table-column-properties style:column-width="1.3701in"/>
    </style:style>
    <style:style style:name="TableColumn1298" style:family="table-column">
      <style:table-column-properties style:column-width="2.0479in"/>
    </style:style>
    <style:style style:name="TableColumn1299" style:family="table-column">
      <style:table-column-properties style:column-width="0.5895in"/>
    </style:style>
    <style:style style:name="TableColumn1300" style:family="table-column">
      <style:table-column-properties style:column-width="1.4701in"/>
    </style:style>
    <style:style style:name="Table1294" style:family="table">
      <style:table-properties style:width="6.6923in" fo:margin-left="0in" table:align="lef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4" style:family="table-row">
      <style:table-row-properties style:min-row-height="0.5687in"/>
    </style:style>
    <style:style style:name="TableCell13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TableCell13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TableCell13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TableCell13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TableCell13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TableCell13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 fo:text-indent="0.4923in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font-weight="bold" style:font-weight-asian="bold" fo:color="#000000"/>
    </style:style>
    <style:style style:name="T1330" style:parent-style-name="DefaultParagraphFont" style:family="text">
      <style:text-properties fo:font-weight="bold" style:font-weight-asian="bold" fo:color="#000000"/>
    </style:style>
    <style:style style:name="P133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1333" style:family="table-column">
      <style:table-column-properties style:column-width="0.4208in"/>
    </style:style>
    <style:style style:name="TableColumn1334" style:family="table-column">
      <style:table-column-properties style:column-width="0.7055in"/>
    </style:style>
    <style:style style:name="TableColumn1335" style:family="table-column">
      <style:table-column-properties style:column-width="0.6583in"/>
    </style:style>
    <style:style style:name="TableColumn1336" style:family="table-column">
      <style:table-column-properties style:column-width="0.5666in"/>
    </style:style>
    <style:style style:name="TableColumn1337" style:family="table-column">
      <style:table-column-properties style:column-width="0.6583in"/>
    </style:style>
    <style:style style:name="TableColumn1338" style:family="table-column">
      <style:table-column-properties style:column-width="0.5666in"/>
    </style:style>
    <style:style style:name="TableColumn1339" style:family="table-column">
      <style:table-column-properties style:column-width="1.3444in"/>
    </style:style>
    <style:style style:name="TableColumn1340" style:family="table-column">
      <style:table-column-properties style:column-width="0.5895in"/>
    </style:style>
    <style:style style:name="TableColumn1341" style:family="table-column">
      <style:table-column-properties style:column-width="1.1819in"/>
    </style:style>
    <style:style style:name="Table1332" style:family="table">
      <style:table-properties style:width="6.6923in" fo:margin-left="0in" table:align="lef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7" style:family="table-row">
      <style:table-row-properties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TableRow1371" style:family="table-row">
      <style:table-row-properties style:min-row-height="0.5409in"/>
    </style:style>
    <style:style style:name="TableCell13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TableCell13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TableCell13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TableCell13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TableCell13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TableCell13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TableCell13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TableCell13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TableCell13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 fo:text-indent="0.4923in"/>
    </style:style>
    <style:style style:name="P1391" style:parent-style-name="Normal" style:family="paragraph">
      <style:paragraph-properties fo:text-align="justify" fo:text-indent="0.4923in"/>
    </style:style>
    <style:style style:name="T1392" style:parent-style-name="DefaultParagraphFont" style:family="text">
      <style:text-properties fo:font-weight="bold" style:font-weight-asian="bold" fo:color="#000000"/>
    </style:style>
    <style:style style:name="T1393" style:parent-style-name="DefaultParagraphFont" style:family="text">
      <style:text-properties fo:font-weight="bold" style:font-weight-asian="bold" fo:color="#000000"/>
    </style:style>
    <style:style style:name="T1394" style:parent-style-name="DefaultParagraphFont" style:family="text">
      <style:text-properties fo:font-weight="bold" style:font-weight-asian="bold" fo:color="#000000"/>
    </style:style>
    <style:style style:name="P139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1397" style:family="table-column">
      <style:table-column-properties style:column-width="2.0423in"/>
    </style:style>
    <style:style style:name="TableColumn1398" style:family="table-column">
      <style:table-column-properties style:column-width="0.6416in"/>
    </style:style>
    <style:style style:name="TableColumn1399" style:family="table-column">
      <style:table-column-properties style:column-width="1.1069in"/>
    </style:style>
    <style:style style:name="TableColumn1400" style:family="table-column">
      <style:table-column-properties style:column-width="1.2659in"/>
    </style:style>
    <style:style style:name="TableColumn1401" style:family="table-column">
      <style:table-column-properties style:column-width="0.7423in"/>
    </style:style>
    <style:style style:name="TableColumn1402" style:family="table-column">
      <style:table-column-properties style:column-width="0.893in"/>
    </style:style>
    <style:style style:name="Table1396" style:family="table">
      <style:table-properties style:width="6.6923in" fo:margin-left="0in" table:align="lef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letter-spacing="0.0416in" fo:font-size="10pt" style:font-size-asian="10pt" style:language-asian="lt" style:country-asian="LT"/>
    </style:style>
    <style:style style:name="T1409" style:parent-style-name="DefaultParagraphFont" style:family="text">
      <style:text-properties fo:font-size="10pt" style:font-size-asian="10pt" style:language-asian="lt" style:country-asian="LT"/>
    </style:style>
    <style:style style:name="T1410" style:parent-style-name="DefaultParagraphFont" style:family="text">
      <style:text-properties fo:letter-spacing="0.0416in" fo:font-size="10pt" style:font-size-asian="10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4" style:family="table-row">
      <style:table-row-properties style:min-row-height="0.4673in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 fo:text-indent="0.4923in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font-weight="bold" style:font-weight-asian="bold" fo:color="#000000"/>
    </style:style>
    <style:style style:name="T1453" style:parent-style-name="DefaultParagraphFont" style:family="text">
      <style:text-properties fo:font-weight="bold" style:font-weight-asian="bold" fo:color="#000000"/>
    </style:style>
    <style:style style:name="P145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1456" style:family="table-column">
      <style:table-column-properties style:column-width="0.3131in"/>
    </style:style>
    <style:style style:name="TableColumn1457" style:family="table-column">
      <style:table-column-properties style:column-width="0.6118in"/>
    </style:style>
    <style:style style:name="TableColumn1458" style:family="table-column">
      <style:table-column-properties style:column-width="0.5868in"/>
    </style:style>
    <style:style style:name="TableColumn1459" style:family="table-column">
      <style:table-column-properties style:column-width="0.568in"/>
    </style:style>
    <style:style style:name="TableColumn1460" style:family="table-column">
      <style:table-column-properties style:column-width="0.6513in"/>
    </style:style>
    <style:style style:name="TableColumn1461" style:family="table-column">
      <style:table-column-properties style:column-width="0.5833in"/>
    </style:style>
    <style:style style:name="TableColumn1462" style:family="table-column">
      <style:table-column-properties style:column-width="0.568in"/>
    </style:style>
    <style:style style:name="TableColumn1463" style:family="table-column">
      <style:table-column-properties style:column-width="0.6513in"/>
    </style:style>
    <style:style style:name="TableColumn1464" style:family="table-column">
      <style:table-column-properties style:column-width="0.5548in"/>
    </style:style>
    <style:style style:name="TableColumn1465" style:family="table-column">
      <style:table-column-properties style:column-width="0.5159in"/>
    </style:style>
    <style:style style:name="TableColumn1466" style:family="table-column">
      <style:table-column-properties style:column-width="0.6194in"/>
    </style:style>
    <style:style style:name="TableColumn1467" style:family="table-column">
      <style:table-column-properties style:column-width="0.6194in"/>
    </style:style>
    <style:style style:name="Table1455" style:family="table">
      <style:table-properties style:width="6.6923in" fo:margin-left="0in" table:align="lef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5" style:family="table-row">
      <style:table-row-properties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  <style:text-properties fo:font-size="10pt" style:font-size-asian="10pt"/>
    </style:style>
    <style:style style:name="TableRow1504" style:family="table-row">
      <style:table-row-properties style:min-row-height="0.8847in"/>
    </style:style>
    <style:style style:name="TableCell15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TableCell15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TableCell15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TableCell15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TableCell15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TableCell15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TableCell15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TableCell15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TableCell15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TableCell15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TableCell15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TableCell15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 fo:text-indent="0.4923in"/>
    </style:style>
    <style:style style:name="P1530" style:parent-style-name="Normal" style:family="paragraph">
      <style:paragraph-properties fo:text-align="justify" fo:text-indent="0.4923in"/>
    </style:style>
    <style:style style:name="T1531" style:parent-style-name="DefaultParagraphFont" style:family="text">
      <style:text-properties fo:font-weight="bold" style:font-weight-asian="bold" fo:color="#000000"/>
    </style:style>
    <style:style style:name="T1532" style:parent-style-name="DefaultParagraphFont" style:family="text">
      <style:text-properties fo:font-weight="bold" style:font-weight-asian="bold" fo:color="#000000"/>
    </style:style>
    <style:style style:name="T1533" style:parent-style-name="DefaultParagraphFont" style:family="text">
      <style:text-properties fo:font-weight="bold" style:font-weight-asian="bold" fo:color="#000000"/>
    </style:style>
    <style:style style:name="P15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36" style:parent-style-name="Normal" style:family="paragraph">
      <style:paragraph-properties fo:text-align="justify">
        <style:tab-stops>
          <style:tab-stop style:type="right" style:position="1.5833in"/>
          <style:tab-stop style:type="right" style:leader-style="solid" style:leader-text="_" style:position="5.3041in"/>
        </style:tab-stops>
      </style:paragraph-properties>
      <style:text-properties fo:color="#000000"/>
    </style:style>
    <style:style style:name="P1537" style:parent-style-name="Normal" style:family="paragraph">
      <style:paragraph-properties fo:text-align="justify">
        <style:tab-stops>
          <style:tab-stop style:type="center" style:position="3.4437in"/>
        </style:tab-stops>
      </style:paragraph-properties>
      <style:text-properties fo:color="#000000" fo:font-size="10pt" style:font-size-asian="10pt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fo:color="#000000"/>
    </style:style>
    <style:style style:name="P1540" style:parent-style-name="Normal" style:master-page-name="MPF8" style:family="paragraph">
      <style:paragraph-properties fo:break-before="page" fo:text-indent="3.543in" style:page-number="1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P1550" style:parent-style-name="Normal" style:family="paragraph">
      <style:paragraph-properties fo:text-align="justify"/>
      <style:text-properties fo:color="#000000" fo:font-size="10pt" style:font-size-asian="10pt"/>
    </style:style>
    <style:style style:name="P1551" style:parent-style-name="Normal" style:family="paragraph">
      <style:paragraph-properties fo:text-align="center"/>
      <style:text-properties fo:color="#000000"/>
    </style:style>
    <style:style style:name="P1552" style:parent-style-name="Normal" style:family="paragraph">
      <style:paragraph-properties fo:text-align="center"/>
      <style:text-properties fo:color="#000000"/>
    </style:style>
    <style:style style:name="P1553" style:parent-style-name="Normal" style:family="paragraph">
      <style:paragraph-properties fo:text-align="justify"/>
      <style:text-properties fo:color="#000000"/>
    </style:style>
    <style:style style:name="P1554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555" style:parent-style-name="Normal" style:family="paragraph">
      <style:paragraph-properties fo:text-align="center"/>
      <style:text-properties fo:font-weight="bold" style:font-weight-asian="bold" fo:color="#000000"/>
    </style:style>
    <style:style style:name="P1556" style:parent-style-name="Normal" style:family="paragraph">
      <style:paragraph-properties fo:text-align="justify">
        <style:tab-stops>
          <style:tab-stop style:type="center" style:position="1.227in"/>
        </style:tab-stops>
      </style:paragraph-properties>
      <style:text-properties fo:font-weight="bold" style:font-weight-asian="bold" fo:color="#000000"/>
    </style:style>
    <style:style style:name="P1557" style:parent-style-name="Normal" style:family="paragraph">
      <style:paragraph-properties fo:text-align="center">
        <style:tab-stops>
          <style:tab-stop style:type="right" style:leader-style="solid" style:leader-text="_" style:position="2.85in"/>
        </style:tab-stops>
      </style:paragraph-properties>
      <style:text-properties fo:font-weight="bold" style:font-weight-asian="bold" fo:color="#000000"/>
    </style:style>
    <style:style style:name="P1558" style:parent-style-name="Normal" style:family="paragraph">
      <style:paragraph-properties fo:text-align="justify"/>
      <style:text-properties fo:color="#000000"/>
    </style:style>
    <style:style style:name="P1559" style:parent-style-name="Normal" style:family="paragraph">
      <style:paragraph-properties fo:text-align="justify"/>
      <style:text-properties fo:font-weight="bold" style:font-weight-asian="bold" fo:color="#000000"/>
    </style:style>
    <style:style style:name="P1560" style:parent-style-name="Normal" style:family="paragraph">
      <style:paragraph-properties fo:text-align="justify"/>
      <style:text-properties fo:font-weight="bold" style:font-weight-asian="bold" fo:color="#000000"/>
    </style:style>
    <style:style style:name="TableColumn1562" style:family="table-column">
      <style:table-column-properties style:column-width="0.5493in"/>
    </style:style>
    <style:style style:name="TableColumn1563" style:family="table-column">
      <style:table-column-properties style:column-width="0.4125in"/>
    </style:style>
    <style:style style:name="TableColumn1564" style:family="table-column">
      <style:table-column-properties style:column-width="0.7055in"/>
    </style:style>
    <style:style style:name="TableColumn1565" style:family="table-column">
      <style:table-column-properties style:column-width="1.0104in"/>
    </style:style>
    <style:style style:name="TableColumn1566" style:family="table-column">
      <style:table-column-properties style:column-width="2.3736in"/>
    </style:style>
    <style:style style:name="TableColumn1567" style:family="table-column">
      <style:table-column-properties style:column-width="1.6409in"/>
    </style:style>
    <style:style style:name="Table1561" style:family="table">
      <style:table-properties style:width="6.6923in" fo:margin-left="0in" table:align="lef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81" style:family="table-row">
      <style:table-row-properties style:min-row-height="0.9347in"/>
    </style:style>
    <style:style style:name="TableCell15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TableCell15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TableCell15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TableCell15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TableCell15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TableCell15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 fo:text-indent="0.4923in"/>
    </style:style>
    <style:style style:name="P1595" style:parent-style-name="Normal" style:family="paragraph">
      <style:paragraph-properties fo:text-align="justify"/>
      <style:text-properties fo:font-weight="bold" style:font-weight-asian="bold" fo:color="#000000"/>
    </style:style>
    <style:style style:name="P1596" style:parent-style-name="Normal" style:family="paragraph">
      <style:paragraph-properties fo:text-align="justify"/>
      <style:text-properties fo:font-weight="bold" style:font-weight-asian="bold" fo:color="#000000"/>
    </style:style>
    <style:style style:name="TableColumn1598" style:family="table-column">
      <style:table-column-properties style:column-width="0.4319in"/>
    </style:style>
    <style:style style:name="TableColumn1599" style:family="table-column">
      <style:table-column-properties style:column-width="0.4125in"/>
    </style:style>
    <style:style style:name="TableColumn1600" style:family="table-column">
      <style:table-column-properties style:column-width="0.7055in"/>
    </style:style>
    <style:style style:name="TableColumn1601" style:family="table-column">
      <style:table-column-properties style:column-width="0.6756in"/>
    </style:style>
    <style:style style:name="TableColumn1602" style:family="table-column">
      <style:table-column-properties style:column-width="0.5666in"/>
    </style:style>
    <style:style style:name="TableColumn1603" style:family="table-column">
      <style:table-column-properties style:column-width="0.6756in"/>
    </style:style>
    <style:style style:name="TableColumn1604" style:family="table-column">
      <style:table-column-properties style:column-width="0.5666in"/>
    </style:style>
    <style:style style:name="TableColumn1605" style:family="table-column">
      <style:table-column-properties style:column-width="1.4472in"/>
    </style:style>
    <style:style style:name="TableColumn1606" style:family="table-column">
      <style:table-column-properties style:column-width="1.2104in"/>
    </style:style>
    <style:style style:name="Table1597" style:family="table">
      <style:table-properties style:width="6.6923in" fo:margin-left="0in" table:align="lef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2" style:family="table-row">
      <style:table-row-properties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TableRow1636" style:family="table-row">
      <style:table-row-properties style:min-row-height="0.8722in"/>
    </style:style>
    <style:style style:name="TableCell16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TableCell16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TableCell16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TableCell16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TableCell16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TableCell16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TableCell16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TableCell16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TableCell16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font-size="10pt" style:font-size-asian="10pt"/>
    </style:style>
    <style:style style:name="P1655" style:parent-style-name="Normal" style:family="paragraph">
      <style:paragraph-properties fo:text-align="justify" fo:text-indent="0.4923in"/>
    </style:style>
    <style:style style:name="P1656" style:parent-style-name="Normal" style:family="paragraph">
      <style:paragraph-properties fo:text-align="justify" fo:text-indent="3.6812in">
        <style:tab-stops>
          <style:tab-stop style:type="left" style:position="3.681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657" style:parent-style-name="Normal" style:family="paragraph">
      <style:paragraph-properties fo:text-align="justify">
        <style:tab-stops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1658" style:parent-style-name="Normal" style:family="paragraph">
      <style:paragraph-properties fo:text-align="center"/>
      <style:text-properties fo:color="#000000"/>
    </style:style>
    <style:style style:name="P1659" style:parent-style-name="Normal" style:family="paragraph">
      <style:paragraph-properties fo:text-align="justify"/>
      <style:text-properties fo:color="#000000"/>
    </style:style>
    <style:style style:name="P1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weight="bold" style:font-weight-asian="bold"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1-18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B2E70C88CF76" office:target-frame-name="_top" xlink:show="replace"><text:span text:style-name="T14">3-734</text:span></text:a><text:span text:style-name="T15">, 2003-12-31, Žin., 2004, Nr. 9-248 (2004-01-17), i. k.<text:s/></text:span><text:span text:style-name="T16">1032210ISAK0003-734</text:span></text:p>
      <text:p text:style-name="P17"><text:span text:style-name="T18">Dėl Autobusų stočių veiklos nuostatų patvirtinimo</text:span></text:p>
      <text:p text:style-name="P19"/>
      <text:p text:style-name="P20"><text:span text:style-name="T21">Suvestinė redakcija nuo 2002-11-07 iki 2004-01-17</text:span></text:p>
      <text:p text:style-name="P22"/>
      <text:p text:style-name="P23"><text:span text:style-name="T24">Įsakymas paskelbtas: Žin. 1996, Nr.<text:s/></text:span><text:a xlink:href="https://www.e-tar.lt/portal/legalAct.html?documentId=TAR.DF22C737CBBE" office:target-frame-name="_top" xlink:show="replace"><text:span text:style-name="T25">71-1724</text:span></text:a><text:span text:style-name="T26">, i. k. 0</text:span><text:span text:style-name="T27">962210ISAK00000214</text:span></text:p>
      <text:p text:style-name="P28"/>
      <text:p text:style-name="P29"/>
      <text:p text:style-name="P30"><text:span text:style-name="T31"/><text:span text:style-name="T32">LIETUVOS RESPUBLIKOS SUSISIEKIMO MINISTERIJOS</text:span></text:p>
      <text:p text:style-name="P33"/>
      <text:p text:style-name="P34">Į S A K Y M A S</text:p>
      <text:p text:style-name="P35">DĖL AUTOBUSŲ STOČIŲ VEIKLOS NUOSTATŲ</text:p>
      <text:p text:style-name="P36"/>
      <text:p text:style-name="P37">1996 m. birželio 21 d. Nr. 214</text:p>
      <text:p text:style-name="P38">Vilnius</text:p>
      <text:p text:style-name="P39"/>
      <text:p text:style-name="P40"><text:span text:style-name="T41">Siekdamas reglamentuoti autobusų stočių pagrindinių tarnybų, susijusių su keleivių aptarnavimu, veiklą, nustatyti reikalavimus stotims ir jų įrangai,<text:s/></text:span><text:span text:style-name="T42">įsaka</text:span><text:span text:style-name="T43">u:</text:span></text:p>
      <text:p text:style-name="P44"><text:span text:style-name="T45">1</text:span><text:span text:style-name="T46">. Patvirtinti Autobusų stočių veiklos nuostatus.</text:span></text:p>
      <text:p text:style-name="P47"><text:span text:style-name="T48">2</text:span><text:span text:style-name="T49">. Nustatyti, kad šie nuostatai yra priv</text:span><text:span text:style-name="T50">alomi visoms Lietuvos Respublikos autobusų stotims.</text:span></text:p>
      <text:p text:style-name="P51"><text:span text:style-name="T52">3</text:span><text:span text:style-name="T53">. Pasiūlyti Valstybinei kelių transporto inspekcijai prie Susisiekimo ministerijos kartu su Lietuvos nacionaline vežėjų automobiliais asociacija LINAVA parengti ir pateikti Susisiekimo ministerijai v</text:span><text:span text:style-name="T54">ieningą mokesčių sistemą už paslaugas vežėjams autobusų stotyse sistemą priklausomai nuo stočių kategorijų.</text:span></text:p>
      <text:p text:style-name="P55"/>
      <text:p text:style-name="P56"/>
      <text:p text:style-name="P57"/>
      <text:p text:style-name="P58"/>
      <text:p text:style-name="P59">SUSISIEKIMO MINISTRAS<text:tab/>JONAS BIRŽIŠKIS</text:p>
      <text:soft-page-break/>
      <text:p text:style-name="P60">PATVIRTINTA</text:p>
      <text:p text:style-name="P68">Lietuvos Respublikos</text:p>
      <text:p text:style-name="P69">susisiekimo ministerijos<text:s/></text:p>
      <text:p text:style-name="P70">1996 06 21 įsakymu Nr. 214</text:p>
      <text:p text:style-name="P71"/>
      <text:p text:style-name="P72"><text:span text:style-name="T73">AUTOBUSŲ STOČIŲ VEIKLOS</text:span></text:p>
      <text:p text:style-name="P74"><text:span text:style-name="T75">NUOSTATAI</text:span></text:p>
      <text:p text:style-name="P76"/>
      <text:p text:style-name="P77"><text:span text:style-name="T78">1. BENDROJI DALIS</text:span></text:p>
      <text:p text:style-name="P79"/>
      <text:p text:style-name="P80"><text:span text:style-name="T81">1</text:span><text:span text:style-name="T82">. Šie nuostatai reglamentuoja autobusų stočių pagrindinių tarnybų, susijusių su keleivių<text:s/></text:span><text:span text:style-name="T83">aptarnavimu, veiklą, nustato reikalavimus stotims.</text:span></text:p>
      <text:p text:style-name="P84"><text:span text:style-name="T85">2</text:span><text:span text:style-name="T86">. Autobusų stočių steigimą reguliuoja savivaldybių institucijos.</text:span><text:s/></text:p>
      <text:p text:style-name="P87">Punkto pakeitimai:</text:p>
      <text:p text:style-name="P88"><text:span text:style-name="T89">Nr.<text:s/></text:span><text:a xlink:href="https://www.e-tar.lt/portal/legalAct.html?documentId=TAR.79F83E657D8D" office:target-frame-name="_top" xlink:show="replace"><text:span text:style-name="T90">3-516</text:span></text:a><text:span text:style-name="T91">, 2002-10-28, Žin.,<text:s/></text:span><text:span text:style-name="T92">2002, Nr. 105-4719 (2002-11-06), i. k. 1022210ISAK0003-516</text:span></text:p>
      <text:p text:style-name="Normal"/>
      <text:p text:style-name="P93"><text:span text:style-name="T94">3</text:span><text:span text:style-name="T95">. Autobusų stotis gali būti savarankiškas juridinis asmuo arba kito juridinio asmens struktūrinis padalinys.</text:span></text:p>
      <text:p text:style-name="P96"><text:span text:style-name="T97">4</text:span><text:span text:style-name="T98">. Nuostatai privalomi visoms Lietuvos Respublikos autobusų stotims.</text:span></text:p>
      <text:p text:style-name="P99"/>
      <text:p text:style-name="P100"><text:span text:style-name="T101">2</text:span><text:span text:style-name="T102">.</text:span><text:span text:style-name="T103"><text:s/>AUTOBUSŲ STOČIŲ PASKIRTIS</text:span></text:p>
      <text:p text:style-name="P104"/>
      <text:p text:style-name="P105"><text:span text:style-name="T106">5</text:span><text:span text:style-name="T107">. Pagrindinė autobusų stoties paskirtis – aptarnauti keleivius, vykstančius nustatytais reguliaraus vietinio, tolimojo ir tarptautinio susisiekimo maršrutais, organizuoti autobusų ekipažų priešreisinį patikrinimą ir tarpreisi</text:span><text:span text:style-name="T108">nį poilsį, kontroliuoti autobusų išvykimo bei atvykimo laiką, parduoti keleiviams bilietus, teikti jiems informaciją ir bagažo saugojimo paslaugas.</text:span></text:p>
      <text:p text:style-name="P109">Autobusų stotis gali užsiimti ir kita su keleivių aptarnavimu susijusia veikla. Kitų asmenų veikla, susijusi<text:s/>su keleivių vežimu ar kitomis paslaugomis keleiviams, autobusų stotyje ir stoties teritorijoje be stoties vadovo leidimo draudžiama.</text:p>
      <text:p text:style-name="P110">Autobusų stotys pagal svarbiausius kvalifikacinius reikalavimus stotims (1 priedas) yra suskirstytos į tris kategorijas (2<text:s/>priedas). Aukščiausioji yra pirma kategorija.</text:p>
      <text:p text:style-name="P111">Punkto pakeitimai:</text:p>
      <text:p text:style-name="P112"><text:span text:style-name="T113">Nr.<text:s/></text:span><text:a xlink:href="https://www.e-tar.lt/portal/legalAct.html?documentId=TAR.79F83E657D8D" office:target-frame-name="_top" xlink:show="replace"><text:span text:style-name="T114">3-516</text:span></text:a><text:span text:style-name="T115">, 2002-10-28, Žin., 2002, Nr. 105-4719 (2002-11-06), i. k. 1022210ISAK0003-516</text:span></text:p>
      <text:p text:style-name="Normal"/>
      <text:p text:style-name="P116"><text:span text:style-name="T117">6</text:span><text:span text:style-name="T118">. Autobusų sto</text:span><text:span text:style-name="T119">tyje turi būti:</text:span></text:p>
      <text:p text:style-name="P120"><text:span text:style-name="T121">6.1</text:span><text:span text:style-name="T122">. autobusų stoties pastatas su keleivių laukiamąja sale ir patalpomis stoties darbuotojams;</text:span></text:p>
      <text:p text:style-name="P123"><text:span text:style-name="T124">6.2</text:span><text:span text:style-name="T125">. keleivių įlaipinimo ir išlaipinimo peronai;</text:span></text:p>
      <text:p text:style-name="P126"><text:span text:style-name="T127">6.3</text:span><text:span text:style-name="T128">. autobusų tarpreisinės atstovos aikštelės;</text:span></text:p>
      <text:p text:style-name="P129"><text:span text:style-name="T130">6.4</text:span><text:span text:style-name="T131">. maitinimo, spaudos platinimo<text:s/></text:span><text:span text:style-name="T132">punktai, tualetai, miesto ir tarpmiestinis telefono ryšiai.</text:span></text:p>
      <text:p text:style-name="P133"><text:span text:style-name="T134">7</text:span><text:span text:style-name="T135">. Autobusų stotys aptarnauja vežėjus pagal sutartis. Sutartys sudaromos tik su vežėjais, turinčiais leidimus vežti keleivius atitinkamais maršrutais. Autobusų stotyse paslaugų teikimo vežėj</text:span><text:span text:style-name="T136">ams tarifus nustato paslaugų teikėjai, maksimalius jų dydžius pagal stočių kategorijas suderinę su Valstybine kainų ir energetikos kontrolės komisija. Autobusų stotys visiems vežėjams taiko vienodus paslaugų tarifus.</text:span><text:s/></text:p>
      <text:p text:style-name="P137">Punkto pakeitimai:</text:p>
      <text:p text:style-name="P138"><text:span text:style-name="T139">Nr.<text:s/></text:span><text:a xlink:href="https://www.e-tar.lt/portal/legalAct.html?documentId=TAR.79F83E657D8D" office:target-frame-name="_top" xlink:show="replace"><text:span text:style-name="T140">3-516</text:span></text:a><text:span text:style-name="T141">, 2002-10-28, Žin., 2002, Nr. 105-4719 (2002-11-06), i. k. 1022210ISAK0003-516</text:span></text:p>
      <text:p text:style-name="Normal"/>
      <text:p text:style-name="P142"><text:span text:style-name="T143">3</text:span><text:span text:style-name="T144">. AUTOBUSŲ STOTIES TARNYBŲ STRUKTŪRA</text:span></text:p>
      <text:p text:style-name="P145"/>
      <text:p text:style-name="P146"><text:span text:style-name="T147">8</text:span><text:span text:style-name="T148">. Keleivių aptarnavimui, personalo darbui ir reguliariam</text:span><text:span text:style-name="T149"><text:s/>autobusų eismui užtikrinti autobusų stotyje būtinos šios tarnybos:</text:span></text:p>
      <text:p text:style-name="P150"><text:span text:style-name="T151">8.1</text:span><text:span text:style-name="T152">. bilietų pardavimo;</text:span></text:p>
      <text:p text:style-name="P153"><text:span text:style-name="T154">8.2</text:span><text:span text:style-name="T155">. dispečerinė;</text:span></text:p>
      <text:p text:style-name="P156"><text:span text:style-name="T157">8.3</text:span><text:span text:style-name="T158">. informacijos (gali būti ir bendra su dispečerine tarnyba);</text:span></text:p>
      <text:p text:style-name="P159"><text:span text:style-name="T160">8.4</text:span><text:span text:style-name="T161">. kontrolės;</text:span></text:p>
      <text:p text:style-name="P162"><text:span text:style-name="T163">8.5</text:span><text:span text:style-name="T164">. bagažinė;</text:span></text:p>
      <text:p text:style-name="P165"><text:span text:style-name="T166">8.6</text:span><text:span text:style-name="T167">. pajamų ir dokumentų apsk</text:span><text:span text:style-name="T168">aitos;</text:span></text:p>
      <text:p text:style-name="P169"><text:span text:style-name="T170">8.7</text:span><text:span text:style-name="T171">. stoties techninės priežiūros;</text:span></text:p>
      <text:p text:style-name="P172"><text:span text:style-name="T173">8.8</text:span><text:span text:style-name="T174">. administracija;</text:span></text:p>
      <text:p text:style-name="P175"><text:span text:style-name="T176">8.9</text:span><text:span text:style-name="T177">. pagalbinis personalas;</text:span></text:p>
      <text:p text:style-name="P178"><text:span text:style-name="T179">8.10</text:span><text:span text:style-name="T180">. taip pat patalpos autobusų ekipažų poilsiui.</text:span></text:p>
      <text:p text:style-name="P181"/>
      <text:p text:style-name="P182"><text:span text:style-name="T183">4</text:span><text:span text:style-name="T184">. STOTIES TARNYBŲ FUNKCIJOS:</text:span></text:p>
      <text:p text:style-name="P185"/>
      <text:p text:style-name="P186"><text:span text:style-name="T187">9</text:span><text:span text:style-name="T188">.<text:s/></text:span><text:span text:style-name="T189">Bilietų pardavimo kasų:</text:span><text:span text:style-name="T190"><text:s/>parduoti bilietus į tos pačios dienos reisus, parduoti išankstinius bilietus, priimti bilietams užsakymus telefonu, jei yra paklausa, pristatyti bilietus užsakovui.</text:span></text:p>
      <text:p text:style-name="P191"><text:span text:style-name="T192">10</text:span><text:span text:style-name="T193">. Bilietus į tarptautinius reisus tikslinga parduoti tik tam skirtose kasose.</text:span></text:p>
      <text:p text:style-name="P194"><text:span text:style-name="T195">11</text:span><text:span text:style-name="T196">. Peronuose gali būti įrengtos specialios kasos keleiviams, vykstantiems vietiniais maršrutais, aptarnauti.</text:span></text:p>
      <text:p text:style-name="P197"><text:span text:style-name="T198">12</text:span><text:span text:style-name="T199">.<text:s/></text:span><text:span text:style-name="T200">Dispečerinės tarnybos:</text:span></text:p>
      <text:p text:style-name="P201"><text:span text:style-name="T202">12.1</text:span><text:span text:style-name="T203">. užtikrinti ritmingą stoties tarnybų darbą;</text:span></text:p>
      <text:p text:style-name="P204"><text:span text:style-name="T205">12.2</text:span><text:span text:style-name="T206">. kontroliuoti, ar autobusai atvyksta į stotį laiku, ar<text:s/></text:span><text:span text:style-name="T207">laiku pastatomi į aikšteles ir išvyksta pagal numatytą tvarkaraštį;</text:span></text:p>
      <text:p text:style-name="P208"><text:span text:style-name="T209">12.3</text:span><text:span text:style-name="T210">. užtikrinti ir kontroliuoti smulkių siuntų vežimą maršrutiniais autobusais pagal sudarytas sutartis (stotyse, užsiimančiose tokia veikla);</text:span></text:p>
      <text:p text:style-name="P211"><text:span text:style-name="T212">12.4</text:span><text:span text:style-name="T213">. kontroliuoti išvykstančių į ma</text:span><text:span text:style-name="T214">ršrutus autobusų ekipiruotę, sanitarinę būklę, apipavidalinimą bei ekipažų aprūpinimą reikiamais kelionės dokumentais;</text:span></text:p>
      <text:p text:style-name="P215"><text:span text:style-name="T216">12.5</text:span><text:span text:style-name="T217">. sutrikus autobusų eismo reguliarumui, nedelsiant apie tai pranešti vežėjui;</text:span></text:p>
      <text:p text:style-name="P218"><text:span text:style-name="T219">12.6</text:span><text:span text:style-name="T220">. rinkti iš autobusų ekipažų žinias apie pa</text:span><text:span text:style-name="T221">sikeitusias eismo sąlygas bei pablogėjusią kelių būklę maršrutuose, visa tai registruoti kelių būklės žurnale (3 priedas), surinktą informaciją teikti keleiviams, atitinkamoms kelius aptarnaujančioms tarnyboms bei vežėjams;</text:span></text:p>
      <text:p text:style-name="P222"><text:span text:style-name="T223">12.8</text:span><text:span text:style-name="T224">. organizuoto autobusų e</text:span><text:span text:style-name="T225">kipažų priešreisinį patikrinimą ir tarpreisinį poilsį;</text:span></text:p>
      <text:p text:style-name="P226"><text:span text:style-name="T227">12.7</text:span><text:span text:style-name="T228">. maršrutuose pablogėjus eismo sąlygoms, apie tai pranešti stoties vadovui arba jį pavaduojančiam asmeniui; pagal jų nurodymus dispečeris privalo sustabdyti autobusų eismą iš autobusų stoties;<text:s/></text:span><text:span text:style-name="T229">pagerėjus eismo sąlygoms ir stoties vadovybei leidus, atnaujinti eismą;</text:span></text:p>
      <text:p text:style-name="P230"><text:span text:style-name="T231">12.8</text:span><text:span text:style-name="T232">. organizuoti autobusų ekipažų priešreisinį patikrinimą ir tarpreisinį poilsį ir teikti vežėjams informaciją apie nustatytus pažeidimus;</text:span><text:s/></text:p>
      <text:p text:style-name="P233">Punkto pakeitimai:</text:p>
      <text:p text:style-name="P234"><text:span text:style-name="T235">Nr.<text:s/></text:span><text:a xlink:href="https://www.e-tar.lt/portal/legalAct.html?documentId=TAR.79F83E657D8D" office:target-frame-name="_top" xlink:show="replace"><text:span text:style-name="T236">3-516</text:span></text:a><text:span text:style-name="T237">, 2002-10-28, Žin., 2002, Nr. 105-4719 (2002-11-06), i. k. 1022210ISAK0003-516</text:span></text:p>
      <text:p text:style-name="Normal"/>
      <text:p text:style-name="P238"><text:span text:style-name="T239">12.9</text:span><text:span text:style-name="T240">. pranešti kitoms autobusų stotims apie laikiną eismo nutraukimą bei jo atnaujinimą</text:span><text:span text:style-name="T241">;</text:span></text:p>
      <text:p text:style-name="P242"><text:span text:style-name="T243">12.10</text:span><text:span text:style-name="T244">. pranešti apie autobusų techninius gedimus maršrute atitinkamam vežėjui;</text:span></text:p>
      <text:p text:style-name="P245"><text:span text:style-name="T246">12.11</text:span><text:span text:style-name="T247">. imtis skubių priemonių sugedusiam autobusui pakeisti techniškai tvarkingu;</text:span></text:p>
      <text:p text:style-name="P248"><text:span text:style-name="T249">12.12</text:span><text:span text:style-name="T250">. skelbti autobusų stotyje apie autobusų atvykimą, išvykimą, vėlavimą ir nut</text:span><text:span text:style-name="T251">raukiamus reisus bei teikti kitą keleiviams reikalingą informaciją;</text:span></text:p>
      <text:p text:style-name="P252"><text:span text:style-name="T253">12.13</text:span><text:span text:style-name="T254">. registruoti eismo reguliarumą eismo registracijos lape (4 priedas);</text:span></text:p>
      <text:p text:style-name="P255"><text:span text:style-name="T256">12.14</text:span><text:span text:style-name="T257">. registruoti specialiame žurnale (5 priedas) visas priimtas bei perduotas telefonogramas, telefaksu</text:span><text:span text:style-name="T258">s bei kitus pranešimus;</text:span></text:p>
      <text:p text:style-name="P259"><text:span text:style-name="T260">12.15</text:span><text:span text:style-name="T261">. pranešti maršrute esančioms autobusų stotims apie autobuso vėlavimą, reiso nutraukimą arba sutrumpinimą, maršruto pakeitimą, o galinei stočiai ir apie autobuso markės ar talpos pakeitimą;</text:span></text:p>
      <text:p text:style-name="P262"><text:span text:style-name="T263">12.16</text:span><text:span text:style-name="T264">. sudaryti autobusų stot</text:span><text:span text:style-name="T265">ies darbo ataskaitą (6 priedas).</text:span></text:p>
      <text:p text:style-name="P266"><text:span text:style-name="T267">Autobusų stoties dispečeris pavaduoja autobusų stoties vadovą jam nesant.</text:span></text:p>
      <text:p text:style-name="P268"><text:span text:style-name="T269">13</text:span><text:span text:style-name="T270">. Dispečerio darbo vieta įrengiama stoties patalpoje arba perone taip, kad būtų gerai matomos autobusų išvykimo bei atvykimo aikštelės tiek k</text:span><text:span text:style-name="T271">eleiviams, tiek vairuotojams patogioje vietoje.</text:span></text:p>
      <text:p text:style-name="P272"><text:span text:style-name="T273">14</text:span><text:span text:style-name="T274">. Dispečerinėje turi būti įrengtas laiko žymėjimo kelionės dokumentuose postas. Jei yra sąlygos, tikslinga jį įrengti atvykimo ir išvykimo peronuose, naudojant distancinį valdymą iš dispečerinės.</text:span></text:p>
      <text:p text:style-name="P275"><text:span text:style-name="T276">15</text:span><text:span text:style-name="T277">. Dispečerinėje turi būti:</text:span></text:p>
      <text:p text:style-name="P278"><text:span text:style-name="T279">15.1</text:span><text:span text:style-name="T280">. keleivių ir bagažo vežimą reglamentuojantys dokumentai (tarifai, lengvatos, keleivių vežimo taisyklės ir kt.);</text:span></text:p>
      <text:p text:style-name="P281"><text:span text:style-name="T282">15.2</text:span><text:span text:style-name="T283">. vietinių bei tolimojo susisiekimo maršrutų tvarkaraščiai;</text:span></text:p>
      <text:p text:style-name="P284"><text:span text:style-name="T285">15.3</text:span><text:span text:style-name="T286">. šalies autobusų stočių<text:s/></text:span><text:span text:style-name="T287">dispečerinių, įmonės vadovų, kelių policijos telefonų numeriai;</text:span></text:p>
      <text:p text:style-name="P288"><text:span text:style-name="T289">15.4</text:span><text:span text:style-name="T290">. autobusų eismo registracijos lapas;</text:span></text:p>
      <text:p text:style-name="P291"><text:span text:style-name="T292">15.5</text:span><text:span text:style-name="T293">. dispečerinės tarnybos darbo ataskaita;</text:span></text:p>
      <text:p text:style-name="P294"><text:span text:style-name="T295">15.6</text:span><text:span text:style-name="T296">. kelių būklės žurnalas;</text:span></text:p>
      <text:p text:style-name="P297"><text:span text:style-name="T298">15.7</text:span><text:span text:style-name="T299">. telefonogramų, telefaksų ir kitų pranešimų<text:s/></text:span><text:span text:style-name="T300">registracijos knyga;</text:span></text:p>
      <text:p text:style-name="P301"><text:span text:style-name="T302">15.8</text:span><text:span text:style-name="T303">. kelius prižiūrinčių organizacijų sąrašai, telefonai, kelių schema;</text:span></text:p>
      <text:p text:style-name="P304"><text:span text:style-name="T305">15.9</text:span><text:span text:style-name="T306">. dispečerinės tarnybos darbo nuostatai.</text:span></text:p>
      <text:p text:style-name="P307"><text:span text:style-name="T308">16</text:span><text:span text:style-name="T309">. Autobusų stoties darbo ataskaita sudaroma kasdien pagal autobusų eismo registracijos lape pažymėtus</text:span><text:span text:style-name="T310"><text:s/>pažeidimus bei įvertinant operatyvius pakeitimus autobusų eisme.</text:span></text:p>
      <text:p text:style-name="P311"><text:span text:style-name="T312">17</text:span><text:span text:style-name="T313">. Pranešimai apie nutrauktus reisus bei nereguliarų autobusų eismą kartą per mėnesį iki kito mėnesio 5 dienos perduodami atitinkamam vežėjui (7 priedas). Valstybinei kelių transporto i</text:span><text:span text:style-name="T314">nspekcijai prie Susisiekimo ministerijos, taip pat savivaldybėms (dėl vietinio susisiekimo maršrutų) tokie pranešimai pagal atskirus vežėjus pateikiami kartą per ketvirtį iki kito ketvirčio pirmo mėnesio 10 dienos.</text:span><text:s/></text:p>
      <text:p text:style-name="P315">Punkto pakeitimai:</text:p>
      <text:p text:style-name="P316"><text:span text:style-name="T317">Nr.<text:s/></text:span><text:a xlink:href="https://www.e-tar.lt/portal/legalAct.html?documentId=TAR.79F83E657D8D" office:target-frame-name="_top" xlink:show="replace"><text:span text:style-name="T318">3-516</text:span></text:a><text:span text:style-name="T319">, 2002-10-28, Žin., 2002, Nr. 105-4719 (2002-11-06), i. k. 1022210ISAK0003-516</text:span></text:p>
      <text:p text:style-name="Normal"/>
      <text:p text:style-name="P320"><text:span text:style-name="T321">18</text:span><text:span text:style-name="T322">. Autobusų stotyse turi būti vizuali informacija. Stoties darbuotojai informaciją turi teikti tiek ž</text:span><text:span text:style-name="T323">odžiu, tiek telefonu.</text:span></text:p>
      <text:p text:style-name="P324"><text:span text:style-name="T325">19</text:span><text:span text:style-name="T326">. Informacija turi būti greita, tiksli, patikima.</text:span></text:p>
      <text:p text:style-name="P327"><text:span text:style-name="T328">20</text:span><text:span text:style-name="T329">.<text:s/></text:span><text:span text:style-name="T330">Bagažinė</text:span><text:span text:style-name="T331"><text:s/>– tai patalpa, kurioje numatytą laiką saugomas bagažas ir priimamos bei išduodamos bagažo siuntos klientams (jei tokia paslauga organizuota).</text:span></text:p>
      <text:p text:style-name="P332"><text:span text:style-name="T333">21</text:span><text:span text:style-name="T334">. Siuntų<text:s/></text:span><text:span text:style-name="T335">vežimas be kliento tai paslauga, garantuojanti klientams skubų ir saugų smulkių siuntų pristatymą. Prireikus gali būti įkurta smulkių siuntų vežimo tarnyba.</text:span></text:p>
      <text:p text:style-name="P336"><text:span text:style-name="T337">22</text:span><text:span text:style-name="T338">.<text:s/></text:span><text:span text:style-name="T339">Pajamų ir dokumentų apskaitos tarnyba</text:span><text:span text:style-name="T340"><text:s/>inkasuoja surinktus pinigus, atlieka jų apskaitą, per</text:span><text:span text:style-name="T341">duoda juos į bankus, atsiskaito su vežėjais, reikiamai tvarko autobusų ekipažų dokumentus.</text:span></text:p>
      <text:p text:style-name="P342"><text:span text:style-name="T343">23</text:span><text:span text:style-name="T344">. Autobusų stoties<text:s/></text:span><text:span text:style-name="T345">techninės priežiūros tarnybos</text:span><text:span text:style-name="T346"><text:s/>užtikrina visų autobusų stoties statinių, patalpų, inžinerinių tinklų, peronų reikiamą būklę, visų stoties tar</text:span><text:span text:style-name="T347">nybų techninį aprūpinimą jų nenutrūkstamai veiklai užtikrinti.</text:span></text:p>
      <text:p text:style-name="P348"><text:span text:style-name="T349">24</text:span><text:span text:style-name="T350">.<text:s/></text:span><text:span text:style-name="T351">Administracija</text:span><text:span text:style-name="T352"><text:s/>vadovauja visoms stoties tarnyboms, siekdama užtikrinti tinkamą keleivių aptarnavimą.</text:span></text:p>
      <text:p text:style-name="P353"><text:span text:style-name="T354">25</text:span><text:span text:style-name="T355">.<text:s/></text:span><text:span text:style-name="T356">Pagalbinio personalo tarnyba</text:span><text:span text:style-name="T357"><text:s/>atlieka sanitarinę autobusų stoties patalpų bei</text:span><text:span text:style-name="T358"><text:s/>teritorijos priežiūrą.</text:span></text:p>
      <text:p text:style-name="P359"><text:span text:style-name="T360">26</text:span><text:span text:style-name="T361">. Vadovaujantis šiais nuostatais, nustatyta tvarka turi būti patvirtinti pareiginiai nuostatai ir su jais supažindinti visi autobusų stoties darbuotojai.</text:span></text:p>
      <text:p text:style-name="P362"/>
      <text:p text:style-name="P363"><text:span text:style-name="T364">5</text:span><text:span text:style-name="T365">. PRIVALOMA INFORMACIJA KELEIVIAMS</text:span></text:p>
      <text:p text:style-name="P366"/>
      <text:p text:style-name="P367"><text:span text:style-name="T368">27</text:span><text:span text:style-name="T369">. Autobusų stotyje, lauk</text:span><text:span text:style-name="T370">imo salėje ir peronuose turi būti pateikta ši informacija:</text:span></text:p>
      <text:p text:style-name="P371"><text:span text:style-name="T372">27.1</text:span><text:span text:style-name="T373">. vietinio, tolimojo bei tarptautinio susisiekimo tvarkaraščiai;</text:span></text:p>
      <text:p text:style-name="P374"><text:span text:style-name="T375">27.2</text:span><text:span text:style-name="T376">. vietinio ir tolimojo susisiekimo maršrutų schemos;</text:span></text:p>
      <text:p text:style-name="P377"><text:span text:style-name="T378">27.3</text:span><text:span text:style-name="T379">. vietų numeracijos schema autobusuose pagal jų markes;</text:span></text:p>
      <text:p text:style-name="P380"><text:span text:style-name="T381">27.4</text:span><text:span text:style-name="T382">. stendas operatyviai informacijai pateikti;</text:span></text:p>
      <text:p text:style-name="P383"><text:span text:style-name="T384">27.5</text:span><text:span text:style-name="T385">. išrašai iš keleivių ir bagažo vežimo taisyklių, informacija apie lengvatas keleiviams;</text:span></text:p>
      <text:p text:style-name="P386"><text:span text:style-name="T387">27.6</text:span><text:span text:style-name="T388">. vizuali informacija apie įvairių autobusų stoties tarnybų išdėstymą bei jų darbo laiką;</text:span></text:p>
      <text:p text:style-name="P389"><text:span text:style-name="T390">27.7</text:span><text:span text:style-name="T391">.</text:span><text:span text:style-name="T392"><text:s/>išvykimo peronuose maršrutų krypčių pavadinimai ir išvykstančių autobusų eismo tvarkaraščiai;</text:span></text:p>
      <text:p text:style-name="P393"><text:span text:style-name="T394">27.8</text:span><text:span text:style-name="T395">. atvykimo perone tolimojo ir tarptautinio susisiekimų autobusų atvykimo tvarkaraščiai;</text:span></text:p>
      <text:p text:style-name="P396"><text:span text:style-name="T397">27.9</text:span><text:span text:style-name="T398">. informacija apie stoties teikiamas paslaugas keleiviams</text:span><text:span text:style-name="T399">.</text:span></text:p>
      <text:p text:style-name="P400"/>
      <text:p text:style-name="P401"><text:span text:style-name="T402">6</text:span><text:span text:style-name="T403">. AUTOBUSŲ STOČIŲ VEIKLOS KONTROLĖ</text:span></text:p>
      <text:p text:style-name="P404"/>
      <text:p text:style-name="P405"><text:span text:style-name="T406">28</text:span><text:span text:style-name="T407">. Autobusų stoties veiklą kontroliuoja stoties steigėjas (valdytojas) ir kiti kontrolės teisę turintys pareigūnai.</text:span></text:p>
      <text:p text:style-name="P408"><text:span text:style-name="T409">______________</text:span></text:p>
      <text:p text:style-name="P410"><text:span text:style-name="T418">1</text:span><text:span text:style-name="T419"><text:s/>priedas</text:span></text:p>
      <text:p text:style-name="P420"/>
      <text:p text:style-name="P421"><text:span text:style-name="T422">SVARBIAUSIEJI KVALIFIKACINIAI R</text:span><text:span text:style-name="T423">EIKALAVIMAI PAGAL AUTOBUSŲ STOČIŲ KATEGORIJAS</text:span>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rows-spanned="2">
            <text:p text:style-name="P433">Eil. Nr.</text:p>
          </table:table-cell>
          <table:table-cell table:style-name="TableCell434" table:number-rows-spanned="2">
            <text:p text:style-name="P435">REIKALAVIMAI</text:p>
          </table:table-cell>
          <table:table-cell table:style-name="TableCell436" table:number-columns-spanned="3">
            <text:p text:style-name="P437">KATEGORIJOS</text:p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I</text:p>
          </table:table-cell>
          <table:table-cell table:style-name="TableCell443">
            <text:p text:style-name="P444">II</text:p>
          </table:table-cell>
          <table:table-cell table:style-name="TableCell445">
            <text:p text:style-name="P446">III</text:p>
          </table:table-cell>
        </table:table-row>
        <table:table-row table:style-name="TableRow447">
          <table:table-cell table:style-name="TableCell448">
            <text:p text:style-name="P449">1</text:p>
          </table:table-cell>
          <table:table-cell table:style-name="TableCell450">
            <text:p text:style-name="P451">Autobusų išvykstančių kiekvieną dieną iš stoties skaičius</text:p>
          </table:table-cell>
          <table:table-cell table:style-name="TableCell452">
            <text:p text:style-name="P453">daugiau kaip 190</text:p>
          </table:table-cell>
          <table:table-cell table:style-name="TableCell454">
            <text:p text:style-name="P455">nuo 50 iki 190</text:p>
          </table:table-cell>
          <table:table-cell table:style-name="TableCell456">
            <text:p text:style-name="P457">ne mažiau kaip 40</text:p>
          </table:table-cell>
        </table:table-row>
        <table:table-row table:style-name="TableRow458">
          <table:table-cell table:style-name="TableCell459">
            <text:p text:style-name="P460">2.</text:p>
          </table:table-cell>
          <table:table-cell table:style-name="TableCell461">
            <text:p text:style-name="P462">Atskira dispečerinė tarnyba</text:p>
          </table:table-cell>
          <table:table-cell table:style-name="TableCell463">
            <text:p text:style-name="P464">taip</text:p>
          </table:table-cell>
          <table:table-cell table:style-name="TableCell465">
            <text:p text:style-name="P466">taip</text:p>
          </table:table-cell>
          <table:table-cell table:style-name="TableCell467">
            <text:p text:style-name="P468">gali<text:s/>būti bendra su kita tarnyba</text:p>
          </table:table-cell>
        </table:table-row>
        <table:table-row table:style-name="TableRow469">
          <table:table-cell table:style-name="TableCell470">
            <text:p text:style-name="P471">3.</text:p>
          </table:table-cell>
          <table:table-cell table:style-name="TableCell472">
            <text:p text:style-name="P473">Atskira tarnyba keleiviams informuoti</text:p>
          </table:table-cell>
          <table:table-cell table:style-name="TableCell474">
            <text:p text:style-name="P475">taip</text:p>
          </table:table-cell>
          <table:table-cell table:style-name="TableCell476">
            <text:p text:style-name="P477">gali būti bendra su kita tarnyba</text:p>
          </table:table-cell>
          <table:table-cell table:style-name="TableCell478">
            <text:p text:style-name="P479">gali būti bendra su kita tarnyba</text:p>
          </table:table-cell>
        </table:table-row>
        <table:table-row table:style-name="TableRow480">
          <table:table-cell table:style-name="TableCell481">
            <text:p text:style-name="P482">4</text:p>
          </table:table-cell>
          <table:table-cell table:style-name="TableCell483">
            <text:p text:style-name="P484">Kasos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4.1</text:p>
          </table:table-cell>
          <table:table-cell table:style-name="TableCell494">
            <text:p text:style-name="P495">kasų darbo laikas</text:p>
          </table:table-cell>
          <table:table-cell table:style-name="TableCell496">
            <text:p text:style-name="P497">nuo pirmojo iki paskutiniojo reisų išvykimo iš stoties</text:p>
          </table:table-cell>
          <table:table-cell table:style-name="TableCell498">
            <text:p text:style-name="P499">nustato stoties<text:s/>administracija</text:p>
          </table:table-cell>
          <table:table-cell table:style-name="TableCell500">
            <text:p text:style-name="P501">nustato stoties administracija</text:p>
          </table:table-cell>
        </table:table-row>
        <table:table-row table:style-name="TableRow502">
          <table:table-cell table:style-name="TableCell503">
            <text:p text:style-name="P504">4.2</text:p>
          </table:table-cell>
          <table:table-cell table:style-name="TableCell505">
            <text:p text:style-name="P506">keleivių bilietavimo kasoje rūšys</text:p>
          </table:table-cell>
          <table:table-cell table:style-name="TableCell507">
            <text:p text:style-name="P508">visos, tarp jų: einamasis išankstinis grįžimui užsakymai telefonu</text:p>
          </table:table-cell>
          <table:table-cell table:style-name="TableCell509">
            <text:p text:style-name="P510">einamasis, išankstinis</text:p>
          </table:table-cell>
          <table:table-cell table:style-name="TableCell511">
            <text:p text:style-name="P512">einamasis</text:p>
          </table:table-cell>
        </table:table-row>
        <table:table-row table:style-name="TableRow513">
          <table:table-cell table:style-name="TableCell514">
            <text:p text:style-name="P515">5.</text:p>
          </table:table-cell>
          <table:table-cell table:style-name="TableCell516">
            <text:p text:style-name="P517">Bagažinės tarnyba</text:p>
          </table:table-cell>
          <table:table-cell table:style-name="TableCell518">
            <text:p text:style-name="P519">atskira</text:p>
          </table:table-cell>
          <table:table-cell table:style-name="TableCell520">
            <text:p text:style-name="P521">gali būti bendra su kita tarnyba</text:p>
          </table:table-cell>
          <table:table-cell table:style-name="TableCell522">
            <text:p text:style-name="P523">gali būti<text:s/>bendra su kita tarnyba</text:p>
          </table:table-cell>
        </table:table-row>
        <table:table-row table:style-name="TableRow524">
          <table:table-cell table:style-name="TableCell525">
            <text:p text:style-name="P526">6.</text:p>
          </table:table-cell>
          <table:table-cell table:style-name="TableCell527">
            <text:p text:style-name="P528">Smulkių bagažo siuntų be keleivių vežimo tarnyba</text:p>
          </table:table-cell>
          <table:table-cell table:style-name="TableCell529">
            <text:p text:style-name="P530">atskira</text:p>
          </table:table-cell>
          <table:table-cell table:style-name="TableCell531">
            <text:p text:style-name="P532">pageidautina, tačiau neprivaloma</text:p>
          </table:table-cell>
          <table:table-cell table:style-name="TableCell533">
            <text:p text:style-name="P534">pageidautina, tačiau neprivaloma</text:p>
          </table:table-cell>
        </table:table-row>
        <table:table-row table:style-name="TableRow535">
          <table:table-cell table:style-name="TableCell536">
            <text:p text:style-name="P537">7.</text:p>
          </table:table-cell>
          <table:table-cell table:style-name="TableCell538">
            <text:p text:style-name="P539">Keleivių įlaipinimo peronai</text:p>
          </table:table-cell>
          <table:table-cell table:style-name="TableCell540">
            <text:p text:style-name="P541">atskiri</text:p>
          </table:table-cell>
          <table:table-cell table:style-name="TableCell542">
            <text:p text:style-name="P543">atskiri</text:p>
          </table:table-cell>
          <table:table-cell table:style-name="TableCell544">
            <text:p text:style-name="P545">bendri</text:p>
          </table:table-cell>
        </table:table-row>
        <table:table-row table:style-name="TableRow546">
          <table:table-cell table:style-name="TableCell547">
            <text:p text:style-name="P548">8.</text:p>
          </table:table-cell>
          <table:table-cell table:style-name="TableCell549">
            <text:p text:style-name="P550">Keleivių išlaipinimo peronai</text:p>
          </table:table-cell>
          <table:table-cell table:style-name="TableCell551">
            <text:p text:style-name="P552">atskiri</text:p>
          </table:table-cell>
          <table:table-cell table:style-name="TableCell553">
            <text:p text:style-name="P554">atskiri</text:p>
          </table:table-cell>
          <table:table-cell table:style-name="TableCell555">
            <text:p text:style-name="P556">bendri</text:p>
          </table:table-cell>
        </table:table-row>
        <table:table-row table:style-name="TableRow557">
          <table:table-cell table:style-name="TableCell558">
            <text:p text:style-name="P559">9.</text:p>
          </table:table-cell>
          <table:table-cell table:style-name="TableCell560">
            <text:p text:style-name="P561">Autobusų atstovos aikštelė</text:p>
          </table:table-cell>
          <table:table-cell table:style-name="TableCell562">
            <text:p text:style-name="P563">atskira</text:p>
          </table:table-cell>
          <table:table-cell table:style-name="TableCell564">
            <text:p text:style-name="P565">atskira</text:p>
          </table:table-cell>
          <table:table-cell table:style-name="TableCell566">
            <text:p text:style-name="P567">bendra</text:p>
          </table:table-cell>
        </table:table-row>
        <table:table-row table:style-name="TableRow568">
          <table:table-cell table:style-name="TableCell569">
            <text:p text:style-name="P570">10.</text:p>
          </table:table-cell>
          <table:table-cell table:style-name="TableCell571">
            <text:p text:style-name="P572">Maitinimo ir sanitariniai punktai</text:p>
          </table:table-cell>
          <table:table-cell table:style-name="TableCell573">
            <text:p text:style-name="P574">būtini</text:p>
          </table:table-cell>
          <table:table-cell table:style-name="TableCell575">
            <text:p text:style-name="P576">būtini</text:p>
          </table:table-cell>
          <table:table-cell table:style-name="TableCell577">
            <text:p text:style-name="P578">būtini</text:p>
          </table:table-cell>
        </table:table-row>
      </table:table>
      <text:p text:style-name="P579"/>
      <text:p text:style-name="P580">Pastabos:</text:p>
      <text:p text:style-name="P581">1. Į išvykimo skaičių įeina vietinio (priemiestinio), tolimojo ir tarptautinio susisiekimų autobusų reisai.</text:p>
      <text:p text:style-name="P582">2. Į kasų<text:s/>skaičių gali įeiti ir priemiestinės kasos, jei jos įrengtos keleivių laukiamojoje salėje.</text:p>
      <text:p text:style-name="P583"><text:span text:style-name="T584">______________</text:span></text:p>
      <text:p text:style-name="P585"><text:span text:style-name="T593">2</text:span><text:span text:style-name="T594"><text:s/>priedas</text:span></text:p>
      <text:p text:style-name="P595"/>
      <text:p text:style-name="P596"><text:span text:style-name="T597">Autobusų stočių suskirstymas pagal kategorijas</text:span></text:p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I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II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III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.</text:p>
          </table:table-cell>
          <table:table-cell table:style-name="TableCell648">
            <text:p text:style-name="P649">Vilniaus</text:p>
          </table:table-cell>
          <table:table-cell table:style-name="TableCell650">
            <text:p text:style-name="P651">1.</text:p>
          </table:table-cell>
          <table:table-cell table:style-name="TableCell652">
            <text:p text:style-name="P653">Druskininkų</text:p>
          </table:table-cell>
          <table:table-cell table:style-name="TableCell654">
            <text:p text:style-name="P655">1.</text:p>
          </table:table-cell>
          <table:table-cell table:style-name="TableCell656">
            <text:p text:style-name="P657">Anykščių</text:p>
          </table:table-cell>
        </table:table-row>
        <table:table-row table:style-name="TableRow658">
          <table:table-cell table:style-name="TableCell659">
            <text:p text:style-name="P660">2.</text:p>
          </table:table-cell>
          <table:table-cell table:style-name="TableCell661">
            <text:p text:style-name="P662">Kauno</text:p>
          </table:table-cell>
          <table:table-cell table:style-name="TableCell663">
            <text:p text:style-name="P664">2.</text:p>
          </table:table-cell>
          <table:table-cell table:style-name="TableCell665">
            <text:p text:style-name="P666">Marijampolės</text:p>
          </table:table-cell>
          <table:table-cell table:style-name="TableCell667">
            <text:p text:style-name="P668">2.</text:p>
          </table:table-cell>
          <table:table-cell table:style-name="TableCell669">
            <text:p text:style-name="P670">Biržų</text:p>
          </table:table-cell>
        </table:table-row>
        <table:table-row table:style-name="TableRow671">
          <table:table-cell table:style-name="TableCell672">
            <text:p text:style-name="P673">3.</text:p>
          </table:table-cell>
          <table:table-cell table:style-name="TableCell674">
            <text:p text:style-name="P675">Klaipėdos</text:p>
          </table:table-cell>
          <table:table-cell table:style-name="TableCell676">
            <text:p text:style-name="P677">3.</text:p>
          </table:table-cell>
          <table:table-cell table:style-name="TableCell678">
            <text:p text:style-name="P679">Mažeikių</text:p>
          </table:table-cell>
          <table:table-cell table:style-name="TableCell680">
            <text:p text:style-name="P681">3.</text:p>
          </table:table-cell>
          <table:table-cell table:style-name="TableCell682">
            <text:p text:style-name="P683">Gargždų</text:p>
          </table:table-cell>
        </table:table-row>
        <table:table-row table:style-name="TableRow684">
          <table:table-cell table:style-name="TableCell685">
            <text:p text:style-name="P686">4.</text:p>
          </table:table-cell>
          <table:table-cell table:style-name="TableCell687">
            <text:p text:style-name="P688">Šiaulių</text:p>
          </table:table-cell>
          <table:table-cell table:style-name="TableCell689">
            <text:p text:style-name="P690">4.</text:p>
          </table:table-cell>
          <table:table-cell table:style-name="TableCell691">
            <text:p text:style-name="P692">Molėtų</text:p>
          </table:table-cell>
          <table:table-cell table:style-name="TableCell693">
            <text:p text:style-name="P694">4.</text:p>
          </table:table-cell>
          <table:table-cell table:style-name="TableCell695">
            <text:p text:style-name="P696">Ignalinos</text:p>
          </table:table-cell>
        </table:table-row>
        <table:table-row table:style-name="TableRow697">
          <table:table-cell table:style-name="TableCell698">
            <text:p text:style-name="P699">5.</text:p>
          </table:table-cell>
          <table:table-cell table:style-name="TableCell700">
            <text:p text:style-name="P701">Panevėžio</text:p>
          </table:table-cell>
          <table:table-cell table:style-name="TableCell702">
            <text:p text:style-name="P703">5.</text:p>
          </table:table-cell>
          <table:table-cell table:style-name="TableCell704">
            <text:p text:style-name="P705">Raseinių</text:p>
          </table:table-cell>
          <table:table-cell table:style-name="TableCell706">
            <text:p text:style-name="P707">5.</text:p>
          </table:table-cell>
          <table:table-cell table:style-name="TableCell708">
            <text:p text:style-name="P709">Jonavos</text:p>
          </table:table-cell>
        </table:table-row>
        <table:table-row table:style-name="TableRow710">
          <table:table-cell table:style-name="TableCell711">
            <text:p text:style-name="P712">6.</text:p>
          </table:table-cell>
          <table:table-cell table:style-name="TableCell713">
            <text:p text:style-name="P714">Alytaus</text:p>
          </table:table-cell>
          <table:table-cell table:style-name="TableCell715">
            <text:p text:style-name="P716">6.</text:p>
          </table:table-cell>
          <table:table-cell table:style-name="TableCell717">
            <text:p text:style-name="P718">Rokiškio</text:p>
          </table:table-cell>
          <table:table-cell table:style-name="TableCell719">
            <text:p text:style-name="P720">6.</text:p>
          </table:table-cell>
          <table:table-cell table:style-name="TableCell721">
            <text:p text:style-name="P722">Joniškio</text:p>
          </table:table-cell>
        </table:table-row>
        <table:table-row table:style-name="TableRow723">
          <table:table-cell table:style-name="TableCell724">
            <text:p text:style-name="P725">7.</text:p>
          </table:table-cell>
          <table:table-cell table:style-name="TableCell726">
            <text:p text:style-name="P727">Kėdainių</text:p>
          </table:table-cell>
          <table:table-cell table:style-name="TableCell728">
            <text:p text:style-name="P729">7.</text:p>
          </table:table-cell>
          <table:table-cell table:style-name="TableCell730">
            <text:p text:style-name="P731">Šakių</text:p>
          </table:table-cell>
          <table:table-cell table:style-name="TableCell732">
            <text:p text:style-name="P733">7.</text:p>
          </table:table-cell>
          <table:table-cell table:style-name="TableCell734">
            <text:p text:style-name="P735">Jurbarko</text:p>
          </table:table-cell>
        </table:table-row>
        <table:table-row table:style-name="TableRow736">
          <table:table-cell table:style-name="TableCell737">
            <text:p text:style-name="P738">8.</text:p>
          </table:table-cell>
          <table:table-cell table:style-name="TableCell739">
            <text:p text:style-name="P740">Ukmergės</text:p>
          </table:table-cell>
          <table:table-cell table:style-name="TableCell741">
            <text:p text:style-name="P742">8.</text:p>
          </table:table-cell>
          <table:table-cell table:style-name="TableCell743">
            <text:p text:style-name="P744">Šilutės</text:p>
          </table:table-cell>
          <table:table-cell table:style-name="TableCell745">
            <text:p text:style-name="P746">8.</text:p>
          </table:table-cell>
          <table:table-cell table:style-name="TableCell747">
            <text:p text:style-name="P748">Kaišiadorių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9.</text:p>
          </table:table-cell>
          <table:table-cell table:style-name="TableCell756">
            <text:p text:style-name="P757">Tauragės</text:p>
          </table:table-cell>
          <table:table-cell table:style-name="TableCell758">
            <text:p text:style-name="P759">9.</text:p>
          </table:table-cell>
          <table:table-cell table:style-name="TableCell760">
            <text:p text:style-name="P761">Kelmės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10.</text:p>
          </table:table-cell>
          <table:table-cell table:style-name="TableCell769">
            <text:p text:style-name="P770">Utenos</text:p>
          </table:table-cell>
          <table:table-cell table:style-name="TableCell771">
            <text:p text:style-name="P772">10.</text:p>
          </table:table-cell>
          <table:table-cell table:style-name="TableCell773">
            <text:p text:style-name="P774">Kretingos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11.</text:p>
          </table:table-cell>
          <table:table-cell table:style-name="TableCell782">
            <text:p text:style-name="P783">Varėnos</text:p>
          </table:table-cell>
          <table:table-cell table:style-name="TableCell784">
            <text:p text:style-name="P785">11.</text:p>
          </table:table-cell>
          <table:table-cell table:style-name="TableCell786">
            <text:p text:style-name="P787">Kryžkalnio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12.</text:p>
          </table:table-cell>
          <table:table-cell table:style-name="TableCell795">
            <text:p text:style-name="P796">Vilkaviškio</text:p>
          </table:table-cell>
          <table:table-cell table:style-name="TableCell797">
            <text:p text:style-name="P798">12.</text:p>
          </table:table-cell>
          <table:table-cell table:style-name="TableCell799">
            <text:p text:style-name="P800">Kupiškio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13.</text:p>
          </table:table-cell>
          <table:table-cell table:style-name="TableCell808">
            <text:p text:style-name="P809">Zarasų</text:p>
          </table:table-cell>
          <table:table-cell table:style-name="TableCell810">
            <text:p text:style-name="P811">13.</text:p>
          </table:table-cell>
          <table:table-cell table:style-name="TableCell812">
            <text:p text:style-name="P813">Lazdijų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14.</text:p>
          </table:table-cell>
          <table:table-cell table:style-name="TableCell821">
            <text:p text:style-name="P822">Palangos</text:p>
          </table:table-cell>
          <table:table-cell table:style-name="TableCell823">
            <text:p text:style-name="P824">14.</text:p>
          </table:table-cell>
          <table:table-cell table:style-name="TableCell825">
            <text:p text:style-name="P826">N. Akmenės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15.</text:p>
          </table:table-cell>
          <table:table-cell table:style-name="TableCell838">
            <text:p text:style-name="P839">Pakruojo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16.</text:p>
          </table:table-cell>
          <table:table-cell table:style-name="TableCell851">
            <text:p text:style-name="P852">Pasvalio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17.</text:p>
          </table:table-cell>
          <table:table-cell table:style-name="TableCell864">
            <text:p text:style-name="P865">Prienų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18.</text:p>
          </table:table-cell>
          <table:table-cell table:style-name="TableCell877">
            <text:p text:style-name="P878">Kuršėnų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19.</text:p>
          </table:table-cell>
          <table:table-cell table:style-name="TableCell890">
            <text:p text:style-name="P891">Plungės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20.</text:p>
          </table:table-cell>
          <table:table-cell table:style-name="TableCell903">
            <text:p text:style-name="P904">Radviliškio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21.</text:p>
          </table:table-cell>
          <table:table-cell table:style-name="TableCell916">
            <text:p text:style-name="P917">Skuodo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22.</text:p>
          </table:table-cell>
          <table:table-cell table:style-name="TableCell929">
            <text:p text:style-name="P930">Šalčininkų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23.</text:p>
          </table:table-cell>
          <table:table-cell table:style-name="TableCell942">
            <text:p text:style-name="P943">Šilalės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24.</text:p>
          </table:table-cell>
          <table:table-cell table:style-name="TableCell955">
            <text:p text:style-name="P956">Širvintų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25.</text:p>
          </table:table-cell>
          <table:table-cell table:style-name="TableCell968">
            <text:p text:style-name="P969">Švenčionių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26.</text:p>
          </table:table-cell>
          <table:table-cell table:style-name="TableCell981">
            <text:p text:style-name="P982">Telšių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27.</text:p>
          </table:table-cell>
          <table:table-cell table:style-name="TableCell994">
            <text:p text:style-name="P995">Trakų.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28.</text:p>
          </table:table-cell>
          <table:table-cell table:style-name="TableCell1007">
            <text:p text:style-name="P1008">Nidos</text:p>
          </table:table-cell>
        </table:table-row>
      </table:table>
      <text:p text:style-name="P1009">______________</text:p>
      <text:p text:style-name="P1010">Priedo pakeitimai:</text:p>
      <text:p text:style-name="P1011"><text:span text:style-name="T1012">Nr.<text:s/></text:span><text:a xlink:href="https://www.e-tar.lt/portal/legalAct.html?documentId=TAR.142869F2BC3C" office:target-frame-name="_top" xlink:show="replace"><text:span text:style-name="T1013">88</text:span></text:a><text:span text:style-name="T1014">, 1998-03-03, Žin., 1998, Nr. 25-651 (1998-03-13), i. k. 0982210ISAK00000088</text:span></text:p>
      <text:p text:style-name="P1015"><text:span text:style-name="T1016">Nr.<text:s/></text:span><text:a xlink:href="https://www.e-tar.lt/portal/legalAct.html?documentId=TAR.196147B8A75B" office:target-frame-name="_top" xlink:show="replace"><text:span text:style-name="T1017">22</text:span></text:a><text:span text:style-name="T1018">, 1999-01</text:span><text:span text:style-name="T1019">-20, Žin., 1999, Nr. 11-272 (1999-01-27), i. k. 0992210ISAK00000022</text:span></text:p>
      <text:p text:style-name="P1020"><text:span text:style-name="T1021">Nr.<text:s/></text:span><text:a xlink:href="https://www.e-tar.lt/portal/legalAct.html?documentId=TAR.BE5B907BE18C" office:target-frame-name="_top" xlink:show="replace"><text:span text:style-name="T1022">133</text:span></text:a><text:span text:style-name="T1023">, 1999-04-13, Žin., 1999, Nr. 37-1137 (1999-04-28), i. k. 0992210ISAK00000133</text:span></text:p>
      <text:p text:style-name="P1024"><text:span text:style-name="T1025">Nr.<text:s/></text:span><text:a xlink:href="https://www.e-tar.lt/portal/legalAct.html?documentId=TAR.1F8A1C43F422" office:target-frame-name="_top" xlink:show="replace"><text:span text:style-name="T1026">181</text:span></text:a><text:span text:style-name="T1027">, 2000-06-30, Žin., 2000, Nr. 55-1625 (2000-07-07), i. k. 1002210ISAK00000181</text:span></text:p>
      <text:p text:style-name="Normal"/>
      <text:p text:style-name="P1028"><text:span text:style-name="T1036">3</text:span><text:span text:style-name="T1037"><text:s/>priedas</text:span></text:p>
      <text:p text:style-name="P1038"/>
      <text:p text:style-name="P1039"><text:span text:style-name="T1040">PASTATŲ APIE KELIŲ BŪKLĘ IR EISMO SAUGUMO SĄLYGAS VIETINIUOSE<text:s/></text:span><text:span text:style-name="T1041">(PRIEMIESTINIUOSE), TOLIMUOSIUOSE IR TARPTAUTINIUOSE MARŠRUTUOSE REGISTRAVIMO</text:span></text:p>
      <text:p text:style-name="P1042"/>
      <text:p text:style-name="P1043">ŽURNALAS</text:p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Eil. Nr.</text:p>
          </table:table-cell>
          <table:table-cell table:style-name="TableCell1055">
            <text:p text:style-name="P1056">Data, valanda, kada pastebėti trūkumai</text:p>
          </table:table-cell>
          <table:table-cell table:style-name="TableCell1057">
            <text:p text:style-name="P1058">Pastabą parašiusio asmens vardas, pavardė, darbovietė ir pareigos</text:p>
          </table:table-cell>
          <table:table-cell table:style-name="TableCell1059">
            <text:p text:style-name="P1060">Kelio pavadinimas, vieta, pastebėtų trūkumų<text:s/>aprašymas</text:p>
          </table:table-cell>
          <table:table-cell table:style-name="TableCell1061">
            <text:p text:style-name="P1062">Telefonogramos perdavimo į kelių organizaciją data, val.</text:p>
          </table:table-cell>
          <table:table-cell table:style-name="TableCell1063">
            <text:p text:style-name="P1064">Telefonogramų priėmusio asmens vardas ir pavardė, darbovietė, pareigos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</table:table>
      <text:p text:style-name="P1078">______________</text:p>
      <text:p text:style-name="P1079"><text:span text:style-name="T1087">4</text:span><text:span text:style-name="T1088"><text:s/>priedas</text:span></text:p>
      <text:p text:style-name="P1089"/>
      <text:p text:style-name="P1090"><text:span text:style-name="T1091">_________________AUTOBUSŲ STOTIES AUTOBUSŲ EISMO<text:s/></text:span><text:span text:style-name="T1092">REGISTRACIJOS LAPAS</text:span></text:p>
      <text:p text:style-name="P1093"/>
      <text:p text:style-name="P1094">DATA<text:tab/><text:tab/>DISPEČERIS<text:s/><text:tab/></text:p>
      <text:p text:style-name="P1095"><text:tab/>(metai, mėnuo, diena)<text:s/><text:tab/>(vardas, pavardė, parašas)</text:p>
      <text:p text:style-name="P1096"/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min.<text:s/></text:p>
            <text:p text:style-name="P1111">val.</text:p>
          </table:table-cell>
          <table:table-cell table:style-name="TableCell1112" table:number-columns-spanned="4">
            <text:p text:style-name="P1113">00</text:p>
          </table:table-cell>
          <table:covered-table-cell/>
          <table:covered-table-cell/>
          <table:covered-table-cell/>
          <table:table-cell table:style-name="TableCell1114" table:number-columns-spanned="4">
            <text:p text:style-name="P1115">05</text:p>
          </table:table-cell>
          <table:covered-table-cell/>
          <table:covered-table-cell/>
          <table:covered-table-cell/>
          <table:table-cell table:style-name="TableCell1116">
            <text:p text:style-name="P1117">ir t. t. iki55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1</text:p>
          </table:table-cell>
          <table:table-cell table:style-name="TableCell1123">
            <text:p text:style-name="P1124">2</text:p>
          </table:table-cell>
          <table:table-cell table:style-name="TableCell1125">
            <text:p text:style-name="P1126">3</text:p>
          </table:table-cell>
          <table:table-cell table:style-name="TableCell1127">
            <text:p text:style-name="P1128">4</text:p>
          </table:table-cell>
          <table:table-cell table:style-name="TableCell1129">
            <text:p text:style-name="P1130">1</text:p>
          </table:table-cell>
          <table:table-cell table:style-name="TableCell1131">
            <text:p text:style-name="P1132">2</text:p>
          </table:table-cell>
          <table:table-cell table:style-name="TableCell1133">
            <text:p text:style-name="P1134">3</text:p>
          </table:table-cell>
          <table:table-cell table:style-name="TableCell1135">
            <text:p text:style-name="P1136">4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5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7<text:s/></text:p>
            <text:p text:style-name="P1152">4</text:p>
            <text:p text:style-name="P1153">5</text:p>
            <text:p text:style-name="P1154">3</text:p>
          </table:table-cell>
          <table:table-cell table:style-name="TableCell1155">
            <text:p text:style-name="P1156">Kauną<text:s/></text:p>
            <text:p text:style-name="P1157">Druskininkus<text:s/></text:p>
            <text:p text:style-name="P1158">Panevėžio<text:s/></text:p>
            <text:p text:style-name="P1159">Utenos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Vilniaus AP<text:s/></text:p>
            <text:p text:style-name="P1164">Vilniaus AP<text:s/></text:p>
            <text:p text:style-name="P1165">Panevėžio AP<text:s/></text:p>
            <text:p text:style-name="P1166">UAB „Utenis“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6 ir t. t iki AS darbo pabaigos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</table:table>
      <text:p text:style-name="P1190"/>
      <text:p text:style-name="P1191">Pastabos:<text:s/>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>1 grafa</text:p>
          </table:table-cell>
          <table:table-cell table:style-name="TableCell1199">
            <text:p text:style-name="P1200">–</text:p>
          </table:table-cell>
          <table:table-cell table:style-name="TableCell1201">
            <text:p text:style-name="P1202">aikštelės Nr.</text:p>
          </table:table-cell>
        </table:table-row>
        <table:table-row table:style-name="TableRow1203">
          <table:table-cell table:style-name="TableCell1204">
            <text:p text:style-name="P1205">2 “</text:p>
          </table:table-cell>
          <table:table-cell table:style-name="TableCell1206">
            <text:p text:style-name="P1207">–</text:p>
          </table:table-cell>
          <table:table-cell table:style-name="TableCell1208">
            <text:p text:style-name="P1209">maršruto galinio arba pradinio punkto pavadinimas;</text:p>
          </table:table-cell>
        </table:table-row>
        <table:table-row table:style-name="TableRow1210">
          <table:table-cell table:style-name="TableCell1211">
            <text:p text:style-name="P1212">3 “</text:p>
          </table:table-cell>
          <table:table-cell table:style-name="TableCell1213">
            <text:p text:style-name="P1214">–</text:p>
          </table:table-cell>
          <table:table-cell table:style-name="TableCell1215">
            <text:p text:style-name="P1216">eismo grafiko pažeidimai;</text:p>
          </table:table-cell>
        </table:table-row>
        <table:table-row table:style-name="TableRow1217">
          <table:table-cell table:style-name="TableCell1218">
            <text:p text:style-name="P1219">4 “</text:p>
          </table:table-cell>
          <table:table-cell table:style-name="TableCell1220">
            <text:p text:style-name="P1221">–</text:p>
          </table:table-cell>
          <table:table-cell table:style-name="TableCell1222">
            <text:p text:style-name="P1223">vežėjo pavadinimas.</text:p>
          </table:table-cell>
        </table:table-row>
      </table:table>
      <text:p text:style-name="P1224"><text:span text:style-name="T1225">______________</text:span></text:p>
      <text:p text:style-name="P1226"><text:span text:style-name="T1234">5</text:span><text:span text:style-name="T1235"><text:s/>priedas</text:span></text:p>
      <text:p text:style-name="P1236"/>
      <text:p text:style-name="P1237"><text:span text:style-name="T1238">TELEFONOGRAMŲ BEI KITŲ PERDUOTŲ IR PRIIMTŲ PRANEŠIMŲ</text:span></text:p>
      <text:p text:style-name="P1239"/>
      <text:p text:style-name="P1240"><text:span text:style-name="T1241">REGISTRACIJOS</text:span><text:span text:style-name="T1242"><text:s/></text:span><text:span text:style-name="T1243">ŽURNALAS</text:span></text:p>
      <text:p text:style-name="P1244"/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Eil. Nr.</text:p>
          </table:table-cell>
          <table:table-cell table:style-name="TableCell1254">
            <text:p text:style-name="P1255">Data ir laikas</text:p>
          </table:table-cell>
          <table:table-cell table:style-name="TableCell1256">
            <text:p text:style-name="P1257">Pranešimo turinys</text:p>
          </table:table-cell>
          <table:table-cell table:style-name="TableCell1258">
            <text:p text:style-name="P1259">Perdavė: vardas, pavardė, pareigos ir organizacija</text:p>
          </table:table-cell>
          <table:table-cell table:style-name="TableCell1260">
            <text:p text:style-name="P1261">Priėmė: vardas, pavardė, pareigos ir organizacija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</table:table>
      <text:p text:style-name="P1273">______________</text:p>
      <text:p text:style-name="P1274"><text:span text:style-name="T1282">6</text:span><text:span text:style-name="T1283"><text:s/>priedas</text:span></text:p>
      <text:p text:style-name="P1284"/>
      <text:p text:style-name="P1285"><text:span text:style-name="T1286">AUTOBUSŲ STOTIES DARBO ATASKAITA</text:span></text:p>
      <text:p text:style-name="P1287"><text:span text:style-name="T1288">199 _ m. _________________ mėn. _ d.</text:span></text:p>
      <text:p text:style-name="P1289"/>
      <text:p text:style-name="P1290"><text:span text:style-name="T1291">1</text:span><text:span text:style-name="T1292">. NUTRAUKTI REISAI</text:span></text:p>
      <text:p text:style-name="P1293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>Eil. Nr.</text:p>
          </table:table-cell>
          <table:table-cell table:style-name="TableCell1304">
            <text:p text:style-name="P1305">Maršrutas</text:p>
          </table:table-cell>
          <table:table-cell table:style-name="TableCell1306">
            <text:p text:style-name="P1307">Autobuso išvykimo laikas</text:p>
          </table:table-cell>
          <table:table-cell table:style-name="TableCell1308">
            <text:p text:style-name="P1309">Autobuso valstybinis arba garažo numeris</text:p>
          </table:table-cell>
          <table:table-cell table:style-name="TableCell1310">
            <text:p text:style-name="P1311">Vežėjas</text:p>
          </table:table-cell>
          <table:table-cell table:style-name="TableCell1312">
            <text:p text:style-name="P1313">Reiso nutraukimo priežastis</text:p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</table:table>
      <text:p text:style-name="P1327"/>
      <text:p text:style-name="P1328"><text:span text:style-name="T1329">2</text:span><text:span text:style-name="T1330">. NEREGULIARŪS REISAI</text:span></text:p>
      <text:p text:style-name="P1331"/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 table:number-rows-spanned="2">
            <text:p text:style-name="P1344">Eil. Nr.</text:p>
          </table:table-cell>
          <table:table-cell table:style-name="TableCell1345" table:number-rows-spanned="2">
            <text:p text:style-name="P1346">Maršrutas</text:p>
          </table:table-cell>
          <table:table-cell table:style-name="TableCell1347" table:number-columns-spanned="2">
            <text:p text:style-name="P1348">Atvykimo laikas</text:p>
          </table:table-cell>
          <table:covered-table-cell/>
          <table:table-cell table:style-name="TableCell1349" table:number-columns-spanned="2">
            <text:p text:style-name="P1350">Išvykimo laikas</text:p>
          </table:table-cell>
          <table:covered-table-cell/>
          <table:table-cell table:style-name="TableCell1351" table:number-rows-spanned="2">
            <text:p text:style-name="P1352">Autobuso valstybinis arba garažo numeris</text:p>
          </table:table-cell>
          <table:table-cell table:style-name="TableCell1353" table:number-rows-spanned="2">
            <text:p text:style-name="P1354">Vežėjas</text:p>
          </table:table-cell>
          <table:table-cell table:style-name="TableCell1355" table:number-rows-spanned="2">
            <text:p text:style-name="P1356">Nereguliarumo priežastis</text:p>
          </table: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pagal grafiką</text:p>
          </table:table-cell>
          <table:table-cell table:style-name="TableCell1362">
            <text:p text:style-name="P1363">faktinis</text:p>
          </table:table-cell>
          <table:table-cell table:style-name="TableCell1364">
            <text:p text:style-name="P1365">pagal grafiką</text:p>
          </table:table-cell>
          <table:table-cell table:style-name="TableCell1366">
            <text:p text:style-name="P1367">faktinis</text:p>
          </table: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</table:table>
      <text:p text:style-name="P1390"/>
      <text:p text:style-name="P1391"><text:span text:style-name="T1392">3</text:span><text:span text:style-name="T1393">. EISMO REGULIARUMO IR<text:s/></text:span><text:span text:style-name="T1394">NUTRAUKTŲ REISŲ SUVESTINĖ</text:span></text:p>
      <text:p text:style-name="P1395"/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Susisiekimas</text:p>
          </table:table-cell>
          <table:table-cell table:style-name="TableCell1406" table:number-columns-spanned="5">
            <text:p text:style-name="P1407"><text:span text:style-name="T1408">Reisų</text:span><text:span text:style-name="T1409"><text:s/></text:span><text:span text:style-name="T1410">skaič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>planinis</text:p>
          </table:table-cell>
          <table:table-cell table:style-name="TableCell1416">
            <text:p text:style-name="P1417">faktiškai atliktų</text:p>
          </table:table-cell>
          <table:table-cell table:style-name="TableCell1418">
            <text:p text:style-name="P1419">papildomai atliktų</text:p>
          </table:table-cell>
          <table:table-cell table:style-name="TableCell1420">
            <text:p text:style-name="P1421">nutrauktų</text:p>
          </table:table-cell>
          <table:table-cell table:style-name="TableCell1422">
            <text:p text:style-name="P1423">nereguliarių</text:p>
          </table:table-cell>
        </table:table-row>
        <table:table-row table:style-name="TableRow1424">
          <table:table-cell table:style-name="TableCell1425">
            <text:p text:style-name="P1426">Vietinis (priemiestinis) tolimas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IŠ VISO: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</table:table>
      <text:p text:style-name="P1450"/>
      <text:p text:style-name="P1451"><text:span text:style-name="T1452">4</text:span><text:span text:style-name="T1453">. OPERATYVŪS PAKEITIMAI PASKYROJE</text:span></text:p>
      <text:p text:style-name="P1454"/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 table:number-rows-spanned="2">
            <text:p text:style-name="P1470">Eil. Nr.</text:p>
          </table:table-cell>
          <table:table-cell table:style-name="TableCell1471" table:number-rows-spanned="2">
            <text:p text:style-name="P1472">Maršrutas</text:p>
          </table:table-cell>
          <table:table-cell table:style-name="TableCell1473" table:number-rows-spanned="2">
            <text:p text:style-name="P1474">Išvykimo laikas</text:p>
          </table:table-cell>
          <table:table-cell table:style-name="TableCell1475" table:number-columns-spanned="3">
            <text:p text:style-name="P1476">Pagal paskyrą</text:p>
          </table:table-cell>
          <table:covered-table-cell/>
          <table:covered-table-cell/>
          <table:table-cell table:style-name="TableCell1477" table:number-columns-spanned="3">
            <text:p text:style-name="P1478">Faktiškas</text:p>
          </table:table-cell>
          <table:covered-table-cell/>
          <table:covered-table-cell/>
          <table:table-cell table:style-name="TableCell1479" table:number-rows-spanned="2">
            <text:p text:style-name="P1480">Vežėjas</text:p>
          </table:table-cell>
          <table:table-cell table:style-name="TableCell1481" table:number-rows-spanned="2">
            <text:p text:style-name="P1482">Pakeitimo laikas</text:p>
          </table:table-cell>
          <table:table-cell table:style-name="TableCell1483" table:number-rows-spanned="2">
            <text:p text:style-name="P1484">Pakeitimo priežastys</text:p>
          </table:table-cell>
        </table:table-row>
        <table:table-row table:style-name="TableRow1485"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>
            <text:p text:style-name="P1490">autobuso valstyb. arba garažo Nr.</text:p>
          </table:table-cell>
          <table:table-cell table:style-name="TableCell1491">
            <text:p text:style-name="P1492">Vairuotojo pavardė</text:p>
          </table:table-cell>
          <table:table-cell table:style-name="TableCell1493">
            <text:p text:style-name="P1494">Kondukt. pavardė</text:p>
          </table:table-cell>
          <table:table-cell table:style-name="TableCell1495">
            <text:p text:style-name="P1496">autobuso valstyb. arba garažo Nr.</text:p>
          </table:table-cell>
          <table:table-cell table:style-name="TableCell1497">
            <text:p text:style-name="P1498">Vairuotojo pavardė</text:p>
          </table:table-cell>
          <table:table-cell table:style-name="TableCell1499">
            <text:p text:style-name="P1500">Kondukt pavardė</text:p>
          </table: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</table:table>
      <text:p text:style-name="P1529"/>
      <text:p text:style-name="P1530"><text:span text:style-name="T1531">5</text:span><text:span text:style-name="T1532">. KITOS DISPEČERIO<text:s/></text:span><text:span text:style-name="T1533">PASTABOS</text:span></text:p>
      <text:p text:style-name="P1534"><text:tab/><text:s/></text:p>
      <text:p text:style-name="P1535"><text:tab/><text:s/></text:p>
      <text:p text:style-name="P1536"><text:tab/><text:tab/></text:p>
      <text:p text:style-name="P1537"><text:tab/>(dispečerio vardas, pavardė, parašas)</text:p>
      <text:p text:style-name="P1538"><text:span text:style-name="T1539">______________</text:span></text:p>
      <text:p text:style-name="P1540"><text:span text:style-name="T1548">7</text:span><text:span text:style-name="T1549"><text:s/>priedas</text:span></text:p>
      <text:p text:style-name="P1550">(Rašoma ant įmonės firminio blanko)<text:s/></text:p>
      <text:p text:style-name="P1551">____________________________________________</text:p>
      <text:p text:style-name="P1552">autobusų stoties pavadinimas</text:p>
      <text:p text:style-name="P1553"/>
      <text:p text:style-name="P1554">PRANEŠIMAS</text:p>
      <text:p text:style-name="P1555">apie ______________<text:s/>priklausančių autobusų nereguliarų eismą bei nutrauktus reisus</text:p>
      <text:p text:style-name="P1556"><text:tab/>(vežėjui)</text:p>
      <text:p text:style-name="P1557">per 199_ m.<text:s/><text:tab/><text:s/>mėnesį</text:p>
      <text:p text:style-name="P1558"/>
      <text:p text:style-name="P1559">1. NUTRAUKTI REISAI</text:p>
      <text:p text:style-name="P1560"/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>Eil. Nr.</text:p>
          </table:table-cell>
          <table:table-cell table:style-name="TableCell1571">
            <text:p text:style-name="P1572">Data</text:p>
          </table:table-cell>
          <table:table-cell table:style-name="TableCell1573">
            <text:p text:style-name="P1574">Maršrutas</text:p>
          </table:table-cell>
          <table:table-cell table:style-name="TableCell1575">
            <text:p text:style-name="P1576">Išvykimo laikas</text:p>
          </table:table-cell>
          <table:table-cell table:style-name="TableCell1577">
            <text:p text:style-name="P1578">Autobuso valstybinis arba garažo numeris</text:p>
          </table:table-cell>
          <table:table-cell table:style-name="TableCell1579">
            <text:p text:style-name="P1580">Reiso nutraukimo priežastis</text:p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</table:table>
      <text:p text:style-name="P1594"/>
      <text:p text:style-name="P1595">2. NEREGULIARŪS<text:s/>REISAI</text:p>
      <text:p text:style-name="P1596"/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 table:number-rows-spanned="2">
            <text:p text:style-name="P1609">Eil. Nr.</text:p>
          </table:table-cell>
          <table:table-cell table:style-name="TableCell1610" table:number-rows-spanned="2">
            <text:p text:style-name="P1611">Data</text:p>
          </table:table-cell>
          <table:table-cell table:style-name="TableCell1612" table:number-rows-spanned="2">
            <text:p text:style-name="P1613">Maršrutas</text:p>
          </table:table-cell>
          <table:table-cell table:style-name="TableCell1614" table:number-columns-spanned="2">
            <text:p text:style-name="P1615">Atvykimo laikas</text:p>
          </table:table-cell>
          <table:covered-table-cell/>
          <table:table-cell table:style-name="TableCell1616" table:number-columns-spanned="2">
            <text:p text:style-name="P1617">Išvykimo laikas</text:p>
          </table:table-cell>
          <table:covered-table-cell/>
          <table:table-cell table:style-name="TableCell1618" table:number-rows-spanned="2">
            <text:p text:style-name="P1619">Autobuso valstybinis arba garažo numeris.</text:p>
          </table:table-cell>
          <table:table-cell table:style-name="TableCell1620" table:number-rows-spanned="2">
            <text:p text:style-name="P1621">Nereguliarumo priežastis</text:p>
          </table: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pagal grafiką</text:p>
          </table:table-cell>
          <table:table-cell table:style-name="TableCell1628">
            <text:p text:style-name="P1629">faktinis</text:p>
          </table:table-cell>
          <table:table-cell table:style-name="TableCell1630">
            <text:p text:style-name="P1631">pagal grafiką</text:p>
          </table:table-cell>
          <table:table-cell table:style-name="TableCell1632">
            <text:p text:style-name="P1633">faktinis</text:p>
          </table:table-cell>
          <table:covered-table-cell>
            <text:p text:style-name="P1634"/>
          </table:covered-table-cell>
          <table:covered-table-cell>
            <text:p text:style-name="P1635"/>
          </table:covered-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</table:table>
      <text:p text:style-name="P1655"/>
      <text:p text:style-name="P1656">AS vadovas<text:s/><text:tab/></text:p>
      <text:p text:style-name="P1657"><text:tab/>(vardas, pavardė, parašas)</text:p>
      <text:p text:style-name="P1658">______________</text:p>
      <text:p text:style-name="P1659"/>
      <text:p text:style-name="Normal"/>
      <text:p text:style-name="Normal"/>
      <text:p text:style-name="P1660"/>
      <text:p text:style-name="P1661"/>
      <text:p text:style-name="P1662"><text:span text:style-name="T1663">Pakeitimai:</text:span></text:p>
      <text:p text:style-name="P1664"/>
      <text:p text:style-name="P1665"><text:span text:style-name="T1666">1.</text:span></text:p>
      <text:p text:style-name="P1667"><text:span text:style-name="T1668">Lietuvos Respublikos susisiekimo ministerija, Įsakymas</text:span></text:p>
      <text:p text:style-name="P1669"><text:span text:style-name="T1670">Nr.<text:s/></text:span><text:a xlink:href="https://www.e-tar.lt/portal/legalAct.html?documentId=TAR.142869F2BC3C" office:target-frame-name="_top" xlink:show="replace"><text:span text:style-name="T1671">88</text:span></text:a><text:span text:style-name="T1672">, 1998-03-03, Žin., 1998, Nr. 25-651 (1998-03-13), i. k. 0982210ISAK00000088</text:span></text:p>
      <text:p text:style-name="P1673"><text:span text:style-name="T1674">Dėl Autobusų stočių<text:s/></text:span><text:span text:style-name="T1675">veiklos nuostatų dalinio pakeitimo</text:span></text:p>
      <text:p text:style-name="P1676"/>
      <text:p text:style-name="P1677"><text:span text:style-name="T1678">2.</text:span></text:p>
      <text:p text:style-name="P1679"><text:span text:style-name="T1680">Lietuvos Respublikos susisiekimo ministerija, Įsakymas</text:span></text:p>
      <text:p text:style-name="P1681"><text:span text:style-name="T1682">Nr.<text:s/></text:span><text:a xlink:href="https://www.e-tar.lt/portal/legalAct.html?documentId=TAR.196147B8A75B" office:target-frame-name="_top" xlink:show="replace"><text:span text:style-name="T1683">22</text:span></text:a><text:span text:style-name="T1684">, 1999-01-20, Žin., 1999, Nr. 11-272 (1999-01-27), i. k. 0992210ISAK000000</text:span><text:span text:style-name="T1685">22</text:span></text:p>
      <text:p text:style-name="P1686"><text:span text:style-name="T1687">Dėl Autobusų stočių veiklos nuostatų dalinio pakeitimo</text:span></text:p>
      <text:p text:style-name="P1688"/>
      <text:p text:style-name="P1689"><text:span text:style-name="T1690">3.</text:span></text:p>
      <text:p text:style-name="P1691"><text:span text:style-name="T1692">Lietuvos Respublikos susisiekimo ministerija, Įsakymas</text:span></text:p>
      <text:p text:style-name="P1693"><text:span text:style-name="T1694">Nr.<text:s/></text:span><text:a xlink:href="https://www.e-tar.lt/portal/legalAct.html?documentId=TAR.BE5B907BE18C" office:target-frame-name="_top" xlink:show="replace"><text:span text:style-name="T1695">133</text:span></text:a><text:span text:style-name="T1696">, 1999-04-13, Žin., 1999, Nr. 37-1137 (1999-04-28)</text:span><text:span text:style-name="T1697">, i. k. 0992210ISAK00000133</text:span></text:p>
      <text:p text:style-name="P1698"><text:span text:style-name="T1699">Dėl susisiekimo ministro 1996 m. birželio 21 d. įsakymo Nr. 214 "Dėl Autobusų stočių veiklos nuostatų" dalinio pakeitimo</text:span></text:p>
      <text:p text:style-name="P1700"/>
      <text:soft-page-break/>
      <text:p text:style-name="P1701"><text:span text:style-name="T1702">4.</text:span></text:p>
      <text:p text:style-name="P1703"><text:span text:style-name="T1704">Lietuvos Respublikos susisiekimo ministerija, Įsakymas</text:span></text:p>
      <text:p text:style-name="P1705"><text:span text:style-name="T1706">Nr.<text:s/></text:span><text:a xlink:href="https://www.e-tar.lt/portal/legalAct.html?documentId=TAR.1F8A1C43F422" office:target-frame-name="_top" xlink:show="replace"><text:span text:style-name="T1707">181</text:span></text:a><text:span text:style-name="T1708">, 2000-06-30, Žin., 2000, Nr. 55-1625 (2000-07-07), i. k. 1002210ISAK00000181</text:span></text:p>
      <text:p text:style-name="P1709"><text:span text:style-name="T1710">Dėl kategorijos suteikimo Nidos autobusų stočiai ir susisiekimo ministro 1996 m. birželio 21 d. įsakymo Nr. 214 "Dėl Autobusų stočių veik</text:span><text:span text:style-name="T1711">los nuostatų" dalinio pakeitimo</text:span></text:p>
      <text:p text:style-name="P1712"/>
      <text:p text:style-name="P1713"><text:span text:style-name="T1714">5.</text:span></text:p>
      <text:p text:style-name="P1715"><text:span text:style-name="T1716">Lietuvos Respublikos susisiekimo ministerija, Įsakymas</text:span></text:p>
      <text:p text:style-name="P1717"><text:span text:style-name="T1718">Nr.<text:s/></text:span><text:a xlink:href="https://www.e-tar.lt/portal/legalAct.html?documentId=TAR.79F83E657D8D" office:target-frame-name="_top" xlink:show="replace"><text:span text:style-name="T1719">3-516</text:span></text:a><text:span text:style-name="T1720">, 2002-10-28, Žin., 2002, Nr. 105-4719 (2002-11-06), i. k. 1022210ISAK0003</text:span><text:span text:style-name="T1721">-516</text:span></text:p>
      <text:p text:style-name="P1722"><text:span text:style-name="T1723">Dėl Lietuvos Respublikos susisiekimo ministro 1996 m. birželio 21 d. įsakymo Nr. 214 "Dėl Autobusų stočių veiklos nuostatų" pakeitimo</text:span></text:p>
      <text:p text:style-name="P1724"/>
      <text:p text:style-name="P1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4" style:parent-style-name="DefaultParagraphFont" style:family="text">
      <style:text-properties fo:language="en" fo:country="GB"/>
    </style:style>
    <style:style style:name="P4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9" style:parent-style-name="DefaultParagraphFont" style:family="text">
      <style:text-properties fo:language="en" fo:country="GB"/>
    </style:style>
    <style:style style:name="P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32" style:parent-style-name="DefaultParagraphFont" style:family="text">
      <style:text-properties fo:language="en" fo:country="GB"/>
    </style:style>
    <style:style style:name="P10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83" style:parent-style-name="DefaultParagraphFont" style:family="text">
      <style:text-properties fo:language="en" fo:country="GB"/>
    </style:style>
    <style:style style:name="P10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30" style:parent-style-name="DefaultParagraphFont" style:family="text">
      <style:text-properties fo:language="en" fo:country="GB"/>
    </style:style>
    <style:style style:name="P12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78" style:parent-style-name="DefaultParagraphFont" style:family="text">
      <style:text-properties fo:language="en" fo:country="GB"/>
    </style:style>
    <style:style style:name="P1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44" style:parent-style-name="DefaultParagraphFont" style:family="text">
      <style:text-properties fo:language="en" fo:country="GB"/>
    </style:style>
    <style:style style:name="P15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2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412"><draw:frame draw:style-name="F413" text:anchor-type="paragraph" svg:y="0.0006in" draw:z-index="0"><draw:text-box fo:min-height="0in" fo:min-width="0in"><text:p text:style-name="P411"><text:span text:style-name="T414"><text:page-number text:fixed="false">2</text:page-number></text:span></text:p></draw:text-box></draw:frame></text:p>
      </style:header>
      <style:footer>
        <text:p text:style-name="P415"/>
      </style:footer>
    </style:master-page>
    <style:master-page style:next-style-name="MP2" style:name="MPF2" style:page-layout-name="PL2">
      <style:header>
        <text:p text:style-name="P416"/>
      </style:header>
      <style:footer>
        <text:p text:style-name="P417"/>
      </style:footer>
    </style:master-page>
    <style:master-page style:name="MP3" style:page-layout-name="PL3">
      <style:header>
        <text:p text:style-name="P587"><draw:frame draw:style-name="F588" text:anchor-type="paragraph" svg:y="0.0006in" draw:z-index="0"><draw:text-box fo:min-height="0in" fo:min-width="0in"><text:p text:style-name="P586"><text:span text:style-name="T589"><text:page-number text:fixed="false">2</text:page-number></text:span></text:p></draw:text-box></draw:frame></text:p>
      </style:header>
      <style:footer>
        <text:p text:style-name="P590"/>
      </style:footer>
    </style:master-page>
    <style:master-page style:next-style-name="MP3" style:name="MPF3" style:page-layout-name="PL3">
      <style:header>
        <text:p text:style-name="P591"/>
      </style:header>
      <style:footer>
        <text:p text:style-name="P592"/>
      </style:footer>
    </style:master-page>
    <style:master-page style:name="MP4" style:page-layout-name="PL4">
      <style:header>
        <text:p text:style-name="P1030"><draw:frame draw:style-name="F1031" text:anchor-type="paragraph" svg:y="0.0006in" draw:z-index="0"><draw:text-box fo:min-height="0in" fo:min-width="0in"><text:p text:style-name="P1029"><text:span text:style-name="T1032"><text:page-number text:fixed="false">2</text:page-number></text:span></text:p></draw:text-box></draw:frame></text:p>
      </style:header>
      <style:footer>
        <text:p text:style-name="P1033"/>
      </style:footer>
    </style:master-page>
    <style:master-page style:next-style-name="MP4" style:name="MPF4" style:page-layout-name="PL4">
      <style:header>
        <text:p text:style-name="P1034"/>
      </style:header>
      <style:footer>
        <text:p text:style-name="P1035"/>
      </style:footer>
    </style:master-page>
    <style:master-page style:name="MP5" style:page-layout-name="PL5">
      <style:header>
        <text:p text:style-name="P1081"><draw:frame draw:style-name="F1082" text:anchor-type="paragraph" svg:y="0.0006in" draw:z-index="0"><draw:text-box fo:min-height="0in" fo:min-width="0in"><text:p text:style-name="P1080"><text:span text:style-name="T1083"><text:page-number text:fixed="false">2</text:page-number></text:span></text:p></draw:text-box></draw:frame></text:p>
      </style:header>
      <style:footer>
        <text:p text:style-name="P1084"/>
      </style:footer>
    </style:master-page>
    <style:master-page style:next-style-name="MP5" style:name="MPF5" style:page-layout-name="PL5">
      <style:header>
        <text:p text:style-name="P1085"/>
      </style:header>
      <style:footer>
        <text:p text:style-name="P1086"/>
      </style:footer>
    </style:master-page>
    <style:master-page style:name="MP6" style:page-layout-name="PL6">
      <style:header>
        <text:p text:style-name="P1228"><draw:frame draw:style-name="F1229" text:anchor-type="paragraph" svg:y="0.0006in" draw:z-index="0"><draw:text-box fo:min-height="0in" fo:min-width="0in"><text:p text:style-name="P1227"><text:span text:style-name="T1230"><text:page-number text:fixed="false">2</text:page-number></text:span></text:p></draw:text-box></draw:frame></text:p>
      </style:header>
      <style:footer>
        <text:p text:style-name="P1231"/>
      </style:footer>
    </style:master-page>
    <style:master-page style:next-style-name="MP6" style:name="MPF6" style:page-layout-name="PL6">
      <style:header>
        <text:p text:style-name="P1232"/>
      </style:header>
      <style:footer>
        <text:p text:style-name="P1233"/>
      </style:footer>
    </style:master-page>
    <style:master-page style:name="MP7" style:page-layout-name="PL7">
      <style:header>
        <text:p text:style-name="P1276"><draw:frame draw:style-name="F1277" text:anchor-type="paragraph" svg:y="0.0006in" draw:z-index="0"><draw:text-box fo:min-height="0in" fo:min-width="0in"><text:p text:style-name="P1275"><text:span text:style-name="T1278"><text:page-number text:fixed="false">2</text:page-number></text:span></text:p></draw:text-box></draw:frame></text:p>
      </style:header>
      <style:footer>
        <text:p text:style-name="P1279"/>
      </style:footer>
    </style:master-page>
    <style:master-page style:next-style-name="MP7" style:name="MPF7" style:page-layout-name="PL7">
      <style:header>
        <text:p text:style-name="P1280"/>
      </style:header>
      <style:footer>
        <text:p text:style-name="P1281"/>
      </style:footer>
    </style:master-page>
    <style:master-page style:name="MP8" style:page-layout-name="PL8">
      <style:header>
        <text:p text:style-name="P1542"><draw:frame draw:style-name="F1543" text:anchor-type="paragraph" svg:y="0.0006in" draw:z-index="0"><draw:text-box fo:min-height="0in" fo:min-width="0in"><text:p text:style-name="P1541"><text:span text:style-name="T1544"><text:page-number text:fixed="false">2</text:page-number></text:span></text:p></draw:text-box></draw:frame></text:p>
      </style:header>
      <style:footer>
        <text:p text:style-name="P1545"/>
      </style:footer>
    </style:master-page>
    <style:master-page style:next-style-name="MP8" style:name="MPF8" style:page-layout-name="PL8">
      <style:header>
        <text:p text:style-name="P1546"/>
      </style:header>
      <style:footer>
        <text:p text:style-name="P15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15T04:10:00Z</meta:creation-date>
    <dc:date>2017-12-15T04:10:00Z</dc:date>
    <meta:template xlink:href="Normal.dotm" xlink:type="simple"/>
    <meta:editing-cycles>2</meta:editing-cycles>
    <meta:editing-duration>PT0S</meta:editing-duration>
    <meta:document-statistic meta:page-count="13" meta:paragraph-count="621" meta:word-count="2480" meta:character-count="18651" meta:row-count="1399" meta:non-whitespace-character-count="16792"/>
  </office:meta>
</office:document-meta>
</file>