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keep-together="always" fo:text-align="center"/>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text-align="justify" fo:text-indent="0.3937in"/>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text-align="justify" fo:text-indent="0.3937in"/>
      <style:text-properties fo:color="#000000" style:font-size-complex="12pt" style:language-asian="lt" style:country-asian="LT" fo:hyphenate="false"/>
    </style:style>
    <style:style style:name="P17" style:parent-style-name="Normal" style:family="paragraph">
      <style:paragraph-properties fo:text-align="justify" fo:text-indent="0.3937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291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ize="16pt" style:font-size-asian="16pt"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P52" style:parent-style-name="Normal" style:family="paragraph">
      <style:paragraph-properties>
        <style:tab-stops>
          <style:tab-stop style:type="right" style:position="6.2993in"/>
        </style:tab-stops>
      </style:paragraph-properties>
      <style:text-properties fo:hyphenate="false"/>
    </style:style>
    <style:style style:name="P53" style:parent-style-name="Normal" style:family="paragraph">
      <style:paragraph-properties>
        <style:tab-stops>
          <style:tab-stop style:type="right" style:position="6.2993in"/>
        </style:tab-stops>
      </style:paragraph-properties>
      <style:text-properties fo:hyphenate="false"/>
    </style:style>
    <style:style style:name="P54" style:parent-style-name="Normal" style:family="paragraph">
      <style:paragraph-properties>
        <style:tab-stops>
          <style:tab-stop style:type="right" style:position="6.2993in"/>
        </style:tab-stops>
      </style:paragraph-properties>
      <style:text-properties fo:hyphenate="false"/>
    </style:style>
    <style:style style:name="P55" style:parent-style-name="Normal" style:family="paragraph">
      <style:paragraph-properties>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font-size-complex="12pt" style:language-asian="lt" style:country-asian="LT"/>
    </style:style>
    <style:style style:name="T57" style:parent-style-name="DefaultParagraphFont" style:family="text">
      <style:text-properties fo:text-transform="uppercase" fo:color="#000000" style:font-size-complex="12pt" style:language-asian="lt" style:country-asian="LT"/>
    </style:style>
    <style:style style:name="P58" style:parent-style-name="Normal" style:master-page-name="MP1" style:family="paragraph">
      <style:paragraph-properties fo:keep-together="always" fo:break-before="page" fo:margin-left="3.1493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2" style:parent-style-name="Normal" style:family="paragraph">
      <style:paragraph-properties fo:text-align="justify" fo:text-indent="0.3937in"/>
      <style:text-properties fo:color="#000000" style:font-size-complex="12pt" style:language-asian="lt" style:country-asian="LT" fo:hyphenate="false"/>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keep-together="always"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keep-together="always"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text-align="justify" fo:text-indent="0.3937in"/>
      <style:text-properties fo:color="#000000" style:font-size-complex="12pt" style:language-asian="lt" style:country-asian="LT" fo:hyphenate="false"/>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ext-properties fo:hyphenate="false"/>
    </style:style>
    <style:style style:name="P111" style:parent-style-name="Normal" style:family="paragraph">
      <style:paragraph-properties fo:keep-together="always"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keep-together="always"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text-align="justify" fo:text-indent="0.3937in"/>
      <style:text-properties fo:color="#000000" style:font-size-complex="12pt" style:language-asian="lt" style:country-asian="LT" fo:hyphenate="false"/>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P147" style:parent-style-name="Normal" style:family="paragraph">
      <style:paragraph-properties fo:keep-together="always"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keep-together="always"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text-align="justify" fo:text-indent="0.3937in"/>
      <style:text-properties fo:color="#000000" style:font-size-complex="12pt" style:language-asian="lt" style:country-asian="LT" fo:hyphenate="false"/>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text-properties fo:hyphenate="false"/>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widows="0" fo:orphans="0"/>
    </style:style>
  </office:automatic-styles>
  <office:body>
    <office:text text:use-soft-page-breaks="true">
      <text:p text:style-name="P1"><text:span text:style-name="T2">Suvestinė redakcija nuo 2015-07-08 iki 2016-05-24</text:span></text:p>
      <text:p text:style-name="P3"/>
      <text:p text:style-name="P4"><text:span text:style-name="T5">Įsakymas paskelbtas: Žin. 2013, Nr.<text:s/></text:span><text:a xlink:href="https://www.e-tar.lt/portal/legalAct.html?documentId=TAR.DF22DF2D13B0" office:target-frame-name="_top" xlink:show="replace"><text:span text:style-name="T6">114-5717</text:span></text:a><text:span text:style-name="T7">, i. k. 1132270ISAK001R-253</text:span></text:p>
      <text:p text:style-name="P8"/>
      <text:p text:style-name="P9">LIETUVOS RESPUBLIKOS TEISINGUMO MINISTRO</text:p>
      <text:p text:style-name="P10"/>
      <text:p text:style-name="P11">Į S A K<text:s/>Y M A S</text:p>
      <text:p text:style-name="P12">DĖL kelionei į ANTRINĖS TEISINĖS PAGALBOS TEIKIMO AR procesinių veiksmų atlikimo vietą ir atgal SKIRTO LAIKO normatyvO APSKAIČIAVIMO TVARKOS APRAŠO patvirtinimo</text:p>
      <text:p text:style-name="P13"/>
      <text:p text:style-name="P14">2013 m. spalio 29 d. Nr. 1R-253</text:p>
      <text:p text:style-name="P15">Vilnius</text:p>
      <text:p text:style-name="P16"/>
      <text:p text:style-name="P17"><text:span text:style-name="T18">Vadovaudamasis Už antrinės teisinės pagalbos</text:span><text:span text:style-name="T19"><text:s/>teikimą ir koordinavimą mokamo užmokesčio dydžių ir mokėjimo taisyklių, patvirtintų Lietuvos Respublikos Vyriausybės 2001 m. sausio 22 d. nutarimu Nr. 69 „Dėl Už antrinės teisinės pagalbos teikimą ir koordinavimą mokamo užmokesčio dydžių ir mokėjimo taisy</text:span><text:span text:style-name="T20">klių patvirtinimo“, 5.2 ir 9.2 papunkčiais:</text:span><text:s/></text:p>
      <text:p text:style-name="P21">Preambulės pakeitimai:</text:p>
      <text:p text:style-name="P22"><text:span text:style-name="T23">Nr.<text:s/></text:span><text:a xlink:href="https://www.e-tar.lt/portal/legalAct.html?documentId=1ae4e8b0249311e5b336e9064144f02a" office:target-frame-name="_top" xlink:show="replace"><text:span text:style-name="T24">1R-177</text:span></text:a><text:span text:style-name="T25">, 2015-07-07, paskelbta TAR 2015-07-07, i. k. 2015-11036</text:span></text:p>
      <text:p text:style-name="Normal"/>
      <text:p text:style-name="P26"><text:span text:style-name="T27">1</text:span><text:span text:style-name="T28">. T v i r t i n u</text:span><text:span text:style-name="T29"><text:s/>Kelionei į antrinės teisinės pagalbos teikimo ar procesinių veiksmų atlikimo vietą ir atgal skirto laiko normatyvo apskaičiavimo tvarkos aprašą (pridedama).</text:span></text:p>
      <text:p text:style-name="P30"><text:span text:style-name="T31">2</text:span><text:span text:style-name="T32">.<text:s/></text:span><text:span text:style-name="T33">Nustatau</text:span><text:span text:style-name="T34">, kad:</text:span></text:p>
      <text:p text:style-name="P35"><text:span text:style-name="T36">2.1</text:span><text:span text:style-name="T37">. Kelionei į antrinės teisinės pagalbos teikimo ar procesinių veiksmų<text:s/></text:span><text:span text:style-name="T38">atlikimo vietą ir atgal skirto laiko normatyvo apskaičiavimo tvarkos aprašo nuostatos taikomos įvertinant faktinį antrinės teisinės pagalbos teikimo laiką pagal sprendimus dėl antrinės teisinės pagalbos teikimo, priimtus po Lietuvos Respublikos Vyriausybės</text:span><text:span text:style-name="T39"><text:s/>2013 m. liepos 17 d. nutarimo Nr. 645 „Dėl Lietuvos Respublikos Vyriausybės 2001 m. sausio 22 d. nutarimo Nr. 69 „Dėl Advokatams už antrinės teisinės pagalbos teikimą ir koordinavimą mokamo užmokesčio dydžių ir mokėjimo taisyklių patvirtinimo“ pakeitimo“<text:s/></text:span><text:span text:style-name="T40">įsigaliojimo;</text:span><text:span text:style-name="T41"><text:s/></text:span></text:p>
      <text:p text:style-name="P42">Punkto pakeitimai:</text:p>
      <text:p text:style-name="P43"><text:span text:style-name="T44">Nr.<text:s/></text:span><text:a xlink:href="https://www.e-tar.lt/portal/legalAct.html?documentId=1ae4e8b0249311e5b336e9064144f02a" office:target-frame-name="_top" xlink:show="replace"><text:span text:style-name="T45">1R-177</text:span></text:a><text:span text:style-name="T46">, 2015-07-07, paskelbta TAR 2015-07-07, i. k. 2015-11036</text:span></text:p>
      <text:p text:style-name="Normal"/>
      <text:p text:style-name="P47"><text:span text:style-name="T48">2.2</text:span><text:span text:style-name="T49">. Kelionei į antrinės teisinės pagalbos teikimo a</text:span><text:span text:style-name="T50">r procesinių veiksmų atlikimo vietą ir atgal skirto laiko normatyvų apskaičiavimo tvarkos aprašo nuostatos, taikomos advokatų padėjėjams, kurie teikia antrinę teisinę pagalbą, įsigalioja 2014 m. sausio 1 d.</text:span></text:p>
      <text:p text:style-name="P51"/>
      <text:p text:style-name="P52"/>
      <text:p text:style-name="P53"/>
      <text:p text:style-name="P54"/>
      <text:p text:style-name="P55"><text:span text:style-name="T56">Teisingumo ministras</text:span><text:span text:style-name="T57"><text:tab/>Juozas Bernatonis</text:span></text:p>
      <text:p text:style-name="P58"><text:span text:style-name="T59">PATVIRTINTA</text:span></text:p>
      <text:p text:style-name="P60">Lietuvos Respublikos teisingumo ministro</text:p>
      <text:p text:style-name="P61">2013 m. spalio 29 d. įsakymu Nr. 1R-253</text:p>
      <text:p text:style-name="P62"/>
      <text:p text:style-name="P63"><text:span text:style-name="T64">KELIONEI Į ANTRINĖS TEISINĖS PAGALBOS TEIKIMO AR PROCESINIŲ VEIKSMŲ ATLIKIMO VIETĄ IR ATGAL SKIRTO LAIKO NORMATYVO APSKAIČIAVIMO TVARKOS APRA</text:span><text:span text:style-name="T65">ŠAS</text:span></text:p>
      <text:p text:style-name="P66"/>
      <text:p text:style-name="P67"><text:span text:style-name="T68">I SKYRIUS</text:span></text:p>
      <text:p text:style-name="P69"><text:span text:style-name="T70"><text:s/></text:span><text:span text:style-name="T71">BENDROSIOS NUOSTATOS<text:s/></text:span></text:p>
      <text:p text:style-name="P72"/>
      <text:p text:style-name="P73">Pakeistas skyriaus pavadinimas:</text:p>
      <text:p text:style-name="P74"><text:span text:style-name="T75">Nr.<text:s/></text:span><text:a xlink:href="https://www.e-tar.lt/portal/legalAct.html?documentId=1ae4e8b0249311e5b336e9064144f02a" office:target-frame-name="_top" xlink:show="replace"><text:span text:style-name="T76">1R-177</text:span></text:a><text:span text:style-name="T77">, 2015-07-07, paskelbta TAR 2015-07-07, i. k. 2015-11036</text:span></text:p>
      <text:p text:style-name="Normal"/>
      <text:p text:style-name="P78"><text:span text:style-name="T79">1</text:span><text:span text:style-name="T80">. Kelionei</text:span><text:span text:style-name="T81"><text:s/>į antrinės teisinės pagalbos teikimo ar procesinių veiksmų atlikimo vietą ir atgal skirto laiko normatyvo apskaičiavimo tvarkos aprašas (toliau – Aprašas) nustato advokatų ir advokatų padėjėjų, teikiančių antrinę teisinę pagalbą, kelionei į antrinės teisi</text:span><text:span text:style-name="T82">nės pagalbos teikimo ar procesinių veiksmų atlikimo vietą ir atgal skirto laiko normatyvo apskaičiavimo tvarką.</text:span></text:p>
      <text:p text:style-name="P83">2. Apraše vartojamos sąvokos atitinka Lietuvos Respublikos valstybės garantuojamos teisinės pagalbos įstatyme ir Už antrinės teisinės pagalbos teikimą ir koordinavimą mokamo užmokesčio dydžių ir mokėjimo taisyklėse, patvirtintose Lietuvos Respublikos Vyriausybės 2001 m. sausio 22 d. nutarimu Nr. 69 „<text:span text:style-name="T84">Dėl Už antrinės teisinės pagalbos teikimą ir koordinavimą mokamo užmokesčio dydžių ir mokėjimo<text:s/></text:span><text:span text:style-name="T85">taisyklių patvirtinimo“</text:span>, apibrėžtas sąvokas.<text:s/></text:p>
      <text:p text:style-name="P86">Punkto pakeitimai:</text:p>
      <text:p text:style-name="P87"><text:span text:style-name="T88">Nr.<text:s/></text:span><text:a xlink:href="https://www.e-tar.lt/portal/legalAct.html?documentId=1ae4e8b0249311e5b336e9064144f02a" office:target-frame-name="_top" xlink:show="replace"><text:span text:style-name="T89">1R-177</text:span></text:a><text:span text:style-name="T90">, 2015-07-07, paskelbta TAR 2015-07-07, i. k. 2015-11036</text:span></text:p>
      <text:p text:style-name="Normal"/>
      <text:p text:style-name="P91"><text:span text:style-name="T92">II</text:span><text:span text:style-name="T93"><text:s/>SKYRIUS</text:span></text:p>
      <text:p text:style-name="P94"><text:span text:style-name="T95">KELIONEI LIETUVOS RESPUBLIKOS GYVENAMOJOJE VIETOVĖJE SKIRTO LAIKO NORMATYVO APSKAIČIAVIMO TVARKA<text:s/></text:span></text:p>
      <text:p text:style-name="P96"/>
      <text:p text:style-name="P97">Pakeistas skyriaus pavadinimas:</text:p>
      <text:p text:style-name="P98"><text:span text:style-name="T99">Nr.<text:s/></text:span><text:a xlink:href="https://www.e-tar.lt/portal/legalAct.html?documentId=1ae4e8b0249311e5b336e9064144f02a" office:target-frame-name="_top" xlink:show="replace"><text:span text:style-name="T100">1R-177</text:span></text:a><text:span text:style-name="T101">, 2015-07-07,<text:s/></text:span><text:span text:style-name="T102">paskelbta TAR 2015-07-07, i. k. 2015-11036</text:span></text:p>
      <text:p text:style-name="Normal"/>
      <text:p text:style-name="P103"><text:span text:style-name="T104">3</text:span><text:span text:style-name="T105">. Advokato ar advokato padėjėjo kelionei į antrinės teisinės pagalbos teikimo ar procesinių veiksmų atlikimo vietą ir atgal skirtas laikas, kai vykstama ne ilgesniu nei 0,5 km atstumu, negali viršyti 10 minuči</text:span><text:span text:style-name="T106">ų viena kryptimi. Jeigu vykstama ilgesniu nei 0,5 km atstumu, advokato ar advokato padėjėjo kelionei į antrinės teisinės pagalbos teikimo ar procesinių veiksmų atlikimo vietą ir atgal skirtas laikas Vilniaus ir Kauno miestuose negali viršyti 40 minučių vie</text:span><text:span text:style-name="T107">na kryptimi, Klaipėdos, Panevėžio ir Šiaulių miestuose – 30 minučių</text:span><text:span text:style-name="T108"><text:s/></text:span><text:span text:style-name="T109">viena kryptimi, o kitose gyvenamosiose vietovėse – 15 minučių viena kryptimi.</text:span></text:p>
      <text:p text:style-name="P110"/>
      <text:p text:style-name="P111"><text:span text:style-name="T112">III</text:span><text:span text:style-name="T113"><text:s/>SKYRIUS</text:span></text:p>
      <text:p text:style-name="P114"><text:span text:style-name="T115"><text:s/></text:span><text:span text:style-name="T116">KELIONEI Į KITĄ LIETUVOS RESPUBLIKOS GYVENAMĄJĄ VIETOVĘ SKIRTO LAIKO NORMATYVO APSKAIČIAVI</text:span><text:span text:style-name="T117">MO TVARKA<text:s/></text:span></text:p>
      <text:p text:style-name="P118"/>
      <text:p text:style-name="P119">Pakeistas skyriaus pavadinimas:</text:p>
      <text:p text:style-name="P120"><text:span text:style-name="T121">Nr.<text:s/></text:span><text:a xlink:href="https://www.e-tar.lt/portal/legalAct.html?documentId=1ae4e8b0249311e5b336e9064144f02a" office:target-frame-name="_top" xlink:show="replace"><text:span text:style-name="T122">1R-177</text:span></text:a><text:span text:style-name="T123">, 2015-07-07, paskelbta TAR 2015-07-07, i. k. 2015-11036</text:span></text:p>
      <text:p text:style-name="Normal"/>
      <text:p text:style-name="P124"><text:span text:style-name="T125">4</text:span><text:span text:style-name="T126">. Apskaičiuojant advokato ar advokato pad</text:span><text:span text:style-name="T127">ėjėjo kelionei į antrinės teisinės pagalbos teikimo ar procesinių veiksmų atlikimo vietą ir atgal skirto laiko normatyvą, kai vykstama į kitą Lietuvos Respublikos gyvenamąją vietovę, kurioje atliekamas procesinis veiksmas ar turi būti suteikta antrinė teis</text:span><text:span text:style-name="T128">inė pagalba, laikoma, kad:</text:span></text:p>
      <text:p text:style-name="P129"><text:span text:style-name="T130">4.1</text:span><text:span text:style-name="T131">. atstumas yra nuvažiuojamas per vidutinę kelionės tarpmiestiniu transportu (autobusu, traukiniu) konkrečiu maršrutu trukmę (kai vykstama tarpmiestiniu transportu arba kitu nei šio Aprašo 4.2 papunktyje nurodytu būdu). Jeigu</text:span><text:span text:style-name="T132"><text:s/>vykstama keičiant tarpmiestinio transporto priemonę ir advokatas ar advokato padėjėjas Valstybės garantuojamos</text:span><text:span text:style-name="T133"><text:s/></text:span><text:span text:style-name="T134">teisinės pagalbos tarnybai ar jos teritoriniam padaliniui pateikia tai pagrindžiančius kelionės dokumentus, kelionės į antrinės teisinės pagalbo</text:span><text:span text:style-name="T135">s teikimo ar procesinių veiksmų atlikimo vietą ir atgal skirto laiko normatyvas apskaičiuojamas atsižvelgiant į dokumentuose nurodytus duomenis ir tarpmiestinio transporto laukimo laiką. Kelionei iki tarpmiestinio transporto sustojimo vietos bei iš tarpmie</text:span><text:span text:style-name="T136">stinio transporto sustojimo vietos iki antrinės teisinės pagalbos teikimo ar procesinių veiksmų atlikimo vietos ir atgal skirtas laikas apskaičiuojamas Aprašo 3 punkte nustatyta tvarka;</text:span><text:s/></text:p>
      <text:p text:style-name="P137">Punkto pakeitimai:</text:p>
      <text:p text:style-name="P138"><text:span text:style-name="T139">Nr.<text:s/></text:span><text:a xlink:href="https://www.e-tar.lt/portal/legalAct.html?documentId=1ae4e8b0249311e5b336e9064144f02a" office:target-frame-name="_top" xlink:show="replace"><text:span text:style-name="T140">1R-177</text:span></text:a><text:span text:style-name="T141">, 2015-07-07, paskelbta TAR 2015-07-07, i. k. 2015-11036</text:span></text:p>
      <text:p text:style-name="Normal"/>
      <text:p text:style-name="P142"><text:span text:style-name="T143">4.2</text:span><text:span text:style-name="T144">. atstumas yra nuvažiuojamas 75 km/h greičiu (kai vykstama nuosavu transportu). Prie šio skirto laiko pridedama ne daugiau nei<text:s/></text:span><text:span text:style-name="T145">20 minučių kelionei gyvenamosiose vietose. Vadovaujantis šiuo punktu apskaičiuotas kelionei skirto laiko normatyvas negali viršyti trumpiausios kelionės tarpmiestiniu autobusu konkrečiu maršrutu trukmės.</text:span></text:p>
      <text:p text:style-name="P146"/>
      <text:p text:style-name="P147"><text:span text:style-name="T148">IV SKYRIUS</text:span></text:p>
      <text:p text:style-name="P149"><text:span text:style-name="T150"><text:s/></text:span><text:span text:style-name="T151">BAIGIAMOSIOS NUOSTATOS<text:s/></text:span></text:p>
      <text:p text:style-name="P152"/>
      <text:p text:style-name="P153">Pakeistas skyriaus pavadinimas:</text:p>
      <text:p text:style-name="P154"><text:span text:style-name="T155">Nr.<text:s/></text:span><text:a xlink:href="https://www.e-tar.lt/portal/legalAct.html?documentId=1ae4e8b0249311e5b336e9064144f02a" office:target-frame-name="_top" xlink:show="replace"><text:span text:style-name="T156">1R-177</text:span></text:a><text:span text:style-name="T157">, 2015-07-07, paskelbta TAR 2015-07-07, i. k. 2015-11036</text:span></text:p>
      <text:p text:style-name="Normal"/>
      <text:p text:style-name="P158"><text:span text:style-name="T159">5</text:span><text:span text:style-name="T160">. Valstybės garantuojamos teisinės pagalbos tarnyba gali<text:s/></text:span><text:span text:style-name="T161">pasitvirtinti dažniausių kelionių maršrutų trukmės normatyvus.</text:span><text:s/></text:p>
      <text:p text:style-name="P162">Punkto pakeitimai:</text:p>
      <text:p text:style-name="P163"><text:span text:style-name="T164">Nr.<text:s/></text:span><text:a xlink:href="https://www.e-tar.lt/portal/legalAct.html?documentId=1ae4e8b0249311e5b336e9064144f02a" office:target-frame-name="_top" xlink:show="replace"><text:span text:style-name="T165">1R-177</text:span></text:a><text:span text:style-name="T166">, 2015-07-07, paskelbta TAR 2015-07-07, i. k. 2015-11036</text:span></text:p>
      <text:p text:style-name="Normal"/>
      <text:p text:style-name="P167"><text:span text:style-name="T168">___</text:span><text:span text:style-name="T169">______________</text:span></text:p>
      <text:p text:style-name="P170"/>
      <text:p text:style-name="P171"/>
      <text:p text:style-name="P172"/>
      <text:p text:style-name="P173"><text:span text:style-name="T174">Pakeitimai:</text:span></text:p>
      <text:p text:style-name="P175"/>
      <text:p text:style-name="P176"><text:span text:style-name="T177">1.</text:span></text:p>
      <text:p text:style-name="P178"><text:span text:style-name="T179">Lietuvos Respublikos teisingumo ministerija, Įsakymas</text:span></text:p>
      <text:p text:style-name="P180"><text:span text:style-name="T181">Nr.<text:s/></text:span><text:a xlink:href="https://www.e-tar.lt/portal/legalAct.html?documentId=1ae4e8b0249311e5b336e9064144f02a" office:target-frame-name="_top" xlink:show="replace"><text:span text:style-name="T182">1R-177</text:span></text:a><text:span text:style-name="T183">, 2015-07-07, paskelbta TAR 2015-07-07, i. k. 2015-11036</text:span></text:p>
      <text:p text:style-name="P184"><text:span text:style-name="T185">Dėl teisingumo ministro 2013 m. spalio 29 d. įsakymo Nr. 1R-253 „Dėl Kelionei į antrinės teisinės pagalbos teikimo ar procesinių veiksmų atlikimo vietą ir atgal skirto laiko normatyvo apskaičiavimo tvarkos aprašo patvirtinimo“ pakeitimo</text:span></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6-05-30T04:22:00Z</meta:creation-date>
    <dc:date>2016-05-30T04:22:00Z</dc:date>
    <meta:template xlink:href="Normal" xlink:type="simple"/>
    <meta:editing-cycles>2</meta:editing-cycles>
    <meta:editing-duration>PT0S</meta:editing-duration>
    <meta:document-statistic meta:page-count="3" meta:paragraph-count="46" meta:word-count="1041" meta:character-count="7837" meta:row-count="201" meta:non-whitespace-character-count="6842"/>
  </office:meta>
</office:document-meta>
</file>