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9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master-page-name="MP1" style:family="paragraph">
      <style:paragraph-properties fo:keep-together="always" fo:break-before="page" fo:margin-left="3.14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fo:text-indent="0.3937in"/>
      <style:text-properties fo:color="#000000" style:font-size-complex="12pt" style:language-asian="lt" style:country-asian="LT"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fo:text-indent="0.3937in"/>
      <style:text-properties fo:color="#000000" style:font-size-complex="12pt" style:language-asian="lt" style:country-asian="LT"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2">Suvestinė redakcija nuo 2016-05-25</text:span></text:p>
      <text:p text:style-name="P3"/>
      <text:p text:style-name="P4"><text:span text:style-name="T5">Įsakymas paskelbtas: Žin. 2013, Nr.<text:s/></text:span><text:a xlink:href="https://www.e-tar.lt/portal/legalAct.html?documentId=TAR.DF22DF2D13B0" office:target-frame-name="_top" xlink:show="replace"><text:span text:style-name="T6">114-5717</text:span></text:a><text:span text:style-name="T7">, i. k. 1132270ISAK001R-253</text:span></text:p>
      <text:p text:style-name="P8"/>
      <text:p text:style-name="P9">LIETUVOS RESPUBLIKOS TEISINGUMO MINISTRO</text:p>
      <text:p text:style-name="P10"/>
      <text:p text:style-name="P11">Į S A K Y M A S</text:p>
      <text:p text:style-name="P12">DĖL<text:s/>kelionei į ANTRINĖS TEISINĖS PAGALBOS TEIKIMO AR procesinių veiksmų atlikimo vietą ir atgal SKIRTO LAIKO normatyvO APSKAIČIAVIMO TVARKOS APRAŠO patvirtinimo</text:p>
      <text:p text:style-name="P13"/>
      <text:p text:style-name="P14">2013 m. spalio 29 d. Nr. 1R-253</text:p>
      <text:p text:style-name="P15">Vilnius</text:p>
      <text:p text:style-name="P16"/>
      <text:p text:style-name="P17"><text:span text:style-name="T18">Vadovaudamasis Už antrinės teisinės pagalbos teikimą, koo</text:span><text:span text:style-name="T19">rdinavimą ir taikinamąjį tarpininkavimą mokamo užmokesčio dydžių ir mokėjimo taisyklių, patvirtintų Lietuvos Respublikos Vyriausybės 2016 m. balandžio 13 d. nutarimu Nr. 364 <text:s/>„Dėl Už antrinės teisinės pagalbos teikimą, koordinavimą ir taikinamąjį tarpinink</text:span><text:span text:style-name="T20">avimą mokamo užmokesčio dydžių ir mokėjimo taisyklių patvirtinimo“, 5.2 ir 9.2 papunkčiais:</text:span></text:p>
      <text:p text:style-name="P21">Preambulės pakeitimai:</text:p>
      <text:p text:style-name="P22"><text:span text:style-name="T23">Nr.<text:s/></text:span><text:a xlink:href="https://www.e-tar.lt/portal/legalAct.html?documentId=1ae4e8b0249311e5b336e9064144f02a" office:target-frame-name="_top" xlink:show="replace"><text:span text:style-name="T24">1R-177</text:span></text:a><text:span text:style-name="T25">, 2015-07-07, paskelbta TAR 2015-</text:span><text:span text:style-name="T26">07-07, i. k. 2015-11036</text:span></text:p>
      <text:p text:style-name="P27"><text:span text:style-name="T28">Nr.<text:s/></text:span><text:a xlink:href="https://www.e-tar.lt/portal/legalAct.html?documentId=dec40e60218011e6ad34b874fec21bdb" office:target-frame-name="_top" xlink:show="replace"><text:span text:style-name="T29">1R-166</text:span></text:a><text:span text:style-name="T30">, 2016-05-24, paskelbta TAR 2016-05-24, i. k. 2016-13883</text:span></text:p>
      <text:p text:style-name="Normal"/>
      <text:p text:style-name="P31"><text:span text:style-name="T32">1</text:span><text:span text:style-name="T33">. T v i r t i n u Kelionei į antrinės teisinės pagalbos teiki</text:span><text:span text:style-name="T34">mo ar procesinių veiksmų atlikimo vietą ir atgal skirto laiko normatyvo apskaičiavimo tvarkos aprašą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Kelionei į antrinės teisinės pagalbos teikimo ar procesinių veiksmų atlikimo vietą ir atgal skirto laiko<text:s/></text:span><text:span text:style-name="T43">normatyvo apskaičiavimo tvarkos aprašo nuostatos taikomos įvertinant faktinį antrinės teisinės pagalbos teikimo laiką pagal sprendimus dėl antrinės teisinės pagalbos teikimo, priimtus po 2013 m. rugsėjo 1 d.</text:span><text:s/></text:p>
      <text:p text:style-name="P44">Punkto pakeitimai:</text:p>
      <text:p text:style-name="P45"><text:span text:style-name="T46">Nr.<text:s/></text:span><text:a xlink:href="https://www.e-tar.lt/portal/legalAct.html?documentId=1ae4e8b0249311e5b336e9064144f02a" office:target-frame-name="_top" xlink:show="replace"><text:span text:style-name="T47">1R-177</text:span></text:a><text:span text:style-name="T48">, 2015-07-07, paskelbta TAR 2015-07-07, i. k. 2015-11036</text:span></text:p>
      <text:p text:style-name="P49"><text:span text:style-name="T50">Nr.<text:s/></text:span><text:a xlink:href="https://www.e-tar.lt/portal/legalAct.html?documentId=dec40e60218011e6ad34b874fec21bdb" office:target-frame-name="_top" xlink:show="replace"><text:span text:style-name="T51">1R-166</text:span></text:a><text:span text:style-name="T52">, 2016-05-2</text:span><text:span text:style-name="T53">4, paskelbta TAR 2016-05-24, i. k. 2016-13883</text:span></text:p>
      <text:p text:style-name="Normal"/>
      <text:p text:style-name="P54"><text:span text:style-name="T55">2.2</text:span><text:span text:style-name="T56">. Kelionei į antrinės teisinės pagalbos teikimo ar procesinių veiksmų atlikimo vietą ir atgal skirto laiko normatyvų apskaičiavimo tvarkos aprašo nuostatos, taikomos advokatų padėjėjams, kurie teikia an</text:span><text:span text:style-name="T57">trinę teisinę pagalbą, įsigalioja 2014 m. sausio 1 d.</text:span></text:p>
      <text:p text:style-name="P58"/>
      <text:p text:style-name="P59"/>
      <text:p text:style-name="P60"/>
      <text:p text:style-name="P61"/>
      <text:p text:style-name="P62"><text:span text:style-name="T63">Teisingumo ministras</text:span><text:span text:style-name="T64"><text:tab/>Juozas Bernatonis</text:span></text:p>
      <text:p text:style-name="P65"><text:span text:style-name="T66">PATVIRTINTA</text:span></text:p>
      <text:p text:style-name="P67">Lietuvos Respublikos teisingumo ministro</text:p>
      <text:p text:style-name="P68">2013 m. spalio 29 d. įsakymu Nr. 1R-253</text:p>
      <text:p text:style-name="P69"/>
      <text:p text:style-name="P70"><text:span text:style-name="T71">KELIONEI Į ANTRINĖS TEISINĖS PAGALBOS<text:s/></text:span><text:span text:style-name="T72">TEIKIMO AR PROCESINIŲ VEIKSMŲ ATLIKIMO VIETĄ IR ATGAL SKIRTO LAIKO NORMATYVO APSKAIČIAVIMO TVARKOS APRAŠAS</text:span></text:p>
      <text:p text:style-name="P73"/>
      <text:p text:style-name="P74"><text:span text:style-name="T75">I SKYRIUS</text:span></text:p>
      <text:p text:style-name="P76"><text:span text:style-name="T77"><text:s/></text:span><text:span text:style-name="T78">BENDROSIOS NUOSTATOS<text:s/></text:span></text:p>
      <text:p text:style-name="P79"/>
      <text:p text:style-name="P80">Pakeistas skyriaus pavadinimas:</text:p>
      <text:p text:style-name="P81"><text:span text:style-name="T82">Nr.<text:s/></text:span><text:a xlink:href="https://www.e-tar.lt/portal/legalAct.html?documentId=1ae4e8b0249311e5b336e9064144f02a" office:target-frame-name="_top" xlink:show="replace"><text:span text:style-name="T83">1R-177</text:span></text:a><text:span text:style-name="T84">, 2015-07-07, paskelbta TAR 2015-07-07, i. k. 2015-11036</text:span></text:p>
      <text:p text:style-name="Normal"/>
      <text:p text:style-name="P85"><text:span text:style-name="T86">1</text:span><text:span text:style-name="T87">. Kelionei į antrinės teisinės pagalbos teikimo ar procesinių veiksmų atlikimo vietą ir atgal</text:span><text:span text:style-name="T88"><text:s/>skirto laiko normatyvo apskaičiavimo tvarkos aprašas (toliau – Aprašas) nustato advokatų ir advokatų padėjėjų, teikiančių antrinę teisinę pagalbą, kelionei į antrinės teisinės pagalbos teikimo ar procesinių veiksmų atlikimo vietą ir atgal skirto laiko nor</text:span><text:span text:style-name="T89">matyvo apskaičiavimo tvarką.</text:span></text:p>
      <text:p text:style-name="P90"><text:span text:style-name="T91">2</text:span><text:span text:style-name="T92">.<text:s/></text:span><text:span text:style-name="T93">Apraše vartojamos sąvokos atitinka Lietuvos Respublikos valstybės garantuojamos teisinės pagalbos įstatyme ir Už antrinės teisinės pagalbos teikimą, koordinavimą ir taikinamąjį tarpininkavimą mokamo užmokesčio dydžių ir<text:s/></text:span><text:span text:style-name="T94">mokėjimo taisyklėse, patvirtintose Lietuvos Respublikos Vyriausybės 2016 m. balandžio 13 d. nutarimu Nr. 364 „Dėl Už antrinės teisinės pagalbos teikimą, koordinavimą ir taikinamąjį tarpininkavimą mokamo užmokesčio dydžių ir mokėjimo taisyklių patvirtinimo“</text:span><text:span text:style-name="T95">, apibrėžtas sąvokas.<text:s/></text:span></text:p>
      <text:p text:style-name="P96">Punkto pakeitimai:</text:p>
      <text:p text:style-name="P97"><text:span text:style-name="T98">Nr.<text:s/></text:span><text:a xlink:href="https://www.e-tar.lt/portal/legalAct.html?documentId=1ae4e8b0249311e5b336e9064144f02a" office:target-frame-name="_top" xlink:show="replace"><text:span text:style-name="T99">1R-177</text:span></text:a><text:span text:style-name="T100">, 2015-07-07, paskelbta TAR 2015-07-07, i. k. 2015-11036</text:span></text:p>
      <text:p text:style-name="P101"><text:span text:style-name="T102">Nr.<text:s/></text:span><text:a xlink:href="https://www.e-tar.lt/portal/legalAct.html?documentId=dec40e60218011e6ad34b874fec21bdb" office:target-frame-name="_top" xlink:show="replace"><text:span text:style-name="T103">1R-166</text:span></text:a><text:span text:style-name="T104">, 2016-05-24, paskelbta TAR 2016-05-24, i. k. 2016-13883</text:span></text:p>
      <text:p text:style-name="Normal"/>
      <text:p text:style-name="P105"><text:span text:style-name="T106">II</text:span><text:span text:style-name="T107"><text:s/>SKYRIUS</text:span></text:p>
      <text:p text:style-name="P108"><text:span text:style-name="T109">KELIONEI LIETUVOS RESPUBLIKOS GYVENAMOJOJE VIETOVĖJE SKIRTO LAIKO NORMATYVO APSKAIČIAVIMO TVARKA<text:s/></text:span></text:p>
      <text:p text:style-name="P110"/>
      <text:p text:style-name="P111">Pakeistas skyriaus<text:s/>pavadinimas:</text:p>
      <text:p text:style-name="P112"><text:span text:style-name="T113">Nr.<text:s/></text:span><text:a xlink:href="https://www.e-tar.lt/portal/legalAct.html?documentId=1ae4e8b0249311e5b336e9064144f02a" office:target-frame-name="_top" xlink:show="replace"><text:span text:style-name="T114">1R-177</text:span></text:a><text:span text:style-name="T115">, 2015-07-07, paskelbta TAR 2015-07-07, i. k. 2015-11036</text:span></text:p>
      <text:p text:style-name="Normal"/>
      <text:p text:style-name="P116"><text:span text:style-name="T117">3</text:span><text:span text:style-name="T118">. Advokato ar advokato padėjėjo kelionei į antrinės teisinės pagalbos teik</text:span><text:span text:style-name="T119">imo ar procesinių veiksmų atlikimo vietą ir atgal skirtas laikas, kai vykstama ne ilgesniu nei 0,5 km atstumu, negali viršyti 10 minučių viena kryptimi. Jeigu vykstama ilgesniu nei 0,5 km atstumu, advokato ar advokato padėjėjo kelionei į antrinės teisinės<text:s/></text:span><text:span text:style-name="T120">pagalbos teikimo ar procesinių veiksmų atlikimo vietą ir atgal skirtas laikas Vilniaus ir Kauno miestuose negali viršyti 40 minučių viena kryptimi, Klaipėdos, Panevėžio ir Šiaulių miestuose – 30 minučių</text:span><text:span text:style-name="T121"><text:s/></text:span><text:span text:style-name="T122">viena kryptimi, o kitose gyvenamosiose vietovėse – 15</text:span><text:span text:style-name="T123"> minučių viena kryptimi.</text:span></text:p>
      <text:p text:style-name="P124"/>
      <text:p text:style-name="P125"><text:span text:style-name="T126">III</text:span><text:span text:style-name="T127"><text:s/>SKYRIUS</text:span></text:p>
      <text:p text:style-name="P128"><text:span text:style-name="T129"><text:s/></text:span><text:span text:style-name="T130">KELIONEI Į KITĄ LIETUVOS RESPUBLIKOS GYVENAMĄJĄ VIETOVĘ SKIRTO LAIKO NORMATYVO APSKAIČIAVIMO TVARKA<text:s/></text:span></text:p>
      <text:p text:style-name="P131"/>
      <text:p text:style-name="P132">Pakeistas skyriaus pavadinimas:</text:p>
      <text:p text:style-name="P133"><text:span text:style-name="T134">Nr.<text:s/></text:span><text:a xlink:href="https://www.e-tar.lt/portal/legalAct.html?documentId=1ae4e8b0249311e5b336e9064144f02a" office:target-frame-name="_top" xlink:show="replace"><text:span text:style-name="T135">1R-177</text:span></text:a><text:span text:style-name="T136">, 2015-07-07, paskelbta TAR 2015-07-07, i. k. 2015-11036</text:span></text:p>
      <text:p text:style-name="Normal"/>
      <text:p text:style-name="P137"><text:span text:style-name="T138">4</text:span><text:span text:style-name="T139">. Apskaičiuojant advokato ar advokato padėjėjo kelionei į antrinės teisinės pagalbos teikimo ar procesinių veiksmų atlikimo vietą ir atgal skirto laiko normatyvą,</text:span><text:span text:style-name="T140"><text:s/>kai vykstama į<text:s/></text:span><text:soft-page-break/><text:span text:style-name="T141">kitą Lietuvos Respublikos gyvenamąją vietovę, kurioje atliekamas procesinis veiksmas ar turi būti suteikta antrinė teisinė pagalba, laikoma, kad:</text:span></text:p>
      <text:p text:style-name="P142"><text:span text:style-name="T143">4.1</text:span><text:span text:style-name="T144">. atstumas yra nuvažiuojamas per vidutinę kelionės tarpmiestiniu transportu (autobusu, tr</text:span><text:span text:style-name="T145">aukiniu) konkrečiu maršrutu trukmę (kai vykstama tarpmiestiniu transportu arba kitu nei šio Aprašo 4.2 papunktyje nurodytu būdu). Jeigu vykstama keičiant tarpmiestinio transporto priemonę ir advokatas ar advokato padėjėjas Valstybės garantuojamos</text:span><text:span text:style-name="T146"><text:s/></text:span><text:span text:style-name="T147">teisinės<text:s/></text:span><text:span text:style-name="T148">pagalbos tarnybai ar jos teritoriniam padaliniui pateikia tai pagrindžiančius kelionės dokumentus, kelionės į antrinės teisinės pagalbos teikimo ar procesinių veiksmų atlikimo vietą ir atgal skirto laiko normatyvas apskaičiuojamas atsižvelgiant į dokumentu</text:span><text:span text:style-name="T149">ose nurodytus duomenis ir tarpmiestinio transporto laukimo laiką. Kelionei iki tarpmiestinio transporto sustojimo vietos bei iš tarpmiestinio transporto sustojimo vietos iki antrinės teisinės pagalbos teikimo ar procesinių veiksmų atlikimo vietos ir atgal<text:s/></text:span><text:span text:style-name="T150">skirtas laikas apskaičiuojamas Aprašo 3 punkte nustatyta tvarka;</text:span><text:s/></text:p>
      <text:p text:style-name="P151">Punkto pakeitimai:</text:p>
      <text:p text:style-name="P152"><text:span text:style-name="T153">Nr.<text:s/></text:span><text:a xlink:href="https://www.e-tar.lt/portal/legalAct.html?documentId=1ae4e8b0249311e5b336e9064144f02a" office:target-frame-name="_top" xlink:show="replace"><text:span text:style-name="T154">1R-177</text:span></text:a><text:span text:style-name="T155">, 2015-07-07, paskelbta TAR 2015-07-07, i. k. 2015-11036</text:span></text:p>
      <text:p text:style-name="Normal"/>
      <text:p text:style-name="P156"><text:span text:style-name="T157">4.2</text:span><text:span text:style-name="T158">. atstumas yra nuvažiuojamas 75 km/h greičiu (kai vykstama nuosavu transportu). Prie šio skirto laiko pridedama ne daugiau nei 20 minučių kelionei gyvenamosiose vietose. Vadovaujantis šiuo punktu apskaičiuotas kelionei skirto laiko normatyvas negali virš</text:span><text:span text:style-name="T159">yti trumpiausios kelionės tarpmiestiniu autobusu konkrečiu maršrutu trukmės.</text:span></text:p>
      <text:p text:style-name="P160"/>
      <text:p text:style-name="P161"><text:span text:style-name="T162">IV SKYRIUS</text:span></text:p>
      <text:p text:style-name="P163"><text:span text:style-name="T164"><text:s/></text:span><text:span text:style-name="T165">BAIGIAMOSIOS NUOSTATOS<text:s/></text:span></text:p>
      <text:p text:style-name="P166"/>
      <text:p text:style-name="P167">Pakeistas skyriaus pavadinimas:</text:p>
      <text:p text:style-name="P168"><text:span text:style-name="T169">Nr.<text:s/></text:span><text:a xlink:href="https://www.e-tar.lt/portal/legalAct.html?documentId=1ae4e8b0249311e5b336e9064144f02a" office:target-frame-name="_top" xlink:show="replace"><text:span text:style-name="T170">1R-177</text:span></text:a><text:span text:style-name="T171">, 2015-07-07, paskelbta TAR 2015-07-07, i. k. 2015-11036</text:span></text:p>
      <text:p text:style-name="Normal"/>
      <text:p text:style-name="P172"><text:span text:style-name="T173">5</text:span><text:span text:style-name="T174">. Valstybės garantuojamos teisinės pagalbos tarnyba gali pasitvirtinti dažniausių kelionių ma</text:span><text:span text:style-name="T175">ršrutų trukmės normatyvus.</text:span><text:s/></text:p>
      <text:p text:style-name="P176">Punkto pakeitimai:</text:p>
      <text:p text:style-name="P177"><text:span text:style-name="T178">Nr.<text:s/></text:span><text:a xlink:href="https://www.e-tar.lt/portal/legalAct.html?documentId=1ae4e8b0249311e5b336e9064144f02a" office:target-frame-name="_top" xlink:show="replace"><text:span text:style-name="T179">1R-177</text:span></text:a><text:span text:style-name="T180">, 2015-07-07, paskelbta TAR 2015-07-07, i. k. 2015-11036</text:span></text:p>
      <text:p text:style-name="Normal"/>
      <text:p text:style-name="P181"><text:span text:style-name="T182">_________________</text:span></text:p>
      <text:p text:style-name="P183"/>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teisingumo ministerija, Įsakymas</text:span></text:p>
      <text:p text:style-name="P193"><text:span text:style-name="T194">Nr.<text:s/></text:span><text:a xlink:href="https://www.e-tar.lt/portal/legalAct.html?documentId=1ae4e8b0249311e5b336e9064144f02a" office:target-frame-name="_top" xlink:show="replace"><text:span text:style-name="T195">1R-177</text:span></text:a><text:span text:style-name="T196">, 2015-07-07, paskelbta TAR 2015-07-07, i. k. 2015-11036</text:span></text:p>
      <text:p text:style-name="P197"><text:span text:style-name="T198">Dėl teisingumo ministro 2013 m. spali</text:span><text:span text:style-name="T199">o 29 d. įsakymo Nr. 1R-253 „Dėl Kelionei į antrinės teisinės pagalbos teikimo ar procesinių veiksmų atlikimo vietą ir atgal skirto laiko normatyvo apskaičiavimo tvarkos aprašo patvirtinimo“ pakeitimo</text:span></text:p>
      <text:p text:style-name="P200"/>
      <text:p text:style-name="P201"><text:span text:style-name="T202">2.</text:span></text:p>
      <text:p text:style-name="P203"><text:span text:style-name="T204">Lietuvos Respublikos teisingumo ministerija, Įsakyma</text:span><text:span text:style-name="T205">s</text:span></text:p>
      <text:p text:style-name="P206"><text:span text:style-name="T207">Nr.<text:s/></text:span><text:a xlink:href="https://www.e-tar.lt/portal/legalAct.html?documentId=dec40e60218011e6ad34b874fec21bdb" office:target-frame-name="_top" xlink:show="replace"><text:span text:style-name="T208">1R-166</text:span></text:a><text:span text:style-name="T209">, 2016-05-24, paskelbta TAR 2016-05-24, i. k. 2016-13883</text:span></text:p>
      <text:p text:style-name="P210"><text:span text:style-name="T211">Dėl teisingumo ministro 2013 m. spalio 29 d. įsakymo Nr. 1R-253 „Dėl Kelionei į antrinės<text:s/></text:span><text:span text:style-name="T212">teisinės pagalbos teikimo ar procesinių veiksmų atlikimo vietą ir atgal skirto laiko normatyvo apskaičiavimo tvarkos apraš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5-30T04:22:00Z</meta:creation-date>
    <dc:date>2016-05-30T04:22:00Z</dc:date>
    <meta:template xlink:href="Normal" xlink:type="simple"/>
    <meta:editing-cycles>2</meta:editing-cycles>
    <meta:editing-duration>PT0S</meta:editing-duration>
    <meta:document-statistic meta:page-count="3" meta:paragraph-count="82" meta:word-count="1124" meta:character-count="8580" meta:row-count="235" meta:non-whitespace-character-count="7538"/>
  </office:meta>
</office:document-meta>
</file>