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line-height-at-least="0.0694in" fo:text-indent="0.3937in"/>
      <style:text-properties fo:hyphenate="false"/>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text-indent="3.543in"/>
      <style:text-properties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text-align="justify" style:line-height-at-least="0.0694in"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FF" fo:letter-spacing="-0.0027in" style:text-underline-type="single" style:text-underline-style="solid" style:text-underline-width="auto" style:text-underline-mode="continuous"/>
    </style:style>
    <style:style style:name="T126" style:parent-style-name="DefaultParagraphFont" style:family="text">
      <style:text-properties fo:color="#000000" fo:letter-spacing="-0.002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T271" style:parent-style-name="DefaultParagraphFont" style:family="text">
      <style:text-properties fo:color="#000000" fo:letter-spacing="-0.0034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T587" style:parent-style-name="DefaultParagraphFont" style:family="text">
      <style:text-properties fo:color="#000000"/>
    </style:style>
    <style:style style:name="T588" style:parent-style-name="DefaultParagraphFont" style:family="text">
      <style:text-properties fo:color="#000000" fo:letter-spacing="-0.0034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34in"/>
    </style:style>
    <style:style style:name="T592" style:parent-style-name="DefaultParagraphFont" style:family="text">
      <style:text-properties fo:color="#000000"/>
    </style:style>
    <style:style style:name="T593" style:parent-style-name="DefaultParagraphFont" style:family="text">
      <style:text-properties fo:color="#000000" fo:letter-spacing="-0.0034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41in"/>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per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style>
    <style:style style:name="P719" style:parent-style-name="Normal" style:family="paragraph">
      <style:paragraph-properties fo:break-before="page"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text-properties fo:font-weight="bold" style:font-weight-asian="bold" fo:font-size="11pt" style:font-size-asian="11pt" style:font-size-complex="11pt"/>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TableColumn732" style:family="table-column">
      <style:table-column-properties style:column-width="0.3006in" style:use-optimal-column-width="false"/>
    </style:style>
    <style:style style:name="TableColumn733" style:family="table-column">
      <style:table-column-properties style:column-width="0.052in" style:use-optimal-column-width="false"/>
    </style:style>
    <style:style style:name="TableColumn734" style:family="table-column">
      <style:table-column-properties style:column-width="1in" style:use-optimal-column-width="false"/>
    </style:style>
    <style:style style:name="TableColumn735" style:family="table-column">
      <style:table-column-properties style:column-width="0.0541in" style:use-optimal-column-width="false"/>
    </style:style>
    <style:style style:name="TableColumn736" style:family="table-column">
      <style:table-column-properties style:column-width="0.6958in" style:use-optimal-column-width="false"/>
    </style:style>
    <style:style style:name="TableColumn737" style:family="table-column">
      <style:table-column-properties style:column-width="0.3694in" style:use-optimal-column-width="false"/>
    </style:style>
    <style:style style:name="TableColumn738" style:family="table-column">
      <style:table-column-properties style:column-width="0.3694in" style:use-optimal-column-width="false"/>
    </style:style>
    <style:style style:name="TableColumn739" style:family="table-column">
      <style:table-column-properties style:column-width="0.3694in" style:use-optimal-column-width="false"/>
    </style:style>
    <style:style style:name="TableColumn740" style:family="table-column">
      <style:table-column-properties style:column-width="0.3694in" style:use-optimal-column-width="false"/>
    </style:style>
    <style:style style:name="TableColumn741" style:family="table-column">
      <style:table-column-properties style:column-width="0.3694in" style:use-optimal-column-width="false"/>
    </style:style>
    <style:style style:name="TableColumn742" style:family="table-column">
      <style:table-column-properties style:column-width="0.3694in" style:use-optimal-column-width="false"/>
    </style:style>
    <style:style style:name="TableColumn743" style:family="table-column">
      <style:table-column-properties style:column-width="0.3694in" style:use-optimal-column-width="false"/>
    </style:style>
    <style:style style:name="TableColumn744" style:family="table-column">
      <style:table-column-properties style:column-width="0.3701in" style:use-optimal-column-width="false"/>
    </style:style>
    <style:style style:name="TableColumn745" style:family="table-column">
      <style:table-column-properties style:column-width="0.7972in" style:use-optimal-column-width="false"/>
    </style:style>
    <style:style style:name="TableColumn746" style:family="table-column">
      <style:table-column-properties style:column-width="0.5in" style:use-optimal-column-width="false"/>
    </style:style>
    <style:style style:name="Table731" style:family="table">
      <style:table-properties style:width="6.3562in" fo:margin-left="0in" table:align="left"/>
    </style:style>
    <style:style style:name="TableRow747" style:family="table-row">
      <style:table-row-properties style:min-row-height="0.3041in" style:use-optimal-row-height="false"/>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center"/>
      <style:text-properties fo:font-weight="bold" style:font-weight-asian="bold"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fo:font-weight="bold" style:font-weight-asian="bold" fo:font-size="11pt" style:font-size-asian="11pt" style:font-size-complex="11pt"/>
    </style:style>
    <style:style style:name="TableRow763" style:family="table-row">
      <style:table-row-properties style:min-row-height="0.827in" style:use-optimal-row-height="false"/>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font-size="11pt" style:font-size-asian="11pt" style:font-size-complex="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font-size="11pt" style:font-size-asian="11pt" style:font-size-complex="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fo:text-align="center"/>
      <style:text-properties fo:font-weight="bold" style:font-weight-asian="bold" fo:font-size="11pt" style:font-size-asian="11pt" style:font-size-complex="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fo:text-align="center"/>
      <style:text-properties fo:font-weight="bold" style:font-weight-asian="bold" fo:font-size="11pt" style:font-size-asian="11pt" style:font-size-complex="11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text-align="center"/>
      <style:text-properties fo:font-weight="bold" style:font-weight-asian="bold" fo:font-size="11pt" style:font-size-asian="11pt" style:font-size-complex="11pt"/>
    </style:style>
    <style:style style:name="TableRow781" style:family="table-row">
      <style:table-row-properties style:use-optimal-row-height="false"/>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text-align="center"/>
      <style:text-properties fo:font-weight="bold" style:font-weight-asian="bold" fo:font-size="11pt" style:font-size-asian="11pt" style:font-size-complex="11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Normal" style:family="paragraph">
      <style:paragraph-properties fo:text-align="center"/>
      <style:text-properties fo:font-weight="bold" style:font-weight-asian="bold"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Normal" style:family="paragraph">
      <style:paragraph-properties fo:text-align="center"/>
      <style:text-properties fo:font-weight="bold" style:font-weight-asian="bold"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Normal" style:family="paragraph">
      <style:paragraph-properties fo:text-align="center"/>
      <style:text-properties fo:font-weight="bold" style:font-weight-asian="bold" fo:font-size="11pt" style:font-size-asian="11pt" style:font-size-complex="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Normal" style:family="paragraph">
      <style:paragraph-properties fo:text-align="center"/>
      <style:text-properties fo:font-weight="bold" style:font-weight-asian="bold" fo:font-size="11pt" style:font-size-asian="11pt" style:font-size-complex="11pt"/>
    </style:style>
    <style:style style:name="P801" style:parent-style-name="Normal" style:family="paragraph">
      <style:paragraph-properties fo:text-align="center"/>
      <style:text-properties fo:font-weight="bold" style:font-weight-asian="bold" fo:font-size="11pt" style:font-size-asian="11pt" style:font-size-complex="11pt"/>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P890" style:parent-style-name="Normal" style:family="paragraph">
      <style:paragraph-properties fo:text-align="justify"/>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T896" style:parent-style-name="DefaultParagraphFont" style:family="text">
      <style:text-properties style:font-weight-complex="bold" fo:font-size="10pt" style:font-size-asian="10pt" style:font-size-complex="11pt"/>
    </style:style>
    <style:style style:name="P897" style:parent-style-name="Normal" style:family="paragraph">
      <style:paragraph-properties fo:text-align="justify"/>
    </style:style>
    <style:style style:name="TableColumn899" style:family="table-column">
      <style:table-column-properties style:column-width="2.9083in"/>
    </style:style>
    <style:style style:name="TableColumn900" style:family="table-column">
      <style:table-column-properties style:column-width="1.293in"/>
    </style:style>
    <style:style style:name="TableColumn901" style:family="table-column">
      <style:table-column-properties style:column-width="2.0972in"/>
    </style:style>
    <style:style style:name="Table898" style:family="table">
      <style:table-properties style:width="6.2986in" fo:margin-left="0in" table:align="left"/>
    </style:style>
    <style:style style:name="TableRow902" style:family="table-row">
      <style:table-row-propertie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P909" style:parent-style-name="Normal" style:family="paragraph">
      <style:paragraph-properties fo:text-align="justify"/>
    </style:style>
    <style:style style:name="P910" style:parent-style-name="Normal" style:family="paragraph">
      <style:text-properties fo:font-weight="bold" style:font-weight-asian="bold"/>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align="center"/>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9" style:parent-style-name="Normal" style:family="paragraph">
      <style:paragraph-properties fo:text-align="center"/>
      <style:text-properties style:text-underline-type="single" style:text-underline-style="solid" style:text-underline-width="auto" style:text-underline-mode="continuous"/>
    </style:style>
    <style:style style:name="P930" style:parent-style-name="Normal" style:family="paragraph">
      <style:paragraph-properties fo:text-align="center">
        <style:tab-stops>
          <style:tab-stop style:type="left" style:leader-style="solid" style:leader-text="_" style:position="6.1812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font-style="italic" style:font-style-asian="italic"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center"/>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text-properties fo:font-style="italic" style:font-style-asian="italic" fo:font-size="11pt" style:font-size-asian="11p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style>
    <style:style style:name="P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49" style:parent-style-name="DefaultParagraphFont" style:family="text">
      <style:text-properties fo:color="#000000" fo:font-size="10pt" style:font-size-asian="10pt"/>
    </style:style>
    <style:style style:name="T950" style:parent-style-name="DefaultParagraphFont" style:family="text">
      <style:text-properties fo:color="#000000" style:text-position="super 65%" fo:font-size="10pt" style:font-size-asian="10pt"/>
    </style:style>
    <style:style style:name="T951" style:parent-style-name="DefaultParagraphFont" style:family="text">
      <style:text-properties fo:color="#000000" fo:font-size="10pt" style:font-size-asian="10pt"/>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color="#000000" style:text-position="super 65%"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widows="0" fo:orphans="0" fo:text-align="justify" fo:text-indent="2.4611in">
        <style:tab-stops>
          <style:tab-stop style:type="right" style:leader-style="solid" style:leader-text="_" style:position="6.3in"/>
        </style:tab-stops>
      </style:paragraph-properties>
      <style:text-properties fo:color="#000000" fo:font-size="10pt" style:font-size-asian="10pt" fo:hyphenate="false"/>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962"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963"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hyphenate="false"/>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2" style:parent-style-name="Normal" style:family="paragraph">
      <style:paragraph-properties fo:text-align="justify">
        <style:tab-stops>
          <style:tab-stop style:type="right" style:leader-style="solid" style:leader-text="_" style:position="6.3in"/>
        </style:tab-stops>
      </style:paragraph-properties>
    </style:style>
    <style:style style:name="P983"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P985"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986" style:parent-style-name="Normal" style:family="paragraph">
      <style:paragraph-properties fo:text-align="justify">
        <style:tab-stops>
          <style:tab-stop style:type="right" style:leader-style="solid" style:leader-text="_" style:position="6.3in"/>
        </style:tab-stops>
      </style:paragraph-properties>
    </style:style>
    <style:style style:name="P987"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0"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TableColumn993" style:family="table-column">
      <style:table-column-properties style:column-width="3.325in"/>
    </style:style>
    <style:style style:name="TableColumn994" style:family="table-column">
      <style:table-column-properties style:column-width="0.8763in"/>
    </style:style>
    <style:style style:name="TableColumn995" style:family="table-column">
      <style:table-column-properties style:column-width="2.0972in"/>
    </style:style>
    <style:style style:name="Table992" style:family="table">
      <style:table-properties style:width="6.2986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03" style:parent-style-name="Normal" style:family="paragraph">
      <style:paragraph-properties fo:text-align="justify">
        <style:tab-stops>
          <style:tab-stop style:type="right" style:leader-style="solid" style:leader-text="_" style:position="6.3in"/>
        </style:tab-stops>
      </style:paragraph-properties>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P1005" style:parent-style-name="Normal" style:family="paragraph">
      <style:paragraph-properties fo:text-align="justify">
        <style:tab-stops>
          <style:tab-stop style:type="right" style:leader-style="solid" style:leader-text="_" style:position="6.3in"/>
        </style:tab-stops>
      </style:paragraph-properties>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07" style:parent-style-name="Normal" style:family="paragraph">
      <style:paragraph-properties fo:text-align="justify">
        <style:tab-stops>
          <style:tab-stop style:type="right" style:leader-style="solid" style:leader-text="_" style:position="6.3in"/>
        </style:tab-stops>
      </style:paragraph-properties>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13" style:parent-style-name="Normal" style:family="paragraph">
      <style:paragraph-properties>
        <style:tab-stops>
          <style:tab-stop style:type="right" style:leader-style="solid" style:leader-text="_" style:position="6.3in"/>
        </style:tab-stops>
      </style:paragraph-properties>
    </style:style>
    <style:style style:name="P1014"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P10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text-indent="0.3937in">
        <style:tab-stops>
          <style:tab-stop style:type="right" style:leader-style="solid" style:leader-text="_" style:position="6.3in"/>
        </style:tab-stops>
      </style:paragraph-properties>
    </style:style>
    <style:style style:name="P1020" style:parent-style-name="Normal" style:family="paragraph">
      <style:paragraph-properties>
        <style:tab-stops>
          <style:tab-stop style:type="right" style:leader-style="solid" style:leader-text="_" style:position="6.3in"/>
        </style:tab-stops>
      </style:paragraph-properties>
    </style:style>
    <style:style style:name="P1021" style:parent-style-name="Normal" style:family="paragraph">
      <style:paragraph-properties>
        <style:tab-stops>
          <style:tab-stop style:type="right" style:leader-style="solid" style:leader-text="_" style:position="6.3in"/>
        </style:tab-stops>
      </style:paragraph-properties>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TableColumn1024" style:family="table-column">
      <style:table-column-properties style:column-width="3.2416in"/>
    </style:style>
    <style:style style:name="TableColumn1025" style:family="table-column">
      <style:table-column-properties style:column-width="0.9597in"/>
    </style:style>
    <style:style style:name="TableColumn1026" style:family="table-column">
      <style:table-column-properties style:column-width="2.0972in"/>
    </style:style>
    <style:style style:name="Table1023" style:family="table">
      <style:table-properties style:width="6.2986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P10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P10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P10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44" style:parent-style-name="Normal" style:family="paragraph">
      <style:paragraph-properties fo:text-align="justify">
        <style:tab-stops>
          <style:tab-stop style:type="right" style:leader-style="solid" style:leader-text="_" style:position="6.3in"/>
        </style:tab-stops>
      </style:paragraph-properties>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P1046"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047" style:parent-style-name="Normal" style:family="paragraph">
      <style:paragraph-properties fo:text-indent="2.1659in">
        <style:tab-stops>
          <style:tab-stop style:type="right" style:leader-style="solid" style:leader-text="_" style:position="6.3in"/>
        </style:tab-stops>
      </style:paragraph-properties>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color="#000000" fo:font-size="10pt" style:font-size-asian="10pt" style:font-size-complex="12pt" style:language-asian="lt" style:country-asian="LT"/>
    </style:style>
    <style:style style:name="P1063" style:parent-style-name="Normal" style:family="paragraph">
      <style:paragraph-properties fo:widows="0" fo:orphans="0" fo:text-align="justify" fo:text-indent="0.5909in"/>
      <style:text-properties fo:color="#000000" fo:font-size="10pt" style:font-size-asian="10pt" style:font-size-complex="12pt" style:language-asian="lt" style:country-asian="LT"/>
    </style:style>
    <style:style style:name="P1064" style:parent-style-name="Normal" style:family="paragraph">
      <style:paragraph-properties fo:widows="0" fo:orphans="0" fo:text-align="justify" fo:text-indent="0.4923in"/>
      <style:text-properties fo:color="#000000" fo:font-size="10pt" style:font-size-asian="10pt" style:font-size-complex="12pt" style:language-asian="lt" style:country-asian="LT"/>
    </style:style>
    <style:style style:name="P1065" style:parent-style-name="Normal" style:family="paragraph">
      <style:paragraph-properties fo:widows="0" fo:orphans="0" fo:text-align="justify" fo:text-indent="1.8708in"/>
    </style:style>
    <style:style style:name="T1066" style:parent-style-name="DefaultParagraphFont" style:family="text">
      <style:text-properties fo:color="#000000" fo:font-size="10pt" style:font-size-asian="10pt" style:font-size-complex="12pt" style:language-asian="lt" style:country-asian="LT"/>
    </style:style>
    <style:style style:name="T1067" style:parent-style-name="DefaultParagraphFont" style:family="text">
      <style:text-properties fo:color="#000000" fo:font-size="10pt" style:font-size-asian="10pt"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tab-stops>
          <style:tab-stop style:type="right" style:leader-style="solid" style:leader-text="_" style:position="6.3in"/>
        </style:tab-stops>
      </style:paragraph-properties>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break-before="page" fo:margin-left="3.1493in">
        <style:tab-stops/>
      </style:paragraph-properties>
    </style:style>
    <style:style style:name="P1080" style:parent-style-name="Normal" style:family="paragraph">
      <style:paragraph-properties fo:margin-left="3.1493in">
        <style:tab-stops/>
      </style:paragraph-properties>
      <style:text-properties style:font-size-complex="12pt" style:language-asian="lt" style:country-asian="LT"/>
    </style:style>
    <style:style style:name="P1081" style:parent-style-name="Normal" style:family="paragraph">
      <style:paragraph-properties fo:margin-left="3.149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85" style:parent-style-name="Normal" style:family="paragraph">
      <style:paragraph-properties fo:text-align="center" fo:margin-left="0.0986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weight-complex="bold"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style-complex="italic" fo:font-size="10pt" style:font-size-asian="10pt" style:font-size-complex="12pt" style:language-asian="lt" style:country-asian="LT"/>
    </style:style>
    <style:style style:name="T1093" style:parent-style-name="DefaultParagraphFont" style:family="text">
      <style:text-properties fo:font-size="10pt" style:font-size-asian="10pt" style:font-size-complex="12pt" style:language-asian="lt" style:country-asian="LT"/>
    </style:style>
    <style:style style:name="T1094" style:parent-style-name="DefaultParagraphFont" style:family="text">
      <style:text-properties style:font-style-complex="italic" fo:font-size="10pt" style:font-size-asian="10pt" style:font-size-complex="12pt" style:language-asian="lt" style:country-asian="LT"/>
    </style:style>
    <style:style style:name="T1095" style:parent-style-name="DefaultParagraphFont" style:family="text">
      <style:text-properties fo:font-size="10pt" style:font-size-asian="10pt" style:font-size-complex="12pt" style:language-asian="lt" style:country-asian="LT"/>
    </style:style>
    <style:style style:name="P1096"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1097" style:parent-style-name="Normal" style:family="paragraph">
      <style:paragraph-properties fo:text-align="center" fo:margin-left="0.0986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margin-left="0.0986in">
        <style:tab-stops/>
      </style:paragraph-properties>
      <style:text-properties style:font-size-complex="12pt" style:language-asian="lt" style:country-asian="LT"/>
    </style:style>
    <style:style style:name="P1100" style:parent-style-name="Normal" style:family="paragraph">
      <style:paragraph-properties fo:text-align="center" fo:margin-left="0.0986in">
        <style:tab-stops/>
      </style:paragraph-properties>
      <style:text-properties style:font-size-complex="12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fo:margin-left="0.0986in">
        <style:tab-stops/>
      </style:paragraph-properties>
      <style:text-properties style:font-size-complex="12pt" style:language-asian="lt" style:country-asian="LT"/>
    </style:style>
    <style:style style:name="P1103" style:parent-style-name="Normal" style:family="paragraph">
      <style:paragraph-properties fo:text-align="center" fo:margin-left="0.0986in">
        <style:tab-stops/>
      </style:paragraph-properties>
    </style:style>
    <style:style style:name="T1104" style:parent-style-name="DefaultParagraphFont" style:family="text">
      <style:text-properties fo:font-size="10pt" style:font-size-asian="10pt" style:font-size-complex="12pt" style:language-asian="lt" style:country-asian="LT"/>
    </style:style>
    <style:style style:name="T1105" style:parent-style-name="DefaultParagraphFont" style:family="text">
      <style:text-properties style:font-style-complex="italic" fo:font-size="10pt" style:font-size-asian="10pt" style:font-size-complex="12pt" style:language-asian="lt" style:country-asian="LT"/>
    </style:style>
    <style:style style:name="T1106" style:parent-style-name="DefaultParagraphFont" style:family="text">
      <style:text-properties fo:font-size="10pt" style:font-size-asian="10pt" style:font-size-complex="12pt" style:language-asian="lt" style:country-asian="LT"/>
    </style:style>
    <style:style style:name="P1107" style:parent-style-name="Normal" style:family="paragraph">
      <style:paragraph-properties fo:margin-left="0.0986in">
        <style:tab-stops/>
      </style:paragraph-properties>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fo:color="#000000" style:font-size-complex="12pt" style:language-asian="lt" style:country-asian="LT"/>
    </style:style>
    <style:style style:name="T1111" style:parent-style-name="DefaultParagraphFont" style:family="text">
      <style:text-properties style:font-style-complex="italic" fo:color="#000000" style:font-size-complex="12pt" style:language-asian="lt" style:country-asian="LT"/>
    </style:style>
    <style:style style:name="T1112" style:parent-style-name="DefaultParagraphFont" style:family="text">
      <style:text-properties style:font-style-complex="italic" fo:color="#000000" style:text-position="super 66.6%" style:font-size-complex="12pt" style:language-asian="lt" style:country-asian="LT"/>
    </style:style>
    <style:style style:name="T1113" style:parent-style-name="DefaultParagraphFont" style:family="text">
      <style:text-properties style:font-style-complex="italic" fo:color="#000000"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text-indent="0.0465in">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margin-left="1.4166in" fo:text-indent="0.7493in">
        <style:tab-stops>
          <style:tab-stop style:type="right" style:leader-style="solid" style:leader-text="_" style:position="4.8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22"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23"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24"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25"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26"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127" style:parent-style-name="Normal" style:family="paragraph">
      <style:paragraph-properties fo:margin-left="0.0986in">
        <style:tab-stops/>
      </style:paragraph-properties>
      <style:text-properties style:font-size-complex="12pt" style:language-asian="lt" style:country-asian="LT"/>
    </style:style>
    <style:style style:name="P1128" style:parent-style-name="Normal" style:family="paragraph">
      <style:paragraph-properties fo:margin-left="0.0986in">
        <style:tab-stops/>
      </style:paragraph-properties>
      <style:text-properties style:font-size-complex="12pt" style:language-asian="lt" style:country-asian="LT"/>
    </style:style>
    <style:style style:name="P1129" style:parent-style-name="Normal" style:family="paragraph">
      <style:paragraph-properties fo:margin-left="0.0986in">
        <style:tab-stops/>
      </style:paragraph-properties>
      <style:text-properties style:font-size-complex="12pt" style:language-asian="lt" style:country-asian="LT"/>
    </style:style>
    <style:style style:name="P1130" style:parent-style-name="Normal" style:family="paragraph">
      <style:paragraph-properties fo:margin-left="0.0986in">
        <style:tab-stops/>
      </style:paragraph-properties>
      <style:text-properties style:font-size-complex="12pt" style:language-asian="lt" style:country-asian="LT"/>
    </style:style>
    <style:style style:name="TableColumn1132" style:family="table-column">
      <style:table-column-properties style:column-width="2.4965in"/>
    </style:style>
    <style:style style:name="TableColumn1133" style:family="table-column">
      <style:table-column-properties style:column-width="1.5256in"/>
    </style:style>
    <style:style style:name="TableColumn1134" style:family="table-column">
      <style:table-column-properties style:column-width="2.2763in"/>
    </style:style>
    <style:style style:name="Table1131" style:family="table">
      <style:table-properties style:width="6.2986in" fo:margin-left="0in" table:align="lef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1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14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145" style:parent-style-name="Normal" style:family="paragraph">
      <style:paragraph-properties fo:margin-left="0.0986in">
        <style:tab-stops/>
      </style:paragraph-properties>
      <style:text-properties style:font-size-complex="12pt" style:language-asian="lt" style:country-asian="LT"/>
    </style:style>
    <style:style style:name="P1146" style:parent-style-name="Normal" style:family="paragraph">
      <style:paragraph-properties fo:margin-left="0.0986in">
        <style:tab-stops/>
      </style:paragraph-properties>
      <style:text-properties style:font-size-complex="12pt" style:language-asian="lt" style:country-asian="LT"/>
    </style:style>
    <style:style style:name="P1147" style:parent-style-name="Normal" style:family="paragraph">
      <style:paragraph-properties fo:margin-left="0.0986in">
        <style:tab-stops/>
      </style:paragraph-properties>
      <style:text-properties style:font-size-complex="12pt" style:language-asian="lt" style:country-asian="LT"/>
    </style:style>
    <style:style style:name="P1148"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149" style:parent-style-name="Normal" style:family="paragraph">
      <style:paragraph-properties fo:margin-left="0.0986in">
        <style:tab-stops/>
      </style:paragraph-properties>
      <style:text-properties style:font-size-complex="12pt" style:language-asian="lt" style:country-asian="LT"/>
    </style:style>
    <style:style style:name="P1150"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151" style:parent-style-name="Normal" style:family="paragraph">
      <style:paragraph-properties fo:margin-left="0.0986in">
        <style:tab-stops/>
      </style:paragraph-properties>
      <style:text-properties style:font-size-complex="12pt" style:language-asian="lt" style:country-asian="LT"/>
    </style:style>
    <style:style style:name="P115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153" style:parent-style-name="Normal" style:family="paragraph">
      <style:paragraph-properties fo:margin-left="0.0986in">
        <style:tab-stops/>
      </style:paragraph-properties>
      <style:text-properties style:font-size-complex="12pt" style:language-asian="lt" style:country-asian="LT"/>
    </style:style>
    <style:style style:name="P1154"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break-before="page" fo:margin-left="3.1493in">
        <style:tab-stops/>
      </style:paragraph-properties>
    </style:style>
    <style:style style:name="P11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5" style:parent-style-name="Normal" style:family="paragraph">
      <style:paragraph-properties fo:widows="0" fo:orphans="0" fo:margin-left="3.149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widows="0" fo:orphans="0" fo:text-align="justify" fo:text-indent="0.3937in"/>
      <style:text-properties fo:color="#000000" style:font-size-complex="12pt" style:language-asian="lt" style:country-asian="LT"/>
    </style:style>
    <style:style style:name="P1173" style:parent-style-name="Normal" style:family="paragraph">
      <style:paragraph-properties fo:widows="0" fo:orphans="0" fo:text-align="center"/>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4">Suvestinė redakcija nuo 2014-10-01 iki 2015-12-03</text:span></text:p>
      <text:p text:style-name="P5"/>
      <text:p text:style-name="P6"><text:span text:style-name="T7">Įsakymas paskelbtas: Žin. 2011, Nr.<text:s/></text:span><text:a xlink:href="https://www.e-tar.lt/portal/legalAct.html?documentId=TAR.DF46427D7615" office:target-frame-name="_top" xlink:show="replace"><text:span text:style-name="T8">24-1192</text:span></text:a><text:span text:style-name="T9">, i. k. 111301MISAK00D1-145</text:span></text:p>
      <text:p text:style-name="P10"/>
      <text:p text:style-name="P11"><text:span text:style-name="T12"/><text:span text:style-name="T13">LIETUVOS RESPUBLIKOS APLINKOS MINISTRO</text:span></text:p>
      <text:p text:style-name="P14">ĮSAKYMAS</text:p>
      <text:p text:style-name="P15"/>
      <text:p text:style-name="P16"><text:span text:style-name="T17">DĖL ŪKIO SUBJEKTŲ VEIKLOS PLANINIŲ IR NEPLANINIŲ PATIKRINIMŲ, VYKDANT APLINKOS APSAUGOS VALSTYBINĘ KONTROLĘ, REIKALAVIMŲ APRAŠO PATVIRTINIMO IR LIETUVOS RESPUBLIKOS APLINKO</text:span><text:span text:style-name="T18">S MINISTRO 2003 M. BIRŽELIO 30 D. ĮSAKYMO Nr. 327 „DĖL KONTROLIUOJAMŲ OBJEKTŲ TIKRINIMO DAŽNUMO NUSTATYMO REGIONŲ APLINKOS APSAUGOS DEPARTAMENTUOSE TVARKOS“ PRIPAŽINIMO NETEKUSIU GALIOS</text:span></text:p>
      <text:p text:style-name="P19"/>
      <text:p text:style-name="P20">2011 m. vasario 18 d. Nr. D1-145</text:p>
      <text:p text:style-name="P21">Vilnius</text:p>
      <text:p text:style-name="P22"/>
      <text:p text:style-name="P23"/>
      <text:p text:style-name="P24"><text:span text:style-name="T25">Vadovaudamasis Lietuvos<text:s/></text:span><text:span text:style-name="T26">Respublikos viešojo administravimo įstatymo (Žin., 1999, Nr. </text:span><text:a xlink:href="https://www.e-tar.lt/portal/lt/legalAct/TAR.0BDFFD850A66" office:target-frame-name="_blank" xlink:show="new"><text:span text:style-name="T27">60-1945</text:span></text:a><text:span text:style-name="T28">; 2006, Nr. 77-2975; 2010, Nr. </text:span><text:a xlink:href="https://www.e-tar.lt/portal/lt/legalAct/TAR.C6A20B677091" office:target-frame-name="_blank" xlink:show="new"><text:span text:style-name="T29">81-4228</text:span></text:a><text:span text:style-name="T30">) 36</text:span><text:span text:style-name="T31">4</text:span><text:span text:style-name="T32"> straipsnio 2 dalimi, Lietuvos Respublikos aplinkos apsaugos valstybinės kontrolės įstatymo (Žin., 2002, Nr. </text:span><text:a xlink:href="https://www.e-tar.lt/portal/lt/legalAct/TAR.CB941ADCC055" office:target-frame-name="_blank" xlink:show="new"><text:span text:style-name="T33">72-3017</text:span></text:a><text:span text:style-name="T34">; 2011, Nr. </text:span><text:a xlink:href="https://www.e-tar.lt/portal/lt/legalAct/TAR.F446CD79027E" office:target-frame-name="_blank" xlink:show="new"><text:span text:style-name="T35">85-4124</text:span></text:a><text:span text:style-name="T36">) 14 straipsnio 2 dalimi ir įgyvendindamas 2010 m. lapkričio 24 d. Europos Parlamento<text:s/></text:span><text:span text:style-name="T37">ir Tarybos direktyvos 2010</text:span><text:span text:style-name="T38">/75/ES dėl pramoninių išmetamų teršalų (taršos integruotos prevencijos ir kontrolės) (OL 2010 L<text:s/></text:span><text:span text:style-name="T39">334, p. 17) nuostatas:</text:span><text:s/></text:p>
      <text:p text:style-name="P40">Preambulės pakeitimai:</text:p>
      <text:p text:style-name="P41"><text:span text:style-name="T42">Nr.<text:s/></text:span><text:a xlink:href="https://www.e-tar.lt/portal/legalAct.html?documentId=TAR.44BAAA0E1082" office:target-frame-name="_top" xlink:show="replace"><text:span text:style-name="T43">D1-817</text:span></text:a><text:span text:style-name="T44">, 2011-10-24, Žin., 2</text:span><text:span text:style-name="T45">011, Nr. 129-6130 (2011-10-27), i. k. 111301MISAK00D1-817</text:span></text:p>
      <text:p text:style-name="P46"><text:span text:style-name="T47">Nr.<text:s/></text:span><text:a xlink:href="https://www.e-tar.lt/portal/legalAct.html?documentId=TAR.6426AF721BD2" office:target-frame-name="_top" xlink:show="replace"><text:span text:style-name="T48">D1-725</text:span></text:a><text:span text:style-name="T49">, 2013-10-02, Žin., 2013, Nr. 105-5163 (2013-10-05), i. k. 113301MISAK00D1-725</text:span></text:p>
      <text:p text:style-name="Normal"/>
      <text:p text:style-name="P50"><text:span text:style-name="T51">1</text:span><text:span text:style-name="T52">.<text:s/></text:span><text:span text:style-name="T53">Tvirtinu</text:span><text:span text:style-name="T54"><text:s/>Ūkio subje</text:span><text:span text:style-name="T55">ktų veiklos planinių ir neplaninių patikrinimų, vykdant aplinkos apsaugos valstybinę kontrolę, reikalavimų aprašą (toliau – Reikalavimų aprašas) (pridedama).</text:span></text:p>
      <text:p text:style-name="P56"><text:span text:style-name="T57">2</text:span><text:span text:style-name="T58">.<text:s/></text:span><text:span text:style-name="T59">Pavedu<text:s/></text:span><text:span text:style-name="T60">Valstybinei aplinkos apsaugos tarnybai,<text:s/></text:span><text:span text:style-name="T61">Lietuvos Respublikos aplinkos ministerijos<text:s/></text:span><text:span text:style-name="T62">regionų aplinkos apsaugos departamentams, vadovaujantis šiuo Reikalavimų aprašu, patvirtinti ūkio subjektų veiklos planinių ir neplaninių patikrinimų, vykdant aplinkos apsaugos valstybinę kontrolę, taisykles.</text:span><text:span text:style-name="T63"><text:s/></text:span></text:p>
      <text:p text:style-name="P64">Punkto pakeitimai:</text:p>
      <text:p text:style-name="P65"><text:span text:style-name="T66">Nr.<text:s/></text:span><text:a xlink:href="https://www.e-tar.lt/portal/legalAct.html?documentId=b5bbaca0489511e483c6e89f9dba57fd" office:target-frame-name="_top" xlink:show="replace"><text:span text:style-name="T67">D1-764</text:span></text:a><text:span text:style-name="T68">, 2014-09-22, paskelbta TAR 2014-09-30, i. k. 2014-13238</text:span></text:p>
      <text:p text:style-name="Normal"/>
      <text:p text:style-name="P69"><text:span text:style-name="T70">3</text:span><text:span text:style-name="T71">.<text:s/></text:span><text:span text:style-name="T72">Pripažįstu</text:span><text:span text:style-name="T73"><text:s/>netekusiais galios:</text:span></text:p>
      <text:p text:style-name="P74"><text:span text:style-name="T75">3.1</text:span><text:span text:style-name="T76">. Lietuvos Respublikos aplinkos ministro 2003 m. birž</text:span><text:span text:style-name="T77">elio 30 d. įsakymą Nr. 327 „Dėl Kontroliuojamų objektų tikrinimo dažnumo nustatymo regionų aplinkos apsaugos departamentuose tvarkos“;</text:span></text:p>
      <text:p text:style-name="P78"><text:span text:style-name="T79">3.2</text:span><text:span text:style-name="T80">. Lietuvos Respublikos aplinkos ministro 2005 m. gruodžio 21 d. įsakymą Nr. D1-632 „Dėl Lietuvos Respublikos aplin</text:span><text:span text:style-name="T81">kos ministro 2003 m. birželio 30 d. įsakymo Nr. 327 „Dėl</text:span><text:span text:style-name="T82"><text:s/>k</text:span><text:span text:style-name="T83">ontroliuojamų objektų tikrinimo dažnumo nustatymo regionų aplinkos apsaugos departamentuose tvarkos“ pakeitimo“.</text:span></text:p>
      <text:p text:style-name="P84"/>
      <text:p text:style-name="P85"/>
      <text:p text:style-name="P86"/>
      <text:p text:style-name="P87"><text:span text:style-name="T88">Aplinkos ministras</text:span><text:span text:style-name="T89"><text:tab/>Gediminas Kazlauskas</text:span></text:p>
      <text:p text:style-name="P90"/>
      <text:soft-page-break/>
      <text:p text:style-name="P91">PATVIRTINTA</text:p>
      <text:p text:style-name="P92">Lietuvos Respublikos<text:s/>aplinkos ministro<text:s/></text:p>
      <text:p text:style-name="P93">2011 m. vasario 18 d.<text:s/></text:p>
      <text:p text:style-name="P94">įsakymu Nr. D1-145</text:p>
      <text:p text:style-name="P95"/>
      <text:p text:style-name="P96"><text:span text:style-name="T97">ŪKIO SUBJEKTŲ VEIKLOS PLANINIŲ IR NEPLANINIŲ PATIKRINIMŲ, VYKDANT APLINKOS APSAUGOS VALSTYBINĘ KONTROLĘ, REIKALAVIMŲ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text:span><text:span text:style-name="T107">Ūkio subjektų veiklos planinių ir neplaninių patikrinimų, vykdant aplinkos apsaugos valstybinę kontrolę, reikalavimų aprašas (toliau – Reikalavimų aprašas) nustato Valstybinės aplinkos apsaugos tarnybos,<text:s/></text:span><text:span text:style-name="T108">Lietuvos Respublikos aplinkos ministerijos<text:s/></text:span><text:span text:style-name="T109">regionų a</text:span><text:span text:style-name="T110">plinkos apsaugos departamentų (toliau – Kontrolę atliekantys subjektai) planuojamų tikrinti ūkio subjektų sąrašo (toliau – Patikrinimų planas) sudarymo kriterijus, neplaninių patikrinimų atlikimo pagrindus ir tikrintinų ūkio subjektų atrankos kriterijus, v</text:span><text:span text:style-name="T111">ykdomų ūkio subjektų veiklos planinių ir neplaninių patikrinimų atlikimo tvarką ir trukmę, informacijos apie atliekamus patikrinimus pateikimo reikalavimus.</text:span><text:s/></text:p>
      <text:p text:style-name="P112">Punkto pakeitimai:</text:p>
      <text:p text:style-name="P113"><text:span text:style-name="T114">Nr.<text:s/></text:span><text:a xlink:href="https://www.e-tar.lt/portal/legalAct.html?documentId=b5bbaca0489511e483c6e89f9dba57fd" office:target-frame-name="_top" xlink:show="replace"><text:span text:style-name="T115">D1-764</text:span></text:a><text:span text:style-name="T116">, 2014-09-22, paskelbta TAR 2014-09-30, i. k. 2014-13238</text:span></text:p>
      <text:p text:style-name="Normal"/>
      <text:p text:style-name="P117"><text:span text:style-name="T118">2</text:span><text:span text:style-name="T119">. Ūkio subjektų veiklos planiniai ir neplaniniai patikrinimai atliekami vadovaujantis Lietu</text:span><text:span text:style-name="T120">vos Respublikos viešojo administravimo įstatymu (Žin., 1999, Nr.<text:s/></text:span><text:a xlink:href="https://www.e-tar.lt/portal/lt/legalAct/TAR.0BDFFD850A66" office:target-frame-name="_blank" xlink:show="new"><text:span text:style-name="T121">60-1945</text:span></text:a><text:span text:style-name="T122">; 2006, Nr. 77-2975), Lietuvos Respublikos aplinkos apsaugos valstybinės<text:s/></text:span><text:span text:style-name="T123">kontrolės įstatymu (Žin.,<text:s/></text:span><text:span text:style-name="T124">2002, Nr.<text:s/></text:span><text:a xlink:href="https://www.e-tar.lt/portal/lt/legalAct/TAR.CB941ADCC055" office:target-frame-name="_blank" xlink:show="new"><text:span text:style-name="T125">72-3017</text:span></text:a><text:span text:style-name="T126">), Europos Parlamento ir Tarybos 2001 m. balandžio 4 d. rekomendacija 2001/331/EB</text:span><text:span text:style-name="T127"><text:s/>(OL 2001 L 118, p. 41), nustatančia minimalius aplinkosauginių tikrinimų</text:span><text:span text:style-name="T128"><text:s/>valstybėse narėse kriterijus, kitais norminiais teisės aktais, reglamentuojančiais aplinkos apsaugą, ir šiuo Reikalavimų aprašu.</text:span></text:p>
      <text:p text:style-name="P129"><text:span text:style-name="T130">Patikrinimai planuojami ir atliekami vadovaujantis Viešojo administravimo įstatyme nurodytais ūkio subjektų veiklos priežiūros</text:span><text:span text:style-name="T131"><text:s/>principais.</text:span></text:p>
      <text:p text:style-name="P132"><text:span text:style-name="T133">3</text:span><text:span text:style-name="T134">.</text:span><text:span text:style-name="T135"><text:s/></text:span><text:span text:style-name="T136">Ūkio subjektų veiklos priežiūra apima:</text:span></text:p>
      <text:p text:style-name="P137"><text:span text:style-name="T138">3.1</text:span><text:span text:style-name="T139">. ūkio subjektų konsultavimą kontrolę atliekančio subjekto kompetencijos klausimais ir kitų prevencinių veiksmų, skirtų užkirsti kelią galimiems teisės aktų pažeidimams, atlikimą. Ūkio subjekt</text:span><text:span text:style-name="T140">ų konsultavimas yra neatsiejama ūkio subjektų veiklos priežiūros dalis;</text:span></text:p>
      <text:p text:style-name="P141"><text:span text:style-name="T142">3.2</text:span><text:span text:style-name="T143">. ūkio subjektų veiklos patikrinimus (planinius / neplaninius):</text:span></text:p>
      <text:p text:style-name="P144"><text:span text:style-name="T145">3.2.1</text:span><text:span text:style-name="T146">. teminį patikrinimą – konkrečiam atvejui ar tam tikrai veiklos sričiai ištirti;</text:span></text:p>
      <text:p text:style-name="P147"><text:span text:style-name="T148">3.2.2</text:span><text:span text:style-name="T149">. išplėstinį pat</text:span><text:span text:style-name="T150">ikrinimą – ne mažiau kaip dviejų veiklos sričių patikrinimą;</text:span></text:p>
      <text:p text:style-name="P151"><text:span text:style-name="T152">3.3</text:span><text:span text:style-name="T153">. teisės aktų nustatyta tvarka gautos informacijos apie ūkio subjektų veiklą vertinimą;</text:span></text:p>
      <text:p text:style-name="P154"><text:span text:style-name="T155">3.4</text:span><text:span text:style-name="T156">. poveikio priemonių ūkio subjektams taikymą įstatymų ir jų pagrindu priimtų kitų teisės ak</text:span><text:span text:style-name="T157">tų nustatyta tvarka.</text:span><text:s/></text:p>
      <text:p text:style-name="P158">Punkto pakeitimai:</text:p>
      <text:p text:style-name="P159"><text:span text:style-name="T160">Nr.<text:s/></text:span><text:a xlink:href="https://www.e-tar.lt/portal/legalAct.html?documentId=TAR.6426AF721BD2" office:target-frame-name="_top" xlink:show="replace"><text:span text:style-name="T161">D1-725</text:span></text:a><text:span text:style-name="T162">, 2013-10-02, Žin., 2013, Nr. 105-5163 (2013-10-05), i. k. 113301MISAK00D1-725</text:span></text:p>
      <text:p text:style-name="Normal"/>
      <text:p text:style-name="P163"><text:span text:style-name="T164">4</text:span><text:span text:style-name="T165">. Aplinkos apsaugos valstybinės kont</text:span><text:span text:style-name="T166">rolės veiklos metodai:</text:span></text:p>
      <text:p text:style-name="P167"><text:span text:style-name="T168">4.1</text:span><text:span text:style-name="T169">. išvykstant į ūkio subjektą:</text:span></text:p>
      <text:p text:style-name="P170"><text:span text:style-name="T171">4.1.1</text:span><text:span text:style-name="T172">.<text:s/></text:span><text:span text:style-name="T173">ūkio subjekto prašymu suteikti reikalingas konsultacijas, konkrečius patarimus bei metodinę pagalbą (pabaigus užpildoma konsultacinė pažyma, pateikta 3 priede; pažymos institucijoje<text:s/></text:span><text:span text:style-name="T174">registruojamos atskirame žurnale);</text:span></text:p>
      <text:p text:style-name="P175"><text:span text:style-name="T176">4.1.2</text:span><text:span text:style-name="T177">. atlikti ūkio subjekto veiklos patikrinimą šių Taisyklių bei kitų teisės aktų numatytais atvejais ir tvarka;</text:span></text:p>
      <text:p text:style-name="P178"><text:span text:style-name="T179">4.1.3</text:span><text:span text:style-name="T180">. patikrinti ūkio subjektų nustatyta tvarka pateiktos informacijos tikrumą ir teisingumą;</text:span></text:p>
      <text:p text:style-name="P181"><text:span text:style-name="T182">4</text:span><text:span text:style-name="T183">.1.4</text:span><text:span text:style-name="T184">. kitais teisės aktų numatytais atvejais aplinkos apsaugos valstybinės kontrolės veiklos tikslams pasiekti;</text:span></text:p>
      <text:p text:style-name="P185"><text:span text:style-name="T186">4.2</text:span><text:span text:style-name="T187">. nevykstant į ūkio subjektą:</text:span></text:p>
      <text:p text:style-name="P188"><text:span text:style-name="T189">4.2.1</text:span><text:span text:style-name="T190">. rengti ir skleisti prevencinę informaciją, konsultuoti ūkio subjektus telefonu, raštu, priiman</text:span><text:span text:style-name="T191">t įstaigoje;</text:span></text:p>
      <text:p text:style-name="P192"><text:span text:style-name="T193">4.2.2</text:span><text:span text:style-name="T194">. tikrinti ir vertinti pateiktas ūkio subjektų ataskaitas;</text:span></text:p>
      <text:p text:style-name="P195"><text:span text:style-name="T196">4.2.3</text:span><text:span text:style-name="T197">. kitais teisės aktų numatytais atvejais aplinkos apsaugos valstybinės kontrolės veiklos tikslams pasiekti.</text:span><text:s/></text:p>
      <text:p text:style-name="P198">Punkto pakeitimai:</text:p>
      <text:p text:style-name="P199"><text:span text:style-name="T200">Nr.<text:s/></text:span><text:a xlink:href="https://www.e-tar.lt/portal/legalAct.html?documentId=TAR.6426AF721BD2" office:target-frame-name="_top" xlink:show="replace"><text:span text:style-name="T201">D1-725</text:span></text:a><text:span text:style-name="T202">, 2013-10-02, Žin., 2013, Nr. 105-5163 (2013-10-05), i. k. 113301MISAK00D1-725</text:span></text:p>
      <text:p text:style-name="Normal"/>
      <text:p text:style-name="P203"><text:span text:style-name="T204">5</text:span><text:span text:style-name="T205">. Kontrolę atliekantys subjektai privalo turėti visų jų veiklos teritorijoje esančių<text:s/></text:span><text:span text:style-name="T206">kontroliuojamų ūkio subjektų sąrašus, o ūkio subjektų veiklos patikrinimus vykdo kontrolę atliekančių subjektų nuostatuose nustatytose veiklos teritorijose. Ūkio subjekto veiklos planinius ir neplaninius patikrinimus atlieka aplinkos apsaugos valstybinės k</text:span><text:span text:style-name="T207">ontrolės pareigūnai. Planiniai<text:s/></text:span><text:span text:style-name="T208">patikrinimai atliekami pagal Patikrinimų planą, patvirtintą šio Reikalavimų aprašo 16 punkte nustatyta tvarka, neplaniniai –<text:s/></text:span><text:span text:style-name="T209">pagal sprendimą, priimtą šio Reikalavimų aprašo 28 ir 29 punktuose nustatyta tvarka.</text:span></text:p>
      <text:p text:style-name="P210"><text:span text:style-name="T211">Aplinkos minist</text:span><text:span text:style-name="T212">ro pavedimu aplinkos apsaugos valstybinės kontrolės pareigūnai gali vykdyti aplinkos apsaugos valstybinę kontrolę ir kitose, nei jų institucijų nuostatuose nurodytose, veiklos teritorijose.</text:span><text:s/></text:p>
      <text:p text:style-name="P213">Punkto pakeitimai:</text:p>
      <text:p text:style-name="P214"><text:span text:style-name="T215">Nr.<text:s/></text:span><text:a xlink:href="https://www.e-tar.lt/portal/legalAct.html?documentId=TAR.6426AF721BD2" office:target-frame-name="_top" xlink:show="replace"><text:span text:style-name="T216">D1-725</text:span></text:a><text:span text:style-name="T217">, 2013-10-02, Žin., 2013, Nr. 105-5163 (2013-10-05), i. k. 113301MISAK00D1-725</text:span></text:p>
      <text:p text:style-name="Normal"/>
      <text:p text:style-name="P218"><text:span text:style-name="T219">6</text:span><text:span text:style-name="T220">. Aplinkos apsaugos valstybinės kontrolės pareigūnas negali atlikti ūkio subjekto vei</text:span><text:span text:style-name="T221">klos patikrinimo, jeigu jis turi asmeninį suinteresuotumą, t. y.:</text:span></text:p>
      <text:p text:style-name="P222"><text:span text:style-name="T223">6.1</text:span><text:span text:style-name="T224">. yra susijęs artimos giminystės arba svainystės ryšiais su tikrinamo ūkio subjekto savininku ir/arba vadovu;</text:span></text:p>
      <text:p text:style-name="P225"><text:span text:style-name="T226">6.2</text:span><text:span text:style-name="T227">. yra buvęs tikrinamo ūkio subjekto darbuotojas ir nuo darbo santyki</text:span><text:span text:style-name="T228">ų pasibaigimo yra praėję mažiau kaip vieneri metai;</text:span></text:p>
      <text:p text:style-name="P229"><text:span text:style-name="T230">6.3</text:span><text:span text:style-name="T231">. yra tikrinamo ūkio subjekto akcininkas;</text:span></text:p>
      <text:p text:style-name="P232"><text:span text:style-name="T233">6.4</text:span><text:span text:style-name="T234">. yra veikiamas kitų aplinkybių, galinčių turėti įtakos patikrinimo objektyvumui.</text:span></text:p>
      <text:p text:style-name="P235"><text:span text:style-name="T236">7</text:span><text:span text:style-name="T237">. Jeigu paaiškėja šio Reikalavimų aprašo 6 punkte nurodytos</text:span><text:span text:style-name="T238"><text:s/>aplinkybės, aplinkos apsaugos valstybinės kontrolės pareigūnas privalo nedelsdamas raštu informuoti kontrolę atliekančio subjekto vadovą ar jo įgaliotą asmenį. Sprendimą dėl aplinkos apsaugos valstybinės kontrolės pareigūno nušalinimo nuo ūkio subjekto ve</text:span><text:span text:style-name="T239">iklos patikrinimo priima Kontrolę atliekančio subjekto vadovas ar jo įgaliotas asmuo.</text:span></text:p>
      <text:p text:style-name="P240"><text:span text:style-name="T241">8</text:span><text:span text:style-name="T242">. Reikalavimų apraše vartojamos sąvokos:</text:span></text:p>
      <text:p text:style-name="P243"><text:span text:style-name="T244">Ūkio subjektų veiklos kontrolė</text:span><text:span text:style-name="T245"><text:s/>– viešojo administravimo subjektų veikla, skirta teikti metodinę pagalbą ūkio subjektams, kon</text:span><text:span text:style-name="T246">troliuoti, kaip jie laikosi įstatymuose ir kituose teisės aktuose nustatytų aplinkos apsaugos reikalavimų, kontroliuoti, ar tinkamai tuos reikalavimus vykdo, ir įgyvendinti kitas priemones, užtikrinančias tinkamą teisės aktų reikalavimų laikymąsi ir mažina</text:span><text:span text:style-name="T247">nčias galimų pažeidimų skaičių.</text:span></text:p>
      <text:p text:style-name="P248"><text:span text:style-name="T249">Kitos vartojamos sąvokos apibrėžtos Lietuvos Respublikos viešojo administravimo įstatyme, Lietuvos Respublikos aplinkos apsaugos įstatyme (Žin., 1992, Nr.<text:s/></text:span><text:a xlink:href="https://www.e-tar.lt/portal/lt/legalAct/TAR.E2780B68DE62" office:target-frame-name="_blank" xlink:show="new"><text:span text:style-name="T250">5-75</text:span></text:a><text:span text:style-name="T251">) ir kituose teisės aktuose.</text:span></text:p>
      <text:p text:style-name="P252"/>
      <text:p text:style-name="P253"><text:span text:style-name="T254">II</text:span><text:span text:style-name="T255">.<text:s/></text:span><text:span text:style-name="T256">PATIKRINIMŲ PLANO SUDARYMAS</text:span></text:p>
      <text:p text:style-name="P257"/>
      <text:p text:style-name="P258"><text:span text:style-name="T259">9</text:span><text:span text:style-name="T260">. Patikrinimų planas sudaromas vieneriems metams, atsižvelgus į:</text:span></text:p>
      <text:p text:style-name="P261"><text:span text:style-name="T262">9.1</text:span><text:span text:style-name="T263">. tikrintinų ūkio subjektų atrankos kriterijus, nurodytus šio Reikalavimų aprašo 10 punkte;</text:span></text:p>
      <text:p text:style-name="P264"><text:span text:style-name="T265">9.2</text:span><text:span text:style-name="T266">. kontrolę atliekančio subjekto nustatytus ūkio subjektų kontrolinės veiklos prioritetus,<text:s/></text:span><text:soft-page-break/><text:span text:style-name="T267">nustatytus metiniame veiklos plane;</text:span></text:p>
      <text:p text:style-name="P268"><text:span text:style-name="T269">9.3</text:span><text:span text:style-name="T270">. kontrolę atliekančio subjekto turimus žmogiškuosius ir materialinius išteklius aplinkos apsaugos valstybinei kontr</text:span><text:span text:style-name="T271">olei vykdyti;</text:span></text:p>
      <text:p text:style-name="P272"><text:span text:style-name="T273">9.4</text:span><text:span text:style-name="T274">. kontrolę atliekančio subjekto patvirtintą Patikrinimų programą, kurioje privalo būti pateikiama ši informacija: bendras svarbių aplinkosaugos klausimų vertinimas; geografinė vietovė, kuriai taikoma Patikrinimų programa; įrenginių, ku</text:span><text:span text:style-name="T275">riems taikoma Patikrinimų programa, sąrašas; Patikrinimų plano parengimo procedūros; neplaninių patikrinimų tvarka; jei būtina, skirtingų tikrinimus atliekančių institucijų bendradarbiavimą reglamentuojančios nuostatos.</text:span><text:s/></text:p>
      <text:p text:style-name="P276">Papildyta punktu:</text:p>
      <text:p text:style-name="P277"><text:span text:style-name="T278">Nr.<text:s/></text:span><text:a xlink:href="https://www.e-tar.lt/portal/legalAct.html?documentId=TAR.6426AF721BD2" office:target-frame-name="_top" xlink:show="replace"><text:span text:style-name="T279">D1-725</text:span></text:a><text:span text:style-name="T280">, 2013-10-02, Žin., 2013, Nr. 105-5163 (2013-10-05), i. k. 113301MISAK00D1-725</text:span></text:p>
      <text:p text:style-name="Normal"/>
      <text:p text:style-name="P281"><text:span text:style-name="T282">10</text:span><text:span text:style-name="T283">. Tikrintinų ūkio subjektų atrankos kriterijai:</text:span></text:p>
      <text:p text:style-name="P284"><text:span text:style-name="T285">10.1</text:span><text:span text:style-name="T286">. galimas naudojamų medžiagų</text:span><text:span text:style-name="T287"><text:s/>ar išmetamų į aplinką teršalų neigiamas poveikis aplinkai;</text:span></text:p>
      <text:p text:style-name="P288"><text:span text:style-name="T289">10.2</text:span><text:span text:style-name="T290">. naudojamų ir/ar tvarkomų pavojingų cheminių medžiagų ir preparatų kiekis;</text:span></text:p>
      <text:p text:style-name="P291"><text:span text:style-name="T292">10.3</text:span><text:span text:style-name="T293">. išmetamų į aplinką teršalų pavojingumas ir/ar kiekis;</text:span></text:p>
      <text:p text:style-name="P294"><text:span text:style-name="T295">10.4</text:span><text:span text:style-name="T296">. ankstesnių patikrinimų metu buvo<text:s/></text:span><text:span text:style-name="T297">nustatyti pažeidimai, kuriais buvo padaryta žala aplinkai,</text:span><text:span text:style-name="T298"><text:s/></text:span><text:span text:style-name="T299">buvo viršytos išmetamų teršalų ribinės vertės; ir (ar) nustatytas leidimo sąlygų nesilaikymo atvejis;</text:span><text:s/></text:p>
      <text:p text:style-name="P300">Punkto pakeitimai:</text:p>
      <text:p text:style-name="P301"><text:span text:style-name="T302">Nr.<text:s/></text:span><text:a xlink:href="https://www.e-tar.lt/portal/legalAct.html?documentId=TAR.6426AF721BD2" office:target-frame-name="_top" xlink:show="replace"><text:span text:style-name="T303">D1-725</text:span></text:a><text:span text:style-name="T304">, 2013-10-02, Žin., 2013, Nr. 105-5163 (2013-10-05), i. k. 113301MISAK00D1-725</text:span></text:p>
      <text:p text:style-name="Normal"/>
      <text:p text:style-name="P305"><text:span text:style-name="T306">10.5</text:span><text:span text:style-name="T307">. pasikartojantys ir pasitvirtinę fizinių ar juridinių asmenų, viešojo administravimo subjektų skundai ar pranešimai dėl aplinkos apsaugos reikalavimų<text:s/></text:span><text:span text:style-name="T308">pažeidimų;</text:span></text:p>
      <text:p text:style-name="P309"><text:span text:style-name="T310">10.6</text:span><text:span text:style-name="T311">. įvykusios avarijos ir aplinkos teršimo atvejai praeityje;</text:span></text:p>
      <text:p text:style-name="P312"><text:span text:style-name="T313">10.7</text:span><text:span text:style-name="T314">. ūkinė veikla vykdoma saugomoje teritorijoje;</text:span></text:p>
      <text:p text:style-name="P315"><text:span text:style-name="T316">10.8</text:span><text:span text:style-name="T317">. gretimų teritorijų naudojimo paskirtis ar pobūdis (urbanizuotos teritorijos, saugomos teritorijos);</text:span></text:p>
      <text:p text:style-name="P318"><text:span text:style-name="T319">10.9</text:span><text:span text:style-name="T320">. va</text:span><text:span text:style-name="T321">lstybinio, savivaldybių, ūkio subjektų aplinkos monitoringo duomenys;</text:span></text:p>
      <text:p text:style-name="P322"><text:span text:style-name="T323">10.10</text:span><text:span text:style-name="T324">. įdiegtos EMAS ar kitos aplinkosaugos vadybos sistemos;</text:span></text:p>
      <text:p text:style-name="P325"><text:span text:style-name="T326">10.11</text:span><text:span text:style-name="T327">. eksploatuojami aplinkosauginiu požiūriu pavojingi objektai (nustatyti aplinkos ministro įsakymu).</text:span></text:p>
      <text:p text:style-name="P328"><text:span text:style-name="T329">11</text:span><text:span text:style-name="T330">. P</text:span><text:span text:style-name="T331">atikrinimų planas sudaromas pagal šio Reikalavimų aprašo 1 priede pateiktą formą. Patikrinimų plane nurodoma:</text:span></text:p>
      <text:p text:style-name="P332"><text:span text:style-name="T333">11.1</text:span><text:span text:style-name="T334">. patikrinimų plano patvirtinimo data;</text:span></text:p>
      <text:p text:style-name="P335"><text:span text:style-name="T336">11.2</text:span><text:span text:style-name="T337">. tikrinamo ūkio subjekto pavadinimas, kodas, adresas, teisinė forma, ūkinės veiklos sritis;</text:span></text:p>
      <text:p text:style-name="P338"><text:span text:style-name="T339">11.3</text:span><text:span text:style-name="T340">. numatytas patikrinimo terminas ketvirčio tikslumu;</text:span></text:p>
      <text:p text:style-name="P341"><text:span text:style-name="T342">11.4</text:span><text:span text:style-name="T343">. numatyta patikrinimo trukmė darbo dienomis;</text:span></text:p>
      <text:p text:style-name="P344"><text:span text:style-name="T345">11.5</text:span><text:span text:style-name="T346">. patikrinimo pobūdis;</text:span></text:p>
      <text:p text:style-name="P347"><text:span text:style-name="T348">11.6</text:span><text:span text:style-name="T349">. kontrolę atliekančio subjekto struktūrinio padalinio pavadinimas, atsakingo už patikrinimo atlikimą<text:s/></text:span><text:span text:style-name="T350">aplinkos apsaugos valstybinės kontrolės pareigūno vardas ir pavardė;</text:span></text:p>
      <text:p text:style-name="P351"><text:span text:style-name="T352">11.7</text:span><text:span text:style-name="T353">. kiti kontrolę atliekantys subjektai (jei atliekamas bendras patikrinimas).</text:span></text:p>
      <text:p text:style-name="P354"><text:span text:style-name="T355">12</text:span><text:span text:style-name="T356">. Planiniai patikrinimai atliekami ne dažniau kaip 2 kartus per kalendorinius metus. Ūkio subj</text:span><text:span text:style-name="T357">ektų patikrinimų dažnumas (periodiškumas) priklauso nuo jų veiklos keliamo pavojaus aplinkai: mažiausią pavojų keliančių ūkio subjektų veiklos patikrinimai atliekami ne rečiau kaip kas trejus metus, didžiausią pavojų keliančių ūkio subjektų veikla turi būt</text:span><text:span text:style-name="T358">i tikrinama ne rečiau kaip kartą per kalendorinius metus.</text:span></text:p>
      <text:p text:style-name="P359"><text:span text:style-name="T360">Ši nuostata netaikoma planuojant aplinkosauginių mokesčių patikrinimus.</text:span><text:s/></text:p>
      <text:p text:style-name="P361">Punkto pakeitimai:</text:p>
      <text:p text:style-name="P362"><text:span text:style-name="T363">Nr.<text:s/></text:span><text:a xlink:href="https://www.e-tar.lt/portal/legalAct.html?documentId=TAR.6426AF721BD2" office:target-frame-name="_top" xlink:show="replace"><text:span text:style-name="T364">D1-725</text:span></text:a><text:span text:style-name="T365">, 2013-10-02,<text:s/></text:span><text:span text:style-name="T366">Žin., 2013, Nr. 105-5163 (2013-10-05), i. k. 113301MISAK00D1-725</text:span></text:p>
      <text:p text:style-name="Normal"/>
      <text:p text:style-name="P367"><text:span text:style-name="T368">13</text:span><text:span text:style-name="T369">. Jei Lietuvos Respublikos įstatymai, Lietuvos Respublikos Vyriausybės nutarimai, Europos Sąjungos teisės aktai numato konkretų tam tikros veiklos patikrinimų dažnumą, vadovaujamasi ta</text:span><text:span text:style-name="T370">is teisės aktais.</text:span></text:p>
      <text:p text:style-name="P371"><text:span text:style-name="T372">14</text:span><text:span text:style-name="T373">. Po leidimo/licencijos išdavimo šešis mėnesius neatliekami planiniai ūkio subjektų leidime/licencijoje reglamentuotos veiklos patikrinimai, išskyrus atvejus, kai leidimas/licencija ūkio subjektui išduotas be patikrinimo. Ši nuostat</text:span><text:span text:style-name="T374">a netaikoma, jeigu kontrolę atliekančio subjekto veiklos tikslams pasiekti būtini dažni planiniai patikrinimai, grindžiami potencialia pažeidimų rizika.</text:span></text:p>
      <text:p text:style-name="P375"><text:span text:style-name="T376">15</text:span><text:span text:style-name="T377">. Kontrolę atliekančio subjekto vadovas įsakymu paskiria atsakingus asmenis už patikrinimų plano<text:s/></text:span><text:span text:style-name="T378">ar jo pakeitimų parengimą. Sudarant Patikrinimų planą, vadovaujasi Viešojo administravimo įstatyme įtvirtintais minimalios ir proporcingos priežiūros naštos bei nediskriminavimo principais, šio Reikalavimų aprašo nuostatomis.</text:span></text:p>
      <text:p text:style-name="P379"><text:span text:style-name="T380">16</text:span><text:span text:style-name="T381">. Patikrinimų planas tvi</text:span><text:span text:style-name="T382">rtinamas kontrolę atliekančio subjekto vadovo, jo įgalioto asmens sprendimu. Patikrinimų planas gali būti pakeistas kontrolę atliekančio subjekto vadovo ar jo įgalioto asmens motyvuotu sprendimu.</text:span></text:p>
      <text:p text:style-name="P383">Punkto pakeitimai:</text:p>
      <text:p text:style-name="P384"><text:span text:style-name="T385">Nr.<text:s/></text:span><text:a xlink:href="https://www.e-tar.lt/portal/legalAct.html?documentId=TAR.44BAAA0E1082" office:target-frame-name="_top" xlink:show="replace"><text:span text:style-name="T386">D1-817</text:span></text:a><text:span text:style-name="T387">, 2011-10-24, Žin., 2011, Nr. 129-6130 (2011-10-27), i. k. 111301MISAK00D1-817</text:span></text:p>
      <text:p text:style-name="Normal"/>
      <text:p text:style-name="P388"><text:span text:style-name="T389">17</text:span><text:span text:style-name="T390">. Patvirtintas ar pakeistas Patikrinimų planas skelbiamas per 3 darbo dienas kontrolę atliekančio subjekto interneto sv</text:span><text:span text:style-name="T391">etainėje.</text:span></text:p>
      <text:p text:style-name="P392"><text:span text:style-name="T393">18</text:span><text:span text:style-name="T394">. Patikrinimų programa tvirtinama kontrolę atliekančio subjekto vadovo ar jo įgalioto asmens sprendimu. Patikrinimų programa yra Patikrinimų plano sudėtinė dalis. Patvirtinta ar pakeista Patikrinimų programa skelbiama per 3 darbo dienas kon</text:span><text:span text:style-name="T395">trolę atliekančio subjekto interneto svetainėje.</text:span><text:s/></text:p>
      <text:p text:style-name="P396">Punkto pakeitimai:</text:p>
      <text:p text:style-name="P397"><text:span text:style-name="T398">Nr.<text:s/></text:span><text:a xlink:href="https://www.e-tar.lt/portal/legalAct.html?documentId=TAR.44BAAA0E1082" office:target-frame-name="_top" xlink:show="replace"><text:span text:style-name="T399">D1-817</text:span></text:a><text:span text:style-name="T400">, 2011-10-24, Žin., 2011, Nr. 129-6130 (2011-10-27), i. k. 111301MISAK00D1-817</text:span></text:p>
      <text:p text:style-name="P401"><text:span text:style-name="T402">Nr.<text:s/></text:span><text:a xlink:href="https://www.e-tar.lt/portal/legalAct.html?documentId=TAR.6426AF721BD2" office:target-frame-name="_top" xlink:show="replace"><text:span text:style-name="T403">D1-725</text:span></text:a><text:span text:style-name="T404">, 2013-10-02, Žin., 2013, Nr. 105-5163 (2013-10-05), i. k. 113301MISAK00D1-725</text:span></text:p>
      <text:p text:style-name="Normal"/>
      <text:p text:style-name="P405"><text:span text:style-name="T406">III</text:span><text:span text:style-name="T407">.<text:s/></text:span><text:span text:style-name="T408">PLANINIŲ PATIKRINIMŲ ATLIKIMO TVARKA</text:span></text:p>
      <text:p text:style-name="P409"/>
      <text:p text:style-name="P410"><text:span text:style-name="T411">19</text:span><text:span text:style-name="T412">. Ūkio subjektų veiklos planinius<text:s/></text:span><text:span text:style-name="T413">patikrinimus atlieka aplinkos apsaugos valstybinės kontrolės pareigūnai pagal patvirtintą Patikrinimų planą.</text:span></text:p>
      <text:p text:style-name="P414"><text:span text:style-name="T415">20</text:span><text:span text:style-name="T416">. Ne vėliau kaip 2 darbo dienos iki bendro planinio patikrinimo pradžios jį atliksiantys pareigūnai privalo suderinti bendro patikrinimo metu</text:span><text:span text:style-name="T417"><text:s/>numatomus veiksmus ir tikrintinas konkrečias ūkio subjekto veiklos sritis, įrenginius, dokumentus ir pan.</text:span></text:p>
      <text:p text:style-name="P418"><text:span text:style-name="T419">21</text:span><text:span text:style-name="T420">. Ne vėliau kaip prieš 10 darbo dienų iki planinio patikrinimo pradžios kontrolę atliekančio subjekto vadovas ar jo įgaliotas asmuo privalo raš</text:span><text:span text:style-name="T421">tu arba elektroniniu būdu informuoti ūkio subjektą apie numatomą vykdyti patikrinimą, nurodyti atliekamo patikrinimo pagrindą, terminą, tikslą ir preliminarų dokumentų, kuriuos reikės pateikti patikrinimo metu, sąrašą,<text:s/></text:span><text:span text:style-name="T422">nuorodą į institucijos interneto svet</text:span><text:span text:style-name="T423">ainę, kurioje yra skelbiamas aplinkos apsaugos valstybinės kontrolės pareigūno, tikrinamo ūkio subjekto teisių ir pareigų sąrašas ir ūkio subjektui taikoma administracinė atsakomybė už atsisakymą teikti informaciją ir(ar) netinkamą elgesį aplinkos apsaugos</text:span><text:span text:style-name="T424"><text:s/>valstybinės kontrolės pareigūno atžvilgiu.</text:span><text:s/></text:p>
      <text:p text:style-name="P425">Punkto pakeitimai:</text:p>
      <text:p text:style-name="P426"><text:span text:style-name="T427">Nr.<text:s/></text:span><text:a xlink:href="https://www.e-tar.lt/portal/legalAct.html?documentId=TAR.6426AF721BD2" office:target-frame-name="_top" xlink:show="replace"><text:span text:style-name="T428">D1-725</text:span></text:a><text:span text:style-name="T429">, 2013-10-02, Žin., 2013, Nr. 105-5163 (2013-10-05), i. k. 113301MISAK00D1-725</text:span></text:p>
      <text:p text:style-name="Normal"/>
      <text:p text:style-name="P430"><text:span text:style-name="T431">21</text:span><text:span text:style-name="T432">1</text:span><text:span text:style-name="T433">. Patikrinimo</text:span><text:span text:style-name="T434"><text:s/>metu paaiškėjus, kad yra būtinybė tikrinti ir kitas ūkio subjekto veiklos sritis, aplinkos apsaugos valstybinės kontrolės pareigūnas turi teisę pareikalauti papildomų dokumentų, patikrinti kitas ūkio subjekto veiklos sritis, pratęsti patikrinimo laiką.</text:span></text:p>
      <text:p text:style-name="P435">Papildyta punktu:</text:p>
      <text:p text:style-name="P436"><text:span text:style-name="T437">Nr.<text:s/></text:span><text:a xlink:href="https://www.e-tar.lt/portal/legalAct.html?documentId=TAR.6426AF721BD2" office:target-frame-name="_top" xlink:show="replace"><text:span text:style-name="T438">D1-725</text:span></text:a><text:span text:style-name="T439">, 2013-10-02, Žin., 2013, Nr. 105-5163 (2013-10-05), i. k. 113301MISAK00D1-725</text:span></text:p>
      <text:p text:style-name="Normal"/>
      <text:p text:style-name="P440"><text:span text:style-name="T441">21</text:span><text:span text:style-name="T442">2</text:span><text:span text:style-name="T443">. Paaiškėjus aplinkybėms (pareigūno liga, kita privaloma neat</text:span><text:span text:style-name="T444">idėliotinai vykdoma užduotis, kita svarbi aplinkybė), dėl kurių nėra galimybių planuotu laiku atlikti patikrinimą,<text:s/></text:span><text:soft-page-break/><text:span text:style-name="T445">apie kurį ūkio subjektas jau buvo informuotas, sprendimą dėl ūkio subjekto patikrinimo priima<text:s/></text:span><text:span text:style-name="T446">kontrolę atliekančio subjekto vadovas</text:span><text:span text:style-name="T447"><text:s/></text:span><text:span text:style-name="T448">ar jo<text:s/></text:span><text:span text:style-name="T449">įgaliotas asmuo ir nedelsdamas apie tai informuoja ūkio subjektą išsiųsdamas jam pranešimą.</text:span></text:p>
      <text:p text:style-name="P450">Papildyta punktu:</text:p>
      <text:p text:style-name="P451"><text:span text:style-name="T452">Nr.<text:s/></text:span><text:a xlink:href="https://www.e-tar.lt/portal/legalAct.html?documentId=TAR.6426AF721BD2" office:target-frame-name="_top" xlink:show="replace"><text:span text:style-name="T453">D1-725</text:span></text:a><text:span text:style-name="T454">, 2013-10-02, Žin., 2013, Nr. 105-5163 (2013-10-05), i</text:span><text:span text:style-name="T455">. k. 113301MISAK00D1-725</text:span></text:p>
      <text:p text:style-name="Normal"/>
      <text:p text:style-name="P456"><text:span text:style-name="T457">21</text:span><text:span text:style-name="T458">3</text:span><text:span text:style-name="T459">. Tuo atveju, jeigu, esant numatytam tam tikros veiklos srities ūkio subjekto planiniam patikrinimui, atsiranda būtinybė vykdyti tos pačios veiklos srities patikrinimą neplanine tvarka, planinis patikrinimas neatliekamas. T</text:span><text:span text:style-name="T460">okiu atveju kontrolę atliekančio subjekto vadovo ar jo įgalioto asmens sprendimu pakeičiamas patvirtintas patikrinimų planas.</text:span><text:s/></text:p>
      <text:p text:style-name="P461">Papildyta punktu:</text:p>
      <text:p text:style-name="P462"><text:span text:style-name="T463">Nr.<text:s/></text:span><text:a xlink:href="https://www.e-tar.lt/portal/legalAct.html?documentId=TAR.6426AF721BD2" office:target-frame-name="_top" xlink:show="replace"><text:span text:style-name="T464">D1-725</text:span></text:a><text:span text:style-name="T465">, 2013-10-02, Žin.,</text:span><text:span text:style-name="T466"><text:s/>2013, Nr. 105-5163 (2013-10-05), i. k. 113301MISAK00D1-725</text:span></text:p>
      <text:p text:style-name="Normal"/>
      <text:p text:style-name="P467"><text:span text:style-name="T468">22</text:span><text:span text:style-name="T469">. Kontrolę atliekantys subjektai Vyriausybės ar jos įgaliotos institucijos nustatyta tvarka tarpusavyje keičiasi jiems suteiktiems įgaliojimams įgyvendinti būtinais dokumentais ir kita info</text:span><text:span text:style-name="T470">rmacija, kuriuos jiems yra pateikę ūkio subjektai.</text:span></text:p>
      <text:p text:style-name="P471"><text:span text:style-name="T472">23</text:span><text:span text:style-name="T473">. Planinio patikrinimo trukmė – 20 darbo dienų nuo patikrinimo pradžios, kai aplinkos apsaugos valstybinės kontrolės pareigūnas prisistato tikrinamo ūkio subjekto atstovui. Kontrolę atliekančio subje</text:span><text:span text:style-name="T474">kto vadovo ar jo įgalioto asmens motyvuotu sprendimu planinio patikrinimo trukmė gali būti pratęsta, bet ne daugiau kaip 20 darbo dienų. Patikrinimas laikomas baigtu, kai surašomas patikrinimo aktas.</text:span><text:s/></text:p>
      <text:p text:style-name="P475">Punkto pakeitimai:</text:p>
      <text:p text:style-name="P476"><text:span text:style-name="T477">Nr.<text:s/></text:span><text:a xlink:href="https://www.e-tar.lt/portal/legalAct.html?documentId=TAR.44BAAA0E1082" office:target-frame-name="_top" xlink:show="replace"><text:span text:style-name="T478">D1-817</text:span></text:a><text:span text:style-name="T479">, 2011-10-24, Žin., 2011, Nr. 129-6130 (2011-10-27), i. k. 111301MISAK00D1-817</text:span></text:p>
      <text:p text:style-name="Normal"/>
      <text:p text:style-name="P480"><text:span text:style-name="T481">24</text:span><text:span text:style-name="T482">. Šio Reikalavimų aprašo 23 punkte nurodyti patikrinimo terminai vykdant mokesčių už aplinkos teršimą ir valstybin</text:span><text:span text:style-name="T483">ius gamtos išteklius mokėjimo kontrolę taikomi tiek, kiek jų nereglamentuoja šių mokesčių mokėjimo kontrolės tvarką nustatantys teisės aktai.</text:span><text:s/></text:p>
      <text:p text:style-name="P484">Punkto pakeitimai:</text:p>
      <text:p text:style-name="P485"><text:span text:style-name="T486">Nr.<text:s/></text:span><text:a xlink:href="https://www.e-tar.lt/portal/legalAct.html?documentId=TAR.44BAAA0E1082" office:target-frame-name="_top" xlink:show="replace"><text:span text:style-name="T487">D1-817</text:span></text:a><text:span text:style-name="T488">,<text:s/></text:span><text:span text:style-name="T489">2011-10-24, Žin., 2011, Nr. 129-6130 (2011-10-27), i. k. 111301MISAK00D1-817</text:span></text:p>
      <text:p text:style-name="Normal"/>
      <text:p text:style-name="P490"><text:span text:style-name="T491">25</text:span><text:span text:style-name="T492">. Pirmaisiais metais po ūkio subjekto veiklos pradžios šiam subjektui už atliekamo pirmojo planinio patikrinimo metu nustatytus pažeidimus negali būti taikomos poveikio pri</text:span><text:span text:style-name="T493">emonės, susijusios su ūkio subjekto veiklos ribojimu (sustabdomos ar naikinamos veiklos licencijos, leidimai, stabdoma ūkinė veikla). Ūkio subjekto veiklos pradžia laikoma jo steigimo dokumentų (pakeistų steigimo dokumentų) įregistravimo juridinių asmenų r</text:span><text:span text:style-name="T494">egistre data. Jeigu tokiai veiklai reikia gauti leidimą ar/ir licenciją, ūkio subjekto veiklos pradžia laikoma leidimo ar/ir licencijos išdavimo data. Nustačius teisės aktų reikalavimų nesilaikymo, netinkamo taikymo faktą, ūkio subjektui Aplinkos apsaugos<text:s/></text:span><text:span text:style-name="T495">valstybinės kontrolės įstatymo (Žin., 2002, Nr.<text:s/></text:span><text:a xlink:href="https://www.e-tar.lt/portal/lt/legalAct/TAR.CB941ADCC055" office:target-frame-name="_blank" xlink:show="new"><text:span text:style-name="T496">72-3017</text:span></text:a><text:span text:style-name="T497">) nustatyta tvarka duodamas privalomasis nurodymas nustatant protingą terminą pažeidimams ištaisyti.</text:span></text:p>
      <text:p text:style-name="P498"><text:span text:style-name="T499">26</text:span><text:span text:style-name="T500">. Šio Rei</text:span><text:span text:style-name="T501">kalavimų aprašo 25 punkte nustatyta išlyga netaikyti poveikio priemonių ir nustatyti terminą pažeidimams ištaisyti netaikoma, jeigu poveikio priemonės yra būtinos ir neišvengiamos siekiant užkirsti kelią žalos visuomenei ar kitų asmenų interesams arba apli</text:span><text:span text:style-name="T502">nkai atsiradimui. Aplinkos apsaugos valstybinės kontrolės įstatymo 25 straipsnio 2 ir 3 dalyse nurodytais atvejais priemonės yra būtinos ir neišvengiamos. Priemonės, ribojančios ūkio subjekto veiklą, turi būti proporcingos padarytos žalos dydžiui.</text:span></text:p>
      <text:p text:style-name="P503"/>
      <text:p text:style-name="P504"><text:span text:style-name="T505">IV</text:span><text:span text:style-name="T506">.<text:s/></text:span><text:span text:style-name="T507">NEPLANINIŲ PATIKRINIMŲ ATLIKIMO TVARKA</text:span></text:p>
      <text:p text:style-name="P508"/>
      <text:p text:style-name="P509"><text:span text:style-name="T510">27</text:span><text:span text:style-name="T511">. Ūkio subjektų veiklos neplaninis patikrinimas atliekamas kontrolę atliekančio subjekto vadovo ar jo įgalioto asmens motyvuotu sprendimu, kuris įforminamas pavedimu pagal Reikalavimų aprašo 2 priede<text:s/></text:span><text:span text:style-name="T512">pateiktą formą. Toks patikrinimas atliekamas esant vienam ar keliems pagrindams:</text:span></text:p>
      <text:p text:style-name="P513"><text:span text:style-name="T514">27.1</text:span><text:span text:style-name="T515">. gavus kito kompetentingo viešojo administravimo subjekto rašytinį motyvuotą<text:s/></text:span><text:soft-page-break/><text:span text:style-name="T516">prašymą ar pavedimą atlikti ūkio subjekto veiklos patikrinimą ar kitos valstybės kompetenti</text:span><text:span text:style-name="T517">ngos institucijos (toliau – Institucija) prašymą;</text:span></text:p>
      <text:p text:style-name="P518"><text:span text:style-name="T519">27.2</text:span><text:span text:style-name="T520">. turint informacijos ar kilus pagrįstų įtarimų apie galimą ūkio subjekto veiką, kuri gali prieštarauti teisės aktams ar neatitikti teisės aktų reikalavimų;</text:span></text:p>
      <text:p text:style-name="P521"><text:span text:style-name="T522">27.3</text:span><text:span text:style-name="T523">. siekiant užtikrinti, kad buvo p</text:span><text:span text:style-name="T524">ašalinti ūkio subjekto veiklos ankstesnio patikrinimo metu nustatyti teisės aktų pažeidimai ir įgyvendinti priimti sprendimai;</text:span></text:p>
      <text:p text:style-name="P525"><text:span text:style-name="T526">27.4</text:span><text:span text:style-name="T527">. jeigu neplaninio patikrinimo atlikimo pagrindą nustato įstatymas ar Vyriausybės priimtas teisės aktas.</text:span></text:p>
      <text:p text:style-name="P528"><text:span text:style-name="T529">28</text:span><text:span text:style-name="T530">. Ūkio s</text:span><text:span text:style-name="T531">ubjekto veiklos neplaninis patikrinimas pagal gautą anoniminį skundą dėl konkretaus ūkio subjekto veiksmų ar neveikimo atliekamas kontrolę atliekančio subjekto vadovo ar jo įgalioto asmens sprendimu.</text:span></text:p>
      <text:p text:style-name="P532"><text:span text:style-name="T533">29</text:span><text:span text:style-name="T534">. Aplinkos apsaugos valstybinės kontrolės<text:s/></text:span><text:span text:style-name="T535">pareigūnas, pradėdamas ūkio subjekto neplaninį patikrinimą, pateikia tikrinamam ūkio subjektui sprendimą atlikti neplaninį patikrinimą ar teisės aktų nustatyta tvarka patvirtinto sprendimo atlikti neplaninį patikrinimą kopiją. Sprendime atlikti neplaninį p</text:span><text:span text:style-name="T536">atikrinimą turi būti nuoroda į institucijos interneto svetainę, kurioje yra skelbiamos aplinkos apsaugos valstybinės kontrolės pareigūno, tikrinamo ūkio subjekto teisės ir pareigos patikrinimo atlikimo metu ir ūkio subjektui taikoma administracinė atsakomy</text:span><text:span text:style-name="T537">bė už atsisakymą pateikti informaciją ir (ar) netinkamą elgesį aplinkos apsaugos valstybinės kontrolės pareigūno atžvilgiu</text:span><text:span text:style-name="T538">.</text:span><text:span text:style-name="T539"><text:s/>Neplaninio patikrinimo trukmei taikomi Reikalavimų aprašo 23 ir 24 punktuose nurodyti reikalavimai.</text:span><text:s/></text:p>
      <text:p text:style-name="P540">Punkto pakeitimai:</text:p>
      <text:p text:style-name="P541"><text:span text:style-name="T542">Nr.<text:s/></text:span><text:a xlink:href="https://www.e-tar.lt/portal/legalAct.html?documentId=TAR.6426AF721BD2" office:target-frame-name="_top" xlink:show="replace"><text:span text:style-name="T543">D1-725</text:span></text:a><text:span text:style-name="T544">, 2013-10-02, Žin., 2013, Nr. 105-5163 (2013-10-05), i. k. 113301MISAK00D1-725</text:span></text:p>
      <text:p text:style-name="Normal"/>
      <text:p text:style-name="P545"><text:span text:style-name="T546">30</text:span><text:span text:style-name="T547">. Esant šio Reikalavimų aprašo 27.1 punkte nurodytam pagrindui, kontrolę atliekančio subje</text:span><text:span text:style-name="T548">kto vadovas ar jo įgaliotas asmuo gali priimti sprendimą neatlikti neplaninio patikrinimo, jeigu kompetentingas viešojo administravimo subjektas ar kita valstybės kompetentinga Institucija prašyme nepateikė naujų faktinių duomenų apie ūkio subjekto veiklos</text:span><text:span text:style-name="T549"><text:s/>daromą poveikį aplinkai ar galimus aplinkos apsaugos teisės aktų pažeidimus. Apie sprendimą neatlikti neplaninio patikrinimo pranešama Institucijai ne vėliau kaip per 5 darbo dienas nuo pranešimo ar prašymo gavimo dienos.</text:span></text:p>
      <text:p text:style-name="P550"/>
      <text:p text:style-name="P551"><text:span text:style-name="T552">V</text:span><text:span text:style-name="T553">.<text:s/></text:span><text:span text:style-name="T554">ŪKIO SUBJEKTO VEIKLOS P</text:span><text:span text:style-name="T555">ATIKRINIMO REZULTATŲ ĮFORMINIMAS IR DOKUMENTACIJOS TVARKYMAS</text:span></text:p>
      <text:p text:style-name="P556"/>
      <text:p text:style-name="P557"><text:span text:style-name="T558">31</text:span><text:span text:style-name="T559">. Aplinkos apsaugos valstybinės kontrolės pareigūnai ūkio subjekto veiklos planinio ir neplaninio patikrinimo rezultatus įformina nustatytos formos patikrinimo akte, kuriame išdėsto atitin</text:span><text:span text:style-name="T560">kamus nustatytus faktus (susijusius su įrenginio atitiktimi TIPK leidimo sąlygoms, kitais aplinkosauginiais reikalavimais, pareigos teikti ataskaitas įgyvendinimu ir t. t) ir pateikia išvadas dėl būtinybės imtis tolesnių veiksmų. Patikrinimo aktas surašoma</text:span><text:span text:style-name="T561">s dviem egzemplioriais: vienas egzempliorius pateikiamas tikrintam ūkio subjektui, kitas saugomas Kontrolę atlikusio subjekto padalinyje. Patikrinimo aktas turi būti perduotas ūkio subjektui per 3 darbo dienas. Už tinkamą planinio ir neplaninio patikrinimo</text:span><text:span text:style-name="T562"><text:s/>atlikimą ir rezultatų įforminimą atsako tikrinimą atlikę ir dokumentus surašę aplinkos apsaugos valstybinės kontrolės pareigūnai.</text:span><text:s/></text:p>
      <text:p text:style-name="P563">Punkto pakeitimai:</text:p>
      <text:p text:style-name="P564"><text:span text:style-name="T565">Nr.<text:s/></text:span><text:a xlink:href="https://www.e-tar.lt/portal/legalAct.html?documentId=TAR.6426AF721BD2" office:target-frame-name="_top" xlink:show="replace"><text:span text:style-name="T566">D1-725</text:span></text:a><text:span text:style-name="T567">, 2013-10-02,</text:span><text:span text:style-name="T568"><text:s/>Žin., 2013, Nr. 105-5163 (2013-10-05), i. k. 113301MISAK00D1-725</text:span></text:p>
      <text:p text:style-name="Normal"/>
      <text:p text:style-name="P569"><text:span text:style-name="T570">32</text:span><text:span text:style-name="T571">. Kontrolę atliekančio subjekto vadovas turi užtikrinti, kad struktūriniuose padaliniuose būtų sudaromi visų jų kontroliuojamų ūkio subjektų sąrašai, sudaromos ir tvarkomos dokumentų<text:s/></text:span><text:span text:style-name="T572">bylos pagal kontrolę atliekančio subjekto dokumentacijos planą. Rekomenduojama kiekvienam tikrinamam ūkio subjektui sudaryti atskirą dokumentų bylą.</text:span></text:p>
      <text:p text:style-name="P573"><text:span text:style-name="T574">33</text:span><text:span text:style-name="T575">. Į bylas dedami šių dokumentų originalai arba jų kopijos:</text:span></text:p>
      <text:p text:style-name="P576"><text:span text:style-name="T577">33.1</text:span><text:span text:style-name="T578">. ūkinės veiklos objekto<text:s/></text:span><text:span text:style-name="T579">eksploatavimui išduotas leidimas, įskaitant monitoringo<text:s/></text:span><text:soft-page-break/><text:span text:style-name="T580">programą, EMAS, ISO 14001 pažymėjimų kopijos bei ataskaitos kontrolę atliekančiam subjektui;</text:span></text:p>
      <text:p text:style-name="P581"><text:span text:style-name="T582">33.2</text:span><text:span text:style-name="T583">. patikrinimų aktai, raštai, pranešimai, skundai;</text:span></text:p>
      <text:p text:style-name="P584"><text:span text:style-name="T585">33.3</text:span><text:span text:style-name="T586">. ūkio subjektui siųstos pastabos, duoti privalomieji nurodymai,<text:s/></text:span><text:span text:style-name="T587">apibendrinta informacija apie administracinių teisės pažeidimų bylas (administracinių teisės pažeidimų bylų numeriai, protokolų ir (ar)<text:s/></text:span><text:span text:style-name="T588">nutarimų administracinių teisės pažeidimų bylose</text:span><text:span text:style-name="T589"><text:s/>numeri</text:span><text:span text:style-name="T590">ai ir datos, Lietuvos Respublikos administracinių teisės pažeidimų kodekso straipsniai ir (ar) jų dalys, pagal kuriuos taikyta administracinė atsakomybė) arba<text:s/></text:span><text:span text:style-name="T591">protokolų ir (ar) nutarimų administracinių teisės pažeidimų bylose kopijos</text:span><text:span text:style-name="T592"><text:s/></text:span><text:span text:style-name="T593">;</text:span><text:s/></text:p>
      <text:p text:style-name="P594">Punkto pakeitimai:</text:p>
      <text:p text:style-name="P595"><text:span text:style-name="T596">Nr.<text:s/></text:span><text:a xlink:href="https://www.e-tar.lt/portal/legalAct.html?documentId=TAR.6CB9B09A0F16" office:target-frame-name="_top" xlink:show="replace"><text:span text:style-name="T597">D1-820</text:span></text:a><text:span text:style-name="T598">, 2012-10-10, Žin., 2012, Nr. 123-6214 (2012-10-23), i. k. 112301MISAK00D1-820</text:span></text:p>
      <text:p text:style-name="Normal"/>
      <text:p text:style-name="P599"><text:span text:style-name="T600">33.4</text:span><text:span text:style-name="T601">. tyrimų arba aplinkos apsaugos ataskaitos, apžvalgos;</text:span></text:p>
      <text:p text:style-name="P602"><text:span text:style-name="T603">33.5</text:span><text:span text:style-name="T604">. informacija</text:span><text:span text:style-name="T605"><text:s/>apie praeityje įvykusius incidentus ir pažeidimus aplinkos apsaugos srityje, padarytos žalos aplinkai atvejus;</text:span></text:p>
      <text:p text:style-name="P606"><text:span text:style-name="T607">33.6</text:span><text:span text:style-name="T608">. kita informacija.</text:span></text:p>
      <text:p text:style-name="P609"/>
      <text:p text:style-name="P610"><text:span text:style-name="T611">VI</text:span><text:span text:style-name="T612">.<text:s/></text:span><text:span text:style-name="T613">REIKALAVIMAI INFORMACIJOS APIE ATLIEKAMUS ŪKIO SUBJEKTO VEIKLOS PATIKRINIMUS PATEIKIMUI</text:span></text:p>
      <text:p text:style-name="P614"/>
      <text:p text:style-name="P615"><text:span text:style-name="T616">34</text:span><text:span text:style-name="T617">.<text:s/></text:span><text:span text:style-name="T618">Informacija apie atliekamą patikrinimą visuomenės informavimo priemonėms, kitiems su patikrinimu nesusijusiems asmenims neteikiama tol, kol patikrinimas nėra baigtas, išskyrus atvejus, kai kontrolę atliekantis subjektas gali teikti informaciją apie atlieka</text:span><text:span text:style-name="T619">mo patikrinimo faktą, kai tai daroma ne kontrolę atliekančio subjekto iniciatyva.</text:span></text:p>
      <text:p text:style-name="P620"><text:span text:style-name="T621">35</text:span><text:span text:style-name="T622">. Kontrolę atliekantys subjektai, pasibaigus metų ketvirčiui, per 10 darbo dienų savo internetinėje svetainėje paskelbia ūkio subjektų patikrinimo rezultatų ataskaitą,<text:s/></text:span><text:span text:style-name="T623">kurioje turi būti nurodyti tikrintų ūkio subjektų pavadinimai, patikrinimo data, aplinkosauginio pažeidimo pobūdis, taikytos teisinio poveikio priemonės.</text:span><text:span text:style-name="T624"><text:s/></text:span><text:span text:style-name="T625">Skelbiant ataskaitas apie aplinkosauginius patikrinimus, kontrolę atliekantys subjektai turi pareigą u</text:span><text:span text:style-name="T626">žtikrinti ūkio subjektų teisėtų interesų apsaugą. Pasibaigus kalendoriniams metams, Kontrolę atliekantys subjektai rengia ir aplinkos ministrui ar jo įgaliotam asmeniui teikia metines vykdytos veiklos ataskaitas, kuriose pateikiama informacija, nurodyta Vi</text:span><text:span text:style-name="T627">ešojo administravimo įstatymo 36</text:span><text:span text:style-name="T628">7</text:span><text:span text:style-name="T629"> straipsnio 2 dalyje.</text:span><text:s/></text:p>
      <text:p text:style-name="P630">Punkto pakeitimai:</text:p>
      <text:p text:style-name="P631"><text:span text:style-name="T632">Nr.<text:s/></text:span><text:a xlink:href="https://www.e-tar.lt/portal/legalAct.html?documentId=TAR.6426AF721BD2" office:target-frame-name="_top" xlink:show="replace"><text:span text:style-name="T633">D1-725</text:span></text:a><text:span text:style-name="T634">, 2013-10-02, Žin., 2013, Nr. 105-5163 (2013-10-05), i. k. 113301MISAK00D1-725</text:span></text:p>
      <text:p text:style-name="Normal"/>
      <text:p text:style-name="P635"><text:span text:style-name="T636">36</text:span><text:span text:style-name="T637">. K</text:span><text:span text:style-name="T638">ontrolę atliekantys subjektai, nelaukdami ataskaitinio laikotarpio pabaigos, teikia Lietuvos Respublikos aplinkos ministrui ar jo įgaliotam asmeniui informaciją, susijusią su ūkio subjektų kontrole, kai kyla abejonių dėl teisės aktų reikalavimų pagrįstumo.</text:span></text:p>
      <text:p text:style-name="P639"/>
      <text:p text:style-name="P640"><text:span text:style-name="T641">VII</text:span><text:span text:style-name="T642">.<text:s/></text:span><text:span text:style-name="T643">BAIGIAMOSIOS NUOSTATOS</text:span></text:p>
      <text:p text:style-name="P644"/>
      <text:p text:style-name="P645"><text:span text:style-name="T646">37</text:span><text:span text:style-name="T647">. Kontrolę atliekantis subjektas bendradarbiauja su ūkio subjektais, konsultuoja ūkio subjektus kontrolę atliekančio subjekto kompetencijos klausimais ir atlieka kitus prevencinius veiksmus, skirtus užkirsti kelią</text:span><text:span text:style-name="T648"><text:s/>galimiems teisės pažeidimams, o poveikio priemones (administracines nuobaudas, įstatymų nustatytais atvejais medžiagos perdavimą teisėsaugos institucijoms spręsti klausimą dėl kaltų asmenų patraukimo baudžiamojon atsakomybėn, ekonomines baudas, aplinkai k</text:span><text:span text:style-name="T649">enksmingos veiklos sustabdymą, taršos integruotos prevencijos ir kontrolės leidimų panaikinimą,<text:s/></text:span><text:span text:style-name="T650">taršos leidimų panaikinimą,<text:s/></text:span><text:span text:style-name="T651">kitas įstatymų nustatytas teisinio poveikio priemones) taiko kaip paskutinę<text:s/></text:span><text:span text:style-name="T652">(ultima ratio)</text:span><text:span text:style-name="T653"><text:s/>priemonę. Metodinės pagalbos principas ne</text:span><text:span text:style-name="T654">taikomas ūkio subjektų veiklos patikrinimų metu, jeigu jo taikymas trukdo siekti ūkio subjektų veiklos kontrolės tikslų, susijusių su teisės aktų reikalavimų laikymosi kontrole, laikytis specialiuosiuose kontrolę reglamentuojančiuose įstatymuose ir jų įgyv</text:span><text:span text:style-name="T655">endinamuosiuose teisės aktuose, Europos Sąjungos teisės aktuose ar Lietuvos<text:s/></text:span><text:soft-page-break/><text:span text:style-name="T656">Respublikos tarptautinėse sutartyse įtvirtintų atitinkamai kontrolei keliamų reikalavimų.</text:span></text:p>
      <text:p text:style-name="P657">Punkto pakeitimai:</text:p>
      <text:p text:style-name="P658"><text:span text:style-name="T659">Nr.<text:s/></text:span><text:a xlink:href="https://www.e-tar.lt/portal/legalAct.html?documentId=TAR.44BAAA0E1082" office:target-frame-name="_top" xlink:show="replace"><text:span text:style-name="T660">D1-817</text:span></text:a><text:span text:style-name="T661">, 2011-10-24, Žin., 2011, Nr. 129-6130 (2011-10-27), i. k. 111301MISAK00D1-817</text:span></text:p>
      <text:p text:style-name="P662"><text:span text:style-name="T663">Nr.<text:s/></text:span><text:a xlink:href="https://www.e-tar.lt/portal/legalAct.html?documentId=TAR.6426AF721BD2" office:target-frame-name="_top" xlink:show="replace"><text:span text:style-name="T664">D1-72</text:span><text:span text:style-name="T665">5</text:span></text:a><text:span text:style-name="T666">, 2013-10-02, Žin., 2013, Nr. 105-5163 (2013-10-05), i. k. 113301MISAK00D1-725</text:span></text:p>
      <text:p text:style-name="Normal"/>
      <text:p text:style-name="P667"><text:span text:style-name="T668">38</text:span><text:span text:style-name="T669">. Kontrolę atliekantis subjektas, atsižvelgęs į patikrinimo rezultatus ar nustatęs teisės aktų pažeidimus, ūkio subjektams taiko poveikio priemones įstatymų ir jų įgyvendinamųjų teisės aktų nustatyta tvarka.<text:s/></text:span><text:span text:style-name="T670">Patikrinimo metu nustačius leidimo / licencijos<text:s/></text:span><text:span text:style-name="T671">sąlygų nesilaikymo atvejį, tikrinant ūkio subjektų leidime/licencijoje reglamentuotą veiklą, pažeidimą nustatęs kontrolę atliekantis subjektas turi vykdyti pažeidimų pašalinimo kontrolę, t. y. ne vėliau kaip per šešis mėnesius nuo atlikto patikrinimo atlik</text:span><text:span text:style-name="T672">ti pakartotinį šių ūkio subjektų patikrinimą vietoje.</text:span></text:p>
      <text:p text:style-name="P673">Punkto pakeitimai:</text:p>
      <text:p text:style-name="P674"><text:span text:style-name="T675">Nr.<text:s/></text:span><text:a xlink:href="https://www.e-tar.lt/portal/legalAct.html?documentId=TAR.6426AF721BD2" office:target-frame-name="_top" xlink:show="replace"><text:span text:style-name="T676">D1-725</text:span></text:a><text:span text:style-name="T677">, 2013-10-02, Žin., 2013, Nr. 105-5163 (2013-10-05), i. k. 113301MISAK00D1-725</text:span></text:p>
      <text:p text:style-name="Normal"/>
      <text:p text:style-name="P678"><text:span text:style-name="T679">39</text:span><text:span text:style-name="T680">. Kon</text:span><text:span text:style-name="T681">trolę atliekantis subjektas negali reikalauti ūkio subjekto pateikti konkrečios prašomos formos duomenų ar dokumentų, jeigu jų rengimas nenumatytas teisės aktuose, tam reikėtų sukurti dokumentus ar informacijos rinkmenas ir tai būtų susiję su neproporcinga</text:span><text:span text:style-name="T682">i didelėmis darbo ir laiko sąnaudomis.</text:span></text:p>
      <text:p text:style-name="P683"><text:span text:style-name="T684">40</text:span><text:span text:style-name="T685">. Ūkio subjektas gali skųsti kontrolę atliekančio subjekto ir aplinkos apsaugos valstybinės kontrolės pareigūno motyvuotą sprendimą atlikti neplaninį patikrinimą Viešojo administravimo įstatymo, Administracinių<text:s/></text:span><text:span text:style-name="T686">bylų teisenos įstatymo ir kitų įstatymų nustatyta tvarka. Kontrolę atliekančio subjekto ar aplinkos apsaugos valstybinės kontrolės pareigūno motyvuoto sprendimo atlikti neplaninį patikrinimą apskundimas nesustabdo patikrinimo atlikimo.</text:span></text:p>
      <text:p text:style-name="P687">Punkto pakeitimai:</text:p>
      <text:p text:style-name="P688"><text:span text:style-name="T689">N</text:span><text:span text:style-name="T690">r.<text:s/></text:span><text:a xlink:href="https://www.e-tar.lt/portal/legalAct.html?documentId=TAR.44BAAA0E1082" office:target-frame-name="_top" xlink:show="replace"><text:span text:style-name="T691">D1-817</text:span></text:a><text:span text:style-name="T692">, 2011-10-24, Žin., 2011, Nr. 129-6130 (2011-10-27), i. k. 111301MISAK00D1-817</text:span></text:p>
      <text:p text:style-name="Normal"/>
      <text:p text:style-name="P693"><text:span text:style-name="T694">41</text:span><text:span text:style-name="T695">. Kontrolę atliekančių subjektų ir aplinkos apsaugos valstybinės kontrolės pare</text:span><text:span text:style-name="T696">igūnų veiklos efektyvumo ir rezultatyvumo vertinimo kriterijais negali būti paskirtų nuobaudų skaičius, baudų dydis ar kiti su sankcijų ūkio subjektams taikymu susiję rodikliai.</text:span></text:p>
      <text:p text:style-name="P697"><text:span text:style-name="T698">42</text:span><text:span text:style-name="T699">. Kontrolę atliekančio subjekto vadovas privalo užtikrinti, kad<text:s/></text:span><text:span text:style-name="T700">institucijos interneto svetainės skyriuje „Ūkio subjektų priežiūra“ būtų paskelbta informacija apie:</text:span></text:p>
      <text:p text:style-name="P701"><text:span text:style-name="T702">42.1</text:span><text:span text:style-name="T703">. aplinkos apsaugos valstybinės kontrolės pareigūnų ir tikrinamų ūkio subjektų teises ir pareigas patikrinimo atlikimo metu ir ūkio subjektui taikomą</text:span><text:span text:style-name="T704"><text:s/>atsakomybę už atsisakymą teikti informaciją ir (ar) už aplinkos apsaugos valstybinės kontrolės pareigūnų teisėtų reikalavimų nevykdymą;</text:span></text:p>
      <text:p text:style-name="P705"><text:span text:style-name="T706">42.2</text:span><text:span text:style-name="T707">. aplinkos apsaugos valstybinės kontrolės pareigūnams ir tikrinamiems asmenims taikomą baudžiamąją atsakomybę u</text:span><text:span text:style-name="T708">ž kyšio ėmimą ir (ar) kyšio davimą;</text:span></text:p>
      <text:p text:style-name="P709"><text:span text:style-name="T710">42.3</text:span><text:span text:style-name="T711">. aplinkos apsaugos valstybinės kontrolės pareigūnams taikomą tarnybinę atsakomybę už Lietuvos Respublikos viešųjų ir privačių interesų derinimo valstybės tarnyboje įstatymo nuostatų pažeidimus.</text:span><text:s/></text:p>
      <text:p text:style-name="P712">Papildyta punktu:</text:p>
      <text:p text:style-name="P713"><text:span text:style-name="T714">Nr.<text:s/></text:span><text:a xlink:href="https://www.e-tar.lt/portal/legalAct.html?documentId=TAR.6426AF721BD2" office:target-frame-name="_top" xlink:show="replace"><text:span text:style-name="T715">D1-725</text:span></text:a><text:span text:style-name="T716">, 2013-10-02, Žin., 2013, Nr. 105-5163 (2013-10-05), i. k. 113301MISAK00D1-725</text:span></text:p>
      <text:p text:style-name="Normal"/>
      <text:p text:style-name="P717"><text:span text:style-name="T718">_________________</text:span></text:p>
      <text:p text:style-name="P719"/>
      <text:soft-page-break/>
      <text:p text:style-name="P720">Ūkio subjektų veiklos planinių ir<text:s/></text:p>
      <text:p text:style-name="P721">neplaninių patikrinimų, vykdant aplinkos<text:s/></text:p>
      <text:p text:style-name="P722">apsaugos valstybinę kontrolę,<text:s/></text:p>
      <text:p text:style-name="P723">reikalavimų aprašo<text:s/></text:p>
      <text:p text:style-name="P724">1<text:s/>priedas</text:p>
      <text:p text:style-name="Normal"/>
      <text:p text:style-name="P725"><text:span text:style-name="T726">(Patikrinimų plano forma)<text:s/></text:span></text:p>
      <text:p text:style-name="P727"/>
      <text:p text:style-name="P728">KONTROLĘ ATLIEKANČIO SUBJEKTO ...... METŲ PATIKRINIMŲ PLANAS</text:p>
      <text:p text:style-name="P729">(reikiamą instituciją, atitinkamus plano metus įrašyti)</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able:number-rows-spanned="3">
            <text:p text:style-name="P749">Eil. Nr.</text:p>
          </table:table-cell>
          <table:covered-table-cell/>
          <table:table-cell table:style-name="TableCell750" table:number-rows-spanned="3">
            <text:p text:style-name="P751"><text:span text:style-name="T752">Tikrinamo ūkio subjekto<text:s/></text:span><text:span text:style-name="T753">pavadinimas, teisinė forma, kodas, ūkinės veiklos sritis,<text:s/></text:span><text:span text:style-name="T754">objekto/ įrenginio<text:s/></text:span><text:span text:style-name="T755">adresas</text:span></text:p>
          </table:table-cell>
          <table:table-cell table:style-name="TableCell756" table:number-columns-spanned="2" table:number-rows-spanned="3">
            <text:p text:style-name="P757"><text:span text:style-name="T758">*** Aplinkos apsaugos valstybinės kontrolės pareigūnas (vardas ir pavardė)</text:span></text:p>
          </table:table-cell>
          <table:covered-table-cell/>
          <table:table-cell table:style-name="TableCell759" table:number-columns-spanned="8">
            <text:p text:style-name="P760">Patikrinimų terminai</text:p>
          </table:table-cell>
          <table:covered-table-cell/>
          <table:covered-table-cell/>
          <table:covered-table-cell/>
          <table:covered-table-cell/>
          <table:covered-table-cell/>
          <table:covered-table-cell/>
          <table:covered-table-cell/>
          <table:table-cell table:style-name="TableCell761" table:number-columns-spanned="2">
            <text:p text:style-name="P762">Pastabos</text:p>
          </table:table-cell>
          <table:covered-table-cell/>
        </table:table-row>
        <table:table-row table:style-name="TableRow763">
          <table:covered-table-cell>
            <text:p text:style-name="P764"/>
          </table:covered-table-cell>
          <table:covered-table-cell/>
          <table:covered-table-cell>
            <text:p text:style-name="P765"/>
          </table:covered-table-cell>
          <table:covered-table-cell>
            <text:p text:style-name="P766"/>
          </table:covered-table-cell>
          <table:covered-table-cell/>
          <table:table-cell table:style-name="TableCell767" table:number-columns-spanned="2">
            <text:p text:style-name="P768"><text:span text:style-name="T769">I ketvirtis</text:span></text:p>
          </table:table-cell>
          <table:covered-table-cell/>
          <table:table-cell table:style-name="TableCell770" table:number-columns-spanned="2">
            <text:p text:style-name="P771"><text:span text:style-name="T772">II ketvirtis</text:span></text:p>
          </table:table-cell>
          <table:covered-table-cell/>
          <table:table-cell table:style-name="TableCell773" table:number-columns-spanned="2">
            <text:p text:style-name="P774">III ketvirtis</text:p>
          </table:table-cell>
          <table:covered-table-cell/>
          <table:table-cell table:style-name="TableCell775" table:number-columns-spanned="2">
            <text:p text:style-name="P776">IV ketvirtis</text:p>
          </table:table-cell>
          <table:covered-table-cell/>
          <table:table-cell table:style-name="TableCell777" table:number-rows-spanned="2">
            <text:p text:style-name="P778">Institucijų, su kuriomis bus atliekami bendri tikrinimai, pavadinimai</text:p>
          </table:table-cell>
          <table:table-cell table:style-name="TableCell779" table:number-rows-spanned="2">
            <text:p text:style-name="P780">Kitos pastabos</text:p>
          </table:table-cell>
        </table:table-row>
        <table:table-row table:style-name="TableRow781">
          <table:covered-table-cell>
            <text:p text:style-name="P782"/>
          </table:covered-table-cell>
          <table:covered-table-cell/>
          <table:covered-table-cell>
            <text:p text:style-name="P783"/>
          </table:covered-table-cell>
          <table:covered-table-cell>
            <text:p text:style-name="P784"/>
          </table:covered-table-cell>
          <table:covered-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covered-table-cell>
            <text:p text:style-name="P801"/>
          </table:covered-table-cell>
          <table:covered-table-cell>
            <text:p text:style-name="P802"/>
          </table:covered-table-cell>
        </table:table-row>
        <table:table-row table:style-name="TableRow803">
          <table:table-cell table:style-name="TableCell804" table:number-columns-spanned="15">
            <text:p text:style-name="P805">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15">
            <text:p text:style-name="P862">Kontrolę atliekančio subjekto<text:s/>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 – BP – bendras patikrinimas su kitu ar kitais kontrolę atliekančiu (-iais) subjektu (-ais).</text:p>
      <text:p text:style-name="P892">** – numatoma patikrinimų trukmė darbo dienomis.</text:p>
      <text:p text:style-name="P893"><text:span text:style-name="T894">*** – jei ūkio subjektą tikrina rotacijos principu<text:s/></text:span><text:span text:style-name="T895">paskirtas kito kontrolę atliekančio subjekto pareigūnas – nurodomas jį delegavusios institucijos pavadinimas</text:span><text:span text:style-name="T896">.</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Kontrolę atliekančio subjekto vadovo ar jo įgalioto <text:s/>asmens pareigos)</text:p>
          </table:table-cell>
          <table:table-cell table:style-name="TableCell905">
            <text:p text:style-name="P906">(parašas)</text:p>
          </table:table-cell>
          <table:table-cell table:style-name="TableCell907">
            <text:p text:style-name="P908">(vardas ir pavardė)</text:p>
          </table:table-cell>
        </table:table-row>
      </table:table>
      <text:p text:style-name="P909"/>
      <text:p text:style-name="P910">Parengė</text:p>
      <text:p text:style-name="P911"/>
      <text:p text:style-name="P912">_________________</text:p>
      <text:p text:style-name="P913">Priedo<text:s/>pakeitimai:</text:p>
      <text:p text:style-name="P914"><text:span text:style-name="T915">Nr.<text:s/></text:span><text:a xlink:href="https://www.e-tar.lt/portal/legalAct.html?documentId=TAR.6CB9B09A0F16" office:target-frame-name="_top" xlink:show="replace"><text:span text:style-name="T916">D1-820</text:span></text:a><text:span text:style-name="T917">, 2012-10-10, Žin., 2012, Nr. 123-6214 (2012-10-23), i. k. 112301MISAK00D1-820</text:span></text:p>
      <text:p text:style-name="Normal"/>
      <text:p text:style-name="P918"/>
      <text:soft-page-break/>
      <text:p text:style-name="P919">Ūkio subjektų veiklos planinių ir<text:s/></text:p>
      <text:p text:style-name="P920">neplaninių patikrinimų, vykdant aplinkos<text:s/></text:p>
      <text:p text:style-name="P921">apsaugos valstybinę kontrolę,<text:s/></text:p>
      <text:p text:style-name="P922">reikalavimų aprašo</text:p>
      <text:p text:style-name="P923">2<text:s/>priedas</text:p>
      <text:p text:style-name="P924"/>
      <text:p text:style-name="P925"><text:span text:style-name="T926">(Pavedimo atlikti patikrinimą forma)</text:span></text:p>
      <text:p text:style-name="P927"/>
      <text:p text:style-name="P928">(herbas)</text:p>
      <text:p text:style-name="P929"/>
      <text:p text:style-name="P930">_<text:tab/></text:p>
      <text:p text:style-name="P931"><text:span text:style-name="T932">(kontrolę atliekančio subjekto pavadinimas</text:span><text:span text:style-name="T933">)</text:span></text:p>
      <text:p text:style-name="P934"/>
      <text:p text:style-name="P935">PAVEDIMAS ATLIKTI PATIKRINIMĄ</text:p>
      <text:p text:style-name="P936"/>
      <text:p text:style-name="P937">______________ Nr. ____________</text:p>
      <text:p text:style-name="P938">(data)<text:tab/><text:tab/></text:p>
      <text:p text:style-name="P939">_____________________</text:p>
      <text:p text:style-name="P940"><text:span text:style-name="T941">(</text:span><text:span text:style-name="T942">sudarymo vieta</text:span><text:span text:style-name="T943">)</text:span></text:p>
      <text:p text:style-name="P944"/>
      <text:p text:style-name="P945"><text:span text:style-name="T946">Vadovaudamasis<text:s/></text:span><text:span text:style-name="T947"><text:tab/></text:span></text:p>
      <text:p text:style-name="P948"><text:span text:style-name="T949">(nurodyti neplaninio patikrinimo teisinį pagrindą: Lietuvos Respublikos viešojo administravimo įstatymo 36</text:span><text:span text:style-name="T950">4</text:span><text:span text:style-name="T951"><text:s/></text:span></text:p>
      <text:p text:style-name="P952"><text:span text:style-name="T953">straipsnio 12 dalies punktą ir (ar) 36</text:span><text:span text:style-name="T954">4</text:span><text:span text:style-name="T955"><text:s/>straipsnio 12 dalies 4 punkte nurodytą įstatymą ar Vyriausybės nutarimą ir<text:s/></text:span></text:p>
      <text:p text:style-name="P956">jo struktūrinę dalį)</text:p>
      <text:p text:style-name="P957">_<text:tab/></text:p>
      <text:p text:style-name="P958">_<text:tab/></text:p>
      <text:p text:style-name="P959">ir atsižvelgdamas į<text:s/><text:tab/><text:s/>:</text:p>
      <text:p text:style-name="P960">(nurodyti gautą kompetentingo viešojo administravimo subjekto rašytinį prašymą ar pavedimą, ar kitos valstybės<text:s/></text:p>
      <text:p text:style-name="P961">kompetentingos institucijos prašymą, turimą informaciją ar kilusius pagrįstus įtarimus dėl ūkio subjekto veikos,<text:s/></text:p>
      <text:p text:style-name="P962">kuri gali prieštarauti teisės aktams ar neatitikti teisės aktų reikalavimų, ankstesnio patikrinimo metu surašytą</text:p>
      <text:p text:style-name="P963"><text:s/>patikrinimą aktą ar privalomąjį nurodymą, kai siekiama užtikrinti, kad buvo pašalinti ūkio subjekto veiklos<text:s/></text:p>
      <text:p text:style-name="P964"><text:span text:style-name="T965">ankstesnio patikrinimo metu nustatyti teisės aktų pažeidimai ir įgyvendinti priimti sprendimai)</text:span>:</text:p>
      <text:p text:style-name="P966">1. Pavedu:</text:p>
      <text:p text:style-name="P967"><text:span text:style-name="T968">1.1</text:span><text:span text:style-name="T969">. patikrinti<text:s/></text:span><text:span text:style-name="T970"><text:tab/></text:span></text:p>
      <text:p text:style-name="P971">(tikrinamo ūkio subjekto pavadinimas ir adresas, kodas)</text:p>
      <text:p text:style-name="P972"><text:span text:style-name="T973">_</text:span><text:span text:style-name="T974"><text:tab/></text:span></text:p>
      <text:p text:style-name="P975">_<text:tab/>;</text:p>
      <text:p text:style-name="P976">Neplaninio patikrinimo tikslas:<text:s/><text:tab/></text:p>
      <text:p text:style-name="P977">_<text:tab/></text:p>
      <text:p text:style-name="P978"><text:span text:style-name="T979">_</text:span><text:span text:style-name="T980"><text:tab/>;</text:span><text:s/></text:p>
      <text:p text:style-name="P981">1.2. patikrinimą atlikti šiems pareigūnams:</text:p>
      <text:p text:style-name="P982">_<text:tab/>,</text:p>
      <text:p text:style-name="P983">(vardas, pavardė, pareigų pavadinimas)</text:p>
      <text:p text:style-name="P984">_<text:tab/>,</text:p>
      <text:p text:style-name="P985">(vardas, pavardė, pareigų pavadinimas)</text:p>
      <text:p text:style-name="P986">_<text:tab/>;</text:p>
      <text:p text:style-name="P987"><text:span text:style-name="T988">(vardas, pavardė, pareigų pavadinimas)</text:span></text:p>
      <text:p text:style-name="P989">1.3.<text:s/>patikrinimą pradėti 20 ___ m. _____________________ d.,</text:p>
      <text:p text:style-name="P990">baigti 20 ___ m. _____________________ d.</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Kontrolę atliekančio subjekto vadovo ar jo įgalioto asmens pareigos)</text:p>
          </table:table-cell>
          <table:table-cell table:style-name="TableCell999">
            <text:p text:style-name="P1000">(parašas)</text:p>
          </table:table-cell>
          <table:table-cell table:style-name="TableCell1001">
            <text:p text:style-name="P1002">(vardas ir pavardė)</text:p>
          </table:table-cell>
        </table:table-row>
      </table:table>
      <text:p text:style-name="P1003"/>
      <text:p text:style-name="P1004">Susipažinau</text:p>
      <text:soft-page-break/>
      <text:p text:style-name="P1005">______________________</text:p>
      <text:p text:style-name="P1006">(tikrinamo ūkio<text:s/>subjekto atstovo pareigos)</text:p>
      <text:p text:style-name="P1007">______________________</text:p>
      <text:p text:style-name="P1008">(parašas)</text:p>
      <text:p text:style-name="P1009">______________________</text:p>
      <text:p text:style-name="P1010">(vardas ir pavardė)</text:p>
      <text:p text:style-name="P1011">______________________</text:p>
      <text:p text:style-name="P1012">(data)</text:p>
      <text:p text:style-name="P1013">_<text:tab/></text:p>
      <text:p text:style-name="P1014">(įrašas apie atsisakymą pasirašyti)</text:p>
      <text:p text:style-name="P1015"/>
      <text:p text:style-name="P1016">2. Pratęsiu patikrinimo terminą:</text:p>
      <text:p text:style-name="P1017">2.1. nuo 20_____ m. _______________ d.;</text:p>
      <text:p text:style-name="P1018">2.2. iki 20_____ m. _______________ d.;</text:p>
      <text:p text:style-name="P1019">2.3. atsižvelgdamas į šias priežastis:<text:s/><text:tab/></text:p>
      <text:p text:style-name="P1020">_<text:tab/></text:p>
      <text:p text:style-name="P1021">_<text:tab/></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Kontrolę atliekančio subjekto vadovo ar jo įgalioto asmens pareigos)</text:p>
          </table:table-cell>
          <table:table-cell table:style-name="TableCell1030">
            <text:p text:style-name="P1031">(parašas)</text:p>
          </table:table-cell>
          <table:table-cell table:style-name="TableCell1032">
            <text:p text:style-name="P1033">(vardas ir pavardė)</text:p>
          </table:table-cell>
        </table:table-row>
      </table:table>
      <text:p text:style-name="P1034"/>
      <text:p text:style-name="P1035">Susipažinau</text:p>
      <text:p text:style-name="P1036">______________________</text:p>
      <text:p text:style-name="P1037">(tikrinamo ūkio subjekto<text:s/>atstovo pareigos)</text:p>
      <text:p text:style-name="P1038">______________________</text:p>
      <text:p text:style-name="P1039">(parašas)</text:p>
      <text:p text:style-name="P1040">______________________</text:p>
      <text:p text:style-name="P1041">(vardas ir pavardė)</text:p>
      <text:p text:style-name="P1042">______________________</text:p>
      <text:p text:style-name="P1043">(data)</text:p>
      <text:p text:style-name="P1044"/>
      <text:p text:style-name="P1045">_<text:tab/></text:p>
      <text:p text:style-name="P1046">(įrašas apie atsisakymą pasirašyti)</text:p>
      <text:p text:style-name="P1047"/>
      <text:p text:style-name="P1048"><text:span text:style-name="T1049">3</text:span><text:span text:style-name="T1050">. Ūkio subjektas Lietuvos Respublikos viešojo administravimo įstatymo (Žin., 2006,<text:s/></text:span><text:span text:style-name="T1051">Nr. 77-2975) ar kitų įstatymų nustatyta tvarka gali skųsti kontrolę atliekančio subjekto sprendimą atlikti neplaninį patikrinimą. Sprendimo atlikti neplaninį patikrinimą apskundimas nesustabdo patikrinimo atlikimo.</text:span></text:p>
      <text:p text:style-name="P1052"/>
      <text:p text:style-name="P1053">Papildyta punktu:</text:p>
      <text:p text:style-name="P1054"><text:span text:style-name="T1055">Nr.<text:s/></text:span><text:a xlink:href="https://www.e-tar.lt/portal/legalAct.html?documentId=TAR.6426AF721BD2" office:target-frame-name="_top" xlink:show="replace"><text:span text:style-name="T1056">D1-725</text:span></text:a><text:span text:style-name="T1057">, 2013-10-02, Žin., 2013, Nr. 105-5163 (2013-10-05), i. k. 113301MISAK00D1-725</text:span></text:p>
      <text:p text:style-name="Normal"/>
      <text:p text:style-name="P1058"><text:span text:style-name="T1059">4</text:span><text:span text:style-name="T1060">.<text:s/></text:span><text:span text:style-name="T1061"><text:tab/></text:span></text:p>
      <text:p text:style-name="P1062">(nuoroda į kontrolę atliekančios institucijos interneto svetainę, kurioje yra skelbiamas aplinkos apsaugos<text:s/></text:p>
      <text:p text:style-name="P1063">valstybinės kontrolės pareigūnų, tikrinamo ūkio subjekto teisių ir pareigų sąrašas ir ūkio subjektui<text:s/></text:p>
      <text:p text:style-name="P1064">taikoma administracinė atsakomybė už atsisakymą teikti informaciją ir (ar) netinkamą elgesį aplinkos<text:s/></text:p>
      <text:p text:style-name="P1065"><text:span text:style-name="T1066">apsaugos valstybinės kont</text:span><text:span text:style-name="T1067">rolės pareigūno atžvilgiu.)</text:span><text:s/></text:p>
      <text:p text:style-name="P1068">Papildyta punktu:</text:p>
      <text:p text:style-name="P1069"><text:span text:style-name="T1070">Nr.<text:s/></text:span><text:a xlink:href="https://www.e-tar.lt/portal/legalAct.html?documentId=TAR.6426AF721BD2" office:target-frame-name="_top" xlink:show="replace"><text:span text:style-name="T1071">D1-725</text:span></text:a><text:span text:style-name="T1072">, 2013-10-02, Žin., 2013, Nr. 105-5163 (2013-10-05), i. k. 113301MISAK00D1-725</text:span></text:p>
      <text:p text:style-name="Normal"/>
      <text:p text:style-name="P1073">_________________</text:p>
      <text:p text:style-name="P1074">Priedo pakeitimai:</text:p>
      <text:p text:style-name="P1075"><text:span text:style-name="T1076">Nr.<text:s/></text:span><text:a xlink:href="https://www.e-tar.lt/portal/legalAct.html?documentId=TAR.6CB9B09A0F16" office:target-frame-name="_top" xlink:show="replace"><text:span text:style-name="T1077">D1-820</text:span></text:a><text:span text:style-name="T1078">, 2012-10-10, Žin., 2012, Nr. 123-6214 (2012-10-23), i. k. 112301MISAK00D1-820</text:span></text:p>
      <text:p text:style-name="Normal"/>
      <text:p text:style-name="P1079"/>
      <text:soft-page-break/>
      <text:p text:style-name="P1080">Ūkio subjektų veiklos planinių ir neplaninių patikrinimų, vykdant aplinkos apsaugos valstybinę kontrolę, reikalavimų aprašo<text:s/></text:p>
      <text:p text:style-name="P1081"><text:span text:style-name="T1082">3</text:span><text:span text:style-name="T1083"><text:s/>priedas</text:span></text:p>
      <text:p text:style-name="P1084"/>
      <text:p text:style-name="P1085"><text:span text:style-name="T1086">(Konsultacinės pažymos forma)</text:span></text:p>
      <text:p text:style-name="P1087"/>
      <text:p text:style-name="P1088">_________________________________________</text:p>
      <text:p text:style-name="P1089">(herbas)</text:p>
      <text:p text:style-name="P1090">_______________________________________________</text:p>
      <text:p text:style-name="P1091"><text:span text:style-name="T1092">(kontrolę</text:span><text:span text:style-name="T1093"><text:s/></text:span><text:span text:style-name="T1094">atliekančio subjekto pavadinimas</text:span><text:span text:style-name="T1095">)</text:span></text:p>
      <text:p text:style-name="P1096"/>
      <text:p text:style-name="P1097"><text:span text:style-name="T1098">KONSULTACINĖ PAŽYMA</text:span></text:p>
      <text:p text:style-name="P1099"/>
      <text:p text:style-name="P1100">______________ Nr. ____________</text:p>
      <text:p text:style-name="P1101">(data)<text:tab/><text:tab/></text:p>
      <text:p text:style-name="P1102">________________</text:p>
      <text:p text:style-name="P1103"><text:span text:style-name="T1104">(</text:span><text:span text:style-name="T1105">sudarymo vieta</text:span><text:span text:style-name="T1106">)</text:span></text:p>
      <text:p text:style-name="P1107"/>
      <text:p text:style-name="P1108"><text:span text:style-name="T1109">Vadovaudamasis Lietuvos Respublikos<text:s/></text:span><text:span text:style-name="T1110">viešojo administravimo įstatym</text:span><text:span text:style-name="T1111">o 36</text:span><text:span text:style-name="T1112">2</text:span><text:span text:style-name="T1113"><text:s/>straipsnio 1 dalies 5 punktu ir (ar) 36</text:span><text:span text:style-name="T1114">3</text:span><text:span text:style-name="T1115"><text:s/>straipsnio 1 dalimi (reikiamą pabraukti)</text:span></text:p>
      <text:p text:style-name="P1116"/>
      <text:p text:style-name="P1117">ir atsižvelgdamas į<text:s/><text:tab/></text:p>
      <text:p text:style-name="P1118"><text:span text:style-name="T1119">(</text:span><text:span text:style-name="T1120">nurodyti gautą rašytinį ūkio subjekto prašymą ar pavedimą)</text:span></text:p>
      <text:p text:style-name="P1121">_<text:tab/></text:p>
      <text:p text:style-name="P1122"/>
      <text:p text:style-name="P1123">Ūkio subjektas konsultuotas šiais kontrolę atliekančio subjekto kompetencijos<text:s/>klausimais:<text:tab/></text:p>
      <text:p text:style-name="P1124">_<text:tab/></text:p>
      <text:p text:style-name="P1125">_<text:tab/></text:p>
      <text:p text:style-name="P1126"/>
      <text:p text:style-name="P1127"/>
      <text:p text:style-name="P1128"/>
      <text:p text:style-name="P1129">Konsultacijos data 20 ___ m. _____________________ d.</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________________</text:p>
            <text:p text:style-name="P1138">(konsultavusio pareigūno pareigų pavadinimas)</text:p>
          </table:table-cell>
          <table:table-cell table:style-name="TableCell1139">
            <text:p text:style-name="P1140">__________</text:p>
            <text:p text:style-name="P1141">(parašas)</text:p>
          </table:table-cell>
          <table:table-cell table:style-name="TableCell1142">
            <text:p text:style-name="P1143">_____________</text:p>
            <text:p text:style-name="P1144">(vardas, pavardė)</text:p>
          </table:table-cell>
        </table:table-row>
      </table:table>
      <text:p text:style-name="P1145"/>
      <text:p text:style-name="P1146"/>
      <text:p text:style-name="P1147">________________________________________</text:p>
      <text:p text:style-name="P1148">(konsultuojamo ūkio<text:s/>subjekto atstovo pareigų pavadinimas)</text:p>
      <text:p text:style-name="P1149">______________________</text:p>
      <text:p text:style-name="P1150">(parašas)</text:p>
      <text:p text:style-name="P1151">______________________</text:p>
      <text:p text:style-name="P1152">(vardas ir pavardė)</text:p>
      <text:p text:style-name="P1153">______________________</text:p>
      <text:p text:style-name="P1154">(data)</text:p>
      <text:p text:style-name="P1155"/>
      <text:p text:style-name="P1156"><text:span text:style-name="T1157">_________________</text:span></text:p>
      <text:p text:style-name="P1158">Papildyta priedu:</text:p>
      <text:p text:style-name="P1159"><text:span text:style-name="T1160">Nr.<text:s/></text:span><text:a xlink:href="https://www.e-tar.lt/portal/legalAct.html?documentId=TAR.6426AF721BD2" office:target-frame-name="_top" xlink:show="replace"><text:span text:style-name="T1161">D1-725</text:span></text:a><text:span text:style-name="T1162">, 2013-10-02, Žin., 2013, Nr. 105-5163 (2013-10-05), i. k. 113301MISAK00D1-725</text:span></text:p>
      <text:p text:style-name="Normal"/>
      <text:p text:style-name="P1163"/>
      <text:soft-page-break/>
      <text:p text:style-name="P1164">Ūkio subjektų veiklos planinių ir neplaninių patikrinimų, vykdant aplinkos apsaugos valstybinę kontrolę, reikalavimų aprašo</text:p>
      <text:p text:style-name="P1165"><text:span text:style-name="T1166">4</text:span><text:span text:style-name="T1167"> priedas</text:span></text:p>
      <text:p text:style-name="P1168"/>
      <text:p text:style-name="P1169"><text:span text:style-name="T1170">(Ūkio subjektų<text:s/></text:span><text:span text:style-name="T1171">teisių ir pareigų patikrinimo metu sąrašas)</text:span></text:p>
      <text:p text:style-name="P1172"/>
      <text:p text:style-name="P1173"><text:span text:style-name="T1174">ŪKIO SUBJEKTO TEISĖS IR PAREIGOS PATIKRINIMO METU</text:span></text:p>
      <text:p text:style-name="P1175"/>
      <text:p text:style-name="P1176"><text:span text:style-name="T1177">1</text:span><text:span text:style-name="T1178">. Ūkio subjektas turi šias pareigas patikrinimo metu:</text:span></text:p>
      <text:p text:style-name="P1179"><text:span text:style-name="T1180">1.1</text:span><text:span text:style-name="T1181">. pareiga bendradarbiauti:</text:span></text:p>
      <text:p text:style-name="P1182"><text:span text:style-name="T1183">1.1.1</text:span><text:span text:style-name="T1184">. įsileisti prisistačiusius aplinkos apsaugos valstybinės<text:s/></text:span><text:span text:style-name="T1185">kontrolės pareigūnus į ūkinės veiklos vykdymo vietą ir sudaryti sąlygas jų darbui;</text:span></text:p>
      <text:p text:style-name="P1186"><text:span text:style-name="T1187">1.1.2</text:span><text:span text:style-name="T1188">. netrukdyti aplinkos apsaugos valstybinės kontrolės pareigūnams atlikti patikrinimo veiksmų, imti bandomųjų mėginių, fiksuoti patikrinimo rezultatų garso, vaizdo f</text:span><text:span text:style-name="T1189">iksavimo ar kitomis priemonėmis;</text:span></text:p>
      <text:p text:style-name="P1190"><text:span text:style-name="T1191">1.1.3</text:span><text:span text:style-name="T1192">. aplinkos apsaugos valstybinės kontrolės pareigūnų reikalavimu pateikti paaiškinimus raštu ir (ar) žodžiu;</text:span></text:p>
      <text:p text:style-name="P1193"><text:span text:style-name="T1194">1.2</text:span><text:span text:style-name="T1195">. pareiga teikti informaciją:</text:span></text:p>
      <text:p text:style-name="P1196"><text:span text:style-name="T1197">1.2.1</text:span><text:span text:style-name="T1198">. patikrinimo metu pateikti visus patikrinimui atlikti būtin</text:span><text:span text:style-name="T1199">us dokumentus arba jų kopijas bei kitą aplinkos apsaugos valstybinės kontrolės pareigūnų prašomą informaciją;</text:span></text:p>
      <text:p text:style-name="P1200"><text:span text:style-name="T1201">1.2.2</text:span><text:span text:style-name="T1202">. teikti tik teisingą, išsamią ir neiškraipytą informaciją;</text:span></text:p>
      <text:p text:style-name="P1203"><text:span text:style-name="T1204">1.2.3</text:span><text:span text:style-name="T1205">. dokumentus teikti lietuvių arba kita kalba kartu su vertimu;</text:span></text:p>
      <text:p text:style-name="P1206"><text:span text:style-name="T1207">1.3</text:span><text:span text:style-name="T1208">. pareiga vykdyti teisėtus nurodymus:</text:span></text:p>
      <text:p text:style-name="P1209"><text:span text:style-name="T1210">1.3.1</text:span><text:span text:style-name="T1211">. teisės aktuose nustatytais atvejais sustabdyti vykdomą veiklą ar imtis kitų aplinkos apsaugos valstybinės kontrolės pareigūnų nurodytų laikinųjų priemonių;</text:span></text:p>
      <text:p text:style-name="P1212"><text:span text:style-name="T1213">1.3.2</text:span><text:span text:style-name="T1214">. aplinkos apsaugos valstybinės kontrol</text:span><text:span text:style-name="T1215">ės pareigūnų nustatytais terminais pašalinti nustatytus veiklos trūkumus ar teisės aktų pažeidimus, įskaitant tuos, už kuriuos nebuvo skirta nuobauda.</text:span></text:p>
      <text:p text:style-name="P1216"><text:span text:style-name="T1217">2</text:span><text:span text:style-name="T1218">. Ūkio subjektas turi šias teises patikrinimo metu:</text:span></text:p>
      <text:p text:style-name="P1219"><text:span text:style-name="T1220">2.1</text:span><text:span text:style-name="T1221">. teisė į šią informaciją:</text:span></text:p>
      <text:p text:style-name="P1222"><text:span text:style-name="T1223">2.1.1</text:span><text:span text:style-name="T1224">. kon</text:span><text:span text:style-name="T1225">trolę atliekančio subjekto interneto svetainėje rasti informaciją apie patvirtintus ūkio subjektų planinių patikrinimų sąrašus (planus) ir jų pakeitimus;</text:span></text:p>
      <text:p text:style-name="P1226"><text:span text:style-name="T1227">2.1.2</text:span><text:span text:style-name="T1228">. likus ne mažiau kaip 10 darbo dienų iki planinio patikrinimo gauti raštišką arba elektronin</text:span><text:span text:style-name="T1229">į pranešimą, nurodantį: patikrinimo pagrindą, objektą, terminus ir preliminarų dokumentų, kuriuos reikės pateikti patikrinimo metu, sąrašą;</text:span></text:p>
      <text:p text:style-name="P1230"><text:span text:style-name="T1231">2.1.3</text:span><text:span text:style-name="T1232">. reikalauti kontrolę atliekančio subjekto sprendimo atlikti neplaninį patikrinimą ar jo kopijos;</text:span></text:p>
      <text:p text:style-name="P1233"><text:span text:style-name="T1234">2.1.4</text:span><text:span text:style-name="T1235">. kontrolę atliekančio subjekto interneto svetainėje rasti informaciją apie vykdomai ūkinei veiklai taikytinų teisės aktų sąrašą, kontrolę atliekančio subjekto patikrinimų atlikimo tvarką ir priimtų sprendimų apskundimo tvarką, apie konsultavimą, metodinės</text:span><text:span text:style-name="T1236"><text:s/>pagalbos teikimą bei parengtus kontrolinius klausimynus, naudojamus patikrinimų metu;</text:span></text:p>
      <text:p text:style-name="P1237"><text:span text:style-name="T1238">2.1.5</text:span><text:span text:style-name="T1239">. gauti konsultaciją ar metodinę pagalbą teisės aktų reikalavimų taikymo klausimais;</text:span></text:p>
      <text:p text:style-name="P1240"><text:span text:style-name="T1241">2.2</text:span><text:span text:style-name="T1242">. teisė į dalyvavimą patikrinimo procese:</text:span></text:p>
      <text:p text:style-name="P1243"><text:span text:style-name="T1244">2.2.1</text:span><text:span text:style-name="T1245">. reikalauti, kad</text:span><text:span text:style-name="T1246"><text:s/>tikrintojas prisistatytų ūkio subjekto atstovui ir pateiktų savo įgaliojimus patvirtinančius dokumentus;</text:span></text:p>
      <text:p text:style-name="P1247"><text:span text:style-name="T1248">2.2.2</text:span><text:span text:style-name="T1249">. dalyvauti tikrinant faktines aplinkybes, susipažinti su surinkta informacija ir patikrinimo aktu bei žodžiu arba raštu teikti savo nuomonę<text:s/></text:span><text:span text:style-name="T1250">bei paaiškinimus;</text:span></text:p>
      <text:p text:style-name="P1251"><text:span text:style-name="T1252">2.2.3</text:span><text:span text:style-name="T1253">. atliekant visus veiksmus patikrinimo metu turėti atstovą, atstovaujantį ūkio subjekto interesams;</text:span></text:p>
      <text:p text:style-name="P1254"><text:span text:style-name="T1255">2.2.4</text:span><text:span text:style-name="T1256">. patikrinimo metu kontrolę atliekančiam subjektui neteikti informacijos, jeigu<text:s/></text:span><text:soft-page-break/><text:span text:style-name="T1257">prašomos formos dokumentų rengimas nenum</text:span><text:span text:style-name="T1258">atytas teisės aktuose ir tam reikėtų neproporcingai didelių darbo ir laiko sąnaudų; dokumentai ar jų kopijos pateikti kitam kontrolę atliekančiam subjektui ir nurodomas jų turėtojas;</text:span></text:p>
      <text:p text:style-name="P1259"><text:span text:style-name="T1260">2.2.5</text:span><text:span text:style-name="T1261">. dalyvauti rengiant, keičiant ar periodiškai peržiūrint<text:s/></text:span><text:span text:style-name="T1262">kontrolinius klausimynus, o jeigu vykdomos ūkinės veiklos sričiai jo dar nėra – paskatinti;</text:span></text:p>
      <text:p text:style-name="P1263"><text:span text:style-name="T1264">2.3</text:span><text:span text:style-name="T1265">. teisė į sąžiningą priežiūrą:</text:span></text:p>
      <text:p text:style-name="P1266"><text:span text:style-name="T1267">2.3.1</text:span><text:span text:style-name="T1268">. į įstatymais pagrįstus ir objektyvius ūkinės veiklos patikrinimus, prašymų, skundų ir pranešimų nagrinėjimą;</text:span></text:p>
      <text:p text:style-name="P1269"><text:span text:style-name="T1270">2.3.2</text:span><text:span text:style-name="T1271">. apskųsti teismui ar aukštesnei pagal pavaldumą institucijai galimai ūkio subjekto teises ar teisėtus interesus pažeidžiančius kontrolę atliekančio subjekto veiksmus, neveikimą ar administracinius sprendimus. Sprendimo atlikti neplaninį patikrinimą</text:span><text:span text:style-name="T1272"><text:s/>apskundimas nesustabdo patikrinimo atlikimo;</text:span></text:p>
      <text:p text:style-name="P1273"><text:span text:style-name="T1274">2.3.3</text:span><text:span text:style-name="T1275">. susidūrus su korupcinio pobūdžio veiksmais ar elgesiu, kreiptis į Specialiųjų tyrimų tarnybą.</text:span></text:p>
      <text:p text:style-name="P1276"><text:span text:style-name="T1277">_________________</text:span></text:p>
      <text:p text:style-name="P1278">Papildyta priedu:</text:p>
      <text:p text:style-name="P1279"><text:span text:style-name="T1280">Nr.<text:s/></text:span><text:a xlink:href="https://www.e-tar.lt/portal/legalAct.html?documentId=TAR.6426AF721BD2" office:target-frame-name="_top" xlink:show="replace"><text:span text:style-name="T1281">D1-725</text:span></text:a><text:span text:style-name="T1282">, 2013-10-02, Žin., 2013, Nr. 105-5163 (2013-10-05), i. k. 113301MISAK00D1-725</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aplinkos ministerija, Įsakymas</text:span></text:p>
      <text:p text:style-name="P1292"><text:span text:style-name="T1293">Nr.<text:s/></text:span><text:a xlink:href="https://www.e-tar.lt/portal/legalAct.html?documentId=TAR.44BAAA0E1082" office:target-frame-name="_top" xlink:show="replace"><text:span text:style-name="T1294">D1-817</text:span></text:a><text:span text:style-name="T1295">, 2011-10-24, Žin., 2011, Nr. 129-6130 (2011-10-27), i. k. 111301MISAK00D1-817</text:span></text:p>
      <text:p text:style-name="P1296"><text:span text:style-name="T1297">Dėl Lietuvos Respublikos aplinkos ministro 2011 m. vasario 18 d. įsakymo Nr. D1-145 "Dėl Ūkio subjektų veiklos planinių ir neplaninių patikrinimų, vykdant aplinko</text:span><text:span text:style-name="T1298">s apsaugos valstybinę kontrolę, reikalavimų aprašo patvirtinimo ir Lietuvos Respublikos aplinkos ministro 2003 m. birželio 30 d. įsakymo Nr. 327 "Dėl kontroliuojamų objektų tikrinimo dažnumo nustatymo regionų aplinkos apsaugos departamentuose tvarkos" prip</text:span><text:span text:style-name="T1299">ažinimo netekusiu galios" pakeitimo</text:span></text:p>
      <text:p text:style-name="P1300"/>
      <text:p text:style-name="P1301"><text:span text:style-name="T1302">2.</text:span></text:p>
      <text:p text:style-name="P1303"><text:span text:style-name="T1304">Lietuvos Respublikos aplinkos ministerija, Įsakymas</text:span></text:p>
      <text:p text:style-name="P1305"><text:span text:style-name="T1306">Nr.<text:s/></text:span><text:a xlink:href="https://www.e-tar.lt/portal/legalAct.html?documentId=TAR.6CB9B09A0F16" office:target-frame-name="_top" xlink:show="replace"><text:span text:style-name="T1307">D1-820</text:span></text:a><text:span text:style-name="T1308">, 2012-10-10, Žin., 2012, Nr. 123-6214 (2012-10-23), i. k.<text:s/></text:span><text:span text:style-name="T1309">112301MISAK00D1-820</text:span></text:p>
      <text:p text:style-name="P1310"><text:span text:style-name="T1311">Dėl Lietuvos Respublikos aplinkos ministro 2011 m. vasario 18 d. įsakymo Nr. D1-145 "Dėl Ūkio subjektų veiklos planinių ir neplaninių patikrinimų, vykdant aplinkos apsaugos valstybinę kontrolę, reikalavimų aprašo patvirtinimo ir Lietuvo</text:span><text:span text:style-name="T1312">s Respublikos aplinkos ministro 2003 m. birželio 30 d. įsakymo Nr. 327 "Dėl Kontroliuojamų objektų tikrinimo dažnumo nustatymo regionų aplinkos apsaugos departamentuose tvarkos" pripažinimo netekusiu galios" pakeitimo</text:span></text:p>
      <text:p text:style-name="P1313"/>
      <text:p text:style-name="P1314"><text:span text:style-name="T1315">3.</text:span></text:p>
      <text:p text:style-name="P1316"><text:span text:style-name="T1317">Lietuvos Respublikos aplinkos mini</text:span><text:span text:style-name="T1318">sterija, Įsakymas</text:span></text:p>
      <text:p text:style-name="P1319"><text:span text:style-name="T1320">Nr.<text:s/></text:span><text:a xlink:href="https://www.e-tar.lt/portal/legalAct.html?documentId=TAR.6426AF721BD2" office:target-frame-name="_top" xlink:show="replace"><text:span text:style-name="T1321">D1-725</text:span></text:a><text:span text:style-name="T1322">, 2013-10-02, Žin., 2013, Nr. 105-5163 (2013-10-05), i. k. 113301MISAK00D1-725</text:span></text:p>
      <text:p text:style-name="P1323"><text:span text:style-name="T1324">Dėl Lietuvos Respublikos aplinkos ministro 2011 m. vasario 18 d. įs</text:span><text:span text:style-name="T1325">akymo Nr. D1-145 "Dėl Ūkio subjektų veiklos planinių ir neplaninių patikrinimų, vykdant aplinkos apsaugos valstybinę kontrolę, reikalavimų aprašo patvirtinimo ir Lietuvos Respublikos aplinkos ministro 2003 m. birželio 30 d. įsakymo Nr. 327 "Dėl Kontroliuoj</text:span><text:span text:style-name="T1326">amų objektų tikrinimo dažnumo nustatymo regionų aplinkos apsaugos departamentuose tvarkos" pripažinimo netekusiu galios" pakeitimo</text:span></text:p>
      <text:p text:style-name="P1327"/>
      <text:p text:style-name="P1328"><text:span text:style-name="T1329">4.</text:span></text:p>
      <text:p text:style-name="P1330"><text:span text:style-name="T1331">Lietuvos Respublikos aplinkos ministerija, Įsakymas</text:span></text:p>
      <text:p text:style-name="P1332"><text:span text:style-name="T1333">Nr.<text:s/></text:span><text:a xlink:href="https://www.e-tar.lt/portal/legalAct.html?documentId=b5bbaca0489511e483c6e89f9dba57fd" office:target-frame-name="_top" xlink:show="replace"><text:span text:style-name="T1334">D1-764</text:span></text:a><text:span text:style-name="T1335">, 2014-09-22, paskelbta TAR 2014-09-30, i. k. 2014-13238</text:span></text:p>
      <text:p text:style-name="P1336"><text:span text:style-name="T1337">Dėl Lietuvos Respublikos aplinkos ministro 2011 m. vasario 18 d. įsakymo Nr. D1-145 „Dėl ūkio sub</text:span><text:span text:style-name="T1338">jektų veiklos planinių ir neplaninių patikrinimų, vykdant aplinkos apsaugos valstybinę kontrolę, reikalavimų aprašo patvirtinimo ir Lietuvos Respublikos aplinkos ministro 2003 m. birželio 30 d. įsakymo Nr. 327 „Dėl kontroliuojamų objektų tikrinimo dažnumo<text:s/></text:span><text:span text:style-name="T1339">nustatymo regionų aplinkos apsaugos departamentuose tvarkos“ pripažinimo netekusiu galios“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9:05:00Z</meta:creation-date>
    <dc:date>2017-05-23T09:05:00Z</dc:date>
    <meta:template xlink:href="Normal.dotm" xlink:type="simple"/>
    <meta:editing-cycles>2</meta:editing-cycles>
    <meta:editing-duration>PT0S</meta:editing-duration>
    <meta:document-statistic meta:page-count="15" meta:paragraph-count="504" meta:word-count="5587" meta:character-count="46432" meta:row-count="1333" meta:non-whitespace-character-count="41349"/>
  </office:meta>
</office:document-meta>
</file>