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5" style:parent-style-name="DefaultParagraphFont" style:family="text">
      <style:text-properties style:font-weight-complex="bold" fo:color="#000000" style:font-size-complex="12pt" fo:background-color="#FFFFFF" style:language-asian="zh" style:country-asian="CN"/>
    </style:style>
    <style:style style:name="T26" style:parent-style-name="DefaultParagraphFont" style:family="text">
      <style:text-properties style:font-weight-complex="bold" fo:color="#000000" style:font-size-complex="12pt" fo:background-color="#FFFFFF" style:language-asian="zh" style:country-asian="CN"/>
    </style:style>
    <style:style style:name="T27" style:parent-style-name="DefaultParagraphFont" style:family="text">
      <style:text-properties style:font-weight-complex="bold" fo:color="#000000" style:text-position="super 66.6%" style:font-size-complex="12pt" fo:background-color="#FFFFFF" style:language-asian="zh" style:country-asian="CN"/>
    </style:style>
    <style:style style:name="T28" style:parent-style-name="DefaultParagraphFont" style:family="text">
      <style:text-properties style:font-weight-complex="bold" fo:color="#000000" style:font-size-complex="12pt" fo:background-color="#FFFFFF" style:language-asian="zh" style:country-asian="CN"/>
    </style:style>
    <style:style style:name="T29" style:parent-style-name="DefaultParagraphFont" style:family="text">
      <style:text-properties style:font-weight-complex="bold" fo:color="#000000" style:font-size-complex="12pt" fo:background-color="#FFFFFF"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text-indent="3.543in"/>
      <style:text-properties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weight-complex="bold" fo:color="#000000" style:font-size-complex="12pt" fo:background-color="#FFFFFF" style:language-asian="zh" style:country-asian="C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35"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07" style:parent-style-name="DefaultParagraphFont" style:family="text">
      <style:text-properties style:font-weight-complex="bold" fo:color="#000000" style:font-size-complex="12pt" fo:background-color="#FFFFFF" style:language-asian="zh" style:country-asian="CN"/>
    </style:style>
    <style:style style:name="T508" style:parent-style-name="DefaultParagraphFont" style:family="text">
      <style:text-properties style:font-weight-complex="bold" fo:color="#000000" style:font-size-complex="12pt" fo:background-color="#FFFFFF" style:language-asian="zh" style:country-asian="CN"/>
    </style:style>
    <style:style style:name="T509" style:parent-style-name="DefaultParagraphFont" style:family="text">
      <style:text-properties style:font-weight-complex="bold" fo:color="#000000" style:font-size-complex="12pt" fo:background-color="#FFFFFF" style:language-asian="zh" style:country-asian="CN"/>
    </style:style>
    <style:style style:name="T510" style:parent-style-name="DefaultParagraphFont" style:family="text">
      <style:text-properties style:font-weight-complex="bold" fo:color="#000000" style:font-size-complex="12pt" fo:background-color="#FFFFFF" style:language-asian="zh" style:country-asian="CN"/>
    </style:style>
    <style:style style:name="T511" style:parent-style-name="DefaultParagraphFont" style:family="text">
      <style:text-properties style:font-weight-complex="bold" fo:color="#000000" style:font-size-complex="12pt" fo:background-color="#FFFFFF"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fo:color="#000000" style:font-size-complex="12pt" fo:background-color="#FFFFFF" style:language-asian="lt" style:country-asian="LT"/>
    </style:style>
    <style:style style:name="T601" style:parent-style-name="DefaultParagraphFont" style:family="text">
      <style:text-properties style:font-weight-complex="bold" fo:color="#000000" style:font-size-complex="12pt" fo:background-color="#FFFFFF"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weight-complex="bold" style:language-asian="zh" style:country-asian="CN"/>
    </style:style>
    <style:style style:name="T675" style:parent-style-name="DefaultParagraphFont" style:family="text">
      <style:text-properties style:font-weight-complex="bold" style:language-asian="zh" style:country-asian="CN"/>
    </style:style>
    <style:style style:name="T676" style:parent-style-name="DefaultParagraphFont" style:family="text">
      <style:text-properties style:font-weight-complex="bold" style:language-asian="zh" style:country-asian="CN"/>
    </style:style>
    <style:style style:name="T677" style:parent-style-name="DefaultParagraphFont" style:family="text">
      <style:text-properties style:font-weight-complex="bold"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style:style>
    <style:style style:name="P819" style:parent-style-name="Normal" style:family="paragraph">
      <style:paragraph-properties fo:break-before="page"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text-properties fo:font-weight="bold" style:font-weight-asian="bold" fo:font-size="11pt" style:font-size-asian="11pt" style:font-size-complex="11pt"/>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832" style:family="table-column">
      <style:table-column-properties style:column-width="0.3006in" style:use-optimal-column-width="false"/>
    </style:style>
    <style:style style:name="TableColumn833" style:family="table-column">
      <style:table-column-properties style:column-width="0.052in" style:use-optimal-column-width="false"/>
    </style:style>
    <style:style style:name="TableColumn834" style:family="table-column">
      <style:table-column-properties style:column-width="1in" style:use-optimal-column-width="false"/>
    </style:style>
    <style:style style:name="TableColumn835" style:family="table-column">
      <style:table-column-properties style:column-width="0.0541in" style:use-optimal-column-width="false"/>
    </style:style>
    <style:style style:name="TableColumn836" style:family="table-column">
      <style:table-column-properties style:column-width="0.6958in" style:use-optimal-column-width="false"/>
    </style:style>
    <style:style style:name="TableColumn837" style:family="table-column">
      <style:table-column-properties style:column-width="0.3694in" style:use-optimal-column-width="false"/>
    </style:style>
    <style:style style:name="TableColumn838" style:family="table-column">
      <style:table-column-properties style:column-width="0.3694in" style:use-optimal-column-width="false"/>
    </style:style>
    <style:style style:name="TableColumn839" style:family="table-column">
      <style:table-column-properties style:column-width="0.3694in" style:use-optimal-column-width="false"/>
    </style:style>
    <style:style style:name="TableColumn840" style:family="table-column">
      <style:table-column-properties style:column-width="0.3694in" style:use-optimal-column-width="false"/>
    </style:style>
    <style:style style:name="TableColumn841" style:family="table-column">
      <style:table-column-properties style:column-width="0.3694in" style:use-optimal-column-width="false"/>
    </style:style>
    <style:style style:name="TableColumn842" style:family="table-column">
      <style:table-column-properties style:column-width="0.3694in" style:use-optimal-column-width="false"/>
    </style:style>
    <style:style style:name="TableColumn843" style:family="table-column">
      <style:table-column-properties style:column-width="0.3694in" style:use-optimal-column-width="false"/>
    </style:style>
    <style:style style:name="TableColumn844" style:family="table-column">
      <style:table-column-properties style:column-width="0.3701in" style:use-optimal-column-width="false"/>
    </style:style>
    <style:style style:name="TableColumn845" style:family="table-column">
      <style:table-column-properties style:column-width="0.7972in" style:use-optimal-column-width="false"/>
    </style:style>
    <style:style style:name="TableColumn846" style:family="table-column">
      <style:table-column-properties style:column-width="0.5in" style:use-optimal-column-width="false"/>
    </style:style>
    <style:style style:name="Table831" style:family="table">
      <style:table-properties style:width="6.3562in" fo:margin-left="0in" table:align="left"/>
    </style:style>
    <style:style style:name="TableRow847" style:family="table-row">
      <style:table-row-properties style:min-row-height="0.3041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weight="bold" style:font-weight-asian="bold"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Row864" style:family="table-row">
      <style:table-row-properties style:min-row-height="0.827in" style:use-optimal-row-height="false"/>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style:text-properties fo:font-weight="bold" style:font-weight-asian="bold"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Row882" style:family="table-row">
      <style:table-row-properties style:use-optimal-row-height="false"/>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5" style:parent-style-name="DefaultParagraphFont" style:family="text">
      <style:text-properties fo:color="#000000" fo:font-size="11pt" style:font-size-asian="11pt"/>
    </style:style>
    <style:style style:name="T996" style:parent-style-name="DefaultParagraphFont" style:family="text">
      <style:text-properties style:font-weight-complex="bold" fo:font-size="10pt" style:font-size-asian="10pt" style:font-size-complex="11pt"/>
    </style:style>
    <style:style style:name="P997" style:parent-style-name="Normal" style:family="paragraph">
      <style:paragraph-properties fo:text-align="justify"/>
    </style:style>
    <style:style style:name="TableColumn999" style:family="table-column">
      <style:table-column-properties style:column-width="2.9083in"/>
    </style:style>
    <style:style style:name="TableColumn1000" style:family="table-column">
      <style:table-column-properties style:column-width="1.293in"/>
    </style:style>
    <style:style style:name="TableColumn1001" style:family="table-column">
      <style:table-column-properties style:column-width="2.0972in"/>
    </style:style>
    <style:style style:name="Table998" style:family="table">
      <style:table-properties style:width="6.2986in" fo:margin-left="0in" table:align="lef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justify"/>
    </style:style>
    <style:style style:name="P1010" style:parent-style-name="Normal" style:family="paragraph">
      <style:text-properties fo:font-weight="bold" style:font-weight-asian="bold"/>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align="center"/>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center"/>
      <style:text-properties style:text-underline-type="single" style:text-underline-style="solid" style:text-underline-width="auto" style:text-underline-mode="continuous"/>
    </style:style>
    <style:style style:name="P1031" style:parent-style-name="Normal" style:family="paragraph">
      <style:paragraph-properties fo:text-align="center">
        <style:tab-stops>
          <style:tab-stop style:type="left" style:leader-style="solid" style:leader-text="_" style:position="6.1812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style="italic" style:font-style-asian="italic"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tyle="italic" style:font-style-asian="italic" fo:font-size="11pt" style:font-size-asian="11p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5%" fo:font-size="10pt" style:font-size-asian="10pt"/>
    </style:style>
    <style:style style:name="T1053" style:parent-style-name="DefaultParagraphFont" style:family="text">
      <style:text-properties fo:color="#000000" fo:font-size="10pt" style:font-size-asian="10pt"/>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text-position="super 65%" fo:font-size="10pt" style:font-size-asian="10pt"/>
    </style:style>
    <style:style style:name="T1057" style:parent-style-name="DefaultParagraphFont" style:family="text">
      <style:text-properties fo:color="#000000" fo:font-size="10pt" style:font-size-asian="10pt"/>
    </style:style>
    <style:style style:name="P1058"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064"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065"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ableColumn1096" style:family="table-column">
      <style:table-column-properties style:column-width="3.325in"/>
    </style:style>
    <style:style style:name="TableColumn1097" style:family="table-column">
      <style:table-column-properties style:column-width="0.8763in"/>
    </style:style>
    <style:style style:name="TableColumn1098" style:family="table-column">
      <style:table-column-properties style:column-width="2.0972in"/>
    </style:style>
    <style:style style:name="Table1095"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text-indent="0.3937in">
        <style:tab-stops>
          <style:tab-stop style:type="right" style:leader-style="solid" style:leader-text="_" style:position="6.3in"/>
        </style:tab-stops>
      </style:paragraph-properties>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TableColumn1127" style:family="table-column">
      <style:table-column-properties style:column-width="3.2416in"/>
    </style:style>
    <style:style style:name="TableColumn1128" style:family="table-column">
      <style:table-column-properties style:column-width="0.9597in"/>
    </style:style>
    <style:style style:name="TableColumn1129" style:family="table-column">
      <style:table-column-properties style:column-width="2.0972in"/>
    </style:style>
    <style:style style:name="Table1126"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P1149"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150" style:parent-style-name="Normal" style:family="paragraph">
      <style:paragraph-properties fo:text-indent="2.1659in">
        <style:tab-stops>
          <style:tab-stop style:type="right" style:leader-style="solid" style:leader-text="_" style:position="6.3in"/>
        </style:tab-stops>
      </style:paragraph-properties>
    </style:style>
    <style:style style:name="P11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52" style:parent-style-name="DefaultParagraphFont" style:family="text">
      <style:text-properties style:font-weight-complex="bold" fo:color="#000000" style:font-size-complex="12pt" fo:background-color="#FFFFFF" style:language-asian="zh" style:country-asian="CN"/>
    </style:style>
    <style:style style:name="T1153" style:parent-style-name="DefaultParagraphFont" style:family="text">
      <style:text-properties style:font-weight-complex="bold" fo:color="#000000" style:font-size-complex="12pt" fo:background-color="#FFFFFF" style:language-asian="zh" style:country-asian="CN"/>
    </style:style>
    <style:style style:name="T1154" style:parent-style-name="DefaultParagraphFont" style:family="text">
      <style:text-properties style:font-weight-complex="bold" fo:color="#000000" style:font-size-complex="12pt" fo:background-color="#FFFFFF" style:language-asian="zh" style:country-asian="C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170"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171"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172" style:parent-style-name="Normal" style:family="paragraph">
      <style:paragraph-properties fo:widows="0" fo:orphans="0" fo:text-align="justify" fo:text-indent="1.8708in"/>
    </style:style>
    <style:style style:name="T1173" style:parent-style-name="DefaultParagraphFont" style:family="text">
      <style:text-properties fo:color="#000000" fo:font-size="10pt" style:font-size-asian="10pt"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right" style:leader-style="solid" style:leader-text="_" style:position="6.3in"/>
        </style:tab-stops>
      </style:paragraph-propertie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1493in">
        <style:tab-stops/>
      </style:paragraph-properties>
    </style:style>
    <style:style style:name="P1187" style:parent-style-name="Normal" style:family="paragraph">
      <style:paragraph-properties fo:margin-left="3.1493in">
        <style:tab-stops/>
      </style:paragraph-properties>
      <style:text-properties style:font-size-complex="12pt" style:language-asian="lt" style:country-asian="LT"/>
    </style:style>
    <style:style style:name="P1188" style:parent-style-name="Normal" style:family="paragraph">
      <style:paragraph-properties fo:margin-left="3.149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2" style:parent-style-name="Normal" style:family="paragraph">
      <style:paragraph-properties fo:text-align="center" fo:margin-left="0.0986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weight-complex="bold"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tyle-complex="italic" fo:font-size="10pt" style:font-size-asian="10pt" style:font-size-complex="12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style:font-style-complex="italic" fo:font-size="10pt" style:font-size-asian="10pt" style:font-size-complex="12pt" style:language-asian="lt" style:country-asian="LT"/>
    </style:style>
    <style:style style:name="T1202" style:parent-style-name="DefaultParagraphFont" style:family="text">
      <style:text-properties fo:font-size="10pt" style:font-size-asian="10pt" style:font-size-complex="12pt" style:language-asian="lt" style:country-asian="LT"/>
    </style:style>
    <style:style style:name="P1203"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fo:margin-left="0.0986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margin-left="0.0986in">
        <style:tab-stops/>
      </style:paragraph-properties>
      <style:text-properties style:font-size-complex="12pt" style:language-asian="lt" style:country-asian="LT"/>
    </style:style>
    <style:style style:name="P1207" style:parent-style-name="Normal" style:family="paragraph">
      <style:paragraph-properties fo:text-align="center" fo:margin-left="0.0986in">
        <style:tab-stops/>
      </style:paragraph-properties>
      <style:text-properties style:font-size-complex="12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fo:margin-left="0.0986in">
        <style:tab-stops/>
      </style:paragraph-properties>
      <style:text-properties style:font-size-complex="12pt" style:language-asian="lt" style:country-asian="LT"/>
    </style:style>
    <style:style style:name="P1210" style:parent-style-name="Normal" style:family="paragraph">
      <style:paragraph-properties fo:text-align="center" fo:margin-left="0.0986in">
        <style:tab-stops/>
      </style:paragraph-properties>
    </style:style>
    <style:style style:name="T1211" style:parent-style-name="DefaultParagraphFont" style:family="text">
      <style:text-properties fo:font-size="10pt" style:font-size-asian="10pt" style:font-size-complex="12pt" style:language-asian="lt" style:country-asian="LT"/>
    </style:style>
    <style:style style:name="T1212" style:parent-style-name="DefaultParagraphFont" style:family="text">
      <style:text-properties style:font-style-complex="italic" fo:font-size="10pt" style:font-size-asian="10pt" style:font-size-complex="12pt" style:language-asian="lt" style:country-asian="LT"/>
    </style:style>
    <style:style style:name="T1213" style:parent-style-name="DefaultParagraphFont" style:family="text">
      <style:text-properties fo:font-size="10pt" style:font-size-asian="10pt" style:font-size-complex="12pt" style:language-asian="lt" style:country-asian="LT"/>
    </style:style>
    <style:style style:name="P1214" style:parent-style-name="Normal" style:family="paragraph">
      <style:paragraph-properties fo:margin-left="0.0986in">
        <style:tab-stops/>
      </style:paragraph-properties>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style:font-style-complex="italic" fo:color="#000000" style:text-position="super 66.6%"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2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3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31"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3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33"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34" style:parent-style-name="Normal" style:family="paragraph">
      <style:paragraph-properties fo:margin-left="0.0986in">
        <style:tab-stops/>
      </style:paragraph-properties>
      <style:text-properties style:font-size-complex="12pt" style:language-asian="lt" style:country-asian="LT"/>
    </style:style>
    <style:style style:name="P1235" style:parent-style-name="Normal" style:family="paragraph">
      <style:paragraph-properties fo:margin-left="0.0986in">
        <style:tab-stops/>
      </style:paragraph-properties>
      <style:text-properties style:font-size-complex="12pt" style:language-asian="lt" style:country-asian="LT"/>
    </style:style>
    <style:style style:name="P1236" style:parent-style-name="Normal" style:family="paragraph">
      <style:paragraph-properties fo:margin-left="0.0986in">
        <style:tab-stops/>
      </style:paragraph-properties>
      <style:text-properties style:font-size-complex="12pt" style:language-asian="lt" style:country-asian="LT"/>
    </style:style>
    <style:style style:name="P1237" style:parent-style-name="Normal" style:family="paragraph">
      <style:paragraph-properties fo:margin-left="0.0986in">
        <style:tab-stops/>
      </style:paragraph-properties>
      <style:text-properties style:font-size-complex="12pt" style:language-asian="lt" style:country-asian="LT"/>
    </style:style>
    <style:style style:name="TableColumn1239" style:family="table-column">
      <style:table-column-properties style:column-width="2.4965in"/>
    </style:style>
    <style:style style:name="TableColumn1240" style:family="table-column">
      <style:table-column-properties style:column-width="1.5256in"/>
    </style:style>
    <style:style style:name="TableColumn1241" style:family="table-column">
      <style:table-column-properties style:column-width="2.2763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24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52" style:parent-style-name="Normal" style:family="paragraph">
      <style:paragraph-properties fo:margin-left="0.0986in">
        <style:tab-stops/>
      </style:paragraph-properties>
      <style:text-properties style:font-size-complex="12pt" style:language-asian="lt" style:country-asian="LT"/>
    </style:style>
    <style:style style:name="P1253" style:parent-style-name="Normal" style:family="paragraph">
      <style:paragraph-properties fo:margin-left="0.0986in">
        <style:tab-stops/>
      </style:paragraph-properties>
      <style:text-properties style:font-size-complex="12pt" style:language-asian="lt" style:country-asian="LT"/>
    </style:style>
    <style:style style:name="P1254" style:parent-style-name="Normal" style:family="paragraph">
      <style:paragraph-properties fo:margin-left="0.0986in">
        <style:tab-stops/>
      </style:paragraph-properties>
      <style:text-properties style:font-size-complex="12pt" style:language-asian="lt" style:country-asian="LT"/>
    </style:style>
    <style:style style:name="P1255"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56" style:parent-style-name="Normal" style:family="paragraph">
      <style:paragraph-properties fo:margin-left="0.0986in">
        <style:tab-stops/>
      </style:paragraph-properties>
      <style:text-properties style:font-size-complex="12pt" style:language-asian="lt" style:country-asian="LT"/>
    </style:style>
    <style:style style:name="P1257"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58" style:parent-style-name="Normal" style:family="paragraph">
      <style:paragraph-properties fo:margin-left="0.0986in">
        <style:tab-stops/>
      </style:paragraph-properties>
      <style:text-properties style:font-size-complex="12pt" style:language-asian="lt" style:country-asian="LT"/>
    </style:style>
    <style:style style:name="P12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260" style:parent-style-name="Normal" style:family="paragraph">
      <style:paragraph-properties fo:margin-left="0.0986in">
        <style:tab-stops/>
      </style:paragraph-properties>
      <style:text-properties style:font-size-complex="12pt" style:language-asian="lt" style:country-asian="LT"/>
    </style:style>
    <style:style style:name="P1261"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text-indent="3.9375in"/>
    </style:style>
    <style:style style:name="P1271" style:parent-style-name="Normal" style:family="paragraph">
      <style:paragraph-properties fo:text-indent="3.9375in"/>
    </style:style>
    <style:style style:name="T1272" style:parent-style-name="DefaultParagraphFont" style:family="text">
      <style:text-properties fo:color="#000000" style:font-size-complex="12pt"/>
    </style:style>
    <style:style style:name="P1273" style:parent-style-name="Normal" style:family="paragraph">
      <style:paragraph-properties fo:text-indent="3.9375in"/>
    </style:style>
    <style:style style:name="T1274" style:parent-style-name="DefaultParagraphFont" style:family="text">
      <style:text-properties fo:color="#000000" style:font-size-complex="12pt"/>
    </style:style>
    <style:style style:name="P1275" style:parent-style-name="Normal" style:family="paragraph">
      <style:paragraph-properties fo:text-indent="3.9375in"/>
    </style:style>
    <style:style style:name="T1276" style:parent-style-name="DefaultParagraphFont" style:family="text">
      <style:text-properties fo:color="#000000" style:font-size-complex="12pt"/>
    </style:style>
    <style:style style:name="P1277" style:parent-style-name="Normal" style:family="paragraph">
      <style:paragraph-properties fo:text-indent="3.9375in"/>
    </style:style>
    <style:style style:name="T1278" style:parent-style-name="DefaultParagraphFont" style:family="text">
      <style:text-properties fo:color="#000000" style:font-size-complex="12pt"/>
    </style:style>
    <style:style style:name="P1279" style:parent-style-name="Normal" style:family="paragraph">
      <style:paragraph-properties fo:text-indent="3.937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center"/>
      <style:text-properties fo:font-weight="bold" style:font-weight-asian="bold" style:font-weight-complex="bold" fo:color="#000000"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style:text-properties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text-indent="3.9375in"/>
    </style:style>
    <style:style style:name="P1406" style:parent-style-name="Normal" style:family="paragraph">
      <style:paragraph-properties fo:text-indent="3.9375in"/>
    </style:style>
    <style:style style:name="T1407" style:parent-style-name="DefaultParagraphFont" style:family="text">
      <style:text-properties fo:color="#000000" style:font-size-complex="12pt"/>
    </style:style>
    <style:style style:name="P1408" style:parent-style-name="Normal" style:family="paragraph">
      <style:paragraph-properties fo:text-indent="3.9375in"/>
    </style:style>
    <style:style style:name="T1409" style:parent-style-name="DefaultParagraphFont" style:family="text">
      <style:text-properties fo:color="#000000" style:font-size-complex="12pt"/>
    </style:style>
    <style:style style:name="P1410" style:parent-style-name="Normal" style:family="paragraph">
      <style:paragraph-properties fo:text-indent="3.9375in"/>
    </style:style>
    <style:style style:name="T1411" style:parent-style-name="DefaultParagraphFont" style:family="text">
      <style:text-properties fo:color="#000000" style:font-size-complex="12pt"/>
    </style:style>
    <style:style style:name="P1412" style:parent-style-name="Normal" style:family="paragraph">
      <style:paragraph-properties fo:text-indent="3.9375in"/>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3.937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text-properties fo:font-weight="bold" style:font-weight-asian="bold" fo:color="#000000" fo:letter-spacing="-0.0027in" style:font-size-complex="12pt" style:language-asian="lt" style:country-asian="L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text-properties fo:font-style="italic" style:font-style-asian="italic" fo:font-size="11pt" style:font-size-asian="11pt" style:font-size-complex="11pt"/>
    </style:style>
    <style:style style:name="P1423" style:parent-style-name="Normal" style:family="paragraph">
      <style:paragraph-properties fo:text-align="center"/>
      <style:text-properties fo:font-style="italic" style:font-style-asian="italic" fo:font-size="11pt" style:font-size-asian="11pt" style:font-size-complex="11pt"/>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indent="3.7048in"/>
      <style:text-properties fo:font-size="11pt" style:font-size-asian="11pt" style:font-size-complex="11pt"/>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center" fo:text-indent="0.0347in"/>
      <style:text-properties fo:font-style="italic" style:font-style-asian="italic" fo:font-size="10pt" style:font-size-asian="10pt"/>
    </style:style>
    <style:style style:name="P1433" style:parent-style-name="Normal" style:family="paragraph">
      <style:paragraph-properties fo:text-align="center"/>
      <style:text-properties fo:font-style="italic" style:font-style-asian="italic" fo:font-size="11pt" style:font-size-asian="11pt" style:font-size-complex="11pt"/>
    </style:style>
    <style:style style:name="P1434" style:parent-style-name="Normal" style:family="paragraph">
      <style:paragraph-properties fo:text-align="center"/>
      <style:text-properties fo:font-style="italic" style:font-style-asian="italic" fo:font-size="11pt" style:font-size-asian="11pt" style:font-size-complex="11pt"/>
    </style:style>
    <style:style style:name="P1435" style:parent-style-name="Normal" style:family="paragraph">
      <style:paragraph-properties fo:text-align="center" fo:text-indent="0.0347in"/>
      <style:text-properties fo:font-style="italic" style:font-style-asian="italic" fo:font-size="10pt" style:font-size-asian="10pt"/>
    </style:style>
    <style:style style:name="P1436" style:parent-style-name="Normal" style:family="paragraph">
      <style:paragraph-properties fo:text-align="center"/>
      <style:text-properties fo:font-style="italic" style:font-style-asian="italic" fo:font-size="11pt" style:font-size-asian="11pt" style:font-size-complex="11pt"/>
    </style:style>
    <style:style style:name="P1437" style:parent-style-name="Normal" style:family="paragraph">
      <style:paragraph-properties fo:text-align="center"/>
      <style:text-properties fo:font-style="italic" style:font-style-asian="italic" fo:font-size="10pt" style:font-size-asian="10pt"/>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style:text-position="super 65%"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style:text-position="super 65%"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2.3625in"/>
      <style:text-properties fo:font-style="italic" style:font-style-asian="italic" fo:font-size="10pt" style:font-size-asian="10pt"/>
    </style:style>
    <style:style style:name="P1452" style:parent-style-name="Normal" style:family="paragraph">
      <style:paragraph-properties fo:text-align="justify"/>
      <style:text-properties fo:font-size="11pt" style:font-size-asian="11pt" style:font-size-complex="11pt"/>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text-properties fo:font-size="11pt" style:font-size-asian="11pt" style:font-size-complex="11pt"/>
    </style:style>
    <style:style style:name="P1459" style:parent-style-name="Normal" style:family="paragraph">
      <style:paragraph-properties fo:text-align="justify" fo:text-indent="0.2958in"/>
      <style:text-properties fo:font-style="italic" style:font-style-asian="italic" fo:font-size="10pt" style:font-size-asian="10pt"/>
    </style:style>
    <style:style style:name="P1460" style:parent-style-name="Normal" style:family="paragraph">
      <style:paragraph-properties fo:text-align="justify" fo:text-indent="0.1972in"/>
      <style:text-properties fo:font-style="italic" style:font-style-asian="italic" fo:font-size="10pt" style:font-size-asian="10pt"/>
    </style:style>
    <style:style style:name="P1461" style:parent-style-name="Normal" style:family="paragraph">
      <style:paragraph-properties fo:text-align="justify" fo:text-indent="0.0347in"/>
      <style:text-properties fo:font-style="italic" style:font-style-asian="italic" fo:font-size="10pt" style:font-size-asian="10pt"/>
    </style:style>
    <style:style style:name="P1462" style:parent-style-name="Normal" style:family="paragraph">
      <style:paragraph-properties fo:text-align="justify" fo:text-indent="0.1972in"/>
      <style:text-properties fo:font-style="italic" style:font-style-asian="italic" fo:font-size="10pt" style:font-size-asian="10pt"/>
    </style:style>
    <style:style style:name="P1463" style:parent-style-name="Normal" style:family="paragraph">
      <style:paragraph-properties fo:text-align="justify" fo:text-indent="0.0347in"/>
      <style:text-properties fo:font-style="italic" style:font-style-asian="italic" fo:font-size="10pt" style:font-size-asian="10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paragraph-properties fo:text-indent="0.9847in"/>
      <style:text-properties fo:font-style="italic" style:font-style-asian="italic" fo:font-size="10pt" style:font-size-asian="10pt"/>
    </style:style>
    <style:style style:name="P1471" style:parent-style-name="Normal" style:family="paragraph">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indent="0.1972in"/>
      <style:text-properties fo:font-style="italic" style:font-style-asian="italic" fo:font-size="10pt" style:font-size-asian="10pt"/>
    </style:style>
    <style:style style:name="P1475" style:parent-style-name="Normal" style:family="paragraph">
      <style:paragraph-properties fo:text-indent="0.2958in"/>
      <style:text-properties fo:font-style="italic" style:font-style-asian="italic" fo:font-size="10pt" style:font-size-asian="10pt"/>
    </style:style>
    <style:style style:name="P1476" style:parent-style-name="Normal" style:family="paragraph">
      <style:text-properties fo:font-style="italic" style:font-style-asian="italic" fo:font-size="10pt" style:font-size-asian="10pt"/>
    </style:style>
    <style:style style:name="P1477" style:parent-style-name="Normal" style:family="paragraph">
      <style:paragraph-properties fo:text-indent="2.2645in"/>
      <style:text-properties fo:font-style="italic" style:font-style-asian="italic" fo:font-size="10pt" style:font-size-asian="10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P1492" style:parent-style-name="Normal" style:family="paragraph">
      <style:text-properties fo:font-style="italic" style:font-style-asian="italic" fo:font-size="10pt" style:font-size-asian="10pt"/>
    </style:style>
    <style:style style:name="P1493" style:parent-style-name="Normal" style:family="paragraph">
      <style:text-properties fo:font-style="italic" style:font-style-asian="italic" fo:font-size="10pt" style:font-size-asian="10pt"/>
    </style:style>
    <style:style style:name="P1494" style:parent-style-name="Normal" style:family="paragraph">
      <style:text-properties fo:font-style="italic" style:font-style-asian="italic" fo:font-size="10pt" style:font-size-asian="10pt"/>
    </style:style>
    <style:style style:name="P1495" style:parent-style-name="Normal" style:family="paragraph">
      <style:text-properties fo:font-style="italic" style:font-style-asian="italic" fo:font-size="11pt" style:font-size-asian="11pt" style:font-size-complex="11pt"/>
    </style:style>
    <style:style style:name="P1496" style:parent-style-name="Normal" style:family="paragraph">
      <style:text-properties fo:font-style="italic" style:font-style-asian="italic" fo:font-size="11pt" style:font-size-asian="11pt" style:font-size-complex="11pt"/>
    </style:style>
    <style:style style:name="P1497" style:parent-style-name="Normal" style:family="paragraph">
      <style:text-properties fo:font-style="italic" style:font-style-asian="italic" fo:font-size="10pt" style:font-size-asian="10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text-properties fo:font-style="italic" style:font-style-asian="italic" fo:font-size="11pt" style:font-size-asian="11pt" style:font-size-complex="11pt"/>
    </style:style>
    <style:style style:name="P1504" style:parent-style-name="Normal" style:family="paragraph">
      <style:text-properties fo:font-style="italic" style:font-style-asian="italic" fo:font-size="10pt" style:font-size-asian="10pt"/>
    </style:style>
    <style:style style:name="P1505" style:parent-style-name="Normal" style:family="paragraph">
      <style:text-properties fo:font-style="italic" style:font-style-asian="italic" fo:font-size="11pt" style:font-size-asian="11pt" style:font-size-complex="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text-properties fo:font-style="italic" style:font-style-asian="italic" fo:font-size="11pt" style:font-size-asian="11pt" style:font-size-complex="11pt"/>
    </style:style>
    <style:style style:name="P1508" style:parent-style-name="Normal" style:family="paragraph">
      <style:text-properties fo:font-style="italic" style:font-style-asian="italic" fo:font-size="10pt" style:font-size-asian="10pt"/>
    </style:style>
    <style:style style:name="P1509" style:parent-style-name="Normal" style:family="paragraph">
      <style:text-properties fo:font-style="italic" style:font-style-asian="italic" fo:font-size="11pt" style:font-size-asian="11pt" style:font-size-complex="11pt"/>
    </style:style>
    <style:style style:name="P1510" style:parent-style-name="Normal" style:family="paragraph">
      <style:text-properties fo:font-style="italic" style:font-style-asian="italic" fo:font-size="11pt" style:font-size-asian="11pt" style:font-size-complex="11pt"/>
    </style:style>
    <style:style style:name="P1511" style:parent-style-name="Normal" style:family="paragraph">
      <style:text-properties fo:font-style="italic" style:font-style-asian="italic" fo:font-size="11pt" style:font-size-asian="11pt" style:font-size-complex="11pt"/>
    </style:style>
    <style:style style:name="P1512" style:parent-style-name="Normal" style:family="paragraph">
      <style:text-properties fo:font-style="italic" style:font-style-asian="italic" fo:font-size="11pt" style:font-size-asian="11pt" style:font-size-complex="11pt"/>
    </style:style>
    <style:style style:name="P1513" style:parent-style-name="Normal" style:family="paragraph">
      <style:text-properties fo:font-style="italic" style:font-style-asian="italic" fo:font-size="11pt" style:font-size-asian="11pt" style:font-size-complex="11pt"/>
    </style:style>
    <style:style style:name="P1514" style:parent-style-name="Normal" style:family="paragraph">
      <style:text-properties fo:font-style="italic" style:font-style-asian="italic" fo:font-size="11pt" style:font-size-asian="11pt" style:font-size-complex="11pt"/>
    </style:style>
    <style:style style:name="P1515" style:parent-style-name="Normal" style:family="paragraph">
      <style:paragraph-properties fo:text-indent="0.0986in"/>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4">Suvestinė redakcija nuo 2017-01-05 iki 2017-05-22</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text:s/>36</text:span><text:span text:style-name="T27">4</text:span><text:span text:style-name="T28"> straipsnio 2 dalimi, Lietuvos Respublikos aplinkos apsaugos valstybinės kontrolės įstatymo 14 straipsnio 2 dalimi ir įgyvendindamas 2010 m. lapkričio 24 d. Europos Parlamento ir Tarybos direktyvos 2010/75/ES</text:span><text:span text:style-name="T29"><text:s/>dėl pramoninių išmetamų teršalų (taršos integruotos prevencijos ir kontrolės) (OL 2010 L 334, p. 17) nuostatas:</text:span><text:s/></text:p>
      <text:p text:style-name="P30">Preambulės pakeitimai:</text:p>
      <text:p text:style-name="P31"><text:span text:style-name="T32">Nr.<text:s/></text:span><text:a xlink:href="https://www.e-tar.lt/portal/legalAct.html?documentId=TAR.44BAAA0E1082" office:target-frame-name="_top" xlink:show="replace"><text:span text:style-name="T33">D1-817</text:span></text:a><text:span text:style-name="T34">, 2011-10-24, Žin., 2011, N</text:span><text:span text:style-name="T35">r. 129-6130 (2011-10-27), i. k. 111301MISAK00D1-817</text:span></text:p>
      <text:p text:style-name="P36"><text:span text:style-name="T37">Nr.<text:s/></text:span><text:a xlink:href="https://www.e-tar.lt/portal/legalAct.html?documentId=TAR.6426AF721BD2" office:target-frame-name="_top" xlink:show="replace"><text:span text:style-name="T38">D1-725</text:span></text:a><text:span text:style-name="T39">, 2013-10-02, Žin., 2013, Nr. 105-5163 (2013-10-05), i. k. 113301MISAK00D1-725</text:span></text:p>
      <text:p text:style-name="P40"><text:span text:style-name="T41">Nr.<text:s/></text:span><text:a xlink:href="https://www.e-tar.lt/portal/legalAct.html?documentId=61841cf0d27a11e68d79c2033f194657" office:target-frame-name="_top" xlink:show="replace"><text:span text:style-name="T42">D1-8</text:span></text:a><text:span text:style-name="T43">, 2017-01-03, paskelbta TAR 2017-01-04, i. k. 2017-00470</text:span></text:p>
      <text:p text:style-name="Normal"/>
      <text:p text:style-name="P44"><text:span text:style-name="T45">1</text:span><text:span text:style-name="T46">.<text:s/></text:span><text:span text:style-name="T47">Tvirtinu</text:span><text:span text:style-name="T48"><text:s/>Ūkio subjektų veiklos planinių ir neplaninių patikrinimų, vykdant aplinkos apsaugos valstybinę kontrolę, reik</text:span><text:span text:style-name="T49">alavimų aprašą (toliau – Reikalavimų aprašas) (pridedama).</text:span></text:p>
      <text:p text:style-name="P50"><text:span text:style-name="T51">2</text:span><text:span text:style-name="T52">.<text:s/></text:span><text:span text:style-name="T53">Pavedu<text:s/></text:span><text:span text:style-name="T54">Valstybinei aplinkos apsaugos tarnybai,<text:s/></text:span><text:span text:style-name="T55">Lietuvos Respublikos aplinkos ministerijos<text:s/></text:span><text:span text:style-name="T56">regionų aplinkos apsaugos departamentams, vadovaujantis šiuo Reikalavimų aprašu, patvirtinti ūkio<text:s/></text:span><text:span text:style-name="T57">subjektų veiklos planinių ir neplaninių patikrinimų, vykdant aplinkos apsaugos valstybinę kontrolę, taisykles.</text:span><text:span text:style-name="T58"><text:s/></text:span></text:p>
      <text:p text:style-name="P59">Punkto pakeitimai:</text:p>
      <text:p text:style-name="P60"><text:span text:style-name="T61">Nr.<text:s/></text:span><text:a xlink:href="https://www.e-tar.lt/portal/legalAct.html?documentId=b5bbaca0489511e483c6e89f9dba57fd" office:target-frame-name="_top" xlink:show="replace"><text:span text:style-name="T62">D1-764</text:span></text:a><text:span text:style-name="T63">, 2014-09-22,<text:s/></text:span><text:span text:style-name="T64">paskelbta TAR 2014-09-30, i. k. 2014-13238</text:span></text:p>
      <text:p text:style-name="Normal"/>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Lietuvos Respublikos aplinkos ministro 2003 m. birželio 30 d. įsakymą Nr. 327 „Dėl Kontroliuojamų objektų tikrinimo dažnumo nustatymo regionų aplinkos apsaugos departa</text:span><text:span text:style-name="T73">mentuose tvarkos“;</text:span></text:p>
      <text:p text:style-name="P74"><text:span text:style-name="T75">3.2</text:span><text:span text:style-name="T76">. Lietuvos Respublikos aplinkos ministro 2005 m. gruodžio 21 d. įsakymą Nr. D1-632 „Dėl Lietuvos Respublikos aplinkos ministro 2003 m. birželio 30 d. įsakymo Nr. 327 „Dėl</text:span><text:span text:style-name="T77"><text:s/>k</text:span><text:span text:style-name="T78">ontroliuojamų objektų tikrinimo dažnumo nustatymo regionų<text:s/></text:span><text:span text:style-name="T79">aplinkos apsaugos departamentuose tvarkos“ pakeitimo“.</text:span></text:p>
      <text:p text:style-name="P80"/>
      <text:p text:style-name="P81"/>
      <text:p text:style-name="P82"/>
      <text:p text:style-name="P83"><text:span text:style-name="T84">Aplinkos ministras</text:span><text:span text:style-name="T85"><text:tab/>Gediminas Kazlauskas</text:span></text:p>
      <text:p text:style-name="P86"/>
      <text:soft-page-break/>
      <text:p text:style-name="P87">PATVIRTINTA</text:p>
      <text:p text:style-name="P88">Lietuvos Respublikos aplinkos ministro<text:s/></text:p>
      <text:p text:style-name="P89">2011 m. vasario 18 d.<text:s/></text:p>
      <text:p text:style-name="P90">įsakymu Nr. D1-145</text:p>
      <text:p text:style-name="P91"/>
      <text:p text:style-name="P92"><text:span text:style-name="T93">ŪKIO SUBJEKTŲ VEIKLOS PLANINIŲ IR NEPLANINIŲ PATIKRIN</text:span><text:span text:style-name="T94">IMŲ, VYKDANT APLINKOS APSAUGOS VALSTYBINĘ KONTROLĘ, REIKALAVIMŲ APRAŠAS</text:span></text:p>
      <text:p text:style-name="P95"/>
      <text:p text:style-name="P96"><text:span text:style-name="T97">I</text:span><text:span text:style-name="T98"><text:s/>SKYRIUS</text:span></text:p>
      <text:p text:style-name="P99"><text:span text:style-name="T100">BENDROSIOS NUOSTATOS<text:s/></text:span></text:p>
      <text:p text:style-name="P101">Pakeistas skyriaus pavadinimas:</text:p>
      <text:p text:style-name="P102"><text:span text:style-name="T103">Nr.<text:s/></text:span><text:a xlink:href="https://www.e-tar.lt/portal/legalAct.html?documentId=61841cf0d27a11e68d79c2033f194657" office:target-frame-name="_top" xlink:show="replace"><text:span text:style-name="T104">D1-8</text:span></text:a><text:span text:style-name="T105">,<text:s/></text:span><text:span text:style-name="T106">2017-01-03, paskelbta TAR 2017-01-04, i. k. 2017-00470</text:span></text:p>
      <text:p text:style-name="Normal"/>
      <text:p text:style-name="P107"><text:span text:style-name="T108">1</text:span><text:span text:style-name="T109">.<text:s/></text:span><text:span text:style-name="T110">Ūkio subjektų veiklos planinių ir neplaninių patikrinimų, vykdant aplinkos apsaugos valstybinę kontrolę, reikalavimų aprašas (toliau – Reikalavimų aprašas) nustato Valstybinės aplinkos apsaugos t</text:span><text:span text:style-name="T111">arnybos,<text:s/></text:span><text:span text:style-name="T112">Lietuvos Respublikos aplinkos ministerijos<text:s/></text:span><text:span text:style-name="T113">regionų aplinkos apsaugos departamentų (toliau – Kontrolę atliekantys subjektai) planuojamų tikrinti ūkio subjektų sąrašo (toliau – Patikrinimų planas) sudarymo kriterijus, neplaninių patikrinimų atlikimo</text:span><text:span text:style-name="T114"><text:s/>pagrindus ir tikrintinų ūkio subjektų atrankos kriterijus, vykdomų ūkio subjektų veiklos planinių ir neplaninių patikrinimų atlikimo tvarką ir trukmę, informacijos apie atliekamus patikrinimus pateikimo reikalavimus.</text:span><text:s/></text:p>
      <text:p text:style-name="P115">Punkto pakeitimai:</text:p>
      <text:p text:style-name="P116"><text:span text:style-name="T117">Nr.<text:s/></text:span><text:a xlink:href="https://www.e-tar.lt/portal/legalAct.html?documentId=b5bbaca0489511e483c6e89f9dba57fd" office:target-frame-name="_top" xlink:show="replace"><text:span text:style-name="T118">D1-764</text:span></text:a><text:span text:style-name="T119">, 2014-09-22, paskelbta TAR 2014-09-30, i. k. 2014-13238</text:span></text:p>
      <text:p text:style-name="Normal"/>
      <text:p text:style-name="P120"><text:span text:style-name="T121">2</text:span><text:span text:style-name="T122">. Ūkio subjektų veiklos planiniai ir neplaniniai patikrinimai atliekami vadovaujantis Lietuvos Respubli</text:span><text:span text:style-name="T123">kos viešojo administravimo įstatymu, Lietuvos Respublikos aplinkos apsaugos valstybinės kontrolės įstatymu, Europos Parlamento ir Tarybos 2001 m. balandžio 4 d. rekomendacija 2001/331/EB (OL 2001 L 118, p. 41), nustatančia minimalius aplinkosauginių tikrin</text:span><text:span text:style-name="T124">imų valstybėse narėse kriterijus, kitais norminiais teisės aktais, reglamentuojančiais aplinkos apsaugą, ir šiuo Reikalavimų aprašu.</text:span><text:s/></text:p>
      <text:p text:style-name="P125">Punkto pakeitimai:</text:p>
      <text:p text:style-name="P126"><text:span text:style-name="T127">Nr.<text:s/></text:span><text:a xlink:href="https://www.e-tar.lt/portal/legalAct.html?documentId=61841cf0d27a11e68d79c2033f194657" office:target-frame-name="_top" xlink:show="replace"><text:span text:style-name="T128">D1-8</text:span></text:a><text:span text:style-name="T129">, 2017-01-03, paskelbta TAR 2017-01-04, i. k. 2017-00470</text:span></text:p>
      <text:p text:style-name="Normal"/>
      <text:p text:style-name="P130"><text:span text:style-name="T131">3</text:span><text:span text:style-name="T132">.</text:span><text:span text:style-name="T133"><text:s/></text:span><text:span text:style-name="T134">Ūkio subjektų veiklos priežiūra apima:</text:span></text:p>
      <text:p text:style-name="P135"><text:span text:style-name="T136">3.1</text:span><text:span text:style-name="T137">. ūkio subjektų konsultavimą kontrolę atliekančio subjekto kompetencijos klausimais ir kitų prevencinių veiksmų, skirtų užkirsti kelią galimiem</text:span><text:span text:style-name="T138">s teisės aktų pažeidimams, atlikimą. Ūkio subjektų konsultavimas yra neatsiejama ūkio subjektų veiklos priežiūros dalis;</text:span></text:p>
      <text:p text:style-name="P139"><text:span text:style-name="T140">3.2</text:span><text:span text:style-name="T141">. ūkio subjektų veiklos patikrinimus (planinius / neplaninius):</text:span></text:p>
      <text:p text:style-name="P142"><text:span text:style-name="T143">3.2.1</text:span><text:span text:style-name="T144">. teminį patikrinimą – konkrečiam atvejui ar tam tikrai v</text:span><text:span text:style-name="T145">eiklos sričiai ištirti;</text:span></text:p>
      <text:p text:style-name="P146"><text:span text:style-name="T147">3.2.2</text:span><text:span text:style-name="T148">. išplėstinį patikrinimą – ne mažiau kaip dviejų veiklos sričių patikrinimą;</text:span></text:p>
      <text:p text:style-name="P149"><text:span text:style-name="T150">3.3</text:span><text:span text:style-name="T151">. teisės aktų nustatyta tvarka gautos informacijos apie ūkio subjektų veiklą vertinimą;</text:span></text:p>
      <text:p text:style-name="P152"><text:span text:style-name="T153">3.4</text:span><text:span text:style-name="T154">. poveikio priemonių ūkio subjektams taiky</text:span><text:span text:style-name="T155">mą įstatymų ir jų pagrindu priimtų kitų teisės aktų nustatyta tvarka.</text:span><text:s/></text:p>
      <text:p text:style-name="P156">Punkto pakeitimai:</text:p>
      <text:p text:style-name="P157"><text:span text:style-name="T158">Nr.<text:s/></text:span><text:a xlink:href="https://www.e-tar.lt/portal/legalAct.html?documentId=TAR.6426AF721BD2" office:target-frame-name="_top" xlink:show="replace"><text:span text:style-name="T159">D1-725</text:span></text:a><text:span text:style-name="T160">, 2013-10-02, Žin., 2013, Nr. 105-5163 (2013-10-05), i. k. 113301MISAK00</text:span><text:span text:style-name="T161">D1-725</text:span></text:p>
      <text:p text:style-name="Normal"/>
      <text:p text:style-name="P162"><text:span text:style-name="T163">4</text:span><text:span text:style-name="T164">. Aplinkos apsaugos valstybinės kontrolės veiklos metodai:</text:span></text:p>
      <text:p text:style-name="P165"><text:span text:style-name="T166">4.1</text:span><text:span text:style-name="T167">. išvykstant į ūkio subjektą:</text:span></text:p>
      <text:p text:style-name="P168"><text:span text:style-name="T169">4.1.1</text:span><text:span text:style-name="T170">.<text:s/></text:span><text:span text:style-name="T171">ūkio subjekto prašymu suteikti reikalingas konsultacijas, konkrečius patarimus bei metodinę pagalbą (pabaigus užpildoma konsultacinė pažyma,</text:span><text:span text:style-name="T172"><text:s/>pateikta 3 priede; pažymos institucijoje registruojamos atskirame žurnale);</text:span></text:p>
      <text:p text:style-name="P173"><text:span text:style-name="T174">4.1.2</text:span><text:span text:style-name="T175">. atlikti ūkio subjekto veiklos patikrinimą šių Taisyklių bei kitų teisės aktų numatytais atvejais ir tvarka;</text:span></text:p>
      <text:p text:style-name="P176"><text:span text:style-name="T177">4.1.3</text:span><text:span text:style-name="T178">. patikrinti ūkio subjektų nustatyta tvarka<text:s/></text:span><text:span text:style-name="T179">pateiktos informacijos tikrumą ir teisingumą;</text:span></text:p>
      <text:p text:style-name="P180"><text:span text:style-name="T181">4.1.4</text:span><text:span text:style-name="T182">. kitais teisės aktų numatytais atvejais aplinkos apsaugos valstybinės kontrolės veiklos tikslams pasiekti;</text:span></text:p>
      <text:p text:style-name="P183"><text:span text:style-name="T184">4.2</text:span><text:span text:style-name="T185">. nevykstant į ūkio subjektą:</text:span></text:p>
      <text:p text:style-name="P186"><text:span text:style-name="T187">4.2.1</text:span><text:span text:style-name="T188">. rengti ir skleisti prevencinę informaciją, ko</text:span><text:span text:style-name="T189">nsultuoti ūkio subjektus telefonu, raštu, priimant įstaigoje;</text:span></text:p>
      <text:p text:style-name="P190"><text:span text:style-name="T191">4.2.2</text:span><text:span text:style-name="T192">. tikrinti ir vertinti pateiktas ūkio subjektų ataskaitas;</text:span></text:p>
      <text:p text:style-name="P193"><text:span text:style-name="T194">4.2.3</text:span><text:span text:style-name="T195">. kitais teisės aktų numatytais atvejais aplinkos apsaugos valstybinės kontrolės veiklos tikslams pasiekti.</text:span><text:s/></text:p>
      <text:p text:style-name="P196">Punkto pakeitimai:</text:p>
      <text:p text:style-name="P197"><text:span text:style-name="T198">Nr.<text:s/></text:span><text:a xlink:href="https://www.e-tar.lt/portal/legalAct.html?documentId=TAR.6426AF721BD2" office:target-frame-name="_top" xlink:show="replace"><text:span text:style-name="T199">D1-725</text:span></text:a><text:span text:style-name="T200">, 2013-10-02, Žin., 2013, Nr. 105-5163 (2013-10-05), i. k. 113301MISAK00D1-725</text:span></text:p>
      <text:p text:style-name="Normal"/>
      <text:p text:style-name="P201"><text:span text:style-name="T202">5</text:span><text:span text:style-name="T203">. Kontrolę atliekantys subjektai privalo turėti visų jų veiklos<text:s/></text:span><text:span text:style-name="T204">teritorijoje esančių kontroliuojamų ūkio subjektų sąrašus, o ūkio subjektų veiklos patikrinimus vykdo kontrolę atliekančių subjektų nuostatuose nustatytose veiklos teritorijose. Ūkio subjekto veiklos planinius ir neplaninius patikrinimus atlieka aplinkos a</text:span><text:span text:style-name="T205">psaugos valstybinės kontrolės pareigūnai. Planiniai<text:s/></text:span><text:span text:style-name="T206">patikrinimai atliekami pagal Patikrinimų planą, patvirtintą šio Reikalavimų aprašo 16 punkte nustatyta tvarka, neplaniniai –<text:s/></text:span><text:span text:style-name="T207">pagal sprendimą, priimtą šio Reikalavimų aprašo 28 ir 29 punktuose nustatyta tv</text:span><text:span text:style-name="T208">arka.</text:span></text:p>
      <text:p text:style-name="P209"><text:span text:style-name="T210">Aplinkos ministro pavedimu aplinkos apsaugos valstybinės kontrolės pareigūnai gali vykdyti aplinkos apsaugos valstybinę kontrolę ir kitose, nei jų institucijų nuostatuose nurodytose, veiklos teritorijose.</text:span><text:s/></text:p>
      <text:p text:style-name="P211">Punkto pakeitimai:</text:p>
      <text:p text:style-name="P212"><text:span text:style-name="T213">Nr.<text:s/></text:span><text:a xlink:href="https://www.e-tar.lt/portal/legalAct.html?documentId=TAR.6426AF721BD2" office:target-frame-name="_top" xlink:show="replace"><text:span text:style-name="T214">D1-725</text:span></text:a><text:span text:style-name="T215">, 2013-10-02, Žin., 2013, Nr. 105-5163 (2013-10-05), i. k. 113301MISAK00D1-725</text:span></text:p>
      <text:p text:style-name="Normal"/>
      <text:p text:style-name="P216"><text:span text:style-name="T217">6</text:span><text:span text:style-name="T218">. Aplinkos apsaugos valstybinės kontrolės pareigūnas negali atlikti ūkio subjekto vei</text:span><text:span text:style-name="T219">klos patikrinimo, jeigu jis turi asmeninį suinteresuotumą, t. y.:</text:span></text:p>
      <text:p text:style-name="P220"><text:span text:style-name="T221">6.1</text:span><text:span text:style-name="T222">. yra susijęs artimos giminystės arba svainystės ryšiais su tikrinamo ūkio subjekto savininku ir/arba vadovu;</text:span></text:p>
      <text:p text:style-name="P223"><text:span text:style-name="T224">6.2</text:span><text:span text:style-name="T225">. yra buvęs tikrinamo ūkio subjekto darbuotojas ir nuo darbo santyki</text:span><text:span text:style-name="T226">ų pasibaigimo yra praėję mažiau kaip vieneri metai;</text:span></text:p>
      <text:p text:style-name="P227"><text:span text:style-name="T228">6.3</text:span><text:span text:style-name="T229">. yra tikrinamo ūkio subjekto akcininkas;</text:span></text:p>
      <text:p text:style-name="P230"><text:span text:style-name="T231">6.4</text:span><text:span text:style-name="T232">. yra veikiamas kitų aplinkybių, galinčių turėti įtakos patikrinimo objektyvumui.</text:span></text:p>
      <text:p text:style-name="P233"><text:span text:style-name="T234">7</text:span><text:span text:style-name="T235">. Jeigu paaiškėja šio Reikalavimų aprašo 6 punkte nurodytos</text:span><text:span text:style-name="T236"><text:s/>aplinkybės, aplinkos apsaugos valstybinės kontrolės pareigūnas privalo nedelsdamas raštu informuoti kontrolę atliekančio subjekto vadovą ar jo įgaliotą asmenį. Sprendimą dėl aplinkos apsaugos valstybinės kontrolės pareigūno nušalinimo nuo ūkio subjekto ve</text:span><text:span text:style-name="T237">iklos patikrinimo priima Kontrolę atliekančio subjekto vadovas ar jo įgaliotas asmuo.</text:span></text:p>
      <text:p text:style-name="P238"><text:span text:style-name="T239">8</text:span><text:span text:style-name="T240">. Reikalavimų apraše vartojamos sąvokos:</text:span></text:p>
      <text:p text:style-name="P241"><text:span text:style-name="T242">Ūkio subjektų veiklos kontrolė</text:span><text:span text:style-name="T243"><text:s/>– viešojo administravimo subjektų veikla, skirta teikti metodinę pagalbą ūkio subjektams, kon</text:span><text:span text:style-name="T244">troliuoti, kaip jie laikosi įstatymuose ir kituose teisės aktuose nustatytų aplinkos apsaugos reikalavimų, kontroliuoti, ar tinkamai tuos reikalavimus vykdo, ir įgyvendinti kitas priemones, užtikrinančias tinkamą teisės aktų reikalavimų laikymąsi ir mažina</text:span><text:span text:style-name="T245">nčias galimų pažeidimų skaičių.</text:span></text:p>
      <text:p text:style-name="P246"><text:span text:style-name="T247">Kitos vartojamos sąvokos apibrėžtos Lietuvos Respublikos viešojo administravimo įstatyme, Lietuvos Respublikos aplinkos apsaugos įstatyme ir kituose teisės aktuose</text:span><text:span text:style-name="T248">.</text:span></text:p>
      <text:p text:style-name="P249">Punkto pakeitimai:</text:p>
      <text:p text:style-name="P250"><text:span text:style-name="T251">Nr.<text:s/></text:span><text:a xlink:href="https://www.e-tar.lt/portal/legalAct.html?documentId=61841cf0d27a11e68d79c2033f194657" office:target-frame-name="_top" xlink:show="replace"><text:span text:style-name="T252">D1-8</text:span></text:a><text:span text:style-name="T253">, 2017-01-03, paskelbta TAR 2017-01-04, i. k. 2017-00470</text:span></text:p>
      <text:p text:style-name="Normal"/>
      <text:p text:style-name="P254"><text:span text:style-name="T255">II</text:span><text:span text:style-name="T256"><text:s/></text:span><text:span text:style-name="T257">SKYRIUS</text:span><text:s/></text:p>
      <text:p text:style-name="P258"><text:span text:style-name="T259">PATIKRINIMŲ PLANO SUDARYMAS<text:s/></text:span></text:p>
      <text:p text:style-name="P260">Pakeistas skyriaus pavadinimas:</text:p>
      <text:p text:style-name="P261"><text:span text:style-name="T262">Nr.<text:s/></text:span><text:a xlink:href="https://www.e-tar.lt/portal/legalAct.html?documentId=61841cf0d27a11e68d79c2033f194657" office:target-frame-name="_top" xlink:show="replace"><text:span text:style-name="T263">D1-8</text:span></text:a><text:span text:style-name="T264">, 2017-01-03, paskelbta TAR 2017-01-04, i. k. 2017-00470</text:span></text:p>
      <text:p text:style-name="Normal"/>
      <text:p text:style-name="P265"><text:span text:style-name="T266">9</text:span><text:span text:style-name="T267">. Patikrinimų planas sudaromas vieneriems metams, atsižvelgus į:</text:span></text:p>
      <text:p text:style-name="P268"><text:span text:style-name="T269">9.1</text:span><text:span text:style-name="T270">. tikrintinų ūkio subjekt</text:span><text:span text:style-name="T271">ų atrankos kriterijus, nurodytus šio Reikalavimų aprašo 10 punkte;</text:span></text:p>
      <text:p text:style-name="P272"><text:span text:style-name="T273">9.2</text:span><text:span text:style-name="T274">. kontrolę atliekančio subjekto nustatytus ūkio subjektų kontrolinės veiklos prioritetus, nustatytus metiniame veiklos plane;</text:span></text:p>
      <text:p text:style-name="P275"><text:span text:style-name="T276">9.3</text:span><text:span text:style-name="T277">. kontrolę atliekančio subjekto turimus<text:s/></text:span><text:span text:style-name="T278">žmogiškuosius ir materialinius išteklius aplinkos apsaugos valstybinei kontrolei vykdyti;</text:span></text:p>
      <text:p text:style-name="P279"><text:span text:style-name="T280">9.4</text:span><text:span text:style-name="T281">. kontrolę atliekančio subjekto patvirtintą Patikrinimų programą, kurioje privalo būti pateikiama ši informacija: bendras svarbių aplinkosaugos klausimų vertin</text:span><text:span text:style-name="T282">imas; geografinė vietovė, kuriai taikoma Patikrinimų programa; įrenginių, kuriems taikoma Patikrinimų programa, sąrašas; Patikrinimų plano parengimo procedūros; neplaninių patikrinimų tvarka; jei būtina, skirtingų tikrinimus atliekančių institucijų bendrad</text:span><text:span text:style-name="T283">arbiavimą reglamentuojančios nuostatos.</text:span><text:s/></text:p>
      <text:p text:style-name="P284">Papildyta punktu:</text:p>
      <text:p text:style-name="P285"><text:span text:style-name="T286">Nr.<text:s/></text:span><text:a xlink:href="https://www.e-tar.lt/portal/legalAct.html?documentId=TAR.6426AF721BD2" office:target-frame-name="_top" xlink:show="replace"><text:span text:style-name="T287">D1-725</text:span></text:a><text:span text:style-name="T288">, 2013-10-02, Žin., 2013, Nr. 105-5163 (2013-10-05), i. k. 113301MISAK00D1-725</text:span></text:p>
      <text:p text:style-name="Normal"/>
      <text:p text:style-name="P289"><text:span text:style-name="T290">10</text:span><text:span text:style-name="T291">. Tikrintinų ūkio</text:span><text:span text:style-name="T292"><text:s/>subjektų atrankos kriterijai:</text:span></text:p>
      <text:p text:style-name="P293"><text:span text:style-name="T294">10.1</text:span><text:span text:style-name="T295">. galimas naudojamų medžiagų ar išmetamų į aplinką teršalų neigiamas poveikis aplinkai;</text:span></text:p>
      <text:p text:style-name="P296"><text:span text:style-name="T297">10.2</text:span><text:span text:style-name="T298">. naudojamų ir/ar tvarkomų pavojingų cheminių medžiagų ir preparatų kiekis;</text:span></text:p>
      <text:p text:style-name="P299"><text:span text:style-name="T300">10.3</text:span><text:span text:style-name="T301">. išmetamų į aplinką teršalų pavojingum</text:span><text:span text:style-name="T302">as ir/ar kiekis;</text:span></text:p>
      <text:p text:style-name="P303"><text:span text:style-name="T304">10.4</text:span><text:span text:style-name="T305">. ankstesnių patikrinimų metu buvo nustatyti pažeidimai, kuriais buvo padaryta žala aplinkai,</text:span><text:span text:style-name="T306"><text:s/></text:span><text:span text:style-name="T307">buvo viršytos išmetamų teršalų ribinės vertės; ir (ar) nustatytas leidimo sąlygų nesilaikymo atvejis;</text:span><text:s/></text:p>
      <text:p text:style-name="P308">Punkto pakeitimai:</text:p>
      <text:p text:style-name="P309"><text:span text:style-name="T310">Nr.<text:s/></text:span><text:a xlink:href="https://www.e-tar.lt/portal/legalAct.html?documentId=TAR.6426AF721BD2" office:target-frame-name="_top" xlink:show="replace"><text:span text:style-name="T311">D1-725</text:span></text:a><text:span text:style-name="T312">, 2013-10-02, Žin., 2013, Nr. 105-5163 (2013-10-05), i. k. 113301MISAK00D1-725</text:span></text:p>
      <text:p text:style-name="Normal"/>
      <text:p text:style-name="P313"><text:span text:style-name="T314">10.5</text:span><text:span text:style-name="T315">. pasikartojantys ir pasitvirtinę fizinių ar juridinių asmenų, viešojo administravimo<text:s/></text:span><text:span text:style-name="T316">subjektų skundai ar pranešimai dėl aplinkos apsaugos reikalavimų pažeidimų;</text:span></text:p>
      <text:p text:style-name="P317"><text:span text:style-name="T318">10.6</text:span><text:span text:style-name="T319">. įvykusios avarijos ir aplinkos teršimo atvejai praeityje;</text:span></text:p>
      <text:p text:style-name="P320"><text:span text:style-name="T321">10.7</text:span><text:span text:style-name="T322">. ūkinė veikla vykdoma saugomoje teritorijoje;</text:span></text:p>
      <text:p text:style-name="P323"><text:span text:style-name="T324">10.8</text:span><text:span text:style-name="T325">. gretimų teritorijų naudojimo paskirtis ar pobūd</text:span><text:span text:style-name="T326">is (urbanizuotos teritorijos, saugomos teritorijos);</text:span></text:p>
      <text:p text:style-name="P327"><text:span text:style-name="T328">10.9</text:span><text:span text:style-name="T329">. valstybinio, savivaldybių, ūkio subjektų aplinkos monitoringo duomenys;</text:span></text:p>
      <text:p text:style-name="P330"><text:span text:style-name="T331">10.10</text:span><text:span text:style-name="T332">. įdiegtos EMAS ar kitos aplinkosaugos vadybos sistemos;</text:span></text:p>
      <text:p text:style-name="P333"><text:span text:style-name="T334">10.11</text:span><text:span text:style-name="T335">. eksploatuojami aplinkosauginiu požiūriu<text:s/></text:span><text:span text:style-name="T336">pavojingi objektai (nustatyti aplinkos ministro įsakymu).</text:span></text:p>
      <text:p text:style-name="P337"><text:span text:style-name="T338">11</text:span><text:span text:style-name="T339">. Patikrinimų planas sudaromas pagal šio Reikalavimų aprašo 1 priede pateiktą formą. Patikrinimų plane nurodoma:</text:span></text:p>
      <text:p text:style-name="P340"><text:span text:style-name="T341">11.1</text:span><text:span text:style-name="T342">. patikrinimų plano patvirtinimo data;</text:span></text:p>
      <text:p text:style-name="P343"><text:span text:style-name="T344">11.2</text:span><text:span text:style-name="T345">. tikrinamo ūkio subjekt</text:span><text:span text:style-name="T346">o pavadinimas, kodas, adresas, teisinė forma, ūkinės veiklos sritis;</text:span></text:p>
      <text:p text:style-name="P347"><text:span text:style-name="T348">11.3</text:span><text:span text:style-name="T349">. numatytas patikrinimo terminas ketvirčio tikslumu;</text:span></text:p>
      <text:p text:style-name="P350"><text:span text:style-name="T351">11.4</text:span><text:span text:style-name="T352">. numatyta patikrinimo trukmė darbo dienomis;</text:span></text:p>
      <text:p text:style-name="P353"><text:span text:style-name="T354">11.5</text:span><text:span text:style-name="T355">. patikrinimo pobūdis;</text:span></text:p>
      <text:p text:style-name="P356"><text:span text:style-name="T357">11.6</text:span><text:span text:style-name="T358">. kontrolę atliekančio subjekto s</text:span><text:span text:style-name="T359">truktūrinio padalinio pavadinimas, atsakingo už patikrinimo atlikimą aplinkos apsaugos valstybinės kontrolės pareigūno vardas ir pavardė;</text:span></text:p>
      <text:p text:style-name="P360"><text:span text:style-name="T361">11.7</text:span><text:span text:style-name="T362">. kiti kontrolę atliekantys subjektai (jei atliekamas bendras patikrinimas).</text:span></text:p>
      <text:p text:style-name="P363"><text:span text:style-name="T364">12</text:span><text:span text:style-name="T365">. Planiniai patikrinimai<text:s/></text:span><text:span text:style-name="T366">atliekami ne dažniau kaip 2 kartus per kalendorinius metus. Ūkio subjektų patikrinimų dažnumas (periodiškumas) priklauso nuo jų veiklos keliamo pavojaus aplinkai: mažiausią pavojų keliančių ūkio subjektų veiklos patikrinimai atliekami ne rečiau kaip kas tr</text:span><text:span text:style-name="T367">ejus metus, didžiausią pavojų keliančių ūkio subjektų veikla turi būti<text:s/></text:span><text:soft-page-break/><text:span text:style-name="T368">tikrinama ne rečiau kaip kartą per kalendorinius metus.</text:span></text:p>
      <text:p text:style-name="P369"><text:span text:style-name="T370">Ši nuostata netaikoma planuojant aplinkosauginių mokesčių patikrinimus.</text:span><text:s/></text:p>
      <text:p text:style-name="P371">Punkto pakeitimai:</text:p>
      <text:p text:style-name="P372"><text:span text:style-name="T373">Nr.<text:s/></text:span><text:a xlink:href="https://www.e-tar.lt/portal/legalAct.html?documentId=TAR.6426AF721BD2" office:target-frame-name="_top" xlink:show="replace"><text:span text:style-name="T374">D1-725</text:span></text:a><text:span text:style-name="T375">, 2013-10-02, Žin., 2013, Nr. 105-5163 (2013-10-05), i. k. 113301MISAK00D1-725</text:span></text:p>
      <text:p text:style-name="Normal"/>
      <text:p text:style-name="P376"><text:span text:style-name="T377">13</text:span><text:span text:style-name="T378">. Jei Lietuvos Respublikos įstatymai, Lietuvos Respublikos Vyriausybės nutarimai, Eu</text:span><text:span text:style-name="T379">ropos Sąjungos teisės aktai numato konkretų tam tikros veiklos patikrinimų dažnumą, vadovaujamasi tais teisės aktais.</text:span></text:p>
      <text:p text:style-name="P380"><text:span text:style-name="T381">14</text:span><text:span text:style-name="T382">. Po leidimo/licencijos išdavimo šešis mėnesius neatliekami planiniai ūkio subjektų leidime/licencijoje reglamentuotos veiklos patik</text:span><text:span text:style-name="T383">rinimai, išskyrus atvejus, kai leidimas/licencija ūkio subjektui išduotas be patikrinimo. Ši nuostata netaikoma, jeigu kontrolę atliekančio subjekto veiklos tikslams pasiekti būtini dažni planiniai patikrinimai, grindžiami potencialia pažeidimų rizika.</text:span></text:p>
      <text:p text:style-name="P384"><text:span text:style-name="T385">1</text:span><text:span text:style-name="T386">5</text:span><text:span text:style-name="T387">. Kontrolę atliekančio subjekto vadovas įsakymu paskiria atsakingus asmenis už patikrinimų plano ar jo pakeitimų parengimą. Sudarant Patikrinimų planą, vadovaujasi Viešojo administravimo įstatyme įtvirtintais minimalios ir proporcingos priežiūros naštos</text:span><text:span text:style-name="T388"><text:s/>bei nediskriminavimo principais, šio Reikalavimų aprašo nuostatomis.</text:span></text:p>
      <text:p text:style-name="P389"><text:span text:style-name="T390">16</text:span><text:span text:style-name="T391">. Patikrinimų planas tvirtinamas kontrolę atliekančio subjekto vadovo, jo įgalioto asmens sprendimu. Patikrinimų planas gali būti pakeistas kontrolę atliekančio subjekto vadovo ar<text:s/></text:span><text:span text:style-name="T392">jo įgalioto asmens motyvuotu sprendimu.</text:span></text:p>
      <text:p text:style-name="P393">Punkto pakeitimai:</text:p>
      <text:p text:style-name="P394"><text:span text:style-name="T395">Nr.<text:s/></text:span><text:a xlink:href="https://www.e-tar.lt/portal/legalAct.html?documentId=TAR.44BAAA0E1082" office:target-frame-name="_top" xlink:show="replace"><text:span text:style-name="T396">D1-817</text:span></text:a><text:span text:style-name="T397">, 2011-10-24, Žin., 2011, Nr. 129-6130 (2011-10-27), i. k. 111301MISAK00D1-817</text:span></text:p>
      <text:p text:style-name="Normal"/>
      <text:p text:style-name="P398"><text:span text:style-name="T399">17</text:span><text:span text:style-name="T400">. Patvirtintas ar p</text:span><text:span text:style-name="T401">akeistas Patikrinimų planas skelbiamas per 3 darbo dienas kontrolę atliekančio subjekto interneto svetainėje.</text:span></text:p>
      <text:p text:style-name="P402"><text:span text:style-name="T403">18</text:span><text:span text:style-name="T404">. Patikrinimų programa tvirtinama kontrolę atliekančio subjekto vadovo ar jo įgalioto asmens sprendimu. Patikrinimų programa yra Patikrinimų</text:span><text:span text:style-name="T405"><text:s/>plano sudėtinė dalis. Patvirtinta ar pakeista Patikrinimų programa skelbiama per 3 darbo dienas kontrolę atliekančio subjekto interneto svetainėje.</text:span><text:s/></text:p>
      <text:p text:style-name="P406">Punkto pakeitimai:</text:p>
      <text:p text:style-name="P407"><text:span text:style-name="T408">Nr.<text:s/></text:span><text:a xlink:href="https://www.e-tar.lt/portal/legalAct.html?documentId=TAR.44BAAA0E1082" office:target-frame-name="_top" xlink:show="replace"><text:span text:style-name="T409">D1-817</text:span></text:a><text:span text:style-name="T410">, 2011-10-24, Žin., 2011, Nr. 129-6130 (2011-10-27), i. k. 111301MISAK00D1-817</text:span></text:p>
      <text:p text:style-name="P411"><text:span text:style-name="T412">Nr.<text:s/></text:span><text:a xlink:href="https://www.e-tar.lt/portal/legalAct.html?documentId=TAR.6426AF721BD2" office:target-frame-name="_top" xlink:show="replace"><text:span text:style-name="T413">D1-725</text:span></text:a><text:span text:style-name="T414">, 2013-10-02, Žin., 2013, Nr. 105-5163 (2013-10-05), i. k. 113301MISAK00D1-725</text:span></text:p>
      <text:p text:style-name="Normal"/>
      <text:p text:style-name="P415"><text:span text:style-name="T416">III</text:span><text:span text:style-name="T417"><text:s/></text:span><text:span text:style-name="T418">SKYRIUS</text:span><text:s/></text:p>
      <text:p text:style-name="P419"><text:span text:style-name="T420">PLANINIŲ PATIKRINIMŲ ATLIKIMO TVARKA<text:s/></text:span></text:p>
      <text:p text:style-name="P421">Pakeistas skyriaus pavadinimas:</text:p>
      <text:p text:style-name="P422"><text:span text:style-name="T423">Nr.<text:s/></text:span><text:a xlink:href="https://www.e-tar.lt/portal/legalAct.html?documentId=61841cf0d27a11e68d79c2033f194657" office:target-frame-name="_top" xlink:show="replace"><text:span text:style-name="T424">D1-8</text:span></text:a><text:span text:style-name="T425">, 2017-01-03, paskelbta TAR 2017-01-04, i. k. 2017-00470</text:span></text:p>
      <text:p text:style-name="Normal"/>
      <text:p text:style-name="P426"><text:span text:style-name="T427">19</text:span><text:span text:style-name="T428">. Ūkio subjektų veiklos planinius patikrinimus atlieka aplinkos apsaugos valstybinės kontrolės pareigūnai pagal patvirtintą Patikrinimų planą.</text:span></text:p>
      <text:p text:style-name="P429"><text:span text:style-name="T430">20</text:span><text:span text:style-name="T431">. Ne vėliau kaip 2 darbo dienos iki bendro planinio patikrinimo pradžios jį atliksiantys pareigūnai pri</text:span><text:span text:style-name="T432">valo suderinti bendro patikrinimo metu numatomus veiksmus ir tikrintinas konkrečias ūkio subjekto veiklos sritis, įrenginius, dokumentus ir pan.</text:span></text:p>
      <text:p text:style-name="P433"><text:span text:style-name="T434">21</text:span><text:span text:style-name="T435">.<text:s/></text:span><text:span text:style-name="T436">Ne vėliau kaip prieš 10 darbo dienų iki planinio patikrinimo pradžios kontrolę atliekančio subjekto vad</text:span><text:span text:style-name="T437">ovas ar jo įgaliotas asmuo privalo raštu arba elektroniniu būdu informuoti ūkio subjektą apie numatomą vykdyti patikrinimą, nurodyti atliekamo patikrinimo pagrindą, terminą, tikslą ir preliminarų dokumentų, kuriuos reikės pateikti patikrinimo metu, sąrašą,</text:span><text:span text:style-name="T438"><text:s/>nuorodą į institucijos interneto svetainę, kurioje yra skelbiamas aplinkos apsaugos valstybinės kontrolės pareigūno, tikrinamo ūkio subjekto teisių ir pareigų sąrašas (ūkio subjektų teisės ir pareigos patikrinimo metu nurodytos šio Reikalavimų aprašo 4 pr</text:span><text:span text:style-name="T439">iede) ir ūkio subjektui taikoma administracinė atsakomybė už atsisakymą teikti informaciją ir (ar) netinkamą elgesį aplinkos apsaugos valstybinės kontrolės pareigūno atžvilgiu.</text:span><text:s/></text:p>
      <text:p text:style-name="P440">Punkto pakeitimai:</text:p>
      <text:p text:style-name="P441"><text:span text:style-name="T442">Nr.<text:s/></text:span><text:a xlink:href="https://www.e-tar.lt/portal/legalAct.html?documentId=TAR.6426AF721BD2" office:target-frame-name="_top" xlink:show="replace"><text:span text:style-name="T443">D1-725</text:span></text:a><text:span text:style-name="T444">, 2013-10-02, Žin., 2013, Nr. 105-5163 (2013-10-05), i. k. 113301MISAK00D1-725</text:span></text:p>
      <text:soft-page-break/>
      <text:p text:style-name="P445"><text:span text:style-name="T446">Nr.<text:s/></text:span><text:a xlink:href="https://www.e-tar.lt/portal/legalAct.html?documentId=554561f0999711e58fd1fc0b9bba68a7" office:target-frame-name="_top" xlink:show="replace"><text:span text:style-name="T447">D1-834</text:span></text:a><text:span text:style-name="T448">, 2015-11-20, paskelbta TAR 2015-12-03, i. k. 2015-19228</text:span></text:p>
      <text:p text:style-name="Normal"/>
      <text:p text:style-name="P449"><text:span text:style-name="T450">21</text:span><text:span text:style-name="T451">1</text:span><text:span text:style-name="T452">. Patikrinimo metu paaiškėjus, kad yra būtinybė tikrinti ir kitas ūkio subjekto veiklos sritis, aplinkos apsaugos valstybinės kontrolės pareigūnas turi teisę pareikalauti pap</text:span><text:span text:style-name="T453">ildomų dokumentų, patikrinti kitas ūkio subjekto veiklos sritis, pratęsti patikrinimo laiką.</text:span></text:p>
      <text:p text:style-name="P454">Papildyta punktu:</text:p>
      <text:p text:style-name="P455"><text:span text:style-name="T456">Nr.<text:s/></text:span><text:a xlink:href="https://www.e-tar.lt/portal/legalAct.html?documentId=TAR.6426AF721BD2" office:target-frame-name="_top" xlink:show="replace"><text:span text:style-name="T457">D1-725</text:span></text:a><text:span text:style-name="T458">, 2013-10-02, Žin., 2013, Nr. 105-5163 (2013-10-05),<text:s/></text:span><text:span text:style-name="T459">i. k. 113301MISAK00D1-725</text:span></text:p>
      <text:p text:style-name="Normal"/>
      <text:p text:style-name="P460"><text:span text:style-name="T461">21</text:span><text:span text:style-name="T462">2</text:span><text:span text:style-name="T463">. Paaiškėjus aplinkybėms (pareigūno liga, kita privaloma neatidėliotinai vykdoma užduotis, kita svarbi aplinkybė), dėl kurių nėra galimybių planuotu laiku atlikti patikrinimą, apie kurį ūkio subjektas jau buvo informuotas,</text:span><text:span text:style-name="T464"><text:s/>sprendimą dėl ūkio subjekto patikrinimo priima<text:s/></text:span><text:span text:style-name="T465">kontrolę atliekančio subjekto vadovas</text:span><text:span text:style-name="T466"><text:s/></text:span><text:span text:style-name="T467">ar jo įgaliotas asmuo ir nedelsdamas apie tai informuoja ūkio subjektą išsiųsdamas jam pranešimą.</text:span></text:p>
      <text:p text:style-name="P468">Papildyta punktu:</text:p>
      <text:p text:style-name="P469"><text:span text:style-name="T470">Nr.<text:s/></text:span><text:a xlink:href="https://www.e-tar.lt/portal/legalAct.html?documentId=TAR.6426AF721BD2" office:target-frame-name="_top" xlink:show="replace"><text:span text:style-name="T471">D1-725</text:span></text:a><text:span text:style-name="T472">, 2013-10-02, Žin., 2013, Nr. 105-5163 (2013-10-05), i. k. 113301MISAK00D1-725</text:span></text:p>
      <text:p text:style-name="Normal"/>
      <text:p text:style-name="P473"><text:span text:style-name="T474">21</text:span><text:span text:style-name="T475">3</text:span><text:span text:style-name="T476">. Tuo atveju, jeigu, esant numatytam tam tikros veiklos srities ūkio subjekto planiniam patikrinimui, atsiranda būtinybė vykdyti<text:s/></text:span><text:span text:style-name="T477">tos pačios veiklos srities patikrinimą neplanine tvarka, planinis patikrinimas neatliekamas. Tokiu atveju kontrolę atliekančio subjekto vadovo ar jo įgalioto asmens sprendimu pakeičiamas patvirtintas patikrinimų planas.</text:span><text:s/></text:p>
      <text:p text:style-name="P478">Papildyta punktu:</text:p>
      <text:p text:style-name="P479"><text:span text:style-name="T480">Nr.<text:s/></text:span><text:a xlink:href="https://www.e-tar.lt/portal/legalAct.html?documentId=TAR.6426AF721BD2" office:target-frame-name="_top" xlink:show="replace"><text:span text:style-name="T481">D1-725</text:span></text:a><text:span text:style-name="T482">, 2013-10-02, Žin., 2013, Nr. 105-5163 (2013-10-05), i. k. 113301MISAK00D1-725</text:span></text:p>
      <text:p text:style-name="Normal"/>
      <text:p text:style-name="P483"><text:span text:style-name="T484">22</text:span><text:span text:style-name="T485">. Kontrolę atliekantys subjektai Vyriausybės ar jos įgaliotos institucijos nustatyta</text:span><text:span text:style-name="T486"><text:s/>tvarka tarpusavyje keičiasi jiems suteiktiems įgaliojimams įgyvendinti būtinais dokumentais ir kita informacija, kuriuos jiems yra pateikę ūkio subjektai.</text:span></text:p>
      <text:p text:style-name="P487"><text:span text:style-name="T488">23</text:span><text:span text:style-name="T489">. Planinio patikrinimo trukmė – 20 darbo dienų nuo patikrinimo pradžios, kai aplinkos apsaugos</text:span><text:span text:style-name="T490"><text:s/>valstybinės kontrolės pareigūnas prisistato tikrinamo ūkio subjekto atstovui. Kontrolę atliekančio subjekto vadovo ar jo įgalioto asmens motyvuotu sprendimu planinio patikrinimo trukmė gali būti pratęsta, bet ne daugiau kaip 20 darbo dienų. Patikrinimas l</text:span><text:span text:style-name="T491">aikomas baigtu, kai surašomas patikrinimo aktas.</text:span><text:s/></text:p>
      <text:p text:style-name="P492">Punkto pakeitimai:</text:p>
      <text:p text:style-name="P493"><text:span text:style-name="T494">Nr.<text:s/></text:span><text:a xlink:href="https://www.e-tar.lt/portal/legalAct.html?documentId=TAR.44BAAA0E1082" office:target-frame-name="_top" xlink:show="replace"><text:span text:style-name="T495">D1-817</text:span></text:a><text:span text:style-name="T496">, 2011-10-24, Žin., 2011, Nr. 129-6130 (2011-10-27), i. k. 111301MISAK00D1-817</text:span></text:p>
      <text:p text:style-name="Normal"/>
      <text:p text:style-name="P497"><text:span text:style-name="T498">24</text:span><text:span text:style-name="T499">. Šio Rei</text:span><text:span text:style-name="T500">kalavimų aprašo 23 punkte nurodyti patikrinimo terminai vykdant mokesčių už aplinkos teršimą ir valstybinius gamtos išteklius mokėjimo kontrolę taikomi tiek, kiek jų nereglamentuoja šių mokesčių mokėjimo kontrolės tvarką nustatantys teisės aktai.</text:span><text:s/></text:p>
      <text:p text:style-name="P501">Punkto pakeitimai:</text:p>
      <text:p text:style-name="P502"><text:span text:style-name="T503">Nr.<text:s/></text:span><text:a xlink:href="https://www.e-tar.lt/portal/legalAct.html?documentId=TAR.44BAAA0E1082" office:target-frame-name="_top" xlink:show="replace"><text:span text:style-name="T504">D1-817</text:span></text:a><text:span text:style-name="T505">, 2011-10-24, Žin., 2011, Nr. 129-6130 (2011-10-27), i. k. 111301MISAK00D1-817</text:span></text:p>
      <text:p text:style-name="Normal"/>
      <text:p text:style-name="P506"><text:span text:style-name="T507">25</text:span><text:span text:style-name="T508">. Pirmaisiais metais po ūkio subjekto veiklos pradžios šiam subjekt</text:span><text:span text:style-name="T509">ui už atliekamo pirmojo planinio patikrinimo metu nustatytus pažeidimus negali būti taikomos poveikio priemonės, susijusios su ūkio subjekto veiklos ribojimu (sustabdomos ar naikinamos veiklos licencijos, leidimai, stabdoma ūkinė veikla). Ūkio subjekto vei</text:span><text:span text:style-name="T510">klos pradžia laikoma jo steigimo dokumentų (pakeistų steigimo dokumentų) įregistravimo juridinių asmenų registre data. Jeigu tokiai veiklai reikia gauti leidimą ar/ir licenciją, ūkio subjekto veiklos pradžia laikoma leidimo ar/ir licencijos išdavimo data.<text:s/></text:span><text:span text:style-name="T511">Nustačius teisės aktų reikalavimų nesilaikymo, netinkamo taikymo faktą, ūkio subjektui Aplinkos apsaugos valstybinės kontrolės įstatymo nustatyta tvarka duodamas privalomasis nurodymas nustatant protingą terminą pažeidimams ištaisyti.</text:span><text:s/></text:p>
      <text:p text:style-name="P512">Punkto pakeitimai:</text:p>
      <text:p text:style-name="P513"><text:span text:style-name="T514">N</text:span><text:span text:style-name="T515">r.<text:s/></text:span><text:a xlink:href="https://www.e-tar.lt/portal/legalAct.html?documentId=61841cf0d27a11e68d79c2033f194657" office:target-frame-name="_top" xlink:show="replace"><text:span text:style-name="T516">D1-8</text:span></text:a><text:span text:style-name="T517">, 2017-01-03, paskelbta TAR 2017-01-04, i. k. 2017-00470</text:span></text:p>
      <text:p text:style-name="Normal"/>
      <text:p text:style-name="P518"><text:span text:style-name="T519">26</text:span><text:span text:style-name="T520">. Šio Reikalavimų aprašo 25 punkte nustatyta išlyga netaikyti poveikio priemonių ir<text:s/></text:span><text:soft-page-break/><text:span text:style-name="T521">nustatyti terminą pažeidimams ištaisyti netaikoma, jeigu poveikio priemonės yra būtinos ir neišvengiamos siekiant užkirsti kelią žalos visuomenei ar kitų asmenų interesams arba aplinkai atsiradimui. Aplinkos apsaugos valstybinės kontrolės įstatymo 25 strai</text:span><text:span text:style-name="T522">psnio 2 ir 3 dalyse nurodytais atvejais priemonės yra būtinos ir neišvengiamos. Priemonės, ribojančios ūkio subjekto veiklą, turi būti proporcingos padarytos žalos dydžiui.</text:span></text:p>
      <text:p text:style-name="P523"/>
      <text:p text:style-name="P524"><text:span text:style-name="T525">IV</text:span><text:span text:style-name="T526"><text:s/></text:span><text:span text:style-name="T527">SKYRIUS</text:span></text:p>
      <text:p text:style-name="P528"><text:span text:style-name="T529">NEPLANINIŲ PATIKRINIMŲ ATLIKIMO TVARKA<text:s/></text:span></text:p>
      <text:p text:style-name="P530">Pakeistas skyriaus pavadinimas:</text:p>
      <text:p text:style-name="P531"><text:span text:style-name="T532">Nr.<text:s/></text:span><text:a xlink:href="https://www.e-tar.lt/portal/legalAct.html?documentId=61841cf0d27a11e68d79c2033f194657" office:target-frame-name="_top" xlink:show="replace"><text:span text:style-name="T533">D1-8</text:span></text:a><text:span text:style-name="T534">, 2017-01-03, paskelbta TAR 2017-01-04, i. k. 2017-00470</text:span></text:p>
      <text:p text:style-name="Normal"/>
      <text:p text:style-name="P535"><text:span text:style-name="T536">27</text:span><text:span text:style-name="T537">. Ūkio subjektų veiklos neplaninis patikrinimas atliekamas kontrolę atliekančio</text:span><text:span text:style-name="T538"><text:s/>subjekto vadovo ar jo įgalioto asmens motyvuotu sprendimu, kuris įforminamas<text:s/></text:span><text:span text:style-name="T539">pavedimu atlikti patikrinimą (pavedimo atlikti patikrinimą forma nurodyta šio Reikalavimų aprašo 2 priede) arba<text:s/></text:span><text:span text:style-name="T540">sprendimu dėl patikrinimo (sprendimo dėl patikrinimo forma nurodyt</text:span><text:span text:style-name="T541">a šio Reikalavimų aprašo 5 priede). Pagal pavedimą atlikti patikrinimą ūkio subjektą tikrina pareigūnai, kurie nurodyti pavedime, pagal sprendimą dėl patikrinimo ūkio subjektą tikrina tokį sprendimą priėmęs pareigūnas. Pavedimas atlikti patikrinimą ir spre</text:span><text:span text:style-name="T542">ndimas dėl patikrinimo priimami esant šio Reikalavimų aprašo 27</text:span><text:span text:style-name="T543">1</text:span><text:span text:style-name="T544"><text:s/>punkte nurodytiems neplaninių patikrinimų pagrindams.</text:span><text:span text:style-name="T545"><text:s/></text:span></text:p>
      <text:p text:style-name="P546">Punkto pakeitimai:</text:p>
      <text:p text:style-name="P547"><text:span text:style-name="T548">Nr.<text:s/></text:span><text:a xlink:href="https://www.e-tar.lt/portal/legalAct.html?documentId=554561f0999711e58fd1fc0b9bba68a7" office:target-frame-name="_top" xlink:show="replace"><text:span text:style-name="T549">D1-834</text:span></text:a><text:span text:style-name="T550">,<text:s/></text:span><text:span text:style-name="T551">2015-11-20, paskelbta TAR 2015-12-03, i. k. 2015-19228</text:span></text:p>
      <text:p text:style-name="Normal"/>
      <text:p text:style-name="P552"><text:span text:style-name="T553">27</text:span><text:span text:style-name="T554">1</text:span><text:span text:style-name="T555">.</text:span><text:span text:style-name="T556"><text:s/></text:span><text:span text:style-name="T557">Ūkio subjektų veiklos neplaninis patikrinimas atliekamas esant vienam ar keliems šiems pagrindams:</text:span></text:p>
      <text:p text:style-name="P558"><text:span text:style-name="T559">27</text:span><text:span text:style-name="T560">1</text:span><text:span text:style-name="T561">.1</text:span><text:span text:style-name="T562">. gavus kito kompetentingo viešojo administravimo subjekto rašytinį motyvuotą prašymą</text:span><text:span text:style-name="T563"><text:s/>ar pavedimą atlikti ūkio subjekto veiklos patikrinimą ar kitos valstybės kompetentingos institucijos (toliau – Institucija) prašymą;</text:span></text:p>
      <text:p text:style-name="P564"><text:span text:style-name="T565">27</text:span><text:span text:style-name="T566">1</text:span><text:span text:style-name="T567">.2</text:span><text:span text:style-name="T568">. turint informacijos ar kilus pagrįstų įtarimų apie galimą ūkio subjekto veiką, kuri gali prieštarauti teisės ak</text:span><text:span text:style-name="T569">tams ar neatitikti teisės aktų reikalavimų;</text:span></text:p>
      <text:p text:style-name="P570"><text:span text:style-name="T571">27</text:span><text:span text:style-name="T572">1</text:span><text:span text:style-name="T573">.3</text:span><text:span text:style-name="T574">. siekiant užtikrinti, kad buvo pašalinti ūkio subjekto veiklos ankstesnio patikrinimo metu nustatyti teisės aktų pažeidimai ir įgyvendinti priimti sprendimai;</text:span></text:p>
      <text:p text:style-name="P575"><text:span text:style-name="T576">27</text:span><text:span text:style-name="T577">1</text:span><text:span text:style-name="T578">.4</text:span><text:span text:style-name="T579">. jeigu neplaninio patikrinimo atl</text:span><text:span text:style-name="T580">ikimo pagrindą nustato įstatymas ar Vyriausybės priimtas teisės aktas.</text:span><text:s/></text:p>
      <text:p text:style-name="P581">Papildyta punktu:</text:p>
      <text:p text:style-name="P582"><text:span text:style-name="T583">Nr.<text:s/></text:span><text:a xlink:href="https://www.e-tar.lt/portal/legalAct.html?documentId=554561f0999711e58fd1fc0b9bba68a7" office:target-frame-name="_top" xlink:show="replace"><text:span text:style-name="T584">D1-834</text:span></text:a><text:span text:style-name="T585">, 2015-11-20, paskelbta TAR 2015-12-03, i. k. 2015-19228</text:span></text:p>
      <text:p text:style-name="Normal"/>
      <text:p text:style-name="P586"><text:span text:style-name="T587">27</text:span><text:span text:style-name="T588">2</text:span><text:span text:style-name="T589">. Kontrolę atliekančio subjekto vadovas turi teisę suteikti įgaliojimus:</text:span></text:p>
      <text:p text:style-name="P590"><text:span text:style-name="T591">27</text:span><text:span text:style-name="T592">2</text:span><text:span text:style-name="T593">.1</text:span><text:span text:style-name="T594">. institucijos struktūrinių padalinių vadovams ar juos pavaduojantiems asmenims patiems priimti pavedimą atlikti patikrinimą arba sprendimą dėl patikrinimo;</text:span></text:p>
      <text:p text:style-name="P595"><text:span text:style-name="T596">27</text:span><text:span text:style-name="T597">2</text:span><text:span text:style-name="T598">.2</text:span><text:span text:style-name="T599">. pareigūnams patiems priimti sprendimą dėl patikrinimo,<text:s/></text:span><text:span text:style-name="T600">jeigu būtina nedelsiant vietoje užfiksuoti daromą ar padarytą aplinkos apsaugos pažeidimą, kad jis nebūtų nuslėptas, arba būtina nedelsiant nutraukti tokį pažeidimą, kad nebūtų padaryta ar toliau dar</text:span><text:span text:style-name="T601">oma žala aplinkai.</text:span><text:s/></text:p>
      <text:p text:style-name="P602">Papildyta punktu:</text:p>
      <text:p text:style-name="P603"><text:span text:style-name="T604">Nr.<text:s/></text:span><text:a xlink:href="https://www.e-tar.lt/portal/legalAct.html?documentId=554561f0999711e58fd1fc0b9bba68a7" office:target-frame-name="_top" xlink:show="replace"><text:span text:style-name="T605">D1-834</text:span></text:a><text:span text:style-name="T606">, 2015-11-20, paskelbta TAR 2015-12-03, i. k. 2015-19228</text:span></text:p>
      <text:p text:style-name="Normal"/>
      <text:p text:style-name="P607"><text:span text:style-name="T608">28</text:span><text:span text:style-name="T609">. Ūkio subjekto veiklos neplaninis patikrini</text:span><text:span text:style-name="T610">mas pagal gautą anoniminį skundą dėl konkretaus ūkio subjekto veiksmų ar neveikimo atliekamas kontrolę atliekančio subjekto vadovo ar jo įgalioto asmens sprendimu.</text:span></text:p>
      <text:p text:style-name="P611"><text:span text:style-name="T612">29</text:span><text:span text:style-name="T613">. Aplinkos apsaugos valstybinės kontrolės pareigūnas, pradėdamas ūkio subjekto neplani</text:span><text:span text:style-name="T614">nį patikrinimą, pateikia tikrinamam ūkio subjektui pavedimą atlikti patikrinimą arba sprendimą dėl patikrinimo ar teisės aktų nustatyta tvarka patvirtintas šių dokumentų kopijas. Pavedime atlikti patikrinimą arba sprendime dėl patikrinimo turi būti nuoroda</text:span><text:span text:style-name="T615"><text:s/>į institucijos<text:s/></text:span><text:soft-page-break/><text:span text:style-name="T616">interneto svetainę, kurioje yra skelbiamos aplinkos apsaugos valstybinės kontrolės pareigūno, tikrinamo ūkio subjekto teisės ir pareigos patikrinimo atlikimo metu (ūkio subjektų teisės ir pareigos patikrinimo metu nurodytos šio Reikalavimų<text:s/></text:span><text:span text:style-name="T617">aprašo 4 priede) ir ūkio subjektui taikoma administracinė atsakomybė už atsisakymą pateikti informaciją ir (ar) netinkamą elgesį aplinkos apsaugos valstybinės kontrolės pareigūno atžvilgiu</text:span><text:span text:style-name="T618">.</text:span><text:span text:style-name="T619"><text:s/>Neplaninio patikrinimo trukmei taikomi Reikalavimų aprašo 23 ir 24</text:span><text:span text:style-name="T620"><text:s/>punktuose nurodyti reikalavimai.</text:span><text:s/></text:p>
      <text:p text:style-name="P621">Punkto pakeitimai:</text:p>
      <text:p text:style-name="P622"><text:span text:style-name="T623">Nr.<text:s/></text:span><text:a xlink:href="https://www.e-tar.lt/portal/legalAct.html?documentId=TAR.6426AF721BD2" office:target-frame-name="_top" xlink:show="replace"><text:span text:style-name="T624">D1-725</text:span></text:a><text:span text:style-name="T625">, 2013-10-02, Žin., 2013, Nr. 105-5163 (2013-10-05), i. k. 113301MISAK00D1-725</text:span></text:p>
      <text:p text:style-name="P626"><text:span text:style-name="T627">Nr.<text:s/></text:span><text:a xlink:href="https://www.e-tar.lt/portal/legalAct.html?documentId=554561f0999711e58fd1fc0b9bba68a7" office:target-frame-name="_top" xlink:show="replace"><text:span text:style-name="T628">D1-834</text:span></text:a><text:span text:style-name="T629">, 2015-11-20, paskelbta TAR 2015-12-03, i. k. 2015-19228</text:span></text:p>
      <text:p text:style-name="Normal"/>
      <text:p text:style-name="P630"><text:span text:style-name="T631">30</text:span><text:span text:style-name="T632">. Esant šio Reikalavimų aprašo 27.1 punkte nurodytam pagrindui, kontrolę atliekančio subjekto vadovas ar jo<text:s/></text:span><text:span text:style-name="T633">įgaliotas asmuo gali priimti sprendimą neatlikti neplaninio patikrinimo, jeigu kompetentingas viešojo administravimo subjektas ar kita valstybės kompetentinga Institucija prašyme nepateikė naujų faktinių duomenų apie ūkio subjekto veiklos daromą poveikį ap</text:span><text:span text:style-name="T634">linkai ar galimus aplinkos apsaugos teisės aktų pažeidimus. Apie sprendimą neatlikti neplaninio patikrinimo pranešama Institucijai ne vėliau kaip per 5 darbo dienas nuo pranešimo ar prašymo gavimo dienos.</text:span></text:p>
      <text:p text:style-name="P635"/>
      <text:p text:style-name="P636"><text:span text:style-name="T637">V</text:span><text:span text:style-name="T638"><text:s/>SKYRIUS</text:span></text:p>
      <text:p text:style-name="P639"><text:span text:style-name="T640">BAIGIAMOSIOS NUOSTATOS<text:s/></text:span></text:p>
      <text:p text:style-name="P641">Pakeistas skyriaus pavadinimas:</text:p>
      <text:p text:style-name="P642"><text:span text:style-name="T643">Nr.<text:s/></text:span><text:a xlink:href="https://www.e-tar.lt/portal/legalAct.html?documentId=61841cf0d27a11e68d79c2033f194657" office:target-frame-name="_top" xlink:show="replace"><text:span text:style-name="T644">D1-8</text:span></text:a><text:span text:style-name="T645">, 2017-01-03, paskelbta TAR 2017-01-04, i. k. 2017-00470</text:span></text:p>
      <text:p text:style-name="Normal"/>
      <text:p text:style-name="P646"><text:span text:style-name="T647">31</text:span><text:span text:style-name="T648">. Aplinkos apsaugos valstybinės kontrolės pareigūnai ūki</text:span><text:span text:style-name="T649">o subjekto veiklos planinio ir neplaninio patikrinimo rezultatus įformina nustatytos formos patikrinimo akte, kuriame išdėsto atitinkamus nustatytus faktus (susijusius su įrenginio atitiktimi TIPK leidimo sąlygoms, kitais aplinkosauginiais reikalavimais, p</text:span><text:span text:style-name="T650">areigos teikti ataskaitas įgyvendinimu ir t. t) ir pateikia išvadas dėl būtinybės imtis tolesnių veiksmų. Patikrinimo aktas surašomas dviem egzemplioriais: vienas egzempliorius pateikiamas tikrintam ūkio subjektui, kitas saugomas Kontrolę atlikusio subjekt</text:span><text:span text:style-name="T651">o padalinyje. Patikrinimo aktas turi būti perduotas ūkio subjektui per 3 darbo dienas. Už tinkamą planinio ir neplaninio patikrinimo atlikimą ir rezultatų įforminimą atsako tikrinimą atlikę ir dokumentus surašę aplinkos apsaugos valstybinės kontrolės parei</text:span><text:span text:style-name="T652">gūnai.</text:span><text:s/></text:p>
      <text:p text:style-name="P653">Punkto pakeitimai:</text:p>
      <text:p text:style-name="P654"><text:span text:style-name="T655">Nr.<text:s/></text:span><text:a xlink:href="https://www.e-tar.lt/portal/legalAct.html?documentId=TAR.6426AF721BD2" office:target-frame-name="_top" xlink:show="replace"><text:span text:style-name="T656">D1-725</text:span></text:a><text:span text:style-name="T657">, 2013-10-02, Žin., 2013, Nr. 105-5163 (2013-10-05), i. k. 113301MISAK00D1-725</text:span></text:p>
      <text:p text:style-name="Normal"/>
      <text:p text:style-name="P658"><text:span text:style-name="T659">32</text:span><text:span text:style-name="T660">. Kontrolę atliekančio subjekto vadovas turi užtikr</text:span><text:span text:style-name="T661">inti, kad struktūriniuose padaliniuose būtų sudaromi visų jų kontroliuojamų ūkio subjektų sąrašai, sudaromos ir tvarkomos dokumentų bylos pagal kontrolę atliekančio subjekto dokumentacijos planą. Rekomenduojama kiekvienam tikrinamam ūkio subjektui sudaryti</text:span><text:span text:style-name="T662"><text:s/>atskirą dokumentų bylą.</text:span></text:p>
      <text:p text:style-name="P663"><text:span text:style-name="T664">33</text:span><text:span text:style-name="T665">. Į bylas dedami šių dokumentų originalai arba jų kopijos:</text:span></text:p>
      <text:p text:style-name="P666"><text:span text:style-name="T667">33.1</text:span><text:span text:style-name="T668">. ūkinės veiklos objekto eksploatavimui išduotas leidimas, įskaitant monitoringo programą, EMAS, ISO 14001 pažymėjimų kopijos bei ataskaitos kontrolę atliekanči</text:span><text:span text:style-name="T669">am subjektui;</text:span></text:p>
      <text:p text:style-name="P670"><text:span text:style-name="T671">33.2</text:span><text:span text:style-name="T672">. patikrinimų aktai, raštai, pranešimai, skundai;</text:span></text:p>
      <text:p text:style-name="P673"><text:span text:style-name="T674">33.3</text:span><text:span text:style-name="T675">. ūkio subjektui siųstos pastabos, duoti privalomieji nurodymai, apibendrinta informacija apie administracinių nusižengimų bylas (administracinių nusižengimų bylų numeriai,<text:s/></text:span><text:span text:style-name="T676">protokolų ir (ar) nutarimų administracinių nusižengimų bylose numeriai ir datos, Lietuvos Respublikos administracinių nusižengimų kodekso straipsniai ir (ar) jų dalys, pagal kurias taikyta administracinė atsakomybė) arba protokolų ir (ar) nutarimų administ</text:span><text:span text:style-name="T677">racinių nusižengimų bylose kopijos;</text:span><text:s/></text:p>
      <text:p text:style-name="P678">Punkto pakeitimai:</text:p>
      <text:p text:style-name="P679"><text:span text:style-name="T680">Nr.<text:s/></text:span><text:a xlink:href="https://www.e-tar.lt/portal/legalAct.html?documentId=TAR.6CB9B09A0F16" office:target-frame-name="_top" xlink:show="replace"><text:span text:style-name="T681">D1-820</text:span></text:a><text:span text:style-name="T682">, 2012-10-10, Žin., 2012, Nr. 123-6214 (2012-10-23), i. k. 112301MISAK00D1-820</text:span></text:p>
      <text:p text:style-name="P683"><text:span text:style-name="T684">Nr.<text:s/></text:span><text:a xlink:href="https://www.e-tar.lt/portal/legalAct.html?documentId=61841cf0d27a11e68d79c2033f194657" office:target-frame-name="_top" xlink:show="replace"><text:span text:style-name="T685">D1-8</text:span></text:a><text:span text:style-name="T686">, 2017-01-03, paskelbta TAR 2017-01-04, i. k. 2017-00470</text:span></text:p>
      <text:p text:style-name="Normal"/>
      <text:p text:style-name="P687"><text:span text:style-name="T688">33.4</text:span><text:span text:style-name="T689">. tyrimų arba aplinkos apsaugos ataskaitos, apžvalgos;</text:span></text:p>
      <text:p text:style-name="P690"><text:span text:style-name="T691">33.5</text:span><text:span text:style-name="T692">. informacija apie praeityje įvykusius incidentus<text:s/></text:span><text:span text:style-name="T693">ir pažeidimus aplinkos apsaugos srityje, padarytos žalos aplinkai atvejus;</text:span></text:p>
      <text:p text:style-name="P694"><text:span text:style-name="T695">33.6</text:span><text:span text:style-name="T696">. kita informacija.</text:span></text:p>
      <text:p text:style-name="P697"/>
      <text:p text:style-name="P698"><text:span text:style-name="T699">VI</text:span><text:span text:style-name="T700"><text:s/></text:span><text:span text:style-name="T701">SKYRIUS</text:span></text:p>
      <text:p text:style-name="P702"><text:span text:style-name="T703">BAIGIAMOSIOS NUOSTATOS<text:s/></text:span></text:p>
      <text:p text:style-name="P704">Pakeistas skyriaus pavadinimas:</text:p>
      <text:p text:style-name="P705"><text:span text:style-name="T706">Nr.<text:s/></text:span><text:a xlink:href="https://www.e-tar.lt/portal/legalAct.html?documentId=61841cf0d27a11e68d79c2033f194657" office:target-frame-name="_top" xlink:show="replace"><text:span text:style-name="T707">D1-8</text:span></text:a><text:span text:style-name="T708">, 2017-01-03, paskelbta TAR 2017-01-04, i. k. 2017-00470</text:span></text:p>
      <text:p text:style-name="Normal"/>
      <text:p text:style-name="P709"><text:span text:style-name="T710">34</text:span><text:span text:style-name="T711">. Informacija apie atliekamą patikrinimą visuomenės informavimo priemonėms, kitiems su patikri</text:span><text:span text:style-name="T712">nimu nesusijusiems asmenims neteikiama tol, kol patikrinimas nėra baigtas, išskyrus atvejus, kai kontrolę atliekantis subjektas gali teikti informaciją apie atliekamo patikrinimo faktą, kai tai daroma ne kontrolę atliekančio subjekto iniciatyva.</text:span></text:p>
      <text:p text:style-name="P713"><text:span text:style-name="T714">35</text:span><text:span text:style-name="T715">. Ko</text:span><text:span text:style-name="T716">ntrolę atliekantys subjektai, pasibaigus metų ketvirčiui, per 10 darbo dienų savo internetinėje svetainėje paskelbia ūkio subjektų patikrinimo rezultatų ataskaitą, kurioje turi būti nurodyti tikrintų ūkio subjektų pavadinimai, patikrinimo data, aplinkosaug</text:span><text:span text:style-name="T717">inio pažeidimo pobūdis, taikytos teisinio poveikio priemonės.</text:span><text:span text:style-name="T718"><text:s/></text:span><text:span text:style-name="T719">Skelbiant ataskaitas apie aplinkosauginius patikrinimus, kontrolę atliekantys subjektai turi pareigą užtikrinti ūkio subjektų teisėtų interesų apsaugą. Pasibaigus kalendoriniams metams, Kontrolę</text:span><text:span text:style-name="T720"><text:s/>atliekantys subjektai rengia ir aplinkos ministrui ar jo įgaliotam asmeniui teikia metines vykdytos veiklos ataskaitas, kuriose pateikiama informacija, nurodyta Viešojo administravimo įstatymo 36</text:span><text:span text:style-name="T721">7</text:span><text:span text:style-name="T722"> straipsnio 2 dalyje.</text:span><text:s/></text:p>
      <text:p text:style-name="P723">Punkto pakeitimai:</text:p>
      <text:p text:style-name="P724"><text:span text:style-name="T725">Nr.<text:s/></text:span><text:a xlink:href="https://www.e-tar.lt/portal/legalAct.html?documentId=TAR.6426AF721BD2" office:target-frame-name="_top" xlink:show="replace"><text:span text:style-name="T726">D1-725</text:span></text:a><text:span text:style-name="T727">, 2013-10-02, Žin., 2013, Nr. 105-5163 (2013-10-05), i. k. 113301MISAK00D1-725</text:span></text:p>
      <text:p text:style-name="Normal"/>
      <text:p text:style-name="P728"><text:span text:style-name="T729">36</text:span><text:span text:style-name="T730">. Kontrolę atliekantys subjektai, nelaukdami ataskaitinio laikotarpio pabaigos, teikia Lietuvos</text:span><text:span text:style-name="T731"><text:s/>Respublikos aplinkos ministrui ar jo įgaliotam asmeniui informaciją, susijusią su ūkio subjektų kontrole, kai kyla abejonių dėl teisės aktų reikalavimų pagrįstumo.</text:span></text:p>
      <text:p text:style-name="P732"/>
      <text:p text:style-name="P733"><text:span text:style-name="T734">VII</text:span><text:span text:style-name="T735"><text:s/>SKYRIUS</text:span></text:p>
      <text:p text:style-name="P736"><text:span text:style-name="T737"><text:s/></text:span><text:span text:style-name="T738">BAIGIAMOSIOS NUOSTATOS<text:s/></text:span></text:p>
      <text:p text:style-name="P739">Pakeistas skyriaus pavadinimas:</text:p>
      <text:p text:style-name="P740"><text:span text:style-name="T741">Nr.<text:s/></text:span><text:a xlink:href="https://www.e-tar.lt/portal/legalAct.html?documentId=61841cf0d27a11e68d79c2033f194657" office:target-frame-name="_top" xlink:show="replace"><text:span text:style-name="T742">D1-8</text:span></text:a><text:span text:style-name="T743">, 2017-01-03, paskelbta TAR 2017-01-04, i. k. 2017-00470</text:span></text:p>
      <text:p text:style-name="Normal"/>
      <text:p text:style-name="P744"><text:span text:style-name="T745">37</text:span><text:span text:style-name="T746">. Kontrolę atliekantis subjektas bendradarbiauja su ūkio subjektais, konsultuoja ūkio subjektu</text:span><text:span text:style-name="T747">s kontrolę atliekančio subjekto kompetencijos klausimais ir atlieka kitus prevencinius veiksmus, skirtus užkirsti kelią galimiems teisės pažeidimams, o poveikio priemones (administracines nuobaudas, įstatymų nustatytais atvejais medžiagos perdavimą teisėsa</text:span><text:span text:style-name="T748">ugos institucijoms spręsti klausimą dėl kaltų asmenų patraukimo baudžiamojon atsakomybėn, ekonomines baudas, aplinkai kenksmingos veiklos sustabdymą, taršos integruotos prevencijos ir kontrolės leidimų panaikinimą,<text:s/></text:span><text:span text:style-name="T749">taršos leidimų panaikinimą,<text:s/></text:span><text:span text:style-name="T750">kitas įstatym</text:span><text:span text:style-name="T751">ų nustatytas teisinio poveikio priemones) taiko kaip paskutinę<text:s/></text:span><text:span text:style-name="T752">(ultima ratio)</text:span><text:span text:style-name="T753"><text:s/>priemonę. Metodinės pagalbos principas netaikomas ūkio subjektų veiklos patikrinimų metu, jeigu jo taikymas trukdo siekti ūkio subjektų veiklos kontrolės tikslų, susijusių su tei</text:span><text:span text:style-name="T754">sės aktų reikalavimų laikymosi kontrole, laikytis specialiuosiuose kontrolę reglamentuojančiuose įstatymuose ir jų įgyvendinamuosiuose teisės aktuose, Europos Sąjungos teisės aktuose ar Lietuvos Respublikos tarptautinėse sutartyse įtvirtintų atitinkamai ko</text:span><text:span text:style-name="T755">ntrolei keliamų reikalavimų.</text:span></text:p>
      <text:p text:style-name="P756">Punkto pakeitimai:</text:p>
      <text:p text:style-name="P757"><text:span text:style-name="T758">Nr.<text:s/></text:span><text:a xlink:href="https://www.e-tar.lt/portal/legalAct.html?documentId=TAR.44BAAA0E1082" office:target-frame-name="_top" xlink:show="replace"><text:span text:style-name="T759">D1-817</text:span></text:a><text:span text:style-name="T760">, 2011-10-24, Žin., 2011, Nr. 129-6130 (2011-10-27), i. k. 111301MISAK00D1-817</text:span></text:p>
      <text:p text:style-name="P761"><text:span text:style-name="T762">Nr.<text:s/></text:span><text:a xlink:href="https://www.e-tar.lt/portal/legalAct.html?documentId=TAR.6426AF721BD2" office:target-frame-name="_top" xlink:show="replace"><text:span text:style-name="T763">D1-725</text:span></text:a><text:span text:style-name="T764">, 2013-10-02, Žin., 2013, Nr. 105-5163 (2013-10-05), i. k. 113301MISAK00D1-725</text:span></text:p>
      <text:p text:style-name="Normal"/>
      <text:p text:style-name="P765"><text:span text:style-name="T766">38</text:span><text:span text:style-name="T767">. Kontrolę atliekantis subjektas, atsižvelgęs į patikrinimo rezultatus ar nustatęs teisės aktų pažeidimus, ūkio sub</text:span><text:span text:style-name="T768">jektams taiko poveikio priemones įstatymų ir jų įgyvendinamųjų<text:s/></text:span><text:soft-page-break/><text:span text:style-name="T769">teisės aktų nustatyta tvarka.<text:s/></text:span><text:span text:style-name="T770">Patikrinimo metu nustačius leidimo / licencijos sąlygų nesilaikymo atvejį, tikrinant ūkio subjektų leidime/licencijoje reglamentuotą veiklą, pažeidimą nustatęs kon</text:span><text:span text:style-name="T771">trolę atliekantis subjektas turi vykdyti pažeidimų pašalinimo kontrolę, t. y. ne vėliau kaip per šešis mėnesius nuo atlikto patikrinimo atlikti pakartotinį šių ūkio subjektų patikrinimą vietoje.</text:span></text:p>
      <text:p text:style-name="P772">Punkto pakeitimai:</text:p>
      <text:p text:style-name="P773"><text:span text:style-name="T774">Nr.<text:s/></text:span><text:a xlink:href="https://www.e-tar.lt/portal/legalAct.html?documentId=TAR.6426AF721BD2" office:target-frame-name="_top" xlink:show="replace"><text:span text:style-name="T775">D1-725</text:span></text:a><text:span text:style-name="T776">, 2013-10-02, Žin., 2013, Nr. 105-5163 (2013-10-05), i. k. 113301MISAK00D1-725</text:span></text:p>
      <text:p text:style-name="Normal"/>
      <text:p text:style-name="P777"><text:span text:style-name="T778">39</text:span><text:span text:style-name="T779">. Kontrolę atliekantis subjektas negali reikalauti ūkio subjekto pateikti konkrečios prašomos formos duomenų ar<text:s/></text:span><text:span text:style-name="T780">dokumentų, jeigu jų rengimas nenumatytas teisės aktuose, tam reikėtų sukurti dokumentus ar informacijos rinkmenas ir tai būtų susiję su neproporcingai didelėmis darbo ir laiko sąnaudomis.</text:span></text:p>
      <text:p text:style-name="P781"><text:span text:style-name="T782">40</text:span><text:span text:style-name="T783">. Ūkio subjektas gali skųsti kontrolę atliekančio subjekto ir<text:s/></text:span><text:span text:style-name="T784">aplinkos apsaugos valstybinės kontrolės pareigūno motyvuotą sprendimą atlikti neplaninį patikrinimą Viešojo administravimo įstatymo, Administracinių bylų teisenos įstatymo ir kitų įstatymų nustatyta tvarka. Kontrolę atliekančio subjekto ar aplinkos apsaugo</text:span><text:span text:style-name="T785">s valstybinės kontrolės pareigūno motyvuoto sprendimo atlikti neplaninį patikrinimą apskundimas nesustabdo patikrinimo atlikimo.</text:span></text:p>
      <text:p text:style-name="P786">Punkto pakeitimai:</text:p>
      <text:p text:style-name="P787"><text:span text:style-name="T788">Nr.<text:s/></text:span><text:a xlink:href="https://www.e-tar.lt/portal/legalAct.html?documentId=TAR.44BAAA0E1082" office:target-frame-name="_top" xlink:show="replace"><text:span text:style-name="T789">D1-817</text:span></text:a><text:span text:style-name="T790">, 2011-10-24, Ži</text:span><text:span text:style-name="T791">n., 2011, Nr. 129-6130 (2011-10-27), i. k. 111301MISAK00D1-817</text:span></text:p>
      <text:p text:style-name="Normal"/>
      <text:p text:style-name="P792"><text:span text:style-name="T793">41</text:span><text:span text:style-name="T794">. Kontrolę atliekančių subjektų ir aplinkos apsaugos valstybinės kontrolės pareigūnų veiklos efektyvumo ir rezultatyvumo vertinimo kriterijais negali būti paskirtų nuobaudų skaičius, bau</text:span><text:span text:style-name="T795">dų dydis ar kiti su sankcijų ūkio subjektams taikymu susiję rodikliai.</text:span></text:p>
      <text:p text:style-name="P796"><text:span text:style-name="T797">42</text:span><text:span text:style-name="T798">. Kontrolę atliekančio subjekto vadovas privalo užtikrinti, kad institucijos interneto svetainės skyriuje „Ūkio subjektų priežiūra“ būtų paskelbta informacija apie:</text:span></text:p>
      <text:p text:style-name="P799"><text:span text:style-name="T800">42.1</text:span><text:span text:style-name="T801">. aplink</text:span><text:span text:style-name="T802">os apsaugos valstybinės kontrolės pareigūnų ir tikrinamų ūkio subjektų teises ir pareigas patikrinimo atlikimo metu ir ūkio subjektui taikomą atsakomybę už atsisakymą teikti informaciją ir (ar) už aplinkos apsaugos valstybinės kontrolės pareigūnų teisėtų r</text:span><text:span text:style-name="T803">eikalavimų nevykdymą;</text:span></text:p>
      <text:p text:style-name="P804"><text:span text:style-name="T805">42.2</text:span><text:span text:style-name="T806">. aplinkos apsaugos valstybinės kontrolės pareigūnams ir tikrinamiems asmenims taikomą baudžiamąją atsakomybę už kyšio ėmimą ir (ar) kyšio davimą;</text:span></text:p>
      <text:p text:style-name="P807"><text:span text:style-name="T808">42.3</text:span><text:span text:style-name="T809">. aplinkos apsaugos valstybinės kontrolės pareigūnams taikomą tarnybinę</text:span><text:span text:style-name="T810"><text:s/>atsakomybę už Lietuvos Respublikos viešųjų ir privačių interesų derinimo valstybės tarnyboje įstatymo nuostatų pažeidimus.</text:span><text:s/></text:p>
      <text:p text:style-name="P811">Papildyta punktu:</text:p>
      <text:p text:style-name="P812"><text:span text:style-name="T813">Nr.<text:s/></text:span><text:a xlink:href="https://www.e-tar.lt/portal/legalAct.html?documentId=TAR.6426AF721BD2" office:target-frame-name="_top" xlink:show="replace"><text:span text:style-name="T814">D1-725</text:span></text:a><text:span text:style-name="T815">, 2013-10-02, Žin.,</text:span><text:span text:style-name="T816"><text:s/>2013, Nr. 105-5163 (2013-10-05), i. k. 113301MISAK00D1-725</text:span></text:p>
      <text:p text:style-name="Normal"/>
      <text:p text:style-name="P817"><text:span text:style-name="T818">_________________</text:span></text:p>
      <text:p text:style-name="P819"/>
      <text:soft-page-break/>
      <text:p text:style-name="P820">Ūkio subjektų veiklos planinių ir<text:s/></text:p>
      <text:p text:style-name="P821">neplaninių patikrinimų, vykdant aplinkos<text:s/></text:p>
      <text:p text:style-name="P822">apsaugos valstybinę kontrolę,<text:s/></text:p>
      <text:p text:style-name="P823">reikalavimų aprašo<text:s/></text:p>
      <text:p text:style-name="P824">1<text:s/>priedas</text:p>
      <text:p text:style-name="Normal"/>
      <text:p text:style-name="P825"><text:span text:style-name="T826">(Patikrinimų plano forma)<text:s/></text:span></text:p>
      <text:p text:style-name="P827"/>
      <text:p text:style-name="P828">KONTROLĘ ATLIEKANČIO SUBJEKTO ...... METŲ PATIKRINIMŲ PLANAS</text:p>
      <text:p text:style-name="P829">(reikiamą instituciją, atitinkamus plano metus įrašyti)</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able:number-rows-spanned="3">
            <text:p text:style-name="P849">Eil. Nr.</text:p>
          </table:table-cell>
          <table:covered-table-cell/>
          <table:table-cell table:style-name="TableCell850" table:number-rows-spanned="3">
            <text:p text:style-name="P851"><text:span text:style-name="T852">Tikrinamo ūkio subjekto<text:s/></text:span><text:span text:style-name="T853">pavadinimas, teisinė forma, kodas, ūkinės veiklos sritis,<text:s/></text:span><text:span text:style-name="T854">objekto/ įrenginio<text:s/></text:span><text:span text:style-name="T855">adresas</text:span></text:p>
          </table:table-cell>
          <table:table-cell table:style-name="TableCell856" table:number-columns-spanned="2" table:number-rows-spanned="3">
            <text:p text:style-name="P857"><text:span text:style-name="T858">*** Aplinkos<text:s/></text:span><text:span text:style-name="T859">apsaugos valstybinės kontrolės pareigūnas (vardas ir pavardė)</text:span></text:p>
          </table:table-cell>
          <table:covered-table-cell/>
          <table:table-cell table:style-name="TableCell860" table:number-columns-spanned="8">
            <text:p text:style-name="P861">Patikrinimų terminai</text:p>
          </table:table-cell>
          <table:covered-table-cell/>
          <table:covered-table-cell/>
          <table:covered-table-cell/>
          <table:covered-table-cell/>
          <table:covered-table-cell/>
          <table:covered-table-cell/>
          <table:covered-table-cell/>
          <table:table-cell table:style-name="TableCell862" table:number-columns-spanned="2">
            <text:p text:style-name="P863">Pastabos</text:p>
          </table:table-cell>
          <table:covered-table-cell/>
        </table:table-row>
        <table:table-row table:style-name="TableRow864">
          <table:covered-table-cell>
            <text:p text:style-name="P865"/>
          </table:covered-table-cell>
          <table:covered-table-cell/>
          <table:covered-table-cell>
            <text:p text:style-name="P866"/>
          </table:covered-table-cell>
          <table:covered-table-cell>
            <text:p text:style-name="P867"/>
          </table:covered-table-cell>
          <table:covered-table-cell/>
          <table:table-cell table:style-name="TableCell868" table:number-columns-spanned="2">
            <text:p text:style-name="P869"><text:span text:style-name="T870">I ketvirtis</text:span></text:p>
          </table:table-cell>
          <table:covered-table-cell/>
          <table:table-cell table:style-name="TableCell871" table:number-columns-spanned="2">
            <text:p text:style-name="P872"><text:span text:style-name="T873">II ketvirtis</text:span></text:p>
          </table:table-cell>
          <table:covered-table-cell/>
          <table:table-cell table:style-name="TableCell874" table:number-columns-spanned="2">
            <text:p text:style-name="P875">III ketvirtis</text:p>
          </table:table-cell>
          <table:covered-table-cell/>
          <table:table-cell table:style-name="TableCell876" table:number-columns-spanned="2">
            <text:p text:style-name="P877">IV ketvirtis</text:p>
          </table:table-cell>
          <table:covered-table-cell/>
          <table:table-cell table:style-name="TableCell878" table:number-rows-spanned="2">
            <text:p text:style-name="P879">Institucijų, su kuriomis bus atliekami bendri tikrinimai, pavadinimai</text:p>
          </table:table-cell>
          <table:table-cell table:style-name="TableCell880" table:number-rows-spanned="2">
            <text:p text:style-name="P881">Kitos pastabos</text:p>
          </table:table-cell>
        </table:table-row>
        <table:table-row table:style-name="TableRow882">
          <table:covered-table-cell>
            <text:p text:style-name="P883"/>
          </table:covered-table-cell>
          <table:covered-table-cell/>
          <table:covered-table-cell>
            <text:p text:style-name="P884"/>
          </table:covered-table-cell>
          <table:covered-table-cell>
            <text:p text:style-name="P885"/>
          </table:covered-table-cell>
          <table:covered-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covered-table-cell>
            <text:p text:style-name="P902"/>
          </table:covered-table-cell>
          <table:covered-table-cell>
            <text:p text:style-name="P903"/>
          </table:covered-table-cell>
        </table:table-row>
        <table:table-row table:style-name="TableRow904">
          <table:table-cell table:style-name="TableCell905" table:number-columns-spanned="15">
            <text:p text:style-name="P906">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15">
            <text:p text:style-name="P963">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 BP – bendras patikrinimas su kitu ar kitais kontrolę<text:s/>atliekančiu (-iais) subjektu (-ais).</text:p>
      <text:p text:style-name="P993">** – numatoma patikrinimų trukmė darbo dienomis.</text:p>
      <text:p text:style-name="P994"><text:span text:style-name="T995">*** – jei ūkio subjektą tikrina rotacijos principu paskirtas kito kontrolę atliekančio subjekto pareigūnas – nurodomas jį delegavusios institucijos pavadinimas</text:span><text:span text:style-name="T996">.</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Kontrolę atliekančio subjekto vadovo ar jo įgalioto <text:s/>asmens pareigos)</text:p>
          </table:table-cell>
          <table:table-cell table:style-name="TableCell1005">
            <text:p text:style-name="P1006">(parašas)</text:p>
          </table:table-cell>
          <table:table-cell table:style-name="TableCell1007">
            <text:p text:style-name="P1008">(vardas ir pavardė)</text:p>
          </table:table-cell>
        </table:table-row>
      </table:table>
      <text:p text:style-name="P1009"/>
      <text:p text:style-name="P1010">Parengė</text:p>
      <text:p text:style-name="P1011"/>
      <text:p text:style-name="P1012">_________________</text:p>
      <text:p text:style-name="P1013">Priedo pakeitimai:</text:p>
      <text:p text:style-name="P1014"><text:span text:style-name="T1015">Nr.<text:s/></text:span><text:a xlink:href="https://www.e-tar.lt/portal/legalAct.html?documentId=TAR.6CB9B09A0F16" office:target-frame-name="_top" xlink:show="replace"><text:span text:style-name="T1016">D1-820</text:span></text:a><text:span text:style-name="T1017">, 2012-10-10, Žin.,<text:s/></text:span><text:span text:style-name="T1018">2012, Nr. 123-6214 (2012-10-23), i. k. 112301MISAK00D1-820</text:span></text:p>
      <text:p text:style-name="Normal"/>
      <text:p text:style-name="P1019"/>
      <text:soft-page-break/>
      <text:p text:style-name="P1020">Ūkio subjektų veiklos planinių ir<text:s/></text:p>
      <text:p text:style-name="P1021">neplaninių patikrinimų, vykdant aplinkos<text:s/></text:p>
      <text:p text:style-name="P1022">apsaugos valstybinę kontrolę,<text:s/></text:p>
      <text:p text:style-name="P1023">reikalavimų aprašo</text:p>
      <text:p text:style-name="P1024">2<text:s/>priedas</text:p>
      <text:p text:style-name="P1025"/>
      <text:p text:style-name="P1026"><text:span text:style-name="T1027">(Pavedimo atlikti patikrinimą forma)</text:span></text:p>
      <text:p text:style-name="P1028"/>
      <text:p text:style-name="P1029">(herbas)</text:p>
      <text:p text:style-name="P1030"/>
      <text:p text:style-name="P1031">_<text:tab/></text:p>
      <text:p text:style-name="P1032"><text:span text:style-name="T1033">(kontrolę atliekančio subjekto pavadinimas</text:span><text:span text:style-name="T1034">)</text:span></text:p>
      <text:p text:style-name="P1035"/>
      <text:p text:style-name="P1036">PAVEDIMAS ATLIKTI PATIKRINIMĄ</text:p>
      <text:p text:style-name="P1037"/>
      <text:p text:style-name="P1038">______________ Nr. ____________</text:p>
      <text:p text:style-name="P1039">(data)<text:tab/><text:tab/></text:p>
      <text:p text:style-name="P1040">_____________________</text:p>
      <text:p text:style-name="P1041"><text:span text:style-name="T1042">(</text:span><text:span text:style-name="T1043">sudarymo vieta</text:span><text:span text:style-name="T1044">)</text:span></text:p>
      <text:p text:style-name="P1045"/>
      <text:p text:style-name="P1046"><text:span text:style-name="T1047">Vadovaudamasis<text:s/></text:span><text:span text:style-name="T1048"><text:tab/></text:span></text:p>
      <text:p text:style-name="P1049"><text:span text:style-name="T1050">(nurodyti neplaninio patikrinimo teisinį pagrindą: Lietuvos Respublikos viešojo a</text:span><text:span text:style-name="T1051">dministravimo įstatymo 36</text:span><text:span text:style-name="T1052">4</text:span><text:span text:style-name="T1053"><text:s/></text:span></text:p>
      <text:p text:style-name="P1054"><text:span text:style-name="T1055">straipsnio 12 dalies punktą ir (ar) 36</text:span><text:span text:style-name="T1056">4</text:span><text:span text:style-name="T1057"><text:s/>straipsnio 12 dalies 4 punkte nurodytą įstatymą ar Vyriausybės nutarimą ir<text:s/></text:span></text:p>
      <text:p text:style-name="P1058">jo struktūrinę dalį)</text:p>
      <text:p text:style-name="P1059">_<text:tab/></text:p>
      <text:p text:style-name="P1060">_<text:tab/></text:p>
      <text:p text:style-name="P1061">ir atsižvelgdamas į<text:s/><text:tab/><text:s/>:</text:p>
      <text:p text:style-name="P1062">(nurodyti gautą kompetentingo viešojo administravimo subjekto rašytinį prašymą ar pavedimą, ar kitos valstybės<text:s/></text:p>
      <text:p text:style-name="P1063">kompetentingos institucijos prašymą, turimą informaciją ar kilusius pagrįstus įtarimus dėl ūkio subjekto veikos,<text:s/></text:p>
      <text:p text:style-name="P1064">kuri gali prieštarauti teisės<text:s/>aktams ar neatitikti teisės aktų reikalavimų, ankstesnio patikrinimo metu surašytą</text:p>
      <text:p text:style-name="P1065"><text:s/>patikrinimą aktą ar privalomąjį nurodymą, kai siekiama užtikrinti, kad buvo pašalinti ūkio subjekto veiklos<text:s/></text:p>
      <text:p text:style-name="P1066"><text:span text:style-name="T1067">ankstesnio patikrinimo metu nustatyti teisės aktų pažeidimai ir</text:span><text:span text:style-name="T1068"><text:s/>įgyvendinti priimti sprendimai)</text:span>:</text:p>
      <text:p text:style-name="P1069">1. Pavedu:</text:p>
      <text:p text:style-name="P1070"><text:span text:style-name="T1071">1.1</text:span><text:span text:style-name="T1072">. patikrinti<text:s/></text:span><text:span text:style-name="T1073"><text:tab/></text:span></text:p>
      <text:p text:style-name="P1074">(tikrinamo ūkio subjekto pavadinimas ir adresas, kodas)</text:p>
      <text:p text:style-name="P1075"><text:span text:style-name="T1076">_</text:span><text:span text:style-name="T1077"><text:tab/></text:span></text:p>
      <text:p text:style-name="P1078">_<text:tab/>;</text:p>
      <text:p text:style-name="P1079">Neplaninio patikrinimo tikslas:<text:s/><text:tab/></text:p>
      <text:p text:style-name="P1080">_<text:tab/></text:p>
      <text:p text:style-name="P1081"><text:span text:style-name="T1082">_</text:span><text:span text:style-name="T1083"><text:tab/>;</text:span><text:s/></text:p>
      <text:p text:style-name="P1084">1.2. patikrinimą atlikti šiems pareigūnams:</text:p>
      <text:p text:style-name="P1085">_<text:tab/>,</text:p>
      <text:p text:style-name="P1086">(vardas, pavardė, pareigų<text:s/>pavadinimas)</text:p>
      <text:p text:style-name="P1087">_<text:tab/>,</text:p>
      <text:p text:style-name="P1088">(vardas, pavardė, pareigų pavadinimas)</text:p>
      <text:p text:style-name="P1089">_<text:tab/>;</text:p>
      <text:p text:style-name="P1090"><text:span text:style-name="T1091">(vardas, pavardė, pareigų pavadinimas)</text:span></text:p>
      <text:p text:style-name="P1092">1.3. patikrinimą pradėti 20 ___ m. _____________________ d.,</text:p>
      <text:p text:style-name="P1093">baigti 20 ___ m. _____________________ d.</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Kontrolę atliekančio subjekto vadovo ar jo įgalioto asmens pareigos)</text:p>
          </table:table-cell>
          <table:table-cell table:style-name="TableCell1102">
            <text:p text:style-name="P1103">(parašas)</text:p>
          </table:table-cell>
          <table:table-cell table:style-name="TableCell1104">
            <text:p text:style-name="P1105">(vardas ir pavardė)</text:p>
          </table:table-cell>
        </table:table-row>
      </table:table>
      <text:p text:style-name="P1106"/>
      <text:p text:style-name="P1107">Susipažinau</text:p>
      <text:soft-page-break/>
      <text:p text:style-name="P1108">______________________</text:p>
      <text:p text:style-name="P1109">(tikrinamo ūkio subjekto atstovo pareigos)</text:p>
      <text:p text:style-name="P1110">______________________</text:p>
      <text:p text:style-name="P1111">(parašas)</text:p>
      <text:p text:style-name="P1112">______________________</text:p>
      <text:p text:style-name="P1113">(vardas ir pavardė)</text:p>
      <text:p text:style-name="P1114">______________________</text:p>
      <text:p text:style-name="P1115">(data)</text:p>
      <text:p text:style-name="P1116">_<text:tab/></text:p>
      <text:p text:style-name="P1117">(įrašas apie<text:s/>atsisakymą pasirašyti)</text:p>
      <text:p text:style-name="P1118"/>
      <text:p text:style-name="P1119">2. Pratęsiu patikrinimo terminą:</text:p>
      <text:p text:style-name="P1120">2.1. nuo 20_____ m. _______________ d.;</text:p>
      <text:p text:style-name="P1121">2.2. iki 20_____ m. _______________ d.;</text:p>
      <text:p text:style-name="P1122">2.3. atsižvelgdamas į šias priežastis:<text:s/><text:tab/></text:p>
      <text:p text:style-name="P1123">_<text:tab/></text:p>
      <text:p text:style-name="P1124">_<text:tab/></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Kontrolę atliekančio subjekto vadovo ar jo įgalioto<text:s/>asmens pareigos)</text:p>
          </table:table-cell>
          <table:table-cell table:style-name="TableCell1133">
            <text:p text:style-name="P1134">(parašas)</text:p>
          </table:table-cell>
          <table:table-cell table:style-name="TableCell1135">
            <text:p text:style-name="P1136">(vardas ir pavardė)</text:p>
          </table:table-cell>
        </table:table-row>
      </table:table>
      <text:p text:style-name="P1137"/>
      <text:p text:style-name="P1138">Susipažinau</text:p>
      <text:p text:style-name="P1139">______________________</text:p>
      <text:p text:style-name="P1140">(tikrinamo ūkio subjekto atstovo pareigos)</text:p>
      <text:p text:style-name="P1141">______________________</text:p>
      <text:p text:style-name="P1142">(parašas)</text:p>
      <text:p text:style-name="P1143">______________________</text:p>
      <text:p text:style-name="P1144">(vardas ir pavardė)</text:p>
      <text:p text:style-name="P1145">______________________</text:p>
      <text:p text:style-name="P1146">(data)</text:p>
      <text:p text:style-name="P1147"/>
      <text:p text:style-name="P1148">_<text:tab/></text:p>
      <text:p text:style-name="P1149">(įrašas apie<text:s/>atsisakymą pasirašyti)</text:p>
      <text:p text:style-name="P1150"/>
      <text:p text:style-name="P1151"><text:span text:style-name="T1152">3</text:span><text:span text:style-name="T1153">. Ūkio subjektas Lietuvos Respublikos viešojo administravimo įstatymo ar kitų įstatymų nustatyta tvarka gali skųsti kontrolę atliekančio subjekto sprendimą atlikti neplaninį patikrinimą. Sprendimo atlikti neplaninį patikrinim</text:span><text:span text:style-name="T1154">ą apskundimas nesustabdo patikrinimo atlikimo.</text:span><text:s/></text:p>
      <text:p text:style-name="P1155">Papildyta punktu:</text:p>
      <text:p text:style-name="P1156"><text:span text:style-name="T1157">Nr.<text:s/></text:span><text:a xlink:href="https://www.e-tar.lt/portal/legalAct.html?documentId=TAR.6426AF721BD2" office:target-frame-name="_top" xlink:show="replace"><text:span text:style-name="T1158">D1-725</text:span></text:a><text:span text:style-name="T1159">, 2013-10-02, Žin., 2013, Nr. 105-5163 (2013-10-05), i. k. 113301MISAK00D1-725</text:span></text:p>
      <text:p text:style-name="P1160">Punkto pakeitimai:</text:p>
      <text:p text:style-name="P1161"><text:span text:style-name="T1162">Nr.<text:s/></text:span><text:a xlink:href="https://www.e-tar.lt/portal/legalAct.html?documentId=61841cf0d27a11e68d79c2033f194657" office:target-frame-name="_top" xlink:show="replace"><text:span text:style-name="T1163">D1-8</text:span></text:a><text:span text:style-name="T1164">, 2017-01-03, paskelbta TAR 2017-01-04, i. k. 2017-00470</text:span></text:p>
      <text:p text:style-name="Normal"/>
      <text:p text:style-name="P1165"><text:span text:style-name="T1166">4</text:span><text:span text:style-name="T1167">.<text:s/></text:span><text:span text:style-name="T1168"><text:tab/></text:span></text:p>
      <text:p text:style-name="P1169">(nuoroda į kontrolę atliekančios institucijos interneto svetainę, kurioje yra skelbiamas aplinkos apsaugos<text:s/></text:p>
      <text:p text:style-name="P1170">valstybinės kontrolės pareigūnų, tikrinamo ūkio subjekto teisių ir pareigų sąrašas ir ūkio subjektui<text:s/></text:p>
      <text:p text:style-name="P1171">taikoma administracinė atsakomybė už atsisakymą teikti informaciją ir (ar) netinkamą elgesį aplinkos<text:s/></text:p>
      <text:p text:style-name="P1172"><text:span text:style-name="T1173">apsaugos valstybinės kontrolės pareigūno atžvilgiu.)</text:span><text:s/></text:p>
      <text:p text:style-name="P1174">Papildyta punktu:</text:p>
      <text:p text:style-name="P1175"><text:span text:style-name="T1176">Nr.<text:s/></text:span><text:a xlink:href="https://www.e-tar.lt/portal/legalAct.html?documentId=TAR.6426AF721BD2" office:target-frame-name="_top" xlink:show="replace"><text:span text:style-name="T1177">D1-725</text:span></text:a><text:span text:style-name="T1178">, 2013-10-02, Žin., 2013, Nr. 105-51</text:span><text:span text:style-name="T1179">63 (2013-10-05), i. k. 113301MISAK00D1-725</text:span></text:p>
      <text:p text:style-name="Normal"/>
      <text:p text:style-name="P1180">_________________</text:p>
      <text:p text:style-name="P1181">Priedo pakeitimai:</text:p>
      <text:p text:style-name="P1182"><text:span text:style-name="T1183">Nr.<text:s/></text:span><text:a xlink:href="https://www.e-tar.lt/portal/legalAct.html?documentId=TAR.6CB9B09A0F16" office:target-frame-name="_top" xlink:show="replace"><text:span text:style-name="T1184">D1-820</text:span></text:a><text:span text:style-name="T1185">, 2012-10-10, Žin., 2012, Nr. 123-6214 (2012-10-23), i. k. 112301MISAK00D1-820</text:span></text:p>
      <text:p text:style-name="Normal"/>
      <text:p text:style-name="P1186"/>
      <text:soft-page-break/>
      <text:p text:style-name="P1187">Ūkio subjektų veiklos planinių ir neplaninių patikrinimų, vykdant aplinkos apsaugos valstybinę kontrolę, reikalavimų aprašo<text:s/></text:p>
      <text:p text:style-name="P1188"><text:span text:style-name="T1189">3</text:span><text:span text:style-name="T1190"><text:s/>priedas</text:span></text:p>
      <text:p text:style-name="P1191"/>
      <text:p text:style-name="P1192"><text:span text:style-name="T1193">(Konsultacinės pažymos forma)</text:span></text:p>
      <text:p text:style-name="P1194"/>
      <text:p text:style-name="P1195">_________________________________________</text:p>
      <text:p text:style-name="P1196">(herbas)</text:p>
      <text:p text:style-name="P1197">_______________________________________________</text:p>
      <text:p text:style-name="P1198"><text:span text:style-name="T1199">(kontrolę</text:span><text:span text:style-name="T1200"><text:s/></text:span><text:span text:style-name="T1201">atliekančio subjekto pavadinimas</text:span><text:span text:style-name="T1202">)</text:span></text:p>
      <text:p text:style-name="P1203"/>
      <text:p text:style-name="P1204"><text:span text:style-name="T1205">KONSULTACINĖ PAŽYMA</text:span></text:p>
      <text:p text:style-name="P1206"/>
      <text:p text:style-name="P1207">______________ Nr. ____________</text:p>
      <text:p text:style-name="P1208">(data)<text:tab/><text:tab/></text:p>
      <text:p text:style-name="P1209">________________</text:p>
      <text:p text:style-name="P1210"><text:span text:style-name="T1211">(</text:span><text:span text:style-name="T1212">sudarymo vieta</text:span><text:span text:style-name="T1213">)</text:span></text:p>
      <text:p text:style-name="P1214"/>
      <text:p text:style-name="P1215"><text:span text:style-name="T1216">Vadovaudamasis Lietuvos Respublikos<text:s/></text:span><text:span text:style-name="T1217">viešojo administravimo įstatym</text:span><text:span text:style-name="T1218">o 36</text:span><text:span text:style-name="T1219">2</text:span><text:span text:style-name="T1220"><text:s/>straipsnio 1 dalies 5 punktu ir (ar) 36</text:span><text:span text:style-name="T1221">3</text:span><text:span text:style-name="T1222"><text:s/>straipsnio 1 dalimi (reikiamą pabraukti)</text:span></text:p>
      <text:p text:style-name="P1223"/>
      <text:p text:style-name="P1224">ir atsižvelgdamas į<text:s/><text:tab/></text:p>
      <text:p text:style-name="P1225"><text:span text:style-name="T1226">(</text:span><text:span text:style-name="T1227">nurodyti gautą rašytinį ūkio subjekto prašymą ar pavedimą)</text:span></text:p>
      <text:p text:style-name="P1228">_<text:tab/></text:p>
      <text:p text:style-name="P1229"/>
      <text:p text:style-name="P1230">Ūkio subjektas konsultuotas šiais kontrolę atliekančio subjekto kompetencijos<text:s/>klausimais:<text:tab/></text:p>
      <text:p text:style-name="P1231">_<text:tab/></text:p>
      <text:p text:style-name="P1232">_<text:tab/></text:p>
      <text:p text:style-name="P1233"/>
      <text:p text:style-name="P1234"/>
      <text:p text:style-name="P1235"/>
      <text:p text:style-name="P1236">Konsultacijos data 20 ___ m. _____________________ d.</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text:p>
            <text:p text:style-name="P1245">(konsultavusio pareigūno pareigų pavadinimas)</text:p>
          </table:table-cell>
          <table:table-cell table:style-name="TableCell1246">
            <text:p text:style-name="P1247">__________</text:p>
            <text:p text:style-name="P1248">(parašas)</text:p>
          </table:table-cell>
          <table:table-cell table:style-name="TableCell1249">
            <text:p text:style-name="P1250">_____________</text:p>
            <text:p text:style-name="P1251">(vardas, pavardė)</text:p>
          </table:table-cell>
        </table:table-row>
      </table:table>
      <text:p text:style-name="P1252"/>
      <text:p text:style-name="P1253"/>
      <text:p text:style-name="P1254">________________________________________</text:p>
      <text:p text:style-name="P1255">(konsultuojamo ūkio<text:s/>subjekto atstovo pareigų pavadinimas)</text:p>
      <text:p text:style-name="P1256">______________________</text:p>
      <text:p text:style-name="P1257">(parašas)</text:p>
      <text:p text:style-name="P1258">______________________</text:p>
      <text:p text:style-name="P1259">(vardas ir pavardė)</text:p>
      <text:p text:style-name="P1260">______________________</text:p>
      <text:p text:style-name="P1261">(data)</text:p>
      <text:p text:style-name="P1262"/>
      <text:p text:style-name="P1263"><text:span text:style-name="T1264">_________________</text:span></text:p>
      <text:p text:style-name="P1265">Papildyta priedu:</text:p>
      <text:p text:style-name="P1266"><text:span text:style-name="T1267">Nr.<text:s/></text:span><text:a xlink:href="https://www.e-tar.lt/portal/legalAct.html?documentId=TAR.6426AF721BD2" office:target-frame-name="_top" xlink:show="replace"><text:span text:style-name="T1268">D1-725</text:span></text:a><text:span text:style-name="T1269">, 2013-10-02, Žin., 2013, Nr. 105-5163 (2013-10-05), i. k. 113301MISAK00D1-725</text:span></text:p>
      <text:p text:style-name="Normal"/>
      <text:p text:style-name="P1270"/>
      <text:soft-page-break/>
      <text:p text:style-name="P1271"><text:span text:style-name="T1272">Ūkio subjektų veiklos planinių ir<text:s/></text:span></text:p>
      <text:p text:style-name="P1273"><text:span text:style-name="T1274">neplaninių patikrinimų, vykdant<text:s/></text:span></text:p>
      <text:p text:style-name="P1275"><text:span text:style-name="T1276">aplinkos apsaugos valstybinę</text:span></text:p>
      <text:p text:style-name="P1277"><text:span text:style-name="T1278">kontrolę, reikalavimų aprašo</text:span></text:p>
      <text:p text:style-name="P1279"><text:span text:style-name="T1280">4</text:span><text:span text:style-name="T1281"><text:s/>priedas</text:span></text:p>
      <text:p text:style-name="P1282"/>
      <text:p text:style-name="P1283"><text:span text:style-name="T1284">(Ūkio<text:s/></text:span><text:span text:style-name="T1285">subjektų teisių ir pareigų patikrinimo metu sąrašas)</text:span></text:p>
      <text:p text:style-name="P1286"/>
      <text:p text:style-name="P1287"><text:span text:style-name="T1288">ŪKIO SUBJEKTO TEISĖS IR PAREIGOS PATIKRINIMO METU</text:span></text:p>
      <text:p text:style-name="P1289"/>
      <text:p text:style-name="P1290"><text:span text:style-name="T1291">1</text:span><text:span text:style-name="T1292">. Ūkio subjektas turi šias pareigas patikrinimo metu:</text:span></text:p>
      <text:p text:style-name="P1293"><text:span text:style-name="T1294">1.1</text:span><text:span text:style-name="T1295">. pareiga bendradarbiauti:</text:span></text:p>
      <text:p text:style-name="P1296"><text:span text:style-name="T1297">1.1.1</text:span><text:span text:style-name="T1298">. įsileisti prisistačiusius aplinkos apsaugos valst</text:span><text:span text:style-name="T1299">ybinės kontrolės pareigūnus į ūkinės veiklos vykdymo vietą ir sudaryti sąlygas jų darbui;</text:span></text:p>
      <text:p text:style-name="P1300"><text:span text:style-name="T1301">1.1.2</text:span><text:span text:style-name="T1302">. netrukdyti aplinkos apsaugos valstybinės kontrolės pareigūnams atlikti patikrinimo veiksmų, imti bandomųjų mėginių, fiksuoti patikrinimą garso, vaizdo fiks</text:span><text:span text:style-name="T1303">avimo ar kitomis priemonėmis;</text:span></text:p>
      <text:p text:style-name="P1304"><text:span text:style-name="T1305">1.1.3</text:span><text:span text:style-name="T1306">. aplinkos apsaugos valstybinės kontrolės pareigūnų reikalavimu pateikti paaiškinimus raštu ir (ar) žodžiu;</text:span></text:p>
      <text:p text:style-name="P1307"><text:span text:style-name="T1308">1.2</text:span><text:span text:style-name="T1309">. pareiga teikti informaciją:</text:span></text:p>
      <text:p text:style-name="P1310"><text:span text:style-name="T1311">1.2.1</text:span><text:span text:style-name="T1312">. prasidėjus patikrinimui pateikti visus patikrinimui atlikti b</text:span><text:span text:style-name="T1313">ūtinus dokumentus arba jų kopijas bei kitą aplinkos apsaugos valstybinės kontrolės pareigūnų prašomą informaciją;<text:s/></text:span></text:p>
      <text:p text:style-name="P1314"><text:span text:style-name="T1315">1.2.2</text:span><text:span text:style-name="T1316">. patikrinimo metu paaiškėjus, kad patikrinimui atlikti reikia ir kitų dokumentų ar (ir) informacijos, pateikti tokius dokumentus ar</text:span><text:span text:style-name="T1317">ba jų kopijas bei kitą aplinkos apsaugos valstybinės kontrolės pareigūnų prašomą informaciją;</text:span></text:p>
      <text:p text:style-name="P1318"><text:span text:style-name="T1319">1.2.3</text:span><text:span text:style-name="T1320">. teikti tik teisingą, išsamią ir neiškraipytą informaciją;</text:span></text:p>
      <text:p text:style-name="P1321"><text:span text:style-name="T1322">1.2.4</text:span><text:span text:style-name="T1323">. dokumentus teikti lietuvių arba kita kalba kartu su vertimu;</text:span></text:p>
      <text:p text:style-name="P1324"><text:span text:style-name="T1325">1.3</text:span><text:span text:style-name="T1326">. pareiga vy</text:span><text:span text:style-name="T1327">kdyti teisėtus nurodymus:</text:span></text:p>
      <text:p text:style-name="P1328"><text:span text:style-name="T1329">1.3.1</text:span><text:span text:style-name="T1330">. teisės aktuose nustatytais atvejais sustabdyti vykdomą veiklą ar imtis kitų aplinkos apsaugos valstybinės kontrolės pareigūnų nurodytų laikinųjų priemonių;</text:span></text:p>
      <text:p text:style-name="P1331"><text:span text:style-name="T1332">1.3.2</text:span><text:span text:style-name="T1333">. aplinkos apsaugos valstybinės kontrolės pareigūnų<text:s/></text:span><text:span text:style-name="T1334">nustatytais terminais pašalinti nustatytus veiklos trūkumus ar teisės aktų pažeidimus, įskaitant tuos, už kuriuos nebuvo skirta nuobauda.</text:span></text:p>
      <text:p text:style-name="P1335"><text:span text:style-name="T1336">2</text:span><text:span text:style-name="T1337">. Ūkio subjektas turi šias teises patikrinimo metu:</text:span></text:p>
      <text:p text:style-name="P1338"><text:span text:style-name="T1339">2.1</text:span><text:span text:style-name="T1340">. teisė į šią informaciją:</text:span></text:p>
      <text:p text:style-name="P1341"><text:span text:style-name="T1342">2.1.1</text:span><text:span text:style-name="T1343">. reikalauti, kad<text:s/></text:span><text:span text:style-name="T1344">tikrintojas prisistatytų ūkio subjekto atstovui ir pateiktų savo įgaliojimus patvirtinančius dokumentus;</text:span></text:p>
      <text:p text:style-name="P1345"><text:span text:style-name="T1346">2.1.2</text:span><text:span text:style-name="T1347">. <text:s/>kontrolę atliekančio subjekto interneto svetainėje rasti informaciją apie patvirtintus ūkio subjektų planinių patikrinimų sąrašus (planus)<text:s/></text:span><text:span text:style-name="T1348">ir jų pakeitimus;</text:span></text:p>
      <text:p text:style-name="P1349"><text:span text:style-name="T1350">2.1.3</text:span><text:span text:style-name="T1351">. likus ne mažiau kaip 10 darbo dienų iki planinio patikrinimo gauti raštišką arba elektroninį pranešimą, nurodantį:<text:s/></text:span><text:span text:style-name="T1352">atliekamo patikrinimo pagrindą, terminą, tikslą ir preliminarų dokumentų, kuriuos reikės pateikti patikrinimo me</text:span><text:span text:style-name="T1353">tu, sąrašą, nuorodą į institucijos interneto svetainę, kurioje yra skelbiamas aplinkos apsaugos valstybinės kontrolės pareigūno, tikrinamo ūkio subjekto teisių ir pareigų sąrašas ir ūkio subjektui taikoma administracinė atsakomybė už atsisakymą teikti info</text:span><text:span text:style-name="T1354">rmaciją ir (ar) netinkamą elgesį aplinkos apsaugos valstybinės kontrolės pareigūno atžvilgiu;</text:span></text:p>
      <text:p text:style-name="P1355"><text:span text:style-name="T1356">2.1.4</text:span><text:span text:style-name="T1357">. reikalauti kontrolę atliekančio subjekto sprendimo atlikti neplaninį patikrinimą ar jo kopijos;</text:span></text:p>
      <text:p text:style-name="P1358"><text:span text:style-name="T1359">2.1.5</text:span><text:span text:style-name="T1360">. kontrolę atliekančio subjekto interneto svet</text:span><text:span text:style-name="T1361">ainėje rasti informaciją apie vykdomai ūkinei veiklai taikytinų teisės aktų sąrašą, kontrolę atliekančio subjekto patikrinimų<text:s/></text:span><text:soft-page-break/><text:span text:style-name="T1362">atlikimo tvarką ir priimtų sprendimų apskundimo tvarką, apie konsultavimą, metodinės pagalbos teikimą bei parengtus kontrolinius k</text:span><text:span text:style-name="T1363">lausimynus, naudojamus patikrinimų metu;</text:span></text:p>
      <text:p text:style-name="P1364"><text:span text:style-name="T1365">2.1.6</text:span><text:span text:style-name="T1366">. gauti konsultaciją ar metodinę pagalbą teisės aktų reikalavimų taikymo klausimais;</text:span></text:p>
      <text:p text:style-name="P1367"><text:span text:style-name="T1368">2.1.7</text:span><text:span text:style-name="T1369">. susipažinti su surašytu patikrinimo aktu;</text:span></text:p>
      <text:p text:style-name="P1370"><text:span text:style-name="T1371">2.2</text:span><text:span text:style-name="T1372">. teisė į dalyvavimą patikrinimo procese:</text:span></text:p>
      <text:p text:style-name="P1373"><text:span text:style-name="T1374">2.2.1</text:span><text:span text:style-name="T1375">.<text:s/></text:span><text:span text:style-name="T1376">dalyvauti tikrinant faktines aplinkybes, išskyrus faktines aplinkybes, tikrinamas ne ūkio subjekto veiklos vietoje ar buveinėje, žodžiu arba raštu teikti savo nuomonę bei paaiškinimus;</text:span></text:p>
      <text:p text:style-name="P1377"><text:span text:style-name="T1378">2.2.2</text:span><text:span text:style-name="T1379">. turėti atstovą, atstovaujantį ūkio subjekto interesams;</text:span></text:p>
      <text:p text:style-name="P1380"><text:span text:style-name="T1381">2.</text:span><text:span text:style-name="T1382">2.3</text:span><text:span text:style-name="T1383">. patikrinimo metu kontrolę atliekančiam subjektui neteikti informacijos, jeigu prašomos formos dokumentų rengimas nenumatytas teisės aktuose ir tam reikėtų neproporcingai didelių darbo ir laiko sąnaudų; dokumentai ar jų kopijos pateikti kitam kontrol</text:span><text:span text:style-name="T1384">ę atliekančiam subjektui ir nurodomas jų turėtojas;</text:span></text:p>
      <text:p text:style-name="P1385"><text:span text:style-name="T1386">2.3</text:span><text:span text:style-name="T1387">. teisė į sąžiningą priežiūrą:</text:span></text:p>
      <text:p text:style-name="P1388"><text:span text:style-name="T1389">2.3.1</text:span><text:span text:style-name="T1390">. į įstatymais pagrįstus ir objektyvius ūkinės veiklos patikrinimus, prašymų, skundų ir pranešimų nagrinėjimą;</text:span></text:p>
      <text:p text:style-name="P1391"><text:span text:style-name="T1392">2.3.2</text:span><text:span text:style-name="T1393">. apskųsti teismui ar aukštesnei paga</text:span><text:span text:style-name="T1394">l pavaldumą institucijai galimai ūkio subjekto teises ar teisėtus interesus pažeidžiančius kontrolę atliekančio subjekto veiksmus, neveikimą ar administracinius sprendimus. Sprendimo atlikti neplaninį patikrinimą apskundimas nesustabdo patikrinimo atlikimo</text:span><text:span text:style-name="T1395">;</text:span></text:p>
      <text:p text:style-name="P1396"><text:span text:style-name="T1397">2.3.3</text:span><text:span text:style-name="T1398">. susidūrus su korupcinio pobūdžio veiksmais ar elgesiu, kreiptis į Specialiųjų tyrimų tarnybą.</text:span></text:p>
      <text:p text:style-name="P1399">Priedo pakeitimai:</text:p>
      <text:p text:style-name="P1400"><text:span text:style-name="T1401">Nr.<text:s/></text:span><text:a xlink:href="https://www.e-tar.lt/portal/legalAct.html?documentId=554561f0999711e58fd1fc0b9bba68a7" office:target-frame-name="_top" xlink:show="replace"><text:span text:style-name="T1402">D1-834</text:span></text:a><text:span text:style-name="T1403">, 2015-11-20,<text:s/></text:span><text:span text:style-name="T1404">paskelbta TAR 2015-12-03, i. k. 2015-19228</text:span></text:p>
      <text:p text:style-name="Normal"/>
      <text:p text:style-name="P1405"/>
      <text:soft-page-break/>
      <text:p text:style-name="P1406"><text:span text:style-name="T1407">Ūkio subjektų veiklos planinių ir<text:s/></text:span></text:p>
      <text:p text:style-name="P1408"><text:span text:style-name="T1409">neplaninių patikrinimų, vykdant<text:s/></text:span></text:p>
      <text:p text:style-name="P1410"><text:span text:style-name="T1411">aplinkos apsaugos valstybinę</text:span></text:p>
      <text:p text:style-name="P1412"><text:span text:style-name="T1413">kontrolę, reikalavimų aprašo</text:span></text:p>
      <text:p text:style-name="P1414"><text:span text:style-name="T1415">5</text:span><text:span text:style-name="T1416"><text:s/>priedas</text:span></text:p>
      <text:p text:style-name="P1417"/>
      <text:p text:style-name="P1418"/>
      <text:p text:style-name="P1419"/>
      <text:p text:style-name="P1420"><text:span text:style-name="T1421">(Sprendimo dėl patikrinimo forma)</text:span></text:p>
      <text:p text:style-name="P1422"/>
      <text:p text:style-name="P1423">_______________________________________</text:p>
      <text:p text:style-name="P1424"><text:span text:style-name="T1425">(kontrolę atliekančio subjekto pavadinimas</text:span><text:span text:style-name="T1426">)</text:span></text:p>
      <text:p text:style-name="P1427"/>
      <text:p text:style-name="P1428"><text:span text:style-name="T1429">SPRENDIMAS DĖL PATIKRINIMO</text:span></text:p>
      <text:p text:style-name="P1430"/>
      <text:p text:style-name="P1431">________________________________________</text:p>
      <text:p text:style-name="P1432">(sudarymo data, dokumento Nr.)</text:p>
      <text:p text:style-name="P1433"/>
      <text:p text:style-name="P1434">__________________________________________________________________________________</text:p>
      <text:p text:style-name="P1435">(sudarymo vieta)</text:p>
      <text:p text:style-name="P1436">__________________________________________________________________________________</text:p>
      <text:p text:style-name="P1437">(sprendimą atlikti patikrinimą priėmusio pareigūno ar pareigūnų vardas, pavardė, pareigų pavadinimas)</text:p>
      <text:p text:style-name="P1438"/>
      <text:p text:style-name="P1439"/>
      <text:p text:style-name="P1440">Vadovaujantis______________________________________________________________________</text:p>
      <text:p text:style-name="P1441">__________________________________________________________________________________</text:p>
      <text:p text:style-name="P1442">__________________________________________________________________________________</text:p>
      <text:p text:style-name="P1443"><text:span text:style-name="T1444">(nurodyti neplaninio patikrinimo teisinį pagrindą: Lietuvos Respublikos viešojo administravimo įstatymo 36</text:span><text:span text:style-name="T1445">4</text:span><text:span text:style-name="T1446"><text:s/></text:span></text:p>
      <text:p text:style-name="P1447"><text:span text:style-name="T1448">straipsnio 12 dalies punktą ir <text:s/>(ar) 36</text:span><text:span text:style-name="T1449">4</text:span><text:span text:style-name="T1450"><text:s/>straipsnio 12 dalies 4 punkte nurodytą įstatymą ar Vyriausybės nutarimą<text:s/></text:span></text:p>
      <text:p text:style-name="P1451">ir jo struktūrinę dalį)</text:p>
      <text:p text:style-name="P1452"/>
      <text:p text:style-name="P1453"/>
      <text:p text:style-name="P1454">ir atsižvelgiant į ____________________________________________________________________</text:p>
      <text:p text:style-name="P1455">__________________________________________________________________________________</text:p>
      <text:p text:style-name="P1456">__________________________________________________________________________________</text:p>
      <text:p text:style-name="P1457">__________________________________________________________________________________</text:p>
      <text:p text:style-name="P1458">__________________________________________________________________________________</text:p>
      <text:p text:style-name="P1459">(nurodyti gautą kompetentingo viešojo administravimo subjekto rašytinį prašymą ar pavedimą, ar kitos<text:s/></text:p>
      <text:p text:style-name="P1460">valstybės kompetentingos institucijos prašymą, turimą informaciją ar kilusius pagrįstus įtarimus dėl ūkio<text:s/></text:p>
      <text:p text:style-name="P1461">subjekto veikos, kuri gali prieštarauti teisės aktams<text:s/>ar neatitikti teisės aktų reikalavimų, ankstesnio patikrinimo<text:s/></text:p>
      <text:p text:style-name="P1462">metu surašytą patikrinimą aktą ar privalomąjį nurodymą, kai siekiama užtikrinti, kad buvo pašalinti ūkio<text:s/></text:p>
      <text:p text:style-name="P1463">subjekto veiklos ankstesnio patikrinimo metu nustatyti teisės aktų pažeidimai ir įgyvendinti priimti sprendimai)</text:p>
      <text:p text:style-name="P1464"/>
      <text:p text:style-name="P1465"/>
      <text:p text:style-name="Normal"><text:span text:style-name="T1466">1</text:span><text:span text:style-name="T1467">. Nusprendžiama patikrinti____________________________________________________________</text:span></text:p>
      <text:p text:style-name="P1468">__________________________________________________________________________________</text:p>
      <text:p text:style-name="P1469">__________________________________________________________________________________</text:p>
      <text:p text:style-name="P1470">(tikrinamo ūkio subjekto pavadinimas, kodas (jei šie duomenys žinomi) ir adresas)</text:p>
      <text:p text:style-name="P1471"/>
      <text:p text:style-name="Normal"/>
      <text:p text:style-name="Normal"><text:span text:style-name="T1472">2</text:span><text:span text:style-name="T1473">. _________________________________________________________________________________</text:span></text:p>
      <text:p text:style-name="P1474">(nuoroda į institucijos interneto svetainę, kurioje yra<text:s/>skelbiamas aplinkos apsaugos valstybinės kontrolės<text:s/></text:p>
      <text:p text:style-name="P1475">pareigūno, tikrinamo ūkio subjekto teisių ir pareigų sąrašas ir ūkio subjektui taikoma administracinė<text:s/></text:p>
      <text:p text:style-name="P1476">atsakomybė už atsisakymą teikti informaciją ir(ar) netinkamą elgesį aplinkos apsaugos valstybinės kontrolės<text:s/></text:p>
      <text:p text:style-name="P1477">pareigūno atžvilgiu)</text:p>
      <text:p text:style-name="Normal"/>
      <text:p text:style-name="Normal"><text:span text:style-name="T1478">3</text:span><text:span text:style-name="T1479">. Patikrinimą pradėti 20___m.___mėn.___d.<text:s/></text:span></text:p>
      <text:p text:style-name="P1480"><text:span text:style-name="T1481">4</text:span><text:span text:style-name="T1482">. Ūkio subjektas gali skųsti šį sprendimą per vieną mėnesį nuo jo<text:s/></text:span><text:span text:style-name="T1483">įteikimo_______________ apygardos administraciniam teismui Lietuvos Respublikos administracinių bylų teisenos įstatymo nustatyta tvarka arba __________________ administracinių ginčių komisijai Lietuvos Respublikos administracinių ginčų komisijų įstatymo nu</text:span><text:span text:style-name="T1484">statyta tvarka.</text:span></text:p>
      <text:p text:style-name="P1485"/>
      <text:p text:style-name="P1486"/>
      <text:p text:style-name="P1487"><text:span text:style-name="T1488">5</text:span><text:span text:style-name="T1489">. Vadovaujantis Lietuvos Respublikos viešojo administravimo įstatymo 40 str. Kontrolę atliekančio subjekto ar aplinkos apsaugos valstybinės kontrolės pareigūno motyvuoto sprendimo atlikti neplaninį patikrinimą apskundimas nesustabdo<text:s/></text:span><text:span text:style-name="T1490">patikrinimo atlikimo.<text:s/></text:span></text:p>
      <text:p text:style-name="P1491"/>
      <text:p text:style-name="P1492"/>
      <text:p text:style-name="P1493">___________________________________________________ <text:s text:c="5"/>______________ <text:s text:c="6"/>___________________</text:p>
      <text:p text:style-name="P1494">(sprendimą atlikti patikrinimą priėmusio pareigūno vardas, pavardė) <text:s text:c="12"/>(data) <text:s text:c="23"/>(parašas)</text:p>
      <text:p text:style-name="P1495"/>
      <text:p text:style-name="P1496">_______________________________________________ <text:s text:c="4"/>_____________ <text:s text:c="5"/>________________</text:p>
      <text:p text:style-name="P1497">(sprendimą atlikti patikrinimą priėmusio pareigūno vardas, pavardė) <text:s text:c="12"/>(data) <text:s text:c="22"/>(parašas)</text:p>
      <text:p text:style-name="P1498"/>
      <text:p text:style-name="P1499"/>
      <text:p text:style-name="P1500">Gavau<text:s/></text:p>
      <text:p text:style-name="P1501">_______________________________</text:p>
      <text:p text:style-name="P1502">(tikrinamo ūkio subjekto atstovo pareigos)</text:p>
      <text:p text:style-name="P1503">______________________</text:p>
      <text:p text:style-name="P1504">(parašas)</text:p>
      <text:p text:style-name="P1505">______________________</text:p>
      <text:p text:style-name="P1506">(vardas ir pavardė)</text:p>
      <text:p text:style-name="P1507">______________________</text:p>
      <text:p text:style-name="P1508">(data)</text:p>
      <text:p text:style-name="P1509"/>
      <text:p text:style-name="P1510">__________________________________________________________________________________</text:p>
      <text:p text:style-name="P1511">__________________________________________________________________________________</text:p>
      <text:p text:style-name="P1512">__________________________________________________________________________________</text:p>
      <text:p text:style-name="P1513">__________________________________________________________________________________</text:p>
      <text:p text:style-name="P1514">__________________________________________________________________________________</text:p>
      <text:p text:style-name="P1515"><text:span text:style-name="T1516">(pareigūno įrašas apie tikrinimo ūkio subjekto atstovo atsisakymą pasirašyti arba kita susijusi informacija)</text:span></text:p>
      <text:p text:style-name="P1517">Papildyta priedu:</text:p>
      <text:p text:style-name="P1518"><text:span text:style-name="T1519">Nr.<text:s/></text:span><text:a xlink:href="https://www.e-tar.lt/portal/legalAct.html?documentId=554561f0999711e58fd1fc0b9bba68a7" office:target-frame-name="_top" xlink:show="replace"><text:span text:style-name="T1520">D1-834</text:span></text:a><text:span text:style-name="T1521">, 2015-11-20, paskelbta TAR 2015-12-03, i. k. 2015-19228</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aplinkos ministerija, Įsakymas</text:span></text:p>
      <text:p text:style-name="P1531"><text:span text:style-name="T1532">Nr.<text:s/></text:span><text:a xlink:href="https://www.e-tar.lt/portal/legalAct.html?documentId=TAR.44BAAA0E1082" office:target-frame-name="_top" xlink:show="replace"><text:span text:style-name="T1533">D1-817</text:span></text:a><text:span text:style-name="T1534">, 2011-10-24, Žin., 2011, Nr. 129-6130 (2011-10-27), i. k. 111301MISAK00D1-817</text:span></text:p>
      <text:p text:style-name="P1535"><text:span text:style-name="T1536">Dėl Lietuvos Respublikos aplinkos ministro 2011 m. vasario 18 d. įsakymo Nr. D1-145 "Dėl Ūk</text:span><text:span text:style-name="T1537">io subjektų veiklos planinių ir neplaninių patikrinimų, vykdant aplinkos apsaugos valstybinę kontrolę, reikalavimų aprašo patvirtinimo ir Lietuvos Respublikos aplinkos ministro 2003 m. birželio 30 d. įsakymo Nr. 327 "Dėl kontroliuojamų objektų tikrinimo da</text:span><text:span text:style-name="T1538">žnumo nustatymo regionų aplinkos apsaugos departamentuose tvarkos" pripažinimo netekusiu galios" pakeitimo</text:span></text:p>
      <text:p text:style-name="P1539"/>
      <text:p text:style-name="P1540"><text:span text:style-name="T1541">2.</text:span></text:p>
      <text:p text:style-name="P1542"><text:span text:style-name="T1543">Lietuvos Respublikos aplinkos ministerija, Įsakymas</text:span></text:p>
      <text:p text:style-name="P1544"><text:span text:style-name="T1545">Nr.<text:s/></text:span><text:a xlink:href="https://www.e-tar.lt/portal/legalAct.html?documentId=TAR.6CB9B09A0F16" office:target-frame-name="_top" xlink:show="replace"><text:span text:style-name="T1546">D1-820</text:span></text:a><text:span text:style-name="T1547">,</text:span><text:span text:style-name="T1548"><text:s/>2012-10-10, Žin., 2012, Nr. 123-6214 (2012-10-23), i. k. 112301MISAK00D1-820</text:span></text:p>
      <text:p text:style-name="P1549"><text:span text:style-name="T1550">Dėl Lietuvos Respublikos aplinkos ministro 2011 m. vasario 18 d. įsakymo Nr. D1-145 "Dėl Ūkio subjektų veiklos planinių ir neplaninių patikrinimų, vykdant aplinkos apsaugos valst</text:span><text:span text:style-name="T1551">ybinę kontrolę, reikalavimų aprašo patvirtinimo ir Lietuvos Respublikos aplinkos ministro 2003 m. birželio 30 d. įsakymo Nr. 327 "Dėl Kontroliuojamų objektų tikrinimo dažnumo nustatymo regionų aplinkos apsaugos departamentuose tvarkos" pripažinimo netekusi</text:span><text:span text:style-name="T1552">u galios" pakeitimo</text:span></text:p>
      <text:p text:style-name="P1553"/>
      <text:p text:style-name="P1554"><text:span text:style-name="T1555">3.</text:span></text:p>
      <text:p text:style-name="P1556"><text:span text:style-name="T1557">Lietuvos Respublikos aplinkos ministerija, Įsakymas</text:span></text:p>
      <text:p text:style-name="P1558"><text:span text:style-name="T1559">Nr.<text:s/></text:span><text:a xlink:href="https://www.e-tar.lt/portal/legalAct.html?documentId=TAR.6426AF721BD2" office:target-frame-name="_top" xlink:show="replace"><text:span text:style-name="T1560">D1-725</text:span></text:a><text:span text:style-name="T1561">, 2013-10-02, Žin., 2013, Nr. 105-5163 (2013-10-05), i. k. 113301MISAK00D1-725</text:span></text:p>
      <text:p text:style-name="P1562"><text:span text:style-name="T1563">Dėl Lietu</text:span><text:span text:style-name="T1564">vos Respublikos aplinkos ministro 2011 m. vasario 18 d. įsakymo Nr. D1-145 "Dėl Ūkio subjektų veiklos planinių ir neplaninių patikrinimų, vykdant aplinkos apsaugos valstybinę kontrolę, reikalavimų aprašo patvirtinimo ir Lietuvos Respublikos aplinkos minist</text:span><text:span text:style-name="T1565">ro 2003 m. birželio 30 d. įsakymo Nr. 327 "Dėl Kontroliuojamų objektų tikrinimo dažnumo nustatymo regionų aplinkos apsaugos departamentuose tvarkos" pripažinimo netekusiu galios" pakeitimo</text:span></text:p>
      <text:p text:style-name="P1566"/>
      <text:p text:style-name="P1567"><text:span text:style-name="T1568">4.</text:span></text:p>
      <text:p text:style-name="P1569"><text:span text:style-name="T1570">Lietuvos Respublikos aplinkos ministerija, Įsakymas</text:span></text:p>
      <text:p text:style-name="P1571"><text:span text:style-name="T1572">Nr.<text:s/></text:span><text:a xlink:href="https://www.e-tar.lt/portal/legalAct.html?documentId=b5bbaca0489511e483c6e89f9dba57fd" office:target-frame-name="_top" xlink:show="replace"><text:span text:style-name="T1573">D1-764</text:span></text:a><text:span text:style-name="T1574">, 2014-09-22, paskelbta TAR 2014-09-30, i. k. 2014-13238</text:span></text:p>
      <text:p text:style-name="P1575"><text:span text:style-name="T1576">Dėl Lietuvos Respublikos aplinkos ministro 2011 m. vasario 18 d. įsakymo Nr. D1-145 „Dėl ūkio subjektų</text:span><text:span text:style-name="T1577"><text:s/>veiklos planinių ir neplaninių patikrinimų, vykdant aplinkos apsaugos valstybinę kontrolę, reikalavimų aprašo patvirtinimo ir Lietuvos Respublikos aplinkos ministro 2003 m. birželio 30 d. įsakymo Nr. 327 „Dėl kontroliuojamų objektų tikrinimo dažnumo nusta</text:span><text:span text:style-name="T1578">tymo regionų aplinkos apsaugos departamentuose tvarkos“ pripažinimo netekusiu galios“ pakeitimo</text:span></text:p>
      <text:p text:style-name="P1579"/>
      <text:p text:style-name="P1580"><text:span text:style-name="T1581">5.</text:span></text:p>
      <text:p text:style-name="P1582"><text:span text:style-name="T1583">Lietuvos Respublikos aplinkos ministerija, Įsakymas</text:span></text:p>
      <text:p text:style-name="P1584"><text:span text:style-name="T1585">Nr.<text:s/></text:span><text:a xlink:href="https://www.e-tar.lt/portal/legalAct.html?documentId=554561f0999711e58fd1fc0b9bba68a7" office:target-frame-name="_top" xlink:show="replace"><text:span text:style-name="T1586">D1-834</text:span></text:a><text:span text:style-name="T1587">, 2015-11-20, paskelbta TAR 2015-12-03, i. k. 2015-19228</text:span></text:p>
      <text:p text:style-name="P1588"><text:span text:style-name="T1589">Dėl Lietuvos Respublikos aplinkos ministro 2011 m. vasario 18 d. įsakymo Nr. D1-145 „Dėl ūkio subjektų veiklos planinių ir neplaninių patikrinimų, vykdant aplinkos apsaugos valstybinę kontrolę,</text:span><text:span text:style-name="T1590"><text:s/>reikalavimų aprašo patvirtinimo ir Lietuvos Respublikos aplinkos ministro 2003 m. birželio 30 d. įsakymo Nr. 327 „Dėl Kontroliuojamų objektų tikrinimo dažnumo nustatymo regionų aplinkos apsaugos departamentuose tvarkos“ pripažinimo netekusiu galios“ pakei</text:span><text:span text:style-name="T1591">timo</text:span></text:p>
      <text:p text:style-name="P1592"/>
      <text:p text:style-name="P1593"><text:span text:style-name="T1594">6.</text:span></text:p>
      <text:p text:style-name="P1595"><text:span text:style-name="T1596">Lietuvos Respublikos aplinkos ministerija, Įsakymas</text:span></text:p>
      <text:p text:style-name="P1597"><text:span text:style-name="T1598">Nr.<text:s/></text:span><text:a xlink:href="https://www.e-tar.lt/portal/legalAct.html?documentId=61841cf0d27a11e68d79c2033f194657" office:target-frame-name="_top" xlink:show="replace"><text:span text:style-name="T1599">D1-8</text:span></text:a><text:span text:style-name="T1600">, 2017-01-03, paskelbta TAR 2017-01-04, i. k. 2017-00470</text:span></text:p>
      <text:p text:style-name="P1601"><text:span text:style-name="T1602">Dėl Lietuvos Respublikos aplinko</text:span><text:span text:style-name="T1603">s ministro 2011 m. vasario 18 d. įsakymo Nr. D1-145 „Dėl Ūkio subjektų veiklos planinių ir neplaninių patikrinimų, vykdant aplinkos apsaugos valstybinę kontrolę, reikalavimų aprašo patvirtinimo ir Lietuvos Respublikos aplinkos ministro 2003 m. birželio 30<text:s/></text:span><text:span text:style-name="T1604">d. įsakymo Nr. 327 „Dėl Kontroliuojamų objektų tikrinimo dažnumo nustatymo regionų aplinkos apsaugos departamentuose tvarkos“ pripažinimo netekusiu galios“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9:05:00Z</meta:creation-date>
    <dc:date>2017-05-23T09:05:00Z</dc:date>
    <meta:template xlink:href="Normal.dotm" xlink:type="simple"/>
    <meta:editing-cycles>2</meta:editing-cycles>
    <meta:editing-duration>PT0S</meta:editing-duration>
    <meta:document-statistic meta:page-count="20" meta:paragraph-count="619" meta:word-count="6804" meta:character-count="56406" meta:row-count="1793" meta:non-whitespace-character-count="50221"/>
  </office:meta>
</office:document-meta>
</file>