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 style:parent-style-name="DefaultParagraphFont" style:family="text">
      <style:text-properties style:font-weight-complex="bold" fo:color="#000000" style:font-size-complex="12pt" fo:background-color="#FFFFFF" style:language-asian="zh" style:country-asian="CN"/>
    </style:style>
    <style:style style:name="T43" style:parent-style-name="DefaultParagraphFont" style:family="text">
      <style:text-properties style:font-weight-complex="bold" fo:color="#000000" style:text-position="super 66.6%" style:font-size-complex="12pt" fo:background-color="#FFFFFF" style:language-asian="zh" style:country-asian="CN"/>
    </style:style>
    <style:style style:name="T44" style:parent-style-name="DefaultParagraphFont" style:family="text">
      <style:text-properties style:font-weight-complex="bold" fo:color="#000000" style:font-size-complex="12pt" fo:background-color="#FFFFFF" style:language-asian="zh" style:country-asian="CN"/>
    </style:style>
    <style:style style:name="T45" style:parent-style-name="DefaultParagraphFont" style:family="text">
      <style:text-properties style:font-weight-complex="bold" fo:color="#000000" style:font-size-complex="12pt" fo:background-color="#FFFFFF" style:language-asian="zh" style:country-asian="CN"/>
    </style:style>
    <style:style style:name="T46" style:parent-style-name="DefaultParagraphFont" style:family="text">
      <style:text-properties style:font-weight-complex="bold" fo:color="#000000" style:font-size-complex="12pt" fo:background-color="#FFFFFF" style:language-asian="zh" style:country-asian="C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416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widows="0" fo:orphans="0" fo:break-before="page" fo:text-indent="3.543in"/>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6"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27"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28"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29"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30"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style:font-weight-complex="bold" fo:color="#000000" style:font-size-complex="12pt" fo:background-color="#FFFFFF" style:language-asian="zh" style:country-asian="CN"/>
    </style:style>
    <style:style style:name="T276" style:parent-style-name="DefaultParagraphFont" style:family="text">
      <style:text-properties style:font-weight-complex="bold" fo:color="#000000" style:font-size-complex="12pt" fo:background-color="#FFFFFF" style:language-asian="zh" style:country-asian="CN"/>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34in"/>
    </style:style>
    <style:style style:name="T303" style:parent-style-name="DefaultParagraphFont" style:family="text">
      <style:text-properties fo:color="#000000" fo:letter-spacing="-0.0034in"/>
    </style:style>
    <style:style style:name="T304" style:parent-style-name="DefaultParagraphFont" style:family="text">
      <style:text-properties fo:color="#000000" fo:letter-spacing="-0.0034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34in"/>
    </style:style>
    <style:style style:name="T307" style:parent-style-name="DefaultParagraphFont" style:family="text">
      <style:text-properties fo:color="#000000" fo:letter-spacing="-0.0034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41in"/>
    </style:style>
    <style:style style:name="T430" style:parent-style-name="DefaultParagraphFont" style:family="text">
      <style:text-properties fo:color="#000000" fo:letter-spacing="-0.0041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67" style:parent-style-name="DefaultParagraphFont" style:family="text">
      <style:text-properties style:font-name-asian="Lucida Sans Unicode" style:font-weight-complex="bold" fo:color="#000000" fo:letter-spacing="-0.0027in" style:letter-kerning="true" style:font-size-complex="12pt" style:language-asian="hi" style:country-asian="IN" style:language-complex="hi" style:country-complex="IN"/>
    </style:style>
    <style:style style:name="T46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6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7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7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2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544" style:parent-style-name="DefaultParagraphFont" style:family="text">
      <style:text-properties style:font-weight-complex="bold" fo:color="#000000" style:font-size-complex="12pt" fo:background-color="#FFFFFF" style:language-asian="zh" style:country-asian="CN"/>
    </style:style>
    <style:style style:name="T545" style:parent-style-name="DefaultParagraphFont" style:family="text">
      <style:text-properties style:font-weight-complex="bold" fo:color="#000000" style:font-size-complex="12pt" fo:background-color="#FFFFFF" style:language-asian="zh" style:country-asian="CN"/>
    </style:style>
    <style:style style:name="T546" style:parent-style-name="DefaultParagraphFont" style:family="text">
      <style:text-properties style:font-weight-complex="bold" fo:color="#000000" style:font-size-complex="12pt" fo:background-color="#FFFFFF" style:language-asian="zh" style:country-asian="CN"/>
    </style:style>
    <style:style style:name="T547" style:parent-style-name="DefaultParagraphFont" style:family="text">
      <style:text-properties style:font-weight-complex="bold" fo:color="#000000" style:font-size-complex="12pt" fo:background-color="#FFFFFF" style:language-asian="zh" style:country-asian="CN"/>
    </style:style>
    <style:style style:name="T548" style:parent-style-name="DefaultParagraphFont" style:family="text">
      <style:text-properties style:font-weight-complex="bold" fo:color="#000000" style:font-size-complex="12pt" fo:background-color="#FFFFFF" style:language-asian="zh" style:country-asian="C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2"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63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5" style:parent-style-name="DefaultParagraphFont" style:family="text">
      <style:text-properties style:font-name-asian="Andale Sans UI" style:font-size-complex="12pt" style:language-complex="en" style:country-complex="US"/>
    </style:style>
    <style:style style:name="T636" style:parent-style-name="DefaultParagraphFont" style:family="text">
      <style:text-properties style:font-name-asian="Andale Sans UI" style:font-name-complex="Tahoma" style:font-size-complex="12pt" style:language-complex="en" style:country-complex="US"/>
    </style:style>
    <style:style style:name="T637" style:parent-style-name="DefaultParagraphFont" style:family="text">
      <style:text-properties style:font-name-asian="Andale Sans UI" style:font-size-complex="12pt" style:language-complex="en" style:country-complex="US"/>
    </style:style>
    <style:style style:name="T638" style:parent-style-name="DefaultParagraphFont" style:family="text">
      <style:text-properties style:font-name-asian="Andale Sans UI" style:font-size-complex="12pt" style:language-complex="en" style:country-complex="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5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5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58"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5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weight-complex="bold" style:language-asian="zh" style:country-asian="CN"/>
    </style:style>
    <style:style style:name="T724" style:parent-style-name="DefaultParagraphFont" style:family="text">
      <style:text-properties style:font-weight-complex="bold" style:language-asian="zh" style:country-asian="CN"/>
    </style:style>
    <style:style style:name="T725" style:parent-style-name="DefaultParagraphFont" style:family="text">
      <style:text-properties style:font-weight-complex="bold" style:language-asian="zh" style:country-asian="CN"/>
    </style:style>
    <style:style style:name="T726" style:parent-style-name="DefaultParagraphFont" style:family="text">
      <style:text-properties style:font-weight-complex="bold" style:language-asian="zh" style:country-asian="C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41in"/>
    </style:style>
    <style:style style:name="T741" style:parent-style-name="DefaultParagraphFont" style:family="text">
      <style:text-properties fo:color="#000000" fo:letter-spacing="-0.0041in"/>
    </style:style>
    <style:style style:name="T742" style:parent-style-name="DefaultParagraphFont" style:family="text">
      <style:text-properties fo:color="#000000" fo:letter-spacing="-0.0041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67" style:parent-style-name="DefaultParagraphFont" style:family="text">
      <style:text-properties fo:font-weight="bold" style:font-weight-asian="bold"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font-weight="bold" style:font-weight-asian="bold"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font-weight="bold" style:font-weight-asian="bold"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font-weight="bold" style:font-weight-asian="bold"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text-position="super 66.6%"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98" style:parent-style-name="DefaultParagraphFont" style:family="text">
      <style:text-properties fo:font-weight="bold" style:font-weight-asian="bold"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font-weight="bold" style:font-weight-asian="bold"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P898" style:parent-style-name="Normal" style:master-page-name="MPF2" style:family="paragraph">
      <style:paragraph-properties fo:break-before="page" fo:text-indent="3.543in" style:page-number="1">
        <style:tab-stops>
          <style:tab-stop style:type="left" style:position="0.9in"/>
        </style:tab-stops>
      </style:paragraph-properties>
      <style:text-properties style:language-asian="lt" style:country-asian="LT" fo:hyphenate="false"/>
    </style:style>
    <style:style style:name="P905" style:parent-style-name="Normal" style:family="paragraph">
      <style:paragraph-properties fo:text-indent="3.543in">
        <style:tab-stops>
          <style:tab-stop style:type="left" style:position="0.9in"/>
        </style:tab-stops>
      </style:paragraph-properties>
      <style:text-properties style:language-asian="lt" style:country-asian="LT" fo:hyphenate="false"/>
    </style:style>
    <style:style style:name="P906" style:parent-style-name="Normal" style:family="paragraph">
      <style:paragraph-properties fo:text-indent="3.543in">
        <style:tab-stops>
          <style:tab-stop style:type="left" style:position="0.9in"/>
        </style:tab-stops>
      </style:paragraph-properties>
      <style:text-properties style:language-asian="lt" style:country-asian="LT" fo:hyphenate="false"/>
    </style:style>
    <style:style style:name="P907" style:parent-style-name="Normal" style:family="paragraph">
      <style:paragraph-properties fo:text-indent="3.543in">
        <style:tab-stops>
          <style:tab-stop style:type="left" style:position="0.9in"/>
        </style:tab-stops>
      </style:paragraph-properties>
      <style:text-properties style:language-asian="lt" style:country-asian="LT" fo:hyphenate="false"/>
    </style:style>
    <style:style style:name="P908" style:parent-style-name="Normal" style:family="paragraph">
      <style:paragraph-properties fo:text-indent="3.5437in">
        <style:tab-stops>
          <style:tab-stop style:type="left" style:position="0.9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style:tab-stops>
          <style:tab-stop style:type="left" style:position="0.9in"/>
        </style:tab-stops>
      </style:paragraph-properties>
      <style:text-properties style:language-asian="lt" style:country-asian="LT" fo:hyphenate="false"/>
    </style:style>
    <style:style style:name="P912" style:parent-style-name="Normal" style:family="paragraph">
      <style:paragraph-properties>
        <style:tab-stops>
          <style:tab-stop style:type="left" style:position="0.9in"/>
        </style:tab-stops>
      </style:paragraph-properties>
      <style:text-properties style:language-asian="lt" style:country-asian="LT" fo:hyphenate="false"/>
    </style:style>
    <style:style style:name="P913" style:parent-style-name="Normal" style:family="paragraph">
      <style:paragraph-properties fo:text-align="center">
        <style:tab-stops>
          <style:tab-stop style:type="left" style:position="0.9in"/>
        </style:tab-stops>
      </style:paragraph-properties>
      <style:text-properties fo:hyphenate="false"/>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style:tab-stops>
          <style:tab-stop style:type="left" style:position="0.9in"/>
        </style:tab-stops>
      </style:paragraph-properties>
      <style:text-properties fo:font-weight="bold" style:font-weight-asian="bold" fo:font-size="11pt" style:font-size-asian="11pt" style:font-size-complex="11pt" style:language-asian="lt" style:country-asian="LT" fo:hyphenate="false"/>
    </style:style>
    <style:style style:name="P916" style:parent-style-name="Normal" style:family="paragraph">
      <style:paragraph-properties fo:text-align="center">
        <style:tab-stops>
          <style:tab-stop style:type="left" style:position="0.9in"/>
        </style:tab-stops>
      </style:paragraph-properties>
      <style:text-properties fo:font-weight="bold" style:font-weight-asian="bold" fo:font-size="11pt" style:font-size-asian="11pt" style:font-size-complex="11pt" style:language-asian="lt" style:country-asian="LT" fo:hyphenate="false"/>
    </style:style>
    <style:style style:name="P917" style:parent-style-name="Normal" style:family="paragraph">
      <style:paragraph-properties fo:text-align="center">
        <style:tab-stops>
          <style:tab-stop style:type="left" style:position="0.9in"/>
        </style:tab-stops>
      </style:paragraph-properties>
      <style:text-properties fo:font-size="11pt" style:font-size-asian="11pt" style:font-size-complex="11pt" style:language-asian="lt" style:country-asian="LT" fo:hyphenate="false"/>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language-asian="lt" style:country-asian="LT" fo:hyphenate="false"/>
    </style:style>
    <style:style style:name="TableColumn920" style:family="table-column">
      <style:table-column-properties style:column-width="0.3in" style:use-optimal-column-width="false"/>
    </style:style>
    <style:style style:name="TableColumn921" style:family="table-column">
      <style:table-column-properties style:column-width="0.052in" style:use-optimal-column-width="false"/>
    </style:style>
    <style:style style:name="TableColumn922" style:family="table-column">
      <style:table-column-properties style:column-width="1in" style:use-optimal-column-width="false"/>
    </style:style>
    <style:style style:name="TableColumn923" style:family="table-column">
      <style:table-column-properties style:column-width="0.0541in" style:use-optimal-column-width="false"/>
    </style:style>
    <style:style style:name="TableColumn924" style:family="table-column">
      <style:table-column-properties style:column-width="0.6958in" style:use-optimal-column-width="false"/>
    </style:style>
    <style:style style:name="TableColumn925" style:family="table-column">
      <style:table-column-properties style:column-width="0.0826in" style:use-optimal-column-width="false"/>
    </style:style>
    <style:style style:name="TableColumn926" style:family="table-column">
      <style:table-column-properties style:column-width="0.2868in" style:use-optimal-column-width="false"/>
    </style:style>
    <style:style style:name="TableColumn927" style:family="table-column">
      <style:table-column-properties style:column-width="0.3694in" style:use-optimal-column-width="false"/>
    </style:style>
    <style:style style:name="TableColumn928" style:family="table-column">
      <style:table-column-properties style:column-width="0.3694in" style:use-optimal-column-width="false"/>
    </style:style>
    <style:style style:name="TableColumn929" style:family="table-column">
      <style:table-column-properties style:column-width="0.3694in" style:use-optimal-column-width="false"/>
    </style:style>
    <style:style style:name="TableColumn930" style:family="table-column">
      <style:table-column-properties style:column-width="0.3694in" style:use-optimal-column-width="false"/>
    </style:style>
    <style:style style:name="TableColumn931" style:family="table-column">
      <style:table-column-properties style:column-width="0.3694in" style:use-optimal-column-width="false"/>
    </style:style>
    <style:style style:name="TableColumn932" style:family="table-column">
      <style:table-column-properties style:column-width="0.3694in" style:use-optimal-column-width="false"/>
    </style:style>
    <style:style style:name="TableColumn933" style:family="table-column">
      <style:table-column-properties style:column-width="0.3701in" style:use-optimal-column-width="false"/>
    </style:style>
    <style:style style:name="TableColumn934" style:family="table-column">
      <style:table-column-properties style:column-width="0.7972in" style:use-optimal-column-width="false"/>
    </style:style>
    <style:style style:name="TableColumn935" style:family="table-column">
      <style:table-column-properties style:column-width="0.0694in" style:use-optimal-column-width="false"/>
    </style:style>
    <style:style style:name="TableColumn936" style:family="table-column">
      <style:table-column-properties style:column-width="0.6895in" style:use-optimal-column-width="false"/>
    </style:style>
    <style:style style:name="Table919" style:family="table">
      <style:table-properties style:width="6.6145in" fo:margin-left="0in" table:align="left"/>
    </style:style>
    <style:style style:name="TableRow937" style:family="table-row">
      <style:table-row-properties style:min-row-height="0.3041in"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54" style:family="table-row">
      <style:table-row-properties style:min-row-height="0.827in" style:use-optimal-row-height="false"/>
    </style:style>
    <style:style style:name="P955" style:parent-style-name="Normal" style:family="paragraph">
      <style:text-properties fo:font-weight="bold" style:font-weight-asian="bold" fo:font-size="11pt" style:font-size-asian="11pt" style:font-size-complex="11pt" style:language-asian="lt" style:country-asian="LT"/>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hyphenate="false"/>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972" style:family="table-row">
      <style:table-row-properties style:use-optimal-row-height="false"/>
    </style:style>
    <style:style style:name="P973" style:parent-style-name="Normal" style:family="paragraph">
      <style:text-properties fo:font-weight="bold" style:font-weight-asian="bold" fo:font-size="11pt" style:font-size-asian="11pt" style:font-size-complex="11pt" style:language-asian="lt" style:country-asian="LT"/>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992" style:parent-style-name="Normal" style:family="paragraph">
      <style:text-properties fo:font-weight="bold" style:font-weight-asian="bold" fo:font-size="11pt" style:font-size-asian="11pt" style:font-size-complex="11pt" style:language-asian="lt" style:country-asian="LT"/>
    </style:style>
    <style:style style:name="P993" style:parent-style-name="Normal" style:family="paragraph">
      <style:text-properties fo:font-weight="bold" style:font-weight-asian="bold" fo:font-size="11pt" style:font-size-asian="11pt" style:font-size-complex="11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language-asian="lt" style:country-asian="LT" fo:hyphenate="false"/>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194in" fo:padding-bottom="0in" fo:padding-right="0.0194in"/>
    </style:style>
    <style:style style:name="P999" style:parent-style-name="Normal" style:family="paragraph">
      <style:text-properties fo:font-size="11pt" style:font-size-asian="11pt" style:font-size-complex="11pt" style:language-asian="lt" style:country-asian="LT" fo:hyphenate="false"/>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text-properties fo:font-size="11pt" style:font-size-asian="11pt" style:font-size-complex="11pt" style:language-asian="lt" style:country-asian="LT" fo:hyphenate="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text-properties fo:font-size="11pt" style:font-size-asian="11pt" style:font-size-complex="11pt" style:language-asian="lt" style:country-asian="LT" fo:hyphenate="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text-properties fo:font-size="11pt" style:font-size-asian="11pt" style:font-size-complex="11pt" style:language-asian="lt" style:country-asian="LT" fo:hyphenate="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text-properties fo:font-size="11pt" style:font-size-asian="11pt" style:font-size-complex="11pt" style:language-asian="lt" style:country-asian="LT" fo:hyphenate="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text-properties fo:font-size="11pt" style:font-size-asian="11pt" style:font-size-complex="11pt" style:language-asian="lt" style:country-asian="LT" fo:hyphenate="false"/>
    </style:style>
    <style:style style:name="TableCell1010" style:family="table-cell">
      <style:table-cell-properties fo:border="0.0069in solid #000000" style:writing-mode="lr-tb" fo:padding-top="0in" fo:padding-left="0.0194in" fo:padding-bottom="0in" fo:padding-right="0.0194in"/>
    </style:style>
    <style:style style:name="P1011" style:parent-style-name="Normal" style:family="paragraph">
      <style:text-properties fo:font-size="11pt" style:font-size-asian="11pt" style:font-size-complex="11pt" style:language-asian="lt" style:country-asian="LT" fo:hyphenate="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Normal" style:family="paragraph">
      <style:text-properties fo:font-size="11pt" style:font-size-asian="11pt" style:font-size-complex="11pt" style:language-asian="lt" style:country-asian="LT" fo:hyphenate="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Normal" style:family="paragraph">
      <style:text-properties fo:font-size="11pt" style:font-size-asian="11pt" style:font-size-complex="11pt" style:language-asian="lt" style:country-asian="LT" fo:hyphenate="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Normal" style:family="paragraph">
      <style:text-properties fo:font-size="11pt" style:font-size-asian="11pt" style:font-size-complex="11pt" style:language-asian="lt" style:country-asian="LT" fo:hyphenate="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Normal" style:family="paragraph">
      <style:text-properties fo:font-size="11pt" style:font-size-asian="11pt" style:font-size-complex="11pt" style:language-asian="lt" style:country-asian="LT" fo:hyphenate="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Normal" style:family="paragraph">
      <style:text-properties fo:font-size="11pt" style:font-size-asian="11pt" style:font-size-complex="11pt" style:language-asian="lt" style:country-asian="LT" fo:hyphenate="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Normal" style:family="paragraph">
      <style:text-properties fo:font-size="11pt" style:font-size-asian="11pt" style:font-size-complex="11pt" style:language-asian="lt" style:country-asian="LT" fo:hyphenate="false"/>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Normal" style:family="paragraph">
      <style:text-properties fo:font-size="11pt" style:font-size-asian="11pt" style:font-size-complex="11pt" style:language-asian="lt" style:country-asian="LT" fo:hyphenate="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text-properties fo:font-size="11pt" style:font-size-asian="11pt" style:font-size-complex="11pt" style:language-asian="lt" style:country-asian="LT" fo:hyphenate="false"/>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text-properties fo:font-size="11pt" style:font-size-asian="11pt" style:font-size-complex="11pt" style:language-asian="lt" style:country-asian="LT" fo:hyphenate="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text-properties fo:font-size="11pt" style:font-size-asian="11pt" style:font-size-complex="11pt" style:language-asian="lt" style:country-asian="LT" fo:hyphenate="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Normal" style:family="paragraph">
      <style:text-properties fo:font-size="11pt" style:font-size-asian="11pt" style:font-size-complex="11pt" style:language-asian="lt" style:country-asian="LT" fo:hyphenate="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text-properties fo:font-size="11pt" style:font-size-asian="11pt" style:font-size-complex="11pt" style:language-asian="lt" style:country-asian="LT" fo:hyphenate="false"/>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text-properties fo:font-size="11pt" style:font-size-asian="11pt" style:font-size-complex="11pt" style:language-asian="lt" style:country-asian="LT" fo:hyphenate="false"/>
    </style:style>
    <style:style style:name="TableCell1039" style:family="table-cell">
      <style:table-cell-properties fo:border="0.0069in solid #000000" style:writing-mode="lr-tb" fo:padding-top="0in" fo:padding-left="0.0194in" fo:padding-bottom="0in" fo:padding-right="0.0194in"/>
    </style:style>
    <style:style style:name="P1040" style:parent-style-name="Normal" style:family="paragraph">
      <style:text-properties fo:font-size="11pt" style:font-size-asian="11pt" style:font-size-complex="11pt" style:language-asian="lt" style:country-asian="LT" fo:hyphenate="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Normal" style:family="paragraph">
      <style:text-properties fo:font-size="11pt" style:font-size-asian="11pt" style:font-size-complex="11pt" style:language-asian="lt" style:country-asian="LT" fo:hyphenate="false"/>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text-properties fo:font-size="11pt" style:font-size-asian="11pt" style:font-size-complex="11pt" style:language-asian="lt" style:country-asian="LT" fo:hyphenate="false"/>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text-properties fo:font-size="11pt" style:font-size-asian="11pt" style:font-size-complex="11pt" style:language-asian="lt" style:country-asian="LT" fo:hyphenate="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text-properties fo:font-size="11pt" style:font-size-asian="11pt" style:font-size-complex="11pt" style:language-asian="lt" style:country-asian="LT" fo:hyphenate="false"/>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text-properties fo:font-size="11pt" style:font-size-asian="11pt" style:font-size-complex="11pt" style:language-asian="lt" style:country-asian="L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align="center"/>
      <style:text-properties fo:font-size="11pt" style:font-size-asian="11pt" style:font-size-complex="11pt" style:language-asian="lt" style:country-asian="L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text-properties fo:font-size="11pt" style:font-size-asian="11pt" style:font-size-complex="11pt" style:language-asian="lt" style:country-asian="LT" fo:hyphenate="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text-properties fo:font-size="11pt" style:font-size-asian="11pt" style:font-size-complex="11pt" style:language-asian="lt" style:country-asian="LT" fo:hyphenate="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text-properties fo:font-size="11pt" style:font-size-asian="11pt" style:font-size-complex="11pt" style:language-asian="lt" style:country-asian="LT" fo:hyphenate="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Normal" style:family="paragraph">
      <style:text-properties fo:font-size="11pt" style:font-size-asian="11pt" style:font-size-complex="11pt" style:language-asian="lt" style:country-asian="LT" fo:hyphenate="false"/>
    </style:style>
    <style:style style:name="TableCell1063" style:family="table-cell">
      <style:table-cell-properties fo:border="0.0069in solid #000000" style:writing-mode="lr-tb" fo:padding-top="0in" fo:padding-left="0.0194in" fo:padding-bottom="0in" fo:padding-right="0.0194in"/>
    </style:style>
    <style:style style:name="P1064" style:parent-style-name="Normal" style:family="paragraph">
      <style:text-properties fo:font-size="11pt" style:font-size-asian="11pt" style:font-size-complex="11pt" style:language-asian="lt" style:country-asian="LT" fo:hyphenate="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text-properties fo:font-size="11pt" style:font-size-asian="11pt" style:font-size-complex="11pt" style:language-asian="lt" style:country-asian="LT" fo:hyphenate="false"/>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text-properties fo:font-size="11pt" style:font-size-asian="11pt" style:font-size-complex="11pt" style:language-asian="lt" style:country-asian="LT" fo:hyphenate="false"/>
    </style:style>
    <style:style style:name="TableCell1069" style:family="table-cell">
      <style:table-cell-properties fo:border="0.0069in solid #000000" style:writing-mode="lr-tb" fo:padding-top="0in" fo:padding-left="0.0194in" fo:padding-bottom="0in" fo:padding-right="0.0194in"/>
    </style:style>
    <style:style style:name="P1070" style:parent-style-name="Normal" style:family="paragraph">
      <style:text-properties fo:font-size="11pt" style:font-size-asian="11pt" style:font-size-complex="11pt" style:language-asian="lt" style:country-asian="LT" fo:hyphenate="false"/>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text-properties fo:font-size="11pt" style:font-size-asian="11pt" style:font-size-complex="11pt" style:language-asian="lt" style:country-asian="LT" fo:hyphenate="false"/>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text-properties fo:font-size="11pt" style:font-size-asian="11pt" style:font-size-complex="11pt" style:language-asian="lt" style:country-asian="LT" fo:hyphenate="false"/>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text-properties fo:font-size="11pt" style:font-size-asian="11pt" style:font-size-complex="11pt" style:language-asian="lt" style:country-asian="LT" fo:hyphenate="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text-properties fo:font-size="11pt" style:font-size-asian="11pt" style:font-size-complex="11pt" style:language-asian="lt" style:country-asian="LT" fo:hyphenate="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text-properties fo:font-size="11pt" style:font-size-asian="11pt" style:font-size-complex="11pt" style:language-asian="lt" style:country-asian="LT" fo:hyphenate="false"/>
    </style:style>
    <style:style style:name="P1081"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10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language-asian="lt" style:country-asian="LT" fo:hyphenate="false"/>
    </style:style>
    <style:style style:name="P10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language-asian="lt" style:country-asian="LT" fo:hyphenate="false"/>
    </style:style>
    <style:style style:name="P1084"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1085"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1086"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TableColumn1088" style:family="table-column">
      <style:table-column-properties style:column-width="2.9083in"/>
    </style:style>
    <style:style style:name="TableColumn1089" style:family="table-column">
      <style:table-column-properties style:column-width="1.293in"/>
    </style:style>
    <style:style style:name="TableColumn1090" style:family="table-column">
      <style:table-column-properties style:column-width="2.0972in"/>
    </style:style>
    <style:style style:name="Table1087" style:family="table">
      <style:table-properties style:width="6.2986in" fo:margin-left="0in" table:align="left"/>
    </style:style>
    <style:style style:name="TableRow1091" style:family="table-row">
      <style:table-row-properties/>
    </style:style>
    <style:style style:name="TableCell1092" style:family="table-cell">
      <style:table-cell-properties fo:border-top="0.0069in solid #000000" fo:border-left="none" fo:border-bottom="none" fo:border-right="none" style:writing-mode="lr-tb" fo:padding-top="0in" fo:padding-left="0.075in" fo:padding-bottom="0in" fo:padding-right="0.075in"/>
    </style:style>
    <style:style style:name="P1093" style:parent-style-name="Normal" style:family="paragraph">
      <style:text-properties fo:font-size="11pt" style:font-size-asian="11pt" style:language-asian="lt" style:country-asian="LT" fo:hyphenate="false"/>
    </style:style>
    <style:style style:name="TableCell1094" style:family="table-cell">
      <style:table-cell-properties fo:border-top="0.0069in solid #000000" fo:border-left="none" fo:border-bottom="none" fo:border-right="none"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language-asian="lt" style:country-asian="LT" fo:hyphenate="false"/>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language-asian="lt" style:country-asian="LT" fo:hyphenate="false"/>
    </style:style>
    <style:style style:name="P1098"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1099" style:parent-style-name="Normal" style:family="paragraph">
      <style:paragraph-properties fo:text-align="justify">
        <style:tab-stops>
          <style:tab-stop style:type="left" style:position="0.9in"/>
        </style:tab-stops>
      </style:paragraph-properties>
      <style:text-properties style:language-asian="lt" style:country-asian="LT" fo:hyphenate="false"/>
    </style:style>
    <style:style style:name="P1100" style:parent-style-name="Normal" style:family="paragraph">
      <style:paragraph-properties fo:text-align="center">
        <style:tab-stops>
          <style:tab-stop style:type="left" style:position="0.9in"/>
        </style:tab-stops>
      </style:paragraph-properties>
      <style:text-properties fo:hyphenate="false"/>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master-page-name="MPF3" style:family="paragraph">
      <style:paragraph-properties fo:break-before="page" fo:text-indent="3.543in" style:page-number="1"/>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align="center"/>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8" style:parent-style-name="Normal" style:family="paragraph">
      <style:paragraph-properties fo:text-align="center"/>
      <style:text-properties style:text-underline-type="single" style:text-underline-style="solid" style:text-underline-width="auto" style:text-underline-mode="continuous"/>
    </style:style>
    <style:style style:name="P1129" style:parent-style-name="Normal" style:family="paragraph">
      <style:paragraph-properties fo:text-align="center">
        <style:tab-stops>
          <style:tab-stop style:type="left" style:leader-style="solid" style:leader-text="_" style:position="6.1812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center"/>
    </style:style>
    <style:style style:name="P1134" style:parent-style-name="Normal" style:family="paragraph">
      <style:paragraph-properties fo:text-align="center"/>
      <style:text-properties fo:font-weight="bold" style:font-weight-asian="bold"/>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style="italic" style:font-style-asian="italic" fo:font-size="11pt" style:font-size-asian="11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style:style>
    <style:style style:name="P1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color="#000000" style:text-position="super 65%" fo:font-size="10pt" style:font-size-asian="10pt"/>
    </style:style>
    <style:style style:name="T1150" style:parent-style-name="DefaultParagraphFont" style:family="text">
      <style:text-properties fo:color="#000000" fo:font-size="10pt" style:font-size-asian="10p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style:text-position="super 65%" fo:font-size="10pt" style:font-size-asian="10pt"/>
    </style:style>
    <style:style style:name="T1155" style:parent-style-name="DefaultParagraphFont" style:family="text">
      <style:text-properties fo:color="#000000" fo:font-size="10pt" style:font-size-asian="10pt"/>
    </style:style>
    <style:style style:name="P1156" style:parent-style-name="Normal" style:family="paragraph">
      <style:paragraph-properties fo:widows="0" fo:orphans="0" fo:text-align="justify" fo:text-indent="2.4611in">
        <style:tab-stops>
          <style:tab-stop style:type="right" style:leader-style="solid" style:leader-text="_" style:position="6.3in"/>
        </style:tab-stops>
      </style:paragraph-properties>
      <style:text-properties fo:color="#000000" fo:font-size="10pt" style:font-size-asian="10pt" fo:hyphenate="false"/>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6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1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fo:hyphenate="false"/>
    </style:style>
    <style:style style:name="P1162"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163" style:parent-style-name="Normal" style:family="paragraph">
      <style:paragraph-properties fo:widows="0" fo:orphans="0" fo:text-align="justify" fo:text-indent="0.1972in">
        <style:tab-stops>
          <style:tab-stop style:type="right" style:leader-style="solid" style:leader-text="_" style:position="6.3in"/>
        </style:tab-stops>
      </style:paragraph-properties>
      <style:text-properties fo:color="#000000" fo:font-size="10pt" style:font-size-asian="10pt" fo:hyphenate="false"/>
    </style:style>
    <style:style style:name="P1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5" style:parent-style-name="DefaultParagraphFont" style:family="text">
      <style:text-properties fo:color="#000000" fo:font-size="10pt" style:font-size-asian="10pt"/>
    </style:style>
    <style:style style:name="P1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margin-left="1.5in">
        <style:tab-stops>
          <style:tab-stop style:type="right" style:leader-style="solid" style:leader-text="_" style:position="4.8in"/>
        </style:tab-stops>
      </style:paragraph-properties>
      <style:text-properties fo:color="#000000" fo:hyphenate="false"/>
    </style:style>
    <style:style style:name="P11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11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17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2" style:parent-style-name="Normal" style:family="paragraph">
      <style:paragraph-properties fo:text-align="justify">
        <style:tab-stops>
          <style:tab-stop style:type="right" style:leader-style="solid" style:leader-text="_" style:position="6.3in"/>
        </style:tab-stops>
      </style:paragraph-properties>
    </style:style>
    <style:style style:name="P1183"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184" style:parent-style-name="Normal" style:family="paragraph">
      <style:paragraph-properties fo:text-align="justify">
        <style:tab-stops>
          <style:tab-stop style:type="right" style:leader-style="solid" style:leader-text="_" style:position="6.3in"/>
        </style:tab-stops>
      </style:paragraph-properties>
    </style:style>
    <style:style style:name="P1185" style:parent-style-name="Normal" style:family="paragraph">
      <style:paragraph-properties fo:text-align="justify" fo:margin-left="0.7479in">
        <style:tab-stops>
          <style:tab-stop style:type="right" style:leader-style="solid" style:leader-text="_" style:position="5.552in"/>
        </style:tab-stops>
      </style:paragraph-properties>
      <style:text-properties fo:font-size="11pt" style:font-size-asian="11pt"/>
    </style:style>
    <style:style style:name="P1186" style:parent-style-name="Normal" style:family="paragraph">
      <style:paragraph-properties fo:text-align="justify">
        <style:tab-stops>
          <style:tab-stop style:type="right" style:leader-style="solid" style:leader-text="_" style:position="6.3in"/>
        </style:tab-stops>
      </style:paragraph-properties>
    </style:style>
    <style:style style:name="P1187"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90"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1191" style:parent-style-name="Normal" style:family="paragraph">
      <style:paragraph-properties fo:text-align="justify">
        <style:tab-stops>
          <style:tab-stop style:type="right" style:leader-style="solid" style:leader-text="_" style:position="6.3in"/>
        </style:tab-stops>
      </style:paragraph-properties>
    </style:style>
    <style:style style:name="TableColumn1193" style:family="table-column">
      <style:table-column-properties style:column-width="3.325in"/>
    </style:style>
    <style:style style:name="TableColumn1194" style:family="table-column">
      <style:table-column-properties style:column-width="0.8763in"/>
    </style:style>
    <style:style style:name="TableColumn1195" style:family="table-column">
      <style:table-column-properties style:column-width="2.0972in"/>
    </style:style>
    <style:style style:name="Table1192" style:family="table">
      <style:table-properties style:width="6.2986in" fo:margin-left="0in" table:align="left"/>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P1205" style:parent-style-name="Normal" style:family="paragraph">
      <style:paragraph-properties fo:text-align="justify">
        <style:tab-stops>
          <style:tab-stop style:type="right" style:leader-style="solid" style:leader-text="_" style:position="6.3in"/>
        </style:tab-stops>
      </style:paragraph-properties>
    </style:style>
    <style:style style:name="P12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07" style:parent-style-name="Normal" style:family="paragraph">
      <style:paragraph-properties fo:text-align="justify">
        <style:tab-stops>
          <style:tab-stop style:type="right" style:leader-style="solid" style:leader-text="_" style:position="6.3in"/>
        </style:tab-stops>
      </style:paragraph-properties>
    </style:style>
    <style:style style:name="P12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P12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in"/>
        </style:tab-stops>
      </style:paragraph-properties>
    </style:style>
    <style:style style:name="P1214" style:parent-style-name="Normal" style:family="paragraph">
      <style:paragraph-properties fo:text-indent="2.1659in">
        <style:tab-stops>
          <style:tab-stop style:type="right" style:leader-style="solid" style:leader-text="_" style:position="6.3in"/>
        </style:tab-stops>
      </style:paragraph-properties>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9" style:parent-style-name="Normal" style:family="paragraph">
      <style:paragraph-properties fo:text-indent="0.3937in">
        <style:tab-stops>
          <style:tab-stop style:type="right" style:leader-style="solid" style:leader-text="_" style:position="6.3in"/>
        </style:tab-stops>
      </style:paragraph-properties>
    </style:style>
    <style:style style:name="P1220" style:parent-style-name="Normal" style:family="paragraph">
      <style:paragraph-properties>
        <style:tab-stops>
          <style:tab-stop style:type="right" style:leader-style="solid" style:leader-text="_" style:position="6.3in"/>
        </style:tab-stops>
      </style:paragraph-properties>
    </style:style>
    <style:style style:name="P1221" style:parent-style-name="Normal" style:family="paragraph">
      <style:paragraph-properties>
        <style:tab-stops>
          <style:tab-stop style:type="right" style:leader-style="solid" style:leader-text="_" style:position="6.3in"/>
        </style:tab-stops>
      </style:paragraph-properties>
    </style:style>
    <style:style style:name="P1222" style:parent-style-name="Normal" style:family="paragraph">
      <style:paragraph-properties fo:text-align="justify">
        <style:tab-stops>
          <style:tab-stop style:type="right" style:leader-style="solid" style:leader-text="_" style:position="6.3in"/>
        </style:tab-stops>
      </style:paragraph-properties>
    </style:style>
    <style:style style:name="TableColumn1224" style:family="table-column">
      <style:table-column-properties style:column-width="3.2416in"/>
    </style:style>
    <style:style style:name="TableColumn1225" style:family="table-column">
      <style:table-column-properties style:column-width="0.9597in"/>
    </style:style>
    <style:style style:name="TableColumn1226" style:family="table-column">
      <style:table-column-properties style:column-width="2.0972in"/>
    </style:style>
    <style:style style:name="Table1223" style:family="table">
      <style:table-properties style:width="6.2986in" fo:margin-left="0in" table:align="lef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P1235" style:parent-style-name="Normal" style:family="paragraph">
      <style:paragraph-properties fo:text-align="justify">
        <style:tab-stops>
          <style:tab-stop style:type="right" style:leader-style="solid" style:leader-text="_" style:position="6.3in"/>
        </style:tab-stops>
      </style:paragraph-properties>
    </style:style>
    <style:style style:name="P1236" style:parent-style-name="Normal" style:family="paragraph">
      <style:paragraph-properties fo:text-align="justify">
        <style:tab-stops>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P12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fo:text-indent="2.1659in">
        <style:tab-stops>
          <style:tab-stop style:type="right" style:leader-style="solid" style:leader-text="_" style:position="6.3in"/>
        </style:tab-stops>
      </style:paragraph-properties>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9" style:parent-style-name="DefaultParagraphFont" style:family="text">
      <style:text-properties style:font-weight-complex="bold" fo:color="#000000" style:font-size-complex="12pt" fo:background-color="#FFFFFF" style:language-asian="zh" style:country-asian="CN"/>
    </style:style>
    <style:style style:name="T1250" style:parent-style-name="DefaultParagraphFont" style:family="text">
      <style:text-properties style:font-weight-complex="bold" fo:color="#000000" style:font-size-complex="12pt" fo:background-color="#FFFFFF" style:language-asian="zh" style:country-asian="CN"/>
    </style:style>
    <style:style style:name="T1251" style:parent-style-name="DefaultParagraphFont" style:family="text">
      <style:text-properties style:font-weight-complex="bold" fo:color="#000000" style:font-size-complex="12pt" fo:background-color="#FFFFFF" style:language-asian="zh" style:country-asian="C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color="#000000" fo:font-size="10pt" style:font-size-asian="10pt" style:font-size-complex="12pt" style:language-asian="lt" style:country-asian="LT"/>
    </style:style>
    <style:style style:name="P1268" style:parent-style-name="Normal" style:family="paragraph">
      <style:paragraph-properties fo:widows="0" fo:orphans="0" fo:text-align="justify" fo:text-indent="0.5909in"/>
      <style:text-properties fo:color="#000000" fo:font-size="10pt" style:font-size-asian="10pt" style:font-size-complex="12pt" style:language-asian="lt" style:country-asian="LT"/>
    </style:style>
    <style:style style:name="P1269" style:parent-style-name="Normal" style:family="paragraph">
      <style:paragraph-properties fo:widows="0" fo:orphans="0" fo:text-align="justify" fo:text-indent="0.4923in"/>
      <style:text-properties fo:color="#000000" fo:font-size="10pt" style:font-size-asian="10pt" style:font-size-complex="12pt" style:language-asian="lt" style:country-asian="LT"/>
    </style:style>
    <style:style style:name="P1270" style:parent-style-name="Normal" style:family="paragraph">
      <style:paragraph-properties fo:widows="0" fo:orphans="0" fo:text-align="justify" fo:text-indent="1.8708in"/>
    </style:style>
    <style:style style:name="T1271" style:parent-style-name="DefaultParagraphFont" style:family="text">
      <style:text-properties fo:color="#000000" fo:font-size="10pt" style:font-size-asian="10pt" style:font-size-complex="12pt" style:language-asian="lt" style:country-asian="LT"/>
    </style:style>
    <style:style style:name="P1272" style:parent-style-name="Normal" style:family="paragraph">
      <style:paragraph-properties fo:widows="0" fo:orphans="0" fo:text-align="center"/>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290" style:parent-style-name="Normal" style:family="paragraph">
      <style:paragraph-properties fo:margin-left="3.149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94" style:parent-style-name="Normal" style:family="paragraph">
      <style:paragraph-properties fo:text-align="center" fo:margin-left="0.0986in">
        <style:tab-stops/>
      </style:paragraph-properties>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text-properties style:font-weight-complex="bold"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style:font-style-complex="italic" fo:font-size="10pt" style:font-size-asian="10pt" style:font-size-complex="12pt" style:language-asian="lt" style:country-asian="LT"/>
    </style:style>
    <style:style style:name="T1302" style:parent-style-name="DefaultParagraphFont" style:family="text">
      <style:text-properties fo:font-size="10pt" style:font-size-asian="10pt" style:font-size-complex="12pt" style:language-asian="lt" style:country-asian="LT"/>
    </style:style>
    <style:style style:name="T1303" style:parent-style-name="DefaultParagraphFont" style:family="text">
      <style:text-properties style:font-style-complex="italic" fo:font-size="10pt" style:font-size-asian="10pt" style:font-size-complex="12pt" style:language-asian="lt" style:country-asian="LT"/>
    </style:style>
    <style:style style:name="T1304" style:parent-style-name="DefaultParagraphFont" style:family="text">
      <style:text-properties fo:font-size="10pt" style:font-size-asian="10pt" style:font-size-complex="12pt" style:language-asian="lt" style:country-asian="LT"/>
    </style:style>
    <style:style style:name="P1305" style:parent-style-name="Normal" style:family="paragraph">
      <style:paragraph-properties fo:margin-left="0.0986in">
        <style:tab-stops/>
      </style:paragraph-properties>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fo:margin-left="0.0986in">
        <style:tab-stops/>
      </style:paragraph-properties>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fo:margin-left="0.0986in">
        <style:tab-stops/>
      </style:paragraph-properties>
      <style:text-properties style:font-size-complex="12pt" style:language-asian="lt" style:country-asian="LT"/>
    </style:style>
    <style:style style:name="P1309" style:parent-style-name="Normal" style:family="paragraph">
      <style:paragraph-properties fo:text-align="center" fo:margin-left="0.0986in">
        <style:tab-stops/>
      </style:paragraph-properties>
      <style:text-properties style:font-size-complex="12pt" style:language-asian="lt" style:country-asian="LT"/>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fo:margin-left="0.0986in">
        <style:tab-stops/>
      </style:paragraph-properties>
      <style:text-properties style:font-size-complex="12pt" style:language-asian="lt" style:country-asian="LT"/>
    </style:style>
    <style:style style:name="P1312" style:parent-style-name="Normal" style:family="paragraph">
      <style:paragraph-properties fo:text-align="center" fo:margin-left="0.0986in">
        <style:tab-stops/>
      </style:paragraph-properties>
    </style:style>
    <style:style style:name="T1313" style:parent-style-name="DefaultParagraphFont" style:family="text">
      <style:text-properties fo:font-size="10pt" style:font-size-asian="10pt" style:font-size-complex="12pt" style:language-asian="lt" style:country-asian="LT"/>
    </style:style>
    <style:style style:name="T1314" style:parent-style-name="DefaultParagraphFont" style:family="text">
      <style:text-properties style:font-style-complex="italic" fo:font-size="10pt" style:font-size-asian="10pt" style:font-size-complex="12pt" style:language-asian="lt" style:country-asian="LT"/>
    </style:style>
    <style:style style:name="T1315" style:parent-style-name="DefaultParagraphFont" style:family="text">
      <style:text-properties fo:font-size="10pt" style:font-size-asian="10pt" style:font-size-complex="12pt" style:language-asian="lt" style:country-asian="LT"/>
    </style:style>
    <style:style style:name="P1316" style:parent-style-name="Normal" style:family="paragraph">
      <style:paragraph-properties fo:margin-left="0.0986in">
        <style:tab-stops/>
      </style:paragraph-properties>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style:font-style-complex="italic" fo:color="#000000" style:text-position="super 66.6%" style:font-size-complex="12pt" style:language-asian="lt" style:country-asian="LT"/>
    </style:style>
    <style:style style:name="T1321" style:parent-style-name="DefaultParagraphFont" style:family="text">
      <style:text-properties style:font-style-complex="italic" fo:color="#000000"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5" style:parent-style-name="Normal" style:family="paragraph">
      <style:paragraph-properties fo:text-indent="0.0465in">
        <style:tab-stops>
          <style:tab-stop style:type="right" style:leader-style="solid" style:leader-text="_" style:position="6.3in"/>
        </style:tab-stops>
      </style:paragraph-properties>
      <style:text-properties style:font-size-complex="12pt" style:language-asian="lt" style:country-asian="LT"/>
    </style:style>
    <style:style style:name="P1326" style:parent-style-name="Normal" style:family="paragraph">
      <style:paragraph-properties fo:margin-left="1.4166in" fo:text-indent="0.7493in">
        <style:tab-stops>
          <style:tab-stop style:type="right" style:leader-style="solid" style:leader-text="_" style:position="4.8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31"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32"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33"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34"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35"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36" style:parent-style-name="Normal" style:family="paragraph">
      <style:paragraph-properties fo:margin-left="0.0986in">
        <style:tab-stops/>
      </style:paragraph-properties>
      <style:text-properties style:font-size-complex="12pt" style:language-asian="lt" style:country-asian="LT"/>
    </style:style>
    <style:style style:name="P1337" style:parent-style-name="Normal" style:family="paragraph">
      <style:paragraph-properties fo:margin-left="0.0986in">
        <style:tab-stops/>
      </style:paragraph-properties>
      <style:text-properties style:font-size-complex="12pt" style:language-asian="lt" style:country-asian="LT"/>
    </style:style>
    <style:style style:name="P1338" style:parent-style-name="Normal" style:family="paragraph">
      <style:paragraph-properties fo:margin-left="0.0986in">
        <style:tab-stops/>
      </style:paragraph-properties>
      <style:text-properties style:font-size-complex="12pt" style:language-asian="lt" style:country-asian="LT"/>
    </style:style>
    <style:style style:name="P1339" style:parent-style-name="Normal" style:family="paragraph">
      <style:paragraph-properties fo:margin-left="0.0986in">
        <style:tab-stops/>
      </style:paragraph-properties>
      <style:text-properties style:font-size-complex="12pt" style:language-asian="lt" style:country-asian="LT"/>
    </style:style>
    <style:style style:name="TableColumn1341" style:family="table-column">
      <style:table-column-properties style:column-width="2.4965in"/>
    </style:style>
    <style:style style:name="TableColumn1342" style:family="table-column">
      <style:table-column-properties style:column-width="1.5256in"/>
    </style:style>
    <style:style style:name="TableColumn1343" style:family="table-column">
      <style:table-column-properties style:column-width="2.2763in"/>
    </style:style>
    <style:style style:name="Table1340" style:family="table">
      <style:table-properties style:width="6.2986in" fo:margin-left="0in" table:align="lef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1347"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3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3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354" style:parent-style-name="Normal" style:family="paragraph">
      <style:paragraph-properties fo:margin-left="0.0986in">
        <style:tab-stops/>
      </style:paragraph-properties>
      <style:text-properties style:font-size-complex="12pt" style:language-asian="lt" style:country-asian="LT"/>
    </style:style>
    <style:style style:name="P1355" style:parent-style-name="Normal" style:family="paragraph">
      <style:paragraph-properties fo:margin-left="0.0986in">
        <style:tab-stops/>
      </style:paragraph-properties>
      <style:text-properties style:font-size-complex="12pt" style:language-asian="lt" style:country-asian="LT"/>
    </style:style>
    <style:style style:name="P1356" style:parent-style-name="Normal" style:family="paragraph">
      <style:paragraph-properties fo:margin-left="0.0986in">
        <style:tab-stops/>
      </style:paragraph-properties>
      <style:text-properties style:font-size-complex="12pt" style:language-asian="lt" style:country-asian="LT"/>
    </style:style>
    <style:style style:name="P1357"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358" style:parent-style-name="Normal" style:family="paragraph">
      <style:paragraph-properties fo:margin-left="0.0986in">
        <style:tab-stops/>
      </style:paragraph-properties>
      <style:text-properties style:font-size-complex="12pt" style:language-asian="lt" style:country-asian="LT"/>
    </style:style>
    <style:style style:name="P1359"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360" style:parent-style-name="Normal" style:family="paragraph">
      <style:paragraph-properties fo:margin-left="0.0986in">
        <style:tab-stops/>
      </style:paragraph-properties>
      <style:text-properties style:font-size-complex="12pt" style:language-asian="lt" style:country-asian="LT"/>
    </style:style>
    <style:style style:name="P136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362" style:parent-style-name="Normal" style:family="paragraph">
      <style:paragraph-properties fo:margin-left="0.0986in">
        <style:tab-stops/>
      </style:paragraph-properties>
      <style:text-properties style:font-size-complex="12pt" style:language-asian="lt" style:country-asian="LT"/>
    </style:style>
    <style:style style:name="P1363" style:parent-style-name="Normal" style:family="paragraph">
      <style:paragraph-properties fo:margin-left="0.0986in">
        <style:tab-stops/>
      </style:paragraph-properties>
      <style:text-properties fo:font-size="10pt" style:font-size-asian="10pt"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widows="0" fo:orphans="0" fo:text-align="center"/>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fo:text-indent="3.9375in" style:page-number="1"/>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indent="3.9375in"/>
    </style:style>
    <style:style style:name="T1382" style:parent-style-name="DefaultParagraphFont" style:family="text">
      <style:text-properties fo:color="#000000" style:font-size-complex="12pt"/>
    </style:style>
    <style:style style:name="P1383" style:parent-style-name="Normal" style:family="paragraph">
      <style:paragraph-properties fo:text-indent="3.9375in"/>
    </style:style>
    <style:style style:name="T1384" style:parent-style-name="DefaultParagraphFont" style:family="text">
      <style:text-properties fo:color="#000000" style:font-size-complex="12pt"/>
    </style:style>
    <style:style style:name="P1385" style:parent-style-name="Normal" style:family="paragraph">
      <style:paragraph-properties fo:text-indent="3.9375in"/>
    </style:style>
    <style:style style:name="T1386" style:parent-style-name="DefaultParagraphFont" style:family="text">
      <style:text-properties fo:color="#000000" style:font-size-complex="12pt"/>
    </style:style>
    <style:style style:name="P1387" style:parent-style-name="Normal" style:family="paragraph">
      <style:paragraph-properties fo:text-indent="3.937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center"/>
      <style:text-properties fo:font-weight="bold" style:font-weight-asian="bold" style:font-weight-complex="bold" fo:color="#000000"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fo:color="#000000" style:font-size-complex="12pt"/>
    </style:style>
    <style:style style:name="P1393" style:parent-style-name="Normal" style:family="paragraph">
      <style:paragraph-properties fo:text-align="center"/>
      <style:text-properties fo:color="#000000"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master-page-name="MPF6" style:family="paragraph">
      <style:paragraph-properties fo:break-before="page" fo:text-indent="3.9375in" style:page-number="1"/>
    </style:style>
    <style:style style:name="T1517" style:parent-style-name="DefaultParagraphFont" style:family="text">
      <style:text-properties fo:color="#000000" style:font-size-complex="12pt"/>
    </style:style>
    <style:style style:name="P1518" style:parent-style-name="Normal" style:family="paragraph">
      <style:paragraph-properties fo:text-indent="3.937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indent="3.9375in"/>
    </style:style>
    <style:style style:name="T1522" style:parent-style-name="DefaultParagraphFont" style:family="text">
      <style:text-properties fo:color="#000000" style:font-size-complex="12pt"/>
    </style:style>
    <style:style style:name="P1523" style:parent-style-name="Normal" style:family="paragraph">
      <style:paragraph-properties fo:text-indent="3.9375in"/>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3.937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text-properties fo:font-weight="bold" style:font-weight-asian="bold" fo:color="#000000" fo:letter-spacing="-0.0027in" style:font-size-complex="12pt" style:language-asian="lt" style:country-asian="LT"/>
    </style:style>
    <style:style style:name="P1529" style:parent-style-name="Normal" style:family="paragraph">
      <style:text-properties fo:font-size="11pt" style:font-size-asian="11pt" style:font-size-complex="11pt"/>
    </style:style>
    <style:style style:name="P1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ext-properties fo:font-style="italic" style:font-style-asian="italic" fo:font-size="11pt" style:font-size-asian="11pt" style:font-size-complex="11pt"/>
    </style:style>
    <style:style style:name="P1534" style:parent-style-name="Normal" style:family="paragraph">
      <style:paragraph-properties fo:text-align="center"/>
      <style:text-properties fo:font-style="italic" style:font-style-asian="italic" fo:font-size="11pt" style:font-size-asian="11pt" style:font-size-complex="11pt"/>
    </style:style>
    <style:style style:name="P1535" style:parent-style-name="Normal" style:family="paragraph">
      <style:paragraph-properties fo:text-align="center"/>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indent="3.7048in"/>
      <style:text-properties fo:font-size="11pt" style:font-size-asian="11pt" style:font-size-complex="11pt"/>
    </style:style>
    <style:style style:name="P1542" style:parent-style-name="Normal" style:family="paragraph">
      <style:paragraph-properties fo:text-align="center"/>
      <style:text-properties fo:font-size="11pt" style:font-size-asian="11pt" style:font-size-complex="11pt"/>
    </style:style>
    <style:style style:name="P1543" style:parent-style-name="Normal" style:family="paragraph">
      <style:paragraph-properties fo:text-align="center" fo:text-indent="0.0347in"/>
      <style:text-properties fo:font-style="italic" style:font-style-asian="italic" fo:font-size="10pt" style:font-size-asian="10pt"/>
    </style:style>
    <style:style style:name="P1544" style:parent-style-name="Normal" style:family="paragraph">
      <style:paragraph-properties fo:text-align="center"/>
      <style:text-properties fo:font-style="italic" style:font-style-asian="italic" fo:font-size="11pt" style:font-size-asian="11pt" style:font-size-complex="11pt"/>
    </style:style>
    <style:style style:name="P1545" style:parent-style-name="Normal" style:family="paragraph">
      <style:paragraph-properties fo:text-align="center"/>
      <style:text-properties fo:font-style="italic" style:font-style-asian="italic" fo:font-size="11pt" style:font-size-asian="11pt" style:font-size-complex="11pt"/>
    </style:style>
    <style:style style:name="P1546" style:parent-style-name="Normal" style:family="paragraph">
      <style:paragraph-properties fo:text-align="center" fo:text-indent="0.0347in"/>
      <style:text-properties fo:font-style="italic" style:font-style-asian="italic" fo:font-size="10pt" style:font-size-asian="10pt"/>
    </style:style>
    <style:style style:name="P1547" style:parent-style-name="Normal" style:family="paragraph">
      <style:paragraph-properties fo:text-align="center"/>
      <style:text-properties fo:font-style="italic" style:font-style-asian="italic" fo:font-size="11pt" style:font-size-asian="11pt" style:font-size-complex="11pt"/>
    </style:style>
    <style:style style:name="P1548" style:parent-style-name="Normal" style:family="paragraph">
      <style:paragraph-properties fo:text-align="center"/>
      <style:text-properties fo:font-style="italic" style:font-style-asian="italic" fo:font-size="10pt" style:font-size-asian="10pt"/>
    </style:style>
    <style:style style:name="P1549" style:parent-style-name="Normal" style:family="paragraph">
      <style:paragraph-properties fo:text-align="justify"/>
      <style:text-properties fo:font-size="11pt" style:font-size-asian="11pt" style:font-size-complex="11pt"/>
    </style:style>
    <style:style style:name="P1550" style:parent-style-name="Normal" style:family="paragraph">
      <style:paragraph-properties fo:text-align="justify"/>
      <style:text-properties fo:font-size="11pt" style:font-size-asian="11pt" style:font-size-complex="11pt"/>
    </style:style>
    <style:style style:name="P1551" style:parent-style-name="Normal" style:family="paragraph">
      <style:paragraph-properties fo:text-align="justify"/>
      <style:text-properties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justify"/>
      <style:text-properties fo:font-size="11pt" style:font-size-asian="11pt" style:font-size-complex="11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style:text-position="super 65%"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style:text-position="super 65%"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2.3625in"/>
      <style:text-properties fo:font-style="italic" style:font-style-asian="italic" fo:font-size="10pt" style:font-size-asian="10pt"/>
    </style:style>
    <style:style style:name="P1564" style:parent-style-name="Normal" style:family="paragraph">
      <style:paragraph-properties fo:text-align="justify"/>
      <style:text-properties fo:font-size="11pt" style:font-size-asian="11pt" style:font-size-complex="11pt"/>
    </style:style>
    <style:style style:name="P1565" style:parent-style-name="Normal" style:family="paragraph">
      <style:paragraph-properties fo:text-align="justify"/>
      <style:text-properties fo:font-size="11pt" style:font-size-asian="11pt" style:font-size-complex="11pt"/>
    </style:style>
    <style:style style:name="P1566" style:parent-style-name="Normal" style:family="paragraph">
      <style:paragraph-properties fo:text-align="justify"/>
      <style:text-properties fo:font-size="11pt" style:font-size-asian="11pt" style:font-size-complex="11pt"/>
    </style:style>
    <style:style style:name="P1567" style:parent-style-name="Normal" style:family="paragraph">
      <style:paragraph-properties fo:text-align="justify"/>
      <style:text-properties fo:font-size="11pt" style:font-size-asian="11pt" style:font-size-complex="11pt"/>
    </style:style>
    <style:style style:name="P1568" style:parent-style-name="Normal" style:family="paragraph">
      <style:paragraph-properties fo:text-align="justify"/>
      <style:text-properties fo:font-size="11pt" style:font-size-asian="11pt" style:font-size-complex="11pt"/>
    </style:style>
    <style:style style:name="P1569" style:parent-style-name="Normal" style:family="paragraph">
      <style:paragraph-properties fo:text-align="justify"/>
      <style:text-properties fo:font-size="11pt" style:font-size-asian="11pt" style:font-size-complex="11pt"/>
    </style:style>
    <style:style style:name="P1570" style:parent-style-name="Normal" style:family="paragraph">
      <style:paragraph-properties fo:text-align="justify"/>
      <style:text-properties fo:font-size="11pt" style:font-size-asian="11pt" style:font-size-complex="11pt"/>
    </style:style>
    <style:style style:name="P1571" style:parent-style-name="Normal" style:family="paragraph">
      <style:paragraph-properties fo:text-align="justify" fo:text-indent="0.2958in"/>
      <style:text-properties fo:font-style="italic" style:font-style-asian="italic" fo:font-size="10pt" style:font-size-asian="10pt"/>
    </style:style>
    <style:style style:name="P1572" style:parent-style-name="Normal" style:family="paragraph">
      <style:paragraph-properties fo:text-align="justify" fo:text-indent="0.1972in"/>
      <style:text-properties fo:font-style="italic" style:font-style-asian="italic" fo:font-size="10pt" style:font-size-asian="10pt"/>
    </style:style>
    <style:style style:name="P1573" style:parent-style-name="Normal" style:family="paragraph">
      <style:paragraph-properties fo:text-align="justify" fo:text-indent="0.0347in"/>
      <style:text-properties fo:font-style="italic" style:font-style-asian="italic" fo:font-size="10pt" style:font-size-asian="10pt"/>
    </style:style>
    <style:style style:name="P1574" style:parent-style-name="Normal" style:family="paragraph">
      <style:paragraph-properties fo:text-align="justify" fo:text-indent="0.1972in"/>
      <style:text-properties fo:font-style="italic" style:font-style-asian="italic" fo:font-size="10pt" style:font-size-asian="10pt"/>
    </style:style>
    <style:style style:name="P1575" style:parent-style-name="Normal" style:family="paragraph">
      <style:paragraph-properties fo:text-align="justify" fo:text-indent="0.0347in"/>
      <style:text-properties fo:font-style="italic" style:font-style-asian="italic" fo:font-size="10pt" style:font-size-asian="10pt"/>
    </style:style>
    <style:style style:name="P1576" style:parent-style-name="Normal" style:family="paragraph">
      <style:text-properties fo:font-size="11pt" style:font-size-asian="11pt" style:font-size-complex="11pt"/>
    </style:style>
    <style:style style:name="P1577" style:parent-style-name="Normal" style:family="paragraph">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paragraph-properties fo:text-indent="0.9847in"/>
      <style:text-properties fo:font-style="italic" style:font-style-asian="italic" fo:font-size="10pt" style:font-size-asian="10pt"/>
    </style:style>
    <style:style style:name="P1583" style:parent-style-name="Normal" style:family="paragraph">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indent="0.1972in"/>
      <style:text-properties fo:font-style="italic" style:font-style-asian="italic" fo:font-size="10pt" style:font-size-asian="10pt"/>
    </style:style>
    <style:style style:name="P1588" style:parent-style-name="Normal" style:family="paragraph">
      <style:paragraph-properties fo:text-indent="0.2958in"/>
      <style:text-properties fo:font-style="italic" style:font-style-asian="italic" fo:font-size="10pt" style:font-size-asian="10pt"/>
    </style:style>
    <style:style style:name="P1589" style:parent-style-name="Normal" style:family="paragraph">
      <style:text-properties fo:font-style="italic" style:font-style-asian="italic" fo:font-size="10pt" style:font-size-asian="10pt"/>
    </style:style>
    <style:style style:name="P1590" style:parent-style-name="Normal" style:family="paragraph">
      <style:paragraph-properties fo:text-indent="2.2645in"/>
      <style:text-properties fo:font-style="italic" style:font-style-asian="italic" fo:font-size="10pt" style:font-size-asian="10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paragraph-properties fo:text-align="center"/>
    </style:style>
    <style:style style:name="P1600" style:parent-style-name="Normal" style:family="paragraph">
      <style:paragraph-properties fo:text-align="justify"/>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style:text-properties fo:font-size="11pt" style:font-size-asian="11pt" style:font-size-complex="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text-properties fo:font-style="italic" style:font-style-asian="italic" fo:font-size="10pt" style:font-size-asian="10pt"/>
    </style:style>
    <style:style style:name="P1607" style:parent-style-name="Normal" style:family="paragraph">
      <style:text-properties fo:font-style="italic" style:font-style-asian="italic" fo:font-size="10pt" style:font-size-asian="10pt"/>
    </style:style>
    <style:style style:name="P1608" style:parent-style-name="Normal" style:family="paragraph">
      <style:text-properties fo:font-style="italic" style:font-style-asian="italic" fo:font-size="11pt" style:font-size-asian="11pt" style:font-size-complex="11pt"/>
    </style:style>
    <style:style style:name="P1609" style:parent-style-name="Normal" style:family="paragraph">
      <style:text-properties fo:font-style="italic" style:font-style-asian="italic" fo:font-size="11pt" style:font-size-asian="11pt" style:font-size-complex="11pt"/>
    </style:style>
    <style:style style:name="P1610" style:parent-style-name="Normal" style:family="paragraph">
      <style:text-properties fo:font-style="italic" style:font-style-asian="italic" fo:font-size="10pt" style:font-size-asian="10pt"/>
    </style:style>
    <style:style style:name="P1611" style:parent-style-name="Normal" style:family="paragraph">
      <style:text-properties fo:font-size="11pt" style:font-size-asian="11pt" style:font-size-complex="11pt"/>
    </style:style>
    <style:style style:name="P1612" style:parent-style-name="Normal" style:family="paragraph">
      <style:text-properties fo:font-size="11pt" style:font-size-asian="11pt" style:font-size-complex="11pt"/>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tyle="italic" style:font-style-asian="italic" fo:font-size="10pt" style:font-size-asian="10pt"/>
    </style:style>
    <style:style style:name="P1616" style:parent-style-name="Normal" style:family="paragraph">
      <style:text-properties fo:font-style="italic" style:font-style-asian="italic" fo:font-size="11pt" style:font-size-asian="11pt" style:font-size-complex="11pt"/>
    </style:style>
    <style:style style:name="P1617" style:parent-style-name="Normal" style:family="paragraph">
      <style:text-properties fo:font-style="italic" style:font-style-asian="italic" fo:font-size="10pt" style:font-size-asian="10pt"/>
    </style:style>
    <style:style style:name="P1618" style:parent-style-name="Normal" style:family="paragraph">
      <style:text-properties fo:font-style="italic" style:font-style-asian="italic" fo:font-size="11pt" style:font-size-asian="11pt" style:font-size-complex="11pt"/>
    </style:style>
    <style:style style:name="P1619" style:parent-style-name="Normal" style:family="paragraph">
      <style:text-properties fo:font-style="italic" style:font-style-asian="italic" fo:font-size="10pt" style:font-size-asian="10pt"/>
    </style:style>
    <style:style style:name="P1620" style:parent-style-name="Normal" style:family="paragraph">
      <style:text-properties fo:font-style="italic" style:font-style-asian="italic" fo:font-size="11pt" style:font-size-asian="11pt" style:font-size-complex="11pt"/>
    </style:style>
    <style:style style:name="P1621" style:parent-style-name="Normal" style:family="paragraph">
      <style:text-properties fo:font-style="italic" style:font-style-asian="italic" fo:font-size="10pt" style:font-size-asian="10pt"/>
    </style:style>
    <style:style style:name="P1622" style:parent-style-name="Normal" style:family="paragraph">
      <style:text-properties fo:font-style="italic" style:font-style-asian="italic" fo:font-size="11pt" style:font-size-asian="11pt" style:font-size-complex="11pt"/>
    </style:style>
    <style:style style:name="P1623" style:parent-style-name="Normal" style:family="paragraph">
      <style:text-properties fo:font-style="italic" style:font-style-asian="italic" fo:font-size="11pt" style:font-size-asian="11pt" style:font-size-complex="11pt"/>
    </style:style>
    <style:style style:name="P1624" style:parent-style-name="Normal" style:family="paragraph">
      <style:text-properties fo:font-style="italic" style:font-style-asian="italic" fo:font-size="11pt" style:font-size-asian="11pt" style:font-size-complex="11pt"/>
    </style:style>
    <style:style style:name="P1625" style:parent-style-name="Normal" style:family="paragraph">
      <style:text-properties fo:font-style="italic" style:font-style-asian="italic" fo:font-size="11pt" style:font-size-asian="11pt" style:font-size-complex="11pt"/>
    </style:style>
    <style:style style:name="P1626" style:parent-style-name="Normal" style:family="paragraph">
      <style:text-properties fo:font-style="italic" style:font-style-asian="italic" fo:font-size="11pt" style:font-size-asian="11pt" style:font-size-complex="11pt"/>
    </style:style>
    <style:style style:name="P1627" style:parent-style-name="Normal" style:family="paragraph">
      <style:text-properties fo:font-style="italic" style:font-style-asian="italic" fo:font-size="11pt" style:font-size-asian="11pt" style:font-size-complex="11pt"/>
    </style:style>
    <style:style style:name="P1628" style:parent-style-name="Normal" style:family="paragraph">
      <style:paragraph-properties fo:text-indent="0.0986in"/>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widows="0" fo:orphans="0"/>
    </style:style>
  </office:automatic-styles>
  <office:body>
    <office:text text:use-soft-page-breaks="true">
      <text:p text:style-name="P1"><text:span text:style-name="T7">Įsakymas netenka galios 2021-11-27:</text:span></text:p>
      <text:p text:style-name="P8"><text:span text:style-name="T9">Lietuvos Respublikos aplinkos ministerija, Įsakymas</text:span></text:p>
      <text:p text:style-name="P10"><text:span text:style-name="T11">Nr.<text:s/></text:span><text:a xlink:href="https://www.e-tar.lt/portal/legalAct.html?documentId=b0a82b904eae11ec862fdcbc8b3e3e05" office:target-frame-name="_top" xlink:show="replace"><text:span text:style-name="T12">D1-695</text:span></text:a><text:span text:style-name="T13">, 2021-11-26, paskelbta TAR 2021-11-26, i. k. 2021-24451</text:span></text:p>
      <text:p text:style-name="P14"><text:span text:style-name="T15">Dėl Lietuvos Respublikos aplinkos ministro 2011 m. vasario 18 d. įsakymo Nr. D1-145 „Dėl Ūkio subjektų veiklos planinių ir neplaninių patikrinimų, vykdant aplinkos apsaugos valstybinę kontrolę, reikalavimų aprašo patvirtinimo ir Lietuvos Respublikos aplink</text:span><text:span text:style-name="T16">os ministro 2003 m. birželio 30 d. įsakymo Nr. 327 „Dėl Kontroliuojamų objektų tikrinimo dažnumo nustatymo regionų aplinkos apsaugos departamentuose tvarkos“ pripažinimo netekusiu galios“ pripažinimo netekusiu galios</text:span></text:p>
      <text:p text:style-name="P17"/>
      <text:p text:style-name="P18"><text:span text:style-name="T19">Suvestinė redakcija nuo 2018-07-05 iki</text:span><text:span text:style-name="T20"><text:s/>2021-11-26</text:span></text:p>
      <text:p text:style-name="P21"/>
      <text:p text:style-name="P22"><text:span text:style-name="T23">Įsakymas paskelbtas: Žin. 2011, Nr.<text:s/></text:span><text:a xlink:href="https://www.e-tar.lt/portal/legalAct.html?documentId=TAR.DF46427D7615" office:target-frame-name="_top" xlink:show="replace"><text:span text:style-name="T24">24-1192</text:span></text:a><text:span text:style-name="T25">, i. k. 111301MISAK00D1-145</text:span></text:p>
      <text:p text:style-name="P26"/>
      <text:p text:style-name="P27"><text:span text:style-name="T28"/><text:span text:style-name="T29">LIETUVOS RESPUBLIKOS APLINKOS</text:span><text:span text:style-name="T30"><text:s/>MINISTRO</text:span></text:p>
      <text:p text:style-name="P31">ĮSAKYMAS</text:p>
      <text:p text:style-name="P32"/>
      <text:p text:style-name="P33"><text:span text:style-name="T34">DĖL ŪKIO SUBJEKTŲ VEIKLOS PLANINIŲ IR NEPLANINIŲ PATIKRINIMŲ, VYKDANT APLINKOS APSAUGOS VALSTYBINĘ KONTROLĘ, REIKALAVIMŲ APRAŠO PATVIRTINIMO IR LIETUVOS RESPUBLIKOS APLINKOS MINISTRO 2003 M. BIRŽELIO 30 D. ĮSAKYMO Nr. 327 „DĖL KONTROLIU</text:span><text:span text:style-name="T35">OJAMŲ OBJEKTŲ TIKRINIMO DAŽNUMO NUSTATYMO REGIONŲ APLINKOS APSAUGOS DEPARTAMENTUOSE TVARKOS“ PRIPAŽINIMO NETEKUSIU GALIOS</text:span></text:p>
      <text:p text:style-name="P36"/>
      <text:p text:style-name="P37">2011 m. vasario 18 d. Nr. D1-145</text:p>
      <text:p text:style-name="P38">Vilnius</text:p>
      <text:p text:style-name="P39"/>
      <text:p text:style-name="P40"/>
      <text:p text:style-name="P41"><text:span text:style-name="T42">Vadovaudamasis Lietuvos Respublikos viešojo administravimo įstatymo <text:s/>36</text:span><text:span text:style-name="T43">4</text:span><text:span text:style-name="T44"> straipsnio 2<text:s/></text:span><text:span text:style-name="T45">dalimi, Lietuvos Respublikos aplinkos apsaugos valstybinės kontrolės įstatymo 14 straipsnio 2 dalimi ir įgyvendindamas 2010 m. lapkričio 24 d. Europos Parlamento ir Tarybos direktyvos 2010/75/ES dėl pramoninių išmetamų teršalų (taršos integruotos prevencij</text:span><text:span text:style-name="T46">os ir kontrolės) (OL 2010 L 334, p. 17) nuostatas:</text:span><text:s/></text:p>
      <text:p text:style-name="P47">Preambulės pakeitimai:</text:p>
      <text:p text:style-name="P48"><text:span text:style-name="T49">Nr.<text:s/></text:span><text:a xlink:href="https://www.e-tar.lt/portal/legalAct.html?documentId=TAR.44BAAA0E1082" office:target-frame-name="_top" xlink:show="replace"><text:span text:style-name="T50">D1-817</text:span></text:a><text:span text:style-name="T51">, 2011-10-24, Žin., 2011, Nr. 129-6130 (2011-10-27), i. k. 111301MISAK00D1-817</text:span></text:p>
      <text:p text:style-name="P52"><text:span text:style-name="T53">Nr.<text:s/></text:span><text:a xlink:href="https://www.e-tar.lt/portal/legalAct.html?documentId=TAR.6426AF721BD2" office:target-frame-name="_top" xlink:show="replace"><text:span text:style-name="T54">D1-725</text:span></text:a><text:span text:style-name="T55">, 2013-10-02, Žin., 2013, Nr. 105-5163 (2013-10-05), i. k. 113301MISAK00D1-725</text:span></text:p>
      <text:p text:style-name="P56"><text:span text:style-name="T57">Nr.<text:s/></text:span><text:a xlink:href="https://www.e-tar.lt/portal/legalAct.html?documentId=61841cf0d27a11e68d79c2033f194657" office:target-frame-name="_top" xlink:show="replace"><text:span text:style-name="T58">D1-8</text:span></text:a><text:span text:style-name="T59">, 2017-01-03, paskelbta TAR 2017-01-04, i. k. 2017-00470</text:span></text:p>
      <text:p text:style-name="Normal"/>
      <text:p text:style-name="P60"><text:span text:style-name="T61">1</text:span><text:span text:style-name="T62">.<text:s/></text:span><text:span text:style-name="T63">Tvirtinu</text:span><text:span text:style-name="T64"><text:s/>Ūkio subjektų veiklos planinių ir neplaninių patikrinimų, vykdant aplinkos apsaugos valstybinę kontrolę, reikalavimų aprašą (toliau – Reikalavimų aprašas) (pridedama).</text:span></text:p>
      <text:p text:style-name="P65"><text:span text:style-name="T66">2</text:span><text:span text:style-name="T67">.<text:s/></text:span><text:span text:style-name="T68">Pavedu<text:s/></text:span><text:span text:style-name="T69">Aplinkos apsaugos departamentui prie Aplinkos ministerijos, vadovaujantis šiuo Reikalavimų aprašu, patvirtinti ūkio subjektų veiklos planinių ir neplaninių patikrinimų, vykdant aplinkos apsaugos valstybinę kontrolę, taisykles.</text:span><text:s/></text:p>
      <text:p text:style-name="P70">Punkto<text:s/>pakeitimai:</text:p>
      <text:p text:style-name="P71"><text:span text:style-name="T72">Nr.<text:s/></text:span><text:a xlink:href="https://www.e-tar.lt/portal/legalAct.html?documentId=b5bbaca0489511e483c6e89f9dba57fd" office:target-frame-name="_top" xlink:show="replace"><text:span text:style-name="T73">D1-764</text:span></text:a><text:span text:style-name="T74">, 2014-09-22, paskelbta TAR 2014-09-30, i. k. 2014-13238</text:span></text:p>
      <text:p text:style-name="P75"><text:span text:style-name="T76">Nr.<text:s/></text:span><text:a xlink:href="https://www.e-tar.lt/portal/legalAct.html?documentId=117b8e507e9f11e8ae2bfd1913d66d57" office:target-frame-name="_top" xlink:show="replace"><text:span text:style-name="T77">D1-619</text:span></text:a><text:span text:style-name="T78">, 2018-06-28, paskelbta TAR 2018-07-04, i. k. 2018-11252</text:span></text:p>
      <text:p text:style-name="Normal"/>
      <text:p text:style-name="P79"><text:span text:style-name="T80">3</text:span><text:span text:style-name="T81">.<text:s/></text:span><text:span text:style-name="T82">Pripažįstu</text:span><text:span text:style-name="T83"><text:s/>netekusiais galios:</text:span></text:p>
      <text:p text:style-name="P84"><text:span text:style-name="T85">3.1</text:span><text:span text:style-name="T86">. Lietuvos Respublikos aplinkos ministro 2003 m. birželio 30 d. įsakymą Nr. 327 „Dėl Kontroliuojamų objektų tikrinimo dažnumo<text:s/></text:span><text:span text:style-name="T87">nustatymo regionų aplinkos apsaugos departamentuose tvarkos“;</text:span></text:p>
      <text:p text:style-name="P88"><text:span text:style-name="T89">3.2</text:span><text:span text:style-name="T90">. Lietuvos Respublikos aplinkos ministro 2005 m. gruodžio 21 d. įsakymą Nr. D1-632 „Dėl Lietuvos Respublikos aplinkos ministro 2003 m. birželio 30 d. įsakymo Nr. 327 „Dėl</text:span><text:span text:style-name="T91"><text:s/>k</text:span><text:span text:style-name="T92">ontroliuojamų o</text:span><text:span text:style-name="T93">bjektų tikrinimo dažnumo nustatymo regionų aplinkos apsaugos<text:s/></text:span><text:soft-page-break/><text:span text:style-name="T94">departamentuose tvarkos“ pakeitimo“.</text:span></text:p>
      <text:p text:style-name="P95"/>
      <text:p text:style-name="P96"/>
      <text:p text:style-name="P97"/>
      <text:p text:style-name="P98"><text:span text:style-name="T99">Aplinkos ministras</text:span><text:span text:style-name="T100"><text:tab/>Gediminas Kazlauskas</text:span></text:p>
      <text:soft-page-break/>
      <text:p text:style-name="P101">PATVIRTINTA</text:p>
      <text:p text:style-name="P108">Lietuvos Respublikos aplinkos ministro<text:s/></text:p>
      <text:p text:style-name="P109">2011 m. vasario 18 d.<text:s/></text:p>
      <text:p text:style-name="P110">įsakymu Nr. D1-145</text:p>
      <text:p text:style-name="P111"/>
      <text:p text:style-name="P112"><text:span text:style-name="T113">ŪKIO SUBJEKTŲ VEIKLOS PLANINIŲ IR NEPLANINIŲ PATIKRINIMŲ, VYKDANT APLINKOS APSAUGOS VALSTYBINĘ KONTROLĘ, REIKALAVIMŲ APRAŠAS</text:span></text:p>
      <text:p text:style-name="P114"/>
      <text:p text:style-name="P115"><text:span text:style-name="T116">I</text:span><text:span text:style-name="T117"><text:s/>SKYRIUS</text:span></text:p>
      <text:p text:style-name="P118"><text:span text:style-name="T119">BENDROSIOS NUOSTATOS<text:s/></text:span></text:p>
      <text:p text:style-name="P120">Pakeistas skyriaus pavadinimas:</text:p>
      <text:p text:style-name="P121"><text:span text:style-name="T122">Nr.<text:s/></text:span><text:a xlink:href="https://www.e-tar.lt/portal/legalAct.html?documentId=61841cf0d27a11e68d79c2033f194657" office:target-frame-name="_top" xlink:show="replace"><text:span text:style-name="T123">D1-8</text:span></text:a><text:span text:style-name="T124">, 2017-01-03, paskelbta TAR 2017-01-04, i. k. 2017-00470</text:span></text:p>
      <text:p text:style-name="Normal"/>
      <text:p text:style-name="P125"><text:span text:style-name="T126">1</text:span><text:span text:style-name="T127">. Ūkio subjektų veiklos planinių<text:s/></text:span><text:span text:style-name="T128">ir neplaninių patikrinimų, vykdant aplinkos apsaugos valstybinę kontrolę, reikalavimų aprašas (toliau – Reikalavimų aprašas) nustato Aplinkos apsaugos departamento prie Aplinkos ministerijos (toliau – Kontrolę atliekantis subjektas) planuojamų tikrinti ūki</text:span><text:span text:style-name="T129">o subjektų sąrašo (toliau – Patikrinimų planas) sudarymo kriterijus, neplaninių patikrinimų atlikimo pagrindus ir tikrintinų ūkio subjektų atrankos kriterijus, vykdomų ūkio subjektų veiklos planinių ir neplaninių patikrinimų atlikimo tvarką ir trukmę, info</text:span><text:span text:style-name="T130">rmacijos apie atliekamus patikrinimus pateikimo reikalavimus.</text:span><text:s/></text:p>
      <text:p text:style-name="P131">Punkto pakeitimai:</text:p>
      <text:p text:style-name="P132"><text:span text:style-name="T133">Nr.<text:s/></text:span><text:a xlink:href="https://www.e-tar.lt/portal/legalAct.html?documentId=b5bbaca0489511e483c6e89f9dba57fd" office:target-frame-name="_top" xlink:show="replace"><text:span text:style-name="T134">D1-764</text:span></text:a><text:span text:style-name="T135">, 2014-09-22, paskelbta TAR 2014-09-30, i. k. 2014-13238</text:span></text:p>
      <text:p text:style-name="P136"><text:span text:style-name="T137">Nr.<text:s/></text:span><text:a xlink:href="https://www.e-tar.lt/portal/legalAct.html?documentId=8da7c4503ee311e7b66ae890e1368363" office:target-frame-name="_top" xlink:show="replace"><text:span text:style-name="T138">D1-428</text:span></text:a><text:span text:style-name="T139">, 2017-05-19, paskelbta TAR 2017-05-22, i. k. 2017-08564</text:span></text:p>
      <text:p text:style-name="P140"><text:span text:style-name="T141">Nr.<text:s/></text:span><text:a xlink:href="https://www.e-tar.lt/portal/legalAct.html?documentId=117b8e507e9f11e8ae2bfd1913d66d57" office:target-frame-name="_top" xlink:show="replace"><text:span text:style-name="T142">D1-619</text:span></text:a><text:span text:style-name="T143">, 2018-06-28, paskelbta TAR 2018-07-04, i. k. 2018-11252</text:span></text:p>
      <text:p text:style-name="Normal"/>
      <text:p text:style-name="P144"><text:span text:style-name="T145">2</text:span><text:span text:style-name="T146">. Ūkio subjektų veiklos planiniai ir neplaniniai patikrinimai atliekami vadovaujantis Lietu</text:span><text:span text:style-name="T147">vos Respublikos viešojo administravimo įstatymu, Lietuvos Respublikos aplinkos apsaugos valstybinės kontrolės įstatymu, Europos Parlamento ir Tarybos 2001 m. balandžio 4 d. rekomendacija 2001/331/EB (OL 2001 L 118, p. 41), nustatančia minimalius aplinkosau</text:span><text:span text:style-name="T148">ginių tikrinimų valstybėse narėse kriterijus, kitais norminiais teisės aktais, reglamentuojančiais aplinkos apsaugą, ir šiuo Reikalavimų aprašu.</text:span><text:s/></text:p>
      <text:p text:style-name="P149">Punkto pakeitimai:</text:p>
      <text:p text:style-name="P150"><text:span text:style-name="T151">Nr.<text:s/></text:span><text:a xlink:href="https://www.e-tar.lt/portal/legalAct.html?documentId=61841cf0d27a11e68d79c2033f194657" office:target-frame-name="_top" xlink:show="replace"><text:span text:style-name="T152">D1-8</text:span></text:a><text:span text:style-name="T153">, 2017-01-03, paskelbta TAR 2017-01-04, i. k. 2017-00470</text:span></text:p>
      <text:p text:style-name="Normal"/>
      <text:p text:style-name="P154"><text:span text:style-name="T155">3</text:span><text:span text:style-name="T156">.</text:span><text:span text:style-name="T157"><text:s/></text:span><text:span text:style-name="T158">Ūkio subjektų veiklos priežiūra apima:</text:span></text:p>
      <text:p text:style-name="P159"><text:span text:style-name="T160">3.1</text:span><text:span text:style-name="T161">. ūkio subjektų konsultavimą kontrolę atliekančio subjekto kompetencijos klausimais ir kitų prevencinių veiksmų, skirtų užkirsti kel</text:span><text:span text:style-name="T162">ią galimiems teisės aktų pažeidimams, atlikimą. Ūkio subjektų konsultavimas yra neatsiejama ūkio subjektų veiklos priežiūros dalis;</text:span></text:p>
      <text:p text:style-name="P163"><text:span text:style-name="T164">3.2</text:span><text:span text:style-name="T165">. ūkio subjektų veiklos patikrinimus (planinius / neplaninius):</text:span></text:p>
      <text:p text:style-name="P166"><text:span text:style-name="T167">3.2.1</text:span><text:span text:style-name="T168">. teminį patikrinimą – konkrečiam atvejui ar t</text:span><text:span text:style-name="T169">am tikrai veiklos sričiai ištirti;</text:span></text:p>
      <text:p text:style-name="P170"><text:span text:style-name="T171">3.2.2</text:span><text:span text:style-name="T172">. išplėstinį patikrinimą – ne mažiau kaip dviejų veiklos sričių patikrinimą;</text:span></text:p>
      <text:p text:style-name="P173"><text:span text:style-name="T174">3.3</text:span><text:span text:style-name="T175">. teisės aktų nustatyta tvarka gautos informacijos apie ūkio subjektų veiklą vertinimą;</text:span></text:p>
      <text:p text:style-name="P176"><text:span text:style-name="T177">3.4</text:span><text:span text:style-name="T178">. poveikio priemonių ūkio<text:s/></text:span><text:span text:style-name="T179">subjektams taikymą įstatymų ir jų pagrindu priimtų kitų teisės aktų nustatyta tvarka.</text:span><text:s/></text:p>
      <text:p text:style-name="P180">Punkto pakeitimai:</text:p>
      <text:p text:style-name="P181"><text:span text:style-name="T182">Nr.<text:s/></text:span><text:a xlink:href="https://www.e-tar.lt/portal/legalAct.html?documentId=TAR.6426AF721BD2" office:target-frame-name="_top" xlink:show="replace"><text:span text:style-name="T183">D1-725</text:span></text:a><text:span text:style-name="T184">, 2013-10-02, Žin., 2013, Nr. 105-5163 (2013-10-05), i.<text:s/></text:span><text:span text:style-name="T185">k. 113301MISAK00D1-725</text:span></text:p>
      <text:p text:style-name="Normal"/>
      <text:p text:style-name="P186"><text:span text:style-name="T187">4</text:span><text:span text:style-name="T188">. Aplinkos apsaugos valstybinės kontrolės veiklos metodai:</text:span></text:p>
      <text:p text:style-name="P189"><text:span text:style-name="T190">4.1</text:span><text:span text:style-name="T191">. išvykstant į ūkio subjektą:</text:span></text:p>
      <text:p text:style-name="P192"><text:span text:style-name="T193">4.1.1</text:span><text:span text:style-name="T194">.<text:s/></text:span><text:span text:style-name="T195">ūkio subjekto prašymu suteikti reikalingas konsultacijas, konkrečius patarimus bei metodinę pagalbą (pabaigus užpildoma kons</text:span><text:span text:style-name="T196">ultacinė pažyma, pateikta 3 priede; pažymos<text:s/></text:span><text:soft-page-break/><text:span text:style-name="T197">institucijoje registruojamos atskirame žurnale);</text:span></text:p>
      <text:p text:style-name="P198"><text:span text:style-name="T199">4.1.2</text:span><text:span text:style-name="T200">. atlikti ūkio subjekto veiklos patikrinimą šių Taisyklių bei kitų teisės aktų numatytais atvejais ir tvarka;</text:span></text:p>
      <text:p text:style-name="P201"><text:span text:style-name="T202">4.1.3</text:span><text:span text:style-name="T203">. patikrinti ūkio subjektų nustatyt</text:span><text:span text:style-name="T204">a tvarka pateiktos informacijos tikrumą ir teisingumą;</text:span></text:p>
      <text:p text:style-name="P205"><text:span text:style-name="T206">4.1.4</text:span><text:span text:style-name="T207">. kitais teisės aktų numatytais atvejais aplinkos apsaugos valstybinės kontrolės veiklos tikslams pasiekti;</text:span></text:p>
      <text:p text:style-name="P208"><text:span text:style-name="T209">4.2</text:span><text:span text:style-name="T210">. nevykstant į ūkio subjektą:</text:span></text:p>
      <text:p text:style-name="P211"><text:span text:style-name="T212">4.2.1</text:span><text:span text:style-name="T213">. rengti ir skleisti prevencinę inform</text:span><text:span text:style-name="T214">aciją, konsultuoti ūkio subjektus telefonu, raštu, priimant įstaigoje;</text:span></text:p>
      <text:p text:style-name="P215"><text:span text:style-name="T216">4.2.2</text:span><text:span text:style-name="T217">. tikrinti ir vertinti pateiktas ūkio subjektų ataskaitas;</text:span></text:p>
      <text:p text:style-name="P218"><text:span text:style-name="T219">4.2.3</text:span><text:span text:style-name="T220">. kitais teisės aktų numatytais atvejais aplinkos apsaugos valstybinės kontrolės veiklos tikslams pasiekti.</text:span><text:s/></text:p>
      <text:p text:style-name="P221">Punkto pakeitimai:</text:p>
      <text:p text:style-name="P222"><text:span text:style-name="T223">Nr.<text:s/></text:span><text:a xlink:href="https://www.e-tar.lt/portal/legalAct.html?documentId=TAR.6426AF721BD2" office:target-frame-name="_top" xlink:show="replace"><text:span text:style-name="T224">D1-725</text:span></text:a><text:span text:style-name="T225">, 2013-10-02, Žin., 2013, Nr. 105-5163 (2013-10-05), i. k. 113301MISAK00D1-725</text:span></text:p>
      <text:p text:style-name="Normal"/>
      <text:p text:style-name="P226"><text:span text:style-name="T227">5</text:span><text:span text:style-name="T228">. Kontrolę atliekantis subjekta</text:span><text:span text:style-name="T229">i</text:span><text:span text:style-name="T230">s</text:span><text:span text:style-name="T231"><text:s/>privalo turėti visų j</text:span><text:span text:style-name="T232">o veiklos teritorijoje esančių kontroliuojamų ūkio subjektų sąrašus. Ūkio subjekto veiklos planinius ir neplaninius patikrinimus atlieka aplinkos apsaugos valstybinės kontrolės pareigūnai. Planiniai<text:s/></text:span><text:span text:style-name="T233">patikrinimai atliekami pagal Patikrinimų planą, patvirtin</text:span><text:span text:style-name="T234">tą šio Reikalavimų aprašo 16 punkte nustatyta tvarka, neplaniniai –<text:s/></text:span><text:span text:style-name="T235">pagal sprendimą, priimtą šio Reikalavimų aprašo 28 ir 29 punktuose nustatyta tvarka.</text:span><text:s/></text:p>
      <text:p text:style-name="P236">Punkto pakeitimai:</text:p>
      <text:p text:style-name="P237"><text:span text:style-name="T238">Nr.<text:s/></text:span><text:a xlink:href="https://www.e-tar.lt/portal/legalAct.html?documentId=TAR.6426AF721BD2" office:target-frame-name="_top" xlink:show="replace"><text:span text:style-name="T239">D1-725</text:span></text:a><text:span text:style-name="T240">, 2013-10-02, Žin., 2013, Nr. 105-5163 (2013-10-05), i. k. 113301MISAK00D1-725</text:span></text:p>
      <text:p text:style-name="P241"><text:span text:style-name="T242">Nr.<text:s/></text:span><text:a xlink:href="https://www.e-tar.lt/portal/legalAct.html?documentId=117b8e507e9f11e8ae2bfd1913d66d57" office:target-frame-name="_top" xlink:show="replace"><text:span text:style-name="T243">D1-619</text:span></text:a><text:span text:style-name="T244">, 2018-06-28, paskelbta TAR 2018-07-04, i. k. 2018-11252</text:span></text:p>
      <text:p text:style-name="Normal"/>
      <text:p text:style-name="P245"><text:span text:style-name="T246">6</text:span><text:span text:style-name="T247">. Aplinkos apsaugos valstybinės kontrolės pareigūnas negali atlikti ūkio subjekto veiklos patikrinimo, jeigu jis turi asmeninį suinteresuotumą, t. y.:</text:span></text:p>
      <text:p text:style-name="P248"><text:span text:style-name="T249">6.1</text:span><text:span text:style-name="T250">. yra susijęs artimos giminystės arba svainystės ryšiais su tikrinamo ūkio subjekto savininku ir/</text:span><text:span text:style-name="T251">arba vadovu;</text:span></text:p>
      <text:p text:style-name="P252"><text:span text:style-name="T253">6.2</text:span><text:span text:style-name="T254">. yra buvęs tikrinamo ūkio subjekto darbuotojas ir nuo darbo santykių pasibaigimo yra praėję mažiau kaip vieneri metai;</text:span></text:p>
      <text:p text:style-name="P255"><text:span text:style-name="T256">6.3</text:span><text:span text:style-name="T257">. yra tikrinamo ūkio subjekto akcininkas;</text:span></text:p>
      <text:p text:style-name="P258"><text:span text:style-name="T259">6.4</text:span><text:span text:style-name="T260">. yra veikiamas kitų aplinkybių, galinčių turėti įtakos<text:s/></text:span><text:span text:style-name="T261">patikrinimo objektyvumui.</text:span></text:p>
      <text:p text:style-name="P262"><text:span text:style-name="T263">7</text:span><text:span text:style-name="T264">. Jeigu paaiškėja šio Reikalavimų aprašo 6 punkte nurodytos aplinkybės, aplinkos apsaugos valstybinės kontrolės pareigūnas privalo nedelsdamas raštu informuoti kontrolę atliekančio subjekto vadovą ar jo įgaliotą asmenį. Spr</text:span><text:span text:style-name="T265">endimą dėl aplinkos apsaugos valstybinės kontrolės pareigūno nušalinimo nuo ūkio subjekto veiklos patikrinimo priima Kontrolę atliekančio subjekto vadovas ar jo įgaliotas asmuo.</text:span></text:p>
      <text:p text:style-name="P266"><text:span text:style-name="T267">8</text:span><text:span text:style-name="T268">. Reikalavimų apraše vartojamos sąvokos:</text:span></text:p>
      <text:p text:style-name="P269"><text:span text:style-name="T270">Ūkio subjektų veiklos kontrolė</text:span><text:span text:style-name="T271"><text:s/>–</text:span><text:span text:style-name="T272"><text:s/>viešojo administravimo subjektų veikla, skirta teikti metodinę pagalbą ūkio subjektams, kontroliuoti, kaip jie laikosi įstatymuose ir kituose teisės aktuose nustatytų aplinkos apsaugos reikalavimų, kontroliuoti, ar tinkamai tuos reikalavimus vykdo, ir įgy</text:span><text:span text:style-name="T273">vendinti kitas priemones, užtikrinančias tinkamą teisės aktų reikalavimų laikymąsi ir mažinančias galimų pažeidimų skaičių.</text:span></text:p>
      <text:p text:style-name="P274"><text:span text:style-name="T275">Kitos vartojamos sąvokos apibrėžtos Lietuvos Respublikos viešojo administravimo įstatyme, Lietuvos Respublikos aplinkos apsaugos įst</text:span><text:span text:style-name="T276">atyme ir kituose teisės aktuose</text:span><text:span text:style-name="T277">.</text:span></text:p>
      <text:p text:style-name="P278">Punkto pakeitimai:</text:p>
      <text:p text:style-name="P279"><text:span text:style-name="T280">Nr.<text:s/></text:span><text:a xlink:href="https://www.e-tar.lt/portal/legalAct.html?documentId=61841cf0d27a11e68d79c2033f194657" office:target-frame-name="_top" xlink:show="replace"><text:span text:style-name="T281">D1-8</text:span></text:a><text:span text:style-name="T282">, 2017-01-03, paskelbta TAR 2017-01-04, i. k. 2017-00470</text:span></text:p>
      <text:p text:style-name="Normal"/>
      <text:p text:style-name="P283"><text:span text:style-name="T284">II</text:span><text:span text:style-name="T285"><text:s/></text:span><text:span text:style-name="T286">SKYRIUS</text:span><text:s/></text:p>
      <text:p text:style-name="P287"><text:span text:style-name="T288">PATIKRINIMŲ PLANO SUDARYMAS<text:s/></text:span></text:p>
      <text:p text:style-name="P289">Pakeistas skyriaus pavadinimas:</text:p>
      <text:p text:style-name="P290"><text:span text:style-name="T291">Nr.<text:s/></text:span><text:a xlink:href="https://www.e-tar.lt/portal/legalAct.html?documentId=61841cf0d27a11e68d79c2033f194657" office:target-frame-name="_top" xlink:show="replace"><text:span text:style-name="T292">D1-8</text:span></text:a><text:span text:style-name="T293">, 2017-01-03, paskelbta TAR 2017-01-04, i. k. 2017-00470</text:span></text:p>
      <text:p text:style-name="Normal"/>
      <text:p text:style-name="P294"><text:span text:style-name="T295">9</text:span><text:span text:style-name="T296">. Patikrinimų planas<text:s/></text:span><text:span text:style-name="T297">sudaromas vieneriems metams, atsižvelgus į:</text:span></text:p>
      <text:p text:style-name="P298"><text:span text:style-name="T299">9.1</text:span><text:span text:style-name="T300">. tikrintinų ūkio subjektų atrankos kriterijus, nurodytus šio Reikalavimų aprašo 10 punkte;</text:span></text:p>
      <text:p text:style-name="P301"><text:span text:style-name="T302">9.2</text:span><text:span text:style-name="T303">. kontrolę atliekančio subjekto nustatytus ūkio subjektų kontrolinės veiklos prioritetus, nustatytus metinia</text:span><text:span text:style-name="T304">me veiklos plane;</text:span></text:p>
      <text:p text:style-name="P305"><text:span text:style-name="T306">9.3</text:span><text:span text:style-name="T307">. kontrolę atliekančio subjekto turimus žmogiškuosius ir materialinius išteklius aplinkos apsaugos valstybinei kontrolei vykdyti;</text:span></text:p>
      <text:p text:style-name="P308"><text:span text:style-name="T309">9.4</text:span><text:span text:style-name="T310">. kontrolę atliekančio subjekto patvirtintą Patikrinimų programą, kurioje privalo būti pateiki</text:span><text:span text:style-name="T311">ama ši informacija: bendras svarbių aplinkosaugos klausimų vertinimas; geografinė vietovė, kuriai taikoma Patikrinimų programa; įrenginių, kuriems taikoma Patikrinimų programa, sąrašas; Patikrinimų plano parengimo procedūros; neplaninių patikrinimų tvarka;</text:span><text:span text:style-name="T312"><text:s/>jei būtina, skirtingų tikrinimus atliekančių institucijų bendradarbiavimą reglamentuojančios nuostatos.</text:span><text:s/></text:p>
      <text:p text:style-name="P313">Papildyta punktu:</text:p>
      <text:p text:style-name="P314"><text:span text:style-name="T315">Nr.<text:s/></text:span><text:a xlink:href="https://www.e-tar.lt/portal/legalAct.html?documentId=TAR.6426AF721BD2" office:target-frame-name="_top" xlink:show="replace"><text:span text:style-name="T316">D1-725</text:span></text:a><text:span text:style-name="T317">, 2013-10-02, Žin., 2013, Nr. 105-5163 (</text:span><text:span text:style-name="T318">2013-10-05), i. k. 113301MISAK00D1-725</text:span></text:p>
      <text:p text:style-name="Normal"/>
      <text:p text:style-name="P319"><text:span text:style-name="T320">10</text:span><text:span text:style-name="T321">. Tikrintinų ūkio subjektų atrankos kriterijai:</text:span></text:p>
      <text:p text:style-name="P322"><text:span text:style-name="T323">10.1</text:span><text:span text:style-name="T324">. galimas naudojamų medžiagų ar išmetamų į aplinką teršalų neigiamas poveikis aplinkai;</text:span></text:p>
      <text:p text:style-name="P325"><text:span text:style-name="T326">10.2</text:span><text:span text:style-name="T327">. naudojamų ir/ar tvarkomų pavojingų cheminių medžiagų ir<text:s/></text:span><text:span text:style-name="T328">preparatų kiekis;</text:span></text:p>
      <text:p text:style-name="P329"><text:span text:style-name="T330">10.3</text:span><text:span text:style-name="T331">. išmetamų į aplinką teršalų pavojingumas ir/ar kiekis;</text:span></text:p>
      <text:p text:style-name="P332"><text:span text:style-name="T333">10.4</text:span><text:span text:style-name="T334">. ankstesnių patikrinimų metu buvo nustatyti pažeidimai, kuriais buvo padaryta žala aplinkai,</text:span><text:span text:style-name="T335"><text:s/></text:span><text:span text:style-name="T336">buvo viršytos išmetamų teršalų ribinės vertės; ir (ar) nustatytas leidim</text:span><text:span text:style-name="T337">o sąlygų nesilaikymo atvejis;</text:span><text:s/></text:p>
      <text:p text:style-name="P338">Punkto pakeitimai:</text:p>
      <text:p text:style-name="P339"><text:span text:style-name="T340">Nr.<text:s/></text:span><text:a xlink:href="https://www.e-tar.lt/portal/legalAct.html?documentId=TAR.6426AF721BD2" office:target-frame-name="_top" xlink:show="replace"><text:span text:style-name="T341">D1-725</text:span></text:a><text:span text:style-name="T342">, 2013-10-02, Žin., 2013, Nr. 105-5163 (2013-10-05), i. k. 113301MISAK00D1-725</text:span></text:p>
      <text:p text:style-name="Normal"/>
      <text:p text:style-name="P343"><text:span text:style-name="T344">10.5</text:span><text:span text:style-name="T345">. pasikartojantys ir pasit</text:span><text:span text:style-name="T346">virtinę fizinių ar juridinių asmenų, viešojo administravimo<text:s/></text:span><text:soft-page-break/><text:span text:style-name="T347">subjektų skundai ar pranešimai dėl aplinkos apsaugos reikalavimų pažeidimų;</text:span></text:p>
      <text:p text:style-name="P348"><text:span text:style-name="T349">10.6</text:span><text:span text:style-name="T350">. įvykusios avarijos ir aplinkos teršimo atvejai praeityje;</text:span></text:p>
      <text:p text:style-name="P351"><text:span text:style-name="T352">10.7</text:span><text:span text:style-name="T353">. ūkinė veikla vykdoma saugomoje teritorijoj</text:span><text:span text:style-name="T354">e;</text:span></text:p>
      <text:p text:style-name="P355"><text:span text:style-name="T356">10.8</text:span><text:span text:style-name="T357">. gretimų teritorijų naudojimo paskirtis ar pobūdis (urbanizuotos teritorijos, saugomos teritorijos);</text:span></text:p>
      <text:p text:style-name="P358"><text:span text:style-name="T359">10.9</text:span><text:span text:style-name="T360">. valstybinio, savivaldybių, ūkio subjektų aplinkos monitoringo duomenys;</text:span></text:p>
      <text:p text:style-name="P361"><text:span text:style-name="T362">10.10</text:span><text:span text:style-name="T363">. įdiegtos EMAS ar kitos aplinkosaugos vadybos siste</text:span><text:span text:style-name="T364">mos;</text:span></text:p>
      <text:p text:style-name="P365"><text:span text:style-name="T366">10.11</text:span><text:span text:style-name="T367">. eksploatuojami aplinkosauginiu požiūriu pavojingi objektai (nustatyti aplinkos ministro įsakymu).</text:span></text:p>
      <text:p text:style-name="P368"><text:span text:style-name="T369">11</text:span><text:span text:style-name="T370">. Patikrinimų planas sudaromas pagal šio Reikalavimų aprašo 1 priede pateiktą formą. Patikrinimų plane nurodoma:</text:span></text:p>
      <text:p text:style-name="P371"><text:span text:style-name="T372">11.1</text:span><text:span text:style-name="T373">. patikrinimų<text:s/></text:span><text:span text:style-name="T374">plano patvirtinimo data;</text:span></text:p>
      <text:p text:style-name="P375"><text:span text:style-name="T376">11.2</text:span><text:span text:style-name="T377">. tikrinamo ūkio subjekto pavadinimas, kodas, adresas, teisinė forma, ūkinės veiklos sritis;</text:span></text:p>
      <text:p text:style-name="P378"><text:span text:style-name="T379">11.3</text:span><text:span text:style-name="T380">. numatytas patikrinimo terminas ketvirčio tikslumu;</text:span></text:p>
      <text:p text:style-name="P381"><text:span text:style-name="T382">11.4</text:span><text:span text:style-name="T383">. numatyta patikrinimo trukmė darbo dienomis;</text:span></text:p>
      <text:p text:style-name="P384"><text:span text:style-name="T385">11.5</text:span><text:span text:style-name="T386">. patik</text:span><text:span text:style-name="T387">rinimo pobūdis;</text:span></text:p>
      <text:p text:style-name="P388"><text:span text:style-name="T389">11.6</text:span><text:span text:style-name="T390">. kontrolę atliekančio subjekto struktūrinio padalinio pavadinimas, atsakingo už patikrinimo atlikimą aplinkos apsaugos valstybinės kontrolės pareigūno vardas ir pavardė;</text:span></text:p>
      <text:p text:style-name="P391"><text:span text:style-name="T392">11.7</text:span><text:span text:style-name="T393">. kiti kontrolę atliekantys subjektai (jei atliekamas</text:span><text:span text:style-name="T394"><text:s/>bendras patikrinimas).</text:span></text:p>
      <text:p text:style-name="P395"><text:span text:style-name="T396">12</text:span><text:span text:style-name="T397">. Planiniai patikrinimai atliekami ne dažniau kaip 2 kartus per kalendorinius metus. Ūkio subjektų patikrinimų dažnumas (periodiškumas) priklauso nuo jų veiklos keliamo pavojaus aplinkai: mažiausią pavojų keliančių ūkio subj</text:span><text:span text:style-name="T398">ektų veiklos patikrinimai atliekami ne rečiau kaip kas trejus metus, didžiausią pavojų keliančių ūkio subjektų veikla turi būti tikrinama ne rečiau kaip kartą per kalendorinius metus.</text:span></text:p>
      <text:p text:style-name="P399"><text:span text:style-name="T400">Ši nuostata netaikoma planuojant aplinkosauginių mokesčių patikrinimus.</text:span><text:s/></text:p>
      <text:soft-page-break/>
      <text:p text:style-name="P401">Punkto pakeitimai:</text:p>
      <text:p text:style-name="P402"><text:span text:style-name="T403">Nr.<text:s/></text:span><text:a xlink:href="https://www.e-tar.lt/portal/legalAct.html?documentId=TAR.6426AF721BD2" office:target-frame-name="_top" xlink:show="replace"><text:span text:style-name="T404">D1-725</text:span></text:a><text:span text:style-name="T405">, 2013-10-02, Žin., 2013, Nr. 105-5163 (2013-10-05), i. k. 113301MISAK00D1-725</text:span></text:p>
      <text:p text:style-name="Normal"/>
      <text:p text:style-name="P406"><text:span text:style-name="T407">13</text:span><text:span text:style-name="T408">. Jei Lietuvos Respublikos įstatymai, Lietuvos Respublikos</text:span><text:span text:style-name="T409"><text:s/>Vyriausybės nutarimai, Europos Sąjungos teisės aktai numato konkretų tam tikros veiklos patikrinimų dažnumą, vadovaujamasi tais teisės aktais.</text:span></text:p>
      <text:p text:style-name="P410"><text:span text:style-name="T411">14</text:span><text:span text:style-name="T412">. Po leidimo/licencijos išdavimo šešis mėnesius neatliekami planiniai ūkio subjektų leidime/licencijoje re</text:span><text:span text:style-name="T413">glamentuotos veiklos patikrinimai, išskyrus atvejus, kai leidimas/licencija ūkio subjektui išduotas be patikrinimo. Ši nuostata netaikoma, jeigu kontrolę atliekančio subjekto veiklos tikslams pasiekti būtini dažni planiniai patikrinimai, grindžiami potenci</text:span><text:span text:style-name="T414">alia pažeidimų rizika.</text:span></text:p>
      <text:p text:style-name="P415"><text:span text:style-name="T416">15</text:span><text:span text:style-name="T417">. Kontrolę atliekančio subjekto vadovas įsakymu paskiria atsakingus asmenis už patikrinimų plano ar jo pakeitimų parengimą. Sudarant Patikrinimų planą, vadovaujasi Viešojo administravimo įstatyme įtvirtintais minimalios ir prop</text:span><text:span text:style-name="T418">orcingos priežiūros naštos bei nediskriminavimo principais, šio Reikalavimų aprašo nuostatomis.</text:span></text:p>
      <text:p text:style-name="P419"><text:span text:style-name="T420">16</text:span><text:span text:style-name="T421">. Patikrinimų planas tvirtinamas kontrolę atliekančio subjekto vadovo, jo įgalioto asmens sprendimu. Patikrinimų planas gali būti pakeistas kontrolę atlie</text:span><text:span text:style-name="T422">kančio subjekto vadovo ar jo įgalioto asmens motyvuotu sprendimu.</text:span></text:p>
      <text:p text:style-name="P423">Punkto pakeitimai:</text:p>
      <text:p text:style-name="P424"><text:span text:style-name="T425">Nr.<text:s/></text:span><text:a xlink:href="https://www.e-tar.lt/portal/legalAct.html?documentId=TAR.44BAAA0E1082" office:target-frame-name="_top" xlink:show="replace"><text:span text:style-name="T426">D1-817</text:span></text:a><text:span text:style-name="T427">, 2011-10-24, Žin., 2011, Nr. 129-6130 (2011-10-27), i. k. 111301MISAK00D1-817</text:span></text:p>
      <text:p text:style-name="Normal"/>
      <text:p text:style-name="P428"><text:span text:style-name="T429">17</text:span><text:span text:style-name="T430">. Patvirtintas ar pakeistas Patikrinimų planas skelbiamas per 3 darbo dienas kontrolę atliekančio subjekto interneto svetainėje.</text:span></text:p>
      <text:p text:style-name="P431"><text:span text:style-name="T432">18</text:span><text:span text:style-name="T433">. Patikrinimų programa tvirtinama kontrolę atliekančio subjekto vadovo ar jo įgalioto asmens sprendimu. Patikrinim</text:span><text:span text:style-name="T434">ų programa yra Patikrinimų plano sudėtinė dalis. Patvirtinta ar pakeista Patikrinimų programa skelbiama per 3 darbo dienas kontrolę atliekančio subjekto<text:s/></text:span><text:soft-page-break/><text:span text:style-name="T435">interneto svetainėje.</text:span><text:s/></text:p>
      <text:p text:style-name="P436">Punkto pakeitimai:</text:p>
      <text:p text:style-name="P437"><text:span text:style-name="T438">Nr.<text:s/></text:span><text:a xlink:href="https://www.e-tar.lt/portal/legalAct.html?documentId=TAR.44BAAA0E1082" office:target-frame-name="_top" xlink:show="replace"><text:span text:style-name="T439">D1-817</text:span></text:a><text:span text:style-name="T440">, 2011-10-24, Žin., 2011, Nr. 129-6130 (2011-10-27), i. k. 111301MISAK00D1-817</text:span></text:p>
      <text:p text:style-name="P441"><text:span text:style-name="T442">Nr.<text:s/></text:span><text:a xlink:href="https://www.e-tar.lt/portal/legalAct.html?documentId=TAR.6426AF721BD2" office:target-frame-name="_top" xlink:show="replace"><text:span text:style-name="T443">D1-725</text:span></text:a><text:span text:style-name="T444">, 2013-10-02, Žin., 2013, Nr. 105-5163 (2013-10-05), i</text:span><text:span text:style-name="T445">. k. 113301MISAK00D1-725</text:span></text:p>
      <text:p text:style-name="Normal"/>
      <text:p text:style-name="P446"><text:span text:style-name="T447">III</text:span><text:span text:style-name="T448"><text:s/></text:span><text:span text:style-name="T449">SKYRIUS</text:span><text:s/></text:p>
      <text:p text:style-name="P450"><text:span text:style-name="T451">PLANINIŲ PATIKRINIMŲ ATLIKIMO TVARKA<text:s/></text:span></text:p>
      <text:p text:style-name="P452">Pakeistas skyriaus pavadinimas:</text:p>
      <text:p text:style-name="P453"><text:span text:style-name="T454">Nr.<text:s/></text:span><text:a xlink:href="https://www.e-tar.lt/portal/legalAct.html?documentId=61841cf0d27a11e68d79c2033f194657" office:target-frame-name="_top" xlink:show="replace"><text:span text:style-name="T455">D1-8</text:span></text:a><text:span text:style-name="T456">, 2017-01-03, paskelbta TAR<text:s/></text:span><text:span text:style-name="T457">2017-01-04, i. k. 2017-00470</text:span></text:p>
      <text:p text:style-name="Normal"/>
      <text:p text:style-name="P458"><text:span text:style-name="T459">19</text:span><text:span text:style-name="T460">. Ūkio subjektų veiklos planinius patikrinimus atlieka aplinkos apsaugos valstybinės kontrolės pareigūnai pagal patvirtintą Patikrinimų planą.</text:span></text:p>
      <text:p text:style-name="P461"><text:span text:style-name="T462">20</text:span><text:span text:style-name="T463">. Ne vėliau kaip 2 darbo dienos iki bendro planinio patikrinimo pradžios<text:s/></text:span><text:span text:style-name="T464">jį atliksiantys pareigūnai privalo suderinti bendro patikrinimo metu numatomus veiksmus ir tikrintinas konkrečias ūkio subjekto veiklos sritis, įrenginius, dokumentus ir pan.</text:span></text:p>
      <text:p text:style-name="P465"><text:span text:style-name="T466">21</text:span><text:span text:style-name="T467">.<text:s/></text:span><text:span text:style-name="T468">Ne vėliau kaip prieš 10 darbo dienų iki planinio patikrinimo pradžios kon</text:span><text:span text:style-name="T469">trolę atliekančio subjekto vadovas ar jo įgaliotas asmuo privalo raštu arba elektroniniu būdu informuoti ūkio subjektą apie numatomą vykdyti patikrinimą, nurodyti atliekamo patikrinimo pagrindą, terminą, tikslą ir preliminarų dokumentų, kuriuos reikės pate</text:span><text:span text:style-name="T470">ikti patikrinimo metu, sąrašą, nuorodą į institucijos interneto svetainę, kurioje yra skelbiamas aplinkos apsaugos valstybinės kontrolės pareigūno, tikrinamo ūkio subjekto teisių ir pareigų sąrašas (ūkio subjektų teisės ir pareigos patikrinimo metu nurodyt</text:span><text:span text:style-name="T471">os šio Reikalavimų aprašo 4 priede) ir ūkio subjektui taikoma administracinė atsakomybė už atsisakymą teikti informaciją ir (ar) netinkamą elgesį aplinkos apsaugos valstybinės kontrolės pareigūno atžvilgiu.</text:span><text:s/></text:p>
      <text:p text:style-name="P472">Punkto pakeitimai:</text:p>
      <text:p text:style-name="P473"><text:span text:style-name="T474">Nr.<text:s/></text:span><text:a xlink:href="https://www.e-tar.lt/portal/legalAct.html?documentId=TAR.6426AF721BD2" office:target-frame-name="_top" xlink:show="replace"><text:span text:style-name="T475">D1-725</text:span></text:a><text:span text:style-name="T476">, 2013-10-02, Žin., 2013, Nr. 105-5163 (2013-10-05), i. k. 113301MISAK00D1-725</text:span></text:p>
      <text:p text:style-name="P477"><text:span text:style-name="T478">Nr.<text:s/></text:span><text:a xlink:href="https://www.e-tar.lt/portal/legalAct.html?documentId=554561f0999711e58fd1fc0b9bba68a7" office:target-frame-name="_top" xlink:show="replace"><text:span text:style-name="T479">D1-834</text:span></text:a><text:span text:style-name="T480">,<text:s/></text:span><text:span text:style-name="T481">2015-11-20, paskelbta TAR 2015-12-03, i. k. 2015-19228</text:span></text:p>
      <text:p text:style-name="Normal"/>
      <text:p text:style-name="P482"><text:span text:style-name="T483">21</text:span><text:span text:style-name="T484">1</text:span><text:span text:style-name="T485">. Patikrinimo metu paaiškėjus, kad yra būtinybė tikrinti ir kitas ūkio subjekto veiklos sritis, aplinkos apsaugos valstybinės kontrolės pareigūnas turi teisę pareikalauti papildomų dokumentų, p</text:span><text:span text:style-name="T486">atikrinti kitas ūkio subjekto veiklos sritis, pratęsti patikrinimo laiką.</text:span></text:p>
      <text:p text:style-name="P487">Papildyta punktu:</text:p>
      <text:p text:style-name="P488"><text:span text:style-name="T489">Nr.<text:s/></text:span><text:a xlink:href="https://www.e-tar.lt/portal/legalAct.html?documentId=TAR.6426AF721BD2" office:target-frame-name="_top" xlink:show="replace"><text:span text:style-name="T490">D1-725</text:span></text:a><text:span text:style-name="T491">, 2013-10-02, Žin., 2013, Nr. 105-5163 (2013-10-05), i. k. 113301MISAK00</text:span><text:span text:style-name="T492">D1-725</text:span></text:p>
      <text:p text:style-name="Normal"/>
      <text:p text:style-name="P493"><text:span text:style-name="T494">21</text:span><text:span text:style-name="T495">2</text:span><text:span text:style-name="T496">. Paaiškėjus aplinkybėms (pareigūno liga, kita privaloma neatidėliotinai vykdoma užduotis, kita svarbi aplinkybė), dėl kurių nėra galimybių planuotu laiku atlikti patikrinimą, apie kurį ūkio subjektas jau buvo informuotas, sprendimą dėl ūkio</text:span><text:span text:style-name="T497"><text:s/>subjekto patikrinimo priima<text:s/></text:span><text:span text:style-name="T498">kontrolę atliekančio subjekto vadovas</text:span><text:span text:style-name="T499"><text:s/></text:span><text:span text:style-name="T500">ar jo įgaliotas asmuo ir nedelsdamas apie tai informuoja ūkio subjektą išsiųsdamas jam pranešimą.</text:span></text:p>
      <text:p text:style-name="P501">Papildyta punktu:</text:p>
      <text:p text:style-name="P502"><text:span text:style-name="T503">Nr.<text:s/></text:span><text:a xlink:href="https://www.e-tar.lt/portal/legalAct.html?documentId=TAR.6426AF721BD2" office:target-frame-name="_top" xlink:show="replace"><text:span text:style-name="T504">D1-725</text:span></text:a><text:span text:style-name="T505">, 2013-10-02, Žin., 2013, Nr. 105-5163 (2013-10-05), i. k. 113301MISAK00D1-725</text:span></text:p>
      <text:p text:style-name="Normal"/>
      <text:p text:style-name="P506"><text:span text:style-name="T507">21</text:span><text:span text:style-name="T508">3</text:span><text:span text:style-name="T509">. Tuo atveju, jeigu, esant numatytam tam tikros veiklos srities ūkio subjekto planiniam patikrinimui, atsiranda būtinybė vykdyti tos pačios veiklos sr</text:span><text:span text:style-name="T510">ities patikrinimą neplanine tvarka, planinis patikrinimas neatliekamas. Tokiu atveju kontrolę atliekančio subjekto vadovo ar jo įgalioto asmens sprendimu pakeičiamas patvirtintas patikrinimų planas.</text:span><text:s/></text:p>
      <text:p text:style-name="P511">Papildyta punktu:</text:p>
      <text:p text:style-name="P512"><text:span text:style-name="T513">Nr.<text:s/></text:span><text:a xlink:href="https://www.e-tar.lt/portal/legalAct.html?documentId=TAR.6426AF721BD2" office:target-frame-name="_top" xlink:show="replace"><text:span text:style-name="T514">D1-725</text:span></text:a><text:span text:style-name="T515">, 2013-10-02, Žin., 2013, Nr. 105-5163 (2013-10-05), i. k. 113301MISAK00D1-725</text:span></text:p>
      <text:p text:style-name="Normal"/>
      <text:p text:style-name="P516"><text:span text:style-name="T517">22.</text:span><text:span text:style-name="T518"><text:s/>Neteko galios nuo 2018-07-05</text:span></text:p>
      <text:p text:style-name="P519">Punkto naikinimas:</text:p>
      <text:p text:style-name="P520"><text:span text:style-name="T521">Nr.<text:s/></text:span><text:a xlink:href="https://www.e-tar.lt/portal/legalAct.html?documentId=117b8e507e9f11e8ae2bfd1913d66d57" office:target-frame-name="_top" xlink:show="replace"><text:span text:style-name="T522">D1-619</text:span></text:a><text:span text:style-name="T523">, 2018-06-28, paskelbta TAR 2018-07-04, i. k. 2018-11252</text:span></text:p>
      <text:p text:style-name="Normal"/>
      <text:p text:style-name="P524"><text:span text:style-name="T525">23</text:span><text:span text:style-name="T526">. Planinio patikrinimo trukmė – 20 darbo dienų nuo patikrinimo pradžios, kai aplinkos apsa</text:span><text:span text:style-name="T527">ugos valstybinės kontrolės pareigūnas prisistato tikrinamo ūkio subjekto atstovui. Kontrolę atliekančio subjekto vadovo ar jo įgalioto asmens motyvuotu sprendimu planinio patikrinimo trukmė gali būti pratęsta, bet ne daugiau kaip 20 darbo dienų. Patikrinim</text:span><text:span text:style-name="T528">as laikomas baigtu, kai surašomas patikrinimo aktas.</text:span><text:s/></text:p>
      <text:p text:style-name="P529">Punkto pakeitimai:</text:p>
      <text:p text:style-name="P530"><text:span text:style-name="T531">Nr.<text:s/></text:span><text:a xlink:href="https://www.e-tar.lt/portal/legalAct.html?documentId=TAR.44BAAA0E1082" office:target-frame-name="_top" xlink:show="replace"><text:span text:style-name="T532">D1-817</text:span></text:a><text:span text:style-name="T533">, 2011-10-24, Žin., 2011, Nr. 129-6130 (2011-10-27), i. k. 111301MISAK00D1-817</text:span></text:p>
      <text:p text:style-name="Normal"/>
      <text:p text:style-name="P534"><text:span text:style-name="T535">24</text:span><text:span text:style-name="T536">. Šio</text:span><text:span text:style-name="T537"><text:s/>Reikalavimų aprašo 23 punkte nurodyti patikrinimo terminai vykdant mokesčių už aplinkos teršimą ir valstybinius gamtos išteklius mokėjimo kontrolę taikomi tiek, kiek jų nereglamentuoja šių mokesčių mokėjimo kontrolės tvarką nustatantys teisės aktai.</text:span><text:s/></text:p>
      <text:p text:style-name="P538">Punkto pakeitimai:</text:p>
      <text:p text:style-name="P539"><text:span text:style-name="T540">Nr.<text:s/></text:span><text:a xlink:href="https://www.e-tar.lt/portal/legalAct.html?documentId=TAR.44BAAA0E1082" office:target-frame-name="_top" xlink:show="replace"><text:span text:style-name="T541">D1-817</text:span></text:a><text:span text:style-name="T542">, 2011-10-24, Žin., 2011, Nr. 129-6130 (2011-10-27), i. k. 111301MISAK00D1-817</text:span></text:p>
      <text:p text:style-name="Normal"/>
      <text:p text:style-name="P543"><text:span text:style-name="T544">25</text:span><text:span text:style-name="T545">. Pirmaisiais metais po ūkio subjekto veiklos pradžios šiam sub</text:span><text:span text:style-name="T546">jektui už atliekamo pirmojo planinio patikrinimo metu nustatytus pažeidimus negali būti taikomos poveikio priemonės, susijusios su ūkio subjekto veiklos ribojimu (sustabdomos ar naikinamos veiklos licencijos, leidimai, stabdoma ūkinė veikla). Ūkio subjekto</text:span><text:span text:style-name="T547"><text:s/>veiklos pradžia laikoma jo steigimo dokumentų (pakeistų steigimo dokumentų) įregistravimo juridinių asmenų registre data. Jeigu tokiai veiklai reikia gauti leidimą ar/ir licenciją, ūkio subjekto veiklos pradžia laikoma leidimo ar/ir licencijos išdavimo da</text:span><text:span text:style-name="T548">ta. Nustačius teisės aktų reikalavimų nesilaikymo, netinkamo taikymo faktą, ūkio subjektui Aplinkos apsaugos valstybinės kontrolės įstatymo nustatyta tvarka duodamas privalomasis nurodymas nustatant protingą terminą pažeidimams ištaisyti.</text:span><text:s/></text:p>
      <text:p text:style-name="P549">Punkto pakeitimai:</text:p>
      <text:p text:style-name="P550"><text:span text:style-name="T551">Nr.<text:s/></text:span><text:a xlink:href="https://www.e-tar.lt/portal/legalAct.html?documentId=61841cf0d27a11e68d79c2033f194657" office:target-frame-name="_top" xlink:show="replace"><text:span text:style-name="T552">D1-8</text:span></text:a><text:span text:style-name="T553">, 2017-01-03, paskelbta TAR 2017-01-04, i. k. 2017-00470</text:span></text:p>
      <text:p text:style-name="Normal"/>
      <text:p text:style-name="P554"><text:span text:style-name="T555">26</text:span><text:span text:style-name="T556">. Šio Reikalavimų aprašo 25 punkte nustatyta išlyga netaikyti poveikio priemonių ir</text:span><text:span text:style-name="T557"><text:s/>nustatyti terminą pažeidimams ištaisyti netaikoma, jeigu poveikio priemonės yra būtinos ir neišvengiamos siekiant užkirsti kelią žalos visuomenei ar kitų asmenų interesams arba aplinkai atsiradimui. Aplinkos apsaugos valstybinės kontrolės įstatymo 25 stra</text:span><text:span text:style-name="T558">ipsnio 2 ir 3 dalyse nurodytais atvejais priemonės yra būtinos ir neišvengiamos. Priemonės, ribojančios ūkio subjekto veiklą, turi būti proporcingos padarytos žalos dydžiui.</text:span></text:p>
      <text:p text:style-name="P559"/>
      <text:p text:style-name="P560"><text:span text:style-name="T561">IV</text:span><text:span text:style-name="T562"><text:s/></text:span><text:span text:style-name="T563">SKYRIUS</text:span></text:p>
      <text:p text:style-name="P564"><text:span text:style-name="T565">NEPLANINIŲ PATIKRINIMŲ ATLIKIMO TVARKA<text:s/></text:span></text:p>
      <text:p text:style-name="P566">Pakeistas skyriaus pavadinimas:</text:p>
      <text:p text:style-name="P567"><text:span text:style-name="T568">Nr.<text:s/></text:span><text:a xlink:href="https://www.e-tar.lt/portal/legalAct.html?documentId=61841cf0d27a11e68d79c2033f194657" office:target-frame-name="_top" xlink:show="replace"><text:span text:style-name="T569">D1-8</text:span></text:a><text:span text:style-name="T570">, 2017-01-03, paskelbta TAR 2017-01-04, i. k. 2017-00470</text:span></text:p>
      <text:p text:style-name="Normal"/>
      <text:p text:style-name="P571"><text:span text:style-name="T572">27</text:span><text:span text:style-name="T573">. Ūkio subjektų veiklos neplaninis patikrinimas atliekamas kontrolę atliekančio subjekto vadovo ar jo įgalioto asmens motyvuotu sprendimu, kuris įforminamas<text:s/></text:span><text:span text:style-name="T574">pavedimu atlikti patikrinimą (pavedimo atlikti patikrinimą forma nurodyta šio Reikalavimų aprašo 2<text:s/></text:span><text:span text:style-name="T575">priede) arba<text:s/></text:span><text:span text:style-name="T576">sprendimu dėl patikrinimo (sprendimo dėl patikrinimo forma nurodyta šio Reikalavimų aprašo 5 priede). Pagal pavedimą atlikti patikrinimą ūkio subjektą tikrina pareigūnai, kurie nurodyti pavedime, pagal sprendimą dėl patikrinimo ūkio subjektą t</text:span><text:span text:style-name="T577">ikrina tokį sprendimą priėmęs pareigūnas. Pavedimas atlikti patikrinimą ir sprendimas dėl patikrinimo priimami esant šio Reikalavimų aprašo 27</text:span><text:span text:style-name="T578">1</text:span><text:span text:style-name="T579"><text:s/>punkte nurodytiems neplaninių patikrinimų pagrindams.</text:span><text:span text:style-name="T580"><text:s/></text:span></text:p>
      <text:p text:style-name="P581">Punkto pakeitimai:</text:p>
      <text:p text:style-name="P582"><text:span text:style-name="T583">Nr.<text:s/></text:span><text:a xlink:href="https://www.e-tar.lt/portal/legalAct.html?documentId=554561f0999711e58fd1fc0b9bba68a7" office:target-frame-name="_top" xlink:show="replace"><text:span text:style-name="T584">D1-834</text:span></text:a><text:span text:style-name="T585">, 2015-11-20, paskelbta TAR 2015-12-03, i. k. 2015-19228</text:span></text:p>
      <text:p text:style-name="Normal"/>
      <text:p text:style-name="P586"><text:span text:style-name="T587">27</text:span><text:span text:style-name="T588">1</text:span><text:span text:style-name="T589">.</text:span><text:span text:style-name="T590"><text:s/></text:span><text:span text:style-name="T591">Ūkio subjektų veiklos neplaninis patikrinimas atliekamas esant vienam ar keliems šiems pagrindams:</text:span></text:p>
      <text:p text:style-name="P592"><text:span text:style-name="T593">27</text:span><text:span text:style-name="T594">1</text:span><text:span text:style-name="T595">.1</text:span><text:span text:style-name="T596">. gavus kito<text:s/></text:span><text:span text:style-name="T597">kompetentingo viešojo administravimo subjekto rašytinį motyvuotą prašymą ar pavedimą atlikti ūkio subjekto veiklos patikrinimą ar kitos valstybės kompetentingos institucijos (toliau – Institucija) prašymą;</text:span></text:p>
      <text:p text:style-name="P598"><text:span text:style-name="T599">27</text:span><text:span text:style-name="T600">1</text:span><text:span text:style-name="T601">.2</text:span><text:span text:style-name="T602">. turint informacijos ar kilus pagrįstų į</text:span><text:span text:style-name="T603">tarimų apie galimą ūkio subjekto veiką, kuri gali prieštarauti teisės aktams ar neatitikti teisės aktų reikalavimų;</text:span></text:p>
      <text:p text:style-name="P604"><text:span text:style-name="T605">27</text:span><text:span text:style-name="T606">1</text:span><text:span text:style-name="T607">.3</text:span><text:span text:style-name="T608">. siekiant užtikrinti, kad buvo pašalinti ūkio subjekto veiklos ankstesnio patikrinimo metu nustatyti teisės aktų pažeidimai ir įgy</text:span><text:span text:style-name="T609">vendinti priimti sprendimai;</text:span></text:p>
      <text:p text:style-name="P610"><text:span text:style-name="T611">27</text:span><text:span text:style-name="T612">1</text:span><text:span text:style-name="T613">.4</text:span><text:span text:style-name="T614">. jeigu neplaninio patikrinimo atlikimo pagrindą nustato įstatymas ar Vyriausybės priimtas teisės aktas.</text:span><text:s/></text:p>
      <text:p text:style-name="P615">Papildyta punktu:</text:p>
      <text:p text:style-name="P616"><text:span text:style-name="T617">Nr.<text:s/></text:span><text:a xlink:href="https://www.e-tar.lt/portal/legalAct.html?documentId=554561f0999711e58fd1fc0b9bba68a7" office:target-frame-name="_top" xlink:show="replace"><text:span text:style-name="T618">D1-834</text:span></text:a><text:span text:style-name="T619">, 2015-11-20, paskelbta TAR 2015-12-03, i. k. 2015-19228</text:span></text:p>
      <text:p text:style-name="Normal"/>
      <text:p text:style-name="P620"><text:span text:style-name="T621">27</text:span><text:span text:style-name="T622">2</text:span><text:span text:style-name="T623">. Kontrolę atliekančio subjekto vadovas turi teisę suteikti įgaliojimus:</text:span></text:p>
      <text:p text:style-name="P624"><text:span text:style-name="T625">27</text:span><text:span text:style-name="T626">2</text:span><text:span text:style-name="T627">.1</text:span><text:span text:style-name="T628">. institucijos struktūrinių padalinių vadovams ar juos pavaduojantiems asmenims patiems priimti</text:span><text:span text:style-name="T629"><text:s/>pavedimą atlikti patikrinimą arba sprendimą dėl patikrinimo;</text:span></text:p>
      <text:p text:style-name="P630"><text:span text:style-name="T631">27</text:span><text:span text:style-name="T632">2</text:span><text:span text:style-name="T633">.2</text:span><text:span text:style-name="T634">.<text:s/></text:span><text:span text:style-name="T635">pareigūnams patiems priimti sprendimą dėl patikrinimo, tik informavus kontrolę atliekančio subjekto vadovą arba jo įgaliotą asmenį,<text:s/></text:span><text:span text:style-name="T636">jei patikrinimas yra būtinas<text:s/></text:span><text:span text:style-name="T637">nedelsiant vietoje<text:s/></text:span><text:span text:style-name="T638">užfiksuoti daromą ar padarytą aplinkos apsaugos pažeidimą, kad jis nebūtų nuslėptas, arba būtina nedelsiant nutraukti tokį pažeidimą, kad nebūtų padaryta ar toliau daroma žala aplinkai.</text:span><text:s/></text:p>
      <text:p text:style-name="P639">Punkto pakeitimai:</text:p>
      <text:p text:style-name="P640"><text:span text:style-name="T641">Nr.<text:s/></text:span><text:a xlink:href="https://www.e-tar.lt/portal/legalAct.html?documentId=8da7c4503ee311e7b66ae890e1368363" office:target-frame-name="_top" xlink:show="replace"><text:span text:style-name="T642">D1-428</text:span></text:a><text:span text:style-name="T643">, 2017-05-19, paskelbta TAR 2017-05-22, i. k. 2017-08564</text:span></text:p>
      <text:p text:style-name="Normal"/>
      <text:p text:style-name="P644">Papildyta punktu:</text:p>
      <text:p text:style-name="P645"><text:span text:style-name="T646">Nr.<text:s/></text:span><text:a xlink:href="https://www.e-tar.lt/portal/legalAct.html?documentId=554561f0999711e58fd1fc0b9bba68a7" office:target-frame-name="_top" xlink:show="replace"><text:span text:style-name="T647">D1-834</text:span></text:a><text:span text:style-name="T648">, 2015-11-20</text:span><text:span text:style-name="T649">, paskelbta TAR 2015-12-03, i. k. 2015-19228</text:span></text:p>
      <text:p text:style-name="Normal"/>
      <text:p text:style-name="P650"><text:span text:style-name="T651">28</text:span><text:span text:style-name="T652">. Ūkio subjekto veiklos neplaninis patikrinimas pagal gautą anoniminį skundą dėl konkretaus ūkio subjekto veiksmų ar neveikimo atliekamas kontrolę atliekančio subjekto vadovo ar jo įgalioto asmens sprendi</text:span><text:span text:style-name="T653">mu.</text:span></text:p>
      <text:p text:style-name="P654"><text:span text:style-name="T655">29</text:span><text:span text:style-name="T656">. Aplinkos apsaugos valstybinės kontrolės pareigūnas, pradėdamas ūkio subjekto neplaninį patikrinimą, pateikia tikrinamam ūkio subjektui pavedimą atlikti patikrinimą arba sprendimą dėl patikrinimo ar teisės aktų nustatyta tvarka patvirtintas šių<text:s/></text:span><text:span text:style-name="T657">dokumentų kopijas. Pavedime atlikti patikrinimą arba sprendime dėl patikrinimo turi būti nuoroda į institucijos interneto svetainę, kurioje yra skelbiamos aplinkos apsaugos valstybinės kontrolės pareigūno, tikrinamo ūkio subjekto teisės ir pareigos patikri</text:span><text:span text:style-name="T658">nimo atlikimo metu (ūkio subjektų teisės ir pareigos patikrinimo metu nurodytos šio Reikalavimų aprašo 4 priede) ir ūkio subjektui taikoma administracinė atsakomybė už atsisakymą pateikti informaciją ir (ar) netinkamą elgesį aplinkos apsaugos valstybinės k</text:span><text:span text:style-name="T659">ontrolės pareigūno atžvilgiu</text:span><text:span text:style-name="T660">.</text:span><text:span text:style-name="T661"><text:s/>Neplaninio patikrinimo trukmei taikomi Reikalavimų aprašo 23 ir 24 punktuose nurodyti reikalavimai.</text:span><text:s/></text:p>
      <text:p text:style-name="P662">Punkto pakeitimai:</text:p>
      <text:p text:style-name="P663"><text:span text:style-name="T664">Nr.<text:s/></text:span><text:a xlink:href="https://www.e-tar.lt/portal/legalAct.html?documentId=TAR.6426AF721BD2" office:target-frame-name="_top" xlink:show="replace"><text:span text:style-name="T665">D1-725</text:span></text:a><text:span text:style-name="T666">, 2013-10-02,<text:s/></text:span><text:span text:style-name="T667">Žin., 2013, Nr. 105-5163 (2013-10-05), i. k. 113301MISAK00D1-725</text:span></text:p>
      <text:p text:style-name="P668"><text:span text:style-name="T669">Nr.<text:s/></text:span><text:a xlink:href="https://www.e-tar.lt/portal/legalAct.html?documentId=554561f0999711e58fd1fc0b9bba68a7" office:target-frame-name="_top" xlink:show="replace"><text:span text:style-name="T670">D1-834</text:span></text:a><text:span text:style-name="T671">, 2015-11-20, paskelbta TAR 2015-12-03, i. k. 2015-19228</text:span></text:p>
      <text:p text:style-name="Normal"/>
      <text:p text:style-name="P672"><text:span text:style-name="T673">30</text:span><text:span text:style-name="T674">. Esant šio Reikala</text:span><text:span text:style-name="T675">vimų aprašo 27.1 punkte nurodytam pagrindui, kontrolę atliekančio subjekto vadovas ar jo įgaliotas asmuo gali priimti sprendimą neatlikti neplaninio patikrinimo, jeigu kompetentingas viešojo administravimo subjektas ar kita valstybės kompetentinga Instituc</text:span><text:span text:style-name="T676">ija prašyme nepateikė naujų faktinių duomenų apie ūkio subjekto veiklos daromą poveikį aplinkai ar galimus aplinkos apsaugos teisės aktų pažeidimus. Apie sprendimą neatlikti neplaninio patikrinimo pranešama Institucijai ne vėliau kaip per 5 darbo dienas nu</text:span><text:span text:style-name="T677">o pranešimo ar prašymo gavimo dienos.</text:span></text:p>
      <text:p text:style-name="P678"/>
      <text:p text:style-name="P679"><text:span text:style-name="T680">V</text:span><text:span text:style-name="T681"><text:s/>SKYRIUS</text:span></text:p>
      <text:p text:style-name="P682"><text:span text:style-name="T683">BAIGIAMOSIOS NUOSTATOS<text:s/></text:span></text:p>
      <text:p text:style-name="P684">Pakeistas skyriaus pavadinimas:</text:p>
      <text:p text:style-name="P685"><text:span text:style-name="T686">Nr.<text:s/></text:span><text:a xlink:href="https://www.e-tar.lt/portal/legalAct.html?documentId=61841cf0d27a11e68d79c2033f194657" office:target-frame-name="_top" xlink:show="replace"><text:span text:style-name="T687">D1-8</text:span></text:a><text:span text:style-name="T688">, 2017-01-03, paskelbta TAR 2017-01-0</text:span><text:span text:style-name="T689">4, i. k. 2017-00470</text:span></text:p>
      <text:p text:style-name="Normal"/>
      <text:p text:style-name="P690"><text:span text:style-name="T691">31</text:span><text:span text:style-name="T692">. Aplinkos apsaugos valstybinės kontrolės pareigūnai ūkio<text:s/></text:span><text:span text:style-name="T693">subjekto veiklos planinio ir neplaninio patikrinimo rezultatus įformina nustatytos formos patikrinimo akte, kuriame išdėsto atitinkamus nustatytus faktus (susijusius su įren</text:span><text:span text:style-name="T694">ginio atitiktimi TIPK leidimo sąlygoms, kitais aplinkosauginiais reikalavimais, pareigos teikti ataskaitas įgyvendinimu ir t. t) ir pateikia išvadas dėl būtinybės imtis tolesnių veiksmų. Patikrinimo aktas surašomas dviem egzemplioriais: vienas egzemplioriu</text:span><text:span text:style-name="T695">s pateikiamas tikrintam ūkio subjektui, kitas saugomas Kontrolę atlikusio subjekto padalinyje. Patikrinimo aktas turi būti perduotas ūkio subjektui per 3 darbo dienas nuo jo surašymo dienos. Už tinkamą planinio ir neplaninio patikrinimo atlikimą ir rezulta</text:span><text:span text:style-name="T696">tų įforminimą atsako tikrinimą atlikę ir dokumentus surašę aplinkos apsaugos valstybinės kontrolės pareigūnai</text:span>.</text:p>
      <text:p text:style-name="P697">Punkto pakeitimai:</text:p>
      <text:p text:style-name="P698"><text:span text:style-name="T699">Nr.<text:s/></text:span><text:a xlink:href="https://www.e-tar.lt/portal/legalAct.html?documentId=TAR.6426AF721BD2" office:target-frame-name="_top" xlink:show="replace"><text:span text:style-name="T700">D1-725</text:span></text:a><text:span text:style-name="T701">, 2013-10-02, Žin., 2013, Nr. 105-</text:span><text:span text:style-name="T702">5163 (2013-10-05), i. k. 113301MISAK00D1-725</text:span></text:p>
      <text:p text:style-name="P703"><text:span text:style-name="T704">Nr.<text:s/></text:span><text:a xlink:href="https://www.e-tar.lt/portal/legalAct.html?documentId=a36b359104c911e8b3e7ba9cffd043b1" office:target-frame-name="_top" xlink:show="replace"><text:span text:style-name="T705">D1-56</text:span></text:a><text:span text:style-name="T706">, 2018-01-23, paskelbta TAR 2018-01-29, i. k. 2018-01279</text:span></text:p>
      <text:p text:style-name="Normal"/>
      <text:p text:style-name="P707"><text:span text:style-name="T708">32</text:span><text:span text:style-name="T709">. Kontrolę atliekančio subjekto vadovas<text:s/></text:span><text:span text:style-name="T710">turi užtikrinti, kad struktūriniuose padaliniuose būtų sudaromi visų jų kontroliuojamų ūkio subjektų sąrašai, sudaromos ir tvarkomos dokumentų bylos pagal kontrolę atliekančio subjekto dokumentacijos planą. Rekomenduojama kiekvienam tikrinamam ūkio subjekt</text:span><text:span text:style-name="T711">ui sudaryti atskirą dokumentų bylą.</text:span></text:p>
      <text:p text:style-name="P712"><text:span text:style-name="T713">33</text:span><text:span text:style-name="T714">. Į bylas dedami šių dokumentų originalai arba jų kopijos:</text:span></text:p>
      <text:p text:style-name="P715"><text:span text:style-name="T716">33.1</text:span><text:span text:style-name="T717">. ūkinės veiklos objekto eksploatavimui išduotas leidimas, įskaitant monitoringo programą, EMAS, ISO 14001 pažymėjimų kopijos bei ataskaitos kontrolę</text:span><text:span text:style-name="T718"><text:s/>atliekančiam subjektui;</text:span></text:p>
      <text:p text:style-name="P719"><text:span text:style-name="T720">33.2</text:span><text:span text:style-name="T721">. patikrinimų aktai, raštai, pranešimai, skundai;</text:span></text:p>
      <text:p text:style-name="P722"><text:span text:style-name="T723">33.3</text:span><text:span text:style-name="T724">. ūkio subjektui siųstos pastabos, duoti privalomieji nurodymai, apibendrinta informacija apie administracinių nusižengimų bylas (administracinių nusižengimų bylų nu</text:span><text:span text:style-name="T725">meriai, protokolų ir (ar) nutarimų administracinių nusižengimų bylose numeriai ir datos, Lietuvos Respublikos administracinių nusižengimų kodekso straipsniai ir (ar) jų dalys, pagal kurias taikyta administracinė atsakomybė) arba protokolų ir (ar) nutarimų<text:s/></text:span><text:span text:style-name="T726">administracinių nusižengimų bylose kopijos;</text:span><text:s/></text:p>
      <text:p text:style-name="P727">Punkto pakeitimai:</text:p>
      <text:p text:style-name="P728"><text:span text:style-name="T729">Nr.<text:s/></text:span><text:a xlink:href="https://www.e-tar.lt/portal/legalAct.html?documentId=TAR.6CB9B09A0F16" office:target-frame-name="_top" xlink:show="replace"><text:span text:style-name="T730">D1-820</text:span></text:a><text:span text:style-name="T731">, 2012-10-10, Žin., 2012, Nr. 123-6214 (2012-10-23), i. k. 112301MISAK00D1-820</text:span></text:p>
      <text:p text:style-name="P732"><text:span text:style-name="T733">Nr.<text:s/></text:span><text:a xlink:href="https://www.e-tar.lt/portal/legalAct.html?documentId=61841cf0d27a11e68d79c2033f194657" office:target-frame-name="_top" xlink:show="replace"><text:span text:style-name="T734">D1-8</text:span></text:a><text:span text:style-name="T735">, 2017-01-03, paskelbta TAR 2017-01-04, i. k. 2017-00470</text:span></text:p>
      <text:p text:style-name="Normal"/>
      <text:p text:style-name="P736"><text:span text:style-name="T737">33.4</text:span><text:span text:style-name="T738">. tyrimų arba aplinkos apsaugos ataskaitos, apžvalgos;</text:span></text:p>
      <text:p text:style-name="P739"><text:span text:style-name="T740">33.5</text:span><text:span text:style-name="T741">. informacija apie praeityj</text:span><text:span text:style-name="T742">e įvykusius incidentus ir pažeidimus aplinkos apsaugos srityje, padarytos žalos aplinkai atvejus;</text:span></text:p>
      <text:p text:style-name="P743"><text:span text:style-name="T744">33.6</text:span><text:span text:style-name="T745">. kita informacija.</text:span></text:p>
      <text:p text:style-name="P746"/>
      <text:p text:style-name="P747"><text:span text:style-name="T748">VI</text:span><text:span text:style-name="T749"><text:s/></text:span><text:span text:style-name="T750">SKYRIUS</text:span></text:p>
      <text:p text:style-name="P751"><text:span text:style-name="T752">BAIGIAMOSIOS NUOSTATOS<text:s/></text:span></text:p>
      <text:p text:style-name="P753">Pakeistas skyriaus pavadinimas:</text:p>
      <text:p text:style-name="P754"><text:span text:style-name="T755">Nr.<text:s/></text:span><text:a xlink:href="https://www.e-tar.lt/portal/legalAct.html?documentId=61841cf0d27a11e68d79c2033f194657" office:target-frame-name="_top" xlink:show="replace"><text:span text:style-name="T756">D1-8</text:span></text:a><text:span text:style-name="T757">, 2017-01-03, paskelbta TAR 2017-01-04, i. k. 2017-00470</text:span></text:p>
      <text:p text:style-name="Normal"/>
      <text:p text:style-name="P758"><text:span text:style-name="T759">34</text:span><text:span text:style-name="T760">. Informacija apie atliekamą patikrinimą visuomenės informavimo priemonėms, kitiems su patikri</text:span><text:span text:style-name="T761">nimu nesusijusiems asmenims neteikiama tol, kol patikrinimas nėra baigtas, išskyrus atvejus, kai kontrolę atliekantis subjektas gali teikti informaciją apie atliekamo patikrinimo faktą, kai tai daroma ne kontrolę atliekančio subjekto iniciatyva.</text:span></text:p>
      <text:p text:style-name="P762"><text:span text:style-name="T763">35</text:span><text:span text:style-name="T764">. Ko</text:span><text:span text:style-name="T765">ntrolę atliekantis subjekta</text:span><text:span text:style-name="T766">i</text:span><text:span text:style-name="T767">s</text:span><text:span text:style-name="T768">, pasibaigus kalendorinių metų ketvirčiui, per 10 darbo dienų savo internetinėje svetainėje paskelbia ūkio subjektų patikrinimo rezultatų ataskaitą, kurioje turi būti nurodyti tikrintų ūkio subjektų pavadinimai, patikrinimo dat</text:span><text:span text:style-name="T769">a, aplinkosauginio pažeidimo pobūdis, taikytos teisinio poveikio priemonės.</text:span><text:span text:style-name="T770"><text:s/></text:span><text:span text:style-name="T771">Ataskaitas apie aplinkosauginius patikrinimus kontrolę atliekantis subjekta</text:span><text:span text:style-name="T772">s</text:span><text:span text:style-name="T773"><text:s/>skelbia vadovaudamasis Informacijos apie aplinką Lietuvos Respublikoje teikimo visuomenei tvarkos apraš</text:span><text:span text:style-name="T774">u, patvirtintu Lietuvos Respublikos Vyriausybės 1999 m. spalio 22 d. nutarimu Nr. 1175 „Dėl informacijos apie aplinką Lietuvos Respublikoje teikimo visuomenei tvarkos aprašo patvirtinimo“, užtikrinant ūkio subjektų teisėtų interesų apsaugą. Pasibaigus kale</text:span><text:span text:style-name="T775">ndoriniams metams, Kontrolę atliekantis subjekta</text:span><text:span text:style-name="T776">s</text:span><text:span text:style-name="T777"><text:s/>rengia ir aplinkos ministrui ar jo įgaliotam asmeniui teikia metinę vykdytos veiklos ataskaitą, kurioje pateikiama informacija, nurodyta Lietuvos Respublikos viešojo administravimo įstatymo 36</text:span><text:span text:style-name="T778">7</text:span><text:span text:style-name="T779"><text:s/>straipsnio 2</text:span><text:span text:style-name="T780"><text:s/>dalyje.</text:span><text:s/></text:p>
      <text:p text:style-name="P781">Punkto pakeitimai:</text:p>
      <text:p text:style-name="P782"><text:span text:style-name="T783">Nr.<text:s/></text:span><text:a xlink:href="https://www.e-tar.lt/portal/legalAct.html?documentId=TAR.6426AF721BD2" office:target-frame-name="_top" xlink:show="replace"><text:span text:style-name="T784">D1-725</text:span></text:a><text:span text:style-name="T785">, 2013-10-02, Žin., 2013, Nr. 105-5163 (2013-10-05), i. k. 113301MISAK00D1-725</text:span></text:p>
      <text:p text:style-name="P786"><text:span text:style-name="T787">Nr.<text:s/></text:span><text:a xlink:href="https://www.e-tar.lt/portal/legalAct.html?documentId=a36b359104c911e8b3e7ba9cffd043b1" office:target-frame-name="_top" xlink:show="replace"><text:span text:style-name="T788">D1-56</text:span></text:a><text:span text:style-name="T789">, 2018-01-23, paskelbta TAR 2018-01-29, i. k. 2018-01279</text:span></text:p>
      <text:p text:style-name="P790"><text:span text:style-name="T791">Nr.<text:s/></text:span><text:a xlink:href="https://www.e-tar.lt/portal/legalAct.html?documentId=117b8e507e9f11e8ae2bfd1913d66d57" office:target-frame-name="_top" xlink:show="replace"><text:span text:style-name="T792">D1-619</text:span></text:a><text:span text:style-name="T793">, 2018-06-28, paskelbta TAR 2018-07-04, i. k. 2018-11252</text:span></text:p>
      <text:p text:style-name="Normal"/>
      <text:p text:style-name="P794"><text:span text:style-name="T795">36</text:span><text:span text:style-name="T796">. Kontrolę atliekantis subjekta</text:span><text:span text:style-name="T797">i</text:span><text:span text:style-name="T798">s</text:span><text:span text:style-name="T799">, nelaukdama</text:span><text:span text:style-name="T800">s</text:span><text:span text:style-name="T801"><text:s/>ataskaitinio laikotarpio pabaigos, teikia Lietuvos Respublikos aplinkos ministrui ar jo įgaliotam asmeniui informaciją, susijusią su ūk</text:span><text:span text:style-name="T802">io subjektų kontrole, kai kyla abejonių dėl teisės aktų reikalavimų pagrįstumo.</text:span><text:s/></text:p>
      <text:p text:style-name="P803">Punkto pakeitimai:</text:p>
      <text:p text:style-name="P804"><text:span text:style-name="T805">Nr.<text:s/></text:span><text:a xlink:href="https://www.e-tar.lt/portal/legalAct.html?documentId=117b8e507e9f11e8ae2bfd1913d66d57" office:target-frame-name="_top" xlink:show="replace"><text:span text:style-name="T806">D1-619</text:span></text:a><text:span text:style-name="T807">, 2018-06-28, paskelbta TAR 2018-07-04, i. k. 20</text:span><text:span text:style-name="T808">18-11252</text:span></text:p>
      <text:p text:style-name="Normal"/>
      <text:p text:style-name="P809"><text:span text:style-name="T810">VII</text:span><text:span text:style-name="T811"><text:s/>SKYRIUS</text:span></text:p>
      <text:p text:style-name="P812"><text:span text:style-name="T813"><text:s/></text:span><text:span text:style-name="T814">BAIGIAMOSIOS NUOSTATOS<text:s/></text:span></text:p>
      <text:p text:style-name="P815">Pakeistas skyriaus pavadinimas:</text:p>
      <text:p text:style-name="P816"><text:span text:style-name="T817">Nr.<text:s/></text:span><text:a xlink:href="https://www.e-tar.lt/portal/legalAct.html?documentId=61841cf0d27a11e68d79c2033f194657" office:target-frame-name="_top" xlink:show="replace"><text:span text:style-name="T818">D1-8</text:span></text:a><text:span text:style-name="T819">, 2017-01-03, paskelbta TAR 2017-01-04, i. k. 2017-00470</text:span></text:p>
      <text:p text:style-name="Normal"/>
      <text:p text:style-name="P820"><text:span text:style-name="T821">37</text:span><text:span text:style-name="T822">. Kontrolę atliekantis subjektas bendradarbiauja su ūkio subjektais, konsultuoja ūkio subjektus kontrolę atliekančio subjekto kompetencijos klausimais ir atlieka kitus prevencinius veiksmus, skirtus užkirsti kelią galimiems teisės pažeidimams, o poveikio p</text:span><text:span text:style-name="T823">riemones (administracines nuobaudas, įstatymų nustatytais atvejais medžiagos perdavimą teisėsaugos institucijoms spręsti klausimą dėl kaltų asmenų patraukimo baudžiamojon atsakomybėn, ekonomines baudas, aplinkai kenksmingos veiklos sustabdymą, taršos integ</text:span><text:span text:style-name="T824">ruotos prevencijos ir kontrolės leidimų panaikinimą,<text:s/></text:span><text:span text:style-name="T825">taršos leidimų panaikinimą,<text:s/></text:span><text:span text:style-name="T826">kitas įstatymų nustatytas teisinio poveikio priemones) taiko kaip paskutinę<text:s/></text:span><text:span text:style-name="T827">(ultima ratio)</text:span><text:span text:style-name="T828"><text:s/>priemonę. Metodinės pagalbos principas netaikomas ūkio subjektų veiklos patikrinimų<text:s/></text:span><text:span text:style-name="T829">metu, jeigu jo taikymas trukdo siekti ūkio subjektų veiklos kontrolės tikslų, susijusių su teisės aktų reikalavimų laikymosi kontrole, laikytis specialiuosiuose kontrolę reglamentuojančiuose įstatymuose ir jų įgyvendinamuosiuose teisės aktuose, Europos Sąj</text:span><text:span text:style-name="T830">ungos teisės aktuose ar Lietuvos Respublikos tarptautinėse sutartyse įtvirtintų atitinkamai kontrolei keliamų reikalavimų.</text:span></text:p>
      <text:p text:style-name="P831">Punkto pakeitimai:</text:p>
      <text:p text:style-name="P832"><text:span text:style-name="T833">Nr.<text:s/></text:span><text:a xlink:href="https://www.e-tar.lt/portal/legalAct.html?documentId=TAR.44BAAA0E1082" office:target-frame-name="_top" xlink:show="replace"><text:span text:style-name="T834">D1-817</text:span></text:a><text:span text:style-name="T835">, 2011-10-24, Žin., 20</text:span><text:span text:style-name="T836">11, Nr. 129-6130 (2011-10-27), i. k. 111301MISAK00D1-817</text:span></text:p>
      <text:p text:style-name="P837"><text:span text:style-name="T838">Nr.<text:s/></text:span><text:a xlink:href="https://www.e-tar.lt/portal/legalAct.html?documentId=TAR.6426AF721BD2" office:target-frame-name="_top" xlink:show="replace"><text:span text:style-name="T839">D1-725</text:span></text:a><text:span text:style-name="T840">, 2013-10-02, Žin., 2013, Nr. 105-5163 (2013-10-05), i. k. 113301MISAK00D1-725</text:span></text:p>
      <text:p text:style-name="Normal"/>
      <text:p text:style-name="P841"><text:span text:style-name="T842">38</text:span><text:span text:style-name="T843">. Kontrolę atliekanti</text:span><text:span text:style-name="T844">s subjektas, atsižvelgęs į patikrinimo rezultatus ar nustatęs teisės aktų pažeidimus, ūkio subjektams taiko poveikio priemones įstatymų ir jų įgyvendinamųjų teisės aktų nustatyta tvarka.<text:s/></text:span><text:span text:style-name="T845">Patikrinimo metu nustačius leidimo / licencijos sąlygų nesilaikymo at</text:span><text:span text:style-name="T846">vejį, tikrinant ūkio subjektų leidime/licencijoje reglamentuotą veiklą, pažeidimą nustatęs kontrolę atliekantis subjektas turi vykdyti pažeidimų pašalinimo kontrolę, t. y. ne vėliau kaip per šešis mėnesius nuo atlikto patikrinimo atlikti pakartotinį šių ūk</text:span><text:span text:style-name="T847">io subjektų patikrinimą vietoje.</text:span></text:p>
      <text:p text:style-name="P848">Punkto pakeitimai:</text:p>
      <text:p text:style-name="P849"><text:span text:style-name="T850">Nr.<text:s/></text:span><text:a xlink:href="https://www.e-tar.lt/portal/legalAct.html?documentId=TAR.6426AF721BD2" office:target-frame-name="_top" xlink:show="replace"><text:span text:style-name="T851">D1-725</text:span></text:a><text:span text:style-name="T852">, 2013-10-02, Žin., 2013, Nr. 105-5163 (2013-10-05), i. k. 113301MISAK00D1-725</text:span></text:p>
      <text:p text:style-name="Normal"/>
      <text:p text:style-name="P853"><text:span text:style-name="T854">39</text:span><text:span text:style-name="T855">. Kontrolę atliekantis<text:s/></text:span><text:span text:style-name="T856">subjektas negali reikalauti ūkio subjekto pateikti konkrečios prašomos formos duomenų ar dokumentų, jeigu jų rengimas nenumatytas teisės aktuose, tam reikėtų sukurti dokumentus ar informacijos rinkmenas ir tai būtų susiję su neproporcingai didelėmis darbo<text:s/></text:span><text:span text:style-name="T857">ir laiko sąnaudomis.</text:span></text:p>
      <text:p text:style-name="P858"><text:span text:style-name="T859">40</text:span><text:span text:style-name="T860">. Ūkio subjektas gali skųsti kontrolę atliekančio subjekto ir aplinkos apsaugos valstybinės kontrolės pareigūno motyvuotą sprendimą atlikti neplaninį patikrinimą Viešojo administravimo įstatymo, Administracinių bylų teisenos įsta</text:span><text:span text:style-name="T861">tymo ir kitų įstatymų nustatyta tvarka. Kontrolę atliekančio subjekto ar aplinkos apsaugos valstybinės kontrolės pareigūno motyvuoto sprendimo atlikti neplaninį patikrinimą apskundimas nesustabdo patikrinimo atlikimo.</text:span></text:p>
      <text:p text:style-name="P862">Punkto pakeitimai:</text:p>
      <text:p text:style-name="P863"><text:span text:style-name="T864">Nr.<text:s/></text:span><text:a xlink:href="https://www.e-tar.lt/portal/legalAct.html?documentId=TAR.44BAAA0E1082" office:target-frame-name="_top" xlink:show="replace"><text:span text:style-name="T865">D1-817</text:span></text:a><text:span text:style-name="T866">, 2011-10-24, Žin., 2011, Nr. 129-6130 (2011-10-27), i. k. 111301MISAK00D1-817</text:span></text:p>
      <text:p text:style-name="Normal"/>
      <text:p text:style-name="P867"><text:span text:style-name="T868">41</text:span><text:span text:style-name="T869">. Kontrolę atliekančio subjekto ir aplinkos apsaugos valstybinės kontrolės pareigūnų veiklos efek</text:span><text:span text:style-name="T870">tyvumo ir rezultatyvumo vertinimo kriterijais negali būti paskirtų nuobaudų skaičius, baudų dydis ar kiti su sankcijų ūkio subjektams taikymu susiję rodikliai.</text:span><text:s/></text:p>
      <text:p text:style-name="P871">Punkto pakeitimai:</text:p>
      <text:p text:style-name="P872"><text:span text:style-name="T873">Nr.<text:s/></text:span><text:a xlink:href="https://www.e-tar.lt/portal/legalAct.html?documentId=117b8e507e9f11e8ae2bfd1913d66d57" office:target-frame-name="_top" xlink:show="replace"><text:span text:style-name="T874">D1-619</text:span></text:a><text:span text:style-name="T875">, 2018-06-28, paskelbta TAR 2018-07-04, i. k. 2018-11252</text:span></text:p>
      <text:p text:style-name="Normal"/>
      <text:p text:style-name="P876"><text:span text:style-name="T877">42</text:span><text:span text:style-name="T878">. Kontrolę atliekančio subjekto vadovas privalo užtikrinti, kad institucijos interneto svetainės skyriuje „Ūkio subjektų priežiūra“ būtų paskelbta informacija a</text:span><text:span text:style-name="T879">pie:</text:span></text:p>
      <text:p text:style-name="P880"><text:span text:style-name="T881">42.1</text:span><text:span text:style-name="T882">. aplinkos apsaugos valstybinės kontrolės pareigūnų ir tikrinamų ūkio subjektų teises ir pareigas patikrinimo atlikimo metu ir ūkio subjektui taikomą atsakomybę už atsisakymą teikti informaciją ir (ar) už aplinkos apsaugos valstybinės kontrolės<text:s/></text:span><text:span text:style-name="T883">pareigūnų teisėtų reikalavimų nevykdymą;</text:span></text:p>
      <text:p text:style-name="P884"><text:span text:style-name="T885">42.2</text:span><text:span text:style-name="T886">. aplinkos apsaugos valstybinės kontrolės pareigūnams ir tikrinamiems asmenims taikomą baudžiamąją atsakomybę už kyšio ėmimą ir (ar) kyšio davimą;</text:span></text:p>
      <text:p text:style-name="P887"><text:span text:style-name="T888">42.3</text:span><text:span text:style-name="T889">. aplinkos apsaugos valstybinės kontrolės<text:s/></text:span><text:span text:style-name="T890">pareigūnams taikomą tarnybinę atsakomybę už Lietuvos Respublikos viešųjų ir privačių interesų derinimo valstybės tarnyboje įstatymo nuostatų pažeidimus.</text:span><text:s/></text:p>
      <text:p text:style-name="P891">Papildyta punktu:</text:p>
      <text:p text:style-name="P892"><text:span text:style-name="T893">Nr.<text:s/></text:span><text:a xlink:href="https://www.e-tar.lt/portal/legalAct.html?documentId=TAR.6426AF721BD2" office:target-frame-name="_top" xlink:show="replace"><text:span text:style-name="T894">D1-725</text:span></text:a><text:span text:style-name="T895">, 2013-10-02, Žin., 2013, Nr. 105-5163 (2013-10-05), i. k. 113301MISAK00D1-725</text:span></text:p>
      <text:p text:style-name="Normal"/>
      <text:p text:style-name="P896"><text:span text:style-name="T897">_________________</text:span></text:p>
      <text:p text:style-name="P898">Ūkio subjektų veiklos planinių ir<text:s/></text:p>
      <text:p text:style-name="P905">neplaninių patikrinimų, vykdant aplinkos<text:s/></text:p>
      <text:p text:style-name="P906">apsaugos valstybinę kontrolę,<text:s/></text:p>
      <text:p text:style-name="P907">reikalavimų aprašo<text:s/></text:p>
      <text:p text:style-name="P908"><text:span text:style-name="T909">1</text:span><text:span text:style-name="T910"><text:s/>priedas</text:span></text:p>
      <text:p text:style-name="P911"/>
      <text:p text:style-name="P912"/>
      <text:p text:style-name="P913"><text:span text:style-name="T914">(Patikrinimų plano forma)<text:s/></text:span></text:p>
      <text:p text:style-name="P915"/>
      <text:p text:style-name="P916">KONTROLĘ ATLIEKANČIO SUBJEKTO ...... METŲ PATIKRINIMŲ PLANAS</text:p>
      <text:p text:style-name="P917">(reikiamą instituciją, atitinkamus plano metus įrašyti)</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2" table:number-rows-spanned="3">
            <text:p text:style-name="P939">Eil. Nr.</text:p>
          </table:table-cell>
          <table:covered-table-cell/>
          <table:table-cell table:style-name="TableCell940" table:number-rows-spanned="3">
            <text:p text:style-name="P941"><text:span text:style-name="T942">Tikrinamo ūkio subjekto<text:s/></text:span><text:span text:style-name="T943">pavadinimas, teisinė forma, kodas, ūkinės veiklos sritis,<text:s/></text:span><text:span text:style-name="T944">objekto/ įrenginio<text:s/></text:span><text:span text:style-name="T945">adresas</text:span></text:p>
          </table:table-cell>
          <table:table-cell table:style-name="TableCell946" table:number-columns-spanned="3" table:number-rows-spanned="3">
            <text:p text:style-name="P947"><text:span text:style-name="T948">***<text:s/></text:span><text:span text:style-name="T949">Aplinkos apsaugos valstybinės kontrolės pareigūnas (vardas ir pavardė)</text:span></text:p>
          </table:table-cell>
          <table:covered-table-cell/>
          <table:covered-table-cell/>
          <table:table-cell table:style-name="TableCell950" table:number-columns-spanned="8">
            <text:p text:style-name="P951">Patikrinimų terminai</text:p>
          </table:table-cell>
          <table:covered-table-cell/>
          <table:covered-table-cell/>
          <table:covered-table-cell/>
          <table:covered-table-cell/>
          <table:covered-table-cell/>
          <table:covered-table-cell/>
          <table:covered-table-cell/>
          <table:table-cell table:style-name="TableCell952" table:number-columns-spanned="3">
            <text:p text:style-name="P953">Pastabos</text:p>
          </table:table-cell>
          <table:covered-table-cell/>
          <table:covered-table-cell/>
        </table:table-row>
        <table:table-row table:style-name="TableRow954">
          <table:covered-table-cell>
            <text:p text:style-name="P955"/>
          </table:covered-table-cell>
          <table:covered-table-cell/>
          <table:covered-table-cell>
            <text:p text:style-name="P956"/>
          </table:covered-table-cell>
          <table:covered-table-cell>
            <text:p text:style-name="P957"/>
          </table:covered-table-cell>
          <table:covered-table-cell/>
          <table:covered-table-cell/>
          <table:table-cell table:style-name="TableCell958" table:number-columns-spanned="2">
            <text:p text:style-name="P959"><text:span text:style-name="T960">I ketvirtis</text:span></text:p>
          </table:table-cell>
          <table:covered-table-cell/>
          <table:table-cell table:style-name="TableCell961" table:number-columns-spanned="2">
            <text:p text:style-name="P962"><text:span text:style-name="T963">II ketvirtis</text:span></text:p>
          </table:table-cell>
          <table:covered-table-cell/>
          <table:table-cell table:style-name="TableCell964" table:number-columns-spanned="2">
            <text:p text:style-name="P965">III ketvirtis</text:p>
          </table:table-cell>
          <table:covered-table-cell/>
          <table:table-cell table:style-name="TableCell966" table:number-columns-spanned="2">
            <text:p text:style-name="P967">IV ketvirtis</text:p>
          </table:table-cell>
          <table:covered-table-cell/>
          <table:table-cell table:style-name="TableCell968" table:number-columns-spanned="2" table:number-rows-spanned="2">
            <text:p text:style-name="P969">Institucijų, su kuriomis bus atliekami bendri tikrinimai, pavadinimai</text:p>
          </table:table-cell>
          <table:covered-table-cell/>
          <table:table-cell table:style-name="TableCell970" table:number-rows-spanned="2">
            <text:p text:style-name="P971">Kitos pastabos</text:p>
          </table:table-cell>
        </table:table-row>
        <table:table-row table:style-name="TableRow972">
          <table:covered-table-cell>
            <text:p text:style-name="P973"/>
          </table:covered-table-cell>
          <table:covered-table-cell/>
          <table:covered-table-cell>
            <text:p text:style-name="P974"/>
          </table:covered-table-cell>
          <table:covered-table-cell>
            <text:p text:style-name="P975"/>
          </table:covered-table-cell>
          <table:covered-table-cell/>
          <table:covered-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covered-table-cell>
            <text:p text:style-name="P992"/>
          </table:covered-table-cell>
          <table:covered-table-cell/>
          <table:covered-table-cell>
            <text:p text:style-name="P993"/>
          </table:covered-table-cell>
        </table:table-row>
        <table:table-row table:style-name="TableRow994">
          <table:table-cell table:style-name="TableCell995" table:number-columns-spanned="17">
            <text:p text:style-name="P996">Kontrolę atliekančio subjekto padalinio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able:number-columns-spanned="17">
            <text:p text:style-name="P1053">Kontrolę atliekančio subjekto padalinio<text:s/>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row>
      </table:table>
      <text:p text:style-name="P1081"/>
      <text:p text:style-name="P1082">* – BP – bendras patikrinimas su kitu ar kitais kontrolę atliekančiu (-iais) subjektu (-ais).</text:p>
      <text:p text:style-name="P1083">** – numatoma patikrinimų trukmė darbo dienomis.</text:p>
      <text:p text:style-name="P1084"/>
      <text:p text:style-name="P1085"/>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Kontrolę atliekančio subjekto vadovo ar jo įgalioto <text:s/>asmens pareigos)</text:p>
          </table:table-cell>
          <table:table-cell table:style-name="TableCell1094">
            <text:p text:style-name="P1095">(parašas)</text:p>
          </table:table-cell>
          <table:table-cell table:style-name="TableCell1096">
            <text:p text:style-name="P1097">(vardas ir pavardė)</text:p>
          </table:table-cell>
        </table:table-row>
      </table:table>
      <text:p text:style-name="P1098"/>
      <text:p text:style-name="P1099"/>
      <text:p text:style-name="P1100"><text:span text:style-name="T1101">_________________</text:span></text:p>
      <text:p text:style-name="P1102">Priedo pakeitimai:</text:p>
      <text:p text:style-name="P1103"><text:span text:style-name="T1104">Nr.<text:s/></text:span><text:a xlink:href="https://www.e-tar.lt/portal/legalAct.html?documentId=TAR.6CB9B09A0F16" office:target-frame-name="_top" xlink:show="replace"><text:span text:style-name="T1105">D1-820</text:span></text:a><text:span text:style-name="T1106">, 2012-10-10, Žin.,<text:s/></text:span><text:span text:style-name="T1107">2012, Nr. 123-6214 (2012-10-23), i. k. 112301MISAK00D1-820</text:span></text:p>
      <text:p text:style-name="P1108"><text:span text:style-name="T1109">Nr.<text:s/></text:span><text:a xlink:href="https://www.e-tar.lt/portal/legalAct.html?documentId=117b8e507e9f11e8ae2bfd1913d66d57" office:target-frame-name="_top" xlink:show="replace"><text:span text:style-name="T1110">D1-619</text:span></text:a><text:span text:style-name="T1111">, 2018-06-28, paskelbta TAR 2018-07-04, i. k. 2018-11252</text:span></text:p>
      <text:p text:style-name="Normal"/>
      <text:p text:style-name="P1112">Ūkio subjektų veiklos planinių ir<text:s/></text:p>
      <text:p text:style-name="P1119">neplaninių patikrinimų, vykdant aplinkos<text:s/></text:p>
      <text:p text:style-name="P1120">apsaugos valstybinę kontrolę,<text:s/></text:p>
      <text:p text:style-name="P1121">reikalavimų aprašo</text:p>
      <text:p text:style-name="P1122">2<text:s/>priedas</text:p>
      <text:p text:style-name="P1123"/>
      <text:p text:style-name="P1124"><text:span text:style-name="T1125">(Pavedimo atlikti patikrinimą forma)</text:span></text:p>
      <text:p text:style-name="P1126"/>
      <text:p text:style-name="P1127">(herbas)</text:p>
      <text:p text:style-name="P1128"/>
      <text:p text:style-name="P1129">_<text:tab/></text:p>
      <text:p text:style-name="P1130"><text:span text:style-name="T1131">(kontrolę atliekančio subjekto pavadinimas</text:span><text:span text:style-name="T1132">)</text:span></text:p>
      <text:p text:style-name="P1133"/>
      <text:p text:style-name="P1134">PAVEDIMAS ATLIKTI<text:s/>PATIKRINIMĄ</text:p>
      <text:p text:style-name="P1135"/>
      <text:p text:style-name="P1136">______________ Nr. ____________</text:p>
      <text:p text:style-name="P1137">(data)<text:tab/><text:tab/></text:p>
      <text:p text:style-name="P1138">_____________________</text:p>
      <text:p text:style-name="P1139"><text:span text:style-name="T1140">(</text:span><text:span text:style-name="T1141">sudarymo vieta</text:span><text:span text:style-name="T1142">)</text:span></text:p>
      <text:p text:style-name="P1143"/>
      <text:p text:style-name="P1144"><text:span text:style-name="T1145">Vadovaudamasis<text:s/></text:span><text:span text:style-name="T1146"><text:tab/></text:span></text:p>
      <text:p text:style-name="P1147"><text:span text:style-name="T1148">(nurodyti neplaninio patikrinimo teisinį pagrindą: Lietuvos Respublikos viešojo administravimo įstatymo 36</text:span><text:span text:style-name="T1149">4</text:span><text:span text:style-name="T1150"><text:s/></text:span></text:p>
      <text:p text:style-name="P1151"><text:span text:style-name="T1152">straipsnio 12 dalies punktą ir (ar)<text:s/></text:span><text:span text:style-name="T1153">36</text:span><text:span text:style-name="T1154">4</text:span><text:span text:style-name="T1155"><text:s/>straipsnio 12 dalies 4 punkte nurodytą įstatymą ar Vyriausybės nutarimą ir<text:s/></text:span></text:p>
      <text:p text:style-name="P1156">jo struktūrinę dalį)</text:p>
      <text:p text:style-name="P1157">_<text:tab/></text:p>
      <text:p text:style-name="P1158">_<text:tab/></text:p>
      <text:p text:style-name="P1159">ir atsižvelgdamas į<text:s/><text:tab/><text:s/>:</text:p>
      <text:p text:style-name="P1160">(nurodyti gautą kompetentingo viešojo administravimo subjekto rašytinį prašymą ar pavedimą, ar kitos valstybės<text:s/></text:p>
      <text:p text:style-name="P1161">kompetentingos institucijos prašymą, turimą informaciją ar kilusius pagrįstus įtarimus dėl ūkio subjekto veikos,<text:s/></text:p>
      <text:p text:style-name="P1162">kuri gali prieštarauti teisės aktams ar neatitikti teisės aktų reikalavimų, ankstesnio patikrinimo metu surašytą</text:p>
      <text:p text:style-name="P1163"><text:s/>patikrinimą aktą ar privalomąjį nurodymą,<text:s/>kai siekiama užtikrinti, kad buvo pašalinti ūkio subjekto veiklos<text:s/></text:p>
      <text:p text:style-name="P1164"><text:span text:style-name="T1165">ankstesnio patikrinimo metu nustatyti teisės aktų pažeidimai ir įgyvendinti priimti sprendimai)</text:span>:</text:p>
      <text:p text:style-name="P1166">1. Pavedu:</text:p>
      <text:p text:style-name="P1167"><text:span text:style-name="T1168">1.1</text:span><text:span text:style-name="T1169">. patikrinti<text:s/></text:span><text:span text:style-name="T1170"><text:tab/></text:span></text:p>
      <text:p text:style-name="P1171">(tikrinamo ūkio subjekto pavadinimas ir adresas, kodas)</text:p>
      <text:p text:style-name="P1172"><text:span text:style-name="T1173">_</text:span><text:span text:style-name="T1174"><text:tab/></text:span></text:p>
      <text:p text:style-name="P1175">_<text:tab/>;</text:p>
      <text:p text:style-name="P1176">Neplaninio patikrinimo tikslas:<text:s/><text:tab/></text:p>
      <text:p text:style-name="P1177">_<text:tab/></text:p>
      <text:p text:style-name="P1178"><text:span text:style-name="T1179">_</text:span><text:span text:style-name="T1180"><text:tab/>;</text:span><text:s/></text:p>
      <text:p text:style-name="P1181">1.2. patikrinimą atlikti šiems pareigūnams:</text:p>
      <text:p text:style-name="P1182">_<text:tab/>,</text:p>
      <text:p text:style-name="P1183">(vardas, pavardė, pareigų pavadinimas)</text:p>
      <text:p text:style-name="P1184">_<text:tab/>,</text:p>
      <text:p text:style-name="P1185">(vardas, pavardė, pareigų pavadinimas)</text:p>
      <text:p text:style-name="P1186">_<text:tab/>;</text:p>
      <text:p text:style-name="P1187"><text:span text:style-name="T1188">(vardas, pavardė, pareigų pavadinimas)</text:span></text:p>
      <text:p text:style-name="P1189">1.3. patikrinimą pradėti 20<text:s/>___ m. _____________________ d.,</text:p>
      <text:p text:style-name="P1190">baigti 20 ___ m. _____________________ d.</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Kontrolę atliekančio subjekto vadovo ar jo įgalioto asmens pareigos)</text:p>
          </table:table-cell>
          <table:table-cell table:style-name="TableCell1199">
            <text:p text:style-name="P1200">(parašas)</text:p>
          </table:table-cell>
          <table:table-cell table:style-name="TableCell1201">
            <text:p text:style-name="P1202">(vardas ir pavardė)</text:p>
          </table:table-cell>
        </table:table-row>
      </table:table>
      <text:p text:style-name="P1203"/>
      <text:p text:style-name="P1204">Susipažinau</text:p>
      <text:p text:style-name="P1205">______________________</text:p>
      <text:p text:style-name="P1206">(tikrinamo ūkio subjekto atstovo pareigos)</text:p>
      <text:p text:style-name="P1207">______________________</text:p>
      <text:p text:style-name="P1208">(parašas)</text:p>
      <text:p text:style-name="P1209">______________________</text:p>
      <text:p text:style-name="P1210">(vardas ir pavardė)</text:p>
      <text:p text:style-name="P1211">______________________</text:p>
      <text:p text:style-name="P1212">(data)</text:p>
      <text:p text:style-name="P1213">_<text:tab/></text:p>
      <text:p text:style-name="P1214"><text:span text:style-name="T1215">(įrašas apie atsisakymą pasirašyti)</text:span></text:p>
      <text:p text:style-name="P1216">2. Pratęsiu patikrinimo terminą:</text:p>
      <text:p text:style-name="P1217">2.1. nuo 20_____ m. _______________ d.;</text:p>
      <text:p text:style-name="P1218">2.2. iki 20_____ m.<text:s/>_______________ d.;</text:p>
      <text:p text:style-name="P1219">2.3. atsižvelgdamas į šias priežastis:<text:s/><text:tab/></text:p>
      <text:p text:style-name="P1220">_<text:tab/></text:p>
      <text:p text:style-name="P1221">_<text:tab/></text:p>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Kontrolę atliekančio subjekto vadovo ar jo įgalioto asmens pareigos)</text:p>
          </table:table-cell>
          <table:table-cell table:style-name="TableCell1230">
            <text:p text:style-name="P1231">(parašas)</text:p>
          </table:table-cell>
          <table:table-cell table:style-name="TableCell1232">
            <text:p text:style-name="P1233">(vardas ir pavardė)</text:p>
          </table:table-cell>
        </table:table-row>
      </table:table>
      <text:p text:style-name="P1234"/>
      <text:p text:style-name="P1235">Susipažinau</text:p>
      <text:p text:style-name="P1236">______________________</text:p>
      <text:p text:style-name="P1237">(tikrinamo ūkio subjekto atstovo pareigos)</text:p>
      <text:p text:style-name="P1238">______________________</text:p>
      <text:p text:style-name="P1239">(parašas)</text:p>
      <text:p text:style-name="P1240">______________________</text:p>
      <text:p text:style-name="P1241">(vardas ir pavardė)</text:p>
      <text:p text:style-name="P1242">______________________</text:p>
      <text:p text:style-name="P1243">(data)</text:p>
      <text:p text:style-name="P1244"/>
      <text:p text:style-name="P1245">_<text:tab/></text:p>
      <text:p text:style-name="P1246"><text:span text:style-name="T1247">(įrašas apie atsisakymą pasirašyti)</text:span></text:p>
      <text:p text:style-name="P1248"><text:span text:style-name="T1249">3</text:span><text:span text:style-name="T1250">. Ūkio subjektas Lietuvos Respublikos viešojo administravimo įstatymo ar kitų įstatymų nustatyta tvarka</text:span><text:span text:style-name="T1251"><text:s/>gali skųsti kontrolę atliekančio subjekto sprendimą atlikti neplaninį patikrinimą. Sprendimo atlikti neplaninį patikrinimą apskundimas nesustabdo patikrinimo atlikimo.</text:span><text:s/></text:p>
      <text:p text:style-name="P1252">Papildyta punktu:</text:p>
      <text:p text:style-name="P1253"><text:span text:style-name="T1254">Nr.<text:s/></text:span><text:a xlink:href="https://www.e-tar.lt/portal/legalAct.html?documentId=TAR.6426AF721BD2" office:target-frame-name="_top" xlink:show="replace"><text:span text:style-name="T1255">D1-725</text:span></text:a><text:span text:style-name="T1256">, 2013-10-02, Žin., 2013, Nr. 105-5163 (2013-10-05), i. k. 113301MISAK00D1-725</text:span></text:p>
      <text:p text:style-name="P1257">Punkto pakeitimai:</text:p>
      <text:p text:style-name="P1258"><text:span text:style-name="T1259">Nr.<text:s/></text:span><text:a xlink:href="https://www.e-tar.lt/portal/legalAct.html?documentId=61841cf0d27a11e68d79c2033f194657" office:target-frame-name="_top" xlink:show="replace"><text:span text:style-name="T1260">D1-8</text:span></text:a><text:span text:style-name="T1261">, 2017-01-03, paskelbta TAR<text:s/></text:span><text:span text:style-name="T1262">2017-01-04, i. k. 2017-00470</text:span></text:p>
      <text:p text:style-name="Normal"/>
      <text:p text:style-name="P1263"><text:span text:style-name="T1264">4</text:span><text:span text:style-name="T1265">.<text:s/></text:span><text:span text:style-name="T1266"><text:tab/></text:span></text:p>
      <text:p text:style-name="P1267">(nuoroda į kontrolę atliekančios institucijos interneto svetainę, kurioje yra skelbiamas aplinkos apsaugos<text:s/></text:p>
      <text:p text:style-name="P1268">valstybinės kontrolės pareigūnų, tikrinamo ūkio subjekto teisių ir pareigų sąrašas ir ūkio subjektui<text:s/></text:p>
      <text:p text:style-name="P1269">taikoma administracinė atsakomybė už atsisakymą teikti informaciją ir (ar) netinkamą elgesį aplinkos<text:s/></text:p>
      <text:p text:style-name="P1270"><text:span text:style-name="T1271">apsaugos valstybinės kontrolės pareigūno atžvilgiu.)</text:span><text:s/></text:p>
      <text:p text:style-name="P1272">______________</text:p>
      <text:p text:style-name="P1273">Papildyta punktu:</text:p>
      <text:p text:style-name="P1274"><text:span text:style-name="T1275">Nr.<text:s/></text:span><text:a xlink:href="https://www.e-tar.lt/portal/legalAct.html?documentId=TAR.6426AF721BD2" office:target-frame-name="_top" xlink:show="replace"><text:span text:style-name="T1276">D1-725</text:span></text:a><text:span text:style-name="T1277">, 2013-10-02, Žin., 2013, Nr. 105-5163 (2013-10-05), i. k. 113301MISAK00D1-725</text:span></text:p>
      <text:p text:style-name="Normal"/>
      <text:p text:style-name="P1278">Priedo pakeitimai:</text:p>
      <text:p text:style-name="P1279"><text:span text:style-name="T1280">Nr.<text:s/></text:span><text:a xlink:href="https://www.e-tar.lt/portal/legalAct.html?documentId=TAR.6CB9B09A0F16" office:target-frame-name="_top" xlink:show="replace"><text:span text:style-name="T1281">D1-820</text:span></text:a><text:span text:style-name="T1282">, 2012-10-10, Žin., 2012, Nr. 123-6214 (2012-10-23), i. k. 112301MISAK00D1-820</text:span></text:p>
      <text:p text:style-name="Normal"/>
      <text:p text:style-name="P1283">Ūkio subjektų veiklos planinių ir neplaninių patikrinimų, vykdant aplinkos apsaugos valstybinę kontrolę, reikalavimų aprašo<text:s/></text:p>
      <text:p text:style-name="P1290"><text:span text:style-name="T1291">3</text:span><text:span text:style-name="T1292"><text:s/>priedas</text:span></text:p>
      <text:p text:style-name="P1293"/>
      <text:p text:style-name="P1294"><text:span text:style-name="T1295">(Konsultacinės pažymos forma)</text:span></text:p>
      <text:p text:style-name="P1296"/>
      <text:p text:style-name="P1297">_________________________________________</text:p>
      <text:p text:style-name="P1298">(herbas)</text:p>
      <text:p text:style-name="P1299">_______________________________________________</text:p>
      <text:p text:style-name="P1300"><text:span text:style-name="T1301">(kontrolę</text:span><text:span text:style-name="T1302"><text:s/></text:span><text:span text:style-name="T1303">atliekančio subjekto pavadinimas</text:span><text:span text:style-name="T1304">)</text:span></text:p>
      <text:p text:style-name="P1305"/>
      <text:p text:style-name="P1306"><text:span text:style-name="T1307">KONSULTACINĖ PAŽYMA</text:span></text:p>
      <text:p text:style-name="P1308"/>
      <text:p text:style-name="P1309">______________ Nr. ____________</text:p>
      <text:p text:style-name="P1310">(data)<text:tab/><text:tab/></text:p>
      <text:p text:style-name="P1311">________________</text:p>
      <text:p text:style-name="P1312"><text:span text:style-name="T1313">(</text:span><text:span text:style-name="T1314">sudarymo vieta</text:span><text:span text:style-name="T1315">)</text:span></text:p>
      <text:p text:style-name="P1316"/>
      <text:p text:style-name="P1317"><text:span text:style-name="T1318">Vadovaudamasis Lietuvos Respublikos<text:s/></text:span><text:span text:style-name="T1319">viešojo administravimo įstatymo 36</text:span><text:span text:style-name="T1320">2</text:span><text:span text:style-name="T1321"><text:s/>straipsnio 1 dalies 5 punktu ir (ar) 36</text:span><text:span text:style-name="T1322">3</text:span><text:span text:style-name="T1323"><text:s/>straipsnio 1 dalimi (reikiamą pabraukti)</text:span></text:p>
      <text:p text:style-name="P1324"/>
      <text:p text:style-name="P1325">ir atsižvelgdamas į<text:s/><text:tab/></text:p>
      <text:p text:style-name="P1326"><text:span text:style-name="T1327">(</text:span><text:span text:style-name="T1328">nurodyti gautą rašytinį ūkio subjekto<text:s/></text:span><text:span text:style-name="T1329">prašymą ar pavedimą)</text:span></text:p>
      <text:p text:style-name="P1330">_<text:tab/></text:p>
      <text:p text:style-name="P1331"/>
      <text:p text:style-name="P1332">Ūkio subjektas konsultuotas šiais kontrolę atliekančio subjekto kompetencijos klausimais:<text:tab/></text:p>
      <text:p text:style-name="P1333">_<text:tab/></text:p>
      <text:p text:style-name="P1334">_<text:tab/></text:p>
      <text:p text:style-name="P1335"/>
      <text:p text:style-name="P1336"/>
      <text:p text:style-name="P1337"/>
      <text:p text:style-name="P1338">Konsultacijos data 20 ___ m. _____________________ d.</text:p>
      <text:p text:style-name="P1339"/>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________________</text:p>
            <text:p text:style-name="P1347">(konsultavusio pareigūno pareigų pavadinimas)</text:p>
          </table:table-cell>
          <table:table-cell table:style-name="TableCell1348">
            <text:p text:style-name="P1349">__________</text:p>
            <text:p text:style-name="P1350">(parašas)</text:p>
          </table:table-cell>
          <table:table-cell table:style-name="TableCell1351">
            <text:p text:style-name="P1352">_____________</text:p>
            <text:p text:style-name="P1353">(vardas, pavardė)</text:p>
          </table:table-cell>
        </table:table-row>
      </table:table>
      <text:p text:style-name="P1354"/>
      <text:p text:style-name="P1355"/>
      <text:p text:style-name="P1356">________________________________________</text:p>
      <text:p text:style-name="P1357">(konsultuojamo ūkio subjekto atstovo pareigų pavadinimas)</text:p>
      <text:p text:style-name="P1358">______________________</text:p>
      <text:p text:style-name="P1359">(parašas)</text:p>
      <text:p text:style-name="P1360">______________________</text:p>
      <text:p text:style-name="P1361">(vardas ir pavardė)</text:p>
      <text:p text:style-name="P1362">______________________</text:p>
      <text:p text:style-name="P1363">(data)</text:p>
      <text:p text:style-name="P1364"/>
      <text:p text:style-name="P1365"><text:span text:style-name="T1366">_________________</text:span></text:p>
      <text:p text:style-name="P1367">Papildyta priedu:</text:p>
      <text:p text:style-name="P1368"><text:span text:style-name="T1369">Nr.<text:s/></text:span><text:a xlink:href="https://www.e-tar.lt/portal/legalAct.html?documentId=TAR.6426AF721BD2" office:target-frame-name="_top" xlink:show="replace"><text:span text:style-name="T1370">D1-725</text:span></text:a><text:span text:style-name="T1371">, 2013-10-02, Žin., 2013, Nr. 105-5163 (2013-10-05), i. k. 113301MISAK00D1-725</text:span></text:p>
      <text:p text:style-name="Normal"/>
      <text:p text:style-name="P1372"><text:span text:style-name="T1379">Ūkio subjektų veik</text:span><text:span text:style-name="T1380">los planinių ir<text:s/></text:span></text:p>
      <text:p text:style-name="P1381"><text:span text:style-name="T1382">neplaninių patikrinimų, vykdant<text:s/></text:span></text:p>
      <text:p text:style-name="P1383"><text:span text:style-name="T1384">aplinkos apsaugos valstybinę</text:span></text:p>
      <text:p text:style-name="P1385"><text:span text:style-name="T1386">kontrolę, reikalavimų aprašo</text:span></text:p>
      <text:p text:style-name="P1387"><text:span text:style-name="T1388">4</text:span><text:span text:style-name="T1389"><text:s/>priedas</text:span></text:p>
      <text:p text:style-name="P1390"/>
      <text:p text:style-name="P1391"><text:span text:style-name="T1392">(Ūkio subjektų teisių ir pareigų patikrinimo metu sąrašas)</text:span></text:p>
      <text:p text:style-name="P1393"/>
      <text:p text:style-name="P1394"><text:span text:style-name="T1395">ŪKIO SUBJEKTO TEISĖS IR PAREIGOS PATIKRINIMO METU</text:span></text:p>
      <text:p text:style-name="P1396"/>
      <text:p text:style-name="P1397"><text:span text:style-name="T1398">1</text:span><text:span text:style-name="T1399">. Ūkio subjektas<text:s/></text:span><text:span text:style-name="T1400">turi šias pareigas patikrinimo metu:</text:span></text:p>
      <text:p text:style-name="P1401"><text:span text:style-name="T1402">1.1</text:span><text:span text:style-name="T1403">. pareiga bendradarbiauti:</text:span></text:p>
      <text:p text:style-name="P1404"><text:span text:style-name="T1405">1.1.1</text:span><text:span text:style-name="T1406">. įsileisti prisistačiusius aplinkos apsaugos valstybinės kontrolės pareigūnus į ūkinės veiklos vykdymo vietą ir sudaryti sąlygas jų darbui;</text:span></text:p>
      <text:p text:style-name="P1407"><text:span text:style-name="T1408">1.1.2</text:span><text:span text:style-name="T1409">. netrukdyti aplinkos apsaugos</text:span><text:span text:style-name="T1410"><text:s/>valstybinės kontrolės pareigūnams atlikti patikrinimo veiksmų, imti bandomųjų mėginių, fiksuoti patikrinimą garso, vaizdo fiksavimo ar kitomis priemonėmis;</text:span></text:p>
      <text:p text:style-name="P1411"><text:span text:style-name="T1412">1.1.3</text:span><text:span text:style-name="T1413">. aplinkos apsaugos valstybinės kontrolės pareigūnų reikalavimu pateikti paaiškinimus rašt</text:span><text:span text:style-name="T1414">u ir (ar) žodžiu;</text:span></text:p>
      <text:p text:style-name="P1415"><text:span text:style-name="T1416">1.2</text:span><text:span text:style-name="T1417">. pareiga teikti informaciją:</text:span></text:p>
      <text:p text:style-name="P1418"><text:span text:style-name="T1419">1.2.1</text:span><text:span text:style-name="T1420">. prasidėjus patikrinimui pateikti visus patikrinimui atlikti būtinus dokumentus arba jų kopijas bei kitą aplinkos apsaugos valstybinės kontrolės pareigūnų prašomą informaciją;<text:s/></text:span></text:p>
      <text:p text:style-name="P1421"><text:span text:style-name="T1422">1.2.2</text:span><text:span text:style-name="T1423">. pat</text:span><text:span text:style-name="T1424">ikrinimo metu paaiškėjus, kad patikrinimui atlikti reikia ir kitų dokumentų ar (ir) informacijos, pateikti tokius dokumentus arba jų kopijas bei kitą aplinkos apsaugos valstybinės kontrolės pareigūnų prašomą informaciją;</text:span></text:p>
      <text:p text:style-name="P1425"><text:span text:style-name="T1426">1.2.3</text:span><text:span text:style-name="T1427">. teikti tik teisingą, išs</text:span><text:span text:style-name="T1428">amią ir neiškraipytą informaciją;</text:span></text:p>
      <text:p text:style-name="P1429"><text:span text:style-name="T1430">1.2.4</text:span><text:span text:style-name="T1431">. dokumentus teikti lietuvių arba kita kalba kartu su vertimu;</text:span></text:p>
      <text:p text:style-name="P1432"><text:span text:style-name="T1433">1.3</text:span><text:span text:style-name="T1434">. pareiga vykdyti teisėtus nurodymus:</text:span></text:p>
      <text:p text:style-name="P1435"><text:span text:style-name="T1436">1.3.1</text:span><text:span text:style-name="T1437">. teisės aktuose nustatytais atvejais sustabdyti vykdomą veiklą ar imtis kitų aplinkos apsaugos<text:s/></text:span><text:span text:style-name="T1438">valstybinės kontrolės pareigūnų nurodytų laikinųjų priemonių;</text:span></text:p>
      <text:p text:style-name="P1439"><text:span text:style-name="T1440">1.3.2</text:span><text:span text:style-name="T1441">. aplinkos apsaugos valstybinės kontrolės pareigūnų nustatytais terminais pašalinti nustatytus veiklos trūkumus ar teisės aktų pažeidimus, įskaitant tuos, už kuriuos nebuvo skirta<text:s/></text:span><text:span text:style-name="T1442">nuobauda.</text:span></text:p>
      <text:p text:style-name="P1443"><text:span text:style-name="T1444">2</text:span><text:span text:style-name="T1445">. Ūkio subjektas turi šias teises patikrinimo metu:</text:span></text:p>
      <text:p text:style-name="P1446"><text:span text:style-name="T1447">2.1</text:span><text:span text:style-name="T1448">. teisė į šią informaciją:</text:span></text:p>
      <text:p text:style-name="P1449"><text:span text:style-name="T1450">2.1.1</text:span><text:span text:style-name="T1451">. reikalauti, kad tikrintojas prisistatytų ūkio subjekto atstovui ir pateiktų savo įgaliojimus patvirtinančius dokumentus;</text:span></text:p>
      <text:p text:style-name="P1452"><text:span text:style-name="T1453">2.1.2</text:span><text:span text:style-name="T1454">. <text:s/>kontrolę at</text:span><text:span text:style-name="T1455">liekančio subjekto interneto svetainėje rasti informaciją apie patvirtintus ūkio subjektų planinių patikrinimų sąrašus (planus) ir jų pakeitimus;</text:span></text:p>
      <text:p text:style-name="P1456"><text:span text:style-name="T1457">2.1.3</text:span><text:span text:style-name="T1458">. likus ne mažiau kaip 10 darbo dienų iki planinio patikrinimo gauti raštišką arba elektroninį praneš</text:span><text:span text:style-name="T1459">imą, nurodantį:<text:s/></text:span><text:span text:style-name="T1460">atliekamo patikrinimo pagrindą, terminą, tikslą ir preliminarų dokumentų, kuriuos reikės pateikti patikrinimo metu, sąrašą, nuorodą į institucijos interneto svetainę, kurioje yra skelbiamas aplinkos apsaugos valstybinės kontrolės pareigūno,</text:span><text:span text:style-name="T1461"><text:s/>tikrinamo ūkio subjekto teisių ir pareigų sąrašas ir ūkio subjektui taikoma administracinė atsakomybė už atsisakymą teikti informaciją ir (ar) netinkamą elgesį aplinkos apsaugos valstybinės kontrolės pareigūno atžvilgiu;</text:span></text:p>
      <text:p text:style-name="P1462"><text:span text:style-name="T1463">2.1.4</text:span><text:span text:style-name="T1464">. reikalauti kontrolę atl</text:span><text:span text:style-name="T1465">iekančio subjekto sprendimo atlikti neplaninį patikrinimą ar jo kopijos;</text:span></text:p>
      <text:p text:style-name="P1466"><text:span text:style-name="T1467">2.1.5</text:span><text:span text:style-name="T1468">. kontrolę atliekančio subjekto interneto svetainėje rasti informaciją apie vykdomai ūkinei veiklai taikytinų teisės aktų sąrašą, kontrolę atliekančio subjekto patikrinimų at</text:span><text:span text:style-name="T1469">likimo tvarką ir priimtų sprendimų apskundimo tvarką, apie konsultavimą, metodinės pagalbos teikimą bei parengtus kontrolinius klausimynus, naudojamus patikrinimų metu;</text:span></text:p>
      <text:p text:style-name="P1470"><text:span text:style-name="T1471">2.1.6</text:span><text:span text:style-name="T1472">. gauti konsultaciją ar metodinę pagalbą teisės aktų reikalavimų taikymo klaus</text:span><text:span text:style-name="T1473">imais;</text:span></text:p>
      <text:p text:style-name="P1474"><text:span text:style-name="T1475">2.1.7</text:span><text:span text:style-name="T1476">. susipažinti su surašytu patikrinimo aktu;</text:span></text:p>
      <text:p text:style-name="P1477"><text:span text:style-name="T1478">2.2</text:span><text:span text:style-name="T1479">. teisė į dalyvavimą patikrinimo procese:</text:span></text:p>
      <text:p text:style-name="P1480"><text:span text:style-name="T1481">2.2.1</text:span><text:span text:style-name="T1482">. dalyvauti tikrinant faktines aplinkybes, išskyrus faktines aplinkybes, tikrinamas ne ūkio subjekto veiklos vietoje ar buveinėje, žodžiu<text:s/></text:span><text:span text:style-name="T1483">arba raštu teikti savo nuomonę bei paaiškinimus;</text:span></text:p>
      <text:p text:style-name="P1484"><text:span text:style-name="T1485">2.2.2</text:span><text:span text:style-name="T1486">. turėti atstovą, atstovaujantį ūkio subjekto interesams;</text:span></text:p>
      <text:p text:style-name="P1487"><text:span text:style-name="T1488">2.2.3</text:span><text:span text:style-name="T1489">. patikrinimo metu kontrolę atliekančiam subjektui neteikti informacijos, jeigu prašomos formos dokumentų rengimas nenumatytas teis</text:span><text:span text:style-name="T1490">ės aktuose ir tam reikėtų neproporcingai didelių darbo ir laiko sąnaudų; dokumentai ar jų kopijos pateikti kitam kontrolę atliekančiam subjektui ir nurodomas jų turėtojas;</text:span></text:p>
      <text:p text:style-name="P1491"><text:span text:style-name="T1492">2.3</text:span><text:span text:style-name="T1493">. teisė į sąžiningą priežiūrą:</text:span></text:p>
      <text:p text:style-name="P1494"><text:span text:style-name="T1495">2.3.1</text:span><text:span text:style-name="T1496">. į įstatymais pagrįstus ir objektyvi</text:span><text:span text:style-name="T1497">us ūkinės veiklos patikrinimus, prašymų, skundų ir pranešimų nagrinėjimą;</text:span></text:p>
      <text:p text:style-name="P1498"><text:span text:style-name="T1499">2.3.2</text:span><text:span text:style-name="T1500">. apskųsti teismui ar aukštesnei pagal pavaldumą institucijai galimai ūkio subjekto teises ar teisėtus interesus pažeidžiančius kontrolę atliekančio subjekto veiksmus, nevei</text:span><text:span text:style-name="T1501">kimą ar administracinius sprendimus. Sprendimo atlikti neplaninį patikrinimą apskundimas nesustabdo patikrinimo atlikimo;</text:span></text:p>
      <text:p text:style-name="P1502"><text:span text:style-name="T1503">2.3.3</text:span><text:span text:style-name="T1504">. susidūrus su korupcinio pobūdžio veiksmais ar elgesiu, kreiptis į Specialiųjų tyrimų tarnybą.</text:span></text:p>
      <text:p text:style-name="P1505">Priedo pakeitimai:</text:p>
      <text:p text:style-name="P1506"><text:span text:style-name="T1507">Nr.<text:s/></text:span><text:a xlink:href="https://www.e-tar.lt/portal/legalAct.html?documentId=554561f0999711e58fd1fc0b9bba68a7" office:target-frame-name="_top" xlink:show="replace"><text:span text:style-name="T1508">D1-834</text:span></text:a><text:span text:style-name="T1509">, 2015-11-20, paskelbta TAR 2015-12-03, i. k. 2015-19228</text:span></text:p>
      <text:p text:style-name="Normal"/>
      <text:p text:style-name="P1510"><text:span text:style-name="T1517">Ūkio subjektų veiklos planinių ir<text:s/></text:span></text:p>
      <text:p text:style-name="P1518"><text:span text:style-name="T1519">neplaninių patikrinimų, vyk</text:span><text:span text:style-name="T1520">dant<text:s/></text:span></text:p>
      <text:p text:style-name="P1521"><text:span text:style-name="T1522">aplinkos apsaugos valstybinę</text:span></text:p>
      <text:p text:style-name="P1523"><text:span text:style-name="T1524">kontrolę, reikalavimų aprašo</text:span></text:p>
      <text:p text:style-name="P1525"><text:span text:style-name="T1526">5</text:span><text:span text:style-name="T1527"><text:s/>priedas</text:span></text:p>
      <text:p text:style-name="P1528"/>
      <text:p text:style-name="P1529"/>
      <text:p text:style-name="P1530"/>
      <text:p text:style-name="P1531"><text:span text:style-name="T1532">(Sprendimo dėl patikrinimo forma)</text:span></text:p>
      <text:p text:style-name="P1533"/>
      <text:p text:style-name="P1534">_______________________________________</text:p>
      <text:p text:style-name="P1535"><text:span text:style-name="T1536">(kontrolę atliekančio subjekto pavadinimas</text:span><text:span text:style-name="T1537">)</text:span></text:p>
      <text:p text:style-name="P1538"/>
      <text:p text:style-name="P1539"><text:span text:style-name="T1540">SPRENDIMAS DĖL PATIKRINIMO</text:span></text:p>
      <text:p text:style-name="P1541"/>
      <text:p text:style-name="P1542">________________________________________</text:p>
      <text:p text:style-name="P1543">(sudarymo data, dokumento Nr.)</text:p>
      <text:p text:style-name="P1544"/>
      <text:p text:style-name="P1545">__________________________________________________________________________________</text:p>
      <text:p text:style-name="P1546">(sudarymo vieta)</text:p>
      <text:p text:style-name="P1547">__________________________________________________________________________________</text:p>
      <text:p text:style-name="P1548">(sprendimą atlikti patikrinimą priėmusio pareigūno ar pareigūnų vardas, pavardė, pareigų pavadinimas)</text:p>
      <text:p text:style-name="P1549"/>
      <text:p text:style-name="P1550"/>
      <text:p text:style-name="P1551">Vadovaujantis______________________________________________________________________</text:p>
      <text:p text:style-name="P1552">__________________________________________________________________________________</text:p>
      <text:p text:style-name="P1553">__________________________________________________________________________________</text:p>
      <text:p text:style-name="P1554"><text:span text:style-name="T1555">(nurodyti neplaninio patikrinimo teisinį pagrindą: Lietuvos Respublikos viešojo administra</text:span><text:span text:style-name="T1556">vimo įstatymo 36</text:span><text:span text:style-name="T1557">4</text:span><text:span text:style-name="T1558"><text:s/></text:span></text:p>
      <text:p text:style-name="P1559"><text:span text:style-name="T1560">straipsnio 12 dalies punktą ir <text:s/>(ar) 36</text:span><text:span text:style-name="T1561">4</text:span><text:span text:style-name="T1562"><text:s/>straipsnio 12 dalies 4 punkte nurodytą įstatymą ar Vyriausybės nutarimą<text:s/></text:span></text:p>
      <text:p text:style-name="P1563">ir jo struktūrinę dalį)</text:p>
      <text:p text:style-name="P1564"/>
      <text:p text:style-name="P1565"/>
      <text:p text:style-name="P1566">ir atsižvelgiant į ____________________________________________________________________</text:p>
      <text:p text:style-name="P1567">__________________________________________________________________________________</text:p>
      <text:p text:style-name="P1568">__________________________________________________________________________________</text:p>
      <text:p text:style-name="P1569">__________________________________________________________________________________</text:p>
      <text:p text:style-name="P1570">__________________________________________________________________________________</text:p>
      <text:p text:style-name="P1571">(nurodyti gautą kompetentingo viešojo administravimo subjekto rašytinį prašymą ar pavedimą, ar kitos<text:s/></text:p>
      <text:p text:style-name="P1572">valstybės kompetentingos institucijos prašymą, turimą informaciją ar kilusius pagrįstus<text:s/>įtarimus dėl ūkio<text:s/></text:p>
      <text:p text:style-name="P1573">subjekto veikos, kuri gali prieštarauti teisės aktams ar neatitikti teisės aktų reikalavimų, ankstesnio patikrinimo<text:s/></text:p>
      <text:p text:style-name="P1574">metu surašytą patikrinimą aktą ar privalomąjį nurodymą, kai siekiama užtikrinti, kad buvo pašalinti ūkio<text:s/></text:p>
      <text:p text:style-name="P1575">subjekto veiklos ankstesnio patikrinimo metu nustatyti teisės aktų pažeidimai ir įgyvendinti priimti sprendimai)</text:p>
      <text:p text:style-name="P1576"/>
      <text:p text:style-name="P1577"/>
      <text:p text:style-name="Normal"><text:span text:style-name="T1578">1</text:span><text:span text:style-name="T1579">. Nusprendžiama patikrinti____________________________________________________________</text:span></text:p>
      <text:p text:style-name="P1580">__________________________________________________________________________________</text:p>
      <text:p text:style-name="P1581">__________________________________________________________________________________</text:p>
      <text:p text:style-name="P1582">(tikrinamo ūkio subjekto pavadinimas, kodas (jei šie duomenys žinomi) ir adresas)</text:p>
      <text:p text:style-name="P1583"/>
      <text:p text:style-name="Normal"/>
      <text:p text:style-name="Normal"><text:span text:style-name="T1584">2</text:span><text:span text:style-name="T1585">.<text:s/></text:span><text:span text:style-name="T1586">_________________________________________________________________________________</text:span></text:p>
      <text:p text:style-name="P1587">(nuoroda į institucijos interneto svetainę, kurioje yra skelbiamas aplinkos apsaugos valstybinės kontrolės<text:s/></text:p>
      <text:p text:style-name="P1588">pareigūno, tikrinamo ūkio subjekto teisių ir pareigų sąrašas ir ūkio subjektui taikoma administracinė<text:s/></text:p>
      <text:p text:style-name="P1589">atsakomybė už atsisakymą teikti informaciją ir(ar) netinkamą elgesį aplinkos apsaugos valstybinės kontrolės<text:s/></text:p>
      <text:p text:style-name="P1590">pareigūno atžvilgiu)</text:p>
      <text:p text:style-name="Normal"/>
      <text:p text:style-name="Normal"><text:span text:style-name="T1591">3</text:span><text:span text:style-name="T1592">. Patikrinimą pradėti 20___m.___mėn.___d.<text:s/></text:span></text:p>
      <text:p text:style-name="P1593"><text:span text:style-name="T1594">4</text:span><text:span text:style-name="T1595">. Ūkio subjektas gali skųsti šį<text:s/></text:span><text:span text:style-name="T1596">sprendimą per vieną mėnesį nuo jo įteikimo_______________ apygardos administraciniam teismui Lietuvos Respublikos administracinių bylų teisenos įstatymo nustatyta tvarka arba __________________ administracinių ginčių komisijai Lietuvos Respublikos administ</text:span><text:span text:style-name="T1597">racinių ginčų komisijų įstatymo nustatyta tvarka.</text:span></text:p>
      <text:p text:style-name="P1598"/>
      <text:p text:style-name="P1599"/>
      <text:p text:style-name="P1600"><text:span text:style-name="T1601">5</text:span><text:span text:style-name="T1602">. Vadovaujantis Lietuvos Respublikos viešojo administravimo įstatymo 40 str. Kontrolę atliekančio subjekto ar aplinkos apsaugos valstybinės kontrolės pareigūno motyvuoto sprendimo atlikti neplaninį p</text:span><text:span text:style-name="T1603">atikrinimą apskundimas nesustabdo patikrinimo atlikimo.<text:s/></text:span></text:p>
      <text:p text:style-name="P1604"/>
      <text:p text:style-name="P1605"/>
      <text:p text:style-name="P1606">___________________________________________________ <text:s text:c="5"/>______________ <text:s text:c="6"/>___________________</text:p>
      <text:p text:style-name="P1607">(sprendimą atlikti patikrinimą priėmusio pareigūno vardas, pavardė) <text:s text:c="12"/>(data) <text:s text:c="12"/><text:s text:c="11"/>(parašas)</text:p>
      <text:p text:style-name="P1608"/>
      <text:p text:style-name="P1609">_______________________________________________ <text:s text:c="4"/>_____________ <text:s text:c="5"/>________________</text:p>
      <text:p text:style-name="P1610">(sprendimą atlikti patikrinimą priėmusio pareigūno vardas, pavardė) <text:s text:c="12"/>(data) <text:s text:c="22"/>(parašas)</text:p>
      <text:p text:style-name="P1611"/>
      <text:p text:style-name="P1612"/>
      <text:p text:style-name="P1613">Gavau<text:s/></text:p>
      <text:p text:style-name="P1614">_______________________________</text:p>
      <text:p text:style-name="P1615">(tikrinamo ūkio subjekto atstovo pareigos)</text:p>
      <text:p text:style-name="P1616">______________________</text:p>
      <text:p text:style-name="P1617">(parašas)</text:p>
      <text:p text:style-name="P1618">______________________</text:p>
      <text:p text:style-name="P1619">(vardas ir pavardė)</text:p>
      <text:p text:style-name="P1620">______________________</text:p>
      <text:p text:style-name="P1621">(data)</text:p>
      <text:p text:style-name="P1622"/>
      <text:p text:style-name="P1623">__________________________________________________________________________________</text:p>
      <text:p text:style-name="P1624">__________________________________________________________________________________</text:p>
      <text:p text:style-name="P1625">__________________________________________________________________________________</text:p>
      <text:p text:style-name="P1626">__________________________________________________________________________________</text:p>
      <text:p text:style-name="P1627">__________________________________________________________________________________</text:p>
      <text:p text:style-name="P1628"><text:span text:style-name="T1629">(pareigūno įrašas apie tikrinimo ūkio subjekto atstovo atsisakymą pasirašyti arba kita susijusi informacija)</text:span></text:p>
      <text:p text:style-name="P1630">Papildyta priedu:</text:p>
      <text:p text:style-name="P1631"><text:span text:style-name="T1632">Nr.<text:s/></text:span><text:a xlink:href="https://www.e-tar.lt/portal/legalAct.html?documentId=554561f0999711e58fd1fc0b9bba68a7" office:target-frame-name="_top" xlink:show="replace"><text:span text:style-name="T1633">D1-834</text:span></text:a><text:span text:style-name="T1634">, 2015-11-20, paskelbta TAR 2015-12-03, i. k. 2015-19228</text:span></text:p>
      <text:p text:style-name="Normal"/>
      <text:p text:style-name="P1635"/>
      <text:p text:style-name="P1636"/>
      <text:p text:style-name="P1637"><text:span text:style-name="T1638">Pakeitimai:</text:span></text:p>
      <text:p text:style-name="P1639"/>
      <text:p text:style-name="P1640"><text:span text:style-name="T1641">1.</text:span></text:p>
      <text:p text:style-name="P1642"><text:span text:style-name="T1643">Lietuvos Respublikos aplinkos ministerija, Įsakymas</text:span></text:p>
      <text:p text:style-name="P1644"><text:span text:style-name="T1645">Nr.<text:s/></text:span><text:a xlink:href="https://www.e-tar.lt/portal/legalAct.html?documentId=TAR.44BAAA0E1082" office:target-frame-name="_top" xlink:show="replace"><text:span text:style-name="T1646">D1-817</text:span></text:a><text:span text:style-name="T1647">, 2011-10-24, Žin., 2011, Nr. 129-6130 (2011-10-27), i. k. 111301MISAK00D1-817</text:span></text:p>
      <text:p text:style-name="P1648"><text:span text:style-name="T1649">Dėl Lietuvos Respublikos aplinkos ministro 2011 m. vasario 18 d. įsakymo Nr. D1-145 "Dėl Ūk</text:span><text:span text:style-name="T1650">io subjektų veiklos planinių ir neplaninių patikrinimų, vykdant aplinkos apsaugos valstybinę kontrolę, reikalavimų aprašo patvirtinimo ir Lietuvos Respublikos aplinkos ministro 2003 m. birželio 30 d. įsakymo Nr. 327 "Dėl kontroliuojamų objektų tikrinimo da</text:span><text:span text:style-name="T1651">žnumo nustatymo regionų aplinkos apsaugos departamentuose tvarkos" pripažinimo netekusiu galios" pakeitimo</text:span></text:p>
      <text:p text:style-name="P1652"/>
      <text:p text:style-name="P1653"><text:span text:style-name="T1654">2.</text:span></text:p>
      <text:p text:style-name="P1655"><text:span text:style-name="T1656">Lietuvos Respublikos aplinkos ministerija, Įsakymas</text:span></text:p>
      <text:p text:style-name="P1657"><text:span text:style-name="T1658">Nr.<text:s/></text:span><text:a xlink:href="https://www.e-tar.lt/portal/legalAct.html?documentId=TAR.6CB9B09A0F16" office:target-frame-name="_top" xlink:show="replace"><text:span text:style-name="T1659">D1-820</text:span></text:a><text:span text:style-name="T1660">,</text:span><text:span text:style-name="T1661"><text:s/>2012-10-10, Žin., 2012, Nr. 123-6214 (2012-10-23), i. k. 112301MISAK00D1-820</text:span></text:p>
      <text:p text:style-name="P1662"><text:span text:style-name="T1663">Dėl Lietuvos Respublikos aplinkos ministro 2011 m. vasario 18 d. įsakymo Nr. D1-145 "Dėl Ūkio subjektų veiklos planinių ir neplaninių patikrinimų, vykdant aplinkos apsaugos valst</text:span><text:span text:style-name="T1664">ybinę kontrolę, reikalavimų aprašo patvirtinimo ir Lietuvos Respublikos aplinkos ministro 2003 m. birželio 30 d. įsakymo Nr. 327 "Dėl Kontroliuojamų objektų tikrinimo dažnumo nustatymo regionų aplinkos apsaugos departamentuose tvarkos" pripažinimo netekusi</text:span><text:span text:style-name="T1665">u galios" pakeitimo</text:span></text:p>
      <text:p text:style-name="P1666"/>
      <text:p text:style-name="P1667"><text:span text:style-name="T1668">3.</text:span></text:p>
      <text:p text:style-name="P1669"><text:span text:style-name="T1670">Lietuvos Respublikos aplinkos ministerija, Įsakymas</text:span></text:p>
      <text:p text:style-name="P1671"><text:span text:style-name="T1672">Nr.<text:s/></text:span><text:a xlink:href="https://www.e-tar.lt/portal/legalAct.html?documentId=TAR.6426AF721BD2" office:target-frame-name="_top" xlink:show="replace"><text:span text:style-name="T1673">D1-725</text:span></text:a><text:span text:style-name="T1674">, 2013-10-02, Žin., 2013, Nr. 105-5163 (2013-10-05), i. k. 113301MISAK00D1-725</text:span></text:p>
      <text:p text:style-name="P1675"><text:span text:style-name="T1676">Dėl Lietu</text:span><text:span text:style-name="T1677">vos Respublikos aplinkos ministro 2011 m. vasario 18 d. įsakymo Nr. D1-145 "Dėl Ūkio subjektų veiklos planinių ir neplaninių patikrinimų, vykdant aplinkos apsaugos valstybinę kontrolę, reikalavimų aprašo patvirtinimo ir Lietuvos Respublikos aplinkos minist</text:span><text:span text:style-name="T1678">ro 2003 m. birželio 30 d. įsakymo Nr. 327 "Dėl Kontroliuojamų objektų tikrinimo dažnumo nustatymo regionų aplinkos apsaugos departamentuose tvarkos" pripažinimo netekusiu galios" pakeitimo</text:span></text:p>
      <text:p text:style-name="P1679"/>
      <text:p text:style-name="P1680"><text:span text:style-name="T1681">4.</text:span></text:p>
      <text:p text:style-name="P1682"><text:span text:style-name="T1683">Lietuvos Respublikos aplinkos ministerija, Įsakymas</text:span></text:p>
      <text:p text:style-name="P1684"><text:span text:style-name="T1685">Nr.<text:s/></text:span><text:a xlink:href="https://www.e-tar.lt/portal/legalAct.html?documentId=b5bbaca0489511e483c6e89f9dba57fd" office:target-frame-name="_top" xlink:show="replace"><text:span text:style-name="T1686">D1-764</text:span></text:a><text:span text:style-name="T1687">, 2014-09-22, paskelbta TAR 2014-09-30, i. k. 2014-13238</text:span></text:p>
      <text:p text:style-name="P1688"><text:span text:style-name="T1689">Dėl Lietuvos Respublikos aplinkos ministro 2011 m. vasario 18 d. įsakymo Nr. D1-145 „Dėl ūkio subjektų</text:span><text:span text:style-name="T1690"><text:s/>veiklos planinių ir neplaninių patikrinimų, vykdant aplinkos apsaugos valstybinę kontrolę, reikalavimų aprašo patvirtinimo ir Lietuvos Respublikos aplinkos ministro 2003 m. birželio 30 d. įsakymo Nr. 327 „Dėl kontroliuojamų objektų tikrinimo dažnumo nusta</text:span><text:span text:style-name="T1691">tymo regionų aplinkos apsaugos departamentuose tvarkos“ pripažinimo netekusiu galios“ pakeitimo</text:span></text:p>
      <text:p text:style-name="P1692"/>
      <text:p text:style-name="P1693"><text:span text:style-name="T1694">5.</text:span></text:p>
      <text:p text:style-name="P1695"><text:span text:style-name="T1696">Lietuvos Respublikos aplinkos ministerija, Įsakymas</text:span></text:p>
      <text:p text:style-name="P1697"><text:span text:style-name="T1698">Nr.<text:s/></text:span><text:a xlink:href="https://www.e-tar.lt/portal/legalAct.html?documentId=554561f0999711e58fd1fc0b9bba68a7" office:target-frame-name="_top" xlink:show="replace"><text:span text:style-name="T1699">D1</text:span><text:span text:style-name="T1700">-834</text:span></text:a><text:span text:style-name="T1701">, 2015-11-20, paskelbta TAR 2015-12-03, i. k. 2015-19228</text:span></text:p>
      <text:p text:style-name="P1702"><text:span text:style-name="T1703">Dėl Lietuvos Respublikos aplinkos ministro 2011 m. vasario 18 d. įsakymo Nr. D1-145 „Dėl ūkio subjektų veiklos planinių ir neplaninių patikrinimų, vykdant aplinkos apsaugos valstybinę kontrolę, r</text:span><text:span text:style-name="T1704">eikalavimų aprašo patvirtinimo ir Lietuvos Respublikos aplinkos ministro 2003 m. birželio 30 d. įsakymo Nr. 327 „Dėl Kontroliuojamų objektų tikrinimo dažnumo nustatymo regionų aplinkos apsaugos departamentuose tvarkos“ pripažinimo netekusiu galios“ pakeiti</text:span><text:span text:style-name="T1705">mo</text:span></text:p>
      <text:p text:style-name="P1706"/>
      <text:p text:style-name="P1707"><text:span text:style-name="T1708">6.</text:span></text:p>
      <text:p text:style-name="P1709"><text:span text:style-name="T1710">Lietuvos Respublikos aplinkos ministerija, Įsakymas</text:span></text:p>
      <text:p text:style-name="P1711"><text:span text:style-name="T1712">Nr.<text:s/></text:span><text:a xlink:href="https://www.e-tar.lt/portal/legalAct.html?documentId=61841cf0d27a11e68d79c2033f194657" office:target-frame-name="_top" xlink:show="replace"><text:span text:style-name="T1713">D1-8</text:span></text:a><text:span text:style-name="T1714">, 2017-01-03, paskelbta TAR 2017-01-04, i. k. 2017-00470</text:span></text:p>
      <text:p text:style-name="P1715"><text:span text:style-name="T1716">Dėl Lietuvos Respublikos aplinkos<text:s/></text:span><text:span text:style-name="T1717">ministro 2011 m. vasario 18 d. įsakymo Nr. D1-145 „Dėl Ūkio subjektų veiklos planinių ir neplaninių patikrinimų, vykdant aplinkos apsaugos valstybinę kontrolę, reikalavimų aprašo patvirtinimo ir Lietuvos Respublikos aplinkos ministro 2003 m. birželio 30 d.</text:span><text:span text:style-name="T1718"><text:s/>įsakymo Nr. 327 „Dėl Kontroliuojamų objektų tikrinimo dažnumo nustatymo regionų aplinkos apsaugos departamentuose tvarkos“ pripažinimo netekusiu galios“ pakeitimo</text:span></text:p>
      <text:p text:style-name="P1719"/>
      <text:p text:style-name="P1720"><text:span text:style-name="T1721">7.</text:span></text:p>
      <text:p text:style-name="P1722"><text:span text:style-name="T1723">Lietuvos Respublikos aplinkos ministerija, Įsakymas</text:span></text:p>
      <text:p text:style-name="P1724"><text:span text:style-name="T1725">Nr.<text:s/></text:span><text:a xlink:href="https://www.e-tar.lt/portal/legalAct.html?documentId=8da7c4503ee311e7b66ae890e1368363" office:target-frame-name="_top" xlink:show="replace"><text:span text:style-name="T1726">D1-428</text:span></text:a><text:span text:style-name="T1727">, 2017-05-19, paskelbta TAR 2017-05-22, i. k. 2017-08564</text:span></text:p>
      <text:p text:style-name="P1728"><text:span text:style-name="T1729">Dėl Lietuvos Respublikos aplinkos ministro 2011 m. vasario 18 d. įsakymo Nr. D1-145 „Dėl Ūkio subjektų veiklos planinių ir nepl</text:span><text:span text:style-name="T1730">aninių patikrinimų, vykdant aplinkos apsaugos valstybinę kontrolę, reikalavimų aprašo patvirtinimo ir Lietuvos Respublikos aplinkos ministro 2003 m. birželio 30 d. įsakymo Nr. 327 „Dėl Kontroliuojamų objektų tikrinimo dažnumo nustatymo regionų aplinkos aps</text:span><text:span text:style-name="T1731">augos departamentuose tvarkos“ pripažinimo netekusiu galios“ pakeitimo</text:span></text:p>
      <text:p text:style-name="P1732"/>
      <text:p text:style-name="P1733"><text:span text:style-name="T1734">8.</text:span></text:p>
      <text:p text:style-name="P1735"><text:span text:style-name="T1736">Lietuvos Respublikos aplinkos ministerija, Įsakymas</text:span></text:p>
      <text:p text:style-name="P1737"><text:span text:style-name="T1738">Nr.<text:s/></text:span><text:a xlink:href="https://www.e-tar.lt/portal/legalAct.html?documentId=a36b359104c911e8b3e7ba9cffd043b1" office:target-frame-name="_top" xlink:show="replace"><text:span text:style-name="T1739">D1-56</text:span></text:a><text:span text:style-name="T1740">, 2018-01-23,<text:s/></text:span><text:span text:style-name="T1741">paskelbta TAR 2018-01-29, i. k. 2018-01279</text:span></text:p>
      <text:p text:style-name="P1742"><text:span text:style-name="T1743">Dėl Lietuvos Respublikos aplinkos ministro 2011 m. vasario 18 d. įsakymo Nr. D1-145 „Dėl Ūkio subjektų veiklos planinių ir neplaninių patikrinimų, vykdant aplinkos apsaugos valstybinę kontrolę, reikalavimų aprašo<text:s/></text:span><text:span text:style-name="T1744">patvirtinimo ir Lietuvos Respublikos aplinkos ministro 2003 m. birželio 30 d. įsakymo Nr. 327 „Dėl kontroliuojamų objektų tikrinimo dažnumo nustatymo regionų aplinkos apsaugos departamentuose tvarkos“ pripažinimo netekusiu galios“ pakeitimo</text:span></text:p>
      <text:p text:style-name="P1745"/>
      <text:p text:style-name="P1746"><text:span text:style-name="T1747">9.</text:span></text:p>
      <text:p text:style-name="P1748"><text:span text:style-name="T1749">Lietuvos Re</text:span><text:span text:style-name="T1750">spublikos aplinkos ministerija, Įsakymas</text:span></text:p>
      <text:p text:style-name="P1751"><text:span text:style-name="T1752">Nr.<text:s/></text:span><text:a xlink:href="https://www.e-tar.lt/portal/legalAct.html?documentId=117b8e507e9f11e8ae2bfd1913d66d57" office:target-frame-name="_top" xlink:show="replace"><text:span text:style-name="T1753">D1-619</text:span></text:a><text:span text:style-name="T1754">, 2018-06-28, paskelbta TAR 2018-07-04, i. k. 2018-11252</text:span></text:p>
      <text:p text:style-name="P1755"><text:span text:style-name="T1756">Dėl Lietuvos Respublikos aplinkos ministro 2011 m.</text:span><text:span text:style-name="T1757"><text:s/>vasario 18 d. įsakymo Nr. D1-145 „Dėl Ūkio subjektų veiklos planinių ir neplaninių patikrinimų, vykdant aplinkos apsaugos valstybinę kontrolę, reikalavimų aprašo patvirtinimo ir Lietuvos Respublikos aplinkos ministro 2003 m. birželio 30 d. įsakymo Nr. 327</text:span><text:span text:style-name="T1758"><text:s/>„Dėl kontroliuojamų objektų tikrinimo dažnumo nustatymo regionų aplinkos apsaugos departamentuose tvarkos“ pripažinimo netekusiu galios“ pakeitimo</text:span></text:p>
      <text:p text:style-name="P1759"/>
      <text:p text:style-name="P1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416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0" style:parent-style-name="DefaultParagraphFont" style:family="text">
      <style:text-properties style:language-asian="lt" style:country-asian="L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14" style:parent-style-name="DefaultParagraphFont" style:family="text">
      <style:text-properties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85" style:parent-style-name="DefaultParagraphFont" style:family="text">
      <style:text-properties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2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74" style:parent-style-name="DefaultParagraphFont" style:family="text">
      <style:text-properties style:language-asian="lt" style:country-asian="LT"/>
    </style:style>
    <style:style style:name="P137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3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3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12" style:parent-style-name="DefaultParagraphFont" style:family="text">
      <style:text-properties style:language-asian="lt" style:country-asian="LT"/>
    </style:style>
    <style:style style:name="P15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span text:style-name="T103"><text:page-number text:fixed="false">2</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899"><text:span text:style-name="T900"><text:page-number text:fixed="false">2</text:page-number></text:span></text:p>
        <text:p text:style-name="P901"/>
      </style:header>
      <style:footer>
        <text:p text:style-name="P902"/>
      </style:footer>
    </style:master-page>
    <style:master-page style:next-style-name="MP2" style:name="MPF2" style:page-layout-name="PL2">
      <style:header>
        <text:p text:style-name="P903"/>
      </style:header>
      <style:footer>
        <text:p text:style-name="P904"/>
      </style:footer>
    </style:master-page>
    <style:master-page style:name="MP3" style:page-layout-name="PL3">
      <style:header>
        <text:p text:style-name="P1113"><text:span text:style-name="T1114"><text:page-number text:fixed="false">2</text:page-number></text:span></text:p>
        <text:p text:style-name="P1115"/>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284"><text:span text:style-name="T1285"><text:page-number text:fixed="false">2</text:page-number></text:span></text:p>
        <text:p text:style-name="P1286"/>
      </style:header>
      <style:footer>
        <text:p text:style-name="P1287"/>
      </style:footer>
    </style:master-page>
    <style:master-page style:next-style-name="MP4" style:name="MPF4" style:page-layout-name="PL4">
      <style:header>
        <text:p text:style-name="P1288"/>
      </style:header>
      <style:footer>
        <text:p text:style-name="P1289"/>
      </style:footer>
    </style:master-page>
    <style:master-page style:name="MP5" style:page-layout-name="PL5">
      <style:header>
        <text:p text:style-name="P1373"><text:span text:style-name="T1374"><text:page-number text:fixed="false">2</text:page-number></text:span></text:p>
        <text:p text:style-name="P1375"/>
      </style:header>
      <style:footer>
        <text:p text:style-name="P1376"/>
      </style:footer>
    </style:master-page>
    <style:master-page style:next-style-name="MP5" style:name="MPF5" style:page-layout-name="PL5">
      <style:header>
        <text:p text:style-name="P1377"/>
      </style:header>
      <style:footer>
        <text:p text:style-name="P1378"/>
      </style:footer>
    </style:master-page>
    <style:master-page style:name="MP6" style:page-layout-name="PL6">
      <style:header>
        <text:p text:style-name="P1511"><text:span text:style-name="T1512"><text:page-number text:fixed="false">2</text:page-number></text:span></text:p>
        <text:p text:style-name="P1513"/>
      </style:header>
      <style:footer>
        <text:p text:style-name="P1514"/>
      </style:footer>
    </style:master-page>
    <style:master-page style:next-style-name="MP6" style:name="MPF6" style:page-layout-name="PL6">
      <style:header>
        <text:p text:style-name="P1515"/>
      </style:header>
      <style:footer>
        <text:p text:style-name="P1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1-19T15:01:00Z</meta:creation-date>
    <dc:date>2022-01-19T15:01:00Z</dc:date>
    <meta:template xlink:href="Normal.dotm" xlink:type="simple"/>
    <meta:editing-cycles>2</meta:editing-cycles>
    <meta:editing-duration>PT0S</meta:editing-duration>
    <meta:document-statistic meta:page-count="12" meta:paragraph-count="441" meta:word-count="8144" meta:character-count="60971" meta:row-count="1972" meta:non-whitespace-character-count="53268"/>
  </office:meta>
</office:document-meta>
</file>