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1.8in" fo:text-indent="-1.8in">
        <style:tab-stops>
          <style:tab-stop style:type="left" style:position="-0.225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1.8in" fo:text-indent="-1.8in">
        <style:tab-stops>
          <style:tab-stop style:type="left" style:position="-0.22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2 iki 2013-03-28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09-07-19:</text:p>
      <text:p text:style-name="Normal"><text:span text:style-name="T10">Nr.<text:s/></text:span><text:a xlink:href="https://www.e-tar.lt/portal/legalAct.html?documentId=TAR.FAD4F84E0D21" office:target-frame-name="_top" xlink:show="replace"><text:span text:style-name="T11">1R-234</text:span></text:a><text:span text:style-name="T12">, 2009-07-15, Žin. 2009, Nr. 85-3622 (2009-07-18), i. k. 1092270ISAK001R-234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KOMISIJOS SUDĖTIES PATVIRTINIMO</text:p>
      <text:p text:style-name="P18"/>
      <text:p text:style-name="P19">2000 m. gegužės 12 d. Nr. 113</text:p>
      <text:p text:style-name="P20"><text:span text:style-name="T21">Vilnius</text:span></text:p>
      <text:p text:style-name="P22"/>
      <text:p text:style-name="P23"><text:span text:style-name="T24">Vadovaudamasis Lietuvos Respublikos Vyriausybės 2000 m. balandžio 14 d. nutarimu Nr. 426 „Dėl komisijos valstybės institucijų, pagal savo kompetenciją sprendžiančių su religinių, ezoterinių ar dvasinių grupių veikla susi</text:span><text:span text:style-name="T25">jusius klausimus, veiklai koordinuoti sudarymo“ (Žin., 2000, Nr. 32-906; 2009, Nr. 50-1999),<text:s/></text:span></text:p>
      <text:p text:style-name="P26"><text:span text:style-name="T27">tvirtin</text:span><text:span text:style-name="T28">u Komisijos valstybės institucijų, pagal savo kompetenciją sprendžiančių su religinių, ezoterinių ar dvasinių grupių veikla susijusius klausimus, veiklai</text:span><text:span text:style-name="T29"><text:s/>koordinuoti personalinę sudėtį:</text:span></text:p>
      <text:p text:style-name="P30"><text:span text:style-name="T31">Tomas Vaitkevičius</text:span><text:span text:style-name="T32"><text:tab/>– teisingumo viceministras (komisijos pirmininkas);</text:span></text:p>
      <text:p text:style-name="P33">Milda Ališauskienė<text:tab/>– Vytauto Didžiojo universiteto Sociologijos katedros dėstytoja;</text:p>
      <text:p text:style-name="P34">Donatas Glodenis<text:tab/>– Teisingumo ministerijos Registrų departamento<text:s/>Juridinių asmenų ir religijų reikalų skyriaus vyriausiasis specialistas;</text:p>
      <text:p text:style-name="P35">Algis Kojala<text:tab/>– Vidaus reikalų ministerijos Štabo Veiklos analizės ir kontrolės skyriaus viršininkas, vyresnysis komisaras;</text:p>
      <text:p text:style-name="P36">Arūnas Kučikas<text:tab/>– Socialinės apsaugos ir darbo ministerijos Bendruomenių reikalų skyriaus vyriausiasis specialistas;</text:p>
      <text:p text:style-name="P37">Julius Rakitskis<text:tab/>– Užsienio reikalų ministerijos Globalios politikos departamento Žmogaus teisių skyriaus vedėjas;</text:p>
      <text:p text:style-name="P38">Mindaugas Rusteika<text:tab/>– Valstybinio psichikos sveikatos centro direktoriaus pavaduotojas<text:s/>(Sveikatos apsaugos ministerijos atstovas);</text:p>
      <text:p text:style-name="P39">Stanislava<text:s/></text:p>
      <text:p text:style-name="P40">Sabaliauskienė<text:tab/>– Švietimo ir mokslo ministerijos Bendrojo ugdymo ir profesinio mokymo departamento Švietimo organizavimo skyriaus vyresnioji specialistė;</text:p>
      <text:p text:style-name="P41">Irena Seliukaitė<text:tab/>– Kultūros ministerijos Regionų kultūros skyriaus vedėja;</text:p>
      <text:p text:style-name="P42">Aleksandras<text:s/></text:p>
      <text:p text:style-name="P43">Tiaškevičius<text:tab/>– Lietuvos savivaldybių asociacijos patarėjas teisės klausimais;</text:p>
      <text:p text:style-name="P44">Rimvydas<text:s/></text:p>
      <text:p text:style-name="P45">Valentukevičius<text:tab/>– Generalinės prokuratūros Baudžiamojo persekiojimo departamento prokuroras;</text:p>
      <text:p text:style-name="P46"><text:span text:style-name="T47">Mantas Varaška</text:span><text:span text:style-name="T48"><text:tab/>– Lietuvos Respub</text:span><text:span text:style-name="T49">likos Seimo narys (Žmogaus teisių komiteto atstovas).</text:span></text:p>
      <text:p text:style-name="P50">Pastraipos pakeitimai:</text:p>
      <text:p text:style-name="P51"><text:span text:style-name="T52">Nr.<text:s/></text:span><text:a xlink:href="https://www.e-tar.lt/portal/legalAct.html?documentId=TAR.B7A832A69B44" office:target-frame-name="_top" xlink:show="replace"><text:span text:style-name="T53">1R-358</text:span></text:a><text:span text:style-name="T54">, 2009-11-19, Žin., 2009, Nr. 138-6085 (2009-11-21), i. k. 1092270ISAK001R-358</text:span></text:p>
      <text:p text:style-name="P55"><text:span text:style-name="T56">Nr.<text:s/></text:span><text:a xlink:href="https://www.e-tar.lt/portal/legalAct.html?documentId=TAR.60444D0010AC" office:target-frame-name="_top" xlink:show="replace"><text:span text:style-name="T57">1R-54</text:span></text:a><text:span text:style-name="T58">, 2011-02-18, Žin., 2011, Nr. 22-1066 (2011-02-22), i. k. 1112270ISAK0001R-54</text:span></text:p>
      <text:p text:style-name="P59"><text:span text:style-name="T60">Nr.<text:s/></text:span><text:a xlink:href="https://www.e-tar.lt/portal/legalAct.html?documentId=TAR.403CE342B1A1" office:target-frame-name="_top" xlink:show="replace"><text:span text:style-name="T61">1R-17</text:span></text:a><text:span text:style-name="T62">, 20</text:span><text:span text:style-name="T63">12-01-18, Žin., 2012, Nr. 10-405 (2012-01-21), i. k. 1122270ISAK0001R-17</text:span></text:p>
      <text:p text:style-name="Normal"/>
      <text:p text:style-name="P64"/>
      <text:p text:style-name="P65"/>
      <text:p text:style-name="P66"/>
      <text:p text:style-name="P67"><text:span text:style-name="T68">TEISINGUMO Ministras</text:span><text:span text:style-name="T69"><text:tab/>Gintaras Balčiūna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teisingumo ministerija, Įsakymas</text:span></text:p>
      <text:p text:style-name="P79"><text:span text:style-name="T80">Nr.<text:s/></text:span><text:a xlink:href="https://www.e-tar.lt/portal/legalAct.html?documentId=TAR.E0BC26B27517" office:target-frame-name="_top" xlink:show="replace"><text:span text:style-name="T81">206</text:span></text:a><text:span text:style-name="T82">, 2000-10-16, Žin., 2000, Nr. 87-2673 (2000-10-18), i. k. 1002270ISAK00000206</text:span></text:p>
      <text:p text:style-name="P83"><text:span text:style-name="T84">Dėl teisingumo ministro 2000 05 12 įsakymo Nr.113 dalinio pakeitimo</text:span></text:p>
      <text:p text:style-name="P85"/>
      <text:p text:style-name="P86"><text:span text:style-name="T87">2.</text:span></text:p>
      <text:p text:style-name="P88"><text:span text:style-name="T89">Lietuvos Respublikos te</text:span><text:span text:style-name="T90">isingumo ministerija, Įsakymas</text:span></text:p>
      <text:p text:style-name="P91"><text:span text:style-name="T92">Nr.<text:s/></text:span><text:a xlink:href="https://www.e-tar.lt/portal/legalAct.html?documentId=TAR.B73F103BD2B4" office:target-frame-name="_top" xlink:show="replace"><text:span text:style-name="T93">212</text:span></text:a><text:span text:style-name="T94">, 2001-10-08, Žin., 2001, Nr. 87-3055 (2001-10-12), i. k. 1012270ISAK00000212</text:span></text:p>
      <text:p text:style-name="P95"><text:span text:style-name="T96">Dėl teisingumo ministro 2000 05 12 įsakymo Nr.113 dalinio<text:s/></text:span><text:span text:style-name="T97">pakeitimo</text:span></text:p>
      <text:p text:style-name="P98"/>
      <text:p text:style-name="P99"><text:span text:style-name="T100">3.</text:span></text:p>
      <text:p text:style-name="P101"><text:span text:style-name="T102">Lietuvos Respublikos teisingumo ministerija, Įsakymas</text:span></text:p>
      <text:p text:style-name="P103"><text:span text:style-name="T104">Nr.<text:s/></text:span><text:a xlink:href="https://www.e-tar.lt/portal/legalAct.html?documentId=TAR.47606FDE12F6" office:target-frame-name="_top" xlink:show="replace"><text:span text:style-name="T105">1R-108</text:span></text:a><text:span text:style-name="T106">, 2005-04-06, Žin., 2005, Nr. 48-1600 (2005-04-14), i. k. 1052270ISAK001R-108</text:span></text:p>
      <text:p text:style-name="P107"><text:span text:style-name="T108">Dėl teisingumo min</text:span><text:span text:style-name="T109">istro 2000 m. gegužės 15 d. įsakymo Nr. 113 "Dėl komisijos sudėties ir darbo reglamento patvirtinimo" pakeitimo</text:span></text:p>
      <text:p text:style-name="P110"/>
      <text:p text:style-name="P111"><text:span text:style-name="T112">4.</text:span></text:p>
      <text:p text:style-name="P113"><text:span text:style-name="T114">Lietuvos Respublikos teisingumo ministerija, Įsakymas</text:span></text:p>
      <text:p text:style-name="P115"><text:span text:style-name="T116">Nr.<text:s/></text:span><text:a xlink:href="https://www.e-tar.lt/portal/legalAct.html?documentId=TAR.0E60FAC43811" office:target-frame-name="_top" xlink:show="replace"><text:span text:style-name="T117">1R-83</text:span></text:a><text:span text:style-name="T118">, 2008-02-20, Žin., 2008, Nr. 24-892 (2008-02-28), i. k. 1082270ISAK0001R-83</text:span></text:p>
      <text:p text:style-name="P119"><text:span text:style-name="T120">Dėl teisingumo ministro 2000 m. gegužės 15 d. įsakymo Nr. 113 "Dėl komisijos sudėties ir darbo reglamento patvirtinimo" pakeitimo</text:span></text:p>
      <text:p text:style-name="P121"/>
      <text:p text:style-name="P122"><text:span text:style-name="T123">5.</text:span></text:p>
      <text:p text:style-name="P124"><text:span text:style-name="T125">Lietuvos Respublikos teisingumo minister</text:span><text:span text:style-name="T126">ija, Įsakymas</text:span></text:p>
      <text:p text:style-name="P127"><text:span text:style-name="T128">Nr.<text:s/></text:span><text:a xlink:href="https://www.e-tar.lt/portal/legalAct.html?documentId=TAR.FAD4F84E0D21" office:target-frame-name="_top" xlink:show="replace"><text:span text:style-name="T129">1R-234</text:span></text:a><text:span text:style-name="T130">, 2009-07-15, Žin., 2009, Nr. 85-3622 (2009-07-18), i. k. 1092270ISAK001R-234</text:span></text:p>
      <text:p text:style-name="P131"><text:span text:style-name="T132">Dėl teisingumo ministro 2000 m. gegužės 15 d. įsakymo Nr. 113 "Dėl komis</text:span><text:span text:style-name="T133">ijos sudėties ir darbo reglamento patvirtinimo" pakeitimo</text:span></text:p>
      <text:p text:style-name="P134"/>
      <text:p text:style-name="P135"><text:span text:style-name="T136">6.</text:span></text:p>
      <text:p text:style-name="P137"><text:span text:style-name="T138">Lietuvos Respublikos teisingumo ministerija, Įsakymas</text:span></text:p>
      <text:p text:style-name="P139"><text:span text:style-name="T140">Nr.<text:s/></text:span><text:a xlink:href="https://www.e-tar.lt/portal/legalAct.html?documentId=TAR.B7A832A69B44" office:target-frame-name="_top" xlink:show="replace"><text:span text:style-name="T141">1R-358</text:span></text:a><text:span text:style-name="T142">, 2009-11-19, Žin., 2009, Nr. 138-6085 (2009-11-</text:span><text:span text:style-name="T143">21), i. k. 1092270ISAK001R-358</text:span></text:p>
      <text:p text:style-name="P144"><text:span text:style-name="T145">Dėl teisingumo ministro 2000 m. gegužės 15 d. įsakymo Nr. 113 "Dėl komisijos sudėties patvirtinimo" pakeitimo</text:span></text:p>
      <text:p text:style-name="P146"/>
      <text:p text:style-name="P147"><text:span text:style-name="T148">7.</text:span></text:p>
      <text:p text:style-name="P149"><text:span text:style-name="T150">Lietuvos Respublikos teisingumo ministerija, Įsakymas</text:span></text:p>
      <text:p text:style-name="P151"><text:span text:style-name="T152">Nr.<text:s/></text:span><text:a xlink:href="https://www.e-tar.lt/portal/legalAct.html?documentId=TAR.60444D0010AC" office:target-frame-name="_top" xlink:show="replace"><text:span text:style-name="T153">1R-54</text:span></text:a><text:span text:style-name="T154">, 2011-02-18, Žin., 2011, Nr. 22-1066 (2011-02-22), i. k. 1112270ISAK0001R-54</text:span></text:p>
      <text:p text:style-name="P155"><text:span text:style-name="T156">Dėl teisingumo ministro 2000 m. gegužės 12 d. įsakymo Nr. 113 "Dėl komisijos sudėties patvirt</text:span><text:span text:style-name="T157">inimo" pakeitimo</text:span></text:p>
      <text:p text:style-name="P158"/>
      <text:p text:style-name="P159"><text:span text:style-name="T160">8.</text:span></text:p>
      <text:p text:style-name="P161"><text:span text:style-name="T162">Lietuvos Respublikos teisingumo ministerija, Įsakymas</text:span></text:p>
      <text:p text:style-name="P163"><text:span text:style-name="T164">Nr.<text:s/></text:span><text:a xlink:href="https://www.e-tar.lt/portal/legalAct.html?documentId=TAR.403CE342B1A1" office:target-frame-name="_top" xlink:show="replace"><text:span text:style-name="T165">1R-17</text:span></text:a><text:span text:style-name="T166">, 2012-01-18, Žin., 2012, Nr. 10-405 (2012-01-21), i. k. 1122270ISAK0001R-17</text:span></text:p>
      <text:p text:style-name="P167"><text:span text:style-name="T168">Dėl teisingum</text:span><text:span text:style-name="T169">o ministro 2000 m. gegužės 12 d. įsakymo Nr. 113 "Dėl komisijos sudėties patvirtini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2" meta:paragraph-count="42" meta:word-count="693" meta:character-count="5572" meta:row-count="158" meta:non-whitespace-character-count="4921"/>
  </office:meta>
</office:document-meta>
</file>