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TableColumn56" style:family="table-column">
      <style:table-column-properties style:column-width="2.4416in"/>
    </style:style>
    <style:style style:name="TableColumn57" style:family="table-column">
      <style:table-column-properties style:column-width="0.634in"/>
    </style:style>
    <style:style style:name="TableColumn58" style:family="table-column">
      <style:table-column-properties style:column-width="3.618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49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49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049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49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49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49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49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9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49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49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text-transform="uppercase"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00-10-19 iki 2001-10-12</text:span></text:p>
      <text:p text:style-name="P10"/>
      <text:p text:style-name="P11"><text:span text:style-name="T12">Įsakymas paskelbtas: Žin. 2000, Nr.<text:s/></text:span><text:a xlink:href="https://www.e-tar.lt/portal/legalAct.html?documentId=TAR.DF519083082F" office:target-frame-name="_top" xlink:show="replace"><text:span text:style-name="T13">41-1183</text:span></text:a><text:span text:style-name="T14">, i. k. 1002270ISAK00000113</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KOMISIJOS SUDĖTIES IR DARBO REGLAMENTO PATVIRTINIMO</text:p>
      <text:p text:style-name="P23"/>
      <text:p text:style-name="P24">2000 m. gegužės 12 d. Nr. 113</text:p>
      <text:p text:style-name="P25">Vilnius</text:p>
      <text:p text:style-name="P26"/>
      <text:p text:style-name="P27"><text:span text:style-name="T28">Vadovaudamasis Lietuvos Respublikos Vyriausybės 2000 m. balandžio<text:s/></text:span><text:span text:style-name="T29">14 d. nutarimu Nr. 426 „Dėl komisijos valstybės institucijų, pagal savo kompetenciją sprendžiančių su religinių, ezoterinių ar dvasinių grupių veikla susijusius klausimus, veiklai koordinuoti sudarymo“ (Žin., 2000, Nr. 32-906),</text:span></text:p>
      <text:p text:style-name="P30"><text:span text:style-name="T31">Tvirtinu</text:span><text:span text:style-name="T32"><text:s/>pridedamus:</text:span></text:p>
      <text:p text:style-name="P33"><text:span text:style-name="T34">1</text:span><text:span text:style-name="T35">. Komisijos valstybės institucijų, pagal savo kompetenciją sprendžiančių su religinių, ezoterinių ar dvasinių grupių veikla susijusius klausimus, veiklai koordinuoti personalinę sudėtį.</text:span></text:p>
      <text:p text:style-name="P36"><text:span text:style-name="T37">2</text:span><text:span text:style-name="T38">. Komisijos valstybės institucijų, pagal savo kompetenciją sprend</text:span><text:span text:style-name="T39">žiančių su religinių, ezoterinių ar dvasinių grupių veikla susijusius klausimus, veiklai koordinuoti darbo reglamentą.</text:span></text:p>
      <text:p text:style-name="P40"/>
      <text:p text:style-name="P41"/>
      <text:p text:style-name="P42"/>
      <text:p text:style-name="P43"><text:span text:style-name="T44">TEISINGUMO Ministras</text:span><text:span text:style-name="T45"><text:tab/>Gintaras Balčiūnas</text:span></text:p>
      <text:soft-page-break/>
      <text:p text:style-name="P46"><text:span text:style-name="T47">Patvirtinta</text:span></text:p>
      <text:p text:style-name="P48">teisingumo ministro</text:p>
      <text:p text:style-name="P49">2000 05 12 įsakymu Nr. 113</text:p>
      <text:p text:style-name="P50"/>
      <text:p text:style-name="P51"><text:span text:style-name="T52">Komisijos valstybės<text:s/></text:span><text:span text:style-name="T53">institucijų, pagal savo kompetenciją sprendžiančių su religinių, ezoterinių ar dvasinių grupių veikla susijusius klausimus, veiklai koordinuoti sudėti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A. Baronas</text:p>
          </table:table-cell>
          <table:table-cell table:style-name="TableCell62">
            <text:p text:style-name="P63">–<text:s/></text:p>
          </table:table-cell>
          <table:table-cell table:style-name="TableCell64">
            <text:p text:style-name="P65">l. e. Teisingumo ministerijos sekretoriaus pareigas (komisijos pirmininkas);</text:p>
          </table:table-cell>
        </table:table-row>
        <table:table-row table:style-name="TableRow66">
          <table:table-cell table:style-name="TableCell67">
            <text:p text:style-name="P68">G. Čiurlionis</text:p>
          </table:table-cell>
          <table:table-cell table:style-name="TableCell69">
            <text:p text:style-name="P70">–<text:s/></text:p>
          </table:table-cell>
          <table:table-cell table:style-name="TableCell71">
            <text:p text:style-name="P72">Valstybės saugumo departamento pareigūnas;</text:p>
          </table:table-cell>
        </table:table-row>
        <table:table-row table:style-name="TableRow73">
          <table:table-cell table:style-name="TableCell74">
            <text:p text:style-name="P75">L. Kalesnykienė</text:p>
          </table:table-cell>
          <table:table-cell table:style-name="TableCell76">
            <text:p text:style-name="P77">–<text:s/></text:p>
          </table:table-cell>
          <table:table-cell table:style-name="TableCell78">
            <text:p text:style-name="P79">Vidaus reikalų ministerijos viešosios policijos Prevencijos tarnybos Ryšių su visuomene skyriaus l. e. komisarės pareigas;</text:p>
          </table:table-cell>
        </table:table-row>
        <table:table-row table:style-name="TableRow80">
          <table:table-cell table:style-name="TableCell81">
            <text:p text:style-name="P82">O. Korubov</text:p>
          </table:table-cell>
          <table:table-cell table:style-name="TableCell83">
            <text:p text:style-name="P84">–<text:s/></text:p>
          </table:table-cell>
          <table:table-cell table:style-name="TableCell85">
            <text:p text:style-name="P86">Vidaus reikalų ministerijos Operatyvinio<text:s/>skyriaus vyresnysis operatyvinis įgaliotinis, leitenantas;</text:p>
          </table:table-cell>
        </table:table-row>
        <table:table-row table:style-name="TableRow87">
          <table:table-cell table:style-name="TableCell88">
            <text:p text:style-name="P89">A. Naujokaitis</text:p>
          </table:table-cell>
          <table:table-cell table:style-name="TableCell90">
            <text:p text:style-name="P91">–<text:s/></text:p>
          </table:table-cell>
          <table:table-cell table:style-name="TableCell92">
            <text:p text:style-name="P93">Užsienio reikalų ministerijos Jungtinių Tautų ir Europos Tarybos skyriaus pirmasis sekretorius;</text:p>
          </table:table-cell>
        </table:table-row>
        <table:table-row table:style-name="TableRow94">
          <table:table-cell table:style-name="TableCell95">
            <text:p text:style-name="P96">G. Petrauskienė</text:p>
          </table:table-cell>
          <table:table-cell table:style-name="TableCell97">
            <text:p text:style-name="P98">–<text:s/></text:p>
          </table:table-cell>
          <table:table-cell table:style-name="TableCell99">
            <text:p text:style-name="P100">Švietimo ir mokslo ministerijos Socialinės politikos departamento Socialinių problemų sektoriaus vyriausioji specialistė;</text:p>
          </table:table-cell>
        </table:table-row>
        <table:table-row table:style-name="TableRow101">
          <table:table-cell table:style-name="TableCell102">
            <text:p text:style-name="P103">V. Ramanauskienė</text:p>
          </table:table-cell>
          <table:table-cell table:style-name="TableCell104">
            <text:p text:style-name="P105">–<text:s/></text:p>
          </table:table-cell>
          <table:table-cell table:style-name="TableCell106">
            <text:p text:style-name="P107">Generalinės prokuratūros Kvotos ir tardymo kontrolės skyriaus prokurorė;</text:p>
          </table:table-cell>
        </table:table-row>
        <table:table-row table:style-name="TableRow108">
          <table:table-cell table:style-name="TableCell109">
            <text:p text:style-name="P110">M. Velkienė</text:p>
          </table:table-cell>
          <table:table-cell table:style-name="TableCell111">
            <text:p text:style-name="P112">–<text:s/></text:p>
          </table:table-cell>
          <table:table-cell table:style-name="TableCell113">
            <text:p text:style-name="P114">Teisingumo ministerijos Registrų skyriaus viršininkė;</text:p>
          </table:table-cell>
        </table:table-row>
        <table:table-row table:style-name="TableRow115">
          <table:table-cell table:style-name="TableCell116">
            <text:p text:style-name="P117">Z. Zamžickienė</text:p>
          </table:table-cell>
          <table:table-cell table:style-name="TableCell118">
            <text:p text:style-name="P119">–<text:s/></text:p>
          </table:table-cell>
          <table:table-cell table:style-name="TableCell120">
            <text:p text:style-name="P121">Sveikatos<text:s/>apsaugos ministerijos Teisės ir personalo departamento direktorė;</text:p>
          </table:table-cell>
        </table:table-row>
        <table:table-row table:style-name="TableRow122">
          <table:table-cell table:style-name="TableCell123">
            <text:p text:style-name="P124">R. Žiliukaitė</text:p>
          </table:table-cell>
          <table:table-cell table:style-name="TableCell125">
            <text:p text:style-name="P126">–<text:s/></text:p>
          </table:table-cell>
          <table:table-cell table:style-name="TableCell127">
            <text:p text:style-name="P128">Teisingumo ministerijos Registrų skyriaus vyriausioji specialistė.</text:p>
          </table:table-cell>
        </table:table-row>
      </table:table>
      <text:p text:style-name="P129"><text:span text:style-name="T130">______________</text:span></text:p>
      <text:p text:style-name="P131">Priedo pakeitimai:</text:p>
      <text:p text:style-name="P132"><text:span text:style-name="T133">Nr.<text:s/></text:span><text:a xlink:href="https://www.e-tar.lt/portal/legalAct.html?documentId=TAR.E0BC26B27517" office:target-frame-name="_top" xlink:show="replace"><text:span text:style-name="T134">206</text:span></text:a><text:span text:style-name="T135">, 2000-10-16, Žin., 2000, Nr. 87-2673 (2000-10-18), i. k. 1002270ISAK00000206</text:span></text:p>
      <text:p text:style-name="Normal"/>
      <text:soft-page-break/>
      <text:p text:style-name="P136"><text:span text:style-name="T137">Patvirtinta</text:span></text:p>
      <text:p text:style-name="P138">teisingumo ministro</text:p>
      <text:p text:style-name="P139">2000 05 12 įsakymu Nr. 113</text:p>
      <text:p text:style-name="P140"/>
      <text:p text:style-name="P141"><text:span text:style-name="T142">Komisijos valstybės<text:s/></text:span><text:span text:style-name="T143">institucijų, pagal savo kompetenciją sprendžiančių su religinių, ezoterinių ar dvasinių grupių veikla susijusius klausimus, veiklai koordinuoti darbo reglamentas</text:span></text:p>
      <text:p text:style-name="P144"/>
      <text:p text:style-name="P145"><text:span text:style-name="T146">1</text:span><text:span text:style-name="T147">. Šis reglamentas nustato komisijos valstybės institucijų, pagal savo kompetenciją spren</text:span><text:span text:style-name="T148">džiančių su religinių, ezoterinių ar dvasinių grupių veikla susijusius klausimus, veiklai koordinuoti (toliau vadinama – komisija) darbo tvarką.</text:span></text:p>
      <text:p text:style-name="P149"><text:span text:style-name="T150">2</text:span><text:span text:style-name="T151">. Komisija savo veikloje vadovaujasi Lietuvos Respublikos Konstitucija, Lietuvos Respublikos religinių ben</text:span><text:span text:style-name="T152">druomenių ir bendrijų įstatymu, Lietuvos Respublikos Vyriausybės 2000 m. balandžio 14 d. nutarimu Nr. 426 „Dėl komisijos valstybės institucijų, pagal savo kompetenciją sprendžiančių su religinių, ezoterinių ar dvasinių grupių veikla susijusius klausimus, v</text:span><text:span text:style-name="T153">eiklai koordinuoti sudarymo“, kitais teisės aktais, Europos Tarybos Parlamentinės Asamblėjos rekomendacija Nr. 1412 „Dėl nelegalios sektų veiklos“ ir šiuo reglamentu.</text:span></text:p>
      <text:p text:style-name="P154"><text:span text:style-name="T155">3</text:span><text:span text:style-name="T156">. Komisijos darbą organizuoja komisijos pirmininkas, jis yra atsakingas už jos funkc</text:span><text:span text:style-name="T157">ijų vykdymą, atstovauja jai kitose institucijose.</text:span></text:p>
      <text:p text:style-name="P158"><text:span text:style-name="T159">4</text:span><text:span text:style-name="T160">. Pagrindinė komisijos veiklos forma yra posėdžiai.</text:span></text:p>
      <text:p text:style-name="P161"><text:span text:style-name="T162">5</text:span><text:span text:style-name="T163">. Komisijos veikloje gali būti kviečiami dalyvauti Lietuvos Respublikos Seimo Žmogaus teisių komiteto, Lietuvos savivaldybių asociacijos atstova</text:span><text:span text:style-name="T164">i, Vilniaus universiteto Religijos studijų ir tyrimo centro religijotyros specialistai.</text:span></text:p>
      <text:p text:style-name="P165"><text:span text:style-name="T166">6</text:span><text:span text:style-name="T167">. Komisija gali kviestis į savo posėdžius valstybės institucijų, vietos savivaldos vykdomųjų institucijų, mokslo bei studijų institucijų atstovus, taip pat religin</text:span><text:span text:style-name="T168">ių, ezoterinių ar dvasinių grupių atstovus bei visuomeninių organizacijų, teikiančių pagalbą sektų aukoms bei jų šeimoms, atstovus ir išklausyti jų turimą informaciją apie religinių, ezoterinių ar dvasinių grupių veiklą.</text:span></text:p>
      <text:p text:style-name="P169"><text:span text:style-name="T170">7</text:span><text:span text:style-name="T171">. Komisijos posėdžiai rengiami</text:span><text:span text:style-name="T172"><text:s/>ne rečiau kaip kartą per du mėnesius. Posėdžio metu suderinama kito posėdžio data. Apie kito posėdžio datą nedalyvavusieji posėdyje komisijos nariai informuojami papildomai. Komisijos nariai, negalintys dalyvauti posėdyje, privalo apie tai pranešti komisi</text:span><text:span text:style-name="T173">jos pirmininkui.</text:span></text:p>
      <text:p text:style-name="P174"><text:span text:style-name="T175">8</text:span><text:span text:style-name="T176">. Komisijos posėdžiams pirmininkauja jos pirmininkas, o jo nesant – komisijos pirmininko raštu paskirtas asmuo.</text:span></text:p>
      <text:p text:style-name="P177"><text:span text:style-name="T178">9</text:span><text:span text:style-name="T179">. Komisijos pirmininkas iš komisijos narių tarpo skiria komisijos sekretorių, kuris tvarko jos raštvedybą.</text:span></text:p>
      <text:p text:style-name="P180"><text:span text:style-name="T181">10</text:span><text:span text:style-name="T182">. Po</text:span><text:span text:style-name="T183">sėdžio darbotvarkę komisija tvirtina kiekvieno posėdžio pradžioje. Pasiūlymus dėl kitame posėdyje nagrinėtinų klausimų komisijos pirmininkui posėdžių metu bei laikotarpiu tarp posėdžių, tačiau ne vėliau kaip prieš 5 dienas iki numatomo posėdžio, teikia kom</text:span><text:span text:style-name="T184">isijos nariai bei kiti komisijos veikloje dalyvaujantys asmenys. Darbotvarkės projektas ir siūlomų nagrinėti klausimų medžiaga pateikiama komisijos nariams ne vėliau kaip prieš 4 darbo dienas iki posėdžio pradžios. Komisijos pirmininkas ir nariai yra prane</text:span><text:span text:style-name="T185">šėjai jų pasiūlytais klausimais.</text:span></text:p>
      <text:p text:style-name="P186"><text:span text:style-name="T187">11</text:span><text:span text:style-name="T188">. Komisijos posėdžiai laikomi teisėtais, jeigu juose dalyvauja daugiau kaip pusė komisijos narių ir būtinai – komisijos pirmininkas ar jo paskirtas kitas jį pavaduojantis komisijos narys. Komisijos sprendimai priimami</text:span><text:span text:style-name="T189"><text:s/>paprasta dalyvaujančių posėdyje komisijos narių balsų dauguma. Balsams pasiskirsčius po lygiai, lemia komisijos pirmininko balsas.</text:span></text:p>
      <text:p text:style-name="P190"><text:span text:style-name="T191">12</text:span><text:span text:style-name="T192">. Komisijos posėdžiai protokoluojami. Protokole nurodoma posėdžio data, protokolo eilės numeris, dalyviai, darbotvarkė</text:span><text:span text:style-name="T193"><text:s/>ir įrašomi komisijos priimti sprendimai. Protokolas turi būti parengtas ne vėliau kaip per 7 darbo dienas po posėdžio. Protokolus pasirašo komisijos pirmininkas ir komisijos sekretorius.</text:span></text:p>
      <text:p text:style-name="P194"><text:span text:style-name="T195">13</text:span><text:span text:style-name="T196">. Protokolų kopijas komisijos sekretorius per 10 darbo dienų i</text:span><text:span text:style-name="T197">šsiunčia visiems komisijos nariams.</text:span></text:p>
      <text:p text:style-name="P198"><text:span text:style-name="T199">14</text:span><text:span text:style-name="T200">. Komisija kas pusmetį parengia ir teikia informaciją apie savo veiklą Lietuvos Respublikos Seimo Žmogaus teisių komitetui ir Lietuvos Respublikos Vyriausybei.</text:span></text:p>
      <text:p text:style-name="P201"><text:span text:style-name="T202">15</text:span><text:span text:style-name="T203">. Komisijos posėdžių protokolai ir posėdyje svar</text:span><text:span text:style-name="T204">stytų klausimų medžiaga saugomi Teisingumo ministerijoje.</text:span></text:p>
      <text:p text:style-name="P205"><text:span text:style-name="T206">16</text:span><text:span text:style-name="T207">. Komisiją techniškai aptarnauja Teisingumo ministerija.</text:span></text:p>
      <text:p text:style-name="P208"/>
      <text:p text:style-name="P209">______________</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teisingumo ministerija, Įsakymas</text:span></text:p>
      <text:p text:style-name="P219"><text:span text:style-name="T220">Nr.<text:s/></text:span><text:a xlink:href="https://www.e-tar.lt/portal/legalAct.html?documentId=TAR.E0BC26B27517" office:target-frame-name="_top" xlink:show="replace"><text:span text:style-name="T221">206</text:span></text:a><text:span text:style-name="T222">, 2000-10-16, Žin., 2000, Nr. 87-2673 (2000-10-18), i. k. 1002270ISAK00000206</text:span></text:p>
      <text:p text:style-name="P223"><text:span text:style-name="T224">Dėl teisingumo ministro 2000 05 12 įsakymo Nr.113 dalini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6:58:00Z</meta:creation-date>
    <dc:date>2017-04-14T06:58:00Z</dc:date>
    <meta:template xlink:href="Normal.dotm" xlink:type="simple"/>
    <meta:editing-cycles>2</meta:editing-cycles>
    <meta:editing-duration>PT0S</meta:editing-duration>
    <meta:document-statistic meta:page-count="4" meta:paragraph-count="133" meta:word-count="856" meta:character-count="6803" meta:row-count="506" meta:non-whitespace-character-count="6080"/>
  </office:meta>
</office:document-meta>
</file>