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8861in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8861in"/>
      <style:text-properties style:font-size-complex="12pt"/>
    </style:style>
    <style:style style:name="P25" style:parent-style-name="Normal" style:family="paragraph">
      <style:paragraph-properties fo:text-align="justify" fo:text-indent="0.8861in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4" style:parent-style-name="Normal" style:family="paragraph">
      <style:text-properties fo:font-size="3pt" style:font-size-asian="3pt" style:font-size-complex="3pt"/>
    </style:style>
    <style:style style:name="P35" style:parent-style-name="Normal" style:family="paragraph">
      <style:paragraph-properties fo:text-align="justify" fo:line-height="115%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6" style:parent-style-name="Normal" style:family="paragraph">
      <style:text-properties fo:font-size="3pt" style:font-size-asian="3pt" style:font-size-complex="3pt"/>
    </style:style>
    <style:style style:name="P37" style:parent-style-name="Normal" style:family="paragraph">
      <style:paragraph-properties fo:text-align="justify" fo:line-height="115%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8" style:parent-style-name="Normal" style:family="paragraph">
      <style:text-properties fo:font-size="3pt" style:font-size-asian="3pt" style:font-size-complex="3pt"/>
    </style:style>
    <style:style style:name="P39" style:parent-style-name="Normal" style:family="paragraph">
      <style:paragraph-properties fo:text-align="justify" fo:line-height="115%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40" style:parent-style-name="Normal" style:family="paragraph">
      <style:text-properties fo:font-size="3pt" style:font-size-asian="3pt" style:font-size-complex="3pt"/>
    </style:style>
    <style:style style:name="P41" style:parent-style-name="Normal" style:family="paragraph">
      <style:paragraph-properties fo:text-align="justify" fo:line-height="115%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42" style:parent-style-name="Normal" style:family="paragraph">
      <style:text-properties fo:font-size="3pt" style:font-size-asian="3pt" style:font-size-complex="3pt"/>
    </style:style>
    <style:style style:name="P43" style:parent-style-name="Normal" style:family="paragraph">
      <style:paragraph-properties fo:text-align="justify" fo:line-height="115%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44" style:parent-style-name="Normal" style:family="paragraph">
      <style:text-properties fo:font-size="3pt" style:font-size-asian="3pt" style:font-size-complex="3pt"/>
    </style:style>
    <style:style style:name="P45" style:parent-style-name="Normal" style:family="paragraph">
      <style:paragraph-properties fo:text-align="justify" fo:line-height="115%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46" style:parent-style-name="Normal" style:family="paragraph">
      <style:text-properties fo:font-size="3pt" style:font-size-asian="3pt" style:font-size-complex="3pt"/>
    </style:style>
    <style:style style:name="P47" style:parent-style-name="Normal" style:family="paragraph">
      <style:paragraph-properties fo:text-align="justify" fo:line-height="115%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48" style:parent-style-name="Normal" style:family="paragraph">
      <style:text-properties fo:font-size="3pt" style:font-size-asian="3pt" style:font-size-complex="3pt"/>
    </style:style>
    <style:style style:name="P49" style:parent-style-name="Normal" style:family="paragraph">
      <style:paragraph-properties fo:text-align="justify" fo:line-height="115%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50" style:parent-style-name="Normal" style:family="paragraph">
      <style:text-properties fo:font-size="3pt" style:font-size-asian="3pt" style:font-size-complex="3pt"/>
    </style:style>
    <style:style style:name="P51" style:parent-style-name="Normal" style:family="paragraph">
      <style:paragraph-properties fo:text-align="justify" fo:line-height="115%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52" style:parent-style-name="Normal" style:family="paragraph">
      <style:text-properties fo:font-size="3pt" style:font-size-asian="3pt" style:font-size-complex="3pt"/>
    </style:style>
    <style:style style:name="P53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8-11</text:span></text:p>
      <text:p text:style-name="P3"/>
      <text:p text:style-name="P4"><text:span text:style-name="T5">Įsakymas paskelbtas: Žin. 2000, Nr.<text:s/></text:span><text:a xlink:href="https://www.e-tar.lt/portal/legalAct.html?documentId=TAR.DF519083082F" office:target-frame-name="_top" xlink:show="replace"><text:span text:style-name="T6">41-1183</text:span></text:a><text:span text:style-name="T7">, i. k. 1002270ISAK00000113</text:span></text:p>
      <text:p text:style-name="P8"/>
      <text:p text:style-name="P9">Nauja redakcija nuo 2016-09-06:</text:p>
      <text:p text:style-name="Normal"><text:span text:style-name="T10">Nr.<text:s/></text:span><text:a xlink:href="https://www.e-tar.lt/portal/legalAct.html?documentId=01ead020732c11e6a0acad033dc98f28" office:target-frame-name="_top" xlink:show="replace"><text:span text:style-name="T11">1R-253</text:span></text:a><text:span text:style-name="T12">, 2016-09-05, paskelbta TAR 2016-09-05, i. k. 2016-23200</text:span></text:p>
      <text:p text:style-name="P13"/>
      <text:p text:style-name="P14">LIETUVOS RESPUBLIKOS TEISINGUMO MINISTRAS</text:p>
      <text:p text:style-name="P15"/>
      <text:p text:style-name="P16">ĮSAKYMAS</text:p>
      <text:p text:style-name="P17"><text:span text:style-name="T18">DĖL KOMISIJOS SUDĖTIES PATVIRTINIMO</text:span></text:p>
      <text:p text:style-name="P19"/>
      <text:p text:style-name="P20"><text:span text:style-name="T21">2000 m.</text:span><text:span text:style-name="T22"><text:s/>gegužės 12 d. Nr. 113</text:span></text:p>
      <text:p text:style-name="P23">Vilnius</text:p>
      <text:p text:style-name="P24"/>
      <text:p text:style-name="P25"/>
      <text:p text:style-name="P26"><text:span text:style-name="T27">Vadovaudamasis Lietuvos Respublikos Vyriausybės 2000 m. balandžio 14 d. nutarimu Nr. 426 „Dėl komisijos valstybės institucijų, pagal savo kompetenciją sprendžiančių su religinių, ezoterinių ar dvasinių grupių veikla susijus</text:span><text:span text:style-name="T28">ius klausimus, veiklai koordinuoti sudarymo“:</text:span></text:p>
      <text:p text:style-name="P29"><text:span text:style-name="T30">1</text:span><text:span text:style-name="T31">. T v i r t i n u  Komisijos valstybės institucijų, pagal savo kompetenciją sprendžiančių su religinių, ezoterinių ar dvasinių grupių veikla susijusius klausimus, veiklai koordinuoti (toliau – komisija) pe</text:span><text:span text:style-name="T32">rsonalinę sudėtį:</text:span></text:p>
      <text:p text:style-name="P33">Irma Gudžiūnaitė<text:tab/>–<text:tab/>Lietuvos Respublikos teisingumo viceministrė (komisijos pirmininkė);</text:p>
      <text:p text:style-name="P34"/>
      <text:p text:style-name="P35">Milda Ališauskienė<text:tab/>–<text:tab/>Vytauto Didžiojo universiteto Sociologijos katedros vedėja, profesorė;</text:p>
      <text:p text:style-name="P36"/>
      <text:p text:style-name="P37">Audronė Astrauskienė<text:tab/>–<text:tab/>Lietuvos Respublikos sveikatos<text:s/>apsaugos ministerijos Visuomenės sveikatos priežiūros departamento direktoriaus pavaduotoja;</text:p>
      <text:p text:style-name="P38"/>
      <text:p text:style-name="P39">Donatas Butkus<text:tab/>–<text:tab/>Lietuvos Respublikos užsienio reikalų ministerijos Jungtinių Tautų, tarptautinių organizacijų ir žmogaus teisių departamento Žmogaus teisių skyriaus vedėjas;</text:p>
      <text:p text:style-name="P40"/>
      <text:p text:style-name="P41">Steponas Kulbauskas<text:tab/>–<text:tab/>Lietuvos Respublikos socialinės apsaugos ir darbo ministerijos Šeimos ir bendruomenių departamento Šeimos politikos skyriaus vedėjas;</text:p>
      <text:p text:style-name="P42"/>
      <text:p text:style-name="P43">Petras Navickas<text:tab/>–<text:tab/>Lietuvos Respublikos švietimo ir mokslo ministerijos Švietimo kokybės ir regioninės politikos departamento Mokyklų veiklos skyriaus vyriausiasis specialistas;</text:p>
      <text:p text:style-name="P44"/>
      <text:p text:style-name="P45">Oksana Plesko<text:tab/>–<text:tab/>Policijos departamento prie Lietuvos Respublikos vidaus reikalų ministerijos Veiklos analizės ir kontrolės valdybos Analizės skyriaus viršininkė;</text:p>
      <text:p text:style-name="P46"/>
      <text:p text:style-name="P47">Romanas Senapėdis<text:tab/>–<text:tab/>Lietuvos Respublikos kultūros ministerijos Kultūrinės atminties ir paveldo politikos skyrius vyriausiasis specialistas;</text:p>
      <text:p text:style-name="P48"/>
      <text:p text:style-name="P49">Sergejus Stulginskis<text:tab/>–<text:tab/>Lietuvos Respublikos generalinės prokuratūros Baudžiamojo persekiojimo departamento prokuroras;</text:p>
      <text:p text:style-name="P50"/>
      <text:soft-page-break/>
      <text:p text:style-name="P51">Leonard Talmont<text:tab/>–<text:tab/>Lietuvos Respublikos Seimo narys (Žmogaus teisių komiteto atstovas);</text:p>
      <text:p text:style-name="P52"/>
      <text:p text:style-name="P53">Aleksandras Tiaškevičius<text:tab/>–<text:tab/>Lietuvos savivaldybių asociacijos patarėjas teisės klausimais.</text:p>
      <text:p text:style-name="P54">Punkto pakeitimai:</text:p>
      <text:p text:style-name="P55"><text:span text:style-name="T56">Nr.<text:s/></text:span><text:a xlink:href="https://www.e-tar.lt/portal/legalAct.html?documentId=2474eef0203811e78397ae072f58c508" office:target-frame-name="_top" xlink:show="replace"><text:span text:style-name="T57">1R-101</text:span></text:a><text:span text:style-name="T58">, 2017-04-13, paskelbta TAR 2017-04-13, i. k. 2017-06337</text:span></text:p>
      <text:p text:style-name="P59"><text:span text:style-name="T60">Nr.<text:s/></text:span><text:a xlink:href="https://www.e-tar.lt/portal/legalAct.html?documentId=c99276f0ebd511e7acd7ea182930b17f" office:target-frame-name="_top" xlink:show="replace"><text:span text:style-name="T61">1R-336</text:span></text:a><text:span text:style-name="T62">, 2017-12-28, paskelbta TAR 2017-12-2</text:span><text:span text:style-name="T63">8, i. k. 2017-21478</text:span></text:p>
      <text:p text:style-name="P64"><text:span text:style-name="T65">Nr.<text:s/></text:span><text:a xlink:href="https://www.e-tar.lt/portal/legalAct.html?documentId=1e3e53900bd911e8a5fc9d9b3a58917b" office:target-frame-name="_top" xlink:show="replace"><text:span text:style-name="T66">1R-25</text:span></text:a><text:span text:style-name="T67">, 2018-02-07, paskelbta TAR 2018-02-07, i. k. 2018-01899</text:span></text:p>
      <text:p text:style-name="P68"><text:span text:style-name="T69">Nr.<text:s/></text:span><text:a xlink:href="https://www.e-tar.lt/portal/legalAct.html?documentId=5bfe15f0545211e884cbc4327e55f3ca" office:target-frame-name="_top" xlink:show="replace"><text:span text:style-name="T70">1R-79</text:span></text:a><text:span text:style-name="T71">, 2018-05-10, paskelbta TAR 2018-05-10, i. k. 2018-07599</text:span></text:p>
      <text:p text:style-name="P72"><text:span text:style-name="T73">Nr.<text:s/></text:span><text:a xlink:href="https://www.e-tar.lt/portal/legalAct.html?documentId=f17ee5a09c8c11e8b93ad15b34c9248c" office:target-frame-name="_top" xlink:show="replace"><text:span text:style-name="T74">1R-146</text:span></text:a><text:span text:style-name="T75">, 2018-08-10, paskelbta TAR 2018-08-10, i. k. 2018-13002</text:span></text:p>
      <text:p text:style-name="Normal"/>
      <text:p text:style-name="P76"><text:span text:style-name="T77">2</text:span><text:span text:style-name="T78">. S k i r i u <text:s/>Lietuvos Respublikos teisingumo ministerijos Teisinių institucijų departamento Teisinės veiklos koordinavimo skyriaus vyriausiąjį specialistą Donatą Glodenį komisijos sekretoriumi.</text:span></text:p>
      <text:p text:style-name="P79"/>
      <text:p text:style-name="P80"/>
      <text:p text:style-name="P81"/>
      <text:p text:style-name="P82"><text:span text:style-name="T83">TEISINGUMO Ministras</text:span><text:span text:style-name="T84"><text:tab/>Gintaras Balčiūnas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teisingumo ministerija, Įsakymas</text:span></text:p>
      <text:p text:style-name="P94"><text:span text:style-name="T95">Nr.<text:s/></text:span><text:a xlink:href="https://www.e-tar.lt/portal/legalAct.html?documentId=TAR.E0BC26B27517" office:target-frame-name="_top" xlink:show="replace"><text:span text:style-name="T96">206</text:span></text:a><text:span text:style-name="T97">, 2000-10-16, Žin., 2000, Nr. 87-2673 (2000-10-18), i. k. 1002270ISAK00000206</text:span></text:p>
      <text:p text:style-name="P98"><text:span text:style-name="T99">Dėl teisingumo mini</text:span><text:span text:style-name="T100">stro 2000 05 12 įsakymo Nr.113 dalinio pakeitimo</text:span></text:p>
      <text:p text:style-name="P101"/>
      <text:p text:style-name="P102"><text:span text:style-name="T103">2.</text:span></text:p>
      <text:p text:style-name="P104"><text:span text:style-name="T105">Lietuvos Respublikos teisingumo ministerija, Įsakymas</text:span></text:p>
      <text:p text:style-name="P106"><text:span text:style-name="T107">Nr.<text:s/></text:span><text:a xlink:href="https://www.e-tar.lt/portal/legalAct.html?documentId=TAR.B73F103BD2B4" office:target-frame-name="_top" xlink:show="replace"><text:span text:style-name="T108">212</text:span></text:a><text:span text:style-name="T109">, 2001-10-08, Žin., 2001, Nr. 87-3055 (2001-10-12), i. k. 10</text:span><text:span text:style-name="T110">12270ISAK00000212</text:span></text:p>
      <text:p text:style-name="P111"><text:span text:style-name="T112">Dėl teisingumo ministro 2000 05 12 įsakymo Nr.113 dalinio pakeitimo</text:span></text:p>
      <text:p text:style-name="P113"/>
      <text:p text:style-name="P114"><text:span text:style-name="T115">3.</text:span></text:p>
      <text:p text:style-name="P116"><text:span text:style-name="T117">Lietuvos Respublikos teisingumo ministerija, Įsakymas</text:span></text:p>
      <text:p text:style-name="P118"><text:span text:style-name="T119">Nr.<text:s/></text:span><text:a xlink:href="https://www.e-tar.lt/portal/legalAct.html?documentId=TAR.47606FDE12F6" office:target-frame-name="_top" xlink:show="replace"><text:span text:style-name="T120">1R-108</text:span></text:a><text:span text:style-name="T121">, 2005-04-06, Žin.,<text:s/></text:span><text:span text:style-name="T122">2005, Nr. 48-1600 (2005-04-14), i. k. 1052270ISAK001R-108</text:span></text:p>
      <text:p text:style-name="P123"><text:span text:style-name="T124">Dėl teisingumo ministro 2000 m. gegužės 15 d. įsakymo Nr. 113 "Dėl komisijos sudėties ir darbo reglamento patvirtinimo" pakeitimo</text:span></text:p>
      <text:p text:style-name="P125"/>
      <text:p text:style-name="P126"><text:span text:style-name="T127">4.</text:span></text:p>
      <text:p text:style-name="P128"><text:span text:style-name="T129">Lietuvos Respublikos teisingumo ministerija, Įsakymas</text:span></text:p>
      <text:p text:style-name="P130"><text:span text:style-name="T131">Nr.<text:s/></text:span><text:a xlink:href="https://www.e-tar.lt/portal/legalAct.html?documentId=TAR.0E60FAC43811" office:target-frame-name="_top" xlink:show="replace"><text:span text:style-name="T132">1R-83</text:span></text:a><text:span text:style-name="T133">, 2008-02-20, Žin., 2008, Nr. 24-892 (2008-02-28), i. k. 1082270ISAK0001R-83</text:span></text:p>
      <text:p text:style-name="P134"><text:span text:style-name="T135">Dėl teisingumo ministro 2000 m. gegužės 15 d. įsakymo Nr. 113 "Dėl komisijos sudėties ir darbo</text:span><text:span text:style-name="T136"><text:s/>reglamento patvirtinimo" pakeitimo</text:span></text:p>
      <text:p text:style-name="P137"/>
      <text:p text:style-name="P138"><text:span text:style-name="T139">5.</text:span></text:p>
      <text:p text:style-name="P140"><text:span text:style-name="T141">Lietuvos Respublikos teisingumo ministerija, Įsakymas</text:span></text:p>
      <text:p text:style-name="P142"><text:span text:style-name="T143">Nr.<text:s/></text:span><text:a xlink:href="https://www.e-tar.lt/portal/legalAct.html?documentId=TAR.FAD4F84E0D21" office:target-frame-name="_top" xlink:show="replace"><text:span text:style-name="T144">1R-234</text:span></text:a><text:span text:style-name="T145">, 2009-07-15, Žin., 2009, Nr. 85-3622 (2009-07-18), i. k.<text:s/></text:span><text:span text:style-name="T146">1092270ISAK001R-234</text:span></text:p>
      <text:p text:style-name="P147"><text:span text:style-name="T148">Dėl teisingumo ministro 2000 m. gegužės 15 d. įsakymo Nr. 113 "Dėl komisijos sudėties ir darbo reglamento patvirtinimo" pakeitimo</text:span></text:p>
      <text:p text:style-name="P149"/>
      <text:p text:style-name="P150"><text:span text:style-name="T151">6.</text:span></text:p>
      <text:p text:style-name="P152"><text:span text:style-name="T153">Lietuvos Respublikos teisingumo ministerija, Įsakymas</text:span></text:p>
      <text:p text:style-name="P154"><text:span text:style-name="T155">Nr.<text:s/></text:span><text:a xlink:href="https://www.e-tar.lt/portal/legalAct.html?documentId=TAR.B7A832A69B44" office:target-frame-name="_top" xlink:show="replace"><text:span text:style-name="T156">1R-358</text:span></text:a><text:span text:style-name="T157">, 2009-11-19, Žin., 2009, Nr. 138-6085 (2009-11-21), i. k. 1092270ISAK001R-358</text:span></text:p>
      <text:p text:style-name="P158"><text:span text:style-name="T159">Dėl teisingumo ministro 2000 m. gegužės 15 d. įsakymo Nr. 113 "Dėl komisijos sudėties patvirtinimo" pakeitimo</text:span></text:p>
      <text:p text:style-name="P160"/>
      <text:p text:style-name="P161"><text:span text:style-name="T162">7.</text:span></text:p>
      <text:p text:style-name="P163"><text:span text:style-name="T164">Lietuvos Respubliko</text:span><text:span text:style-name="T165">s teisingumo ministerija, Įsakymas</text:span></text:p>
      <text:p text:style-name="P166"><text:span text:style-name="T167">Nr.<text:s/></text:span><text:a xlink:href="https://www.e-tar.lt/portal/legalAct.html?documentId=TAR.60444D0010AC" office:target-frame-name="_top" xlink:show="replace"><text:span text:style-name="T168">1R-54</text:span></text:a><text:span text:style-name="T169">, 2011-02-18, Žin., 2011, Nr. 22-1066 (2011-02-22), i. k. 1112270ISAK0001R-54</text:span></text:p>
      <text:soft-page-break/>
      <text:p text:style-name="P170"><text:span text:style-name="T171">Dėl teisingumo ministro 2000 m. gegužės 12 d. įsakym</text:span><text:span text:style-name="T172">o Nr. 113 "Dėl komisijos sudėties patvirtinimo" pakeitimo</text:span></text:p>
      <text:p text:style-name="P173"/>
      <text:p text:style-name="P174"><text:span text:style-name="T175">8.</text:span></text:p>
      <text:p text:style-name="P176"><text:span text:style-name="T177">Lietuvos Respublikos teisingumo ministerija, Įsakymas</text:span></text:p>
      <text:p text:style-name="P178"><text:span text:style-name="T179">Nr.<text:s/></text:span><text:a xlink:href="https://www.e-tar.lt/portal/legalAct.html?documentId=TAR.403CE342B1A1" office:target-frame-name="_top" xlink:show="replace"><text:span text:style-name="T180">1R-17</text:span></text:a><text:span text:style-name="T181">, 2012-01-18, Žin., 2012, Nr. 10-405 (2012-01-21)</text:span><text:span text:style-name="T182">, i. k. 1122270ISAK0001R-17</text:span></text:p>
      <text:p text:style-name="P183"><text:span text:style-name="T184">Dėl teisingumo ministro 2000 m. gegužės 12 d. įsakymo Nr. 113 "Dėl komisijos sudėties patvirtinimo" pakeitimo</text:span></text:p>
      <text:p text:style-name="P185"/>
      <text:p text:style-name="P186"><text:span text:style-name="T187">9.</text:span></text:p>
      <text:p text:style-name="P188"><text:span text:style-name="T189">Lietuvos Respublikos teisingumo ministerija, Įsakymas</text:span></text:p>
      <text:p text:style-name="P190"><text:span text:style-name="T191">Nr.<text:s/></text:span><text:a xlink:href="https://www.e-tar.lt/portal/legalAct.html?documentId=TAR.9CDDA6DD02B8" office:target-frame-name="_top" xlink:show="replace"><text:span text:style-name="T192">1R-89</text:span></text:a><text:span text:style-name="T193">, 2013-03-22, Žin., 2013, Nr. 32-1553 (2013-03-28), i. k. 1132270ISAK0001R-89</text:span></text:p>
      <text:p text:style-name="P194"><text:span text:style-name="T195">Dėl teisingumo ministro 2000 m. gegužės 12 d. įsakymo Nr. 113 "Dėl komisijos sudėties patvirtinimo" pakeitimo</text:span></text:p>
      <text:p text:style-name="P196"/>
      <text:p text:style-name="P197"><text:span text:style-name="T198">10.</text:span></text:p>
      <text:p text:style-name="P199"><text:span text:style-name="T200">Lietuvos Respublikos teisingumo<text:s/></text:span><text:span text:style-name="T201">ministerija, Įsakymas</text:span></text:p>
      <text:p text:style-name="P202"><text:span text:style-name="T203">Nr.<text:s/></text:span><text:a xlink:href="https://www.e-tar.lt/portal/legalAct.html?documentId=1d0271402c2c11e4a83cb4f588d2ac1a" office:target-frame-name="_top" xlink:show="replace"><text:span text:style-name="T204">1R-277</text:span></text:a><text:span text:style-name="T205">, 2014-08-25, paskelbta TAR 2014-08-25, i. k. 2014-11196</text:span></text:p>
      <text:p text:style-name="P206"><text:span text:style-name="T207">Dėl teisingumo ministro 2000 m. gegužės 12 d. įsakymo Nr. 113 „Dėl Ko</text:span><text:span text:style-name="T208">misijos sudėties patvirtinimo“ pakeitimo</text:span></text:p>
      <text:p text:style-name="P209"/>
      <text:p text:style-name="P210"><text:span text:style-name="T211">11.</text:span></text:p>
      <text:p text:style-name="P212"><text:span text:style-name="T213">Lietuvos Respublikos teisingumo ministerija, Įsakymas</text:span></text:p>
      <text:p text:style-name="P214"><text:span text:style-name="T215">Nr.<text:s/></text:span><text:a xlink:href="https://www.e-tar.lt/portal/legalAct.html?documentId=01ead020732c11e6a0acad033dc98f28" office:target-frame-name="_top" xlink:show="replace"><text:span text:style-name="T216">1R-253</text:span></text:a><text:span text:style-name="T217">, 2016-09-05, paskelbta TAR 2016-09-05, i. k.<text:s/></text:span><text:span text:style-name="T218">2016-23200</text:span></text:p>
      <text:p text:style-name="P219"><text:span text:style-name="T220">Dėl teisingumo ministro 2000 m. gegužės 12 d. įsakymo Nr. 113 „Dėl komisijos sudėties patvirtinimo“ pakeitimo</text:span></text:p>
      <text:p text:style-name="P221"/>
      <text:p text:style-name="P222"><text:span text:style-name="T223">12.</text:span></text:p>
      <text:p text:style-name="P224"><text:span text:style-name="T225">Lietuvos Respublikos teisingumo ministerija, Įsakymas</text:span></text:p>
      <text:p text:style-name="P226"><text:span text:style-name="T227">Nr.<text:s/></text:span><text:a xlink:href="https://www.e-tar.lt/portal/legalAct.html?documentId=2474eef0203811e78397ae072f58c508" office:target-frame-name="_top" xlink:show="replace"><text:span text:style-name="T228">1R-101</text:span></text:a><text:span text:style-name="T229">, 2017-04-13, paskelbta TAR 2017-04-13, i. k. 2017-06337</text:span></text:p>
      <text:p text:style-name="P230"><text:span text:style-name="T231">Dėl teisingumo ministro 2000 m. gegužės 12 d. įsakymo Nr. 113 „Dėl komisijos sudėties patvirtinimo“ pakeitimo</text:span></text:p>
      <text:p text:style-name="P232"/>
      <text:p text:style-name="P233"><text:span text:style-name="T234">13.</text:span></text:p>
      <text:p text:style-name="P235"><text:span text:style-name="T236">Lietuvos Respublikos teisingumo ministerija, Įsakyma</text:span><text:span text:style-name="T237">s</text:span></text:p>
      <text:p text:style-name="P238"><text:span text:style-name="T239">Nr.<text:s/></text:span><text:a xlink:href="https://www.e-tar.lt/portal/legalAct.html?documentId=c99276f0ebd511e7acd7ea182930b17f" office:target-frame-name="_top" xlink:show="replace"><text:span text:style-name="T240">1R-336</text:span></text:a><text:span text:style-name="T241">, 2017-12-28, paskelbta TAR 2017-12-28, i. k. 2017-21478</text:span></text:p>
      <text:p text:style-name="P242"><text:span text:style-name="T243">Dėl teisingumo ministro 2000 m. gegužės 12 d. įsakymo Nr. 113 „Dėl komisijos sudėties pat</text:span><text:span text:style-name="T244">virtinimo“ pakeitimo</text:span></text:p>
      <text:p text:style-name="P245"/>
      <text:p text:style-name="P246"><text:span text:style-name="T247">14.</text:span></text:p>
      <text:p text:style-name="P248"><text:span text:style-name="T249">Lietuvos Respublikos teisingumo ministerija, Įsakymas</text:span></text:p>
      <text:p text:style-name="P250"><text:span text:style-name="T251">Nr.<text:s/></text:span><text:a xlink:href="https://www.e-tar.lt/portal/legalAct.html?documentId=1e3e53900bd911e8a5fc9d9b3a58917b" office:target-frame-name="_top" xlink:show="replace"><text:span text:style-name="T252">1R-25</text:span></text:a><text:span text:style-name="T253">, 2018-02-07, paskelbta TAR 2018-02-07, i. k. 2018-01899</text:span></text:p>
      <text:p text:style-name="P254"><text:span text:style-name="T255">Dėl teisingu</text:span><text:span text:style-name="T256">mo ministro 2000 m. gegužės 12 d. įsakymo Nr. 113 „Dėl komisijos sudėties patvirtinimo“ pakeitimo</text:span></text:p>
      <text:p text:style-name="P257"/>
      <text:p text:style-name="P258"><text:span text:style-name="T259">15.</text:span></text:p>
      <text:p text:style-name="P260"><text:span text:style-name="T261">Lietuvos Respublikos teisingumo ministerija, Įsakymas</text:span></text:p>
      <text:p text:style-name="P262"><text:span text:style-name="T263">Nr.<text:s/></text:span><text:a xlink:href="https://www.e-tar.lt/portal/legalAct.html?documentId=5bfe15f0545211e884cbc4327e55f3ca" office:target-frame-name="_top" xlink:show="replace"><text:span text:style-name="T264">1R-79</text:span></text:a><text:span text:style-name="T265">, 2018-05-10, paskelbta TAR 2018-05-10, i. k. 2018-07599</text:span></text:p>
      <text:p text:style-name="P266"><text:span text:style-name="T267">Dėl teisingumo ministro 2000 m. gegužės 12 d. įsakymo Nr. 113 „Dėl Komisijos sudėties patvirtinimo“ pakeitimo</text:span></text:p>
      <text:p text:style-name="P268"/>
      <text:p text:style-name="P269"><text:span text:style-name="T270">16.</text:span></text:p>
      <text:p text:style-name="P271"><text:span text:style-name="T272">Lietuvos Respublikos teisingumo ministerija, Įsakymas</text:span></text:p>
      <text:p text:style-name="P273"><text:span text:style-name="T274">Nr.<text:s/></text:span><text:a xlink:href="https://www.e-tar.lt/portal/legalAct.html?documentId=f17ee5a09c8c11e8b93ad15b34c9248c" office:target-frame-name="_top" xlink:show="replace"><text:span text:style-name="T275">1R-146</text:span></text:a><text:span text:style-name="T276">, 2018-08-10, paskelbta TAR 2018-08-10, i. k. 2018-13002</text:span></text:p>
      <text:p text:style-name="P277"><text:span text:style-name="T278">Dėl teisingumo ministro 2000 m. gegužės 12 d. įsakymo Nr. 113 „Dėl komisijos sudėties<text:s/></text:span><text:span text:style-name="T279">patvirtinimo“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3T05:28:00Z</meta:creation-date>
    <dc:date>2018-08-13T05:28:00Z</dc:date>
    <meta:template xlink:href="Normal.dotm" xlink:type="simple"/>
    <meta:editing-cycles>2</meta:editing-cycles>
    <meta:editing-duration>PT0S</meta:editing-duration>
    <meta:document-statistic meta:page-count="3" meta:paragraph-count="70" meta:word-count="1060" meta:character-count="8842" meta:row-count="157" meta:non-whitespace-character-count="7852"/>
  </office:meta>
</office:document-meta>
</file>