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text-indent="3.5437in"/>
    </style:style>
    <style:style style:name="P54" style:parent-style-name="Normal" style:family="paragraph">
      <style:paragraph-properties fo:text-align="justify" fo:text-indent="3.5437in"/>
    </style:style>
    <style:style style:name="P55" style:parent-style-name="Normal" style:family="paragraph">
      <style:paragraph-properties fo:text-align="justify" fo:text-indent="3.5437in"/>
    </style:style>
    <style:style style:name="P56" style:parent-style-name="Normal" style:family="paragraph">
      <style:paragraph-properties fo:text-align="center" fo:text-indent="0.4923in"/>
      <style:text-properties fo:font-weight="bold" style:font-weight-asian="bold"/>
    </style:style>
    <style:style style:name="P57" style:parent-style-name="Normal" style:family="paragraph">
      <style:paragraph-properties fo:text-align="center" fo:text-indent="0.4923in"/>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font-size-complex="11pt"/>
    </style:style>
    <style:style style:name="P80" style:parent-style-name="Normal" style:family="paragraph">
      <style:paragraph-properties fo:text-align="justify" fo:text-indent="0.4923in"/>
      <style:text-properties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 style:parent-style-name="DefaultParagraphFont" style:family="text">
      <style:text-properties fo:text-transform="uppercase"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uvestinė redakcija nuo 2005-04-15 iki 2008-02-28</text:span></text:p>
      <text:p text:style-name="P10"/>
      <text:p text:style-name="P11"><text:span text:style-name="T12">Įsakymas paskelbtas: Žin. 2000, Nr.<text:s/></text:span><text:a xlink:href="https://www.e-tar.lt/portal/legalAct.html?documentId=TAR.DF519083082F" office:target-frame-name="_top" xlink:show="replace"><text:span text:style-name="T13">41-1183</text:span></text:a><text:span text:style-name="T14">, i. k. 1002270ISAK00000113</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KOMISIJOS SUDĖTIES IR DARBO REGLAMENTO PATVIRTINIMO</text:p>
      <text:p text:style-name="P23"/>
      <text:p text:style-name="P24">2000 m. gegužės 12 d. Nr. 113</text:p>
      <text:p text:style-name="P25">Vilnius</text:p>
      <text:p text:style-name="P26"/>
      <text:p text:style-name="P27"><text:span text:style-name="T28">Vadovaudamasis Lietuvos Respublikos Vyriausybės 2000 m. balandžio<text:s/></text:span><text:span text:style-name="T29">14 d. nutarimu Nr. 426 „Dėl komisijos valstybės institucijų, pagal savo kompetenciją sprendžiančių su religinių, ezoterinių ar dvasinių grupių veikla susijusius klausimus, veiklai koordinuoti sudarymo“ (Žin., 2000, Nr. 32-906),</text:span></text:p>
      <text:p text:style-name="P30"><text:span text:style-name="T31">Tvirtinu</text:span><text:span text:style-name="T32"><text:s/>pridedamus:</text:span></text:p>
      <text:p text:style-name="P33"><text:span text:style-name="T34">1</text:span><text:span text:style-name="T35">. Komisijos valstybės institucijų, pagal savo kompetenciją sprendžiančių su religinių, ezoterinių ar dvasinių grupių veikla susijusius klausimus, veiklai koordinuoti personalinę sudėtį.</text:span></text:p>
      <text:p text:style-name="P36"><text:span text:style-name="T37">2</text:span><text:span text:style-name="T38">. Komisijos valstybės institucijų, pagal savo kompetenciją sprend</text:span><text:span text:style-name="T39">žiančių su religinių, ezoterinių ar dvasinių grupių veikla susijusius klausimus, veiklai koordinuoti darbo reglamentą.</text:span></text:p>
      <text:p text:style-name="P40"/>
      <text:p text:style-name="P41"/>
      <text:p text:style-name="P42"/>
      <text:p text:style-name="P43"><text:span text:style-name="T44">TEISINGUMO Ministras</text:span><text:span text:style-name="T45"><text:tab/>Gintaras Balčiūnas</text:span></text:p>
      <text:soft-page-break/>
      <text:p text:style-name="P46">PATVIRTINTA</text:p>
      <text:p text:style-name="P54">teisingumo ministro</text:p>
      <text:p text:style-name="P55">2000 05 12 įsakymu Nr. 113</text:p>
      <text:p text:style-name="P56"/>
      <text:p text:style-name="P57">KOMISIJOS VALSTYBĖS INSTITUCIJŲ, PAGAL SAVO KOMPETENCIJĄ SPRENDŽIANČIŲ SU RELIGINIŲ, EZOTERINIŲ AR DVASINIŲ GRUPIŲ VEIKLA SUSIJUSIUS KLAUSIMUS, VEIKLAI KOORDINUOTI SUDĖTIS</text:p>
      <text:p text:style-name="P58"/>
      <text:p text:style-name="P59"/>
      <text:p text:style-name="P60"><text:span text:style-name="T61">P. Koverovas – Teisingumo ministerijos valstybės sekretorius (komisijos pirmininkas);</text:span></text:p>
      <text:p text:style-name="P62"><text:span text:style-name="T63">O. Davidonienė – Valstybinio psichikos sveikatos centro direktorė;</text:span></text:p>
      <text:p text:style-name="P64"><text:span text:style-name="T65">D. Glodenis – Teisingumo ministerijos Religijų reikalų tarnybos vyriausiasis specialistas;</text:span></text:p>
      <text:p text:style-name="P66"><text:span text:style-name="T67">D.<text:s/></text:span><text:span text:style-name="T68">Jankauskas – Valstybės saugumo departamento pareigūnas;</text:span></text:p>
      <text:p text:style-name="P69"><text:span text:style-name="T70">A. Kojala – Policijos departamento prie Vidaus reikalų ministerijos Valdymo vyriausiosios valdybos Veiklos analizės ir kontrolės skyriaus viršininkas;</text:span></text:p>
      <text:p text:style-name="P71"><text:span text:style-name="T72">V. Ramanauskienė – Generalinės prokuratūros Kvoto</text:span><text:span text:style-name="T73">s ir tardymo kontrolės skyriaus prokurorė;</text:span></text:p>
      <text:p text:style-name="P74"><text:span text:style-name="T75">E. Sederevičiūtė – Švietimo ir mokslo ministerijos Bendrojo ugdymo departamento vyriausioji specialistė;</text:span></text:p>
      <text:p text:style-name="P76"><text:span text:style-name="T77">D. Staniulis – Užsienio reikalų ministerijos Daugiašalių santykių departamento Žmogaus teisių ir NVO skyriau</text:span><text:span text:style-name="T78">s vedėjas;</text:span></text:p>
      <text:p text:style-name="P79">R. Žukovskis – Vadovybės apsaugos departamento prie Vidaus reikalų ministerijos Operatyvinio skyriaus vyresnysis operatyvinis įgaliotinis.</text:p>
      <text:p text:style-name="P80"/>
      <text:p text:style-name="P81"><text:span text:style-name="T82">________________</text:span></text:p>
      <text:p text:style-name="P83">Priedo pakeitimai:</text:p>
      <text:p text:style-name="P84"><text:span text:style-name="T85">Nr.<text:s/></text:span><text:a xlink:href="https://www.e-tar.lt/portal/legalAct.html?documentId=TAR.E0BC26B27517" office:target-frame-name="_top" xlink:show="replace"><text:span text:style-name="T86">206</text:span></text:a><text:span text:style-name="T87">, 2000-10-16, Žin., 2000, Nr. 87-2673 (2000-10-18), i. k. 1002270ISAK00000206</text:span></text:p>
      <text:p text:style-name="P88"><text:span text:style-name="T89">Nr.<text:s/></text:span><text:a xlink:href="https://www.e-tar.lt/portal/legalAct.html?documentId=TAR.B73F103BD2B4" office:target-frame-name="_top" xlink:show="replace"><text:span text:style-name="T90">212</text:span></text:a><text:span text:style-name="T91">, 2001-10-08, Žin., 2001, Nr. 87-3055 (2001-10-12), i. k.<text:s/></text:span><text:span text:style-name="T92">1012270ISAK00000212</text:span></text:p>
      <text:p text:style-name="P93"><text:span text:style-name="T94">Nr.<text:s/></text:span><text:a xlink:href="https://www.e-tar.lt/portal/legalAct.html?documentId=TAR.47606FDE12F6" office:target-frame-name="_top" xlink:show="replace"><text:span text:style-name="T95">1R-108</text:span></text:a><text:span text:style-name="T96">, 2005-04-06, Žin., 2005, Nr. 48-1600 (2005-04-14), i. k. 1052270ISAK001R-108</text:span></text:p>
      <text:p text:style-name="Normal"/>
      <text:soft-page-break/>
      <text:p text:style-name="P97"><text:span text:style-name="T98">Patvirtinta</text:span></text:p>
      <text:p text:style-name="P99">teisingumo ministro</text:p>
      <text:p text:style-name="P100">2000 05 12 įsakymu Nr. 113</text:p>
      <text:p text:style-name="P101"/>
      <text:p text:style-name="P102"><text:span text:style-name="T103">Ko</text:span><text:span text:style-name="T104">misijos valstybės institucijų, pagal savo kompetenciją sprendžiančių su religinių, ezoterinių ar dvasinių grupių veikla susijusius klausimus, veiklai koordinuoti darbo reglamentas</text:span></text:p>
      <text:p text:style-name="P105"/>
      <text:p text:style-name="P106"><text:span text:style-name="T107">1</text:span><text:span text:style-name="T108">. Šis reglamentas nustato komisijos valstybės institucijų, pagal savo<text:s/></text:span><text:span text:style-name="T109">kompetenciją sprendžiančių su religinių, ezoterinių ar dvasinių grupių veikla susijusius klausimus, veiklai koordinuoti (toliau vadinama – komisija) darbo tvarką.</text:span></text:p>
      <text:p text:style-name="P110"><text:span text:style-name="T111">2</text:span><text:span text:style-name="T112">. Komisija savo veikloje vadovaujasi Lietuvos Respublikos Konstitucija, Lietuvos Respubl</text:span><text:span text:style-name="T113">ikos religinių bendruomenių ir bendrijų įstatymu, Lietuvos Respublikos Vyriausybės 2000 m. balandžio 14 d. nutarimu Nr. 426 „Dėl komisijos valstybės institucijų, pagal savo kompetenciją sprendžiančių su religinių, ezoterinių ar dvasinių grupių veikla susij</text:span><text:span text:style-name="T114">usius klausimus, veiklai koordinuoti sudarymo“, kitais teisės aktais, Europos Tarybos Parlamentinės Asamblėjos rekomendacija Nr. 1412 „Dėl nelegalios sektų veiklos“ ir šiuo reglamentu.</text:span></text:p>
      <text:p text:style-name="P115"><text:span text:style-name="T116">3</text:span><text:span text:style-name="T117">. Komisijos darbą organizuoja komisijos pirmininkas, jis yra atsak</text:span><text:span text:style-name="T118">ingas už jos funkcijų vykdymą, atstovauja jai kitose institucijose.</text:span></text:p>
      <text:p text:style-name="P119"><text:span text:style-name="T120">4</text:span><text:span text:style-name="T121">. Pagrindinė komisijos veiklos forma yra posėdžiai.</text:span></text:p>
      <text:p text:style-name="P122"><text:span text:style-name="T123">5</text:span><text:span text:style-name="T124">. Komisijos veikloje gali būti kviečiami dalyvauti Lietuvos Respublikos Seimo Žmogaus teisių komiteto, Lietuvos savivaldybių<text:s/></text:span><text:span text:style-name="T125">asociacijos atstovai, Vilniaus universiteto Religijos studijų ir tyrimo centro religijotyros specialistai.</text:span></text:p>
      <text:p text:style-name="P126"><text:span text:style-name="T127">6</text:span><text:span text:style-name="T128">. Komisija gali kviestis į savo posėdžius valstybės institucijų, vietos savivaldos vykdomųjų institucijų, mokslo bei studijų institucijų atstovu</text:span><text:span text:style-name="T129">s, taip pat religinių, ezoterinių ar dvasinių grupių atstovus bei visuomeninių organizacijų, teikiančių pagalbą sektų aukoms bei jų šeimoms, atstovus ir išklausyti jų turimą informaciją apie religinių, ezoterinių ar dvasinių grupių veiklą.</text:span></text:p>
      <text:p text:style-name="P130"><text:span text:style-name="T131">7</text:span><text:span text:style-name="T132">. Komisijos</text:span><text:span text:style-name="T133"><text:s/>posėdžiai rengiami ne rečiau kaip kartą per du mėnesius. Posėdžio metu suderinama kito posėdžio data. Apie kito posėdžio datą nedalyvavusieji posėdyje komisijos nariai informuojami papildomai. Komisijos nariai, negalintys dalyvauti posėdyje, privalo apie<text:s/></text:span><text:span text:style-name="T134">tai pranešti komisijos pirmininkui.</text:span></text:p>
      <text:p text:style-name="P135"><text:span text:style-name="T136">8</text:span><text:span text:style-name="T137">. Komisijos posėdžiams pirmininkauja jos pirmininkas, o jo nesant – komisijos pirmininko raštu paskirtas asmuo.</text:span></text:p>
      <text:p text:style-name="P138"><text:span text:style-name="T139">9</text:span><text:span text:style-name="T140">. Komisijos pirmininkas iš komisijos narių tarpo skiria komisijos sekretorių, kuris tvarko jos<text:s/></text:span><text:span text:style-name="T141">raštvedybą.</text:span></text:p>
      <text:p text:style-name="P142"><text:span text:style-name="T143">10</text:span><text:span text:style-name="T144">. Posėdžio darbotvarkę komisija tvirtina kiekvieno posėdžio pradžioje. Pasiūlymus dėl kitame posėdyje nagrinėtinų klausimų komisijos pirmininkui posėdžių metu bei laikotarpiu tarp posėdžių, tačiau ne vėliau kaip prieš 5 dienas iki numatom</text:span><text:span text:style-name="T145">o posėdžio, teikia komisijos nariai bei kiti komisijos veikloje dalyvaujantys asmenys. Darbotvarkės projektas ir siūlomų nagrinėti klausimų medžiaga pateikiama komisijos nariams ne vėliau kaip prieš 4 darbo dienas iki posėdžio pradžios. Komisijos pirminink</text:span><text:span text:style-name="T146">as ir nariai yra pranešėjai jų pasiūlytais klausimais.</text:span></text:p>
      <text:p text:style-name="P147"><text:span text:style-name="T148">11</text:span><text:span text:style-name="T149">. Komisijos posėdžiai laikomi teisėtais, jeigu juose dalyvauja daugiau kaip pusė komisijos narių ir būtinai – komisijos pirmininkas ar jo paskirtas kitas jį pavaduojantis komisijos narys. Komisij</text:span><text:span text:style-name="T150">os sprendimai priimami paprasta dalyvaujančių posėdyje komisijos narių balsų dauguma. Balsams pasiskirsčius po lygiai, lemia komisijos pirmininko balsas.</text:span></text:p>
      <text:p text:style-name="P151"><text:span text:style-name="T152">12</text:span><text:span text:style-name="T153">. Komisijos posėdžiai protokoluojami. Protokole nurodoma posėdžio data, protokolo eilės numeris,</text:span><text:span text:style-name="T154"><text:s/>dalyviai, darbotvarkė ir įrašomi komisijos priimti sprendimai. Protokolas turi būti parengtas ne vėliau kaip per 7 darbo dienas po posėdžio. Protokolus pasirašo komisijos pirmininkas ir komisijos sekretorius.</text:span></text:p>
      <text:p text:style-name="P155"><text:span text:style-name="T156">13</text:span><text:span text:style-name="T157">. Protokolų kopijas komisijos sekretoriu</text:span><text:span text:style-name="T158">s per 10 darbo dienų išsiunčia visiems komisijos nariams.</text:span></text:p>
      <text:p text:style-name="P159"><text:span text:style-name="T160">14</text:span><text:span text:style-name="T161">. Komisija kas pusmetį parengia ir teikia informaciją apie savo veiklą Lietuvos Respublikos Seimo Žmogaus teisių komitetui ir Lietuvos Respublikos Vyriausybei.</text:span></text:p>
      <text:p text:style-name="P162"><text:span text:style-name="T163">15</text:span><text:span text:style-name="T164">. Komisijos posėdžių proto</text:span><text:span text:style-name="T165">kolai ir posėdyje svarstytų klausimų medžiaga saugomi Teisingumo ministerijoje.</text:span></text:p>
      <text:p text:style-name="P166"><text:span text:style-name="T167">16</text:span><text:span text:style-name="T168">. Komisiją techniškai aptarnauja Teisingumo ministerija.</text:span></text:p>
      <text:p text:style-name="P169"/>
      <text:p text:style-name="P170">______________</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teisingumo ministerija, Įsakymas</text:span></text:p>
      <text:p text:style-name="P180"><text:span text:style-name="T181">Nr.<text:s/></text:span><text:a xlink:href="https://www.e-tar.lt/portal/legalAct.html?documentId=TAR.E0BC26B27517" office:target-frame-name="_top" xlink:show="replace"><text:span text:style-name="T182">206</text:span></text:a><text:span text:style-name="T183">, 2000-10-16, Žin., 2000, Nr. 87-2673 (2000-10-18), i. k. 1002270ISAK00000206</text:span></text:p>
      <text:p text:style-name="P184"><text:span text:style-name="T185">Dėl teisingumo ministro 2000 05 12 įsakymo Nr.113 dalinio pakeitimo</text:span></text:p>
      <text:p text:style-name="P186"/>
      <text:p text:style-name="P187"><text:span text:style-name="T188">2.</text:span></text:p>
      <text:p text:style-name="P189"><text:span text:style-name="T190">Lietuvos Respublikos teisingumo<text:s/></text:span><text:span text:style-name="T191">ministerija, Įsakymas</text:span></text:p>
      <text:p text:style-name="P192"><text:span text:style-name="T193">Nr.<text:s/></text:span><text:a xlink:href="https://www.e-tar.lt/portal/legalAct.html?documentId=TAR.B73F103BD2B4" office:target-frame-name="_top" xlink:show="replace"><text:span text:style-name="T194">212</text:span></text:a><text:span text:style-name="T195">, 2001-10-08, Žin., 2001, Nr. 87-3055 (2001-10-12), i. k. 1012270ISAK00000212</text:span></text:p>
      <text:p text:style-name="P196"><text:span text:style-name="T197">Dėl teisingumo ministro 2000 05 12 įsakymo Nr.113 dalinio pakeitimo</text:span></text:p>
      <text:p text:style-name="P198"/>
      <text:p text:style-name="P199"><text:span text:style-name="T200">3.</text:span></text:p>
      <text:p text:style-name="P201"><text:span text:style-name="T202">Lietuvos Respublikos teisingumo ministerija, Įsakymas</text:span></text:p>
      <text:p text:style-name="P203"><text:span text:style-name="T204">Nr.<text:s/></text:span><text:a xlink:href="https://www.e-tar.lt/portal/legalAct.html?documentId=TAR.47606FDE12F6" office:target-frame-name="_top" xlink:show="replace"><text:span text:style-name="T205">1R-108</text:span></text:a><text:span text:style-name="T206">, 2005-04-06, Žin., 2005, Nr. 48-1600 (2005-04-14), i. k. 1052270ISAK001R-108</text:span></text:p>
      <text:p text:style-name="P207"><text:span text:style-name="T208">Dėl teisingumo ministro 200</text:span><text:span text:style-name="T209">0 m. gegužės 15 d. įsakymo Nr. 113 "Dėl komisijos sudėties ir darbo reglamento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6:58:00Z</meta:creation-date>
    <dc:date>2017-04-14T06:58:00Z</dc:date>
    <meta:template xlink:href="Normal.dotm" xlink:type="simple"/>
    <meta:editing-cycles>2</meta:editing-cycles>
    <meta:editing-duration>PT0S</meta:editing-duration>
    <meta:document-statistic meta:page-count="4" meta:paragraph-count="77" meta:word-count="871" meta:character-count="7744" meta:row-count="231" meta:non-whitespace-character-count="6950"/>
  </office:meta>
</office:document-meta>
</file>