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8861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8861in"/>
      <style:text-properties style:font-size-complex="12pt"/>
    </style:style>
    <style:style style:name="P25" style:parent-style-name="Normal" style:family="paragraph">
      <style:paragraph-properties fo:text-align="justify" fo:text-indent="0.8861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9 iki 2018-02-07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16-09-06:</text:p>
      <text:p text:style-name="Normal"><text:span text:style-name="T10">Nr.<text:s/></text:span><text:a xlink:href="https://www.e-tar.lt/portal/legalAct.html?documentId=01ead020732c11e6a0acad033dc98f28" office:target-frame-name="_top" xlink:show="replace"><text:span text:style-name="T11">1R-253</text:span></text:a><text:span text:style-name="T12">, 2016-09-05, paskelbta TAR 2016-09-05, i. k. 2016-23200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KOMISIJOS SUDĖTIES PATVIRTINIMO</text:span></text:p>
      <text:p text:style-name="P19"/>
      <text:p text:style-name="P20"><text:span text:style-name="T21">2000 m.</text:span><text:span text:style-name="T22"><text:s/>gegužės 12 d. Nr. 113</text:span></text:p>
      <text:p text:style-name="P23">Vilnius</text:p>
      <text:p text:style-name="P24"/>
      <text:p text:style-name="P25"/>
      <text:p text:style-name="P26"><text:span text:style-name="T27">Vadovaudamasis Lietuvos Respublikos Vyriausybės 2000 m. balandžio 14 d. nutarimu Nr. 426 „Dėl komisijos valstybės institucijų, pagal savo kompetenciją sprendžiančių su religinių, ezoterinių ar dvasinių grupių veikla susijus</text:span><text:span text:style-name="T28">ius klausimus, veiklai koordinuoti sudarymo“:</text:span></text:p>
      <text:p text:style-name="P29"><text:span text:style-name="T30">1</text:span><text:span text:style-name="T31">. T v i r t i n u  Komisijos valstybės institucijų, pagal savo kompetenciją sprendžiančių su religinių, ezoterinių ar dvasinių grupių veikla susijusius klausimus, veiklai koordinuoti (toliau – komisija) pe</text:span><text:span text:style-name="T32">rsonalinę sudėtį:</text:span></text:p>
      <text:p text:style-name="P33">Giedrius Ruseckas<text:tab/>–<text:tab/>Lietuvos Respublikos teisingumo viceministras (komisijos pirmininkas);</text:p>
      <text:p text:style-name="P34">Milda Ališauskienė<text:tab/>–<text:tab/>Vytauto Didžiojo universiteto Sociologijos katedros vedėja, profesorė;</text:p>
      <text:p text:style-name="P35">Eigilė Čygaitė<text:tab/>–<text:tab/>Lietuvos Respublikos užsienio reikalų<text:s/>ministerijos Jungtinių Tautų, tarptautinių organizacijų ir žmogaus teisių departamento Žmogaus teisių skyriaus pirmoji sekretorė;</text:p>
      <text:p text:style-name="P36">Egidijus Gailiūnas<text:tab/>–<text:tab/>Lietuvos Respublikos kultūros ministro patarėjas;</text:p>
      <text:p text:style-name="P37">Steponas Kulbauskas<text:tab/>–<text:tab/>Lietuvos Respublikos socialinės<text:s/>apsaugos ir darbo ministerijos Šeimos ir bendruomenių departamento Šeimos politikos skyriaus vedėjas;</text:p>
      <text:p text:style-name="P38">Petras Navickas<text:tab/>–<text:tab/>Lietuvos Respublikos švietimo ir mokslo ministerijos Švietimo kokybės ir regioninės politikos departamento Mokyklų veiklos skyriaus vyriausiasis specialistas;</text:p>
      <text:p text:style-name="P39">Oksana Plesko<text:tab/>–<text:tab/>Policijos departamento prie Lietuvos Respublikos vidaus reikalų ministerijos Veiklos analizės ir kontrolės valdybos Analizės skyriaus viršininkė;</text:p>
      <text:p text:style-name="P40">Mindaugas Rusteika<text:tab/>–<text:tab/>Valstybinio psichikos sveikatos centro<text:s/>direktoriaus pavaduotojas (Lietuvos Respublikos sveikatos apsaugos ministerijos atstovas);</text:p>
      <text:p text:style-name="P41">Sergejus Stulginskis<text:tab/>–<text:tab/>Lietuvos Respublikos generalinės prokuratūros Baudžiamojo persekiojimo departamento prokuroras;</text:p>
      <text:p text:style-name="P42">Leonard Talmont<text:tab/>–<text:tab/>Lietuvos Respublikos Seimo narys (Žmogaus teisių komiteto atstovas);</text:p>
      <text:p text:style-name="P43">Aleksandras Tiaškevičius<text:tab/>–<text:tab/>Lietuvos savivaldybių asociacijos patarėjas teisės klausimais.</text:p>
      <text:p text:style-name="P44">Punkto pakeitimai:</text:p>
      <text:p text:style-name="P45"><text:span text:style-name="T46">Nr.<text:s/></text:span><text:a xlink:href="https://www.e-tar.lt/portal/legalAct.html?documentId=2474eef0203811e78397ae072f58c508" office:target-frame-name="_top" xlink:show="replace"><text:span text:style-name="T47">1R-1</text:span><text:span text:style-name="T48">01</text:span></text:a><text:span text:style-name="T49">, 2017-04-13, paskelbta TAR 2017-04-13, i. k. 2017-06337</text:span></text:p>
      <text:p text:style-name="P50"><text:span text:style-name="T51">Nr.<text:s/></text:span><text:a xlink:href="https://www.e-tar.lt/portal/legalAct.html?documentId=c99276f0ebd511e7acd7ea182930b17f" office:target-frame-name="_top" xlink:show="replace"><text:span text:style-name="T52">1R-336</text:span></text:a><text:span text:style-name="T53">, 2017-12-28, paskelbta TAR 2017-12-28, i. k. 2017-21478</text:span></text:p>
      <text:p text:style-name="Normal"/>
      <text:p text:style-name="P54"><text:span text:style-name="T55">2</text:span><text:span text:style-name="T56">. S k i r i u <text:s/>Lietuvos Re</text:span><text:span text:style-name="T57">spublikos teisingumo ministerijos Teisinių institucijų departamento Teisinės veiklos koordinavimo skyriaus vyriausiąjį specialistą Donatą Glodenį komisijos sekretoriumi.</text:span></text:p>
      <text:p text:style-name="P58"/>
      <text:p text:style-name="P59"/>
      <text:p text:style-name="P60"/>
      <text:p text:style-name="P61"><text:span text:style-name="T62">TEISINGUMO Ministras</text:span><text:span text:style-name="T63"><text:tab/>Gintaras Balčiūna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</text:span><text:span text:style-name="T73">os teisingumo ministerija, Įsakymas</text:span></text:p>
      <text:p text:style-name="P74"><text:span text:style-name="T75">Nr.<text:s/></text:span><text:a xlink:href="https://www.e-tar.lt/portal/legalAct.html?documentId=TAR.E0BC26B27517" office:target-frame-name="_top" xlink:show="replace"><text:span text:style-name="T76">206</text:span></text:a><text:span text:style-name="T77">, 2000-10-16, Žin., 2000, Nr. 87-2673 (2000-10-18), i. k. 1002270ISAK00000206</text:span></text:p>
      <text:p text:style-name="P78"><text:span text:style-name="T79">Dėl teisingumo ministro 2000 05 12 įsakymo Nr.113<text:s/></text:span><text:span text:style-name="T80">dalinio pakeitimo</text:span></text:p>
      <text:p text:style-name="P81"/>
      <text:p text:style-name="P82"><text:span text:style-name="T83">2.</text:span></text:p>
      <text:p text:style-name="P84"><text:span text:style-name="T85">Lietuvos Respublikos teisingumo ministerija, Įsakymas</text:span></text:p>
      <text:p text:style-name="P86"><text:span text:style-name="T87">Nr.<text:s/></text:span><text:a xlink:href="https://www.e-tar.lt/portal/legalAct.html?documentId=TAR.B73F103BD2B4" office:target-frame-name="_top" xlink:show="replace"><text:span text:style-name="T88">212</text:span></text:a><text:span text:style-name="T89">, 2001-10-08, Žin., 2001, Nr. 87-3055 (2001-10-12), i. k. 1012270ISAK00000212</text:span></text:p>
      <text:p text:style-name="P90"><text:span text:style-name="T91">Dėl<text:s/></text:span><text:span text:style-name="T92">teisingumo ministro 2000 05 12 įsakymo Nr.113 dalinio pakeitimo</text:span></text:p>
      <text:p text:style-name="P93"/>
      <text:p text:style-name="P94"><text:span text:style-name="T95">3.</text:span></text:p>
      <text:p text:style-name="P96"><text:span text:style-name="T97">Lietuvos Respublikos teisingumo ministerija, Įsakymas</text:span></text:p>
      <text:p text:style-name="P98"><text:span text:style-name="T99">Nr.<text:s/></text:span><text:a xlink:href="https://www.e-tar.lt/portal/legalAct.html?documentId=TAR.47606FDE12F6" office:target-frame-name="_top" xlink:show="replace"><text:span text:style-name="T100">1R-108</text:span></text:a><text:span text:style-name="T101">, 2005-04-06, Žin., 2005, Nr. 48-1600 (200</text:span><text:span text:style-name="T102">5-04-14), i. k. 1052270ISAK001R-108</text:span></text:p>
      <text:p text:style-name="P103"><text:span text:style-name="T104">Dėl teisingumo ministro 2000 m. gegužės 15 d. įsakymo Nr. 113 "Dėl komisijos sudėties ir darbo reglamento patvirtinimo" pakeitimo</text:span></text:p>
      <text:p text:style-name="P105"/>
      <text:p text:style-name="P106"><text:span text:style-name="T107">4.</text:span></text:p>
      <text:p text:style-name="P108"><text:span text:style-name="T109">Lietuvos Respublikos teisingumo ministerija, Įsakymas</text:span></text:p>
      <text:p text:style-name="P110"><text:span text:style-name="T111">Nr.<text:s/></text:span><text:a xlink:href="https://www.e-tar.lt/portal/legalAct.html?documentId=TAR.0E60FAC43811" office:target-frame-name="_top" xlink:show="replace"><text:span text:style-name="T112">1R-83</text:span></text:a><text:span text:style-name="T113">, 2008-02-20, Žin., 2008, Nr. 24-892 (2008-02-28), i. k. 1082270ISAK0001R-83</text:span></text:p>
      <text:p text:style-name="P114"><text:span text:style-name="T115">Dėl teisingumo ministro 2000 m. gegužės 15 d. įsakymo Nr. 113 "Dėl komisijos sudėties ir darbo reglamento patvirtinimo"<text:s/></text:span><text:span text:style-name="T116">pakeitimo</text:span></text:p>
      <text:p text:style-name="P117"/>
      <text:p text:style-name="P118"><text:span text:style-name="T119">5.</text:span></text:p>
      <text:p text:style-name="P120"><text:span text:style-name="T121">Lietuvos Respublikos teisingumo ministerija, Įsakymas</text:span></text:p>
      <text:p text:style-name="P122"><text:span text:style-name="T123">Nr.<text:s/></text:span><text:a xlink:href="https://www.e-tar.lt/portal/legalAct.html?documentId=TAR.FAD4F84E0D21" office:target-frame-name="_top" xlink:show="replace"><text:span text:style-name="T124">1R-234</text:span></text:a><text:span text:style-name="T125">, 2009-07-15, Žin., 2009, Nr. 85-3622 (2009-07-18), i. k. 1092270ISAK001R-234</text:span></text:p>
      <text:p text:style-name="P126"><text:span text:style-name="T127">Dėl teisingumo min</text:span><text:span text:style-name="T128">istro 2000 m. gegužės 15 d. įsakymo Nr. 113 "Dėl komisijos sudėties ir darbo reglamento patvirtinimo" pakeitimo</text:span></text:p>
      <text:p text:style-name="P129"/>
      <text:p text:style-name="P130"><text:span text:style-name="T131">6.</text:span></text:p>
      <text:p text:style-name="P132"><text:span text:style-name="T133">Lietuvos Respublikos teisingumo ministerija, Įsakymas</text:span></text:p>
      <text:p text:style-name="P134"><text:span text:style-name="T135">Nr.<text:s/></text:span><text:a xlink:href="https://www.e-tar.lt/portal/legalAct.html?documentId=TAR.B7A832A69B44" office:target-frame-name="_top" xlink:show="replace"><text:span text:style-name="T136">1R-358</text:span></text:a><text:span text:style-name="T137">, 2009-11-19, Žin., 2009, Nr. 138-6085 (2009-11-21), i. k. 1092270ISAK001R-358</text:span></text:p>
      <text:p text:style-name="P138"><text:span text:style-name="T139">Dėl teisingumo ministro 2000 m. gegužės 15 d. įsakymo Nr. 113 "Dėl komisijos sudėties patvirtinimo" pakeitimo</text:span></text:p>
      <text:p text:style-name="P140"/>
      <text:p text:style-name="P141"><text:span text:style-name="T142">7.</text:span></text:p>
      <text:p text:style-name="P143"><text:span text:style-name="T144">Lietuvos Respublikos teisingumo ministerija, Įsakymas</text:span></text:p>
      <text:p text:style-name="P145"><text:span text:style-name="T146">Nr.</text:span><text:span text:style-name="T147"><text:s/></text:span><text:a xlink:href="https://www.e-tar.lt/portal/legalAct.html?documentId=TAR.60444D0010AC" office:target-frame-name="_top" xlink:show="replace"><text:span text:style-name="T148">1R-54</text:span></text:a><text:span text:style-name="T149">, 2011-02-18, Žin., 2011, Nr. 22-1066 (2011-02-22), i. k. 1112270ISAK0001R-54</text:span></text:p>
      <text:p text:style-name="P150"><text:span text:style-name="T151">Dėl teisingumo ministro 2000 m. gegužės 12 d. įsakymo Nr. 113 "Dėl komisijos sudėties<text:s/></text:span><text:span text:style-name="T152">patvirtinimo" pakeitimo</text:span></text:p>
      <text:p text:style-name="P153"/>
      <text:p text:style-name="P154"><text:span text:style-name="T155">8.</text:span></text:p>
      <text:p text:style-name="P156"><text:span text:style-name="T157">Lietuvos Respublikos teisingumo ministerija, Įsakymas</text:span></text:p>
      <text:p text:style-name="P158"><text:span text:style-name="T159">Nr.<text:s/></text:span><text:a xlink:href="https://www.e-tar.lt/portal/legalAct.html?documentId=TAR.403CE342B1A1" office:target-frame-name="_top" xlink:show="replace"><text:span text:style-name="T160">1R-17</text:span></text:a><text:span text:style-name="T161">, 2012-01-18, Žin., 2012, Nr. 10-405 (2012-01-21), i. k. 1122270ISAK0001R-17</text:span></text:p>
      <text:p text:style-name="P162"><text:span text:style-name="T163">Dėl<text:s/></text:span><text:span text:style-name="T164">teisingumo ministro 2000 m. gegužės 12 d. įsakymo Nr. 113 "Dėl komisijos sudėties patvirtinimo" pakeitimo</text:span></text:p>
      <text:p text:style-name="P165"/>
      <text:p text:style-name="P166"><text:span text:style-name="T167">9.</text:span></text:p>
      <text:p text:style-name="P168"><text:span text:style-name="T169">Lietuvos Respublikos teisingumo ministerija, Įsakymas</text:span></text:p>
      <text:p text:style-name="P170"><text:span text:style-name="T171">Nr.<text:s/></text:span><text:a xlink:href="https://www.e-tar.lt/portal/legalAct.html?documentId=TAR.9CDDA6DD02B8" office:target-frame-name="_top" xlink:show="replace"><text:span text:style-name="T172">1R-89</text:span></text:a><text:span text:style-name="T173">,</text:span><text:span text:style-name="T174"><text:s/>2013-03-22, Žin., 2013, Nr. 32-1553 (2013-03-28), i. k. 1132270ISAK0001R-89</text:span></text:p>
      <text:p text:style-name="P175"><text:span text:style-name="T176">Dėl teisingumo ministro 2000 m. gegužės 12 d. įsakymo Nr. 113 "Dėl komisijos sudėties patvirtinimo" pakeitimo</text:span></text:p>
      <text:p text:style-name="P177"/>
      <text:p text:style-name="P178"><text:span text:style-name="T179">10.</text:span></text:p>
      <text:soft-page-break/>
      <text:p text:style-name="P180"><text:span text:style-name="T181">Lietuvos Respublikos teisingumo ministerija, Įsakymas</text:span></text:p>
      <text:p text:style-name="P182"><text:span text:style-name="T183">Nr.<text:s/></text:span><text:a xlink:href="https://www.e-tar.lt/portal/legalAct.html?documentId=1d0271402c2c11e4a83cb4f588d2ac1a" office:target-frame-name="_top" xlink:show="replace"><text:span text:style-name="T184">1R-277</text:span></text:a><text:span text:style-name="T185">, 2014-08-25, paskelbta TAR 2014-08-25, i. k. 2014-11196</text:span></text:p>
      <text:p text:style-name="P186"><text:span text:style-name="T187">Dėl teisingumo ministro 2000 m. gegužės 12 d. įsakymo Nr. 113 „Dėl Komisijos sudėties patvirtinimo“ p</text:span><text:span text:style-name="T188">akeitimo</text:span></text:p>
      <text:p text:style-name="P189"/>
      <text:p text:style-name="P190"><text:span text:style-name="T191">11.</text:span></text:p>
      <text:p text:style-name="P192"><text:span text:style-name="T193">Lietuvos Respublikos teisingumo ministerija, Įsakymas</text:span></text:p>
      <text:p text:style-name="P194"><text:span text:style-name="T195">Nr.<text:s/></text:span><text:a xlink:href="https://www.e-tar.lt/portal/legalAct.html?documentId=01ead020732c11e6a0acad033dc98f28" office:target-frame-name="_top" xlink:show="replace"><text:span text:style-name="T196">1R-253</text:span></text:a><text:span text:style-name="T197">, 2016-09-05, paskelbta TAR 2016-09-05, i. k. 2016-23200</text:span></text:p>
      <text:p text:style-name="P198"><text:span text:style-name="T199">Dėl teisingumo ministro</text:span><text:span text:style-name="T200"><text:s/>2000 m. gegužės 12 d. įsakymo Nr. 113 „Dėl komisijos sudėties patvirtinimo“ pakeitimo</text:span></text:p>
      <text:p text:style-name="P201"/>
      <text:p text:style-name="P202"><text:span text:style-name="T203">12.</text:span></text:p>
      <text:p text:style-name="P204"><text:span text:style-name="T205">Lietuvos Respublikos teisingumo ministerija, Įsakymas</text:span></text:p>
      <text:p text:style-name="P206"><text:span text:style-name="T207">Nr.<text:s/></text:span><text:a xlink:href="https://www.e-tar.lt/portal/legalAct.html?documentId=2474eef0203811e78397ae072f58c508" office:target-frame-name="_top" xlink:show="replace"><text:span text:style-name="T208">1R-101</text:span></text:a><text:span text:style-name="T209">,<text:s/></text:span><text:span text:style-name="T210">2017-04-13, paskelbta TAR 2017-04-13, i. k. 2017-06337</text:span></text:p>
      <text:p text:style-name="P211"><text:span text:style-name="T212">Dėl teisingumo ministro 2000 m. gegužės 12 d. įsakymo Nr. 113 „Dėl komisijos sudėties patvirtinimo“ pakeitimo</text:span></text:p>
      <text:p text:style-name="P213"/>
      <text:p text:style-name="P214"><text:span text:style-name="T215">13.</text:span></text:p>
      <text:p text:style-name="P216"><text:span text:style-name="T217">Lietuvos Respublikos teisingumo ministerija, Įsakymas</text:span></text:p>
      <text:p text:style-name="P218"><text:span text:style-name="T219">Nr.<text:s/></text:span><text:a xlink:href="https://www.e-tar.lt/portal/legalAct.html?documentId=c99276f0ebd511e7acd7ea182930b17f" office:target-frame-name="_top" xlink:show="replace"><text:span text:style-name="T220">1R-336</text:span></text:a><text:span text:style-name="T221">, 2017-12-28, paskelbta TAR 2017-12-28, i. k. 2017-21478</text:span></text:p>
      <text:p text:style-name="P222"><text:span text:style-name="T223">Dėl teisingumo ministro 2000 m. gegužės 12 d. įsakymo Nr. 113 „Dėl komisijos sudėties patvirtinim</text:span><text:span text:style-name="T224">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8T05:43:00Z</meta:creation-date>
    <dc:date>2018-02-08T05:43:00Z</dc:date>
    <meta:template xlink:href="Normal.dotm" xlink:type="simple"/>
    <meta:editing-cycles>2</meta:editing-cycles>
    <meta:editing-duration>PT0S</meta:editing-duration>
    <meta:document-statistic meta:page-count="3" meta:paragraph-count="118" meta:word-count="901" meta:character-count="7254" meta:row-count="647" meta:non-whitespace-character-count="6471"/>
  </office:meta>
</office:document-meta>
</file>