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6 iki 2016-09-05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13-03-29:</text:p>
      <text:p text:style-name="Normal"><text:span text:style-name="T10">Nr.<text:s/></text:span><text:a xlink:href="https://www.e-tar.lt/portal/legalAct.html?documentId=TAR.9CDDA6DD02B8" office:target-frame-name="_top" xlink:show="replace"><text:span text:style-name="T11">1R-89</text:span></text:a><text:span text:style-name="T12">, 2013-03-22, Žin. 2013, Nr. 32-1553 (2013-03-28), i. k. 1132270ISAK0001R-89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KOMISIJOS SUDĖTIES PATVIRTINIMO</text:p>
      <text:p text:style-name="P18"/>
      <text:p text:style-name="P19"><text:span text:style-name="T20">2000</text:span><text:span text:style-name="T21"><text:s/>m. gegužės 12 d. Nr. 113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yriausybės 2000 m. balandžio 14 d. nutarimu Nr. 426 „Dėl komisijos valstybės institucijų, pagal savo kompetenciją sprendžiančių su religinių, ezoterinių ar dvasinių grupių veikla susi</text:span><text:span text:style-name="T28">jusius klausimus, veiklai koordinuoti sudarymo“ (Žin., 2000, Nr. 32-906; 2009, Nr. 50-1999):</text:span></text:p>
      <text:p text:style-name="P29"><text:span text:style-name="T30">1</text:span><text:span text:style-name="T31">.<text:s/></text:span><text:span text:style-name="T32">Tvirtinu</text:span><text:span text:style-name="T33"><text:s/>Komisijos valstybės institucijų, pagal savo kompetenciją sprendžiančių su religinių, ezoterinių ar dvasinių grupių veikla susijusius klausimus, veiklai koordinuoti (toliau – komisija) personalinę sudėtį:</text:span></text:p>
      <text:p text:style-name="P34">Julius Pagojus – teisingumo viceministras (komisijos pirmininkas);</text:p>
      <text:p text:style-name="P35">Mantas Adomėnas – Lietuvos Respublikos Seimo narys (Žmogaus teisių komiteto atstovas);</text:p>
      <text:p text:style-name="P36">Milda Ališauskienė – Vytauto Didžiojo universiteto Sociologijos katedros docentė;</text:p>
      <text:p text:style-name="P37">Algis Kojala – Policijos departamento prie Vidaus reikalų ministerijos<text:s/>Štabo Veiklos analizės ir kontrolės skyriaus viršininkas;</text:p>
      <text:p text:style-name="P38">Arūnas Kučikas – Socialinės apsaugos ir darbo ministerijos Šeimos ir bendruomenių departamento Bendruomenių reikalų skyriaus vedėjas;</text:p>
      <text:p text:style-name="P39">Petras Navickas – Švietimo ir mokslo ministerijos Bendrojo ugdymo ir profesinio mokymo departamento Švietimo organizavimo skyriaus vyriausiasis specialistas;</text:p>
      <text:p text:style-name="P40">Julius Rakitskis – Užsienio reikalų ministerijos Jungtinių Tautų, tarptautinių organizacijų ir žmogaus teisių departamento Žmogaus teisių skyriaus vedėjas;</text:p>
      <text:p text:style-name="P41">Mindaugas Rusteika – Valstybinio psichikos sveikatos centro direktoriaus pavaduotojas (Sveikatos apsaugos ministerijos atstovas);</text:p>
      <text:p text:style-name="P42">Irena Seliukaitė – Kultūros ministerijos Regionų kultūros skyriaus vedėja;</text:p>
      <text:p text:style-name="P43">Aleksandras Tiaškevičius – Lietuvos savivaldybių<text:s/>asociacijos patarėjas teisės klausimais;</text:p>
      <text:p text:style-name="P44"><text:span text:style-name="T45">Rimvydas Valentukevičius – Generalinės prokuratūros Baudžiamojo persekiojimo departamento prokuroras.</text:span></text:p>
      <text:p text:style-name="P46">Punkto pakeitimai:</text:p>
      <text:p text:style-name="P47"><text:span text:style-name="T48">Nr.<text:s/></text:span><text:a xlink:href="https://www.e-tar.lt/portal/legalAct.html?documentId=1d0271402c2c11e4a83cb4f588d2ac1a" office:target-frame-name="_top" xlink:show="replace"><text:span text:style-name="T49">1R-277</text:span></text:a><text:span text:style-name="T50">, 2014-08-25, paskelbta TAR 2014-08-25, i. k. 2014-11196</text:span></text:p>
      <text:p text:style-name="Normal"/>
      <text:p text:style-name="P51"><text:span text:style-name="T52">2</text:span><text:span text:style-name="T53">. S k i r i u Teisingumo ministerijos Registrų departamento Juridinių asmenų ir religijų reikalų skyriaus vyriausiąjį specialistą Donatą Glodenį komisijos sekretoriumi.</text:span></text:p>
      <text:p text:style-name="P54"/>
      <text:p text:style-name="P55"/>
      <text:p text:style-name="P56"/>
      <text:p text:style-name="P57"><text:span text:style-name="T58">TEISI</text:span><text:span text:style-name="T59">NGUMO Ministras</text:span><text:span text:style-name="T60"><text:tab/>Gintaras Balčiūna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Lietuvos Respublikos teisingumo ministerija, Įsakymas</text:span></text:p>
      <text:p text:style-name="P70"><text:span text:style-name="T71">Nr.<text:s/></text:span><text:a xlink:href="https://www.e-tar.lt/portal/legalAct.html?documentId=TAR.E0BC26B27517" office:target-frame-name="_top" xlink:show="replace"><text:span text:style-name="T72">206</text:span></text:a><text:span text:style-name="T73">, 2000-10-16, Žin., 2000, Nr. 87-2673 (2000-10-18), i.<text:s/></text:span><text:span text:style-name="T74">k. 1002270ISAK00000206</text:span></text:p>
      <text:p text:style-name="P75"><text:span text:style-name="T76">Dėl teisingumo ministro 2000 05 12 įsakymo Nr.113 dalinio pakeitimo</text:span></text:p>
      <text:p text:style-name="P77"/>
      <text:p text:style-name="P78"><text:span text:style-name="T79">2.</text:span></text:p>
      <text:p text:style-name="P80"><text:span text:style-name="T81">Lietuvos Respublikos teisingumo ministerija, Įsakymas</text:span></text:p>
      <text:p text:style-name="P82"><text:span text:style-name="T83">Nr.<text:s/></text:span><text:a xlink:href="https://www.e-tar.lt/portal/legalAct.html?documentId=TAR.B73F103BD2B4" office:target-frame-name="_top" xlink:show="replace"><text:span text:style-name="T84">212</text:span></text:a><text:span text:style-name="T85">, 2001-10-08, Žin.</text:span><text:span text:style-name="T86">, 2001, Nr. 87-3055 (2001-10-12), i. k. 1012270ISAK00000212</text:span></text:p>
      <text:p text:style-name="P87"><text:span text:style-name="T88">Dėl teisingumo ministro 2000 05 12 įsakymo Nr.113 dalinio pakeitimo</text:span></text:p>
      <text:p text:style-name="P89"/>
      <text:p text:style-name="P90"><text:span text:style-name="T91">3.</text:span></text:p>
      <text:p text:style-name="P92"><text:span text:style-name="T93">Lietuvos Respublikos teisingumo ministerija, Įsakymas</text:span></text:p>
      <text:p text:style-name="P94"><text:span text:style-name="T95">Nr.<text:s/></text:span><text:a xlink:href="https://www.e-tar.lt/portal/legalAct.html?documentId=TAR.47606FDE12F6" office:target-frame-name="_top" xlink:show="replace"><text:span text:style-name="T96">1R-108</text:span></text:a><text:span text:style-name="T97">, 2005-04-06, Žin., 2005, Nr. 48-1600 (2005-04-14), i. k. 1052270ISAK001R-108</text:span></text:p>
      <text:p text:style-name="P98"><text:span text:style-name="T99">Dėl teisingumo ministro 2000 m. gegužės 15 d. įsakymo Nr. 113 "Dėl komisijos sudėties ir dar</text:span><text:span text:style-name="T100">bo reglamento patvirtinimo" pakeitimo</text:span></text:p>
      <text:p text:style-name="P101"/>
      <text:p text:style-name="P102"><text:span text:style-name="T103">4.</text:span></text:p>
      <text:p text:style-name="P104"><text:span text:style-name="T105">Lietuvos Respublikos teisingumo ministerija, Įsakymas</text:span></text:p>
      <text:p text:style-name="P106"><text:span text:style-name="T107">Nr.<text:s/></text:span><text:a xlink:href="https://www.e-tar.lt/portal/legalAct.html?documentId=TAR.0E60FAC43811" office:target-frame-name="_top" xlink:show="replace"><text:span text:style-name="T108">1R-83</text:span></text:a><text:span text:style-name="T109">, 2008-02-20, Žin., 2008, Nr. 24-892 (2008-02-28), i. k. 1082270ISAK0</text:span><text:span text:style-name="T110">001R-83</text:span></text:p>
      <text:p text:style-name="P111"><text:span text:style-name="T112">Dėl teisingumo ministro 2000 m. gegužės 15 d. įsakymo Nr. 113 "Dėl komisijos sudėties ir darbo reglamento patvirtinimo" pakeitimo</text:span></text:p>
      <text:p text:style-name="P113"/>
      <text:p text:style-name="P114"><text:span text:style-name="T115">5.</text:span></text:p>
      <text:p text:style-name="P116"><text:span text:style-name="T117">Lietuvos Respublikos teisingumo ministerija, Įsakymas</text:span></text:p>
      <text:p text:style-name="P118"><text:span text:style-name="T119">Nr.<text:s/></text:span><text:a xlink:href="https://www.e-tar.lt/portal/legalAct.html?documentId=TAR.FAD4F84E0D21" office:target-frame-name="_top" xlink:show="replace"><text:span text:style-name="T120">1R-234</text:span></text:a><text:span text:style-name="T121">, 2009-07-15, Žin., 2009, Nr. 85-3622 (2009-07-18), i. k. 1092270ISAK001R-234</text:span></text:p>
      <text:p text:style-name="P122"><text:span text:style-name="T123">Dėl teisingumo ministro 2000 m. gegužės 15 d. įsakymo Nr. 113 "Dėl komisijos sudėties ir darbo reglamento patvirtinimo" pakeitimo</text:span></text:p>
      <text:p text:style-name="P124"/>
      <text:p text:style-name="P125"><text:span text:style-name="T126">6.</text:span></text:p>
      <text:p text:style-name="P127"><text:span text:style-name="T128">Lietuvos Res</text:span><text:span text:style-name="T129">publikos teisingumo ministerija, Įsakymas</text:span></text:p>
      <text:p text:style-name="P130"><text:span text:style-name="T131">Nr.<text:s/></text:span><text:a xlink:href="https://www.e-tar.lt/portal/legalAct.html?documentId=TAR.B7A832A69B44" office:target-frame-name="_top" xlink:show="replace"><text:span text:style-name="T132">1R-358</text:span></text:a><text:span text:style-name="T133">, 2009-11-19, Žin., 2009, Nr. 138-6085 (2009-11-21), i. k. 1092270ISAK001R-358</text:span></text:p>
      <text:p text:style-name="P134"><text:span text:style-name="T135">Dėl teisingumo ministro 2000 m. gegužės 15<text:s/></text:span><text:span text:style-name="T136">d. įsakymo Nr. 113 "Dėl komisijos sudėties patvirtinimo" pakeitimo</text:span></text:p>
      <text:p text:style-name="P137"/>
      <text:p text:style-name="P138"><text:span text:style-name="T139">7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TAR.60444D0010AC" office:target-frame-name="_top" xlink:show="replace"><text:span text:style-name="T144">1R-54</text:span></text:a><text:span text:style-name="T145">, 2011-02-18, Žin., 2011, Nr. 22-1066<text:s/></text:span><text:span text:style-name="T146">(2011-02-22), i. k. 1112270ISAK0001R-54</text:span></text:p>
      <text:p text:style-name="P147"><text:span text:style-name="T148">Dėl teisingumo ministro 2000 m. gegužės 12 d. įsakymo Nr. 113 "Dėl komisijos sudėties patvirtinimo" pakeitimo</text:span></text:p>
      <text:p text:style-name="P149"/>
      <text:p text:style-name="P150"><text:span text:style-name="T151">8.</text:span></text:p>
      <text:p text:style-name="P152"><text:span text:style-name="T153">Lietuvos Respublikos teisingumo ministerija, Įsakymas</text:span></text:p>
      <text:p text:style-name="P154"><text:span text:style-name="T155">Nr.<text:s/></text:span><text:a xlink:href="https://www.e-tar.lt/portal/legalAct.html?documentId=TAR.403CE342B1A1" office:target-frame-name="_top" xlink:show="replace"><text:span text:style-name="T156">1R-17</text:span></text:a><text:span text:style-name="T157">, 2012-01-18, Žin., 2012, Nr. 10-405 (2012-01-21), i. k. 1122270ISAK0001R-17</text:span></text:p>
      <text:p text:style-name="P158"><text:span text:style-name="T159">Dėl teisingumo ministro 2000 m. gegužės 12 d. įsakymo Nr. 113 "Dėl komisijos sudėties patvirtinimo" pakeitimo</text:span></text:p>
      <text:p text:style-name="P160"/>
      <text:p text:style-name="P161"><text:span text:style-name="T162">9.</text:span></text:p>
      <text:p text:style-name="P163"><text:span text:style-name="T164">Lietuvos Respublikos<text:s/></text:span><text:span text:style-name="T165">teisingumo ministerija, Įsakymas</text:span></text:p>
      <text:p text:style-name="P166"><text:span text:style-name="T167">Nr.<text:s/></text:span><text:a xlink:href="https://www.e-tar.lt/portal/legalAct.html?documentId=TAR.9CDDA6DD02B8" office:target-frame-name="_top" xlink:show="replace"><text:span text:style-name="T168">1R-89</text:span></text:a><text:span text:style-name="T169">, 2013-03-22, Žin., 2013, Nr. 32-1553 (2013-03-28), i. k. 1132270ISAK0001R-89</text:span></text:p>
      <text:p text:style-name="P170"><text:span text:style-name="T171">Dėl teisingumo ministro 2000 m. gegužės 12 d. įsakymo<text:s/></text:span><text:span text:style-name="T172">Nr. 113 "Dėl komisijos sudėties patvirtinimo" pakeitimo</text:span></text:p>
      <text:p text:style-name="P173"/>
      <text:p text:style-name="P174"><text:span text:style-name="T175">10.</text:span></text:p>
      <text:p text:style-name="P176"><text:span text:style-name="T177">Lietuvos Respublikos teisingumo ministerija, Įsakymas</text:span></text:p>
      <text:p text:style-name="P178"><text:span text:style-name="T179">Nr.<text:s/></text:span><text:a xlink:href="https://www.e-tar.lt/portal/legalAct.html?documentId=1d0271402c2c11e4a83cb4f588d2ac1a" office:target-frame-name="_top" xlink:show="replace"><text:span text:style-name="T180">1R-277</text:span></text:a><text:span text:style-name="T181">, 2014-08-25, paskelbta TAR 2014-</text:span><text:span text:style-name="T182">08-25, i. k. 2014-11196</text:span></text:p>
      <text:p text:style-name="P183"><text:span text:style-name="T184">Dėl teisingumo ministro 2000 m. gegužės 12 d. įsakymo Nr. 113 „Dėl Komisijos sudėtie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2" meta:paragraph-count="54" meta:word-count="759" meta:character-count="5992" meta:row-count="195" meta:non-whitespace-character-count="5287"/>
  </office:meta>
</office:document-meta>
</file>