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text-align="justify" fo:margin-left="2.3333in" fo:text-indent="1.2104in">
        <style:tab-stops/>
      </style:paragraph-properties>
    </style:style>
    <style:style style:name="P40" style:parent-style-name="Normal" style:family="paragraph">
      <style:paragraph-properties fo:widows="0" fo:orphans="0" fo:text-align="justify" fo:margin-left="2.3333in" fo:text-indent="1.2104in">
        <style:tab-stops/>
      </style:paragraph-properties>
    </style:style>
    <style:style style:name="P41" style:parent-style-name="Normal" style:family="paragraph">
      <style:paragraph-properties fo:widows="0" fo:orphans="0" fo:text-align="justify" fo:margin-left="2.3333in" fo:text-indent="1.2104in">
        <style:tab-stops/>
      </style:paragraph-properties>
    </style:style>
    <style:style style:name="P42" style:parent-style-name="Normal" style:family="paragraph">
      <style:paragraph-properties fo:widows="0" fo:orphans="0" fo:text-align="justify" fo:margin-left="2.3333in" fo:text-indent="-1.9395in">
        <style:tab-stops/>
      </style:paragraph-properties>
    </style:style>
    <style:style style:name="P43" style:parent-style-name="Normal" style:family="paragraph">
      <style:paragraph-properties fo:widows="0" fo:orphans="0" fo:text-align="center"/>
      <style:text-properties fo:font-weight="bold" style:font-weight-asian="bold"/>
    </style:style>
    <style:style style:name="P44" style:parent-style-name="Normal" style:family="paragraph">
      <style:paragraph-properties fo:widows="0" fo:orphans="0" fo:text-align="justify" fo:margin-left="2.3333in" fo:text-indent="-1.9395in">
        <style:tab-stops/>
      </style:paragraph-properties>
    </style:style>
    <style:style style:name="P45" style:parent-style-name="Normal" style:family="paragraph">
      <style:paragraph-properties fo:widows="0" fo:orphans="0" fo:text-align="justify" fo:margin-left="2.3333in" fo:text-indent="-1.9395in">
        <style:tab-stops/>
      </style:paragraph-properties>
    </style:style>
    <style:style style:name="P46" style:parent-style-name="Normal" style:family="paragraph">
      <style:paragraph-properties fo:widows="0" fo:orphans="0" fo:text-align="justify" fo:margin-left="2.3333in" fo:text-indent="-1.9395in">
        <style:tab-stops/>
      </style:paragraph-properties>
    </style:style>
    <style:style style:name="P47" style:parent-style-name="Normal" style:family="paragraph">
      <style:paragraph-properties fo:widows="0" fo:orphans="0" fo:text-align="justify" fo:margin-left="2.3333in" fo:text-indent="-1.9395in">
        <style:tab-stops/>
      </style:paragraph-properties>
    </style:style>
    <style:style style:name="P48" style:parent-style-name="Normal" style:family="paragraph">
      <style:paragraph-properties fo:widows="0" fo:orphans="0" fo:text-align="justify" fo:margin-left="2.3333in" fo:text-indent="-1.9395in">
        <style:tab-stops/>
      </style:paragraph-properties>
    </style:style>
    <style:style style:name="P49" style:parent-style-name="Normal" style:family="paragraph">
      <style:paragraph-properties fo:widows="0" fo:orphans="0" fo:text-align="justify" fo:margin-left="2.3333in" fo:text-indent="-1.9395in">
        <style:tab-stops/>
      </style:paragraph-properties>
    </style:style>
    <style:style style:name="P50" style:parent-style-name="Normal" style:family="paragraph">
      <style:paragraph-properties fo:widows="0" fo:orphans="0" fo:text-align="justify" fo:margin-left="2.3333in" fo:text-indent="-1.9395in">
        <style:tab-stops/>
      </style:paragraph-properties>
    </style:style>
    <style:style style:name="P51" style:parent-style-name="Normal" style:family="paragraph">
      <style:paragraph-properties fo:widows="0" fo:orphans="0" fo:text-align="justify" fo:margin-left="2.3333in" fo:text-indent="-1.9395in">
        <style:tab-stops/>
      </style:paragraph-properties>
    </style:style>
    <style:style style:name="P52" style:parent-style-name="Normal" style:family="paragraph">
      <style:paragraph-properties fo:widows="0" fo:orphans="0" fo:text-align="justify" fo:margin-left="2.3333in" fo:text-indent="-1.9395in">
        <style:tab-stops/>
      </style:paragraph-properties>
    </style:style>
    <style:style style:name="P53" style:parent-style-name="Normal" style:family="paragraph">
      <style:paragraph-properties fo:widows="0" fo:orphans="0" fo:text-align="justify" fo:margin-left="2.3333in" fo:text-indent="-1.9395in">
        <style:tab-stops/>
      </style:paragraph-properties>
    </style:style>
    <style:style style:name="P54" style:parent-style-name="Normal" style:family="paragraph">
      <style:paragraph-properties fo:widows="0" fo:orphans="0" fo:text-align="justify" fo:margin-left="2.3333in" fo:text-indent="-1.9395in">
        <style:tab-stops/>
      </style:paragraph-properties>
    </style:style>
    <style:style style:name="P55" style:parent-style-name="Normal" style:family="paragraph">
      <style:paragraph-properties fo:widows="0" fo:orphans="0" fo:text-align="justify" fo:margin-left="2.3333in" fo:text-indent="-1.9395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text-transform="uppercase"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2">Suvestinė redakcija nuo 2008-02-29 iki 2009-07-18</text:span></text:p>
      <text:p text:style-name="P3"/>
      <text:p text:style-name="P4"><text:span text:style-name="T5">Įsakymas paskelbtas: Žin. 2000, Nr.<text:s/></text:span><text:a xlink:href="https://www.e-tar.lt/portal/legalAct.html?documentId=TAR.DF519083082F" office:target-frame-name="_top" xlink:show="replace"><text:span text:style-name="T6">41-1183</text:span></text:a><text:span text:style-name="T7">, i. k. 1002270ISAK00000113</text:span></text:p>
      <text:p text:style-name="P8"/>
      <text:p text:style-name="P9"/>
      <text:p text:style-name="P10"><text:span text:style-name="T11"/><text:span text:style-name="T12">LIETUVOS RESPUBLIKOS TEISINGUMO MINISTRAS</text:span></text:p>
      <text:p text:style-name="P13"/>
      <text:p text:style-name="P14">Į S A K Y M A S</text:p>
      <text:p text:style-name="P15">DĖL KOMISIJOS SUDĖTIES IR DARBO REGLAMENTO PATVIRTINIMO</text:p>
      <text:p text:style-name="P16"/>
      <text:p text:style-name="P17">2000 m. gegužės 12 d. Nr. 113</text:p>
      <text:p text:style-name="P18">Vilnius</text:p>
      <text:p text:style-name="P19"/>
      <text:p text:style-name="P20"><text:span text:style-name="T21">Vadovaudamasis Lietuvos Respublikos Vyriausybės 2000 m. balandžio<text:s/></text:span><text:span text:style-name="T22">14 d. nutarimu Nr. 426 „Dėl komisijos valstybės institucijų, pagal savo kompetenciją sprendžiančių su religinių, ezoterinių ar dvasinių grupių veikla susijusius klausimus, veiklai koordinuoti sudarymo“ (Žin., 2000, Nr. 32-906),</text:span></text:p>
      <text:p text:style-name="P23"><text:span text:style-name="T24">Tvirtinu</text:span><text:span text:style-name="T25"><text:s/>pridedamus:</text:span></text:p>
      <text:p text:style-name="P26"><text:span text:style-name="T27">1</text:span><text:span text:style-name="T28">. Komisijos valstybės institucijų, pagal savo kompetenciją sprendžiančių su religinių, ezoterinių ar dvasinių grupių veikla susijusius klausimus, veiklai koordinuoti personalinę sudėtį.</text:span></text:p>
      <text:p text:style-name="P29"><text:span text:style-name="T30">2</text:span><text:span text:style-name="T31">. Komisijos valstybės institucijų, pagal savo kompetenciją sprend</text:span><text:span text:style-name="T32">žiančių su religinių, ezoterinių ar dvasinių grupių veikla susijusius klausimus, veiklai koordinuoti darbo reglamentą.</text:span></text:p>
      <text:p text:style-name="P33"/>
      <text:p text:style-name="P34"/>
      <text:p text:style-name="P35"/>
      <text:p text:style-name="P36"><text:span text:style-name="T37">TEISINGUMO Ministras</text:span><text:span text:style-name="T38"><text:tab/>Gintaras Balčiūnas</text:span></text:p>
      <text:soft-page-break/>
      <text:p text:style-name="P39">PATVIRTINTA</text:p>
      <text:p text:style-name="P40">teisingumo ministro</text:p>
      <text:p text:style-name="P41">2000 05 12 įsakymu Nr. 113</text:p>
      <text:p text:style-name="P42"/>
      <text:p text:style-name="P43">KOMISIJOS<text:s/>VALSTYBĖS INSTITUCIJŲ, PAGAL SAVO KOMPETENCIJĄ SPRENDŽIANČIŲ SU RELIGINIŲ, EZOTERINIŲ AR DVASINIŲ GRUPIŲ VEIKLA SUSIJUSIUS KLAUSIMUS, VEIKLAI KOORDINUOTI</text:p>
      <text:p text:style-name="P44"/>
      <text:p text:style-name="P45"/>
      <text:p text:style-name="P46">Eglė Radušytė<text:tab/>– teisingumo viceministrė (komisijos pirmininkė);</text:p>
      <text:p text:style-name="P47">Milda Ališauskienė<text:tab/>– Teisingumo ministerijos Registrų departamento Religijų reikalų ir teisinio registravimo skyriaus vyriausioji specialistė;</text:p>
      <text:p text:style-name="P48">Donatas Glodenis<text:tab/>– Teisingumo ministerijos Registrų departamento Religijų reikalų ir teisinio registravimo skyriaus vyriausiasis specialistas;</text:p>
      <text:p text:style-name="P49">Dainius Jankauskas<text:tab/>– Valstybės saugumo departamento pareigūnas;</text:p>
      <text:p text:style-name="P50">Algis Kojala<text:tab/>– Policijos departamento prie Vidaus reikalų ministerijos Štabo Veiklos analizės ir kontrolės skyriaus viršininkas;</text:p>
      <text:p text:style-name="P51">Vida Ramanauskienė<text:tab/>– Generalinės prokuratūros Ikiteisminio tyrimo kontrolės skyriaus prokurorė;</text:p>
      <text:p text:style-name="P52">Mindaugas Rusteika<text:tab/>– Valstybinio psichikos sveikatos centro direktoriaus pavaduotojas;</text:p>
      <text:p text:style-name="P53">Edita Sederevičiūtė<text:tab/>– Švietimo ir mokslo ministerijos Bendrojo ugdymo departamento Pagrindinio ir vidurinio ugdymo skyriaus vyriausioji specialistė;</text:p>
      <text:p text:style-name="P54">Darius Staniulis<text:tab/>– Užsienio reikalų ministerijos Daugiašalių santykių departamento Žmogaus teisių ir NVO skyriaus vedėjas;</text:p>
      <text:p text:style-name="P55">Romualdas Žukovskis<text:tab/>– Vadovybės apsaugos departamento prie Vidaus reikalų ministerijos Operatyvinio skyriaus vyresnysis operatyvinis įgaliotinis.</text:p>
      <text:p text:style-name="P56">Priedo pakeitimai:</text:p>
      <text:p text:style-name="P57"><text:span text:style-name="T58">Nr.<text:s/></text:span><text:a xlink:href="https://www.e-tar.lt/portal/legalAct.html?documentId=TAR.E0BC26B27517" office:target-frame-name="_top" xlink:show="replace"><text:span text:style-name="T59">206</text:span></text:a><text:span text:style-name="T60">, 2000-10-16, Žin., 2000, Nr. 87-2673 (2000-10-18), i. k. 1002270ISAK00000206</text:span></text:p>
      <text:p text:style-name="P61"><text:span text:style-name="T62">Nr.<text:s/></text:span><text:a xlink:href="https://www.e-tar.lt/portal/legalAct.html?documentId=TAR.B73F103BD2B4" office:target-frame-name="_top" xlink:show="replace"><text:span text:style-name="T63">212</text:span></text:a><text:span text:style-name="T64">, 2001-10-08, Žin., 2001, Nr. 87-3055 (2001-10-12), i. k. 1012270ISAK00000212</text:span></text:p>
      <text:p text:style-name="P65"><text:span text:style-name="T66">Nr.<text:s/></text:span><text:a xlink:href="https://www.e-tar.lt/portal/legalAct.html?documentId=TAR.47606FDE12F6" office:target-frame-name="_top" xlink:show="replace"><text:span text:style-name="T67">1R-108</text:span></text:a><text:span text:style-name="T68">, 2005-04-06, Žin., 2005, Nr. 48-1600 (2005-04-</text:span><text:span text:style-name="T69">14), i. k. 1052270ISAK001R-108</text:span></text:p>
      <text:p text:style-name="P70"><text:span text:style-name="T71">Nr.<text:s/></text:span><text:a xlink:href="https://www.e-tar.lt/portal/legalAct.html?documentId=TAR.0E60FAC43811" office:target-frame-name="_top" xlink:show="replace"><text:span text:style-name="T72">1R-83</text:span></text:a><text:span text:style-name="T73">, 2008-02-20, Žin., 2008, Nr. 24-892 (2008-02-28), i. k. 1082270ISAK0001R-83</text:span></text:p>
      <text:p text:style-name="Normal"/>
      <text:soft-page-break/>
      <text:p text:style-name="P74"><text:span text:style-name="T75">Patvirtinta</text:span></text:p>
      <text:p text:style-name="P76">teisingumo ministro</text:p>
      <text:p text:style-name="P77">2000 05 12 įsakymu<text:s/>Nr. 113</text:p>
      <text:p text:style-name="P78"/>
      <text:p text:style-name="P79"><text:span text:style-name="T80">Komisijos valstybės institucijų, pagal savo kompetenciją sprendžiančių su religinių, ezoterinių ar dvasinių grupių veikla susijusius klausimus, veiklai koordinuoti darbo reglamentas</text:span></text:p>
      <text:p text:style-name="P81"/>
      <text:p text:style-name="P82"><text:span text:style-name="T83">1</text:span><text:span text:style-name="T84">. Šis reglamentas nustato komisijos valstybės institucijų,<text:s/></text:span><text:span text:style-name="T85">pagal savo kompetenciją sprendžiančių su religinių, ezoterinių ar dvasinių grupių veikla susijusius klausimus, veiklai koordinuoti (toliau vadinama – komisija) darbo tvarką.</text:span></text:p>
      <text:p text:style-name="P86"><text:span text:style-name="T87">2</text:span><text:span text:style-name="T88">. Komisija savo veikloje vadovaujasi Lietuvos Respublikos Konstitucija, Lietu</text:span><text:span text:style-name="T89">vos Respublikos religinių bendruomenių ir bendrijų įstatymu, Lietuvos Respublikos Vyriausybės 2000 m. balandžio 14 d. nutarimu Nr. 426 „Dėl komisijos valstybės institucijų, pagal savo kompetenciją sprendžiančių su religinių, ezoterinių ar dvasinių grupių v</text:span><text:span text:style-name="T90">eikla susijusius klausimus, veiklai koordinuoti sudarymo“, kitais teisės aktais, Europos Tarybos Parlamentinės Asamblėjos rekomendacija Nr. 1412 „Dėl nelegalios sektų veiklos“ ir šiuo reglamentu.</text:span></text:p>
      <text:p text:style-name="P91"><text:span text:style-name="T92">3</text:span><text:span text:style-name="T93">. Komisijos darbą organizuoja komisijos pirmininkas, ji</text:span><text:span text:style-name="T94">s yra atsakingas už jos funkcijų vykdymą, atstovauja jai kitose institucijose.</text:span></text:p>
      <text:p text:style-name="P95"><text:span text:style-name="T96">4</text:span><text:span text:style-name="T97">. Pagrindinė komisijos veiklos forma yra posėdžiai.</text:span></text:p>
      <text:p text:style-name="P98"><text:span text:style-name="T99">5</text:span><text:span text:style-name="T100">. Komisijos veikloje gali būti kviečiami dalyvauti Lietuvos Respublikos Seimo Žmogaus teisių komiteto, Lietuvos sav</text:span><text:span text:style-name="T101">ivaldybių asociacijos atstovai, Vilniaus universiteto Religijos studijų ir tyrimo centro religijotyros specialistai.</text:span></text:p>
      <text:p text:style-name="P102"><text:span text:style-name="T103">6</text:span><text:span text:style-name="T104">. Komisija gali kviestis į savo posėdžius valstybės institucijų, vietos savivaldos vykdomųjų institucijų, mokslo bei studijų instituci</text:span><text:span text:style-name="T105">jų atstovus, taip pat religinių, ezoterinių ar dvasinių grupių atstovus bei visuomeninių organizacijų, teikiančių pagalbą sektų aukoms bei jų šeimoms, atstovus ir išklausyti jų turimą informaciją apie religinių, ezoterinių ar dvasinių grupių veiklą.</text:span></text:p>
      <text:p text:style-name="P106"><text:span text:style-name="T107">7</text:span><text:span text:style-name="T108">.</text:span><text:span text:style-name="T109"><text:s/>Komisijos posėdžiai rengiami ne rečiau kaip kartą per du mėnesius. Posėdžio metu suderinama kito posėdžio data. Apie kito posėdžio datą nedalyvavusieji posėdyje komisijos nariai informuojami papildomai. Komisijos nariai, negalintys dalyvauti posėdyje, pri</text:span><text:span text:style-name="T110">valo apie tai pranešti komisijos pirmininkui.</text:span></text:p>
      <text:p text:style-name="P111"><text:span text:style-name="T112">8</text:span><text:span text:style-name="T113">. Komisijos posėdžiams pirmininkauja jos pirmininkas, o jo nesant – komisijos pirmininko raštu paskirtas asmuo.</text:span></text:p>
      <text:p text:style-name="P114"><text:span text:style-name="T115">9</text:span><text:span text:style-name="T116">. Komisijos pirmininkas iš komisijos narių tarpo skiria komisijos sekretorių, kuris tvar</text:span><text:span text:style-name="T117">ko jos raštvedybą.</text:span></text:p>
      <text:p text:style-name="P118"><text:span text:style-name="T119">10</text:span><text:span text:style-name="T120">. Posėdžio darbotvarkę komisija tvirtina kiekvieno posėdžio pradžioje. Pasiūlymus dėl kitame posėdyje nagrinėtinų klausimų komisijos pirmininkui posėdžių metu bei laikotarpiu tarp posėdžių, tačiau ne vėliau kaip prieš 5 dienas iki<text:s/></text:span><text:span text:style-name="T121">numatomo posėdžio, teikia komisijos nariai bei kiti komisijos veikloje dalyvaujantys asmenys. Darbotvarkės projektas ir siūlomų nagrinėti klausimų medžiaga pateikiama komisijos nariams ne vėliau kaip prieš 4 darbo dienas iki posėdžio pradžios. Komisijos pi</text:span><text:span text:style-name="T122">rmininkas ir nariai yra pranešėjai jų pasiūlytais klausimais.</text:span></text:p>
      <text:p text:style-name="P123"><text:span text:style-name="T124">11</text:span><text:span text:style-name="T125">. Komisijos posėdžiai laikomi teisėtais, jeigu juose dalyvauja daugiau kaip pusė komisijos narių ir būtinai – komisijos pirmininkas ar jo paskirtas kitas jį pavaduojantis komisijos narys.<text:s/></text:span><text:span text:style-name="T126">Komisijos sprendimai priimami paprasta dalyvaujančių posėdyje komisijos narių balsų dauguma. Balsams pasiskirsčius po lygiai, lemia komisijos pirmininko balsas.</text:span></text:p>
      <text:p text:style-name="P127"><text:span text:style-name="T128">12</text:span><text:span text:style-name="T129">. Komisijos posėdžiai protokoluojami. Protokole nurodoma posėdžio data, protokolo eilės n</text:span><text:span text:style-name="T130">umeris, dalyviai, darbotvarkė ir įrašomi komisijos priimti sprendimai. Protokolas turi būti parengtas ne vėliau kaip per 7 darbo dienas po posėdžio. Protokolus pasirašo komisijos pirmininkas ir komisijos sekretorius.</text:span></text:p>
      <text:p text:style-name="P131"><text:span text:style-name="T132">13</text:span><text:span text:style-name="T133">. Protokolų kopijas komisijos sek</text:span><text:span text:style-name="T134">retorius per 10 darbo dienų išsiunčia visiems komisijos nariams.</text:span></text:p>
      <text:p text:style-name="P135"><text:span text:style-name="T136">14</text:span><text:span text:style-name="T137">. Komisija kas pusmetį parengia ir teikia informaciją apie savo veiklą Lietuvos Respublikos Seimo Žmogaus teisių komitetui ir Lietuvos Respublikos Vyriausybei.</text:span></text:p>
      <text:p text:style-name="P138"><text:span text:style-name="T139">15</text:span><text:span text:style-name="T140">. Komisijos<text:s/></text:span><text:span text:style-name="T141">posėdžių protokolai ir posėdyje svarstytų klausimų medžiaga saugomi Teisingumo ministerijoje.</text:span></text:p>
      <text:p text:style-name="P142"><text:span text:style-name="T143">16</text:span><text:span text:style-name="T144">. Komisiją techniškai aptarnauja Teisingumo ministerija.</text:span></text:p>
      <text:p text:style-name="P145"/>
      <text:p text:style-name="P146">______________</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teisingumo ministerija, Įsakymas</text:span></text:p>
      <text:p text:style-name="P156"><text:span text:style-name="T157">Nr.<text:s/></text:span><text:a xlink:href="https://www.e-tar.lt/portal/legalAct.html?documentId=TAR.E0BC26B27517" office:target-frame-name="_top" xlink:show="replace"><text:span text:style-name="T158">206</text:span></text:a><text:span text:style-name="T159">, 2000-10-16, Žin., 2000, Nr. 87-2673 (2000-10-18), i. k. 1002270ISAK00000206</text:span></text:p>
      <text:p text:style-name="P160"><text:span text:style-name="T161">Dėl teisingumo ministro 2000 05 12 įsakymo Nr.113 dalinio pakeitimo</text:span></text:p>
      <text:p text:style-name="P162"/>
      <text:p text:style-name="P163"><text:span text:style-name="T164">2.</text:span></text:p>
      <text:p text:style-name="P165"><text:span text:style-name="T166">Lietuvos Respublikos te</text:span><text:span text:style-name="T167">isingumo ministerija, Įsakymas</text:span></text:p>
      <text:p text:style-name="P168"><text:span text:style-name="T169">Nr.<text:s/></text:span><text:a xlink:href="https://www.e-tar.lt/portal/legalAct.html?documentId=TAR.B73F103BD2B4" office:target-frame-name="_top" xlink:show="replace"><text:span text:style-name="T170">212</text:span></text:a><text:span text:style-name="T171">, 2001-10-08, Žin., 2001, Nr. 87-3055 (2001-10-12), i. k. 1012270ISAK00000212</text:span></text:p>
      <text:p text:style-name="P172"><text:span text:style-name="T173">Dėl teisingumo ministro 2000 05 12 įsakymo Nr.113 dalinio<text:s/></text:span><text:span text:style-name="T174">pakeitimo</text:span></text:p>
      <text:p text:style-name="P175"/>
      <text:p text:style-name="P176"><text:span text:style-name="T177">3.</text:span></text:p>
      <text:p text:style-name="P178"><text:span text:style-name="T179">Lietuvos Respublikos teisingumo ministerija, Įsakymas</text:span></text:p>
      <text:p text:style-name="P180"><text:span text:style-name="T181">Nr.<text:s/></text:span><text:a xlink:href="https://www.e-tar.lt/portal/legalAct.html?documentId=TAR.47606FDE12F6" office:target-frame-name="_top" xlink:show="replace"><text:span text:style-name="T182">1R-108</text:span></text:a><text:span text:style-name="T183">, 2005-04-06, Žin., 2005, Nr. 48-1600 (2005-04-14), i. k. 1052270ISAK001R-108</text:span></text:p>
      <text:p text:style-name="P184"><text:span text:style-name="T185">Dėl teisingumo min</text:span><text:span text:style-name="T186">istro 2000 m. gegužės 15 d. įsakymo Nr. 113 "Dėl komisijos sudėties ir darbo reglamento patvirtinimo" pakeitimo</text:span></text:p>
      <text:p text:style-name="P187"/>
      <text:p text:style-name="P188"><text:span text:style-name="T189">4.</text:span></text:p>
      <text:p text:style-name="P190"><text:span text:style-name="T191">Lietuvos Respublikos teisingumo ministerija, Įsakymas</text:span></text:p>
      <text:p text:style-name="P192"><text:span text:style-name="T193">Nr.<text:s/></text:span><text:a xlink:href="https://www.e-tar.lt/portal/legalAct.html?documentId=TAR.0E60FAC43811" office:target-frame-name="_top" xlink:show="replace"><text:span text:style-name="T194">1R-83</text:span></text:a><text:span text:style-name="T195">, 2008-02-20, Žin., 2008, Nr. 24-892 (2008-02-28), i. k. 1082270ISAK0001R-83</text:span></text:p>
      <text:p text:style-name="P196"><text:span text:style-name="T197">Dėl teisingumo ministro 2000 m. gegužės 15 d. įsakymo Nr. 113 "Dėl komisijos sudėties ir darbo reglamento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6:58:00Z</meta:creation-date>
    <dc:date>2017-04-14T06:58:00Z</dc:date>
    <meta:template xlink:href="Normal.dotm" xlink:type="simple"/>
    <meta:editing-cycles>2</meta:editing-cycles>
    <meta:editing-duration>PT0S</meta:editing-duration>
    <meta:document-statistic meta:page-count="4" meta:paragraph-count="77" meta:word-count="1074" meta:character-count="8477" meta:row-count="277" meta:non-whitespace-character-count="7480"/>
  </office:meta>
</office:document-meta>
</file>