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25in"/>
      <style:text-properties fo:font-weight="bold" style:font-weight-asian="bold" style:font-size-complex="12pt"/>
    </style:style>
    <style:style style:name="P29" style:parent-style-name="Normal" style:family="paragraph">
      <style:paragraph-properties fo:text-align="center" fo:text-indent="0.25in"/>
      <style:text-properties fo:color="#000000"/>
    </style:style>
    <style:style style:name="P30" style:parent-style-name="Normal" style:family="paragraph">
      <style:paragraph-properties fo:text-align="center" fo:text-indent="0.25in"/>
    </style:style>
    <style:style style:name="T31" style:parent-style-name="DefaultParagraphFont" style:family="text">
      <style:text-properties fo:color="#000000"/>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ab-stops>
          <style:tab-stop style:type="left" style:position="0.8861in"/>
          <style:tab-stop style:type="left" style:position="4.5284in"/>
        </style:tab-stops>
      </style:paragraph-properties>
      <style:text-properties style:font-size-complex="12pt"/>
    </style:style>
    <style:style style:name="P57" style:parent-style-name="Normal" style:family="paragraph">
      <style:paragraph-properties fo:text-indent="3.5437in">
        <style:tab-stops>
          <style:tab-stop style:type="left" style:position="0.8861in"/>
          <style:tab-stop style:type="left" style:position="4.5284in"/>
        </style:tab-stops>
      </style:paragraph-properties>
      <style:text-properties style:font-size-complex="12pt"/>
    </style:style>
    <style:style style:name="P58" style:parent-style-name="Normal" style:family="paragraph">
      <style:paragraph-properties fo:text-indent="3.5437in">
        <style:tab-stops>
          <style:tab-stop style:type="left" style:position="0.8861in"/>
          <style:tab-stop style:type="left" style:position="4.5284in"/>
        </style:tab-stops>
      </style:paragraph-properties>
      <style:text-properties style:font-size-complex="12pt"/>
    </style:style>
    <style:style style:name="P59" style:parent-style-name="Normal" style:family="paragraph">
      <style:paragraph-properties fo:text-indent="3.5437in">
        <style:tab-stops>
          <style:tab-stop style:type="left" style:position="0.8861in"/>
          <style:tab-stop style:type="left" style:position="4.5284in"/>
          <style:tab-stop style:type="right" style:position="6.693in"/>
        </style:tab-stops>
      </style:paragraph-properties>
      <style:text-properties style:font-size-complex="12pt"/>
    </style:style>
    <style:style style:name="P60" style:parent-style-name="Normal" style:family="paragraph">
      <style:paragraph-properties fo:text-indent="3.5437in">
        <style:tab-stops>
          <style:tab-stop style:type="left" style:position="0.8861in"/>
          <style:tab-stop style:type="left" style:position="4.5284in"/>
          <style:tab-stop style:type="right" style:position="6.693in"/>
        </style:tab-stops>
      </style:paragraph-properties>
      <style:text-properties style:font-size-complex="12pt"/>
    </style:style>
    <style:style style:name="P61" style:parent-style-name="Normal" style:family="paragraph">
      <style:paragraph-properties fo:margin-left="3.6in" fo:text-indent="0.9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fo:line-height="150%" fo:text-indent="0.25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fo:text-indent="0.25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50%"/>
      <style:text-properties fo:font-weight="bold" style:font-weight-asian="bold" style:font-weight-complex="bold" style:font-size-complex="12pt"/>
    </style:style>
    <style:style style:name="P69" style:parent-style-name="Normal" style:family="paragraph">
      <style:paragraph-properties fo:keep-with-next="always" fo:text-align="center" fo:line-height="150%" fo:margin-left="0.2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fo:line-height="150%" fo:margin-left="0.25in" fo:text-indent="0.0416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fo:text-indent="0.25in"/>
      <style:text-properties style:font-size-complex="12pt"/>
    </style:style>
    <style:style style:name="P75" style:parent-style-name="Normal" style:family="paragraph">
      <style:paragraph-properties fo:text-align="justify" fo:line-height="150%" fo:text-indent="0.4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P84" style:parent-style-name="Normal" style:family="paragraph">
      <style:paragraph-properties fo:text-align="justify" fo:line-height="150%" fo:text-indent="0.4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166in"/>
    </style:style>
    <style:style style:name="P88" style:parent-style-name="Normal" style:family="paragraph">
      <style:paragraph-properties fo:keep-with-next="always" fo:text-align="center" fo:line-height="150%" fo:text-indent="0.4166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line-height="150%" fo:text-indent="0.458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4166in"/>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ahoma" style:font-name-complex="Tahoma" fo:font-size="11pt" style:font-size-asian="11pt" style:font-size-complex="11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CC00FF"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CC00FF"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CC00FF"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C00FF"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17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fo:line-height="150%" fo:text-indent="0.4166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4583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4166in"/>
      <style:text-properties style:font-size-complex="12pt"/>
    </style:style>
    <style:style style:name="P221" style:parent-style-name="Normal" style:family="paragraph">
      <style:paragraph-properties fo:text-align="justify" fo:line-height="150%" fo:text-indent="0.4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line-height="150%"/>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8">Suvestinė redakcija nuo 2020-10-01</text:span></text:p>
      <text:p text:style-name="P9"/>
      <text:p text:style-name="P10"><text:span text:style-name="T11">Įsakymas paskelbtas: Žin. 2011, Nr.<text:s/></text:span><text:a xlink:href="https://www.e-tar.lt/portal/legalAct.html?documentId=TAR.DF55293DD4DE" office:target-frame-name="_top" xlink:show="replace"><text:span text:style-name="T12">118-5571</text:span></text:a><text:span text:style-name="T13">, i. k. 1112060ISAK00V-1069</text:span></text:p>
      <text:p text:style-name="P14"/>
      <text:p text:style-name="P15">Nauja redakcija nuo 2015-05-07:</text:p>
      <text:p text:style-name="Normal"><text:span text:style-name="T16">Nr.<text:s/></text:span><text:a xlink:href="https://www.e-tar.lt/portal/legalAct.html?documentId=9da92660f3c611e4927fda1d051299fb" office:target-frame-name="_top" xlink:show="replace"><text:span text:style-name="T17">V-459</text:span></text:a><text:span text:style-name="T18">, 2015-05-05, paskelbta TAR 2015-05-06, i. k. 2015-06799</text:span></text:p>
      <text:p text:style-name="P19"/>
      <text:p text:style-name="P20">LIETUVOS RESPUBLIKOS KRAŠTO APSAUGOS</text:p>
      <text:p text:style-name="P21">MINISTRAS</text:p>
      <text:p text:style-name="P22"/>
      <text:p text:style-name="P23">ĮSAKYMAS</text:p>
      <text:p text:style-name="P24"><text:span text:style-name="T25">DĖL KARO PRIEVOLĘ ADMINISTRUOJANČIOS KRA</text:span><text:span text:style-name="T26">ŠTO APSAUGOS SISTEMOS INSTITUCIJOS PRIIMTŲ SPRENDIMŲ APSKUNDIMO IR SKUNDŲ NAGRINĖJIMO TVARKOS<text:s/></text:span><text:span text:style-name="T27">APRAŠO PATVIRTINIMO</text:span></text:p>
      <text:p text:style-name="P28"/>
      <text:p text:style-name="P29">2011 m. rugsėjo 19 d. Nr. V-1069</text:p>
      <text:p text:style-name="P30"><text:span text:style-name="T31">Vilnius</text:span></text:p>
      <text:p text:style-name="P32"/>
      <text:p text:style-name="P33"/>
      <text:p text:style-name="P34"><text:span text:style-name="T35">Vadovaudamasis Lietuvos Respublikos karo prievolės įstatymo <text:s/>38 straipsnio 2 dalimi</text:span><text:span text:style-name="T36">,</text:span></text:p>
      <text:p text:style-name="Normal"/>
      <text:p text:style-name="P37"><text:span text:style-name="T38">tvirtinu<text:s/></text:span><text:span text:style-name="T39">Karo prievolę administruojančios krašto apsaugos sistemos institucijos priimtų sprendimų apskundimo ir skundų nagrinėjimo tvarkos aprašą (pridedama).</text:span></text:p>
      <text:p text:style-name="P40"/>
      <text:p text:style-name="P41"/>
      <text:p text:style-name="P42"/>
      <text:p text:style-name="P43">Krašto apsaugos ministrė<text:tab/>Rasa Juknevičienė</text:p>
      <text:p text:style-name="P44"/>
      <text:p text:style-name="Normal"/>
      <text:soft-page-break/>
      <text:p text:style-name="P45">PATVIRTINTA</text:p>
      <text:p text:style-name="P52">Lietuvos Respublikos<text:s/></text:p>
      <text:p text:style-name="P53">krašto apsaugos ministro<text:s/></text:p>
      <text:p text:style-name="P54">2011 m. rugsėjo 19 d.<text:s/></text:p>
      <text:p text:style-name="P55">įsakymu Nr. V-1069</text:p>
      <text:p text:style-name="P56">(Lietuvos Respublikos<text:s/>krašto</text:p>
      <text:p text:style-name="P57">apsaugos ministro<text:s/></text:p>
      <text:p text:style-name="P58">2015 m. gegužės 5 d.<text:s/></text:p>
      <text:p text:style-name="P59">įsakymo Nr. V-459</text:p>
      <text:p text:style-name="P60">redakcija)</text:p>
      <text:p text:style-name="P61"/>
      <text:p text:style-name="P62"/>
      <text:p text:style-name="P63"/>
      <text:p text:style-name="P64"><text:span text:style-name="T65">KARO PRIEVOLĘ ADMINISTRUOJANČIOS KRAŠTO APSAUGOS SISTEMOS INSTITUCIJOS PRIIMTŲ SPRENDIMŲ APSKUNDIMO IR SKUNDŲ NAGRINĖJIMO</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aro prievolę administruojančios krašto apsaugos sistemos institucijos priimtų sprendimų apskundimo ir skundų nagrinėjimo tvarkos aprašas (toliau – Aprašas) reglamentuoja karo prievolininkų, iki jie įstatymų nustatyta tvarka įgyja kario statusą,<text:s/></text:span><text:span text:style-name="T78">skundų dėl karo prievolę administruojančios krašto apsaugos sistemos institucijos sprendimų padavimo ir nagrinėjimo tvarką.</text:span></text:p>
      <text:p text:style-name="P79"><text:span text:style-name="T80">2</text:span><text:span text:style-name="T81">. Aprašas parengtas vadovaujantis Lietuvos Respublikos karo prievolės įstatymu ir Lietuvos Respublikos krašto apsaugos sistemos</text:span><text:span text:style-name="T82"><text:s/>organizavimo ir karo tarnybos įstatymu</text:span><text:span text:style-name="T83">.</text:span></text:p>
      <text:p text:style-name="P84"><text:span text:style-name="T85">3</text:span><text:span text:style-name="T86">. Šiame Apraše vartojamos sąvokos suprantamos taip, kaip jos apibrėžtos Aprašo 2 punkte nurodytuose teisės aktuose.</text:span></text:p>
      <text:p text:style-name="P87"/>
      <text:p text:style-name="P88"><text:span text:style-name="T89">II</text:span><text:span text:style-name="T90"><text:s/>SKYRIUS</text:span></text:p>
      <text:p text:style-name="P91"><text:span text:style-name="T92">SKUNDŲ<text:s/></text:span><text:span text:style-name="T93">pateikimas ir</text:span><text:span text:style-name="T94"><text:s/>NAGRINĖJIMAS</text:span></text:p>
      <text:p text:style-name="P95"/>
      <text:p text:style-name="P96"><text:span text:style-name="T97">4</text:span><text:span text:style-name="T98">. Karo prievolininkas, gavęs karo<text:s/></text:span><text:span text:style-name="T99">prievolę administruojančios krašto apsaugos sistemos institucijos sprendimą, turi teisę pateikti krašto apsaugos ministrui skundą (Tvarkos aprašo priedas) per 10 dienų nuo sprendimo gavimo dienos.</text:span><text:s/></text:p>
      <text:p text:style-name="P100">Punkto pakeitimai:</text:p>
      <text:p text:style-name="P101"><text:span text:style-name="T102">Nr.<text:s/></text:span><text:a xlink:href="https://www.e-tar.lt/portal/legalAct.html?documentId=53af2810aec011e5b12fbb7dc920ee2c" office:target-frame-name="_top" xlink:show="replace"><text:span text:style-name="T103">V-1324</text:span></text:a><text:span text:style-name="T104">, 2015-12-21, paskelbta TAR 2015-12-30, i. k. 2015-20929</text:span></text:p>
      <text:p text:style-name="P105"><text:span text:style-name="T106">Nr.<text:s/></text:span><text:a xlink:href="https://www.e-tar.lt/portal/legalAct.html?documentId=b2083850292611e9b66f85227a03f7a3" office:target-frame-name="_top" xlink:show="replace"><text:span text:style-name="T107">V-141</text:span></text:a><text:span text:style-name="T108">, 2019-02-04, paskelbta</text:span><text:span text:style-name="T109"><text:s/>TAR 2019-02-05, i. k. 2019-01760</text:span></text:p>
      <text:p text:style-name="Normal"/>
      <text:p text:style-name="P110"><text:span text:style-name="T111">5</text:span><text:span text:style-name="T112">. Skundas gali būti pateikiamas:</text:span></text:p>
      <text:p text:style-name="P113"><text:span text:style-name="T114">5.1</text:span><text:span text:style-name="T115">. raštu (tiesiogiai karo prievolininkui atvykus į Krašto apsaugos ministerijos Administracijos departamento Dokumentų administravimo skyrių; siunčiamas registruotu paštu ar per k</text:span><text:span text:style-name="T116">urjerį), elektroniniu būdu (nuskenuotas arba pasirašytas elektroniniu parašu) Krašto apsaugos ministerijos elektroninio pašto adresu<text:s/></text:span><text:span text:style-name="T117">pilieciuaptarnavimas@kam.lt</text:span><text:span text:style-name="T118">, faksu;</text:span></text:p>
      <text:p text:style-name="P119"><text:span text:style-name="T120">5.2</text:span><text:span text:style-name="T121">. raštu per Lietuvos kariuomenės <text:s/>Karo prievolės ir komplektavimo tarnybos regioninį karo prievolės ir komplektavimo skyrių (toliau – Skyrius), kuris vykdo karo prievolininko administravimą. Skyrius skundą registruoja vidaus dokumentų registre ir perduoda<text:s/></text:span><text:span text:style-name="T122">Krašto apsaugos ministerijai per dokumentų valdymo informacinę sistemą. Skundo kopija su registracijos žyma atiduodama karo prievolininkui.</text:span><text:s/></text:p>
      <text:p text:style-name="P123">Punkto pakeitimai:</text:p>
      <text:p text:style-name="P124"><text:span text:style-name="T125">Nr.<text:s/></text:span><text:a xlink:href="https://www.e-tar.lt/portal/legalAct.html?documentId=83b40460393d11e69101aaab2992cbcd" office:target-frame-name="_top" xlink:show="replace"><text:span text:style-name="T126">V-602</text:span></text:a><text:span text:style-name="T127">, 2016-06-22, paskelbta TAR 2016-06-27, i. k. 2016-17556</text:span></text:p>
      <text:p text:style-name="Normal"/>
      <text:p text:style-name="P128"><text:span text:style-name="T129">6</text:span><text:span text:style-name="T130">. Skundas turi būti pasirašytas karo prievolininko ar jo įgalioto asmens, jame nurodytas karo prievolininko vardas, pavardė, gimimo data, duomenys ryšiams palaikyti (adresas, telef</text:span><text:span text:style-name="T131">ono ryšio numeris, el. pašto adresas), skundo pagrindas ir (ar) motyvai ir juos pagrindžiantys argumentai. Prie skundo turi būti pridėti (pateikti) skundo pagrindą ir (ar) motyvus patvirtinantys dokumentai ir karo prievolę administruojančios krašto apsaugo</text:span><text:span text:style-name="T132">s sistemos institucijos sprendimo kopija.</text:span><text:s/></text:p>
      <text:p text:style-name="P133">Punkto pakeitimai:</text:p>
      <text:p text:style-name="P134"><text:span text:style-name="T135">Nr.<text:s/></text:span><text:a xlink:href="https://www.e-tar.lt/portal/legalAct.html?documentId=b2083850292611e9b66f85227a03f7a3" office:target-frame-name="_top" xlink:show="replace"><text:span text:style-name="T136">V-141</text:span></text:a><text:span text:style-name="T137">, 2019-02-04, paskelbta TAR 2019-02-05, i. k. 2019-01760</text:span></text:p>
      <text:p text:style-name="Normal"/>
      <text:p text:style-name="P138"><text:span text:style-name="T139">7</text:span><text:span text:style-name="T140">. Skundas nenagrinėjamas</text:span><text:span text:style-name="T141">, o asmuo ir karo prievolę administruojanti krašto apsaugos sistemos institucija</text:span><text:span text:style-name="T142"><text:s/></text:span><text:span text:style-name="T143">apie sprendimą nenagrinėti skundo informuojami Krašto apsaugos ministerijos raštu ne vėliau kaip per 5 darbo dienas nuo skundo gavimo dienos, išskyrus atvejus, kai skunde nenu</text:span><text:span text:style-name="T144">rodyta jokių asmens duomenų ryšiams palaikyti, t. y. jeigu:</text:span></text:p>
      <text:p text:style-name="P145"><text:span text:style-name="T146">7.1</text:span><text:span text:style-name="T147">. jame nenurodytas asmens vardas, pavardė, adresas arba skundas asmens nepasirašytas;</text:span></text:p>
      <text:p text:style-name="P148"><text:span text:style-name="T149">7.2</text:span><text:span text:style-name="T150">.<text:s/></text:span><text:span text:style-name="T151">tuo pačiu klausimu</text:span><text:span text:style-name="T152"><text:s/>teismas</text:span><text:span text:style-name="T153"><text:s/>jau yra priėmęs sprendimą</text:span><text:span text:style-name="T154"><text:s/>arba<text:s/></text:span><text:span text:style-name="T155">k</text:span><text:span text:style-name="T156">rašto apsaugos ministras ar jo<text:s/></text:span><text:span text:style-name="T157">įgaliotas asmuo</text:span><text:span text:style-name="T158"><text:s/></text:span><text:span text:style-name="T159">yra priėmęs sprendimą ir asmuo nepateikia naujų faktinių duomenų, leidžiančių ginčyti<text:s/></text:span><text:span text:style-name="T160">karo prievolę administruojančios krašto apsaugos sistemos institucijos, k</text:span><text:span text:style-name="T161">rašto apsaugos ministro ar jo įgalioto asmens</text:span><text:span text:style-name="T162"><text:s/></text:span><text:span text:style-name="T163">sprendimą;</text:span></text:p>
      <text:p text:style-name="P164"><text:span text:style-name="T165">7.3</text:span><text:span text:style-name="T166">. nuo skunde nuro</text:span><text:span text:style-name="T167">dytų pažeidimų paaiškėjimo dienos iki skundo padavimo dienos yra praėję daugiau kaip 6 mėnesiai;</text:span></text:p>
      <text:p text:style-name="P168"><text:span text:style-name="T169">7.4</text:span><text:span text:style-name="T170">. pradėjus skundo nagrinėjimo procedūrą, skundą tuo pačiu klausimu pradėjo nagrinėti ir teismas. Tokiu atveju skundo nagrinėjimas sustabdomas, kol skund</text:span><text:span text:style-name="T171">ą išnagrinės teismas.</text:span></text:p>
      <text:p text:style-name="P172"><text:span text:style-name="T173">8</text:span><text:span text:style-name="T174">. Skundus nagrinėja nuolatinė karo prievolininkų skundų nagrinėjimo komisija (toliau – Komisija), kurios sudėtį ir nuostatus tvirtina krašto apsaugos ministras.</text:span></text:p>
      <text:p text:style-name="P175"><text:span text:style-name="T176">9</text:span><text:span text:style-name="T177">. Skundas turi būti baigtas nagrinėti ir suformuluoti</text:span><text:span text:style-name="T178"><text:s/></text:span><text:span text:style-name="T179">siūlyma</text:span><text:span text:style-name="T180">i krašto apsaugos ministrui ar jo įgaliotam asmeniui pateikti</text:span><text:span text:style-name="T181"><text:s/></text:span><text:span text:style-name="T182">per 12 dienų nuo skundo gavimo Krašto apsaugos ministerijoje dienos.</text:span><text:s/></text:p>
      <text:p text:style-name="P183">Punkto pakeitimai:</text:p>
      <text:p text:style-name="P184"><text:span text:style-name="T185">Nr.<text:s/></text:span><text:a xlink:href="https://www.e-tar.lt/portal/legalAct.html?documentId=53af2810aec011e5b12fbb7dc920ee2c" office:target-frame-name="_top" xlink:show="replace"><text:span text:style-name="T186">V-1</text:span><text:span text:style-name="T187">324</text:span></text:a><text:span text:style-name="T188">, 2015-12-21, paskelbta TAR 2015-12-30, i. k. 2015-20929</text:span></text:p>
      <text:p text:style-name="Normal"/>
      <text:p text:style-name="P189"><text:span text:style-name="T190">10</text:span><text:span text:style-name="T191">. Komisijos siūlymai yra rekomendacinio pobūdžio.</text:span></text:p>
      <text:p text:style-name="P192"><text:span text:style-name="T193">11</text:span><text:span text:style-name="T194">. Krašto apsaugos ministras ar jo įgaliotas asmuo įvertina Komisijos pateiktus siūlymus ir priima sprendimą, apie kurį per 2 dienas</text:span><text:span text:style-name="T195"><text:s/></text:span><text:span text:style-name="T196">n</text:span><text:span text:style-name="T197">uo sprendimo priėmimo dienos</text:span><text:span text:style-name="T198"><text:s/></text:span><text:span text:style-name="T199">Krašto apsaugos ministerijos raštu informuojamas skundą pateikęs asmuo ir karo prievolę administruojanti krašto apsaugos sistemos institucija. Asmens pageidavimu, jeigu toks pageidavimas buvo skunde nurodytas, nuskenuotas rašta</text:span><text:span text:style-name="T200">s gali būti pateikiamas tik elektroniniu paštu.</text:span><text:s/></text:p>
      <text:p text:style-name="P201">Punkto pakeitimai:</text:p>
      <text:p text:style-name="P202"><text:span text:style-name="T203">Nr.<text:s/></text:span><text:a xlink:href="https://www.e-tar.lt/portal/legalAct.html?documentId=53af2810aec011e5b12fbb7dc920ee2c" office:target-frame-name="_top" xlink:show="replace"><text:span text:style-name="T204">V-1324</text:span></text:a><text:span text:style-name="T205">, 2015-12-21, paskelbta TAR 2015-12-30, i. k. 2015-20929</text:span></text:p>
      <text:p text:style-name="Normal"/>
      <text:p text:style-name="P206"><text:span text:style-name="T207">12</text:span><text:span text:style-name="T208">. Krašto<text:s/></text:span><text:span text:style-name="T209">apsaugos ministro ar jo įgalioto asmens sprendimas dėl skundo priimamas per 14 dienų nuo skundo gavimo Krašto apsaugos ministerijoje dienos.</text:span><text:s/></text:p>
      <text:p text:style-name="P210">Punkto pakeitimai:</text:p>
      <text:p text:style-name="P211"><text:span text:style-name="T212">Nr.<text:s/></text:span><text:a xlink:href="https://www.e-tar.lt/portal/legalAct.html?documentId=53af2810aec011e5b12fbb7dc920ee2c" office:target-frame-name="_top" xlink:show="replace"><text:span text:style-name="T213">V-1324</text:span></text:a><text:span text:style-name="T214">, 2015-12-21, paskelbta TAR 2015-12-30, i. k. 2015-20929</text:span></text:p>
      <text:p text:style-name="Normal"/>
      <text:p text:style-name="P215"><text:span text:style-name="T216">III</text:span><text:span text:style-name="T217"><text:s/>SKYRIUS</text:span></text:p>
      <text:p text:style-name="P218"><text:span text:style-name="T219">BAIGIAMOSIOS NUOSTATOS</text:span></text:p>
      <text:p text:style-name="P220"/>
      <text:p text:style-name="P221"><text:span text:style-name="T222">13</text:span><text:span text:style-name="T223">. Krašto apsaugos ministro ar jo įgalioto asmens sprendimas per 10 dienų nuo jo gavimo dienos gali būti skundžiamas administraciniam teis</text:span><text:span text:style-name="T224">mui Administracinių bylų teisenos įstatymo nustatyta tvarka.</text:span></text:p>
      <text:p text:style-name="P225"><text:span text:style-name="T226">14</text:span><text:span text:style-name="T227">.<text:s/></text:span><text:span text:style-name="T228">Nagrinėjant karo prievolininkų skundus dėl<text:s/></text:span><text:span text:style-name="T229">karo prievolę administruojančios krašto apsaugos sistemos institucijos priimtų sprendimų apskundimo</text:span><text:span text:style-name="T230">, asmens duomenys, nurodyti Tvarkos aprašo 6 punkte, tvarkomi<text:s/></text:span><text:span text:style-name="T231">nacionalinio saugumo ir gynybos tikslais, vadovaujantis Lietuvos Respublikos asmens duomenų, tvarkomų nusikalstamų veikų prevencijos, tyrimo, atskleidimo ar baudžiamojo persekiojimo už jas, baus</text:span><text:span text:style-name="T232">mių vykdymo arba nacionalinio saugumo ar gynybos tikslais, teisinės apsaugos įstatymu,<text:s/></text:span><text:span text:style-name="T233">Lietuvos Respublikos krašto apsaugos sistemos organizavimo ir karo tarnybos įstatymu</text:span><text:span text:style-name="T234"><text:s/></text:span><text:span text:style-name="T235">ir Lietuvos Respublikos karo prievolės įstatymu.</text:span><text:span text:style-name="T236"><text:s/></text:span></text:p>
      <text:p text:style-name="P237"><text:span text:style-name="T238">Informacija apie asmens duomenų<text:s/></text:span><text:span text:style-name="T239">tvarkymą krašto apsaugos sistemoje pateikiama</text:span><text:span text:style-name="T240"><text:s/>Asmens duomenų tvarkymo ir duomenų subjektų teisių įgyvendinimo krašto apsaugos<text:s/></text:span><text:soft-page-break/><text:span text:style-name="T241">sistemoje taisyklėse, patvirtintose Lietuvos Respublikos krašto apsaugos ministro 2015 m. gruodžio 3 d. įsakymu Nr. V-1253 „Dėl As</text:span><text:span text:style-name="T242">mens duomenų tvarkymo ir duomenų subjektų teisių įgyvendinimo krašto apsaugos sistemoje taisyklių patvirtinimo“,</text:span><text:span text:style-name="T243"><text:s/>ir Krašto apsaugos ministerijos interneto svetainėje </text:span><text:span text:style-name="T244">www.kam.lt</text:span><text:span text:style-name="T245">.</text:span><text:s/></text:p>
      <text:p text:style-name="P246">Papildyta punktu:</text:p>
      <text:p text:style-name="P247"><text:span text:style-name="T248">Nr.<text:s/></text:span><text:a xlink:href="https://www.e-tar.lt/portal/legalAct.html?documentId=b2083850292611e9b66f85227a03f7a3" office:target-frame-name="_top" xlink:show="replace"><text:span text:style-name="T249">V-141</text:span></text:a><text:span text:style-name="T250">, 2019-02-04, paskelbta TAR 2019-02-05, i. k. 2019-01760</text:span></text:p>
      <text:p text:style-name="P251">Punkto pakeitimai:</text:p>
      <text:p text:style-name="P252"><text:span text:style-name="T253">Nr.<text:s/></text:span><text:a xlink:href="https://www.e-tar.lt/portal/legalAct.html?documentId=6e0955a0fda811ea88f28eae672e5b40" office:target-frame-name="_top" xlink:show="replace"><text:span text:style-name="T254">V-779</text:span></text:a><text:span text:style-name="T255">, 2020-09-23, paskelbta T</text:span><text:span text:style-name="T256">AR 2020-09-24, i. k. 2020-19732</text:span></text:p>
      <text:p text:style-name="Normal"/>
      <text:p text:style-name="P257"><text:span text:style-name="T258">______________________________</text:span></text:p>
      <text:p text:style-name="P259"/>
      <text:p text:style-name="Normal"/>
      <text:p text:style-name="Normal"/>
      <text:p text:style-name="Normal"/>
      <text:p text:style-name="P260">Priedų pakeitimai:</text:p>
      <text:p text:style-name="Normal"/>
      <text:p text:style-name="P261">DĖL KARO PRIEVOLĘ ADMINISTRUOJANČIOS KRAŠTO APSAUGOS SISTEMOS INSTITUCIJOS PRIIMTO SPRENDIMO</text:p>
      <text:p text:style-name="P262">Papildyta priedu:</text:p>
      <text:p text:style-name="P263"><text:span text:style-name="T264">Nr.<text:s/></text:span><text:a xlink:href="https://www.e-tar.lt/portal/legalAct.html?documentId=b2083850292611e9b66f85227a03f7a3" office:target-frame-name="_top" xlink:show="replace"><text:span text:style-name="T265">V-141</text:span></text:a><text:span text:style-name="T266">, 2019-02-04, paskelbta TAR 2019-02-05, i. k. 2019-01760</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krašto apsaugos ministerija, Įsakymas</text:span></text:p>
      <text:p text:style-name="P276"><text:span text:style-name="T277">Nr.<text:s/></text:span><text:a xlink:href="https://www.e-tar.lt/portal/legalAct.html?documentId=9da92660f3c611e4927fda1d051299fb" office:target-frame-name="_top" xlink:show="replace"><text:span text:style-name="T278">V-459</text:span></text:a><text:span text:style-name="T279">, 2015-05-05, paskelbta TAR 2015-05-06, i. k. 2015-06799</text:span></text:p>
      <text:p text:style-name="P280"><text:span text:style-name="T281">Dėl krašto apsaugos ministro 2011 m. rugsėjo 19 d. įsakymo Nr. V-1069 „Dėl Karo prievolę administruojančios kraš</text:span><text:span text:style-name="T282">to apsaugos sistemos institucijos priimtų sprendimų apskundimo ir skundų nagrinėjimo tvarkos aprašo patvirtinimo“ pakeitimo</text:span></text:p>
      <text:p text:style-name="P283"/>
      <text:p text:style-name="P284"><text:span text:style-name="T285">2.</text:span></text:p>
      <text:p text:style-name="P286"><text:span text:style-name="T287">Lietuvos Respublikos krašto apsaugos ministerija, Įsakymas</text:span></text:p>
      <text:p text:style-name="P288"><text:span text:style-name="T289">Nr.<text:s/></text:span><text:a xlink:href="https://www.e-tar.lt/portal/legalAct.html?documentId=53af2810aec011e5b12fbb7dc920ee2c" office:target-frame-name="_top" xlink:show="replace"><text:span text:style-name="T290">V-1324</text:span></text:a><text:span text:style-name="T291">, 2015-12-21, paskelbta TAR 2015-12-30, i. k. 2015-20929</text:span></text:p>
      <text:p text:style-name="P292"><text:span text:style-name="T293">Dėl krašto apsaugos ministro 2011 m. rugsėjo 19 d. įsakymo Nr. V-1069 „Dėl Karo prievolę administ</text:span><text:span text:style-name="T294">ruojančios krašto apsaugos sistemos institucijos priimtų sprendimų apskundimo ir skundų nagrinėjimo tvarkos aprašo patvirtinimo“ pakeitimo</text:span></text:p>
      <text:p text:style-name="P295"/>
      <text:p text:style-name="P296"><text:span text:style-name="T297">3.</text:span></text:p>
      <text:p text:style-name="P298"><text:span text:style-name="T299">Lietuvos Respublikos krašto apsaugos ministerija, Įsakymas</text:span></text:p>
      <text:p text:style-name="P300"><text:span text:style-name="T301">Nr.<text:s/></text:span><text:a xlink:href="https://www.e-tar.lt/portal/legalAct.html?documentId=83b40460393d11e69101aaab2992cbcd" office:target-frame-name="_top" xlink:show="replace"><text:span text:style-name="T302">V-602</text:span></text:a><text:span text:style-name="T303">, 2016-06-22, paskelbta TAR 2016-06-27, i. k. 2016-17556</text:span></text:p>
      <text:p text:style-name="P304"><text:span text:style-name="T305">Dėl krašto apsaugos ministro 2011 m. rugsėjo 19 d. įsakymo Nr. V-1069 ,,Dėl Karo prievolę administruojančios krašto apsaugos sistemos institucijos</text:span><text:span text:style-name="T306"><text:s/>priimtų sprendimų apskundimo ir skundų nagrinėjimo tvarkos aprašo patvirtinimo“ pakeitimo</text:span></text:p>
      <text:p text:style-name="P307"/>
      <text:p text:style-name="P308"><text:span text:style-name="T309">4.</text:span></text:p>
      <text:p text:style-name="P310"><text:span text:style-name="T311">Lietuvos Respublikos krašto apsaugos ministerija, Įsakymas</text:span></text:p>
      <text:p text:style-name="P312"><text:span text:style-name="T313">Nr.<text:s/></text:span><text:a xlink:href="https://www.e-tar.lt/portal/legalAct.html?documentId=b2083850292611e9b66f85227a03f7a3" office:target-frame-name="_top" xlink:show="replace"><text:span text:style-name="T314">V-141</text:span></text:a><text:span text:style-name="T315">, 2019-02-04, paskelbta TAR 2019-02-05, i. k. 2019-01760</text:span></text:p>
      <text:p text:style-name="P316"><text:span text:style-name="T317">Dėl krašto apsaugos ministro 2011 m. rugsėjo 19 d. įsakymo Nr. V-1069 „Dėl Karo prievolę administruojančios krašto apsaugos sistemos institucijos priimtų sprendimų apskundimo ir skundų nagrinėji</text:span><text:span text:style-name="T318">mo tvarkos aprašo patvirtinimo“ pakeitimo</text:span></text:p>
      <text:p text:style-name="P319"/>
      <text:p text:style-name="P320"><text:span text:style-name="T321">5.</text:span></text:p>
      <text:p text:style-name="P322"><text:span text:style-name="T323">Lietuvos Respublikos krašto apsaugos ministerija, Įsakymas</text:span></text:p>
      <text:p text:style-name="P324"><text:span text:style-name="T325">Nr.<text:s/></text:span><text:a xlink:href="https://www.e-tar.lt/portal/legalAct.html?documentId=6e0955a0fda811ea88f28eae672e5b40" office:target-frame-name="_top" xlink:show="replace"><text:span text:style-name="T326">V-779</text:span></text:a><text:span text:style-name="T327">, 2020-09-23, paskelbta TAR 2020-09-24, i. k</text:span><text:span text:style-name="T328">. 2020-19732</text:span></text:p>
      <text:soft-page-break/>
      <text:p text:style-name="P329"><text:span text:style-name="T330">Dėl krašto apsaugos ministro 2011 m. rugsėjo 19 d. įsakymo Nr. V-1069 „Dėl Karo prievolę administruojančios krašto apsaugos sistemos institucijos priimtų sprendimų apskundimo ir skundų nagrinėji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47:00Z</meta:creation-date>
    <dc:date>2020-09-25T08:47:00Z</dc:date>
    <meta:template xlink:href="Normal.dotm" xlink:type="simple"/>
    <meta:editing-cycles>2</meta:editing-cycles>
    <meta:editing-duration>PT0S</meta:editing-duration>
    <meta:document-statistic meta:page-count="6" meta:paragraph-count="124" meta:word-count="1564" meta:character-count="11184" meta:row-count="348" meta:non-whitespace-character-count="9744"/>
  </office:meta>
</office:document-meta>
</file>