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2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0.25in"/>
      <style:text-properties fo:color="#000000"/>
    </style:style>
    <style:style style:name="P28" style:parent-style-name="Normal" style:family="paragraph">
      <style:paragraph-properties fo:text-align="center" fo:text-indent="0.2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line-height="150%" fo:margin-right="-0.0006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margin-left="3.6in" fo:text-indent="0.9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  <style:tab-stop style:type="right" style:position="2.164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4.5284in">
        <style:tab-stops>
          <style:tab-stop style:type="left" style:position="-3.6423in"/>
          <style:tab-stop style:type="left" style:position="0in"/>
          <style:tab-stop style:type="right" style:position="2.164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 fo:line-height="150%" fo:text-indent="0.2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line-height="150%" fo:text-indent="0.2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keep-with-next="always" fo:text-align="center" fo:line-height="150%" fo:margin-left="0.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keep-with-next="always" fo:text-align="center" fo:line-height="150%" fo:margin-left="0.25in" fo:text-indent="0.0416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line-height="150%" fo:text-indent="0.25in"/>
      <style:text-properties style:font-size-complex="12pt"/>
    </style:style>
    <style:style style:name="P70" style:parent-style-name="Normal" style:family="paragraph">
      <style:paragraph-properties fo:text-align="justify" fo:line-height="150%" fo:text-indent="0.4166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166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166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166in"/>
    </style:style>
    <style:style style:name="P83" style:parent-style-name="Normal" style:family="paragraph">
      <style:paragraph-properties fo:keep-with-next="always" fo:text-align="center" fo:line-height="150%" fo:text-indent="0.4166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keep-with-next="always" fo:text-align="center" fo:line-height="150%" fo:text-indent="0.4583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150%" fo:text-indent="0.4166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166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166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166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166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16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4166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166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166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166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166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4166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166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416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416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4166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4166in"/>
    </style:style>
    <style:style style:name="P171" style:parent-style-name="Normal" style:family="paragraph">
      <style:paragraph-properties fo:text-align="center" fo:line-height="150%" fo:text-indent="0.4166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 fo:line-height="150%" fo:text-indent="0.4583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78" style:parent-style-name="Normal" style:family="paragraph">
      <style:paragraph-properties fo:text-align="justify" fo:line-height="150%" fo:text-indent="0.4166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center" fo:line-height="150%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07 iki 2015-12-30</text:span></text:p>
      <text:p text:style-name="P7"/>
      <text:p text:style-name="P8"><text:span text:style-name="T9">Įsakymas paskelbtas: Žin. 2011, Nr.<text:s/></text:span><text:a xlink:href="https://www.e-tar.lt/portal/legalAct.html?documentId=TAR.DF55293DD4DE" office:target-frame-name="_top" xlink:show="replace"><text:span text:style-name="T10">118-5571</text:span></text:a><text:span text:style-name="T11">, i. k. 1112060ISAK00V-1069</text:span></text:p>
      <text:p text:style-name="P12"/>
      <text:p text:style-name="P13">Nauja redakcija nuo 2015-05-07:</text:p>
      <text:p text:style-name="Normal"><text:span text:style-name="T14">Nr.<text:s/></text:span><text:a xlink:href="https://www.e-tar.lt/portal/legalAct.html?documentId=9da92660f3c611e4927fda1d051299fb" office:target-frame-name="_top" xlink:show="replace"><text:span text:style-name="T15">V-459</text:span></text:a><text:span text:style-name="T16">, 2015-05-05, paskelbta TAR 2015-05-06, i. k. 2015-06799</text:span></text:p>
      <text:p text:style-name="P17"/>
      <text:p text:style-name="P18">LIETUVOS RESPUBLIKOS KRAŠTO APSAUGOS</text:p>
      <text:p text:style-name="P19">MINISTRAS</text:p>
      <text:p text:style-name="P20"/>
      <text:p text:style-name="P21">ĮSAKYMAS</text:p>
      <text:p text:style-name="P22"><text:span text:style-name="T23">DĖL KARO PRIEVOLĘ ADMINISTRUOJANČIOS KRA</text:span><text:span text:style-name="T24">ŠTO APSAUGOS SISTEMOS INSTITUCIJOS PRIIMTŲ SPRENDIMŲ APSKUNDIMO IR SKUNDŲ NAGRINĖJIMO TVARKOS<text:s/></text:span><text:span text:style-name="T25">APRAŠO PATVIRTINIMO</text:span></text:p>
      <text:p text:style-name="P26"/>
      <text:p text:style-name="P27">2011 m. rugsėjo 19 d. Nr. V-1069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karo prievolės įstatymo <text:s/>38 straipsnio 2 dalimi</text:span><text:span text:style-name="T34">,</text:span></text:p>
      <text:p text:style-name="Normal"/>
      <text:p text:style-name="P35"><text:span text:style-name="T36">tvirtinu<text:s/></text:span><text:span text:style-name="T37">Karo prievolę administruojančios krašto apsaugos sistemos institucijos priimtų sprendimų apskundimo ir skundų nagrinėjimo tvarkos aprašą (pridedama).</text:span></text:p>
      <text:p text:style-name="P38"/>
      <text:p text:style-name="P39"/>
      <text:p text:style-name="P40"/>
      <text:p text:style-name="P41">Krašto apsaugos ministrė<text:tab/>Rasa Juknevičienė</text:p>
      <text:p text:style-name="P42"/>
      <text:p text:style-name="Normal"/>
      <text:p text:style-name="P43"/>
      <text:p text:style-name="P44"/>
      <text:soft-page-break/>
      <text:p text:style-name="P45">PATVIRTINTA</text:p>
      <text:p text:style-name="P46">Lietuvos Respublikos<text:s/></text:p>
      <text:p text:style-name="P47">krašto apsaugos ministro<text:s/></text:p>
      <text:p text:style-name="P48">2011 m. rugsėjo 19 d.<text:s/></text:p>
      <text:p text:style-name="P49">įsakymu Nr. V-1069</text:p>
      <text:p text:style-name="P50">(Lietuvos Respublikos krašto</text:p>
      <text:p text:style-name="P51">apsaugos ministro<text:s/></text:p>
      <text:p text:style-name="P52">2015 m. gegužės 5 d.<text:s/></text:p>
      <text:p text:style-name="P53">įsakymo Nr. V-459</text:p>
      <text:p text:style-name="P54">redakcija)</text:p>
      <text:p text:style-name="P55"/>
      <text:p text:style-name="P56"/>
      <text:p text:style-name="P57"/>
      <text:p text:style-name="P58"><text:span text:style-name="T59">KARO PRIEVOLĘ ADMINISTRUOJANČIOS KRAŠTO APSAUGOS SISTEMOS INSTITUCIJOS PRIIMTŲ SPRENDI</text:span><text:span text:style-name="T60">MŲ APSKUNDIMO IR SKUNDŲ NAGRINĖJIMO</text:span></text:p>
      <text:p text:style-name="P61"><text:span text:style-name="T62">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Karo prievolę administruojančios krašto apsaugos sistemos institucijos priimtų sprendimų apskundimo ir skundų nagrinėjimo tvarkos aprašas (toliau – Aprašas)<text:s/></text:span><text:span text:style-name="T73">reglamentuoja karo prievolininkų, iki jie įstatymų nustatyta tvarka įgyja kario statusą, skundų dėl karo prievolę administruojančios krašto apsaugos sistemos institucijos sprendimų padavimo ir nagrinėjimo tvarką.</text:span></text:p>
      <text:p text:style-name="P74"><text:span text:style-name="T75">2</text:span><text:span text:style-name="T76">. Aprašas parengtas vadovaujantis Liet</text:span><text:span text:style-name="T77">uvos Respublikos karo prievolės įstatymu ir Lietuvos Respublikos krašto apsaugos sistemos organizavimo ir karo tarnybos įstatymu</text:span><text:span text:style-name="T78">.</text:span></text:p>
      <text:p text:style-name="P79"><text:span text:style-name="T80">3</text:span><text:span text:style-name="T81">. Šiame Apraše vartojamos sąvokos suprantamos taip, kaip jos apibrėžtos Aprašo 2 punkte nurodytuose teisės aktuose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SKUNDŲ<text:s/></text:span><text:span text:style-name="T88">pateikimas ir</text:span><text:span text:style-name="T89"><text:s/>NAGRINĖJIMAS</text:span></text:p>
      <text:p text:style-name="P90"/>
      <text:p text:style-name="P91"><text:span text:style-name="T92">4</text:span><text:span text:style-name="T93">. Karo prievolininkas, gavęs karo prievolę administruojančios krašto apsaugos sistemos institucijos sprendimą, turi teisę per 10 dienų pateikti krašto apsaugos ministrui skundą dėl šio</text:span><text:span text:style-name="T94"><text:s/>sprendimo</text:span><text:span text:style-name="T95">.</text:span></text:p>
      <text:p text:style-name="P96"><text:span text:style-name="T97">5</text:span><text:span text:style-name="T98">.<text:s/></text:span><text:span text:style-name="T99">Skundas gali būti pateikiamas:</text:span></text:p>
      <text:p text:style-name="P100"><text:span text:style-name="T101">5.1</text:span><text:span text:style-name="T102">. raštu (tiesiogiai karo prievolininkui atvykus į Krašto apsaugos ministerijos Administracijos departamento Dokumentų administravimo skyrių; siunčiamas registruotu paštu ar per kurjerį), elektroniniu būdu (nuskenuotas ar</text:span><text:span text:style-name="T103">ba pasirašytas elektroniniu parašu) Krašto apsaugos ministerijos elektroninio pašto adresu<text:s/></text:span><text:span text:style-name="T104">pilieciuaptarnavimas@kam.lt</text:span><text:span text:style-name="T105">, faksu;</text:span></text:p>
      <text:p text:style-name="P106"><text:span text:style-name="T107">5.2</text:span><text:span text:style-name="T108">. raštu per Lietuvos kariuomenės Krašto apsaugos savanorių pajėgų rinktinės regioninį karo prievolės ir komplektavimo skyr</text:span><text:span text:style-name="T109">ių (toliau – Skyrius), kuris vykdo karo prievolininko administravimą. Skyrius skundą registruoja vidaus dokumentų registre ir perduoda Krašto apsaugos ministerijai per dokumentų valdymo informacinę sistemą. Skundo kopija su registracijos žyma atiduodama ka</text:span><text:span text:style-name="T110">ro prievolininkui.</text:span></text:p>
      <text:p text:style-name="P111"><text:span text:style-name="T112">6</text:span><text:span text:style-name="T113">. Skundas turi būti pasirašytas karo prievolininko ar jo įgalioto asmens, jame nurodytas karo prievolininko vardas, pavardė, gyvenamoji vieta, duomenys ryšiams palaikyti, skundo pateikimo priežastys ir motyvai. Prie skundo turi bū</text:span><text:span text:style-name="T114">ti pridėti (pateikti) skundo motyvus patvirtinantys dokumentai, karo prievolę administruojančios krašto apsaugos sistemos institucijos sprendimo kopija.</text:span></text:p>
      <text:p text:style-name="P115"><text:span text:style-name="T116">7</text:span><text:span text:style-name="T117">. Skundas nenagrinėjamas, o asmuo ir karo prievolę administruojanti krašto apsaugos sistemos insti</text:span><text:span text:style-name="T118">tucija</text:span><text:span text:style-name="T119"><text:s/></text:span><text:span text:style-name="T120">apie sprendimą nenagrinėti skundo informuojami Krašto apsaugos ministerijos raštu ne vėliau kaip per 5 darbo dienas nuo skundo gavimo dienos, išskyrus atvejus, kai skunde nenurodyta jokių asmens duomenų ryšiams palaikyti, t. y. jeigu:</text:span></text:p>
      <text:p text:style-name="P121"><text:span text:style-name="T122">7.1</text:span><text:span text:style-name="T123">. jame ne</text:span><text:span text:style-name="T124">nurodytas asmens vardas, pavardė, adresas arba skundas asmens nepasirašytas;</text:span></text:p>
      <text:p text:style-name="P125"><text:span text:style-name="T126">7.2</text:span><text:span text:style-name="T127">.<text:s/></text:span><text:span text:style-name="T128">tuo pačiu klausimu</text:span><text:span text:style-name="T129"><text:s/>teismas</text:span><text:span text:style-name="T130"><text:s/>jau yra priėmęs sprendimą</text:span><text:span text:style-name="T131"><text:s/>arba<text:s/></text:span><text:span text:style-name="T132">k</text:span><text:span text:style-name="T133">rašto apsaugos ministras ar jo įgaliotas asmuo</text:span><text:span text:style-name="T134"><text:s/></text:span><text:span text:style-name="T135">yra priėmęs sprendimą ir asmuo nepateikia naujų faktinių duomenų</text:span><text:span text:style-name="T136">, leidžiančių ginčyti<text:s/></text:span><text:span text:style-name="T137">karo prievolę administruojančios krašto apsaugos sistemos institucijos, k</text:span><text:span text:style-name="T138">rašto apsaugos ministro ar jo įgalioto asmens</text:span><text:span text:style-name="T139"><text:s/></text:span><text:span text:style-name="T140">sprendimą;</text:span></text:p>
      <text:p text:style-name="P141"><text:span text:style-name="T142">7.3</text:span><text:span text:style-name="T143">. nuo skunde nurodytų pažeidimų paaiškėjimo dienos iki skundo padavimo dienos yra praėję daugiau<text:s/></text:span><text:span text:style-name="T144">kaip 6 mėnesiai;</text:span></text:p>
      <text:p text:style-name="P145"><text:span text:style-name="T146">7.4</text:span><text:span text:style-name="T147">. pradėjus skundo nagrinėjimo procedūrą, skundą tuo pačiu klausimu pradėjo nagrinėti ir teismas. Tokiu atveju skundo nagrinėjimas sustabdomas, kol skundą išnagrinės teismas.</text:span></text:p>
      <text:p text:style-name="P148"><text:span text:style-name="T149">8</text:span><text:span text:style-name="T150">. Skundus nagrinėja nuolatinė karo prievolininkų sk</text:span><text:span text:style-name="T151">undų nagrinėjimo komisija (toliau – Komisija), kurios sudėtį ir nuostatus tvirtina krašto apsaugos ministras.</text:span></text:p>
      <text:p text:style-name="P152"><text:span text:style-name="T153">9</text:span><text:span text:style-name="T154">.<text:s/></text:span><text:span text:style-name="T155">Skundas turi būti baigtas nagrinėti ir siūlymai krašto apsaugos ministrui ar jo įgaliotam asmeniui suformuluoti per 12 dienų nuo skundo gav</text:span><text:span text:style-name="T156">imo Krašto apsaugos ministerijoje ar papildomų dokumentų pateikimo dienos.</text:span></text:p>
      <text:p text:style-name="P157"><text:span text:style-name="T158">10</text:span><text:span text:style-name="T159">. Komisijos siūlymai yra rekomendacinio pobūdžio.</text:span></text:p>
      <text:p text:style-name="P160"><text:span text:style-name="T161">11</text:span><text:span text:style-name="T162">. Krašto apsaugos ministras ar jo įgaliotas asmuo įvertina Komisijos pateiktus siūlymus ir priima sprendimą, apie kurį<text:s/></text:span><text:span text:style-name="T163">per 5 darbo dienas Krašto apsaugos ministerijos raštu informuojamas skundą pateikęs asmuo ir karo prievolę administruojanti krašto apsaugos sistemos institucija. Asmens pageidavimu, jeigu toks pageidavimas buvo skunde nurodytas, nuskenuotas raštas gali būt</text:span><text:span text:style-name="T164">i pateikiamas tik elektroniniu paštu.</text:span></text:p>
      <text:p text:style-name="P165"><text:span text:style-name="T166">12</text:span><text:span text:style-name="T167">. Krašto apsaugos ministro ar jo įgalioto asmens sprendimas dėl skundo priimamas per 14 darbo dienų nuo skundo</text:span><text:span text:style-name="T168"><text:s/>ar papildomų dokumentų<text:s/></text:span><text:span text:style-name="T169">gavimo Krašto apsaugos ministerijoje dienos.</text:span></text:p>
      <text:p text:style-name="P170"/>
      <text:p text:style-name="P171"><text:span text:style-name="T172">III</text:span><text:span text:style-name="T173"><text:s/>SKYRIUS</text:span></text:p>
      <text:p text:style-name="P174"><text:span text:style-name="T175">BAIGIAMOSIOS N</text:span><text:span text:style-name="T176">UOSTATOS</text:span></text:p>
      <text:p text:style-name="P177"/>
      <text:p text:style-name="P178"><text:span text:style-name="T179">13</text:span><text:span text:style-name="T180">. Krašto apsaugos ministro ar jo įgalioto asmens sprendimas per 10 dienų nuo jo gavimo dienos gali būti skundžiamas administraciniam teismui Administracinių bylų teisenos įstatymo nustatyta tvarka.</text:span></text:p>
      <text:p text:style-name="P181"><text:span text:style-name="T182">______________________________</text:span></text:p>
      <text:p text:style-name="P183"/>
      <text:p text:style-name="P184"/>
      <text:p text:style-name="P185"/>
      <text:p text:style-name="P186"><text:span text:style-name="T187">Pa</text:span><text:span text:style-name="T188">keitimai:</text:span></text:p>
      <text:p text:style-name="P189"/>
      <text:p text:style-name="P190"><text:span text:style-name="T191">1.</text:span></text:p>
      <text:p text:style-name="P192"><text:span text:style-name="T193">Lietuvos Respublikos krašto apsaugos ministerija, Įsakymas</text:span></text:p>
      <text:p text:style-name="P194"><text:span text:style-name="T195">Nr.<text:s/></text:span><text:a xlink:href="https://www.e-tar.lt/portal/legalAct.html?documentId=9da92660f3c611e4927fda1d051299fb" office:target-frame-name="_top" xlink:show="replace"><text:span text:style-name="T196">V-459</text:span></text:a><text:span text:style-name="T197">, 2015-05-05, paskelbta TAR 2015-05-06, i. k. 2015-06799</text:span></text:p>
      <text:p text:style-name="P198"><text:span text:style-name="T199">Dėl krašto apsaugos</text:span><text:span text:style-name="T200"><text:s/>ministro 2011 m. rugsėjo 19 d. įsakymo Nr. V-1069 „Dėl Karo prievolę administruojančios krašto apsaugos sistemos institucijos priimtų sprendimų apskundimo ir skundų nagrinėjimo tvarkos aprašo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6-06-28T10:37:00Z</meta:creation-date>
    <dc:date>2016-06-28T10:37:00Z</dc:date>
    <meta:template xlink:href="Normal" xlink:type="simple"/>
    <meta:editing-cycles>2</meta:editing-cycles>
    <meta:editing-duration>PT0S</meta:editing-duration>
    <meta:document-statistic meta:page-count="4" meta:paragraph-count="52" meta:word-count="761" meta:character-count="6282" meta:row-count="163" meta:non-whitespace-character-count="5573"/>
  </office:meta>
</office:document-meta>
</file>