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letter-spacing="0.0555in" fo:font-size="11pt" style:font-size-asian="11pt" style:font-size-complex="11pt"/>
    </style:style>
    <style:style style:name="T16" style:parent-style-name="DefaultParagraphFont" style:family="text">
      <style:text-properties fo:letter-spacing="0.0694in" fo:font-size="11pt" style:font-size-asian="11pt" style:font-size-complex="11pt"/>
    </style:style>
    <style:style style:name="P17" style:parent-style-name="Normal" style:family="paragraph">
      <style:paragraph-properties fo:text-align="justify" fo:text-indent="0.4923in"/>
      <style:text-properties fo:font-size="11pt" style:font-size-asian="11pt" style:font-size-complex="11pt"/>
    </style:style>
    <style:style style:name="P18"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19" style:parent-style-name="Sąrašopastraipa" style:family="paragraph">
      <style:paragraph-properties fo:text-align="justify" fo:margin-bottom="0in" fo:line-height="100%" fo:margin-left="0in" fo:text-indent="0.4923in">
        <style:tab-stops/>
      </style:paragraph-properties>
      <style:text-properties style:font-name="Times New Roman"/>
    </style:style>
    <style:style style:name="P20" style:parent-style-name="Sąrašopastraipa" style:family="paragraph">
      <style:paragraph-properties fo:text-align="justify" fo:margin-bottom="0in" fo:line-height="100%" fo:margin-left="0in" fo:text-indent="0.4923in">
        <style:tab-stops/>
      </style:paragraph-properties>
      <style:text-properties style:font-name="Times New Roman"/>
    </style:style>
    <style:style style:name="P21" style:parent-style-name="PlainText" style:family="paragraph">
      <style:text-properties style:font-name="Times New Roman" style:font-name-complex="Times New Roman" fo:font-style="italic" style:font-style-asian="italic"/>
    </style:style>
    <style:style style:name="T22" style:parent-style-name="DefaultParagraphFont" style:family="text">
      <style:text-properties style:font-name="Times New Roman" style:font-name-complex="Times New Roman" fo:font-style="italic" style:font-style-asian="italic"/>
    </style:style>
    <style:style style:name="T23" style:parent-style-name="Hyperlink" style:family="text">
      <style:text-properties style:font-name="Times New Roman" style:font-name-complex="Times New Roman" fo:font-style="italic" style:font-style-asian="italic"/>
    </style:style>
    <style:style style:name="T24" style:parent-style-name="DefaultParagraphFont" style:family="text">
      <style:text-properties style:font-name="Times New Roman" style:font-name-complex="Times New Roman" fo:font-style="italic" style:font-style-asian="italic"/>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Header" style:family="paragraph">
      <style:paragraph-properties>
        <style:tab-stops>
          <style:tab-stop style:type="left" style:position="4.922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 style:type="left" style:position="4.922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 style:type="left" style:position="4.922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 style:type="left" style:position="4.9222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9222in"/>
        </style:tab-stops>
      </style:paragraph-properties>
      <style:text-properties fo:font-size="11pt" style:font-size-asian="11pt" style:font-size-complex="11pt"/>
    </style:style>
    <style:style style:name="P3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margin-left="3.15in">
        <style:tab-stops/>
      </style:paragraph-properties>
      <style:text-properties fo:text-transform="uppercase" fo:font-size="11pt" style:font-size-asian="11pt" style:font-size-complex="11pt"/>
    </style:style>
    <style:style style:name="P36" style:parent-style-name="BodyTextIndent" style:family="paragraph">
      <style:paragraph-properties fo:text-align="start" fo:margin-top="0in"/>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center" fo:margin-top="0.0833in"/>
      <style:text-properties fo:font-weight="bold" style:font-weight-asian="bold"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Hyperlink"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Hyperlink"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Hyperlink"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Hyperlink"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Hyperlink"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4923in"/>
      <style:text-properties fo:font-size="11pt" style:font-size-asian="11pt"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font-size-complex="11pt"/>
    </style:style>
    <style:style style:name="T169" style:parent-style-name="Hyperlink"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4923in"/>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paragraph-properties fo:text-align="justify" fo:text-indent="0.4923in"/>
      <style:text-properties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Normal" style:family="paragraph">
      <style:paragraph-properties fo:text-align="justify" fo:text-indent="0.4923in"/>
      <style:text-properties fo:font-size="11pt" style:font-size-asian="11pt" style:font-size-complex="11pt"/>
    </style:style>
    <style:style style:name="P194" style:parent-style-name="Normal" style:family="paragraph">
      <style:paragraph-properties fo:text-align="justify" fo:text-indent="0.4923in"/>
      <style:text-properties fo:font-size="11pt" style:font-size-asian="11pt" style:font-size-complex="11pt"/>
    </style:style>
    <style:style style:name="P195" style:parent-style-name="Normal" style:family="paragraph">
      <style:paragraph-properties fo:text-align="center"/>
      <style:text-properties fo:font-weight="bold" style:font-weight-asian="bold" fo:font-size="11pt" style:font-size-asian="11pt" style:font-size-complex="11pt"/>
    </style:style>
    <style:style style:name="P196" style:parent-style-name="Normal" style:family="paragraph">
      <style:paragraph-properties fo:text-align="justify" fo:text-indent="0.4923in"/>
      <style:text-properties fo:font-size="11pt" style:font-size-asian="11pt" style:font-size-complex="11pt"/>
    </style:style>
    <style:style style:name="P197" style:parent-style-name="Normal" style:family="paragraph">
      <style:paragraph-properties fo:text-align="justify" fo:text-indent="0.4923in"/>
      <style:text-properties fo:font-size="11pt" style:font-size-asian="11pt" style:font-size-complex="11pt"/>
    </style:style>
    <style:style style:name="P198" style:parent-style-name="Normal" style:family="paragraph">
      <style:paragraph-properties fo:text-align="justify" fo:text-indent="0.4923in"/>
      <style:text-properties fo:font-size="11pt" style:font-size-asian="11pt" style:font-size-complex="11pt"/>
    </style:style>
    <style:style style:name="P199" style:parent-style-name="Normal" style:family="paragraph">
      <style:paragraph-properties fo:text-align="justify" fo:text-indent="0.4923in"/>
      <style:text-properties fo:font-size="11pt" style:font-size-asian="11pt" style:font-size-complex="11pt"/>
    </style:style>
    <style:style style:name="P200" style:parent-style-name="Normal" style:family="paragraph">
      <style:paragraph-properties fo:text-align="justify" fo:text-indent="0.4923in"/>
      <style:text-properties fo:font-size="11pt" style:font-size-asian="11pt" style:font-size-complex="11pt"/>
    </style:style>
    <style:style style:name="P201" style:parent-style-name="Normal" style:family="paragraph">
      <style:paragraph-properties fo:text-align="justify" fo:text-indent="0.4923in"/>
      <style:text-properties fo:font-size="11pt" style:font-size-asian="11pt" style:font-size-complex="11pt"/>
    </style:style>
    <style:style style:name="P202" style:parent-style-name="Normal" style:family="paragraph">
      <style:paragraph-properties fo:text-align="justify" fo:text-indent="0.4923in"/>
      <style:text-properties fo:font-size="11pt" style:font-size-asian="11pt" style:font-size-complex="11pt"/>
    </style:style>
    <style:style style:name="P203" style:parent-style-name="Normal" style:family="paragraph">
      <style:paragraph-properties fo:text-align="justify" fo:text-indent="0.4923in"/>
      <style:text-properties fo:font-size="11pt" style:font-size-asian="11pt" style:font-size-complex="11pt"/>
    </style:style>
    <style:style style:name="P204" style:parent-style-name="Normal" style:family="paragraph">
      <style:paragraph-properties fo:text-align="justify" fo:text-indent="0.4923in"/>
      <style:text-properties fo:font-size="11pt" style:font-size-asian="11pt" style:font-size-complex="11pt"/>
    </style:style>
    <style:style style:name="P205" style:parent-style-name="Normal" style:family="paragraph">
      <style:paragraph-properties fo:text-align="justify" fo:text-indent="0.4923in"/>
      <style:text-properties fo:font-size="11pt" style:font-size-asian="11pt" style:font-size-complex="11pt"/>
    </style:style>
    <style:style style:name="P206" style:parent-style-name="Normal" style:family="paragraph">
      <style:paragraph-properties fo:text-align="justify" fo:text-indent="0.4923in"/>
      <style:text-properties fo:font-size="11pt" style:font-size-asian="11pt" style:font-size-complex="11pt"/>
    </style:style>
    <style:style style:name="P207" style:parent-style-name="Normal" style:family="paragraph">
      <style:paragraph-properties fo:text-align="justify" fo:text-indent="0.4923in"/>
      <style:text-properties fo:font-size="11pt" style:font-size-asian="11pt" style:font-size-complex="11pt"/>
    </style:style>
    <style:style style:name="P208" style:parent-style-name="Normal" style:family="paragraph">
      <style:paragraph-properties fo:text-align="justify" fo:text-indent="0.4923in"/>
      <style:text-properties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4923in"/>
      <style:text-properties fo:font-size="11pt" style:font-size-asian="11pt" style:font-size-complex="11pt"/>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P222" style:parent-style-name="Normal" style:family="paragraph">
      <style:paragraph-properties fo:text-align="justify" fo:text-indent="0.4923in"/>
      <style:text-properties fo:font-size="11pt" style:font-size-asian="11pt" style:font-size-complex="11pt"/>
    </style:style>
    <style:style style:name="P223" style:parent-style-name="Normal" style:family="paragraph">
      <style:paragraph-properties fo:text-align="justify" fo:text-indent="0.4923in"/>
      <style:text-properties fo:font-size="11pt" style:font-size-asian="11pt" style:font-size-complex="11pt"/>
    </style:style>
    <style:style style:name="P224" style:parent-style-name="Normal" style:family="paragraph">
      <style:paragraph-properties fo:text-align="justify" fo:text-indent="0.4923in"/>
      <style:text-properties fo:font-size="11pt" style:font-size-asian="11pt" style:font-size-complex="11pt"/>
    </style:style>
    <style:style style:name="P225" style:parent-style-name="Normal" style:family="paragraph">
      <style:paragraph-properties fo:text-align="justify" fo:text-indent="0.4923in"/>
      <style:text-properties fo:font-size="11pt" style:font-size-asian="11pt" style:font-size-complex="11pt"/>
    </style:style>
    <style:style style:name="P226" style:parent-style-name="Normal" style:family="paragraph">
      <style:paragraph-properties fo:text-align="justify" fo:text-indent="0.4923in"/>
      <style:text-properties fo:font-size="11pt" style:font-size-asian="11pt" style:font-size-complex="11pt"/>
    </style:style>
    <style:style style:name="P227" style:parent-style-name="Normal" style:family="paragraph">
      <style:paragraph-properties fo:text-align="justify" fo:text-indent="0.4923in"/>
      <style:text-properties fo:font-size="11pt" style:font-size-asian="11pt" style:font-size-complex="11pt"/>
    </style:style>
    <style:style style:name="P228" style:parent-style-name="Normal" style:family="paragraph">
      <style:paragraph-properties fo:text-align="justify" fo:text-indent="0.4923in"/>
      <style:text-properties fo:font-size="11pt" style:font-size-asian="11pt" style:font-size-complex="11pt"/>
    </style:style>
    <style:style style:name="P229" style:parent-style-name="Normal" style:family="paragraph">
      <style:paragraph-properties fo:text-align="justify" fo:text-indent="0.4923in"/>
      <style:text-properties fo:font-size="11pt" style:font-size-asian="11pt" style:font-size-complex="11pt"/>
    </style:style>
    <style:style style:name="P230" style:parent-style-name="Normal" style:family="paragraph">
      <style:paragraph-properties fo:text-align="justify" fo:text-indent="0.4923in"/>
      <style:text-properties fo:font-size="11pt" style:font-size-asian="11pt" style:font-size-complex="11pt"/>
    </style:style>
    <style:style style:name="P231" style:parent-style-name="Normal" style:family="paragraph">
      <style:paragraph-properties fo:text-align="justify" fo:text-indent="0.4923in"/>
      <style:text-properties fo:font-size="11pt" style:font-size-asian="11pt" style:font-size-complex="11pt"/>
    </style:style>
    <style:style style:name="P232" style:parent-style-name="Normal" style:family="paragraph">
      <style:paragraph-properties fo:text-align="justify" fo:text-indent="0.4923in"/>
      <style:text-properties fo:font-size="11pt" style:font-size-asian="11pt" style:font-size-complex="11pt"/>
    </style:style>
    <style:style style:name="P233" style:parent-style-name="Normal" style:family="paragraph">
      <style:paragraph-properties fo:text-align="justify" fo:text-indent="0.4923in"/>
      <style:text-properties fo:font-size="11pt" style:font-size-asian="11pt" style:font-size-complex="11pt"/>
    </style:style>
    <style:style style:name="P234" style:parent-style-name="Normal" style:family="paragraph">
      <style:paragraph-properties fo:text-align="justify" fo:text-indent="0.4923in"/>
      <style:text-properties fo:font-size="11pt" style:font-size-asian="11pt" style:font-size-complex="11pt"/>
    </style:style>
    <style:style style:name="P235" style:parent-style-name="Normal" style:family="paragraph">
      <style:paragraph-properties fo:text-align="justify" fo:text-indent="0.4923in"/>
      <style:text-properties fo:font-size="11pt" style:font-size-asian="11pt" style:font-size-complex="11pt"/>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P237" style:parent-style-name="Normal" style:family="paragraph">
      <style:paragraph-properties fo:text-align="justify" fo:text-indent="0.4923in"/>
      <style:text-properties fo:font-size="11pt" style:font-size-asian="11pt" style:font-size-complex="11pt"/>
    </style:style>
    <style:style style:name="P238" style:parent-style-name="Normal" style:family="paragraph">
      <style:paragraph-properties fo:text-align="justify" fo:text-indent="0.4923in"/>
      <style:text-properties fo:font-size="11pt" style:font-size-asian="11pt" style:font-size-complex="11pt"/>
    </style:style>
    <style:style style:name="P239" style:parent-style-name="Normal" style:family="paragraph">
      <style:paragraph-properties fo:text-align="justify" fo:text-indent="0.4923in"/>
      <style:text-properties fo:font-size="11pt" style:font-size-asian="11pt" style:font-size-complex="11pt"/>
    </style:style>
    <style:style style:name="P240" style:parent-style-name="Normal" style:family="paragraph">
      <style:paragraph-properties fo:text-align="justify" fo:text-indent="0.4923in"/>
      <style:text-properties fo:font-size="11pt" style:font-size-asian="11pt" style:font-size-complex="11pt"/>
    </style:style>
    <style:style style:name="P241" style:parent-style-name="Normal" style:family="paragraph">
      <style:paragraph-properties fo:text-align="justify" fo:text-indent="0.4923in"/>
      <style:text-properties fo:font-size="11pt" style:font-size-asian="11pt" style:font-size-complex="11pt"/>
    </style:style>
    <style:style style:name="P242" style:parent-style-name="Normal" style:family="paragraph">
      <style:paragraph-properties fo:text-align="justify" fo:text-indent="0.4923in"/>
      <style:text-properties fo:font-size="11pt" style:font-size-asian="11pt" style:font-size-complex="11pt"/>
    </style:style>
    <style:style style:name="P243" style:parent-style-name="Normal" style:family="paragraph">
      <style:paragraph-properties fo:text-align="justify" fo:text-indent="0.4923in"/>
      <style:text-properties fo:font-size="11pt" style:font-size-asian="11pt" style:font-size-complex="11pt"/>
    </style:style>
    <style:style style:name="P244" style:parent-style-name="Normal" style:family="paragraph">
      <style:paragraph-properties fo:text-align="justify" fo:text-indent="0.4923in"/>
      <style:text-properties fo:font-size="11pt" style:font-size-asian="11pt" style:font-size-complex="11pt"/>
    </style:style>
    <style:style style:name="P245" style:parent-style-name="Normal" style:family="paragraph">
      <style:paragraph-properties fo:text-align="justify" fo:text-indent="0.4923in"/>
      <style:text-properties fo:font-size="11pt" style:font-size-asian="11pt" style:font-size-complex="11pt"/>
    </style:style>
    <style:style style:name="P246" style:parent-style-name="Normal" style:family="paragraph">
      <style:paragraph-properties fo:text-align="justify" fo:text-indent="0.4923in"/>
      <style:text-properties fo:font-size="11pt" style:font-size-asian="11pt" style:font-size-complex="11pt"/>
    </style:style>
    <style:style style:name="P247" style:parent-style-name="Normal" style:family="paragraph">
      <style:paragraph-properties fo:text-align="justify" fo:text-indent="0.4923in"/>
      <style:text-properties fo:font-size="11pt" style:font-size-asian="11pt" style:font-size-complex="11pt"/>
    </style:style>
    <style:style style:name="P248" style:parent-style-name="Normal" style:family="paragraph">
      <style:paragraph-properties fo:keep-with-next="always" fo:text-align="justify" fo:text-indent="0.4923in"/>
      <style:text-properties fo:font-size="11pt" style:font-size-asian="11pt" style:font-size-complex="11pt"/>
    </style:style>
    <style:style style:name="P249" style:parent-style-name="Normal" style:family="paragraph">
      <style:paragraph-properties fo:keep-with-next="always" fo:text-align="justify" fo:text-indent="0.4923in"/>
      <style:text-properties fo:font-size="11pt" style:font-size-asian="11pt" style:font-size-complex="11pt"/>
    </style:style>
    <style:style style:name="P250" style:parent-style-name="Normal" style:family="paragraph">
      <style:paragraph-properties fo:keep-with-next="always" fo:text-align="justify" fo:text-indent="0.4923in"/>
      <style:text-properties fo:font-size="11pt" style:font-size-asian="11pt" style:font-size-complex="11pt"/>
    </style:style>
    <style:style style:name="P251" style:parent-style-name="Normal" style:family="paragraph">
      <style:paragraph-properties fo:text-align="justify" fo:text-indent="0.4923in"/>
      <style:text-properties fo:font-size="11pt" style:font-size-asian="11pt" style:font-size-complex="11pt"/>
    </style:style>
    <style:style style:name="P252" style:parent-style-name="Normal" style:family="paragraph">
      <style:paragraph-properties fo:text-align="justify" fo:text-indent="0.4923in"/>
      <style:text-properties fo:font-size="11pt" style:font-size-asian="11pt" style:font-size-complex="11pt"/>
    </style:style>
    <style:style style:name="P253" style:parent-style-name="Normal" style:family="paragraph">
      <style:paragraph-properties fo:text-align="justify" fo:text-indent="0.4923in"/>
      <style:text-properties fo:font-size="11pt" style:font-size-asian="11pt" style:font-size-complex="11pt"/>
    </style:style>
    <style:style style:name="P254" style:parent-style-name="Normal" style:family="paragraph">
      <style:paragraph-properties fo:text-align="justify" fo:text-indent="0.4923in"/>
      <style:text-properties fo:font-size="11pt" style:font-size-asian="11pt" style:font-size-complex="11pt"/>
    </style:style>
    <style:style style:name="P255" style:parent-style-name="Normal" style:family="paragraph">
      <style:paragraph-properties fo:text-align="justify" fo:text-indent="0.4923in"/>
      <style:text-properties fo:font-size="11pt" style:font-size-asian="11pt" style:font-size-complex="11pt"/>
    </style:style>
    <style:style style:name="P256" style:parent-style-name="Normal" style:family="paragraph">
      <style:paragraph-properties fo:text-align="justify" fo:text-indent="0.4923in"/>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justify" fo:text-indent="0.4923in"/>
      <style:text-properties fo:font-size="11pt" style:font-size-asian="11pt" style:font-size-complex="11pt"/>
    </style:style>
    <style:style style:name="P259" style:parent-style-name="Normal" style:family="paragraph">
      <style:paragraph-properties fo:margin-left="3.5437in">
        <style:tab-stops>
          <style:tab-stop style:type="left" style:position="-2.7562in"/>
          <style:tab-stop style:type="left" style:position="-2.2638in"/>
          <style:tab-stop style:type="left" style:position="-1.2791in"/>
          <style:tab-stop style:type="left" style:position="-0.6888in"/>
          <style:tab-stop style:type="left" style:position="0in"/>
          <style:tab-stop style:type="left" style:position="0.4923in"/>
          <style:tab-stop style:type="left" style:position="1.3784in"/>
        </style:tab-stops>
      </style:paragraph-properties>
      <style:text-properties fo:hyphenate="false"/>
    </style:style>
    <style:style style:name="T260" style:parent-style-name="DefaultParagraphFont" style:family="text">
      <style:text-properties fo:font-size="11pt" style:font-size-asian="11pt" style:font-size-complex="11pt" style:language-asian="ar" style:country-asian="SA"/>
    </style:style>
    <style:style style:name="T261" style:parent-style-name="DefaultParagraphFont" style:family="text">
      <style:text-properties style:font-weight-complex="bold" fo:font-size="11pt" style:font-size-asian="11pt" style:font-size-complex="11pt" style:language-asian="ar" style:country-asian="SA"/>
    </style:style>
    <style:style style:name="P262" style:parent-style-name="Normal" style:family="paragraph">
      <style:paragraph-properties fo:margin-left="3.5437in">
        <style:tab-stops>
          <style:tab-stop style:type="left" style:position="-2.7562in"/>
          <style:tab-stop style:type="left" style:position="-2.2638in"/>
          <style:tab-stop style:type="left" style:position="-1.2791in"/>
          <style:tab-stop style:type="left" style:position="-0.6888in"/>
          <style:tab-stop style:type="left" style:position="0in"/>
          <style:tab-stop style:type="left" style:position="0.4923in"/>
          <style:tab-stop style:type="left" style:position="1.3784in"/>
        </style:tab-stops>
      </style:paragraph-properties>
      <style:text-properties style:font-weight-complex="bold" fo:font-size="11pt" style:font-size-asian="11pt" style:font-size-complex="11pt" style:language-asian="ar" style:country-asian="SA" fo:hyphenate="false"/>
    </style:style>
    <style:style style:name="P263" style:parent-style-name="Normal" style:family="paragraph">
      <style:paragraph-properties fo:margin-left="3.5437in">
        <style:tab-stops>
          <style:tab-stop style:type="left" style:position="-2.7562in"/>
          <style:tab-stop style:type="left" style:position="-2.2638in"/>
          <style:tab-stop style:type="left" style:position="-1.2791in"/>
          <style:tab-stop style:type="left" style:position="-0.6888in"/>
          <style:tab-stop style:type="left" style:position="0in"/>
          <style:tab-stop style:type="left" style:position="0.4923in"/>
          <style:tab-stop style:type="left" style:position="1.3784in"/>
        </style:tab-stops>
      </style:paragraph-properties>
      <style:text-properties style:font-weight-complex="bold" fo:font-size="11pt" style:font-size-asian="11pt" style:font-size-complex="11pt" style:language-asian="ar" style:country-asian="SA"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26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67" style:parent-style-name="Normal" style:family="paragraph">
      <style:paragraph-properties fo:text-align="center" fo:text-indent="0.75in"/>
      <style:text-properties fo:color="#000000" fo:font-size="11pt" style:font-size-asian="11pt" style:font-size-complex="11pt" style:language-asian="ar" style:country-asian="SA" fo:hyphenate="false"/>
    </style:style>
    <style:style style:name="TableColumn269" style:family="table-column">
      <style:table-column-properties style:column-width="0.4784in" style:use-optimal-column-width="false"/>
    </style:style>
    <style:style style:name="TableColumn270" style:family="table-column">
      <style:table-column-properties style:column-width="2.0569in" style:use-optimal-column-width="false"/>
    </style:style>
    <style:style style:name="TableColumn271" style:family="table-column">
      <style:table-column-properties style:column-width="0.952in" style:use-optimal-column-width="false"/>
    </style:style>
    <style:style style:name="TableColumn272" style:family="table-column">
      <style:table-column-properties style:column-width="1.268in" style:use-optimal-column-width="false"/>
    </style:style>
    <style:style style:name="TableColumn273" style:family="table-column">
      <style:table-column-properties style:column-width="2.0763in" style:use-optimal-column-width="false"/>
    </style:style>
    <style:style style:name="Table268" style:family="table">
      <style:table-properties style:width="6.8319in" fo:margin-left="0in" table:align="left"/>
    </style:style>
    <style:style style:name="TableRow274" style:family="table-row">
      <style:table-row-properties style:min-row-height="0.0138in" style:use-optimal-row-height="false"/>
    </style:style>
    <style:style style:name="TableCell275" style:family="table-cell">
      <style:table-cell-properties fo:border-top="0.0138in solid #000000" fo:border-left="0.0138in solid #000000" fo:border-bottom="0.0138in solid #000000" fo:border-right="none" fo:background-color="#FFFFFF" style:vertical-align="middle" fo:padding-top="0.0194in" fo:padding-left="0.0395in" fo:padding-bottom="0.0194in" fo:padding-right="0.0395in"/>
    </style:style>
    <style:style style:name="P276" style:parent-style-name="Normal" style:family="paragraph">
      <style:paragraph-properties style:snap-to-layout-grid="false" fo:text-align="center">
        <style:tab-stops>
          <style:tab-stop style:type="left" style:position="0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277" style:family="table-cell">
      <style:table-cell-properties fo:border-top="0.0138in solid #000000" fo:border-left="0.0138in solid #000000" fo:border-bottom="0.0138in solid #000000" fo:border-right="none" fo:background-color="#FFFFFF" style:vertical-align="middle" fo:padding-top="0.0194in" fo:padding-left="0.0395in" fo:padding-bottom="0.0194in" fo:padding-right="0.0395in"/>
    </style:style>
    <style:style style:name="P278" style:parent-style-name="Normal" style:family="paragraph">
      <style:paragraph-properties style:snap-to-layout-grid="fals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TableCell279" style:family="table-cell">
      <style:table-cell-properties fo:border-top="0.0138in solid #000000" fo:border-left="0.0138in solid #000000" fo:border-bottom="0.0138in solid #000000" fo:border-right="none" fo:background-color="#FFFFFF" style:vertical-align="middle" fo:padding-top="0.0194in" fo:padding-left="0.0395in" fo:padding-bottom="0.0194in" fo:padding-right="0.0395in"/>
    </style:style>
    <style:style style:name="P280"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281" style:family="table-cell">
      <style:table-cell-properties fo:border-top="0.0138in solid #000000" fo:border-left="0.0138in solid #000000" fo:border-bottom="0.0138in solid #000000" fo:border-right="none" fo:background-color="#FFFFFF" style:vertical-align="middle" fo:padding-top="0.0194in" fo:padding-left="0.0395in" fo:padding-bottom="0.0194in" fo:padding-right="0.0395in"/>
    </style:style>
    <style:style style:name="P282" style:parent-style-name="Normal" style:family="paragraph">
      <style:paragraph-properties style:snap-to-layout-grid="fals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TableCell283" style:family="table-cell">
      <style:table-cell-properties fo:border="0.0138in solid #000000" fo:background-color="#FFFFFF" style:vertical-align="middle" fo:padding-top="0.0194in" fo:padding-left="0.0395in" fo:padding-bottom="0.0194in" fo:padding-right="0.0395in"/>
    </style:style>
    <style:style style:name="P284" style:parent-style-name="Normal" style:family="paragraph">
      <style:paragraph-properties style:snap-to-layout-grid="fals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TableRow285" style:family="table-row">
      <style:table-row-properties style:min-row-height="0.0138in" style:use-optimal-row-height="false"/>
    </style:style>
    <style:style style:name="TableCell286"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87" style:parent-style-name="Normal" style:family="paragraph">
      <style:paragraph-properties style:snap-to-layout-grid="false" fo:text-align="center">
        <style:tab-stops>
          <style:tab-stop style:type="left" style:position="0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288"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89" style:parent-style-name="Normal" style:family="paragraph">
      <style:paragraph-properties style:snap-to-layout-grid="fals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T290" style:parent-style-name="DefaultParagraphFont" style:family="text">
      <style:text-properties fo:font-size="11pt" style:font-size-asian="11pt" style:font-size-complex="11pt" style:language-asian="en" style:country-asian="US"/>
    </style:style>
    <style:style style:name="T291" style:parent-style-name="DefaultParagraphFont" style:family="text">
      <style:text-properties fo:font-size="11pt" style:font-size-asian="11pt" style:font-size-complex="11pt" style:language-asian="en" style:country-asian="US"/>
    </style:style>
    <style:style style:name="T292" style:parent-style-name="DefaultParagraphFont" style:family="text">
      <style:text-properties fo:font-size="11pt" style:font-size-asian="11pt" style:font-size-complex="11pt" style:language-asian="en" style:country-asian="US"/>
    </style:style>
    <style:style style:name="T293" style:parent-style-name="DefaultParagraphFont" style:family="text">
      <style:text-properties fo:font-size="11pt" style:font-size-asian="11pt" style:font-size-complex="11pt"/>
    </style:style>
    <style:style style:name="TableCell294"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95"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296"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297"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298" style:parent-style-name="Normal" style:family="paragraph">
      <style:paragraph-properties style:snap-to-layout-grid="fals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TableCell299" style:family="table-cell">
      <style:table-cell-properties fo:border="0.0138in solid #000000" fo:background-color="#FFFFFF" fo:padding-top="0.0194in" fo:padding-left="0.0395in" fo:padding-bottom="0.0194in" fo:padding-right="0.0395in"/>
    </style:style>
    <style:style style:name="P300" style:parent-style-name="Normal" style:family="paragraph">
      <style:paragraph-properties style:snap-to-layout-grid="fals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TableRow301" style:family="table-row">
      <style:table-row-properties style:min-row-height="0.0138in" style:use-optimal-row-height="false"/>
    </style:style>
    <style:style style:name="TableCell302"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03" style:parent-style-name="Normal" style:family="paragraph">
      <style:paragraph-properties style:snap-to-layout-grid="false"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304"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05"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TableCell306"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07"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08"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309"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10" style:parent-style-name="Normal" style:family="paragraph">
      <style:paragraph-properties style:snap-to-layout-grid="fals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TableCell311" style:family="table-cell">
      <style:table-cell-properties fo:border="0.0138in solid #000000" fo:background-color="#FFFFFF" fo:padding-top="0.0194in" fo:padding-left="0.0395in" fo:padding-bottom="0.0194in" fo:padding-right="0.0395in"/>
    </style:style>
    <style:style style:name="P312"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T313" style:parent-style-name="DefaultParagraphFont" style:family="text">
      <style:text-properties fo:color="#000000" fo:font-size="11pt" style:font-size-asian="11pt" style:font-size-complex="11pt" style:language-asian="ar" style:country-asian="SA"/>
    </style:style>
    <style:style style:name="T314" style:parent-style-name="DefaultParagraphFont" style:family="text">
      <style:text-properties fo:color="#000000" fo:font-size="11pt" style:font-size-asian="11pt" style:font-size-complex="11pt" style:language-asian="ar" style:country-asian="SA"/>
    </style:style>
    <style:style style:name="T315" style:parent-style-name="DefaultParagraphFont" style:family="text">
      <style:text-properties fo:color="#000000" fo:font-size="11pt" style:font-size-asian="11pt" style:font-size-complex="11pt" style:language-asian="en" style:country-asian="US"/>
    </style:style>
    <style:style style:name="T316" style:parent-style-name="DefaultParagraphFont" style:family="text">
      <style:text-properties fo:font-size="11pt" style:font-size-asian="11pt" style:font-size-complex="11pt" style:language-asian="en" style:country-asian="US"/>
    </style:style>
    <style:style style:name="T317" style:parent-style-name="DefaultParagraphFont" style:family="text">
      <style:text-properties fo:color="#000000" fo:font-size="11pt" style:font-size-asian="11pt" style:font-size-complex="11pt" style:language-asian="ar" style:country-asian="SA"/>
    </style:style>
    <style:style style:name="T318" style:parent-style-name="DefaultParagraphFont" style:family="text">
      <style:text-properties fo:color="#0000FF" fo:font-size="11pt" style:font-size-asian="11pt" style:font-size-complex="11pt" style:language-asian="ar" style:country-asian="SA"/>
    </style:style>
    <style:style style:name="T319" style:parent-style-name="DefaultParagraphFont" style:family="text">
      <style:text-properties fo:font-size="11pt" style:font-size-asian="11pt" style:font-size-complex="11pt" style:language-asian="ar" style:country-asian="SA"/>
    </style:style>
    <style:style style:name="T320" style:parent-style-name="DefaultParagraphFont" style:family="text">
      <style:text-properties fo:font-size="11pt" style:font-size-asian="11pt" style:font-size-complex="11pt" style:language-asian="ar" style:country-asian="SA"/>
    </style:style>
    <style:style style:name="T321" style:parent-style-name="DefaultParagraphFont" style:family="text">
      <style:text-properties fo:font-size="11pt" style:font-size-asian="11pt" style:font-size-complex="11pt" style:language-asian="ar" style:country-asian="SA"/>
    </style:style>
    <style:style style:name="TableRow322" style:family="table-row">
      <style:table-row-properties style:min-row-height="0.0138in" style:use-optimal-row-height="false"/>
    </style:style>
    <style:style style:name="TableCell323"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24" style:parent-style-name="Normal" style:family="paragraph">
      <style:paragraph-properties style:snap-to-layout-grid="false"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325"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26"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327"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28"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29"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330"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31" style:parent-style-name="Normal" style:family="paragraph">
      <style:paragraph-properties style:snap-to-layout-grid="false" fo:text-align="justify">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332" style:family="table-cell">
      <style:table-cell-properties fo:border="0.0138in solid #000000" fo:background-color="#FFFFFF" fo:padding-top="0.0194in" fo:padding-left="0.0395in" fo:padding-bottom="0.0194in" fo:padding-right="0.0395in"/>
    </style:style>
    <style:style style:name="P333"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Row334" style:family="table-row">
      <style:table-row-properties style:min-row-height="0.0138in" style:use-optimal-row-height="false"/>
    </style:style>
    <style:style style:name="TableCell335"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36" style:parent-style-name="Normal" style:family="paragraph">
      <style:paragraph-properties style:snap-to-layout-grid="false"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337"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38" style:parent-style-name="Normal" style:family="paragraph">
      <style:paragraph-properties>
        <style:tab-stops>
          <style:tab-stop style:type="left" style:position="1.4347in"/>
        </style:tab-stops>
      </style:paragraph-properties>
    </style:style>
    <style:style style:name="T339" style:parent-style-name="DefaultParagraphFont" style:family="text">
      <style:text-properties fo:font-size="11pt" style:font-size-asian="11pt" style:font-size-complex="11pt" style:language-asian="en" style:country-asian="US"/>
    </style:style>
    <style:style style:name="T340" style:parent-style-name="DefaultParagraphFont" style:family="text">
      <style:text-properties fo:font-size="11pt" style:font-size-asian="11pt" style:font-size-complex="11pt" style:language-asian="en" style:country-asian="US"/>
    </style:style>
    <style:style style:name="T341" style:parent-style-name="DefaultParagraphFont" style:family="text">
      <style:text-properties fo:font-size="11pt" style:font-size-asian="11pt" style:font-size-complex="11pt" style:language-asian="en" style:country-asian="US"/>
    </style:style>
    <style:style style:name="T342" style:parent-style-name="DefaultParagraphFont" style:family="text">
      <style:text-properties fo:font-size="11pt" style:font-size-asian="11pt" style:font-size-complex="11pt" style:language-asian="en" style:country-asian="US"/>
    </style:style>
    <style:style style:name="T343" style:parent-style-name="DefaultParagraphFont" style:family="text">
      <style:text-properties fo:font-size="11pt" style:font-size-asian="11pt" style:font-size-complex="11pt" style:language-asian="en" style:country-asian="US"/>
    </style:style>
    <style:style style:name="TableCell344"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45"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46"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347"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48" style:parent-style-name="Normal" style:family="paragraph">
      <style:paragraph-properties style:snap-to-layout-grid="fals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TableCell349" style:family="table-cell">
      <style:table-cell-properties fo:border="0.0138in solid #000000" fo:background-color="#FFFFFF" fo:padding-top="0.0194in" fo:padding-left="0.0395in" fo:padding-bottom="0.0194in" fo:padding-right="0.0395in"/>
    </style:style>
    <style:style style:name="P350" style:parent-style-name="Normal" style:family="paragraph">
      <style:paragraph-properties style:snap-to-layout-grid="fals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TableRow351" style:family="table-row">
      <style:table-row-properties style:min-row-height="0.0138in" style:use-optimal-row-height="false"/>
    </style:style>
    <style:style style:name="TableCell352"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53" style:parent-style-name="Normal" style:family="paragraph">
      <style:paragraph-properties style:snap-to-layout-grid="false"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354"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55" style:parent-style-name="Normal" style:family="paragraph">
      <style:paragraph-properties>
        <style:tab-stops>
          <style:tab-stop style:type="left" style:position="1.4347in"/>
        </style:tab-stops>
      </style:paragraph-properties>
    </style:style>
    <style:style style:name="T356" style:parent-style-name="DefaultParagraphFont" style:family="text">
      <style:text-properties fo:font-size="11pt" style:font-size-asian="11pt" style:font-size-complex="11pt" style:language-asian="en" style:country-asian="US"/>
    </style:style>
    <style:style style:name="T357" style:parent-style-name="DefaultParagraphFont" style:family="text">
      <style:text-properties fo:font-size="11pt" style:font-size-asian="11pt" style:font-size-complex="11pt" style:language-asian="en" style:country-asian="US"/>
    </style:style>
    <style:style style:name="T358" style:parent-style-name="DefaultParagraphFont" style:family="text">
      <style:text-properties fo:font-size="11pt" style:font-size-asian="11pt" style:font-size-complex="11pt" style:language-asian="en" style:country-asian="US"/>
    </style:style>
    <style:style style:name="T359" style:parent-style-name="DefaultParagraphFont" style:family="text">
      <style:text-properties fo:font-size="11pt" style:font-size-asian="11pt" style:font-size-complex="11pt" style:language-asian="en" style:country-asian="US"/>
    </style:style>
    <style:style style:name="TableCell360"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61"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62"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363"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64" style:parent-style-name="Normal" style:family="paragraph">
      <style:paragraph-properties style:snap-to-layout-grid="false" fo:text-align="justify">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365" style:family="table-cell">
      <style:table-cell-properties fo:border="0.0138in solid #000000" fo:background-color="#FFFFFF" fo:padding-top="0.0194in" fo:padding-left="0.0395in" fo:padding-bottom="0.0194in" fo:padding-right="0.0395in"/>
    </style:style>
    <style:style style:name="P366" style:parent-style-name="Normal" style:family="paragraph">
      <style:paragraph-properties>
        <style:tab-stops>
          <style:tab-stop style:type="left" style:position="0.7875in"/>
          <style:tab-stop style:type="left" style:position="1.2798in"/>
          <style:tab-stop style:type="left" style:position="2.2645in"/>
          <style:tab-stop style:type="left" style:position="2.8548in"/>
          <style:tab-stop style:type="left" style:position="3.5437in"/>
          <style:tab-stop style:type="left" style:position="4.0361in"/>
          <style:tab-stop style:type="left" style:position="4.5284in"/>
          <style:tab-stop style:type="left" style:position="4.9222in"/>
        </style:tab-stops>
      </style:paragraph-properties>
      <style:text-properties fo:hyphenate="false"/>
    </style:style>
    <style:style style:name="T367" style:parent-style-name="DefaultParagraphFont" style:family="text">
      <style:text-properties fo:font-size="11pt" style:font-size-asian="11pt" style:font-size-complex="11pt" style:language-asian="ar" style:country-asian="SA"/>
    </style:style>
    <style:style style:name="T368" style:parent-style-name="DefaultParagraphFont" style:family="text">
      <style:text-properties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TableRow370" style:family="table-row">
      <style:table-row-properties style:min-row-height="0.0138in" style:use-optimal-row-height="false"/>
    </style:style>
    <style:style style:name="TableCell371"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72" style:parent-style-name="Normal" style:family="paragraph">
      <style:paragraph-properties style:snap-to-layout-grid="false"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373"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74" style:parent-style-name="Normal" style:family="paragraph">
      <style:paragraph-properties>
        <style:tab-stops>
          <style:tab-stop style:type="left" style:position="1.4347in"/>
        </style:tab-stops>
      </style:paragraph-properties>
      <style:text-properties fo:color="#000000" fo:font-size="11pt" style:font-size-asian="11pt" style:font-size-complex="11pt" style:language-asian="en" style:country-asian="US"/>
    </style:style>
    <style:style style:name="TableCell375"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76"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77"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378"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79"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380" style:family="table-cell">
      <style:table-cell-properties fo:border="0.0138in solid #000000" fo:background-color="#FFFFFF" fo:padding-top="0.0194in" fo:padding-left="0.0395in" fo:padding-bottom="0.0194in" fo:padding-right="0.0395in"/>
    </style:style>
    <style:style style:name="P381"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hyphenate="false"/>
    </style:style>
    <style:style style:name="T382" style:parent-style-name="DefaultParagraphFont" style:family="text">
      <style:text-properties fo:color="#000000" fo:font-size="11pt" style:font-size-asian="11pt" style:font-size-complex="11pt" style:language-asian="ar" style:country-asian="SA"/>
    </style:style>
    <style:style style:name="T383" style:parent-style-name="DefaultParagraphFont" style:family="text">
      <style:text-properties fo:color="#000000" fo:font-size="11pt" style:font-size-asian="11pt" style:font-size-complex="11pt" style:language-asian="ar" style:country-asian="SA"/>
    </style:style>
    <style:style style:name="T384" style:parent-style-name="DefaultParagraphFont" style:family="text">
      <style:text-properties style:font-weight-complex="bold" fo:color="#000000" fo:font-size="11pt" style:font-size-asian="11pt" style:font-size-complex="11pt" style:language-asian="ar" style:country-asian="SA"/>
    </style:style>
    <style:style style:name="TableRow385" style:family="table-row">
      <style:table-row-properties style:min-row-height="0.0138in" style:use-optimal-row-height="false"/>
    </style:style>
    <style:style style:name="TableCell386"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87" style:parent-style-name="Normal" style:family="paragraph">
      <style:paragraph-properties style:snap-to-layout-grid="false"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388"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89" style:parent-style-name="Normal" style:family="paragraph">
      <style:paragraph-properties>
        <style:tab-stops>
          <style:tab-stop style:type="left" style:position="1.4347in"/>
        </style:tab-stops>
      </style:paragraph-properties>
      <style:text-properties fo:color="#000000" fo:font-size="11pt" style:font-size-asian="11pt" style:font-size-complex="11pt" style:language-asian="en" style:country-asian="US"/>
    </style:style>
    <style:style style:name="TableCell390"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91"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92"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393"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394" style:parent-style-name="Normal" style:family="paragraph">
      <style:paragraph-properties style:snap-to-layout-grid="false" fo:text-align="justify">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395" style:parent-style-name="Normal" style:family="paragraph">
      <style:paragraph-properties style:snap-to-layout-grid="false" fo:text-align="justify">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396" style:family="table-cell">
      <style:table-cell-properties fo:border="0.0138in solid #000000" fo:background-color="#FFFFFF" fo:padding-top="0.0194in" fo:padding-left="0.0395in" fo:padding-bottom="0.0194in" fo:padding-right="0.0395in"/>
    </style:style>
    <style:style style:name="P397"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hyphenate="false"/>
    </style:style>
    <style:style style:name="T398" style:parent-style-name="DefaultParagraphFont" style:family="text">
      <style:text-properties fo:color="#000000" fo:font-size="11pt" style:font-size-asian="11pt" style:font-size-complex="11pt" style:language-asian="ar" style:country-asian="SA"/>
    </style:style>
    <style:style style:name="T399" style:parent-style-name="DefaultParagraphFont" style:family="text">
      <style:text-properties fo:color="#000000" fo:font-size="11pt" style:font-size-asian="11pt" style:font-size-complex="11pt" style:language-asian="ar" style:country-asian="SA"/>
    </style:style>
    <style:style style:name="T400" style:parent-style-name="DefaultParagraphFont" style:family="text">
      <style:text-properties style:font-weight-complex="bold" fo:color="#000000" fo:font-size="11pt" style:font-size-asian="11pt" style:font-size-complex="11pt" style:language-asian="ar" style:country-asian="SA"/>
    </style:style>
    <style:style style:name="TableRow401" style:family="table-row">
      <style:table-row-properties style:min-row-height="0.0138in" style:use-optimal-row-height="false"/>
    </style:style>
    <style:style style:name="TableCell402"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403" style:parent-style-name="Normal" style:family="paragraph">
      <style:paragraph-properties style:snap-to-layout-grid="false" fo:text-align="center">
        <style:tab-stops>
          <style:tab-stop style:type="left" style:position="0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404"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405" style:parent-style-name="Normal" style:family="paragraph">
      <style:paragraph-properties style:snap-to-layout-grid="fals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TableCell406"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407"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408"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409"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410" style:parent-style-name="Normal" style:family="paragraph">
      <style:paragraph-properties style:snap-to-layout-grid="false" fo:margin-left="-0.0395in" fo:margin-right="-0.0395in">
        <style:tab-stops>
          <style:tab-stop style:type="left" style:position="0.4284in"/>
          <style:tab-stop style:type="left" style:position="0.8173in"/>
          <style:tab-stop style:type="left" style:position="1.2062in"/>
          <style:tab-stop style:type="left" style:position="1.5951in"/>
          <style:tab-stop style:type="left" style:position="1.984in"/>
          <style:tab-stop style:type="left" style:position="2.3729in"/>
          <style:tab-stop style:type="left" style:position="2.7618in"/>
          <style:tab-stop style:type="left" style:position="3.1506in"/>
          <style:tab-stop style:type="left" style:position="3.5395in"/>
          <style:tab-stop style:type="left" style:position="3.9284in"/>
          <style:tab-stop style:type="left" style:position="4.3173in"/>
          <style:tab-stop style:type="left" style:position="4.7062in"/>
        </style:tab-stops>
      </style:paragraph-properties>
      <style:text-properties fo:color="#000000" fo:font-size="11pt" style:font-size-asian="11pt" style:font-size-complex="11pt" style:language-asian="ar" style:country-asian="SA" fo:hyphenate="false"/>
    </style:style>
    <style:style style:name="P411" style:parent-style-name="Normal" style:family="paragraph">
      <style:paragraph-properties style:snap-to-layout-grid="false" fo:text-align="justify" fo:margin-left="-0.0395in" fo:margin-right="-0.0395in">
        <style:tab-stops>
          <style:tab-stop style:type="left" style:position="0.4284in"/>
          <style:tab-stop style:type="left" style:position="0.8173in"/>
          <style:tab-stop style:type="left" style:position="1.2062in"/>
          <style:tab-stop style:type="left" style:position="1.5951in"/>
          <style:tab-stop style:type="left" style:position="1.984in"/>
          <style:tab-stop style:type="left" style:position="2.3729in"/>
          <style:tab-stop style:type="left" style:position="2.7618in"/>
          <style:tab-stop style:type="left" style:position="3.1506in"/>
          <style:tab-stop style:type="left" style:position="3.5395in"/>
          <style:tab-stop style:type="left" style:position="3.9284in"/>
          <style:tab-stop style:type="left" style:position="4.3173in"/>
          <style:tab-stop style:type="left" style:position="4.7062in"/>
        </style:tab-stops>
      </style:paragraph-properties>
      <style:text-properties fo:color="#000000" fo:font-size="11pt" style:font-size-asian="11pt" style:font-size-complex="11pt" style:language-asian="ar" style:country-asian="SA" fo:hyphenate="false"/>
    </style:style>
    <style:style style:name="TableCell412" style:family="table-cell">
      <style:table-cell-properties fo:border="0.0138in solid #000000" fo:background-color="#FFFFFF" fo:padding-top="0.0194in" fo:padding-left="0.0395in" fo:padding-bottom="0.0194in" fo:padding-right="0.0395in"/>
    </style:style>
    <style:style style:name="P413" style:parent-style-name="Normal" style:family="paragraph">
      <style:paragraph-properties style:snap-to-layout-grid="fals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style:font-size-complex="11pt" style:language-asian="ar" style:country-asian="SA" fo:hyphenate="false"/>
    </style:style>
    <style:style style:name="P414" style:parent-style-name="Normal" style:family="paragraph">
      <style:paragraph-properties style:snap-to-layout-grid="fals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T415" style:parent-style-name="DefaultParagraphFont" style:family="text">
      <style:text-properties fo:color="#000000" fo:letter-spacing="-0.0013in" fo:font-size="11pt" style:font-size-asian="11pt" style:font-size-complex="11pt" style:language-asian="ar" style:country-asian="SA"/>
    </style:style>
    <style:style style:name="T416" style:parent-style-name="DefaultParagraphFont" style:family="text">
      <style:text-properties fo:color="#000000" fo:letter-spacing="-0.0013in" fo:font-size="11pt" style:font-size-asian="11pt" style:font-size-complex="11pt" style:language-asian="ar" style:country-asian="SA"/>
    </style:style>
    <style:style style:name="T417" style:parent-style-name="DefaultParagraphFont" style:family="text">
      <style:text-properties fo:color="#000000" fo:letter-spacing="-0.0013in" fo:font-size="11pt" style:font-size-asian="11pt" style:font-size-complex="11pt" style:language-asian="ar" style:country-asian="SA"/>
    </style:style>
    <style:style style:name="T418" style:parent-style-name="DefaultParagraphFont" style:family="text">
      <style:text-properties fo:color="#000000" fo:font-size="11pt" style:font-size-asian="11pt" style:font-size-complex="11pt" style:language-asian="ar" style:country-asian="SA"/>
    </style:style>
    <style:style style:name="T419" style:parent-style-name="DefaultParagraphFont" style:family="text">
      <style:text-properties fo:color="#000000" fo:font-size="11pt" style:font-size-asian="11pt" style:font-size-complex="11pt" style:language-asian="ar" style:country-asian="SA"/>
    </style:style>
    <style:style style:name="T420" style:parent-style-name="DefaultParagraphFont" style:family="text">
      <style:text-properties fo:color="#000000" fo:font-size="11pt" style:font-size-asian="11pt" style:font-size-complex="11pt" style:language-asian="ar" style:country-asian="SA"/>
    </style:style>
    <style:style style:name="T421" style:parent-style-name="DefaultParagraphFont" style:family="text">
      <style:text-properties fo:color="#000000" fo:font-size="11pt" style:font-size-asian="11pt" style:font-size-complex="11pt" style:language-asian="ar" style:country-asian="SA"/>
    </style:style>
    <style:style style:name="T422" style:parent-style-name="DefaultParagraphFont" style:family="text">
      <style:text-properties fo:color="#000000" fo:font-size="11pt" style:font-size-asian="11pt" style:font-size-complex="11pt" style:language-asian="ar" style:country-asian="SA"/>
    </style:style>
    <style:style style:name="TableRow423" style:family="table-row">
      <style:table-row-properties style:min-row-height="0.0138in" style:use-optimal-row-height="false"/>
    </style:style>
    <style:style style:name="TableCell424"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425" style:parent-style-name="Normal" style:family="paragraph">
      <style:paragraph-properties style:snap-to-layout-grid="false"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s>
      </style:paragraph-properties>
      <style:text-properties fo:color="#000000" fo:font-size="11pt" style:font-size-asian="11pt" style:font-size-complex="11pt" style:language-asian="ar" style:country-asian="SA" fo:hyphenate="false"/>
    </style:style>
    <style:style style:name="TableCell426"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427" style:parent-style-name="Normal" style:family="paragraph">
      <style:paragraph-properties>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428"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429"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P430" style:parent-style-name="Normal" style:family="paragraph">
      <style:paragraph-properties style:snap-to-layout-grid="false" fo:text-align="center">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 style:type="left" style:position="6.8895in"/>
          <style:tab-stop style:type="left" style:position="7.3819in"/>
          <style:tab-stop style:type="left" style:position="7.8743in"/>
          <style:tab-stop style:type="left" style:position="8.3659in"/>
          <style:tab-stop style:type="left" style:position="8.8583in"/>
          <style:tab-stop style:type="left" style:position="9.3506in"/>
          <style:tab-stop style:type="left" style:position="9.8423in"/>
          <style:tab-stop style:type="left" style:position="10.3347in"/>
          <style:tab-stop style:type="left" style:position="10.827in"/>
          <style:tab-stop style:type="left" style:position="11.3187in"/>
          <style:tab-stop style:type="left" style:position="11.8111in"/>
          <style:tab-stop style:type="left" style:position="12.3034in"/>
          <style:tab-stop style:type="left" style:position="12.7951in"/>
          <style:tab-stop style:type="left" style:position="13.2875in"/>
          <style:tab-stop style:type="left" style:position="13.7798in"/>
          <style:tab-stop style:type="left" style:position="14.2715in"/>
          <style:tab-stop style:type="left" style:position="14.7638in"/>
          <style:tab-stop style:type="left" style:position="15.2562in"/>
          <style:tab-stop style:type="left" style:position="15.7479in"/>
          <style:tab-stop style:type="left" style:position="16.2402in"/>
          <style:tab-stop style:type="left" style:position="16.7319in"/>
          <style:tab-stop style:type="left" style:position="17.2243in"/>
          <style:tab-stop style:type="left" style:position="17.7166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431" style:family="table-cell">
      <style:table-cell-properties fo:border-top="0.0138in solid #000000" fo:border-left="0.0138in solid #000000" fo:border-bottom="0.0138in solid #000000" fo:border-right="none" fo:background-color="#FFFFFF" fo:padding-top="0.0194in" fo:padding-left="0.0395in" fo:padding-bottom="0.0194in" fo:padding-right="0.0395in"/>
    </style:style>
    <style:style style:name="P432" style:parent-style-name="Normal" style:family="paragraph">
      <style:paragraph-properties style:snap-to-layout-grid="false">
        <style:tab-stops>
          <style:tab-stop style:type="left" style:position="-22in"/>
          <style:tab-stop style:type="left" style:position="-21.8888in"/>
          <style:tab-stop style:type="left" style:position="-21.3972in"/>
          <style:tab-stop style:type="left" style:position="-20.9048in"/>
          <style:tab-stop style:type="left" style:position="-20.4125in"/>
          <style:tab-stop style:type="left" style:position="-19.9208in"/>
          <style:tab-stop style:type="left" style:position="-19.4284in"/>
          <style:tab-stop style:type="left" style:position="-18.9361in"/>
          <style:tab-stop style:type="left" style:position="-18.4444in"/>
          <style:tab-stop style:type="left" style:position="-17.952in"/>
          <style:tab-stop style:type="left" style:position="-17.4597in"/>
          <style:tab-stop style:type="left" style:position="-16.968in"/>
          <style:tab-stop style:type="left" style:position="-16.4756in"/>
          <style:tab-stop style:type="left" style:position="-15.9833in"/>
          <style:tab-stop style:type="left" style:position="-15.4916in"/>
          <style:tab-stop style:type="left" style:position="-14.9993in"/>
          <style:tab-stop style:type="left" style:position="-14.5069in"/>
          <style:tab-stop style:type="left" style:position="-14.0152in"/>
          <style:tab-stop style:type="center" style:position="0.5152in"/>
          <style:tab-stop style:type="left" style:position="18.2083in"/>
          <style:tab-stop style:type="left" style:position="18.7006in"/>
          <style:tab-stop style:type="left" style:position="19.193in"/>
          <style:tab-stop style:type="left" style:position="19.6847in"/>
          <style:tab-stop style:type="left" style:position="20.177in"/>
          <style:tab-stop style:type="left" style:position="20.6694in"/>
          <style:tab-stop style:type="left" style:position="21.1611in"/>
          <style:tab-stop style:type="left" style:position="21.6534in"/>
          <style:tab-stop style:type="left" style:position="22in"/>
        </style:tab-stops>
      </style:paragraph-properties>
      <style:text-properties fo:color="#000000" fo:font-size="11pt" style:font-size-asian="11pt" style:font-size-complex="11pt" style:language-asian="ar" style:country-asian="SA" fo:hyphenate="false"/>
    </style:style>
    <style:style style:name="TableCell433" style:family="table-cell">
      <style:table-cell-properties fo:border="0.0138in solid #000000" fo:background-color="#FFFFFF" fo:padding-top="0.0194in" fo:padding-left="0.0395in" fo:padding-bottom="0.0194in" fo:padding-right="0.0395in"/>
    </style:style>
    <style:style style:name="P434" style:parent-style-name="Normal" style:family="paragraph">
      <style:paragraph-properties>
        <style:tab-stops>
          <style:tab-stop style:type="left" style:position="1.4347in"/>
        </style:tab-stops>
      </style:paragraph-properties>
      <style:text-properties fo:color="#000000" fo:font-size="11pt" style:font-size-asian="11pt" style:font-size-complex="11pt" style:language-asian="en" style:country-asian="US"/>
    </style:style>
    <style:style style:name="P435" style:parent-style-name="Normal" style:family="paragraph">
      <style:paragraph-properties fo:text-align="justify" fo:text-indent="0.4923in"/>
      <style:text-properties fo:font-size="11pt" style:font-size-asian="11pt" style:font-size-complex="11pt"/>
    </style:style>
    <style:style style:name="P436" style:parent-style-name="Normal" style:family="paragraph">
      <style:paragraph-properties fo:text-align="justify" fo:text-indent="0.4923in"/>
      <style:text-properties fo:font-size="11pt" style:font-size-asian="11pt" style:font-size-complex="11pt"/>
    </style:style>
    <style:style style:name="P437" style:parent-style-name="Normal" style:family="paragraph">
      <style:paragraph-properties fo:text-align="justify" fo:text-indent="0.4923in"/>
      <style:text-properties fo:font-size="11pt" style:font-size-asian="11pt" style:font-size-complex="11pt"/>
    </style:style>
    <style:style style:name="P438" style:parent-style-name="Normal" style:family="paragraph">
      <style:paragraph-properties fo:text-align="center"/>
      <style:text-properties fo:font-size="11pt" style:font-size-asian="11pt" style:font-size-complex="11pt"/>
    </style:style>
    <style:style style:name="P439" style:parent-style-name="Normal" style:family="paragraph">
      <style:paragraph-properties fo:text-align="justify" fo:text-indent="0.4923in"/>
      <style:text-properties fo:font-size="11pt" style:font-size-asian="11pt" style:font-size-complex="11pt"/>
    </style:style>
    <style:style style:name="P440" style:parent-style-name="Normal" style:family="paragraph">
      <style:paragraph-properties fo:text-align="justify" fo:text-indent="0.4923in"/>
      <style:text-properties fo:font-size="11pt" style:font-size-asian="11pt" style:font-size-complex="11pt"/>
    </style:style>
    <style:style style:name="P441" style:parent-style-name="Normal" style:family="paragraph">
      <style:paragraph-properties fo:text-align="justify" fo:text-indent="0.4923in"/>
      <style:text-properties fo:font-size="11pt" style:font-size-asian="11pt" style:font-size-complex="11pt"/>
    </style:style>
    <style:style style:name="P442" style:parent-style-name="PlainText" style:family="paragraph">
      <style:text-properties style:font-name="Times New Roman" style:font-name-complex="Times New Roman" fo:font-size="11pt" style:font-size-asian="11pt" style:font-size-complex="11pt"/>
    </style:style>
    <style:style style:name="P443" style:parent-style-name="PlainText" style:family="paragraph">
      <style:text-properties style:font-name="Times New Roman" style:font-name-complex="Times New Roman"/>
    </style:style>
    <style:style style:name="P444" style:parent-style-name="PlainText" style:family="paragraph">
      <style:text-properties style:font-name="Times New Roman" style:font-name-complex="Times New Roman"/>
    </style:style>
    <style:style style:name="P445" style:parent-style-name="PlainText" style:family="paragraph">
      <style:text-properties style:font-name="Times New Roman" style:font-name-complex="Times New Roman"/>
    </style:style>
    <style:style style:name="P446" style:parent-style-name="PlainText" style:family="paragraph">
      <style:text-properties style:font-name="Times New Roman" style:font-name-complex="Times New Roman"/>
    </style:style>
    <style:style style:name="P447" style:parent-style-name="PlainText" style:family="paragraph">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T449" style:parent-style-name="Hyperlink" style:family="text">
      <style:text-properties style:font-name="Times New Roman" style:font-name-complex="Times New Roman"/>
    </style:style>
    <style:style style:name="T450" style:parent-style-name="DefaultParagraphFont" style:family="text">
      <style:text-properties style:font-name="Times New Roman" style:font-name-complex="Times New Roman"/>
    </style:style>
    <style:style style:name="P451" style:parent-style-name="PlainText" style:family="paragraph">
      <style:paragraph-properties fo:text-align="justify"/>
      <style:text-properties style:font-name="Times New Roman" style:font-name-complex="Times New Roman"/>
    </style:style>
    <style:style style:name="P452" style:parent-style-name="PlainText" style:family="paragraph">
      <style:text-properties style:font-name="Times New Roman" style:font-name-complex="Times New Roman"/>
    </style:style>
    <style:style style:name="P453" style:parent-style-name="PlainText" style:family="paragraph">
      <style:text-properties style:font-name="Times New Roman" style:font-name-complex="Times New Roman"/>
    </style:style>
    <style:style style:name="P454" style:parent-style-name="PlainText" style:family="paragraph">
      <style:text-properties style:font-name="Times New Roman" style:font-name-complex="Times New Roman"/>
    </style:style>
    <style:style style:name="P455" style:parent-style-name="PlainText" style:family="paragraph">
      <style:text-properties style:font-name="Times New Roman" style:font-name-complex="Times New Roman"/>
    </style:style>
    <style:style style:name="P456" style:parent-style-name="PlainText" style:family="paragraph">
      <style:text-properties style:font-name="Times New Roman" style:font-name-complex="Times New Roman"/>
    </style:style>
    <style:style style:name="P457" style:parent-style-name="PlainText" style:family="paragraph">
      <style:text-properties style:font-name="Times New Roman" style:font-name-complex="Times New Roman"/>
    </style:style>
    <style:style style:name="P458"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skelbtas: Žin., 2010, Nr. 12-566</text:p>
      <text:p text:style-name="P2">Neoficialus nutarimo tekstas</text:p>
      <text:h text:style-name="P3" text:outline-level="1">Lietuvos Respublikos Vyriausybė</text:h>
      <text:p text:style-name="P4">nutarimas</text:p>
      <text:h text:style-name="P5" text:outline-level="2"/>
      <text:h text:style-name="P6" text:outline-level="2">DĖL<text:s/>nevyriausybinių organizacijų plėtros KONCEPCIJOS PATVIRTINIMO</text:h>
      <text:p text:style-name="P7"/>
      <text:p text:style-name="P8">2010<text:s/>m.<text:s/>sausio<text:s/>20<text:s/>d. Nr.<text:s/>85</text:p>
      <text:p text:style-name="P9">Vilnius</text:p>
      <text:p text:style-name="P10"/>
      <text:p text:style-name="P11"/>
      <text:p text:style-name="P12"><text:span text:style-name="T13">Siekdama geriau reglamentuoti visuomenės iniciatyva bendriems visuomenės interesams tenkinti įsteigtų nevyriausybinių organizacijų veiklą ir plėtoti bendradarbiavimą tarp šių organizacijų ir valstybės institucijų bei įstaigų,<text:s/></text:span><text:span text:style-name="T14">Lietuvos Respublikos Vyriausybė</text:span><text:span text:style-name="T15"><text:s/></text:span><text:span text:style-name="T16">nutaria:</text:span></text:p>
      <text:p text:style-name="P17">1. Patvirtinti Nevyriausybinių organizacijų plėtros koncepciją (pridedama).</text:p>
      <text:p text:style-name="P18">2. Pavesti Socialinės apsaugos ir darbo ministerijai kartu su kitomis institucijomis užtikrinti Nevyriausybinių organizacijų plėtros koncepcijos įgyvendinimą, vadovaujantis šios koncepcijos priede nurodytomis įgyvendinimo priemonėmis.</text:p>
      <text:p text:style-name="P19"/>
      <text:p text:style-name="P20">3. (neteko galios).</text:p>
      <text:p text:style-name="P21">Punkto pakeitimai:</text:p>
      <text:p text:style-name="PlainText"><text:span text:style-name="T22">Nr.<text:s/></text:span><text:a xlink:href="http://www3.lrs.lt/cgi-bin/preps2?a=375130&amp;b=" office:target-frame-name="_top" xlink:show="replace"><text:span text:style-name="T23">722</text:span></text:a><text:span text:style-name="T24">, 2010-06-07, Žin., 2010, Nr. 69-3447 (2010-06-15)</text:span></text:p>
      <text:p text:style-name="P25"/>
      <text:p text:style-name="P26"/>
      <text:p text:style-name="P27"/>
      <text:p text:style-name="P28">Ministras Pirmininkas<text:tab/>Andrius Kubilius</text:p>
      <text:p text:style-name="P29"/>
      <text:p text:style-name="P30"/>
      <text:p text:style-name="P31"/>
      <text:p text:style-name="P32">Socialinės apsaugos ir darbo ministras<text:tab/>Donatas Jankauskas</text:p>
      <text:p text:style-name="P33">___________________</text:p>
      <text:p text:style-name="P34"/>
      <text:p text:style-name="P35">Patvirtinta</text:p>
      <text:p text:style-name="P36">Lietuvos Respublikos Vyriausybės<text:line-break/>2010<text:s/>m.<text:s/>sausio<text:s/>20<text:s/>d. nutarimu Nr.<text:s/>85</text:p>
      <text:p text:style-name="P37"/>
      <text:p text:style-name="P38"/>
      <text:p text:style-name="P39">NEVYRIAUSYBINIŲ ORGANIZACIJŲ PLĖTROS<text:s/>KONCEPCIJA</text:p>
      <text:p text:style-name="P40"/>
      <text:p text:style-name="P41">I. PADĖTIES APŽVALGA</text:p>
      <text:p text:style-name="P42"/>
      <text:p text:style-name="P43">1. Visuotinai pripažįstama, kad stipri pilietinė visuomenė – demokratijos ir pažangos pagrindas. Apie demokratijos išsivystymą paprastai spendžiama<text:s/>iš to, kokią įtaką valstybėje turi ir kokiu mastu veikia visuomeninės, pilietinės organizacijos, dabar bendrai vadinamos nevyriausybinėmis organizacijomis (toliau<text:s/>– NVO).</text:p>
      <text:p text:style-name="P44">2. Siekiant, kad šiose organizacijose dalyvautų<text:s/>daugiau<text:s/>visuomenės, o pačios organizacijos veiktų efektyviai,<text:s/>valstybėje<text:s/>būtina sukurti palankią aplinką joms atsirasti ir<text:s/>jų<text:s/>veiklai plėtoti.<text:s/>Tai priklauso nuo<text:s/>daugelio<text:s/>veiksnių: teisinės<text:s/>aplinkos, nuoseklaus viešųjų funkcijų<text:s/>perdavimo, aiškių<text:s/>NVO bendradarbiavimo su valstybe mechanizmų, finansavimo šaltinių gausos<text:s/>ir stabilumo, atskaitomybės.</text:p>
      <text:p text:style-name="P45">3.<text:s/>Atkūrus<text:s/>Lietuvos valstybės nepriklausomybę,<text:s/>NVO steigimąsi ir veiklą reglamentuojantys teisės aktai buvo keičiami ir tobulinami, kol pagaliau sukurta organizacijų veiklą reglamentuojanti teisinė bazė. Vis dėlto tobulinimas buvo nenuoseklus.<text:s/>Dažnai<text:s/>siekta ištaisyti ankstesnes reglamentavimo klaidas, bet ne sukurti bendrą sistemą, nustatančią ilgalaikes NVO plėtros perspektyvas.</text:p>
      <text:p text:style-name="P46">4. Iki šiol Lietuvoje<text:s/>nenustatytos<text:s/>pilietinės visuomenės plėtros gairės, neapibrėžta NVO vykdomos visuomenei naudingos veiklos samprata, nėra aiškių NVO finansinio rėmimo principų.</text:p>
      <text:p text:style-name="P47">5. NVO plėtros koncepcijos ir prioritetų<text:s/>ugdant<text:s/>pilietinę visuomenę nebuvimas lėmė tai, kad šiandien:</text:p>
      <text:soft-page-break/>
      <text:p text:style-name="P48">5.1.<text:s/>nėra<text:s/>teisės aktų,<text:s/>kurie<text:s/>apibrėžtų<text:s/>subjektus, teikiančius<text:s/>visuomenei svarbias ir naudingas paslaugas, savo veiklą grindžiančius savanoriškumo principu<text:s/>ir<text:s/>nesiekiančius pelno;</text:p>
      <text:p text:style-name="P49">5.2.<text:s/>dalis<text:s/>finansinių<text:s/>šaltinių,<text:s/>paramos, skirtos<text:s/>NVO, atitenka ir valstybės įsteigtiems juridiniams asmenims;<text:s/></text:p>
      <text:p text:style-name="P50">5.3. norint įgyti paramos gavėjo statusą,<text:s/>pakanka pasirinkti atitinkamą juridinio asmens formą ir įsiregistruoti Juridinių asmenų registre;</text:p>
      <text:p text:style-name="P51">5.4.<text:s/>suvienodinti<text:s/>NVO ir verslo subjektų<text:s/>steigimosi ir veiklos principai, o tai labai padidina organizacijos steigimosi sąnaudas ir apsunkina veiklą.</text:p>
      <text:p text:style-name="P52"><text:span text:style-name="T53">6. Juridinių asmenų registro nuostatų, patvirtintų Lietuvos Respublikos Vyriausybės 2003 m. lapkričio 12 d. nutarimu Nr. 1407 (Žin., 2003, Nr.<text:s/></text:span><text:a xlink:href="http://www3.lrs.lt/pls/inter/dokpaieska.showdoc_l?p_id=221119" office:target-frame-name="_top" xlink:show="replace"><text:span text:style-name="T54">107-4810</text:span></text:a><text:span text:style-name="T55">), 12 punkte nustatyta net 15 viešųjų juridinių asmenų, kurie nesiekia naudos sau ir ,,kurių tikslas tenkinti viešuosius interesus“, teisinių formų (Lietuvos Respublikos civilinio kodekso (Žin., 2000, Nr.<text:s/></text:span><text:a xlink:href="http://www3.lrs.lt/pls/inter/dokpaieska.showdoc_l?p_id=107687" office:target-frame-name="_top" xlink:show="replace"><text:span text:style-name="T56">74-2262</text:span></text:a><text:span text:style-name="T57">) 2.34 straipsnio 2 dalis), tačiau ne visos šios formos atitinka pilietinės visuomenės sampratą.</text:span></text:p>
      <text:p text:style-name="P58"/>
      <text:p text:style-name="P59">II. SPRĘSTINOS PROBLEMOS</text:p>
      <text:p text:style-name="P60"/>
      <text:p text:style-name="P61">7.<text:s/>Pagrindinės problemos:</text:p>
      <text:p text:style-name="P62">7.1. NVO sąvoka ir paramos gavėjo statusas;</text:p>
      <text:p text:style-name="P63">7.2. visuomenei naudingos veiklos apibrėžimas ir viešųjų funkcijų<text:s/>perdavimas;</text:p>
      <text:p text:style-name="P64">7.3. NVO finansavimas ir atskaitomybė;</text:p>
      <text:p text:style-name="P65">7.4. NVO steigimosi ir veiklos<text:s/>reglamentavimas.</text:p>
      <text:p text:style-name="P66"/>
      <text:p text:style-name="P67">NVO sąvoka ir paramos gavėjo statusas</text:p>
      <text:p text:style-name="P68"/>
      <text:p text:style-name="P69"><text:span text:style-name="T70">8. Lietuvos Respublikos Vyriausybė 1992 m. balandžio 2 d.<text:s/></text:span><text:span text:style-name="T71">priėmė<text:s/></text:span><text:span text:style-name="T72">nutarimą Nr. 226 „Dėl nevyriausybinių institucijų, dalyvaujančių įgyvendinant Lietuvos Respublikos Vyriausybės socialinės reformos programą, skatinimo“ (Žin., 1992, Nr.<text:s/></text:span><text:a xlink:href="http://www3.lrs.lt/pls/inter/dokpaieska.showdoc_l?p_id=6539" office:target-frame-name="_top" xlink:show="replace"><text:span text:style-name="T73">17-474</text:span></text:a><text:span text:style-name="T74">), kuriame įtvirtinti kai kurie NVO statuso kriterijai, ir 2004 m. lapkričio 29 d. – nutarimą Nr. 1520<text:s/></text:span><text:span text:style-name="T75">„</text:span><text:span text:style-name="T76">Dėl Nevyriausybinių organizacijų reikalų komisijos sudarymo“ (Žin., 2004, Nr.<text:s/></text:span><text:a xlink:href="http://www3.lrs.lt/pls/inter/dokpaieska.showdoc_l?p_id=246279" office:target-frame-name="_top" xlink:show="replace"><text:span text:style-name="T77">173-6418</text:span></text:a><text:span text:style-name="T78">)</text:span><text:span text:style-name="T79">.</text:span><text:span text:style-name="T80"><text:s/></text:span><text:span text:style-name="T81">Š</text:span><text:span text:style-name="T82">is<text:s/></text:span><text:span text:style-name="T83">nutarimas<text:s/></text:span><text:span text:style-name="T84">neteko galios nuo 2009 m. sausio 1 d. (Žin., 2008, Nr.<text:s/></text:span><text:a xlink:href="http://www3.lrs.lt/pls/inter/dokpaieska.showdoc_l?p_id=334594" office:target-frame-name="_top" xlink:show="replace"><text:span text:style-name="T85">149-6064</text:span></text:a><text:span text:style-name="T86">). Nors teisės aktuose ir kituose dokumentuose (sutartyse, paraiškose ir pan.) imta vartoti NVO sąvoka, niekur nepateikiamas apibrėžimas, kokios organizacijos priskiriamos prie NVO.</text:span></text:p>
      <text:p text:style-name="P87"><text:span text:style-name="T88">9. Lietuvos Respublikos labdaros ir paramos įstatymo (Žin., 1993, Nr.<text:s/></text:span><text:a xlink:href="http://www3.lrs.lt/pls/inter/dokpaieska.showdoc_l?p_id=5483" office:target-frame-name="_top" xlink:show="replace"><text:span text:style-name="T89">21-506</text:span></text:a><text:span text:style-name="T90">; 2000, Nr.<text:s/></text:span><text:a xlink:href="http://www3.lrs.lt/pls/inter/dokpaieska.showdoc_l?p_id=105841" office:target-frame-name="_top" xlink:show="replace"><text:span text:style-name="T91">61-1818</text:span></text:a><text:span text:style-name="T92">) 7 straipsnyje numatyti asmenys, kurie gali būti paramos gavėjai, t. y. gauti pinigines lėšas, kitą turtą ar paslaugas steigimo dokumentuose nurodytiems visuomenei naudingiems tikslams įgyvendinti. Teisė įgyti paramos gavėjo statusą atsiranda pasirinkus tam tikrą juridinio asmens formą, atitinkamai teisė gauti paramą atsiranda vien tik dėl paramos gavėjo statuso įgijimo, o ne dėl visuomenei naudingos veiklos.</text:span></text:p>
      <text:p text:style-name="P93"/>
      <text:p text:style-name="P94">Visuomenei naudingos veiklos (viešojo intereso) apibrėžimas ir viešųjų funkcijų<text:s/>perdavimas</text:p>
      <text:p text:style-name="P95"/>
      <text:p text:style-name="P96"><text:span text:style-name="T97">10. Lietuvos Respublikos civilinio kodekso 2.34 straipsnio 2 dalyje viešieji juridiniai asmenys apibrėžiami kaip<text:s/></text:span><text:span text:style-name="T98">„</text:span><text:span text:style-name="T99">asmenų, nesiekiančių naudos sau, įsteigti juridiniai asmenys, kurių tikslas – tenkinti viešuosius interesus (valstybės ir savivaldybės įmonės, valstybės ir savivaldybės įstaigos, viešosios įstaigos, religinės bendruomenės ir kt.)“. Lietuvos Respublikos viešųjų įstaigų įstatymo (Žin., 1996, Nr.<text:s/></text:span><text:a xlink:href="http://www3.lrs.lt/pls/inter/dokpaieska.showdoc_l?p_id=29578" office:target-frame-name="_top" xlink:show="replace"><text:span text:style-name="T100">68-1633</text:span></text:a><text:span text:style-name="T101">; 2004, Nr.<text:s/></text:span><text:a xlink:href="http://www3.lrs.lt/pls/inter/dokpaieska.showdoc_l?p_id=226945" office:target-frame-name="_top" xlink:show="replace"><text:span text:style-name="T102">25-752</text:span></text:a><text:span text:style-name="T103">) 2 straipsnio 1 dalyje nurodomas pagrindinis viešosios įstaigos tikslas – viešųjų interesų tenkinimas. Lietuvos Respublikos labdaros ir paramos fondų įstatymo (Ži</text:span><text:span text:style-name="T104">n., 1996, Nr.<text:s/></text:span><text:a xlink:href="http://www3.lrs.lt/pls/inter/dokpaieska.showdoc_l?p_id=26243" office:target-frame-name="_top" xlink:show="replace"><text:span text:style-name="T105">32-787</text:span></text:a><text:span text:style-name="T106">; 2004, Nr. </text:span><text:a xlink:href="http://www3.lrs.lt/pls/inter/dokpaieska.showdoc_l?p_id=224651" office:target-frame-name="_top" xlink:show="replace"><text:span text:style-name="T107">7-128</text:span></text:a><text:span text:style-name="T108">) 2 straipsnio 1 dalyje<text:s/></text:span><text:span text:style-name="T109">kaip<text:s/></text:span><text:span text:style-name="T110">pagrindini</text:span><text:span text:style-name="T111">s</text:span><text:span text:style-name="T112"><text:s/>fondų tiksl</text:span><text:span text:style-name="T113">as</text:span><text:span text:style-name="T114"><text:s/></text:span><text:span text:style-name="T115">nurodomas</text:span><text:span text:style-name="T116"><text:s/>labdaros ir (ar) paramos teikimas visuomenei naudingomis ir nesavanaudiškomis pripažįstamose srityse. Lietuvos Respublikos asociacijų įstatymo (Žin., 2004, Nr.<text:s/></text:span><text:a xlink:href="http://www3.lrs.lt/pls/inter/dokpaieska.showdoc_l?p_id=226938" office:target-frame-name="_top" xlink:show="replace"><text:span text:style-name="T117">25-745</text:span></text:a><text:span text:style-name="T118">) 2 straipsnio 1 dalyje įtvirtinamas vienas iš asociacijos tikslų –<text:s/></text:span><text:span text:style-name="T119">„</text:span><text:span text:style-name="T120">kitų viešųjų interesų tenkinimas“. Nė viename iš teisės aktų, kuriuose minimi viešieji interesai, nėra jų sąvokos apibrėžimo, viešojo intereso sąvoka aiškinama remiantis ne teisės aktais, o teismų praktika. Tokiomis aplinkybėmis susiformavo praktika, kai visuomenei naudingą veiklą vykdančius ar viešąjį interesą tenkinančius juridinius asmenis apibrėžia ne konkreti jų veikla, o juridinio asmens forma (Juridinių asmenų registro nuostatų 12 punktas).</text:span></text:p>
      <text:p text:style-name="P121">11.<text:s/>Nesant įstatyme apibrėžtos visuomenei naudingos veiklos ar viešųjų interesų sąvokos, valstybė neskiria viešosios naudos organizacijų – organizacijų, vykdančių visuomenei naudingą veiklą (daugiau kaip 50 proc. veiklos arba beveik visą veiklą), ir grupinės naudos organizacijų, kurių tikslas – tenkinti savo narių poreikius.</text:p>
      <text:soft-page-break/>
      <text:p text:style-name="P122">12. Tiek viešosios, tiek grupinės naudos organizacijos yra svarbios valstybei kaip pilietiškumo ir demokratijos išraiška. Vis dėlto viešosios naudos organizacijos sprendžia didesnės visuomenės dalies problemas, todėl dažnai turi galimybių<text:s/>vykdyti valstybės institucijų<text:s/>perduotas<text:s/>funkcijas.<text:s/></text:p>
      <text:p text:style-name="P123">13. Šiuo metu veikiančių valstybės rėmimo fondų, valstybinių skatinimo programų gausa neužtikrina tinkamo viešųjų funkcijų<text:s/>perdavimo, nes, nesant teisiškai įtvirtinto skirstymo į viešosios ir grupinės naudos organizacijas, sunku pasirinkti, kokią veiklą skatinti, kam<text:s/>perduoti<text:s/>funkcijas ir<text:s/>nustatyti<text:s/>lengvatinį finansavimą. Galbūt tai ir lemia, kad dalis NVO sektoriui skiriamų lėšų atitenka valstybės įsteigtoms viešosioms įstaigoms ar kitiems juridiniams asmenims.</text:p>
      <text:p text:style-name="P124"><text:span text:style-name="T125">14. Vienas pagrindinių NVO veiklos variklių, suteikiančių joms pranašumą</text:span><text:span text:style-name="T126">,</text:span><text:span text:style-name="T127"><text:s/></text:span><text:span text:style-name="T128">pa</text:span><text:span text:style-name="T129">lygin</text:span><text:span text:style-name="T130">ti</text:span><text:span text:style-name="T131"><text:s/>su kitais ūkio subjektais, yra savanoriškas darbas. 2006 metais priėmus Lietuvos Respublikos darbo kodekso 98 straipsnio pakeitimo įstatymą (Žin., 2006, Nr.<text:s/></text:span><text:a xlink:href="http://www3.lrs.lt/pls/inter/dokpaieska.showdoc_l?p_id=287853" office:target-frame-name="_top" xlink:show="replace"><text:span text:style-name="T132">132-4989</text:span></text:a><text:span text:style-name="T133">), neliko savanorišką darbą reglamentuojančių teisės aktų, kurie apsaugotų savanorių teises ir pripažintų specifinį jų darbo pobūdį. Sąvok</text:span><text:span text:style-name="T134">a</text:span><text:span text:style-name="T135">s<text:s/></text:span><text:span text:style-name="T136">„</text:span><text:span text:style-name="T137">savanoris“,<text:s/></text:span><text:span text:style-name="T138">„</text:span><text:span text:style-name="T139">savanorystė“<text:s/></text:span><text:span text:style-name="T140">šalies</text:span><text:span text:style-name="T141"><text:s/>institucij</text:span><text:span text:style-name="T142">os</text:span><text:span text:style-name="T143"><text:s/>interpretuoja skirtingai, todėl praktikoje kyla nemažai problemų ir nesusipratimų dėl savanorių statuso, jų veiklos organizavimo, savanoriško darbo legalumo, skaidrumo, išlaidų (kelionės, maitinimosi, apgyvendinimo ir kitų)<text:s/></text:span><text:span text:style-name="T144">kompensavimo.</text:span></text:p>
      <text:p text:style-name="P145"/>
      <text:p text:style-name="P146">NVO finansavimas ir atskaitomybė</text:p>
      <text:p text:style-name="P147"/>
      <text:p text:style-name="P148"><text:span text:style-name="T149">15. Pagrindiniai NVO finansavimo šaltiniai yra rėmimo fondai, programos ir lėšos, gaunamos laimėjus viešųjų pirkimų konkursus. Vienu atveju yra rengiamos programos,<text:s/></text:span><text:span text:style-name="T150">j</text:span><text:span text:style-name="T151">as nagrinėja atitinkamos komisijos (kiekvien</text:span><text:span text:style-name="T152">o</text:span><text:span text:style-name="T153"><text:s/>fond</text:span><text:span text:style-name="T154">o</text:span><text:span text:style-name="T155"><text:s/>ar program</text:span><text:span text:style-name="T156">os</text:span><text:span text:style-name="T157"><text:s/></text:span><text:span text:style-name="T158">tvarkos aprašas<text:s/></text:span><text:span text:style-name="T159">tvirtinam</text:span><text:span text:style-name="T160">a</text:span><text:span text:style-name="T161">s atskirai). Kitu atveju bendra tvarka dalyvaujama viešuosiuose pirkimuose, kuriuos reglamentuoja Lietuvos Respublikos viešųjų pirkimų įstatymas (Žin., 1996, Nr.<text:s/></text:span><text:a xlink:href="http://www3.lrs.lt/pls/inter/dokpaieska.showdoc_l?p_id=30614" office:target-frame-name="_top" xlink:show="replace"><text:span text:style-name="T162">84-2000</text:span></text:a><text:span text:style-name="T163">; 2006, Nr.<text:s/></text:span><text:a xlink:href="http://www3.lrs.lt/pls/inter/dokpaieska.showdoc_l?p_id=268778" office:target-frame-name="_top" xlink:show="replace"><text:span text:style-name="T164">4-102</text:span></text:a><text:span text:style-name="T165">).</text:span></text:p>
      <text:p text:style-name="P166">16. Lietuvos Respublikos labdaros ir paramos įstatymas nustato, kad asmenys, turintys paramos gavėjo statusą, paramą gauna neatlygintinai perduodant pinigines lėšas ar bet kokį kitą turtą, suteikiant paslaugas ar suteikiant turtą naudotis panaudos teise, turtą paliekant testamentu ir kitais įstatymų nustatytais būdais.</text:p>
      <text:p text:style-name="P167"><text:span text:style-name="T168">17. Lietuvos Respublikos gyventojų pajamų mokesčio įstatymas (Žin., 2002, Nr.<text:s/></text:span><text:a xlink:href="http://www3.lrs.lt/pls/inter/dokpaieska.showdoc_l?p_id=171369" office:target-frame-name="_top" xlink:show="replace"><text:span text:style-name="T169">73-3085</text:span></text:a><text:span text:style-name="T170">) suteikia gyventojams teisę paramos gavėjo statusą turinčioms organizacijoms</text:span><text:span text:style-name="T171"><text:s/>pervesti iki 2 proc. sumokėtos pajamų mokesčio sumos</text:span><text:span text:style-name="T172">. Be to, paramos gavėjo statusą turinčioms NVO taikomos mokesčių ir kitos lengvatos.</text:span></text:p>
      <text:p text:style-name="P173">18.<text:s/>Iš pirmo žvilgsnio galima susidaryti nuomonę, kad valstybė sukūrė<text:s/>tinkamą<text:s/>NVO finansavimo sistemą, tačiau taip nėra, nes:</text:p>
      <text:p text:style-name="P174">18.1.<text:s/>neatskirta NVO teisė<text:s/>siekti viešosios ar grupinės naudos,<text:s/>todėl visi paramos gavėjo statusą turintys juridiniai asmenys priskiriami prie tenkinančių viešąjį interesą;</text:p>
      <text:p text:style-name="P175">18.2. lengvatos ir parama pasiekiamos daugeliui NVO, todėl lengvatų taikymo, kontrolės ir priežiūros galimybės<text:s/>yra ribotos;</text:p>
      <text:p text:style-name="P176">18.3. nėra aiškių ir skaidrių NVO veiklos,<text:s/>joms dalyvaujant finansinės paramos ar viešųjų paslaugų pirkimo konkursuose, vertinimo kriterijų;</text:p>
      <text:p text:style-name="P177">18.4.<text:s/>lėšomis ir lengvatomis, kurios skiriamos<text:s/>NVO,<text:s/>naudojasi valstybės ir savivaldybių įsteigtos įstaigos.</text:p>
      <text:p text:style-name="P178">19. NVO atsakomybė rėmėjams nustatyta Lietuvos Respublikos civiliniame kodekse, o už suteiktas mokestines lengvatas – mokesčius reglamentuojančiuose teisės aktuose. Už paramą atsiskaitoma Valstybinei mokesčių inspekcijai prie Lietuvos Respublikos finansų ministerijos, lėšas skyrusiam fondui ar programos valdytojui, tačiau nevertinama<text:s/>NVO<text:s/>lėšų panaudojimo kokybė, t. y. ar paslauga pasiekė paslaugos gavėją, ar buvo sukurtas tinkamos kokybės produktas.<text:s/></text:p>
      <text:p text:style-name="P179"/>
      <text:p text:style-name="P180">NVO steigimosi ir veiklos<text:s/>reglamentavimas</text:p>
      <text:p text:style-name="P181"/>
      <text:p text:style-name="P182">20. 2001 m. liepos 1 d. įsigaliojus naujajam Lietuvos Respublikos civiliniam kodeksui, siekiant įstatymus suderinti su<text:s/>jo normomis, per keletą metų buvo priimti nauji ar pakeisti beveik visi atskiras juridinių asmenų teisines formas reglamentuojantys įstatymai, iš jų ir viešųjų juridinių asmenų, kurių dalis priskiriama nevyriausybiniam sektoriui.</text:p>
      <text:p text:style-name="P183">21. Visų NVO teisinių formų<text:s/>juridinių asmenų<text:s/>veiklą<text:s/>ir<text:s/>steigimo reikalavimus reglamentuoja specialūs įstatymai, organizacijos registruojamos Juridinių asmenų registre bendra tvarka kaip ir bet kurie kiti ūkio subjektai.</text:p>
      <text:p text:style-name="P184">22. Iki Juridinių asmenų registro veiklos pradžios NVO neatlygintinai registruodavo Teisingumo ministerija ir savivaldybės. Pradėjus veikti Juridinių asmenų registrui, steigiant visų teisinių formų juridinius asmenis, keičiant steigimo dokumentus, duomenis, likviduojant ar reorganizuojant, procesai vyksta dviem etapais:</text:p>
      <text:p text:style-name="P185">22.1. notaro atliekamas teisinis tyrimas;</text:p>
      <text:p text:style-name="P186">22.2. įregistravimas Juridinių asmenų registre.</text:p>
      <text:p text:style-name="P187">23. Galima teigti, kad naujoji registravimo tvarka padarė NVO nepriklausomas nuo valstybės ar savivaldybių institucijų, tačiau sukūrė nemaža problemų:</text:p>
      <text:p text:style-name="P188">23.1. padidėjo<text:s/>steigimo sąnaudos;</text:p>
      <text:p text:style-name="P189">23.2. taikomi pelno siekiančių juridinių asmenų standartai;</text:p>
      <text:p text:style-name="P190">23.3.<text:s/>kartais taikomos<text:s/>skirtingos notarų ir Juridinių asmenų registro tvarkymo įstaigos specialistų teisės normos.</text:p>
      <text:p text:style-name="P191">Dėl šių priežasčių iš dalies sumažėjo NVO dinamiškumas ir socialinės iniciatyvos – vienos iš pagrindinių vertybių, kurias organizacijos suteikia visuomenei.</text:p>
      <text:p text:style-name="P192">24. Lietuvoje NVO daugelyje sričių taikomi bendri juridinių asmenų administravimo ir apskaitos standartai. Visus reikalavimus organizacijos turi įgyvendinti vienodai,<text:s/>nepaisant<text:s/>jų vykdomos veiklos, tikslų, narių ar dalininkų skaičiaus, pajamų šaltinių ir pan.</text:p>
      <text:p text:style-name="P193">25. NVO neturi joms atstovaujančio organo, kuris galėtų dalyvauti svarstant visuomenei reikšmingas iniciatyvas, daryti įtaką svarstomiems sprendimams.</text:p>
      <text:p text:style-name="P194"/>
      <text:p text:style-name="P195">III.<text:s/>UŽSIENIO<text:s/>VALSTYBIŲ PRAKTIKOS APŽVALGA</text:p>
      <text:p text:style-name="P196"/>
      <text:p text:style-name="P197">26. Daugelis Europos valstybių per pastaruosius metus priėmė teisės aktus, vienaip ar kitaip reguliuojančius valstybės ir nevyriausybinio sektoriaus santykius:</text:p>
      <text:p text:style-name="P198">Didžiosios Britanijos<text:s/>Vyriausybė 1998 metais priėmė nevyriausybinių organizacijų sektoriaus ir centrinės valdžios institucijų susitarimą „COMPACT“, kuriuo aiškiai apibrėžiama konsultacijų su valdžios sektoriumi sistema, nevyriausybinių organizacijų finansavimas iš valstybės biudžeto, nevyriausybinių organizacijų veikla ir savanoriškas darbas;</text:p>
      <text:p text:style-name="P199">Danijos kultūros ministerija 2001 metais priėmė chartiją dėl Danijos savanoriškų organizacijų ir asociacijų bei viešojo sektoriaus sąveikos, kuria siekiama stiprinti pilietinės visuomenės organizacijas ir užtikrinti jų veiklos plėtrą;</text:p>
      <text:p text:style-name="P200">Estijos parlamentas 2002 metais priėmė Estijos visuomenės plėtros koncepciją, pagal kurią reguliuojami nevyriausybinių organizacijų ir valdžios institucijų santykiai;</text:p>
      <text:p text:style-name="P201">Kroatijos parlamentas 2003 metais priėmė įstatymą, kuriuo įkuriamas Nacionalinis pilietinės visuomenės plėtros fondas. Šiuo įstatymu siekiama plėtoti pilietinę visuomenę, užtikrinti nevyriausybinių organizacijų finansinį stabilumą ir plėtrą.</text:p>
      <text:p text:style-name="P202">27. Vengrijoje 1997 metais buvo priimtas Viešosios naudos įstatymas, kuris įtvirtino naują teisinį viešosios naudos statusą ir kartu nustatė viešosios naudos statuso veiklos rūšių<text:s/>sąrašą. Organizacija, siekianti, kad jai būtų suteiktas viešosios naudos statusas, turi turėti tam tikrą teisinę formą, būti nepolitinė, ne pelno siekianti, jos pagrindinė veikla turi būti<text:s/>skirta<text:s/>apibrėžtai<text:s/>viešajai<text:s/>naudai<text:s/>teikti, o iš ekonominės veiklos gaunamas pelnas naudojamas viešosios naudos tikslams pasiekti. Tik šį statusą turinčios organizacijos gauna tiesioginę ir netiesioginę valstybės paramą viešosios naudos veiklai vykdyti. Specifinės mokesčių lengvatos suteikiamos viešosios naudos statusą turinčioms organizacijoms, kurios įgyvendina valstybės<text:s/>perduotas<text:s/>viešąsias funkcijas. Siekiant užtikrinti teisėtą veiklą, atskaitomybę ir skaidrumą, nustatyti viešosios naudos statuso organizacijų veiklos, buhalterinės<text:s/>apskaitos<text:s/>ir finansinių ataskaitų<text:s/>rengimo reikalavimai.</text:p>
      <text:p text:style-name="P203">28. Vokietijoje ir kai kuriose kitose Europos valstybėse laikomasi principo, kad valstybės įstaigos teikia socialines paslaugas tik tuo atveju, jeigu nėra galinčių<text:s/>tai daryti NVO.</text:p>
      <text:p text:style-name="P204">29. Maltoje NVO<text:s/>perduota<text:s/>didelė dalis viešųjų funkcijų. Dauguma tokių įstaigų, kaip antai: vaikų namai, pagyvenusių žmonių namai, priklausomybes turinčių asmenų centrai, smurto aukų centrai, yra prižiūrimi nevyriausybinio sektoriaus ir juose daugiausia dirba savanoriai (iš jų ir užsienio šalių giminingų NVO). Valstybės parama šioms įstaigoms labai maža, nes lėšos skiriamos socialines paslaugas teikiančioms NVO, kurių pagrindiniai finansinės paramos šaltiniai yra<text:s/>Katalikų bažnyčia ir privatūs asmenys. Maltoje taikoma racionali finansinių lengvatų, teikiamų NVO, sistema.</text:p>
      <text:p text:style-name="P205">30.<text:s/>1949 metais priimtuose<text:s/>Europos Tarybos nuostatuose yra įtrauktas punktas ir apie Tarybos santykius su tarpvyriausybinėmis ir nevyriausybinėmis organizacijomis.</text:p>
      <text:p text:style-name="P206">31. Santykiai su visuomenės grupėmis aptariami ir Europos Komisijos dokumentuose:</text:p>
      <text:p text:style-name="P207">31.1. 1997 metais<text:s/>priimtame<text:s/>Komunikate<text:s/>dėl savanorystės, nevyriausybinių organizacijų ir fondų veiklos skatinimo Europoje;</text:p>
      <text:p text:style-name="P208">31.2. 2000 metais<text:s/>priimtame<text:s/>diskusijų dokumente<text:s/>„Tvirtesnės partnerystės su nevyriausybinėmis organizacijomis kūrimas“, kuriuo siekiama užtikrinti sklandų tarpusavio bendradarbiavimą, konsultacijų ir finansinių programų teikimą NVO sektoriui;</text:p>
      <text:p text:style-name="P209">31.3. 2001 metais<text:s/>priimtoje<text:s/>Baltojoje<text:s/>knygoje<text:s/>dėl Europos valdymo, kuria užtikrinamas Europos Sąjungos institucijų atskaitingumas visuomenei ir jos grupėms, pilietinės visuomenės ir nevyriausybinių organizacijų rėmimas, stiprinimas ir bendradarbiavimas su jomis (Europos valdymo<text:s/>baltoji knyga, COM (2001) 428).</text:p>
      <text:p text:style-name="P210"><text:span text:style-name="T211">32. Europoje kreipiamas dėmesys ir į NVO steigimosi<text:s/></text:span><text:span text:style-name="T212">išlaidų</text:span><text:span text:style-name="T213"><text:s/>didėjimą. Europos Tarybos rekomendacijų dėl Pagrindinių nevyriausybinių organizacijų Europoje statuso principų ir jų aiškinamųjų pastabų (</text:span><text:span text:style-name="T214">Recommendation CM/Rec</text:span><text:span text:style-name="T215"><text:s/></text:span><text:span text:style-name="T216">(2007)14</text:span><text:span text:style-name="T217">), 2007 metais patvirtintų Europos Tarybos Ministrų Komiteto, 30 punkte teigiama, kad<text:s/></text:span><text:span text:style-name="T218">„visi</text:span><text:span text:style-name="T219"><text:s/>mokesčiai, renkami paduodant prašymą dėl juridinio asmens statuso, turi būti tokio dydžio, kuris nevaržytų pareiškėjų“.</text:span></text:p>
      <text:p text:style-name="P220"/>
      <text:p text:style-name="P221">IV. SIEKIAMI TIKSLAI</text:p>
      <text:p text:style-name="P222"/>
      <text:p text:style-name="P223">33. Teisės aktais reglamentuoti subjektus, galinčius dalyvauti perimant viešųjų funkcijų vykdymą, ir nustatyti į valstybės ir savivaldybių biudžetų lėšas pretenduojančių NVO kriterijus.</text:p>
      <text:p text:style-name="P224">34. Įtvirtinti, kad valstybės ir savivaldybių įsteigtos įstaigos negalėtų naudotis NVO skiriamomis lėšomis ir lengvatomis.</text:p>
      <text:p text:style-name="P225">35. Stiprinti nevyriausybinio sektoriaus atstovavimą.</text:p>
      <text:p text:style-name="P226">36. Užtikrinti nuoseklų valstybės ir nevyriausybinio sektoriaus bendradarbiavimą.</text:p>
      <text:p text:style-name="P227">37. Teisės aktais nustatyti visuomenei naudingos veiklos sritis ir skatinti NVO teikti paslaugas šiose srityse.</text:p>
      <text:p text:style-name="P228">38. Nustatyti aiškius ir skaidrius NVO finansinio rėmimo, viešąją naudą kuriančių subjektų paslaugų pirkimo ir vertinimo principus, atsakomybės pagrindus.</text:p>
      <text:p text:style-name="P229">39. Diegti naujas nevyriausybinio sektoriaus rėmimo ir filantropijos plėtros priemones, sudaryti prielaidas neliečiamojo kapitalo fondams steigti, galimybes taikyti ilgalaikį programinių projektų finansavimą ir kita.</text:p>
      <text:p text:style-name="P230">40. Viešai skelbti informaciją apie NVO finansavimo programas ir viešųjų pirkimų konkursus, jų nuostatus ir rezultatus.</text:p>
      <text:p text:style-name="P231">41. Įstatymu įtvirtinti savanorišką darbą kaip socialiai naudingą veiklą, jeigu ją organizuojančio asmens ir atliekančio asmens pagrindiniai tikslai nėra finansinės naudos siekimas.</text:p>
      <text:p text:style-name="P232">42. Supaprastinti NVO steigimo, reorganizavimo ir likvidavimo procedūras, suteikiant<text:s/>NVO<text:s/>galimybę teikti Juridinių asmenų registrui steigimo ir kitus dokumentus<text:s/>pagal<text:s/>pavyzdines<text:s/>formas<text:s/>elektroniniu būdu<text:s/>ir<text:s/>taip sumažinti<text:s/>steigimo, reorganizavimo ir likvidavimo sąnaudas.</text:p>
      <text:p text:style-name="P233">43. NVO netaikyti verslo subjektams nustatytų veiklos valdymo modelių ir neriboti vidinės struktūros, paliekant galimybę tai aptarti organizacijos steigimo dokumentuose.</text:p>
      <text:p text:style-name="P234">44. Atsisakyti formalaus reikalavimo kasmet rinktis į visuotinius organizacijų susirinkimus NVO veiklos ataskaitai patvirtinti.</text:p>
      <text:p text:style-name="P235"/>
      <text:p text:style-name="P236">V. KONCEPCIJOS ĮGYVENDINIMO<text:s/>PRIEMONĖS</text:p>
      <text:p text:style-name="P237"/>
      <text:p text:style-name="P238">45. Siekiant įgyvendinti šią koncepciją, būtina:</text:p>
      <text:p text:style-name="P239">45.1.<text:s/>patvirtinti:</text:p>
      <text:p text:style-name="P240">45.1.1.<text:s/>suderinus su visuomene,<text:s/>–<text:s/>nevyriausybinio sektoriaus plėtros programą, kurioje būtų numatytos valstybės ir NVO bendradarbiavimo prioritetinės sritys;</text:p>
      <text:p text:style-name="P241">45.1.2. suderinus su NVO,<text:s/>–<text:s/>Nevyriausybinių organizacijų reikalų koordinavimo komisiją;</text:p>
      <text:p text:style-name="P242">45.2. nustatyti iš<text:s/>Lietuvos Respublikos<text:s/>valstybės<text:s/>biudžeto<text:s/>ir savivaldybių biudžetų lėšų finansuojamos NVO veiklos vertinimo, atskaitomybės bei viešumo principus;</text:p>
      <text:p text:style-name="P243">45.3. parengti:</text:p>
      <text:p text:style-name="P244">45.3.1. įstatymo projektą, reglamentuojantį valstybės ir savivaldybių biudžetų lėšų skirstymo NVO tvarkos aprašą, kuriame būtų apibrėžtos NVO, visuomenei naudingos veiklos ir kitos sąvokos, numatytos viešųjų funkcijų<text:s/>perdavimo<text:s/>galimybės;</text:p>
      <text:p text:style-name="P245">45.3.2. Lietuvos Respublikos savanoriško darbo įstatymo projektą,<text:s/>kuriame būtų<text:s/>apibrėžtas<text:s/>savanoriškas<text:s/>darbas<text:s/>ir sąlygos, nustatančios, kada jis gali būti atliekamas;</text:p>
      <text:p text:style-name="P246">45.3.3. Lietuvos Respublikos labdaros ir paramos įstatymo pakeitimo įstatymo projektą,<text:s/>kuriuo būtų patobulintos<text:s/>šiuo metu galiojančios paramos gavėjo statuso suteikimo procedūros, reglamentuota<text:s/>valstybės ir savivaldybių specialiųjų programų lėšų skyrimo NVO tvarka, nustatant visuomenei naudingos veiklos sritis;</text:p>
      <text:p text:style-name="P247">45.3.4.<text:s/>Lietuvos Respublikos labdaros ir paramos fondų įstatymo pakeitimo įstatymo projektą ir<text:s/>/<text:s/>ar atskirą įstatymą, reglamentuojantį neliečiamo kapitalo fondų steigimą ir veiklą;<text:s/></text:p>
      <text:p text:style-name="P248">45.4. prireikus<text:s/>parengti šių teisės aktų pakeitimo projektus:</text:p>
      <text:p text:style-name="P249">45.4.1. Lietuvos Respublikos civilinio<text:s/>kodekso;</text:p>
      <text:p text:style-name="P250">45.4.2. įvairias NVO sritis (meno kūrėjų, tautinio paveldo, gamtosaugos ir kt.) reglamentuojančių<text:s/>teisės aktų;</text:p>
      <text:p text:style-name="P251">45.4.3.<text:s/>mokestinius santykius, buhalterinę apskaitą ir finansinių ataskaitų<text:s/>rengimą<text:s/>reglamentuojančių<text:s/>teisės aktų;</text:p>
      <text:p text:style-name="P252">45.4.4.<text:s/>Juridinių asmenų registro nuostatų.</text:p>
      <text:p text:style-name="P253">46. Šios<text:s/>koncepcijos įgyvendinimo priemonės ir jų įgyvendinimo terminai nurodyti priede.</text:p>
      <text:p text:style-name="P254"/>
      <text:p text:style-name="P255"/>
      <text:p text:style-name="P256"/>
      <text:p text:style-name="P257">––––––––––––––––</text:p>
      <text:p text:style-name="P258"/>
      <text:p text:style-name="P259"><text:span text:style-name="T260">Nevyriausybinių organizacijų</text:span><text:span text:style-name="T261"><text:s/>plėtros koncepcijos<text:s/></text:span></text:p>
      <text:p text:style-name="P262">priedas</text:p>
      <text:p text:style-name="P263"/>
      <text:p text:style-name="P264"><text:span text:style-name="T265">Nevyriausybinių organizacijų plėtros</text:span><text:span text:style-name="T266"><text:s/>KONCEPCIJOS ĮGYVENDINIMO PRIEMONĖ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Eil. Nr.</text:p>
            </table:table-cell>
            <table:table-cell table:style-name="TableCell277">
              <text:p text:style-name="P278">Priemonė</text:p>
            </table:table-cell>
            <table:table-cell table:style-name="TableCell279">
              <text:p text:style-name="P280">Įgyvendinimo terminai</text:p>
            </table:table-cell>
            <table:table-cell table:style-name="TableCell281">
              <text:p text:style-name="P282">Vykdytojai</text:p>
            </table:table-cell>
            <table:table-cell table:style-name="TableCell283">
              <text:p text:style-name="P284">Pastabos</text:p>
            </table:table-cell>
          </table:table-row>
        </table:table-header-rows>
        <table:table-row table:style-name="TableRow285">
          <table:table-cell table:style-name="TableCell286">
            <text:p text:style-name="P287">1.</text:p>
          </table:table-cell>
          <table:table-cell table:style-name="TableCell288">
            <text:p text:style-name="P289"><text:span text:style-name="T290">Suderinus su NVO, parengti<text:s/></text:span><text:span text:style-name="T291">Lietuvos Respublikos<text:s/></text:span><text:span text:style-name="T292">Vyriausybės nutarimo dėl N</text:span><text:span text:style-name="T293">evyriausybinių organizacijų reikalų koordinavimo komisijos sudarymo projektą</text:span></text:p>
          </table:table-cell>
          <table:table-cell table:style-name="TableCell294">
            <text:p text:style-name="P295">2010 metų</text:p>
            <text:p text:style-name="P296">I ketvirtis</text:p>
          </table:table-cell>
          <table:table-cell table:style-name="TableCell297">
            <text:p text:style-name="P298">Socialinės apsaugos ir darbo ministerija</text:p>
          </table:table-cell>
          <table:table-cell table:style-name="TableCell299">
            <text:p text:style-name="P300"/>
          </table:table-cell>
        </table:table-row>
        <table:table-row table:style-name="TableRow301">
          <table:table-cell table:style-name="TableCell302">
            <text:p text:style-name="P303">2.<text:s/></text:p>
          </table:table-cell>
          <table:table-cell table:style-name="TableCell304">
            <text:p text:style-name="P305">Parengti įstatymo projektą, reglamentuojantį valstybės<text:s/>biudžeto<text:s/>ir savivaldybių biudžetų lėšų skirstymą NVO<text:s/></text:p>
          </table:table-cell>
          <table:table-cell table:style-name="TableCell306">
            <text:p text:style-name="P307">2010 metų</text:p>
            <text:p text:style-name="P308">II ketvirtis</text:p>
          </table:table-cell>
          <table:table-cell table:style-name="TableCell309">
            <text:p text:style-name="P310">Teisingumo ministerija,<text:s/>Finansų ministerija</text:p>
          </table:table-cell>
          <table:table-cell table:style-name="TableCell311">
            <text:p text:style-name="P312"><text:span text:style-name="T313">a</text:span><text:span text:style-name="T314">pibrėžti<text:s/></text:span><text:span text:style-name="T315">NVO, visuomenei naudingos veiklos sąvokas,</text:span><text:span text:style-name="T316"><text:s/></text:span><text:span text:style-name="T317">numatyti</text:span><text:span text:style-name="T318"><text:s/></text:span><text:span text:style-name="T319">viešųjų funkcijų<text:s/></text:span><text:span text:style-name="T320">perdavimo</text:span><text:span text:style-name="T321"><text:s/>galimybes ir kt.</text:span></text:p>
          </table:table-cell>
        </table:table-row>
        <table:table-row table:style-name="TableRow322">
          <table:table-cell table:style-name="TableCell323">
            <text:p text:style-name="P324">3.<text:s/></text:p>
          </table:table-cell>
          <table:table-cell table:style-name="TableCell325">
            <text:p text:style-name="P326">Parengti Labdaros ir paramos įstatymo pakeitimo įstatymo projektą</text:p>
          </table:table-cell>
          <table:table-cell table:style-name="TableCell327">
            <text:p text:style-name="P328">2010 metų</text:p>
            <text:p text:style-name="P329">II ketvirtis</text:p>
          </table:table-cell>
          <table:table-cell table:style-name="TableCell330">
            <text:p text:style-name="P331">Teisingumo ministerija</text:p>
          </table:table-cell>
          <table:table-cell table:style-name="TableCell332">
            <text:p text:style-name="P333">tobulinti šiuo metu galiojančias paramos gavėjo statuso suteikimo procedūras</text:p>
          </table:table-cell>
        </table:table-row>
        <table:table-row table:style-name="TableRow334">
          <table:table-cell table:style-name="TableCell335">
            <text:p text:style-name="P336">4.<text:s/></text:p>
          </table:table-cell>
          <table:table-cell table:style-name="TableCell337">
            <text:p text:style-name="P338"><text:span text:style-name="T339">Nustatyti iš valstybės</text:span><text:span text:style-name="T340"><text:s/>biudžeto</text:span><text:span text:style-name="T341"><text:s/>ir savivaldybių biudžetų lėšų finansuojamos NVO veiklos vertinimo, atskaitomybės<text:s/></text:span><text:span text:style-name="T342">ir</text:span><text:span text:style-name="T343"><text:s/>viešumo principus</text:span></text:p>
          </table:table-cell>
          <table:table-cell table:style-name="TableCell344">
            <text:p text:style-name="P345">2010<text:s/>metų</text:p>
            <text:p text:style-name="P346">III ketvirtis</text:p>
          </table:table-cell>
          <table:table-cell table:style-name="TableCell347">
            <text:p text:style-name="P348">Socialinės apsaugos ir darbo ministerija, Finansų ministerija, kitos<text:s/>ministerijos<text:s/></text:p>
          </table:table-cell>
          <table:table-cell table:style-name="TableCell349">
            <text:p text:style-name="P350">įvertinti Europos Sąjungos<text:s/>valstybių<text:s/>narių patirtį</text:p>
          </table:table-cell>
        </table:table-row>
        <table:table-row table:style-name="TableRow351">
          <table:table-cell table:style-name="TableCell352">
            <text:p text:style-name="P353">5.</text:p>
          </table:table-cell>
          <table:table-cell table:style-name="TableCell354">
            <text:p text:style-name="P355"><text:span text:style-name="T356">Parengti įvairias NVO sritis (meno kūrėjų, tautinio paveldo, gamtosaugos ir kt.) reglamentuojanči</text:span><text:span text:style-name="T357">ų</text:span><text:span text:style-name="T358"><text:s/>teisės akt</text:span><text:span text:style-name="T359">ų pakeitimo projektus</text:span></text:p>
          </table:table-cell>
          <table:table-cell table:style-name="TableCell360">
            <text:p text:style-name="P361">2010 metų</text:p>
            <text:p text:style-name="P362">IV ketvirtis</text:p>
          </table:table-cell>
          <table:table-cell table:style-name="TableCell363">
            <text:p text:style-name="P364">ministerijos<text:s/></text:p>
          </table:table-cell>
          <table:table-cell table:style-name="TableCell365">
            <text:p text:style-name="P366"><text:span text:style-name="T367">į</text:span><text:span text:style-name="T368">tvirtinti Nevyriausybinių organizacijų</text:span><text:span text:style-name="T369"><text:s/>plėtros koncepcijos nuostatas</text:span></text:p>
          </table:table-cell>
        </table:table-row>
        <table:table-row table:style-name="TableRow370">
          <table:table-cell table:style-name="TableCell371">
            <text:p text:style-name="P372">6.<text:s/></text:p>
          </table:table-cell>
          <table:table-cell table:style-name="TableCell373">
            <text:p text:style-name="P374">Persvarstyti, įvertinti ir prireikus parengti mokestinius santykius, buhalterinę apskaitą ir finansinių ataskaitų<text:s/>rengimą<text:s/>reglamentuojančių<text:s/>teisės aktų pakeitimo projektus</text:p>
          </table:table-cell>
          <table:table-cell table:style-name="TableCell375">
            <text:p text:style-name="P376">2010 metų</text:p>
            <text:p text:style-name="P377">IV ketvirtis</text:p>
          </table:table-cell>
          <table:table-cell table:style-name="TableCell378">
            <text:p text:style-name="P379">Finansų ministerija,<text:s/>kitos ministerijos<text:s/></text:p>
          </table:table-cell>
          <table:table-cell table:style-name="TableCell380">
            <text:p text:style-name="P381"><text:span text:style-name="T382">į</text:span><text:span text:style-name="T383">tvirtinti Nevyriausybinių organizacijų</text:span><text:span text:style-name="T384"><text:s/>plėtros koncepcijos nuostatas ir užsienio šalių patirtį</text:span></text:p>
          </table:table-cell>
        </table:table-row>
        <table:table-row table:style-name="TableRow385">
          <table:table-cell table:style-name="TableCell386">
            <text:p text:style-name="P387">7.</text:p>
          </table:table-cell>
          <table:table-cell table:style-name="TableCell388">
            <text:p text:style-name="P389">Parengti Juridinių asmenų registro nuostatų, patvirtintų Lietuvos Respublikos Vyriausybės 2003 m. lapkričio 12 d. nutarimu Nr.<text:s/>1407, pakeitimo projektą<text:s/></text:p>
          </table:table-cell>
          <table:table-cell table:style-name="TableCell390">
            <text:p text:style-name="P391">2010 metų</text:p>
            <text:p text:style-name="P392">IV ketvirtis</text:p>
          </table:table-cell>
          <table:table-cell table:style-name="TableCell393">
            <text:p text:style-name="P394">Teisingumo ministerija</text:p>
            <text:p text:style-name="P395"/>
          </table:table-cell>
          <table:table-cell table:style-name="TableCell396">
            <text:p text:style-name="P397"><text:span text:style-name="T398">į</text:span><text:span text:style-name="T399">tvirtinti Nevyriausybinių organizacijų</text:span><text:span text:style-name="T400"><text:s/>plėtros koncepcijos nuostatas dėl NVO steigimo ir veiklos duomenų ir dokumentų tvarkymo</text:span></text:p>
          </table:table-cell>
        </table:table-row>
        <table:table-row table:style-name="TableRow401">
          <table:table-cell table:style-name="TableCell402">
            <text:p text:style-name="P403">8.</text:p>
          </table:table-cell>
          <table:table-cell table:style-name="TableCell404">
            <text:p text:style-name="P405">Parengti ir patvirtinti nevyriausybinio sektoriaus plėtros programą<text:s/></text:p>
          </table:table-cell>
          <table:table-cell table:style-name="TableCell406">
            <text:p text:style-name="P407">2010 metų</text:p>
            <text:p text:style-name="P408">IV ketvirtis</text:p>
          </table:table-cell>
          <table:table-cell table:style-name="TableCell409">
            <text:p text:style-name="P410">Socialinės apsaugos ir darbo ministerija, kitos ministerijos,</text:p>
            <text:p text:style-name="P411">savivaldybės</text:p>
          </table:table-cell>
          <table:table-cell table:style-name="TableCell412">
            <text:p text:style-name="P413">nustatyti valstybės ir NVO bendradarbiavimo prioritetines sritis, paramos nevyriausybiniam sektoriui teikimą, NVO informavimo sistemas ir kt.;</text:p>
            <text:p text:style-name="P414"><text:span text:style-name="T415">bendradarbiauti<text:s/></text:span><text:span text:style-name="T416">vis</text:span><text:span text:style-name="T417">oms</text:span><text:span text:style-name="T418"><text:s/>suinteresuot</text:span><text:span text:style-name="T419">oms</text:span><text:span text:style-name="T420"><text:s/>institucij</text:span><text:span text:style-name="T421">oms</text:span><text:span text:style-name="T422"><text:s/></text:span></text:p>
          </table:table-cell>
        </table:table-row>
        <table:table-row table:style-name="TableRow423">
          <table:table-cell table:style-name="TableCell424">
            <text:p text:style-name="P425">9.</text:p>
          </table:table-cell>
          <table:table-cell table:style-name="TableCell426">
            <text:p text:style-name="P427">Parengti Lietuvos Respublikos savanoriško darbo įstatymo projektą</text:p>
          </table:table-cell>
          <table:table-cell table:style-name="TableCell428">
            <text:p text:style-name="P429">2011 metų</text:p>
            <text:p text:style-name="P430">I ketvirtis</text:p>
          </table:table-cell>
          <table:table-cell table:style-name="TableCell431">
            <text:p text:style-name="P432">Socialinės apsaugos ir darbo ministerija,<text:s/>Teisingumo ministerija</text:p>
          </table:table-cell>
          <table:table-cell table:style-name="TableCell433">
            <text:p text:style-name="P434">apibrėžti savanorišką darbą ir sąlygas, nustatančias, kada jis gali būti atliekamas</text:p>
          </table:table-cell>
        </table:table-row>
      </table:table>
      <text:p text:style-name="P435"/>
      <text:p text:style-name="P436"/>
      <text:p text:style-name="P437"/>
      <text:p text:style-name="P438">––––––––––––––––</text:p>
      <text:p text:style-name="P439"/>
      <text:p text:style-name="P440"/>
      <text:p text:style-name="P441"/>
      <text:p text:style-name="P442"/>
      <text:p text:style-name="P443"/>
      <text:p text:style-name="P444">Pakeitimai:</text:p>
      <text:p text:style-name="P445"/>
      <text:p text:style-name="P446">1.</text:p>
      <text:p text:style-name="P447">Lietuvos Respublikos Vyriausybė, Nutarimas</text:p>
      <text:p text:style-name="PlainText"><text:span text:style-name="T448">Nr.<text:s/></text:span><text:a xlink:href="http://www3.lrs.lt/cgi-bin/preps2?a=375130&amp;b=" office:target-frame-name="_top" xlink:show="replace"><text:span text:style-name="T449">722</text:span></text:a><text:span text:style-name="T450">, 2010-06-07, Žin., 2010, Nr. 69-3447 (2010-06-15)</text:span></text:p>
      <text:p text:style-name="P451">DĖL NEVYRIAUSYBINIŲ ORGANIZACIJŲ REIKALŲ KOORDINAVIMO KOMISIJOS SUDARYMO IR JOS NUOSTATŲ PATVIRTINIMO</text:p>
      <text:p text:style-name="P452"/>
      <text:p text:style-name="P453">*** Pabaiga ***</text:p>
      <text:p text:style-name="P454"/>
      <text:p text:style-name="P455"/>
      <text:p text:style-name="P456">Redagavo Aušra Bodin (2010-06-15)</text:p>
      <text:p text:style-name="P457"><text:s text:c="18"/>aubodi@lrs.lt</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eading2Char" style:display-name="Heading 2 Char" style:family="text" style:parent-style-name="DefaultParagraphFont">
      <style:text-properties fo:font-weight="bold" style:font-weight-asian="bold" fo:text-transform="uppercase" fo:font-size="12pt" style:font-size-asian="12pt"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Sąrašopastraipa" style:display-name="Sąrašo pastraipa"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iagramaDiagrama" style:display-name=" Diagrama Diagrama" style:family="text" style:parent-style-name="DefaultParagraphFont">
      <style:text-properties fo:font-size="12pt" style:font-size-asian="12pt" fo:language="lt" fo:country="L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27:00Z</meta:creation-date>
    <dc:date>2015-02-17T23:27:00Z</dc:date>
    <meta:print-date>2010-01-28T09:47:00Z</meta:print-date>
    <meta:template xlink:href="Normal" xlink:type="simple"/>
    <meta:editing-cycles>2</meta:editing-cycles>
    <meta:editing-duration>PT0S</meta:editing-duration>
    <meta:document-statistic meta:page-count="3" meta:paragraph-count="286" meta:word-count="3040" meta:character-count="24678" meta:row-count="562" meta:non-whitespace-character-count="21924"/>
  </office:meta>
</office:document-meta>
</file>