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T77" style:parent-style-name="DefaultParagraphFont" style:family="text">
      <style:text-properties style:font-name="TimesLT" style:font-size-complex="12pt" fo:language="en" fo:country="US"/>
    </style:style>
    <style:style style:name="T78" style:parent-style-name="DefaultParagraphFont" style:family="text">
      <style:text-properties style:font-name="TimesLT" style:font-size-complex="12pt" fo:language="en" fo:country="US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weight="bold" style:font-weight-asian="bold" fo:font-style="italic" style:font-style-asian="italic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fo:font-style="italic" style:font-style-asian="italic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font-style="italic" style:font-style-asian="italic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font-weight="bold" style:font-weight-asian="bold" fo:font-style="italic" style:font-style-asian="italic"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font-style="italic" style:font-style-asian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weight="bold" style:font-weight-asian="bold" fo:font-style="italic" style:font-style-asian="italic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4-22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D6BBEA1F45A7" office:target-frame-name="_top" xlink:show="replace"><text:span text:style-name="T14">4-164</text:span></text:a><text:span text:style-name="T15">, 2009-04-10, Žin., 2009, Nr. 44-1719 (2009-04-21), i. k. 1092020ISAK0004-164</text:span></text:p>
      <text:p text:style-name="P16"><text:span text:style-name="T17">Dėl Lietuvos Respublikos ūkio ministro įsakymų pripažinimo netekusiais galios</text:span></text:p>
      <text:p text:style-name="P18"/>
      <text:p text:style-name="P19"><text:span text:style-name="T20">Suvestinė redakcija nuo 2008-04-04 iki 2009-04-21</text:span></text:p>
      <text:p text:style-name="P21"/>
      <text:p text:style-name="P22"><text:span text:style-name="T23">Įsakymas paskelbtas: Žin. 2002, Nr.<text:s/></text:span><text:a xlink:href="https://www.e-tar.lt/portal/legalAct.html?documentId=TAR.DF9BFD1B2B9A" office:target-frame-name="_top" xlink:show="replace"><text:span text:style-name="T24">79-3374</text:span></text:a><text:span text:style-name="T25">,</text:span><text:span text:style-name="T26"><text:s/>i. k. 1022020ISAK00000279</text:span></text:p>
      <text:p text:style-name="P27"/>
      <text:p text:style-name="P28"/>
      <text:p text:style-name="P29"><text:span text:style-name="T30"/><text:span text:style-name="T31">LIETUVOS RESPUBLIKOS ŪKIO MINISTRAS</text:span></text:p>
      <text:p text:style-name="P32"/>
      <text:p text:style-name="P33">Į S A K Y M A S</text:p>
      <text:p text:style-name="P34">DĖL VALSTYBINĖS ENERGETIKOS INSPEKCIJOS PRIE ŪKIO MINISTERIJOS NUOSTATŲ PATVIRTINIMO</text:p>
      <text:p text:style-name="P35"/>
      <text:p text:style-name="P36">2002 m. liepos 26 d. Nr. 279</text:p>
      <text:p text:style-name="P37">Vilnius</text:p>
      <text:p text:style-name="P38"/>
      <text:p text:style-name="P39"/>
      <text:p text:style-name="P40"><text:span text:style-name="T41">Vadovaudamasis Lietuvos Respublikos energetikos įstatymo (Žin., 2002, Nr.<text:s/></text:span><text:a xlink:href="https://www.e-tar.lt/portal/lt/legalAct/TAR.44235B485568" office:target-frame-name="_blank" xlink:show="new"><text:span text:style-name="T42">56-2224</text:span></text:a><text:span text:style-name="T43">) 18 straipsnio 2 ir 3 punktais:</text:span></text:p>
      <text:p text:style-name="P44"><text:span text:style-name="T45">1</text:span><text:span text:style-name="T46">.<text:s/></text:span><text:span text:style-name="T47">Tvirtinu</text:span><text:span text:style-name="T48"><text:s/>Valstybinės energetikos inspekcijos prie Ūkio ministerijos nuostatus (pridedama).</text:span></text:p>
      <text:p text:style-name="P49"><text:span text:style-name="T50">2</text:span><text:span text:style-name="T51">.<text:s/></text:span><text:span text:style-name="T52">Laikau</text:span><text:span text:style-name="T53"><text:s/>netekusiais galios:</text:span></text:p>
      <text:p text:style-name="P54"><text:span text:style-name="T55">2.1</text:span><text:span text:style-name="T56">. Lietuvos Respublikos energetikos ministerijos 1996 m. liepos 1 d. įsakymą Nr. 171 „Dėl Energetikos valstybinės inspekcijos prie Ener</text:span><text:span text:style-name="T57">getikos ministerijos nuostatų“ (Žin., 1996, Nr.<text:s/></text:span><text:a xlink:href="https://www.e-tar.lt/portal/lt/legalAct/TAR.F1E93FAE7627" office:target-frame-name="_blank" xlink:show="new"><text:span text:style-name="T58">72-1735</text:span></text:a><text:span text:style-name="T59">);</text:span></text:p>
      <text:p text:style-name="P60"><text:span text:style-name="T61">2.2</text:span><text:span text:style-name="T62">. Lietuvos Respublikos ūkio ministerijos 1997 m. sausio 21 d. įsakymą Nr. 5 „Dėl pavadinimo pakeitimo“ (Ži</text:span><text:span text:style-name="T63">n., 1997, Nr.<text:s/></text:span><text:a xlink:href="https://www.e-tar.lt/portal/lt/legalAct/TAR.D1EBCA8583E2" office:target-frame-name="_blank" xlink:show="new"><text:span text:style-name="T64">13-279</text:span></text:a><text:span text:style-name="T65">);</text:span></text:p>
      <text:p text:style-name="P66"><text:span text:style-name="T67">2.3</text:span><text:span text:style-name="T68">. Lietuvos Respublikos ūkio ministerijos 1997 m</text:span><text:span text:style-name="T69">. sausio 24 d. įsakymą Nr. 12 „Dėl Energetikos valstybinės inspekcijos nuostatų pakeitimo ir papildymo“ (Žin., 1997, Nr.<text:s/></text:span><text:a xlink:href="https://www.e-tar.lt/portal/lt/legalAct/TAR.C453849E1888" office:target-frame-name="_blank" xlink:show="new"><text:span text:style-name="T70">13-280</text:span></text:a><text:span text:style-name="T71">).</text:span></text:p>
      <text:p text:style-name="P72"/>
      <text:p text:style-name="P73"/>
      <text:p text:style-name="P74"/>
      <text:p text:style-name="P75">Ūkio ministras<text:tab/>Petras Čėsna</text:p>
      <text:soft-page-break/>
      <text:p text:style-name="P76"><text:span text:style-name="T77">P</text:span><text:span text:style-name="T78">ATVIRTINTA</text:span></text:p>
      <text:p text:style-name="P79">Lietuvos Respublikos ūkio ministro</text:p>
      <text:p text:style-name="P80">2002 m. liepos 26 d. įsakymu Nr. 279</text:p>
      <text:p text:style-name="P81"/>
      <text:p text:style-name="P82"><text:span text:style-name="T83">VALSTYBINĖS ENERGETIKOS INSPEKCIJOS PRIE ŪKIO MINISTERIJOS NUOSTATAI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Valstybinė energetikos inspekcija (toliau – Inspekcija) yra<text:s/></text:span><text:span text:style-name="T93">valstybės įstaiga prie Ūkio ministerijos. Inspekcijos buveinė: A. Juozapavičiaus g. 13-315, LT</text:span><text:span text:style-name="T94">‑09311 Vilnius, Lietuvos Respublika.</text:span></text:p>
      <text:p text:style-name="P95">Punkto pakeitimai:</text:p>
      <text:p text:style-name="P96"><text:span text:style-name="T97">Nr.<text:s/></text:span><text:a xlink:href="https://www.e-tar.lt/portal/legalAct.html?documentId=TAR.61820D372DFF" office:target-frame-name="_top" xlink:show="replace"><text:span text:style-name="T98">4-210</text:span></text:a><text:span text:style-name="T99">, 2005-05-19, Ž</text:span><text:span text:style-name="T100">in., 2005, Nr. 66-2378 (2005-05-26), i. k. 1052020ISAK0004-210</text:span></text:p>
      <text:p text:style-name="Normal"/>
      <text:p text:style-name="P101"><text:span text:style-name="T102">2</text:span><text:span text:style-name="T103">. Inspekcija savo veikloje vadovaujasi Lietuvos Respublikos Konstitucija, įstatymais, kitais Lietuvos Respublikos Seimo priimtais teisės aktais, Lietuvos Respublikos tarptautinėms sutarti</text:span><text:span text:style-name="T104">mis, Lietuvos Respublikos Prezidento dekretais, Lietuvos Respublikos Vyriausybės nutarimais, Ministro Pirmininko potvarkiais, ūkio ministro įsakymais, kitais teisės aktais, reglamentuojančiais energetinę veiklą, ir šiais nuostatais.</text:span></text:p>
      <text:p text:style-name="P105"><text:span text:style-name="T106">3</text:span><text:span text:style-name="T107">. Inspekcija yra j</text:span><text:span text:style-name="T108">uridinis asmuo, turintis antspaudą su Lietuvos Respublikos herbu bei savo pavadinimu, sąskaitą viename iš Lietuvos Respublikoje įregistruotų bankų.</text:span></text:p>
      <text:p text:style-name="P109"><text:span text:style-name="T110">4</text:span><text:span text:style-name="T111">. Šiuose nuostatuose vartojamos pagrindinės sąvokos atitinka Lietuvos Respublikos energetikos įstatymo<text:s/></text:span><text:span text:style-name="T112">2 straipsnyje nurodytas sąvokas.</text:span></text:p>
      <text:p text:style-name="P113"/>
      <text:p text:style-name="P114"><text:span text:style-name="T115">II</text:span><text:span text:style-name="T116">.<text:s/></text:span><text:span text:style-name="T117">INSPEKCIJOS UŽDAVINIAI IR FUNKCIJOS</text:span></text:p>
      <text:p text:style-name="P118"/>
      <text:p text:style-name="P119"><text:span text:style-name="T120">5</text:span><text:span text:style-name="T121">. Fizinių ir juridinių asmenų energetikos įrenginių valstybinė kontrolė vykdoma visoje šalies teritorijoje nepriklausomai nuo jų žinybinio pavaldumo, nuosavybės valdymo f</text:span><text:span text:style-name="T122">ormų ir energetikos įrenginių galios. Ši Inspekcija nevykdo branduolinės energetikos įrenginių valstybinės kontrolės.</text:span></text:p>
      <text:p text:style-name="P123">6. Pagrindinis Inspekcijos uždavinys – vykdyti Lietuvos energetikos objektų ir visų ūkio sektorių (pramonės, žemės ūkio, paslaugų ir<text:s/>kt.) energetikos įrenginių valstybinę kontrolę, siekiant užtikrinti patikimą, efektyvią ir saugią energijos išteklių ir energijos gamybą, tiekimą ir vartojimą bei kontroliuoti energijos išteklių valstybės ir rezervines atsargas.</text:p>
      <text:p text:style-name="P124">Inspekcija pagal<text:s/>kompetenciją dalyvauja rengiant ir įgyvendinant valstybės politiką energetikos klausimais visuose ūkio sektoriuose.</text:p>
      <text:p text:style-name="P125">Punkto pakeitimai:</text:p>
      <text:p text:style-name="P126"><text:span text:style-name="T127">Nr.<text:s/></text:span><text:a xlink:href="https://www.e-tar.lt/portal/legalAct.html?documentId=TAR.61820D372DFF" office:target-frame-name="_top" xlink:show="replace"><text:span text:style-name="T128">4-210</text:span></text:a><text:span text:style-name="T129">, 2005-05-19, Žin., 2005, Nr.<text:s/></text:span><text:span text:style-name="T130">66-2378 (2005-05-26), i. k. 1052020ISAK0004-210</text:span></text:p>
      <text:p text:style-name="P131"><text:span text:style-name="T132">Nr.<text:s/></text:span><text:a xlink:href="https://www.e-tar.lt/portal/legalAct.html?documentId=TAR.7DCBE04600E5" office:target-frame-name="_top" xlink:show="replace"><text:span text:style-name="T133">4-127</text:span></text:a><text:span text:style-name="T134">, 2008-03-31, Žin., 2008, Nr. 38-1409 (2008-04-03), i. k. 1082020ISAK0004-127</text:span></text:p>
      <text:p text:style-name="Normal"/>
      <text:p text:style-name="P135"><text:span text:style-name="T136">7</text:span><text:span text:style-name="T137">. Inspekcija, siekdama įvykdyti s</text:span><text:span text:style-name="T138">avo uždavinius, atlieka šias funkcijas:</text:span></text:p>
      <text:p text:style-name="P139"><text:span text:style-name="T140">7.1</text:span><text:span text:style-name="T141">. ūkio ministro nustatyta tvarka pagal kompetenciją išduoda, sustabdo, panaikina energetikos įrenginių eksploatavimo atestatus ir kontroliuoja, kaip laikomasi šiuose atestatuose nustatytos veiklos sąlygų. Teikia</text:span><text:span text:style-name="T142"><text:s/>išvadas įgaliotoms institucijoms dėl ypatingų statinių (energetikos įrenginių) projektavimo ir montavimo darbų atestatų išdavimo, pagal Inspekcijos kompetenciją kontroliuoja, kaip laikomasi šiuose atestatuose nustatytų veiklos sąlygų;</text:span></text:p>
      <text:p text:style-name="P143">Punkto pakeitimai:</text:p>
      <text:p text:style-name="P144"><text:span text:style-name="T145">N</text:span><text:span text:style-name="T146">r.<text:s/></text:span><text:a xlink:href="https://www.e-tar.lt/portal/legalAct.html?documentId=TAR.61820D372DFF" office:target-frame-name="_top" xlink:show="replace"><text:span text:style-name="T147">4-210</text:span></text:a><text:span text:style-name="T148">, 2005-05-19, Žin., 2005, Nr. 66-2378 (2005-05-26), i. k. 1052020ISAK0004-210</text:span></text:p>
      <text:p text:style-name="Normal"/>
      <text:p text:style-name="P149"><text:span text:style-name="T150">7.2</text:span><text:span text:style-name="T151">. tvarko Inspekcijos išduotų energetikos įrenginių eksploatavimo atestatų regist</text:span><text:span text:style-name="T152">rą;</text:span></text:p>
      <text:p text:style-name="P153">Punkto pakeitimai:</text:p>
      <text:p text:style-name="P154"><text:span text:style-name="T155">Nr.<text:s/></text:span><text:a xlink:href="https://www.e-tar.lt/portal/legalAct.html?documentId=TAR.61820D372DFF" office:target-frame-name="_top" xlink:show="replace"><text:span text:style-name="T156">4-210</text:span></text:a><text:span text:style-name="T157">, 2005-05-19, Žin., 2005, Nr. 66-2378 (2005-05-26), i. k. 1052020ISAK0004-210</text:span></text:p>
      <text:p text:style-name="Normal"/>
      <text:p text:style-name="P158"><text:span text:style-name="T159">7.3</text:span><text:span text:style-name="T160">. teikia pastabas suinteresuotoms institucijoms dėl pare</text:span><text:span text:style-name="T161">ngtų teisės aktų projektų, susijusių su energetikos įrenginių projektavimu, gamyba, įrengimu, eksploatavimu bei apsauga;</text:span></text:p>
      <text:p text:style-name="P162"><text:span text:style-name="T163">7.4</text:span><text:span text:style-name="T164">. ūkio ministro nustatyta tvarka kontroliuoja energetikos objektų, energetikos įrenginių techninę saugą, eksploatavimą, energijo</text:span><text:span text:style-name="T165">s ir energijos išteklių gamybos, perdavimo, paskirstymo, tiekimo patikimumą bei vartojimo efektyvumą;</text:span></text:p>
      <text:p text:style-name="P166"><text:span text:style-name="T167">7.5</text:span><text:span text:style-name="T168">. pagal Inspekcijos kompetenciją kontroliuoja norminiuose teisės aktuose (normatyviniuose dokumentuose) nustatytų statinių saugos ir paskirties rei</text:span><text:span text:style-name="T169">kalavimų laikymąsi įrengiant (statant) ir rekonstruojant energetikos objektus ir įrenginius bei įvertina jų atitiktį projektui;</text:span></text:p>
      <text:p text:style-name="P170">Punkto pakeitimai:</text:p>
      <text:p text:style-name="P171"><text:span text:style-name="T172">Nr.<text:s/></text:span><text:a xlink:href="https://www.e-tar.lt/portal/legalAct.html?documentId=TAR.61820D372DFF" office:target-frame-name="_top" xlink:show="replace"><text:span text:style-name="T173">4-210</text:span></text:a><text:span text:style-name="T174">, 2005-05-19,<text:s/></text:span><text:span text:style-name="T175">Žin., 2005, Nr. 66-2378 (2005-05-26), i. k. 1052020ISAK0004-210</text:span></text:p>
      <text:p text:style-name="Normal"/>
      <text:p text:style-name="P176"><text:span text:style-name="T177">7.6</text:span><text:span text:style-name="T178">.</text:span><text:span text:style-name="T179"><text:s/>tikrina, ar efektyviai gaminama, paskirstoma, tiekiama ir vartojama elektros, šilumos energija bei kurui skirtos dujos. Analizuoja energetikos įmonių energijos išteklių ir energijos<text:s/></text:span><text:span text:style-name="T180">vartojimo efektyvumą bei rengia rekomendacijas darbui šiais klausimais pagerinti;</text:span></text:p>
      <text:p text:style-name="P181"><text:span text:style-name="T182">7.7</text:span><text:span text:style-name="T183">. kontroliuoja, kaip laikomasi norminiuose teisės aktuose nustatytų energijos kokybės reikalavimų;</text:span></text:p>
      <text:p text:style-name="P184"><text:span text:style-name="T185">7.8</text:span><text:span text:style-name="T186">. Lietuvos Respublikos aplinkos ministro nustatyta tvarka pag</text:span><text:span text:style-name="T187">al Inspekcijos kompetenciją tikrina energetikos statinių ir kitų statinių su energetikos inžinerinėmis sistemomis ir energetikos įrenginiais atitiktį statinio projektui, nustato, ar tinkamai įvykdyti statinio projekto sprendimai, kurie lemia statinio atiti</text:span><text:span text:style-name="T188">ktį esminiams reikalavimams, ir įvertina statinio tinkamumą naudoti. Sudaro šių statinių pripažinimo tinkamais naudoti komisijas, prireikus dalyvauja kitų institucijų sudarytų statinių pripažinimo tinkamais naudoti komisijų darbe;</text:span></text:p>
      <text:p text:style-name="P189">Punkto pakeitimai:</text:p>
      <text:p text:style-name="P190"><text:span text:style-name="T191">Nr.<text:s/></text:span><text:a xlink:href="https://www.e-tar.lt/portal/legalAct.html?documentId=TAR.61820D372DFF" office:target-frame-name="_top" xlink:show="replace"><text:span text:style-name="T192">4-210</text:span></text:a><text:span text:style-name="T193">, 2005-05-19, Žin., 2005, Nr. 66-2378 (2005-05-26), i. k. 1052020ISAK0004-210</text:span></text:p>
      <text:p text:style-name="Normal"/>
      <text:p text:style-name="P194"><text:span text:style-name="T195">7.9</text:span><text:span text:style-name="T196">. konsultuoja ir teikia informaciją fiziniams ir juridiniams asmenims Inspekcijos<text:s/></text:span><text:span text:style-name="T197">kompetencijos klausimais. Sprendžia ginčus tarp klausėjo ir teikėjo dėl informacijos, susijusios su energetikos veikla, teikimo;</text:span></text:p>
      <text:p text:style-name="P198">Punkto pakeitimai:</text:p>
      <text:p text:style-name="P199"><text:span text:style-name="T200">Nr.<text:s/></text:span><text:a xlink:href="https://www.e-tar.lt/portal/legalAct.html?documentId=TAR.61820D372DFF" office:target-frame-name="_top" xlink:show="replace"><text:span text:style-name="T201">4-210</text:span></text:a><text:span text:style-name="T202">, 2005-05-19, Žin</text:span><text:span text:style-name="T203">., 2005, Nr. 66-2378 (2005-05-26), i. k. 1052020ISAK0004-210</text:span></text:p>
      <text:p text:style-name="Normal"/>
      <text:p text:style-name="P204"><text:span text:style-name="T205">7.10</text:span><text:span text:style-name="T206">. ūkio ministro nustatyta tvarka organizuoja energetikos objektus ir įrenginius projektuojančių, statančių bei eksploatuojančių energetikos specialistų ir vadovų atestavimą;</text:span></text:p>
      <text:p text:style-name="P207"><text:span text:style-name="T208">7.11</text:span><text:span text:style-name="T209">. iš</text:span><text:span text:style-name="T210">ankstine skundų nagrinėjimo ne teisme tvarka nagrinėja skundus dėl energetikos objektų, įrenginių ir apskaitos priemonių gedimų, eksploatavimo, energijos kokybės reikalavimų, energijos apskaitos ir mokėjimo už suvartotą energiją pažeidimų, avarijų, energij</text:span><text:span text:style-name="T211">os tiekimo nutraukimo, sustabdymo ar ribojimo;</text:span></text:p>
      <text:p text:style-name="P212"><text:span text:style-name="T213">7.12</text:span><text:span text:style-name="T214">. tiria energetikos objektų, energetikos įrenginių avarijas ir jų darbo sutrikimus, dalyvauja tiriant nelaimingus atsitikimus darbe, tiria nelaimingus atsitikimus buityje, susijusius su energetikos įre</text:span><text:span text:style-name="T215">nginiais ir energijos vartojimu;</text:span></text:p>
      <text:p text:style-name="P216"><text:span text:style-name="T217">7.13</text:span><text:span text:style-name="T218">. dalyvauja energetikos veiklą reglamentuojančių teisės aktų suderinimo su Europos Sąjungos teisės aktais darbe, pagal Inspekcijos kompetenciją kontroliuoja jų įgyvendinimą;</text:span></text:p>
      <text:p text:style-name="P219">Punkto pakeitimai:</text:p>
      <text:p text:style-name="P220"><text:span text:style-name="T221">Nr.<text:s/></text:span><text:a xlink:href="https://www.e-tar.lt/portal/legalAct.html?documentId=TAR.61820D372DFF" office:target-frame-name="_top" xlink:show="replace"><text:span text:style-name="T222">4-210</text:span></text:a><text:span text:style-name="T223">, 2005-05-19, Žin., 2005, Nr. 66-2378 (2005-05-26), i. k. 1052020ISAK0004-210</text:span></text:p>
      <text:p text:style-name="Normal"/>
      <text:p text:style-name="P224"><text:span text:style-name="T225">7.14</text:span><text:span text:style-name="T226">. kontroliuoja energijos išteklių valstybės ir rezervines atsargas;</text:span></text:p>
      <text:p text:style-name="P227"><text:span text:style-name="T228">7.15</text:span><text:span text:style-name="T229">. kontro</text:span><text:span text:style-name="T230">liuoja energetikos hidrotechninių statinių techninės būklės įvertinimo apžiūras;</text:span></text:p>
      <text:p text:style-name="P231"><text:span text:style-name="T232">7.16</text:span><text:span text:style-name="T233">. bendradarbiauja su kitų valstybių institucijomis bei tarptautinėmis organizacijomis, susijusiomis su energetikos objektų ir energetikos įrenginių valstybine kontrole</text:span><text:span text:style-name="T234">;</text:span></text:p>
      <text:p text:style-name="P235"><text:span text:style-name="T236">7.17</text:span><text:span text:style-name="T237">. periodiškai teikia informaciją (apžvalgą) Ūkio ministerijai bei kitoms suinteresuotoms institucijoms apie Lietuvos energetikos įrenginių eksploatavimo būklę;</text:span></text:p>
      <text:p text:style-name="P238"><text:span text:style-name="T239">7.18</text:span><text:span text:style-name="T240">. su kitomis suinteresuotomis institucijomis nagrinėja pateiktus derinti energ</text:span><text:span text:style-name="T241">etikos įrenginių gamybos techninių sąlygų ir Lietuvos standartų projektus ir teikia pasiūlymus dėl šių įrenginių naujų Lietuvos standartų rengimo bei pasenusių standartų koregavimo;</text:span></text:p>
      <text:p text:style-name="P242"><text:span text:style-name="T243">7.19</text:span><text:span text:style-name="T244">. nustato daugiabučių namų šildymo ir (ar) karšto vandens sistemų<text:s/></text:span><text:span text:style-name="T245">atitiktį privalomiesiems reikalavimams;</text:span></text:p>
      <text:p text:style-name="P246">Punkto pakeitimai:</text:p>
      <text:p text:style-name="P247"><text:span text:style-name="T248">Nr.<text:s/></text:span><text:a xlink:href="https://www.e-tar.lt/portal/legalAct.html?documentId=TAR.61820D372DFF" office:target-frame-name="_top" xlink:show="replace"><text:span text:style-name="T249">4-210</text:span></text:a><text:span text:style-name="T250">, 2005-05-19, Žin., 2005, Nr. 66-2378 (2005-05-26), i. k. 1052020ISAK0004-210</text:span></text:p>
      <text:p text:style-name="Normal"/>
      <text:p text:style-name="P251"><text:span text:style-name="T252">7.20</text:span><text:span text:style-name="T253">. kontroliuoja elek</text:span><text:span text:style-name="T254">trinių, elektros energijos gamybai naudojančių atsinaujinančius energijos išteklius, kuro balansą;</text:span></text:p>
      <text:p text:style-name="P255">Papildyta punktu:</text:p>
      <text:p text:style-name="P256"><text:span text:style-name="T257">Nr.<text:s/></text:span><text:a xlink:href="https://www.e-tar.lt/portal/legalAct.html?documentId=TAR.61820D372DFF" office:target-frame-name="_top" xlink:show="replace"><text:span text:style-name="T258">4-210</text:span></text:a><text:span text:style-name="T259">, 2005-05-19, Žin., 2005, Nr. 66-2378 (2005-05-2</text:span><text:span text:style-name="T260">6), i. k. 1052020ISAK0004-210</text:span></text:p>
      <text:p text:style-name="Normal"/>
      <text:p text:style-name="P261"><text:span text:style-name="T262">7.21</text:span><text:span text:style-name="T263">. kontroliuoja šilumos generatorių efektyvumo ir šilumos bei karšto vandens tiekimo sistemų izoliacijos ne pramonės paskirties pastatuose tikrinimą;</text:span></text:p>
      <text:p text:style-name="P264">Papildyta punktu:</text:p>
      <text:p text:style-name="P265"><text:span text:style-name="T266">Nr.<text:s/></text:span><text:a xlink:href="https://www.e-tar.lt/portal/legalAct.html?documentId=TAR.61820D372DFF" office:target-frame-name="_top" xlink:show="replace"><text:span text:style-name="T267">4-210</text:span></text:a><text:span text:style-name="T268">, 2005-05-19, Žin., 2005, Nr. 66-2378 (2005-05-26), i. k. 1052020ISAK0004-210</text:span></text:p>
      <text:p text:style-name="Normal"/>
      <text:p text:style-name="P269"><text:span text:style-name="T270">7.22</text:span><text:span text:style-name="T271">. įvedus šalyje ekstremalią energetikos padėtį, kontroliuoja teisės aktų nustatytas<text:s/></text:span><text:span text:style-name="T272">energijos išteklių ir energijos tiekimo ir vartojimo apribojimo priemones;<text:s/></text:span></text:p>
      <text:p text:style-name="P273">Papildyta punktu:</text:p>
      <text:p text:style-name="P274"><text:span text:style-name="T275">Nr.<text:s/></text:span><text:a xlink:href="https://www.e-tar.lt/portal/legalAct.html?documentId=TAR.61820D372DFF" office:target-frame-name="_top" xlink:show="replace"><text:span text:style-name="T276">4-210</text:span></text:a><text:span text:style-name="T277">, 2005-05-19, Žin., 2005, Nr. 66-2378 (2005-05-26), i. k. 1052020ISAK00</text:span><text:span text:style-name="T278">04-210</text:span></text:p>
      <text:p text:style-name="Normal"/>
      <text:p text:style-name="P279"><text:span text:style-name="T280">7.23</text:span><text:span text:style-name="T281">. atlieka kitas įstatymų ir teisės aktų nustatytas funkcijas.</text:span><text:s/></text:p>
      <text:p text:style-name="P282">Papildyta punktu:</text:p>
      <text:p text:style-name="P283"><text:span text:style-name="T284">Nr.<text:s/></text:span><text:a xlink:href="https://www.e-tar.lt/portal/legalAct.html?documentId=TAR.61820D372DFF" office:target-frame-name="_top" xlink:show="replace"><text:span text:style-name="T285">4-210</text:span></text:a><text:span text:style-name="T286">, 2005-05-19, Žin., 2005, Nr. 66-2378 (2005-05-26), i. k. 1052020ISA</text:span><text:span text:style-name="T287">K0004-210</text:span></text:p>
      <text:p text:style-name="Normal"/>
      <text:p text:style-name="P288"><text:span text:style-name="T289">III</text:span><text:span text:style-name="T290">.<text:s/></text:span><text:span text:style-name="T291">INSPEKCIJOS TEISĖS</text:span></text:p>
      <text:p text:style-name="P292"/>
      <text:p text:style-name="P293"><text:span text:style-name="T294">8</text:span><text:span text:style-name="T295">. Inspekcijos pareigūnams, vykdantiems valstybinę energetikos kontrolę, suteikiama teisė:</text:span></text:p>
      <text:p text:style-name="P296"><text:span text:style-name="T297">8.1</text:span><text:span text:style-name="T298">. tikrinti, ar energetikos statiniai ir energetikos įrenginiai atitinka norminių teisės aktų reikalavimus;</text:span></text:p>
      <text:p text:style-name="P299"><text:span text:style-name="T300">8.2</text:span><text:span text:style-name="T301">. fiziniams ir juridiniams asmenims duoti privalomus nurodymus dėl energijos išteklių ar energijos perdavimo, paskirstymo, laikymo, tiekimo, vartojimo, energetikos objektų ir įrenginių įrengimo, eksploatavimo bei tinklų apsaugos norminių teisės aktų paže</text:span><text:span text:style-name="T302">idimo;</text:span></text:p>
      <text:p text:style-name="P303"><text:span text:style-name="T304">8.3</text:span><text:span text:style-name="T305">. reikalauti, kad fiziniai ir juridiniai asmenys nedelsdami išjungtų energetikos įrenginius, jeigu rasta pažeidimų, dėl kurių gali įvykti avarija, sutrikimas, kilti gaisras ar grėsmė aplinkai, turtui, žmonių sveikatai arba gyvybei;</text:span></text:p>
      <text:p text:style-name="P306"><text:span text:style-name="T307">8.4</text:span><text:span text:style-name="T308">. d</text:span><text:span text:style-name="T309">uoti energetikos įrenginių savininkams (valdytojams) arba jų įgaliotiems asmenims privalomus nurodymus sustabdyti darbus, kai personalas, susijęs su energetikos įrenginių eksploatavimu, neturi reikiamos kvalifikacijos arba pažeidžia norminius teisės aktus;</text:span></text:p>
      <text:p text:style-name="P310"><text:span text:style-name="T311">8.5</text:span><text:span text:style-name="T312">. nustačius energetikos įrenginių, naudojamų asmeniniams ir namų ūkio poreikiams tenkinti, saugos trūkumus, apie tai raštu informuoti Valstybinę ne maisto produktų inspekciją prie Ūkio ministerijos;</text:span></text:p>
      <text:p text:style-name="P313"><text:span text:style-name="T314">8.6</text:span><text:span text:style-name="T315">. įmonėms ar verslininkams, šiurkščiai paž</text:span><text:span text:style-name="T316">eidusiems Lietuvos Respublikos ūkio ministro nustatytas atestato turėtojų pareigas ar energetikos veiklą reglamentuojančių norminių teisės aktų reikalavimus, Inspekcijos viršininkas turi teisę panaikinti energetikos įrenginių eksploatavimo atestato galioji</text:span><text:span text:style-name="T317">mą;</text:span></text:p>
      <text:p text:style-name="P318">Punkto pakeitimai:</text:p>
      <text:p text:style-name="P319"><text:span text:style-name="T320">Nr.<text:s/></text:span><text:a xlink:href="https://www.e-tar.lt/portal/legalAct.html?documentId=TAR.61820D372DFF" office:target-frame-name="_top" xlink:show="replace"><text:span text:style-name="T321">4-210</text:span></text:a><text:span text:style-name="T322">, 2005-05-19, Žin., 2005, Nr. 66-2378 (2005-05-26), i. k. 1052020ISAK0004-210</text:span></text:p>
      <text:p text:style-name="Normal"/>
      <text:p text:style-name="P323"><text:span text:style-name="T324">8.7</text:span><text:span text:style-name="T325">. nustatyta tvarka tikrinti, ar montuojami ir rekonstruo</text:span><text:span text:style-name="T326">jami energetikos įrenginiai atitinka projektus, ar tinkamai įvykdyti statinio projekto sprendimai, kurie lemia statinio atitiktį esminiams<text:s/></text:span><text:soft-page-break/><text:span text:style-name="T327">reikalavimams, ir norminiuose teisės aktuose (normatyviniuose dokumentuose) nustatytus statinių saugos ir paskirties<text:s/></text:span><text:span text:style-name="T328">reikalavimus, bei duoti nurodymus pašalinti pastebėtus nukrypimus;</text:span></text:p>
      <text:p text:style-name="P329">Punkto pakeitimai:</text:p>
      <text:p text:style-name="P330"><text:span text:style-name="T331">Nr.<text:s/></text:span><text:a xlink:href="https://www.e-tar.lt/portal/legalAct.html?documentId=TAR.61820D372DFF" office:target-frame-name="_top" xlink:show="replace"><text:span text:style-name="T332">4-210</text:span></text:a><text:span text:style-name="T333">, 2005-05-19, Žin., 2005, Nr. 66-2378 (2005-05-26), i. k. 1052020ISAK0004-210</text:span></text:p>
      <text:p text:style-name="Normal"/>
      <text:p text:style-name="P334"><text:span text:style-name="T335">8.8</text:span><text:span text:style-name="T336">. teikti patikrinimo medžiagą vykdomosios valdžios, prokuratūros ar kitoms teisėsaugos</text:span><text:span text:style-name="T337"><text:s/></text:span><text:span text:style-name="T338">institucijoms: nustačius esminius norminių teisės aktų pažeidimus; dėl įmonių personalo aplaidumo įvykus mirtinam ar sunkiam nelaimingam atsitikimui ar avarijai,<text:s/></text:span><text:span text:style-name="T339">kurie yra susiję</text:span><text:span text:style-name="T340"><text:s/></text:span><text:span text:style-name="T341">su nepatenkinamu energetikos įrenginių eksploatavimu;</text:span></text:p>
      <text:p text:style-name="P342"><text:span text:style-name="T343">8.9</text:span><text:span text:style-name="T344">. tikrinti energetikos įmonių valstybės institucijoms teikiamą informaciją;</text:span></text:p>
      <text:p text:style-name="P345"><text:span text:style-name="T346">8.10</text:span><text:span text:style-name="T347">.</text:span><text:span text:style-name="T348"><text:s/></text:span><text:span text:style-name="T349">gauti iš energijos</text:span><text:span text:style-name="T350">,<text:s/></text:span><text:span text:style-name="T351">dujų, naftos ir jos produktų gamintojų, tiekėjų ir vartotojų informaciją</text:span><text:span text:style-name="T352"><text:s/>bei dokumentus, reikalingus Inspekcijos darbui pagal šiuos nuostatus;</text:span></text:p>
      <text:p text:style-name="P353"><text:span text:style-name="T354">8.11</text:span><text:span text:style-name="T355">.</text:span><text:span text:style-name="T356"><text:s/></text:span><text:span text:style-name="T357">surašyti pažeidimų protokolus pagal Lietuvos Respublikos administracinių teisės pažeidimų kodekso atitinkamus straipsnius, nagrinėti administracinių teisės pažeidimų bylas ir<text:s/></text:span><text:span text:style-name="T358">skirti administracines nuobaudas;</text:span></text:p>
      <text:p text:style-name="P359"><text:span text:style-name="T360">8.12</text:span><text:span text:style-name="T361">.</text:span><text:span text:style-name="T362"><text:s/></text:span><text:span text:style-name="T363">atlikti darbus ir teikti paslaugas, atitinkančias Inspekcijos pagrindinės veiklos pobūdį, pagal Ūkio ministerijos patvirtintus įkainius;</text:span></text:p>
      <text:p text:style-name="P364"><text:span text:style-name="T365">8.13</text:span><text:span text:style-name="T366">. Inspekcija turi ir kitas teisės aktų nustatytas teises.</text:span></text:p>
      <text:p text:style-name="P367"/>
      <text:p text:style-name="P368"><text:span text:style-name="T369">IV</text:span><text:span text:style-name="T370">.<text:s/></text:span><text:span text:style-name="T371">INSPEKCIJOS DARBO ORGANIZAVIMAS</text:span></text:p>
      <text:p text:style-name="P372"/>
      <text:p text:style-name="P373"><text:span text:style-name="T374">9</text:span><text:span text:style-name="T375">. Inspekcijai vadovauja viršininkas, kurį Lietuvos Respublikos valstybės tarnybos įstatymo nustatyta tvarka skiria ir atleidžia ūkio ministras.</text:span></text:p>
      <text:p text:style-name="P376"><text:span text:style-name="T377">10</text:span><text:span text:style-name="T378">. Inspekcija turi teritorinius skyrius. Teritoriniam skyriui vad</text:span><text:span text:style-name="T379">ovauja teritorinio skyriaus viršininkas.</text:span></text:p>
      <text:p text:style-name="P380"><text:span text:style-name="T381">11</text:span><text:span text:style-name="T382">. Inspekcijos viršininku, jo pavaduotojais, teritorinių skyrių, kitų padalinių vedėjais bei jų pavaduotojais, vyriausiaisiais, vyresniaisiais inžinieriais inspektoriais ir inžinieriais inspektoriais, vyriausia</text:span><text:span text:style-name="T383">isiais, vyresniaisiais specialistais ir specialistais, atliekančiais energetikos valstybinę kontrolę, skiriami Lietuvos Respublikos piliečiai, turintys aukštąjį universitetinį arba jam prilygintą</text:span><text:span text:style-name="T384"><text:s/></text:span><text:span text:style-name="T385">techninį išsilavinimą, mokantys valstybinę kalbą. Šie valsty</text:span><text:span text:style-name="T386">bės tarnautojai yra pareigūnai.</text:span></text:p>
      <text:p text:style-name="P387"><text:span text:style-name="T388">12</text:span><text:span text:style-name="T389">. Valstybės tarnautojai ir darbuotojai į tarnybą (darbą) Inspekcijoje priimami Lietuvos Respublikos valstybės tarnybos įstatymo ir kitų įstatymų nustatyta tvarka.</text:span></text:p>
      <text:p text:style-name="P390"><text:span text:style-name="T391">13</text:span><text:span text:style-name="T392">. Inspekcijos viršininkas:</text:span></text:p>
      <text:p text:style-name="P393"><text:span text:style-name="T394">13.1</text:span><text:span text:style-name="T395">. organizuoja In</text:span><text:span text:style-name="T396">spekcijos darbą, nustato vidaus struktūrą ir darbo tvarką, teritorinių skyrių išdėstymą, atsako už tai, kad būtų atliekamos Inspekcijai pavestos funkcijos;</text:span></text:p>
      <text:p text:style-name="P397"><text:span text:style-name="T398">13.2</text:span><text:span text:style-name="T399">. veikia Inspekcijos vardu, atstovauja jai visose valstybės ir</text:span><text:span text:style-name="T400"><text:s/></text:span><text:span text:style-name="T401">savivaldybių</text:span><text:span text:style-name="T402"><text:s/></text:span><text:span text:style-name="T403">institucijose, s</text:span><text:span text:style-name="T404">antykiuose su kitais juridiniais ir fiziniais asmenimis arba įgalioja tai daryti pavaldžius darbuotojus;</text:span></text:p>
      <text:p text:style-name="P405"><text:span text:style-name="T406">13.3</text:span><text:span text:style-name="T407">. tvirtina struktūrinių padalinių nuostatus, pareigybių aprašymus, pareigines instrukcijas, priima į valstybės tarnybą (darbą) ir atleidžia Ins</text:span><text:span text:style-name="T408">pekcijos valstybės tarnautojus bei darbuotojus, juos skatina ir skiria jiems tarnybines (drausmines) nuobaudas;</text:span></text:p>
      <text:p text:style-name="P409"><text:span text:style-name="T410">13.4</text:span><text:span text:style-name="T411">. leidžia įsakymus ir įsakymais patvirtintus kitus teisės aktus, tikrina, kaip jie vykdomi;</text:span></text:p>
      <text:p text:style-name="P412"><text:span text:style-name="T413">13.5</text:span><text:span text:style-name="T414"><text:s/>užtikrina patikėto turto ir finansinių išteklių efektyvų naudojimą;</text:span></text:p>
      <text:p text:style-name="P415"><text:span text:style-name="T416">13.6</text:span><text:span text:style-name="T417">. vykdo kitus įstatymų, Lietuvos Respublikos Vyriausybės nutarimų ir ūkio ministro įsakymų jam suteiktus įgaliojimus.</text:span></text:p>
      <text:p text:style-name="P418"><text:span text:style-name="T419">14</text:span><text:span text:style-name="T420">. Visi Inspekcijos pareigūnai, atliekantys valstybinę</text:span><text:span text:style-name="T421"><text:s/>energetikos kontrolę, turi nustatytos formos tarnybinius pažymėjimus, nemokamai aprūpinami darbo drabužiais ir avalyne.</text:span></text:p>
      <text:p text:style-name="P422"><text:span text:style-name="T423">15</text:span><text:span text:style-name="T424">. Inspekcijos pareigūnai įstatymų nustatyta tvarka atsako už pareigybių aprašymuose ir pareiginėse instrukcijose nustatytų pareig</text:span><text:span text:style-name="T425">ų nevykdymą ar netinkamą jiems suteiktų teisių panaudojimą bei įgaliojimų viršijimą. Inspekcijos darbuotojai saugo valstybės, tarnybos ir komercines (gamybines) paslaptis, kurias jie sužinojo vykdydami valstybinę energetikos kontrolę.</text:span></text:p>
      <text:p text:style-name="P426"/>
      <text:p text:style-name="P427"><text:span text:style-name="T428">V</text:span><text:span text:style-name="T429">.<text:s/></text:span><text:span text:style-name="T430">LĖŠŲ ŠALTIN</text:span><text:span text:style-name="T431">IAI IR JŲ NAUDOJIMO TVARKA</text:span></text:p>
      <text:p text:style-name="P432"/>
      <text:p text:style-name="P433"><text:span text:style-name="T434">16</text:span><text:span text:style-name="T435">. Inspekcija finansuojama pagal Lietuvos Respublikos biudžetinių įstaigų įstatymą iš valstybės biudžeto asignavimų ir kitų Lietuvos Respublikos įstatymuose bei Lietuvos Respublikos Vyriausybės nutarimuose nurodytų šaltinių</text:span><text:span text:style-name="T436">.<text:s/></text:span></text:p>
      <text:p text:style-name="P437"><text:span text:style-name="T438">17</text:span><text:span text:style-name="T439">. Inspekcijai išlaikyti skirtos biudžeto lėšos naudojamos pagal Inspekcijos viršininko (asignavimų valdytojo) patvirtintą išlaidų sąmatą.<text:s/></text:span></text:p>
      <text:p text:style-name="P440"/>
      <text:p text:style-name="P441"><text:span text:style-name="T442">VI</text:span><text:span text:style-name="T443">.<text:s/></text:span><text:span text:style-name="T444">FINANSINĖS VEIKLOS KONTROLĖ</text:span></text:p>
      <text:p text:style-name="P445"/>
      <text:p text:style-name="P446"><text:span text:style-name="T447">18</text:span><text:span text:style-name="T448">. Inspekcijos finansinę veiklą kontroliuoja vidaus auditas,<text:s/></text:span><text:span text:style-name="T449">Ūkio ministerija ir kitos institucijos Lietuvos Respublikos įstatymų nustatyta tvarka.</text:span></text:p>
      <text:p text:style-name="P450"/>
      <text:p text:style-name="P451"><text:span text:style-name="T452">VII</text:span><text:span text:style-name="T453">.<text:s/></text:span><text:span text:style-name="T454">DARBO APMOKĖJIMO TVARKA</text:span></text:p>
      <text:p text:style-name="P455"/>
      <text:p text:style-name="P456"><text:span text:style-name="T457">19</text:span><text:span text:style-name="T458">. Inspekcijos valstybės tarnautojams ir darbuotojams už darbą mokama Lietuvos Respublikos valstybės tarnybos įstatymo ir kitų<text:s/></text:span><text:span text:style-name="T459">įstatymų nustatyta tvarka.</text:span></text:p>
      <text:p text:style-name="P460"/>
      <text:p text:style-name="P461"><text:span text:style-name="T462">VIII</text:span><text:span text:style-name="T463">.<text:s/></text:span><text:span text:style-name="T464">BAIGIAMOSIOS NUOSTATOS</text:span></text:p>
      <text:p text:style-name="P465"/>
      <text:p text:style-name="P466"><text:span text:style-name="T467">20</text:span><text:span text:style-name="T468">. Inspekcija gali būti pertvarkoma, reorganizuojama ar likviduojama įstatymų nustatyta tvarka.</text:span><text:s/></text:p>
      <text:p text:style-name="P469">Papildyta skyriumi:</text:p>
      <text:p text:style-name="P470"><text:span text:style-name="T471">Nr.<text:s/></text:span><text:a xlink:href="https://www.e-tar.lt/portal/legalAct.html?documentId=TAR.61820D372DFF" office:target-frame-name="_top" xlink:show="replace"><text:span text:style-name="T472">4-210</text:span></text:a><text:span text:style-name="T473">, 2005-05-19, Žin., 2005, Nr. 66-2378 (2005-05-26), i. k. 1052020ISAK0004-210</text:span></text:p>
      <text:p text:style-name="Normal"/>
      <text:p text:style-name="P474"><text:span text:style-name="T475">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ūkio ministerija, Įsakymas</text:span></text:p>
      <text:p text:style-name="P485"><text:span text:style-name="T486">Nr.<text:s/></text:span><text:a xlink:href="https://www.e-tar.lt/portal/legalAct.html?documentId=TAR.61820D372DFF" office:target-frame-name="_top" xlink:show="replace"><text:span text:style-name="T487">4-210</text:span></text:a><text:span text:style-name="T488">, 2005-05-19, Žin., 2005, Nr. 66-2378 (2005-05-26), i. k. 1052020ISAK0004-210</text:span></text:p>
      <text:p text:style-name="P489"><text:span text:style-name="T490">Dėl Valstybinės energetikos inspekcijos prie Ūkio ministerijos nuostatų, patvirtintų Lietuvos<text:s/></text:span><text:span text:style-name="T491">Respublikos ūkio ministro 2002 m. liepos 26 d. įsakymu Nr. 279 "Dėl Valstybinės energetikos inspekcijos prie Ūkio ministerijos nuostatų patvirtinimo" pakeitimo</text:span></text:p>
      <text:p text:style-name="P492"/>
      <text:p text:style-name="P493"><text:span text:style-name="T494">2.</text:span></text:p>
      <text:p text:style-name="P495"><text:span text:style-name="T496">Lietuvos Respublikos ūkio ministerija, Įsakymas</text:span></text:p>
      <text:p text:style-name="P497"><text:span text:style-name="T498">Nr.<text:s/></text:span><text:a xlink:href="https://www.e-tar.lt/portal/legalAct.html?documentId=TAR.7DCBE04600E5" office:target-frame-name="_top" xlink:show="replace"><text:span text:style-name="T499">4-127</text:span></text:a><text:span text:style-name="T500">, 2008-03-31, Žin., 2008, Nr. 38-1409 (2008-04-03), i. k. 1082020ISAK0004-127</text:span></text:p>
      <text:p text:style-name="P501"><text:span text:style-name="T502">Dėl Valstybinės energetikos inspekcijos prie Ūkio ministerijos nuostatų, patvirtintų Lietuvos Respublikos ūkio ministro 2002 m. lie</text:span><text:span text:style-name="T503">pos 26 d. įsakymu Nr. 279 "Dėl Valstybinės energetikos inspekcijos prie Ūkio ministerijos nuostatų patvirtinimo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6T07:08:00Z</meta:creation-date>
    <dc:date>2016-09-26T07:08:00Z</dc:date>
    <meta:template xlink:href="Normal.dotm" xlink:type="simple"/>
    <meta:editing-cycles>2</meta:editing-cycles>
    <meta:editing-duration>PT0S</meta:editing-duration>
    <meta:document-statistic meta:page-count="6" meta:paragraph-count="38" meta:word-count="2867" meta:character-count="19174" meta:row-count="136" meta:non-whitespace-character-count="16345"/>
  </office:meta>
</office:document-meta>
</file>