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name="TimesLT" style:font-size-complex="12pt" fo:language="en" fo:country="U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font-style="italic" style:font-style-asian="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font-style="italic" style:font-style-asian="italic"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05-05-27 iki 2008-04-03</text:span></text:p>
      <text:p text:style-name="P10"/>
      <text:p text:style-name="P11"><text:span text:style-name="T12">Įsakymas paskelbtas: Žin. 2002, Nr.<text:s/></text:span><text:a xlink:href="https://www.e-tar.lt/portal/legalAct.html?documentId=TAR.DF9BFD1B2B9A" office:target-frame-name="_top" xlink:show="replace"><text:span text:style-name="T13">79-3374</text:span></text:a><text:span text:style-name="T14">, i. k. 1022020ISAK00000279</text:span></text:p>
      <text:p text:style-name="P15"/>
      <text:p text:style-name="P16"/>
      <text:p text:style-name="P17"><text:span text:style-name="T18"/><text:span text:style-name="T19">LIETUVOS RESPUBLIKOS ŪKIO MINISTRAS</text:span></text:p>
      <text:p text:style-name="P20"/>
      <text:p text:style-name="P21">Į S A K Y M A S</text:p>
      <text:p text:style-name="P22">DĖL VALSTYBINĖS ENERGETIKOS INSPEKCIJOS PRIE ŪKIO MINISTERIJOS NUOSTATŲ PATVIRTINIMO</text:p>
      <text:p text:style-name="P23"/>
      <text:p text:style-name="P24">2002 m. liepos 26 d. Nr. 279</text:p>
      <text:p text:style-name="P25">Vilnius</text:p>
      <text:p text:style-name="P26"/>
      <text:p text:style-name="P27"/>
      <text:p text:style-name="P28"><text:span text:style-name="T29">Vadovaudamasis Lietuvos Respublikos energet</text:span><text:span text:style-name="T30">ikos įstatymo (Žin., 2002, Nr.<text:s/></text:span><text:a xlink:href="https://www.e-tar.lt/portal/lt/legalAct/TAR.44235B485568" office:target-frame-name="_blank" xlink:show="new"><text:span text:style-name="T31">56-2224</text:span></text:a><text:span text:style-name="T32">) 18 straipsnio 2 ir 3 punktais:</text:span></text:p>
      <text:p text:style-name="P33"><text:span text:style-name="T34">1</text:span><text:span text:style-name="T35">.<text:s/></text:span><text:span text:style-name="T36">Tvirtinu</text:span><text:span text:style-name="T37"><text:s/>Valstybinės energetikos inspekcijos prie Ūkio ministerijos nuostatus (pridedama).</text:span></text:p>
      <text:p text:style-name="P38"><text:span text:style-name="T39">2</text:span><text:span text:style-name="T40">.<text:s/></text:span><text:span text:style-name="T41">Laikau</text:span><text:span text:style-name="T42"><text:s/>netekusiais galios:</text:span></text:p>
      <text:p text:style-name="P43"><text:span text:style-name="T44">2.1</text:span><text:span text:style-name="T45">. Lietuvos Respublikos energetikos ministerijos 1996 m. liepos 1 d. įsakymą Nr. 171 „Dėl Energetikos valstybinės inspekcijos prie Energetikos ministerijos nuostatų“ (Žin., 1996, Nr.<text:s/></text:span><text:a xlink:href="https://www.e-tar.lt/portal/lt/legalAct/TAR.F1E93FAE7627" office:target-frame-name="_blank" xlink:show="new"><text:span text:style-name="T46">72-1735</text:span></text:a><text:span text:style-name="T47">);</text:span></text:p>
      <text:p text:style-name="P48"><text:span text:style-name="T49">2.2</text:span><text:span text:style-name="T50">. Lietuvos Respublikos ūkio ministerijos 1997 m. sausio 21 d. įsakymą Nr. 5 „Dėl pavadinimo pakeitimo“ (Žin., 1997, Nr.<text:s/></text:span><text:a xlink:href="https://www.e-tar.lt/portal/lt/legalAct/TAR.D1EBCA8583E2" office:target-frame-name="_blank" xlink:show="new"><text:span text:style-name="T51">13-279</text:span></text:a><text:span text:style-name="T52">);</text:span></text:p>
      <text:p text:style-name="P53"><text:span text:style-name="T54">2.3</text:span><text:span text:style-name="T55">. Lietuvos Respublikos ūkio ministerijos 1997 m. sausio 24 d. įsakymą Nr. 12 „Dėl Energetikos valstybinės inspekcijos nuostatų pakeitimo ir papildymo“ (Žin., 1997, Nr.<text:s/></text:span><text:a xlink:href="https://www.e-tar.lt/portal/lt/legalAct/TAR.C453849E1888" office:target-frame-name="_blank" xlink:show="new"><text:span text:style-name="T56">13-280</text:span></text:a><text:span text:style-name="T57">).</text:span></text:p>
      <text:p text:style-name="P58"/>
      <text:p text:style-name="P59"/>
      <text:p text:style-name="P60"/>
      <text:p text:style-name="P61">Ūkio ministras<text:tab/>Petras Čėsna</text:p>
      <text:soft-page-break/>
      <text:p text:style-name="P62"><text:span text:style-name="T63">PATVIRTINTA</text:span></text:p>
      <text:p text:style-name="P64">Lietuvos Respublikos ūkio ministro</text:p>
      <text:p text:style-name="P65">2002 m. liepos 26 d. įsakymu Nr. 279</text:p>
      <text:p text:style-name="P66"/>
      <text:p text:style-name="P67"><text:span text:style-name="T68">VALSTYBINĖS ENERGETIKOS INSPEKCIJOS PRIE ŪKIO MINISTERIJOS NUOSTATAI</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Valstybinė energetikos inspekcija (toliau – Inspekcija) yra valstybės įstaiga prie Ūkio ministerijos. Inspekcijos buveinė: A. Juozapavičiaus g. 13-315, LT</text:span><text:span text:style-name="T79">‑09311 Vilnius, Lietuvos Respublika.</text:span></text:p>
      <text:p text:style-name="P80">Punkto pakeitimai:</text:p>
      <text:p text:style-name="P81"><text:span text:style-name="T82">Nr.<text:s/></text:span><text:a xlink:href="https://www.e-tar.lt/portal/legalAct.html?documentId=TAR.61820D372DFF" office:target-frame-name="_top" xlink:show="replace"><text:span text:style-name="T83">4-210</text:span></text:a><text:span text:style-name="T84">, 2005-05-19, Žin., 2005, Nr. 66-2378 (2005-05-26), i. k. 1052020ISAK0004-210</text:span></text:p>
      <text:p text:style-name="Normal"/>
      <text:p text:style-name="P85"><text:span text:style-name="T86">2</text:span><text:span text:style-name="T87">. Inspekcija savo veikloje vadovaujasi Lietuvos Respublikos Konstitucija, įstatymais, kitais Lietuvos Respubl</text:span><text:span text:style-name="T88">ikos Seimo priimtais teisės aktais, Lietuvos Respublikos tarptautinėms sutartimis, Lietuvos Respublikos Prezidento dekretais, Lietuvos Respublikos Vyriausybės nutarimais, Ministro Pirmininko potvarkiais, ūkio ministro įsakymais, kitais teisės aktais, regla</text:span><text:span text:style-name="T89">mentuojančiais energetinę veiklą, ir šiais nuostatais.</text:span></text:p>
      <text:p text:style-name="P90"><text:span text:style-name="T91">3</text:span><text:span text:style-name="T92">. Inspekcija yra juridinis asmuo, turintis antspaudą su Lietuvos Respublikos herbu bei savo pavadinimu, sąskaitą viename iš Lietuvos Respublikoje įregistruotų bankų.</text:span></text:p>
      <text:p text:style-name="P93"><text:span text:style-name="T94">4</text:span><text:span text:style-name="T95">. Šiuose nuostatuose vart</text:span><text:span text:style-name="T96">ojamos pagrindinės sąvokos atitinka Lietuvos Respublikos energetikos įstatymo 2 straipsnyje nurodytas sąvokas.</text:span></text:p>
      <text:p text:style-name="P97"/>
      <text:p text:style-name="P98"><text:span text:style-name="T99">II</text:span><text:span text:style-name="T100">.<text:s/></text:span><text:span text:style-name="T101">INSPEKCIJOS UŽDAVINIAI IR FUNKCIJOS</text:span></text:p>
      <text:p text:style-name="P102"/>
      <text:p text:style-name="P103"><text:span text:style-name="T104">5</text:span><text:span text:style-name="T105">. Fizinių ir juridinių asmenų energetikos įrenginių valstybinė kontrolė vykdoma visoje šalie</text:span><text:span text:style-name="T106">s teritorijoje nepriklausomai nuo jų žinybinio pavaldumo, nuosavybės valdymo formų ir energetikos įrenginių galios. Ši Inspekcija nevykdo branduolinės energetikos įrenginių valstybinės kontrolės.</text:span></text:p>
      <text:p text:style-name="P107"><text:span text:style-name="T108">6</text:span><text:span text:style-name="T109">. Pagrindinis Inspekcijos uždavinys – vykdyti Lietuvos<text:s/></text:span><text:span text:style-name="T110">energetikos objektų, energetikos (elektros, šilumos, dujų, naudojamų kurui, biokuro, naftos ir jos produktų) įrenginių valstybinę kontrolę, siekiant užtikrinti patikimą, efektyvią ir saugią energijos išteklių ir energijos gamybą, tiekimą ir vartojimą bei k</text:span><text:span text:style-name="T111">ontroliuoti energijos išteklių valstybės ir rezervines atsargas.</text:span></text:p>
      <text:p text:style-name="P112">Punkto pakeitimai:</text:p>
      <text:p text:style-name="P113"><text:span text:style-name="T114">Nr.<text:s/></text:span><text:a xlink:href="https://www.e-tar.lt/portal/legalAct.html?documentId=TAR.61820D372DFF" office:target-frame-name="_top" xlink:show="replace"><text:span text:style-name="T115">4-210</text:span></text:a><text:span text:style-name="T116">, 2005-05-19, Žin., 2005, Nr. 66-2378 (2005-05-26), i. k. 1052020ISAK0004-210</text:span></text:p>
      <text:p text:style-name="Normal"/>
      <text:p text:style-name="P117"><text:span text:style-name="T118">7</text:span><text:span text:style-name="T119">. Inspekcija, siekdama įvykdyti savo uždavinius, atlieka šias funkcijas:</text:span></text:p>
      <text:p text:style-name="P120"><text:span text:style-name="T121">7.1</text:span><text:span text:style-name="T122">. ūkio ministro nustatyta tvarka pagal kompetenciją išduoda, sustabdo, panaikina energetikos įrenginių eksploatavimo atestatus ir kontroliuoja, kaip laikomasi šiuose<text:s/></text:span><text:span text:style-name="T123">atestatuose nustatytos veiklos sąlygų. Teikia išvadas įgaliotoms institucijoms dėl ypatingų statinių (energetikos įrenginių) projektavimo ir montavimo darbų atestatų išdavimo, pagal Inspekcijos kompetenciją kontroliuoja, kaip laikomasi šiuose atestatuose n</text:span><text:span text:style-name="T124">ustatytų veiklos sąlygų;</text:span></text:p>
      <text:p text:style-name="P125">Punkto pakeitimai:</text:p>
      <text:p text:style-name="P126"><text:span text:style-name="T127">Nr.<text:s/></text:span><text:a xlink:href="https://www.e-tar.lt/portal/legalAct.html?documentId=TAR.61820D372DFF" office:target-frame-name="_top" xlink:show="replace"><text:span text:style-name="T128">4-210</text:span></text:a><text:span text:style-name="T129">, 2005-05-19, Žin., 2005, Nr. 66-2378 (2005-05-26), i. k. 1052020ISAK0004-210</text:span></text:p>
      <text:p text:style-name="Normal"/>
      <text:p text:style-name="P130"><text:span text:style-name="T131">7.2</text:span><text:span text:style-name="T132">. tvarko Inspekcijos išduotų energe</text:span><text:span text:style-name="T133">tikos įrenginių eksploatavimo atestatų registrą;</text:span></text:p>
      <text:p text:style-name="P134">Punkto pakeitimai:</text:p>
      <text:p text:style-name="P135"><text:span text:style-name="T136">Nr.<text:s/></text:span><text:a xlink:href="https://www.e-tar.lt/portal/legalAct.html?documentId=TAR.61820D372DFF" office:target-frame-name="_top" xlink:show="replace"><text:span text:style-name="T137">4-210</text:span></text:a><text:span text:style-name="T138">, 2005-05-19, Žin., 2005, Nr. 66-2378 (2005-05-26), i. k. 1052020ISAK0004-210</text:span></text:p>
      <text:p text:style-name="Normal"/>
      <text:p text:style-name="P139"><text:span text:style-name="T140">7.3</text:span><text:span text:style-name="T141">. teikia pa</text:span><text:span text:style-name="T142">stabas suinteresuotoms institucijoms dėl parengtų teisės aktų projektų, susijusių su energetikos įrenginių projektavimu, gamyba, įrengimu, eksploatavimu bei apsauga;</text:span></text:p>
      <text:p text:style-name="P143"><text:span text:style-name="T144">7.4</text:span><text:span text:style-name="T145">. ūkio ministro nustatyta tvarka kontroliuoja energetikos objektų, energetikos įren</text:span><text:span text:style-name="T146">ginių techninę saugą, eksploatavimą, energijos ir energijos išteklių gamybos, perdavimo, paskirstymo, tiekimo patikimumą bei vartojimo efektyvumą;</text:span></text:p>
      <text:p text:style-name="P147"><text:span text:style-name="T148">7.5</text:span><text:span text:style-name="T149">. pagal Inspekcijos kompetenciją kontroliuoja norminiuose teisės aktuose (normatyviniuose dokumentuose</text:span><text:span text:style-name="T150">) nustatytų statinių saugos ir paskirties reikalavimų laikymąsi įrengiant (statant) ir rekonstruojant energetikos objektus ir įrenginius bei įvertina jų atitiktį projektui;</text:span></text:p>
      <text:p text:style-name="P151">Punkto pakeitimai:</text:p>
      <text:p text:style-name="P152"><text:span text:style-name="T153">Nr.<text:s/></text:span><text:a xlink:href="https://www.e-tar.lt/portal/legalAct.html?documentId=TAR.61820D372DFF" office:target-frame-name="_top" xlink:show="replace"><text:span text:style-name="T154">4-210</text:span></text:a><text:span text:style-name="T155">, 2005-05-19, Žin., 2005, Nr. 66-2378 (2005-05-26), i. k. 1052020ISAK0004-210</text:span></text:p>
      <text:p text:style-name="Normal"/>
      <text:p text:style-name="P156"><text:span text:style-name="T157">7.6</text:span><text:span text:style-name="T158">.</text:span><text:span text:style-name="T159"><text:s/>tikrina, ar efektyviai gaminama, paskirstoma, tiekiama ir vartojama elektros, šilumos energija bei kurui skirtos dujos. Analizuoja energetiko</text:span><text:span text:style-name="T160">s įmonių energijos išteklių ir energijos vartojimo efektyvumą bei rengia rekomendacijas darbui šiais klausimais pagerinti;</text:span></text:p>
      <text:p text:style-name="P161"><text:span text:style-name="T162">7.7</text:span><text:span text:style-name="T163">. kontroliuoja, kaip laikomasi norminiuose teisės aktuose nustatytų energijos kokybės reikalavimų;</text:span></text:p>
      <text:p text:style-name="P164"><text:span text:style-name="T165">7.8</text:span><text:span text:style-name="T166">. Lietuvos<text:s/></text:span><text:span text:style-name="T167">Respublikos aplinkos ministro nustatyta tvarka pagal Inspekcijos kompetenciją tikrina energetikos statinių ir kitų statinių su energetikos inžinerinėmis sistemomis ir energetikos įrenginiais atitiktį statinio projektui, nustato, ar tinkamai įvykdyti statin</text:span><text:span text:style-name="T168">io projekto sprendimai, kurie lemia statinio atitiktį esminiams reikalavimams, ir įvertina statinio tinkamumą naudoti. Sudaro šių statinių pripažinimo tinkamais naudoti komisijas, prireikus dalyvauja kitų institucijų sudarytų statinių pripažinimo tinkamais</text:span><text:span text:style-name="T169"><text:s/>naudoti komisijų darbe;</text:span></text:p>
      <text:p text:style-name="P170">Punkto pakeitimai:</text:p>
      <text:p text:style-name="P171"><text:span text:style-name="T172">Nr.<text:s/></text:span><text:a xlink:href="https://www.e-tar.lt/portal/legalAct.html?documentId=TAR.61820D372DFF" office:target-frame-name="_top" xlink:show="replace"><text:span text:style-name="T173">4-210</text:span></text:a><text:span text:style-name="T174">, 2005-05-19, Žin., 2005, Nr. 66-2378 (2005-05-26), i. k. 1052020ISAK0004-210</text:span></text:p>
      <text:p text:style-name="Normal"/>
      <text:p text:style-name="P175"><text:span text:style-name="T176">7.9</text:span><text:span text:style-name="T177">. konsultuoja ir teikia informaciją</text:span><text:span text:style-name="T178"><text:s/>fiziniams ir juridiniams asmenims Inspekcijos kompetencijos klausimais. Sprendžia ginčus tarp klausėjo ir teikėjo dėl informacijos, susijusios su energetikos veikla, teikimo;</text:span></text:p>
      <text:p text:style-name="P179">Punkto pakeitimai:</text:p>
      <text:p text:style-name="P180"><text:span text:style-name="T181">Nr.<text:s/></text:span><text:a xlink:href="https://www.e-tar.lt/portal/legalAct.html?documentId=TAR.61820D372DFF" office:target-frame-name="_top" xlink:show="replace"><text:span text:style-name="T182">4-210</text:span></text:a><text:span text:style-name="T183">, 2005-05-19, Žin., 2005, Nr. 66-2378 (2005-05-26), i. k. 1052020ISAK0004-210</text:span></text:p>
      <text:p text:style-name="Normal"/>
      <text:p text:style-name="P184"><text:span text:style-name="T185">7.10</text:span><text:span text:style-name="T186">. ūkio ministro nustatyta tvarka organizuoja energetikos objektus ir įrenginius projektuojančių, statančių bei eksploatuojančių energetikos</text:span><text:span text:style-name="T187"><text:s/>specialistų ir vadovų atestavimą;</text:span></text:p>
      <text:p text:style-name="P188"><text:span text:style-name="T189">7.11</text:span><text:span text:style-name="T190">. išankstine skundų nagrinėjimo ne teisme tvarka nagrinėja skundus dėl energetikos objektų, įrenginių ir apskaitos priemonių gedimų, eksploatavimo, energijos kokybės reikalavimų, energijos apskaitos ir mokėjimo už</text:span><text:span text:style-name="T191"><text:s/>suvartotą energiją pažeidimų, avarijų, energijos tiekimo nutraukimo, sustabdymo ar ribojimo;</text:span></text:p>
      <text:p text:style-name="P192"><text:span text:style-name="T193">7.12</text:span><text:span text:style-name="T194">. tiria energetikos objektų, energetikos įrenginių avarijas ir jų darbo sutrikimus, dalyvauja tiriant nelaimingus atsitikimus darbe, tiria nelaimingus<text:s/></text:span><text:span text:style-name="T195">atsitikimus buityje, susijusius su energetikos įrenginiais ir energijos vartojimu;</text:span></text:p>
      <text:p text:style-name="P196"><text:span text:style-name="T197">7.13</text:span><text:span text:style-name="T198">. dalyvauja energetikos veiklą reglamentuojančių teisės aktų suderinimo su Europos Sąjungos teisės aktais darbe, pagal Inspekcijos kompetenciją kontroliuoja jų įgyve</text:span><text:span text:style-name="T199">ndinimą;</text:span></text:p>
      <text:p text:style-name="P200">Punkto pakeitimai:</text:p>
      <text:p text:style-name="P201"><text:span text:style-name="T202">Nr.<text:s/></text:span><text:a xlink:href="https://www.e-tar.lt/portal/legalAct.html?documentId=TAR.61820D372DFF" office:target-frame-name="_top" xlink:show="replace"><text:span text:style-name="T203">4-210</text:span></text:a><text:span text:style-name="T204">, 2005-05-19, Žin., 2005, Nr. 66-2378 (2005-05-26), i. k. 1052020ISAK0004-210</text:span></text:p>
      <text:p text:style-name="Normal"/>
      <text:p text:style-name="P205"><text:span text:style-name="T206">7.14</text:span><text:span text:style-name="T207">. kontroliuoja energijos išteklių valstybės ir rez</text:span><text:span text:style-name="T208">ervines atsargas;</text:span></text:p>
      <text:p text:style-name="P209"><text:span text:style-name="T210">7.15</text:span><text:span text:style-name="T211">. kontroliuoja energetikos hidrotechninių statinių techninės būklės įvertinimo apžiūras;</text:span></text:p>
      <text:p text:style-name="P212"><text:span text:style-name="T213">7.16</text:span><text:span text:style-name="T214">. bendradarbiauja su kitų valstybių institucijomis bei tarptautinėmis organizacijomis, susijusiomis su energetikos objektų ir<text:s/></text:span><text:span text:style-name="T215">energetikos įrenginių valstybine kontrole;</text:span></text:p>
      <text:p text:style-name="P216"><text:span text:style-name="T217">7.17</text:span><text:span text:style-name="T218">. periodiškai teikia informaciją (apžvalgą) Ūkio ministerijai bei kitoms suinteresuotoms institucijoms apie Lietuvos energetikos įrenginių eksploatavimo būklę;</text:span></text:p>
      <text:p text:style-name="P219"><text:span text:style-name="T220">7.18</text:span><text:span text:style-name="T221">. su kitomis suinteresuotomis institu</text:span><text:span text:style-name="T222">cijomis nagrinėja pateiktus derinti energetikos įrenginių gamybos techninių sąlygų ir Lietuvos standartų projektus ir teikia pasiūlymus dėl šių įrenginių naujų Lietuvos standartų rengimo bei pasenusių standartų koregavimo;</text:span></text:p>
      <text:p text:style-name="P223"><text:span text:style-name="T224">7.19</text:span><text:span text:style-name="T225">. nustato daugiabučių nam</text:span><text:span text:style-name="T226">ų šildymo ir (ar) karšto vandens sistemų atitiktį privalomiesiems reikalavimams;</text:span></text:p>
      <text:p text:style-name="P227">Punkto pakeitimai:</text:p>
      <text:p text:style-name="P228"><text:span text:style-name="T229">Nr.<text:s/></text:span><text:a xlink:href="https://www.e-tar.lt/portal/legalAct.html?documentId=TAR.61820D372DFF" office:target-frame-name="_top" xlink:show="replace"><text:span text:style-name="T230">4-210</text:span></text:a><text:span text:style-name="T231">, 2005-05-19, Žin., 2005, Nr. 66-2378 (2005-05-26), i. k. 1052020</text:span><text:span text:style-name="T232">ISAK0004-210</text:span></text:p>
      <text:p text:style-name="Normal"/>
      <text:p text:style-name="P233"><text:span text:style-name="T234">7.20</text:span><text:span text:style-name="T235">. kontroliuoja elektrinių, elektros energijos gamybai naudojančių atsinaujinančius energijos išteklius, kuro balansą;</text:span></text:p>
      <text:p text:style-name="P236">Papildyta punktu:</text:p>
      <text:p text:style-name="P237"><text:span text:style-name="T238">Nr.<text:s/></text:span><text:a xlink:href="https://www.e-tar.lt/portal/legalAct.html?documentId=TAR.61820D372DFF" office:target-frame-name="_top" xlink:show="replace"><text:span text:style-name="T239">4-210</text:span></text:a><text:span text:style-name="T240">, 2005-</text:span><text:span text:style-name="T241">05-19, Žin., 2005, Nr. 66-2378 (2005-05-26), i. k. 1052020ISAK0004-210</text:span></text:p>
      <text:p text:style-name="Normal"/>
      <text:p text:style-name="P242"><text:span text:style-name="T243">7.21</text:span><text:span text:style-name="T244">. kontroliuoja šilumos generatorių efektyvumo ir šilumos bei karšto vandens tiekimo sistemų izoliacijos ne pramonės paskirties pastatuose tikrinimą;</text:span></text:p>
      <text:p text:style-name="P245">Papildyta punktu:</text:p>
      <text:p text:style-name="P246"><text:span text:style-name="T247">Nr.<text:s/></text:span><text:a xlink:href="https://www.e-tar.lt/portal/legalAct.html?documentId=TAR.61820D372DFF" office:target-frame-name="_top" xlink:show="replace"><text:span text:style-name="T248">4-210</text:span></text:a><text:span text:style-name="T249">, 2005-05-19, Žin., 2005, Nr. 66-2378 (2005-05-26), i. k. 1052020ISAK0004-210</text:span></text:p>
      <text:p text:style-name="Normal"/>
      <text:p text:style-name="P250"><text:span text:style-name="T251">7.22</text:span><text:span text:style-name="T252">. įvedus šalyje ekstremalią energetikos padėtį, kontroliuoja teisės aktų nustatytas ene</text:span><text:span text:style-name="T253">rgijos išteklių ir energijos tiekimo ir vartojimo apribojimo priemones;<text:s/></text:span></text:p>
      <text:p text:style-name="P254">Papildyta punktu:</text:p>
      <text:p text:style-name="P255"><text:span text:style-name="T256">Nr.<text:s/></text:span><text:a xlink:href="https://www.e-tar.lt/portal/legalAct.html?documentId=TAR.61820D372DFF" office:target-frame-name="_top" xlink:show="replace"><text:span text:style-name="T257">4-210</text:span></text:a><text:span text:style-name="T258">, 2005-05-19, Žin., 2005, Nr. 66-2378 (2005-05-26), i. k.<text:s/></text:span><text:span text:style-name="T259">1052020ISAK0004-210</text:span></text:p>
      <text:p text:style-name="Normal"/>
      <text:p text:style-name="P260"><text:span text:style-name="T261">7.23</text:span><text:span text:style-name="T262">. atlieka kitas įstatymų ir teisės aktų nustatytas funkcijas.</text:span><text:s/></text:p>
      <text:p text:style-name="P263">Papildyta punktu:</text:p>
      <text:p text:style-name="P264"><text:span text:style-name="T265">Nr.<text:s/></text:span><text:a xlink:href="https://www.e-tar.lt/portal/legalAct.html?documentId=TAR.61820D372DFF" office:target-frame-name="_top" xlink:show="replace"><text:span text:style-name="T266">4-210</text:span></text:a><text:span text:style-name="T267">, 2005-05-19, Žin., 2005, Nr. 66-2378 (2005-05-26), i.<text:s/></text:span><text:span text:style-name="T268">k. 1052020ISAK0004-210</text:span></text:p>
      <text:p text:style-name="Normal"/>
      <text:p text:style-name="P269"><text:span text:style-name="T270">III</text:span><text:span text:style-name="T271">.<text:s/></text:span><text:span text:style-name="T272">INSPEKCIJOS TEISĖS</text:span></text:p>
      <text:p text:style-name="P273"/>
      <text:p text:style-name="P274"><text:span text:style-name="T275">8</text:span><text:span text:style-name="T276">. Inspekcijos pareigūnams, vykdantiems valstybinę energetikos kontrolę, suteikiama teisė:</text:span></text:p>
      <text:p text:style-name="P277"><text:span text:style-name="T278">8.1</text:span><text:span text:style-name="T279">. tikrinti, ar energetikos statiniai ir energetikos įrenginiai atitinka norminių teisės aktų reikal</text:span><text:span text:style-name="T280">avimus;</text:span></text:p>
      <text:p text:style-name="P281"><text:span text:style-name="T282">8.2</text:span><text:span text:style-name="T283">. fiziniams ir juridiniams asmenims duoti privalomus nurodymus dėl energijos išteklių ar energijos perdavimo, paskirstymo, laikymo, tiekimo, vartojimo, energetikos objektų ir įrenginių įrengimo, eksploatavimo bei tinklų apsaugos norminių tei</text:span><text:span text:style-name="T284">sės aktų pažeidimo;</text:span></text:p>
      <text:p text:style-name="P285"><text:span text:style-name="T286">8.3</text:span><text:span text:style-name="T287">. reikalauti, kad fiziniai ir juridiniai asmenys nedelsdami išjungtų energetikos įrenginius, jeigu rasta pažeidimų, dėl kurių gali įvykti avarija, sutrikimas, kilti gaisras ar grėsmė aplinkai, turtui, žmonių sveikatai arba gyvybe</text:span><text:span text:style-name="T288">i;</text:span></text:p>
      <text:p text:style-name="P289"><text:span text:style-name="T290">8.4</text:span><text:span text:style-name="T291">. duoti energetikos įrenginių savininkams (valdytojams) arba jų įgaliotiems asmenims privalomus nurodymus sustabdyti darbus, kai personalas, susijęs su energetikos įrenginių eksploatavimu, neturi reikiamos kvalifikacijos arba pažeidžia norminius<text:s/></text:span><text:span text:style-name="T292">teisės aktus;</text:span></text:p>
      <text:p text:style-name="P293"><text:span text:style-name="T294">8.5</text:span><text:span text:style-name="T295">. nustačius energetikos įrenginių, naudojamų asmeniniams ir namų ūkio poreikiams tenkinti, saugos trūkumus, apie tai raštu informuoti Valstybinę ne maisto produktų inspekciją prie Ūkio ministerijos;</text:span></text:p>
      <text:p text:style-name="P296"><text:span text:style-name="T297">8.6</text:span><text:span text:style-name="T298">. įmonėms ar verslininkams,<text:s/></text:span><text:span text:style-name="T299">šiurkščiai pažeidusiems Lietuvos Respublikos ūkio ministro nustatytas atestato turėtojų pareigas ar energetikos veiklą reglamentuojančių norminių teisės aktų reikalavimus, Inspekcijos viršininkas turi teisę panaikinti energetikos įrenginių eksploatavimo at</text:span><text:span text:style-name="T300">estato galiojimą;</text:span></text:p>
      <text:p text:style-name="P301">Punkto pakeitimai:</text:p>
      <text:p text:style-name="P302"><text:span text:style-name="T303">Nr.<text:s/></text:span><text:a xlink:href="https://www.e-tar.lt/portal/legalAct.html?documentId=TAR.61820D372DFF" office:target-frame-name="_top" xlink:show="replace"><text:span text:style-name="T304">4-210</text:span></text:a><text:span text:style-name="T305">, 2005-05-19, Žin., 2005, Nr. 66-2378 (2005-05-26), i. k. 1052020ISAK0004-210</text:span></text:p>
      <text:p text:style-name="Normal"/>
      <text:p text:style-name="P306"><text:span text:style-name="T307">8.7</text:span><text:span text:style-name="T308">. nustatyta tvarka tikrinti, ar montuojami</text:span><text:span text:style-name="T309"><text:s/>ir rekonstruojami energetikos įrenginiai atitinka projektus, ar tinkamai įvykdyti statinio projekto sprendimai, kurie lemia statinio atitiktį esminiams reikalavimams, ir norminiuose teisės aktuose (normatyviniuose dokumentuose) nustatytus statinių saugos<text:s/></text:span><text:span text:style-name="T310">ir paskirties reikalavimus, bei duoti nurodymus pašalinti pastebėtus nukrypimus;</text:span></text:p>
      <text:p text:style-name="P311">Punkto pakeitimai:</text:p>
      <text:p text:style-name="P312"><text:span text:style-name="T313">Nr.<text:s/></text:span><text:a xlink:href="https://www.e-tar.lt/portal/legalAct.html?documentId=TAR.61820D372DFF" office:target-frame-name="_top" xlink:show="replace"><text:span text:style-name="T314">4-210</text:span></text:a><text:span text:style-name="T315">, 2005-05-19, Žin., 2005, Nr. 66-2378 (2005-05-26), i. k. 1052020</text:span><text:span text:style-name="T316">ISAK0004-210</text:span></text:p>
      <text:p text:style-name="Normal"/>
      <text:p text:style-name="P317"><text:span text:style-name="T318">8.8</text:span><text:span text:style-name="T319">. teikti patikrinimo medžiagą vykdomosios valdžios, prokuratūros ar kitoms teisėsaugos</text:span><text:span text:style-name="T320"><text:s/></text:span><text:span text:style-name="T321">institucijoms: nustačius esminius norminių teisės aktų pažeidimus; dėl įmonių personalo aplaidumo įvykus mirtinam ar sunkiam nelaimingam atsitikimui</text:span><text:span text:style-name="T322"><text:s/>ar avarijai, kurie yra susiję</text:span><text:span text:style-name="T323"><text:s/></text:span><text:span text:style-name="T324">su nepatenkinamu energetikos įrenginių eksploatavimu;</text:span></text:p>
      <text:p text:style-name="P325"><text:span text:style-name="T326">8.9</text:span><text:span text:style-name="T327">. tikrinti energetikos įmonių valstybės institucijoms teikiamą informaciją;</text:span></text:p>
      <text:p text:style-name="P328"><text:span text:style-name="T329">8.10</text:span><text:span text:style-name="T330">.</text:span><text:span text:style-name="T331"><text:s/></text:span><text:span text:style-name="T332">gauti iš energijos</text:span><text:span text:style-name="T333">,<text:s/></text:span><text:span text:style-name="T334">dujų, naftos ir jos produktų gamintojų, tiekėjų ir vartoto</text:span><text:span text:style-name="T335">jų informaciją bei dokumentus, reikalingus Inspekcijos darbui pagal šiuos nuostatus;</text:span></text:p>
      <text:p text:style-name="P336"><text:span text:style-name="T337">8.11</text:span><text:span text:style-name="T338">.</text:span><text:span text:style-name="T339"><text:s/></text:span><text:span text:style-name="T340">surašyti pažeidimų protokolus pagal Lietuvos Respublikos administracinių teisės pažeidimų kodekso atitinkamus straipsnius, nagrinėti administracinių teisės pažei</text:span><text:span text:style-name="T341">dimų bylas ir skirti administracines nuobaudas;</text:span></text:p>
      <text:p text:style-name="P342"><text:span text:style-name="T343">8.12</text:span><text:span text:style-name="T344">.</text:span><text:span text:style-name="T345"><text:s/></text:span><text:span text:style-name="T346">atlikti darbus ir teikti paslaugas, atitinkančias Inspekcijos pagrindinės veiklos pobūdį, pagal Ūkio ministerijos patvirtintus įkainius;</text:span></text:p>
      <text:p text:style-name="P347"><text:span text:style-name="T348">8.13</text:span><text:span text:style-name="T349">. Inspekcija turi ir kitas teisės aktų nustatytas<text:s/></text:span><text:span text:style-name="T350">teises.</text:span></text:p>
      <text:p text:style-name="P351"/>
      <text:p text:style-name="P352"><text:span text:style-name="T353">IV</text:span><text:span text:style-name="T354">.<text:s/></text:span><text:span text:style-name="T355">INSPEKCIJOS DARBO ORGANIZAVIMAS</text:span></text:p>
      <text:p text:style-name="P356"/>
      <text:p text:style-name="P357"><text:span text:style-name="T358">9</text:span><text:span text:style-name="T359">. Inspekcijai vadovauja viršininkas, kurį Lietuvos Respublikos valstybės tarnybos įstatymo nustatyta tvarka skiria ir atleidžia ūkio ministras.</text:span></text:p>
      <text:p text:style-name="P360"><text:span text:style-name="T361">10</text:span><text:span text:style-name="T362">. Inspekcija turi teritorinius skyrius.<text:s/></text:span><text:span text:style-name="T363">Teritoriniam skyriui vadovauja teritorinio skyriaus viršininkas.</text:span></text:p>
      <text:p text:style-name="P364"><text:span text:style-name="T365">11</text:span><text:span text:style-name="T366">. Inspekcijos viršininku, jo pavaduotojais, teritorinių skyrių, kitų padalinių vedėjais bei jų pavaduotojais, vyriausiaisiais, vyresniaisiais inžinieriais inspektoriais ir inžinieriais<text:s/></text:span><text:span text:style-name="T367">inspektoriais, vyriausiaisiais, vyresniaisiais specialistais ir specialistais, atliekančiais energetikos valstybinę kontrolę, skiriami Lietuvos Respublikos piliečiai, turintys aukštąjį universitetinį arba jam prilygintą</text:span><text:span text:style-name="T368"><text:s/></text:span><text:span text:style-name="T369">techninį išsilavinimą, mokantys vals</text:span><text:span text:style-name="T370">tybinę kalbą. Šie valstybės tarnautojai yra pareigūnai.</text:span></text:p>
      <text:p text:style-name="P371"><text:span text:style-name="T372">12</text:span><text:span text:style-name="T373">. Valstybės tarnautojai ir darbuotojai į tarnybą (darbą) Inspekcijoje priimami Lietuvos Respublikos valstybės tarnybos įstatymo ir kitų įstatymų nustatyta tvarka.</text:span></text:p>
      <text:p text:style-name="P374"><text:span text:style-name="T375">13</text:span><text:span text:style-name="T376">. Inspekcijos viršininkas</text:span><text:span text:style-name="T377">:</text:span></text:p>
      <text:p text:style-name="P378"><text:span text:style-name="T379">13.1</text:span><text:span text:style-name="T380">. organizuoja Inspekcijos darbą, nustato vidaus struktūrą ir darbo tvarką, teritorinių skyrių išdėstymą, atsako už tai, kad būtų atliekamos Inspekcijai pavestos funkcijos;</text:span></text:p>
      <text:p text:style-name="P381"><text:span text:style-name="T382">13.2</text:span><text:span text:style-name="T383">. veikia Inspekcijos vardu, atstovauja jai visose valstybės ir</text:span><text:span text:style-name="T384"><text:s/></text:span><text:span text:style-name="T385">saviv</text:span><text:span text:style-name="T386">aldybių</text:span><text:span text:style-name="T387"><text:s/></text:span><text:span text:style-name="T388">institucijose, santykiuose su kitais juridiniais ir fiziniais asmenimis arba įgalioja tai daryti pavaldžius darbuotojus;</text:span></text:p>
      <text:p text:style-name="P389"><text:span text:style-name="T390">13.3</text:span><text:span text:style-name="T391">. tvirtina struktūrinių padalinių nuostatus, pareigybių aprašymus, pareigines instrukcijas, priima į valstybės tarnybą<text:s/></text:span><text:span text:style-name="T392">(darbą) ir atleidžia Inspekcijos valstybės tarnautojus bei darbuotojus, juos skatina ir skiria jiems tarnybines (drausmines) nuobaudas;</text:span></text:p>
      <text:p text:style-name="P393"><text:span text:style-name="T394">13.4</text:span><text:span text:style-name="T395">. leidžia įsakymus ir įsakymais patvirtintus kitus teisės aktus, tikrina, kaip jie vykdomi;</text:span></text:p>
      <text:p text:style-name="P396"><text:span text:style-name="T397">13.5</text:span><text:span text:style-name="T398"><text:s/>užtikrina p</text:span><text:span text:style-name="T399">atikėto turto ir finansinių išteklių efektyvų naudojimą;</text:span></text:p>
      <text:p text:style-name="P400"><text:span text:style-name="T401">13.6</text:span><text:span text:style-name="T402">. vykdo kitus įstatymų, Lietuvos Respublikos Vyriausybės nutarimų ir ūkio ministro įsakymų jam suteiktus įgaliojimus.</text:span></text:p>
      <text:p text:style-name="P403"><text:span text:style-name="T404">14</text:span><text:span text:style-name="T405">. Visi Inspekcijos pareigūnai, atliekantys valstybinę energetikos</text:span><text:span text:style-name="T406"><text:s/>kontrolę, turi nustatytos formos tarnybinius pažymėjimus, nemokamai aprūpinami darbo drabužiais ir avalyne.</text:span></text:p>
      <text:p text:style-name="P407"><text:span text:style-name="T408">15</text:span><text:span text:style-name="T409">. Inspekcijos pareigūnai įstatymų nustatyta tvarka atsako už pareigybių aprašymuose ir pareiginėse instrukcijose nustatytų pareigų nevykdymą<text:s/></text:span><text:span text:style-name="T410">ar netinkamą jiems suteiktų teisių panaudojimą bei įgaliojimų viršijimą. Inspekcijos darbuotojai saugo valstybės, tarnybos ir komercines (gamybines) paslaptis, kurias jie sužinojo vykdydami valstybinę energetikos kontrolę.</text:span></text:p>
      <text:p text:style-name="P411"/>
      <text:p text:style-name="P412"><text:span text:style-name="T413">V</text:span><text:span text:style-name="T414">.<text:s/></text:span><text:span text:style-name="T415">LĖŠŲ ŠALTINIAI IR JŲ<text:s/></text:span><text:span text:style-name="T416">NAUDOJIMO TVARKA</text:span></text:p>
      <text:p text:style-name="P417"/>
      <text:p text:style-name="P418"><text:span text:style-name="T419">16</text:span><text:span text:style-name="T420">. Inspekcija finansuojama pagal Lietuvos Respublikos biudžetinių įstaigų įstatymą iš valstybės biudžeto asignavimų ir kitų Lietuvos Respublikos įstatymuose bei Lietuvos Respublikos Vyriausybės nutarimuose nurodytų šaltinių.<text:s/></text:span></text:p>
      <text:p text:style-name="P421"><text:span text:style-name="T422">17</text:span><text:span text:style-name="T423">.</text:span><text:span text:style-name="T424"><text:s/>Inspekcijai išlaikyti skirtos biudžeto lėšos naudojamos pagal Inspekcijos viršininko (asignavimų valdytojo) patvirtintą išlaidų sąmatą.<text:s/></text:span></text:p>
      <text:p text:style-name="P425"/>
      <text:p text:style-name="P426"><text:span text:style-name="T427">VI</text:span><text:span text:style-name="T428">.<text:s/></text:span><text:span text:style-name="T429">FINANSINĖS VEIKLOS KONTROLĖ</text:span></text:p>
      <text:p text:style-name="P430"/>
      <text:p text:style-name="P431"><text:span text:style-name="T432">18</text:span><text:span text:style-name="T433">. Inspekcijos finansinę veiklą kontroliuoja vidaus auditas, Ūkio ministe</text:span><text:span text:style-name="T434">rija ir kitos institucijos Lietuvos Respublikos įstatymų nustatyta tvarka.</text:span></text:p>
      <text:p text:style-name="P435"/>
      <text:p text:style-name="P436"><text:span text:style-name="T437">VII</text:span><text:span text:style-name="T438">.<text:s/></text:span><text:span text:style-name="T439">DARBO APMOKĖJIMO TVARKA</text:span></text:p>
      <text:p text:style-name="P440"/>
      <text:p text:style-name="P441"><text:span text:style-name="T442">19</text:span><text:span text:style-name="T443">. Inspekcijos valstybės tarnautojams ir darbuotojams už darbą mokama Lietuvos Respublikos valstybės tarnybos įstatymo ir kitų įstatymų nus</text:span><text:span text:style-name="T444">tatyta tvarka.</text:span></text:p>
      <text:p text:style-name="P445"><text:span text:style-name="T446">VIII</text:span><text:span text:style-name="T447">.<text:s/></text:span><text:span text:style-name="T448">BAIGIAMOSIOS NUOSTATOS</text:span></text:p>
      <text:p text:style-name="P449"/>
      <text:p text:style-name="P450"><text:span text:style-name="T451">20</text:span><text:span text:style-name="T452">. Inspekcija gali būti pertvarkoma, reorganizuojama ar likviduojama įstatymų nustatyta tvarka.</text:span><text:s/></text:p>
      <text:p text:style-name="P453">Papildyta skyriumi:</text:p>
      <text:p text:style-name="P454"><text:span text:style-name="T455">Nr.<text:s/></text:span><text:a xlink:href="https://www.e-tar.lt/portal/legalAct.html?documentId=TAR.61820D372DFF" office:target-frame-name="_top" xlink:show="replace"><text:span text:style-name="T456">4-210</text:span></text:a><text:span text:style-name="T457">, 2005-05-19, Žin., 2005, Nr. 66-2378 (2005-05-26), i. k. 1052020ISAK0004-210</text:span></text:p>
      <text:p text:style-name="Normal"/>
      <text:p text:style-name="P458"><text:span text:style-name="T459">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ūkio ministerija, Įsakymas</text:span></text:p>
      <text:p text:style-name="P469"><text:span text:style-name="T470">Nr.<text:s/></text:span><text:a xlink:href="https://www.e-tar.lt/portal/legalAct.html?documentId=TAR.61820D372DFF" office:target-frame-name="_top" xlink:show="replace"><text:span text:style-name="T471">4-210</text:span></text:a><text:span text:style-name="T472">, 2005-05-19, Žin., 2005, Nr. 66-2378 (2005-05-26), i. k. 1052020ISAK0004-210</text:span></text:p>
      <text:p text:style-name="P473"><text:span text:style-name="T474">Dėl Valstybinės energetikos inspekcijos prie Ūkio ministerijos nuostatų, patvirtintų Lietuvos</text:span><text:span text:style-name="T475"><text:s/>Respublikos ūkio ministro 2002 m. liepos 26 d. įsakymu Nr. 279 "Dėl Valstybinės energetikos inspekcijos prie Ūkio ministerijos nuostat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07:08:00Z</meta:creation-date>
    <dc:date>2016-09-26T07:08:00Z</dc:date>
    <meta:template xlink:href="Normal.dotm" xlink:type="simple"/>
    <meta:editing-cycles>2</meta:editing-cycles>
    <meta:editing-duration>PT0S</meta:editing-duration>
    <meta:document-statistic meta:page-count="6" meta:paragraph-count="62" meta:word-count="2247" meta:character-count="18055" meta:row-count="345" meta:non-whitespace-character-count="15870"/>
  </office:meta>
</office:document-meta>
</file>