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font-size-complex="12p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color="#000000" style:font-size-complex="4pt"/>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P75" style:parent-style-name="Normal" style:family="paragraph">
      <style:paragraph-properties fo:widows="0" fo:orphans="0" fo:break-before="page" fo:margin-left="3.1493in">
        <style:tab-stops/>
      </style:paragraph-properties>
      <style:text-properties fo:hyphenate="false"/>
    </style:style>
    <style:style style:name="T76" style:parent-style-name="DefaultParagraphFont" style:family="text">
      <style:text-properties fo:color="#000000"/>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fo:letter-spacing="-0.0027in"/>
    </style:style>
    <style:style style:name="T178" style:parent-style-name="DefaultParagraphFont" style:family="text">
      <style:text-properties fo:color="#000000" fo:letter-spacing="-0.0027in"/>
    </style:style>
    <style:style style:name="T179" style:parent-style-name="DefaultParagraphFont" style:family="text">
      <style:text-properties fo:color="#000000" fo:letter-spacing="-0.0027in"/>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color="#000000" fo:letter-spacing="-0.0013in" fo:hyphenate="false"/>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P411" style:parent-style-name="Normal" style:family="paragraph">
      <style:paragraph-properties fo:widows="0" fo:orphans="0" fo:text-align="justify" fo:text-indent="0.3937in"/>
      <style:text-properties fo:color="#000000" fo:hyphenate="false"/>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FF" style:text-underline-type="single" style:text-underline-style="solid" style:text-underline-width="auto" style:text-underline-mode="continuous"/>
    </style:style>
    <style:style style:name="T435" style:parent-style-name="DefaultParagraphFont" style:family="text">
      <style:text-properties fo:color="#000000"/>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widows="0" fo:orphans="0" fo:text-align="justify" fo:text-indent="0.3937in"/>
      <style:text-properties fo:color="#000000" fo:hyphenate="false"/>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color="#000000" fo:hyphenate="false"/>
    </style:style>
    <style:style style:name="P521" style:parent-style-name="Normal" style:family="paragraph">
      <style:paragraph-properties fo:widows="0" fo:orphans="0" fo:text-align="justify" fo:text-indent="0.3937in"/>
      <style:text-properties fo:color="#000000" fo:hyphenate="false"/>
    </style:style>
    <style:style style:name="P522" style:parent-style-name="Normal" style:family="paragraph">
      <style:paragraph-properties fo:widows="0" fo:orphans="0" fo:text-align="justify" fo:text-indent="0.3937in"/>
      <style:text-properties fo:color="#000000" fo:hyphenate="false"/>
    </style:style>
    <style:style style:name="P523" style:parent-style-name="Normal" style:family="paragraph">
      <style:paragraph-properties fo:widows="0" fo:orphans="0" fo:text-align="justify" fo:text-indent="0.3937in"/>
      <style:text-properties fo:color="#000000" fo:hyphenate="false"/>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color="#000000" fo:hyphenate="false"/>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color="#000000" fo:hyphenate="false"/>
    </style:style>
    <style:style style:name="P538" style:parent-style-name="Normal" style:family="paragraph">
      <style:paragraph-properties fo:widows="0" fo:orphans="0" fo:text-align="justify" fo:text-indent="0.3937in"/>
      <style:text-properties fo:color="#000000" fo:hyphenate="false"/>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widows="0" fo:orphans="0" fo:text-align="center"/>
      <style:text-properties fo:hyphenate="false"/>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P585" style:parent-style-name="Normal" style:family="paragraph">
      <style:paragraph-properties fo:widows="0" fo:orphans="0" fo:text-align="justify" fo:text-indent="0.3937in"/>
      <style:text-properties fo:color="#000000" fo:hyphenate="false"/>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fo:letter-spacing="-0.0013in"/>
    </style:style>
    <style:style style:name="T592" style:parent-style-name="DefaultParagraphFont" style:family="text">
      <style:text-properties fo:color="#000000" fo:letter-spacing="-0.0013in"/>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fo:letter-spacing="-0.0027in"/>
    </style:style>
    <style:style style:name="T602" style:parent-style-name="DefaultParagraphFont" style:family="text">
      <style:text-properties fo:color="#000000" fo:letter-spacing="-0.0027in"/>
    </style:style>
    <style:style style:name="T603" style:parent-style-name="DefaultParagraphFont" style:family="text">
      <style:text-properties fo:color="#000000" fo:letter-spacing="-0.0027in"/>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fo:letter-spacing="-0.0013in"/>
    </style:style>
    <style:style style:name="T606" style:parent-style-name="DefaultParagraphFont" style:family="text">
      <style:text-properties fo:color="#000000" fo:letter-spacing="-0.0013in"/>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color="#000000" fo:hyphenate="false"/>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P652" style:parent-style-name="Normal" style:family="paragraph">
      <style:paragraph-properties fo:widows="0" fo:orphans="0" fo:text-align="center"/>
      <style:text-properties fo:hyphenate="false"/>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P656" style:parent-style-name="Normal" style:family="paragraph">
      <style:paragraph-properties fo:widows="0" fo:orphans="0" fo:text-align="justify" fo:text-indent="0.3937in"/>
      <style:text-properties fo:color="#000000" fo:hyphenate="false"/>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color="#000000" fo:hyphenate="false"/>
    </style:style>
    <style:style style:name="P679" style:parent-style-name="Normal" style:family="paragraph">
      <style:paragraph-properties fo:widows="0" fo:orphans="0" fo:text-align="justify" fo:text-indent="0.3937in"/>
      <style:text-properties fo:color="#000000" fo:hyphenate="false"/>
    </style:style>
    <style:style style:name="P680" style:parent-style-name="Normal" style:family="paragraph">
      <style:paragraph-properties fo:widows="0" fo:orphans="0" fo:text-align="justify" fo:text-indent="0.3937in"/>
      <style:text-properties fo:color="#000000" fo:hyphenate="false"/>
    </style:style>
    <style:style style:name="P681" style:parent-style-name="Normal" style:family="paragraph">
      <style:paragraph-properties fo:widows="0" fo:orphans="0" fo:text-align="justify" fo:text-indent="0.3937in"/>
      <style:text-properties fo:color="#000000" fo:hyphenate="false"/>
    </style:style>
    <style:style style:name="P682" style:parent-style-name="Normal" style:family="paragraph">
      <style:paragraph-properties fo:widows="0" fo:orphans="0" fo:text-align="justify" fo:text-indent="0.3937in"/>
      <style:text-properties fo:color="#000000" fo:hyphenate="false"/>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color="#000000" fo:hyphenate="false"/>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P785" style:parent-style-name="Normal" style:family="paragraph">
      <style:paragraph-properties fo:widows="0" fo:orphans="0" fo:text-align="center"/>
      <style:text-properties fo:hyphenate="false"/>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P789" style:parent-style-name="Normal" style:family="paragraph">
      <style:paragraph-properties fo:widows="0" fo:orphans="0" fo:text-align="justify" fo:text-indent="0.3937in"/>
      <style:text-properties fo:color="#000000" fo:hyphenate="false"/>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color="#000000" fo:hyphenate="false"/>
    </style:style>
    <style:style style:name="P828" style:parent-style-name="Normal" style:family="paragraph">
      <style:paragraph-properties fo:widows="0" fo:orphans="0" fo:text-align="justify" fo:text-indent="0.3937in"/>
      <style:text-properties fo:color="#000000" fo:hyphenate="false"/>
    </style:style>
    <style:style style:name="P829" style:parent-style-name="Normal" style:family="paragraph">
      <style:paragraph-properties fo:widows="0" fo:orphans="0" fo:text-align="justify" fo:text-indent="0.3937in"/>
      <style:text-properties fo:hyphenate="false"/>
    </style:style>
    <style:style style:name="P830" style:parent-style-name="Normal" style:family="paragraph">
      <style:paragraph-properties fo:widows="0" fo:orphans="0" fo:text-align="center"/>
      <style:text-properties fo:hyphenate="false"/>
    </style:style>
    <style:style style:name="T831" style:parent-style-name="DefaultParagraphFont" style:family="text">
      <style:text-properties fo:font-weight="bold" style:font-weight-asian="bold" style:font-weight-complex="bold" fo:text-transform="uppercase" fo:color="#000000"/>
    </style:style>
    <style:style style:name="T832" style:parent-style-name="DefaultParagraphFont" style:family="text">
      <style:text-properties fo:font-weight="bold" style:font-weight-asian="bold" style:font-weight-complex="bold" fo:text-transform="uppercase" fo:color="#000000"/>
    </style:style>
    <style:style style:name="T833" style:parent-style-name="DefaultParagraphFont" style:family="text">
      <style:text-properties fo:font-weight="bold" style:font-weight-asian="bold" style:font-weight-complex="bold" fo:text-transform="uppercase" fo:color="#000000"/>
    </style:style>
    <style:style style:name="P834" style:parent-style-name="Normal" style:family="paragraph">
      <style:paragraph-properties fo:widows="0" fo:orphans="0" fo:text-align="justify" fo:text-indent="0.3937in"/>
      <style:text-properties fo:color="#000000" fo:hyphenate="false"/>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color="#000000" fo:hyphenate="false"/>
    </style:style>
    <style:style style:name="P848" style:parent-style-name="Normal" style:family="paragraph">
      <style:paragraph-properties fo:widows="0" fo:orphans="0" fo:text-align="justify" fo:text-indent="0.3937in"/>
      <style:text-properties fo:color="#000000" fo:hyphenate="false"/>
    </style:style>
    <style:style style:name="P849" style:parent-style-name="Normal" style:family="paragraph">
      <style:paragraph-properties fo:widows="0" fo:orphans="0" fo:text-align="justify" fo:text-indent="0.3937in"/>
      <style:text-properties fo:hyphenate="false"/>
    </style:style>
    <style:style style:name="P850" style:parent-style-name="Normal" style:family="paragraph">
      <style:paragraph-properties fo:widows="0" fo:orphans="0" fo:text-align="center"/>
      <style:text-properties fo:hyphenate="false"/>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T853" style:parent-style-name="DefaultParagraphFont" style:family="text">
      <style:text-properties fo:font-weight="bold" style:font-weight-asian="bold" style:font-weight-complex="bold" fo:text-transform="uppercase" fo:color="#000000"/>
    </style:style>
    <style:style style:name="P854" style:parent-style-name="Normal" style:family="paragraph">
      <style:paragraph-properties fo:widows="0" fo:orphans="0" fo:text-align="justify" fo:text-indent="0.3937in"/>
      <style:text-properties fo:color="#000000" fo:hyphenate="false"/>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center"/>
      <style:text-properties fo:hyphenate="false"/>
    </style:style>
    <style:style style:name="T870" style:parent-style-name="DefaultParagraphFont" style:family="text">
      <style:text-properties fo:color="#000000"/>
    </style:style>
    <style:style style:name="P871" style:parent-style-name="Normal" style:family="paragraph">
      <style:paragraph-properties fo:widows="0" fo:orphans="0" fo:text-align="justify"/>
      <style:text-properties fo:hyphenate="false"/>
    </style:style>
    <style:style style:name="P872" style:parent-style-name="Normal" style:family="paragraph">
      <style:paragraph-properties fo:break-before="page" fo:margin-left="3.15in">
        <style:tab-stops/>
      </style:paragraph-properties>
    </style:style>
    <style:style style:name="P873" style:parent-style-name="Normal" style:family="paragraph">
      <style:paragraph-properties fo:margin-left="3.15in">
        <style:tab-stops/>
      </style:paragraph-properties>
    </style:style>
    <style:style style:name="P874" style:parent-style-name="Normal" style:family="paragraph">
      <style:paragraph-properties fo:widows="0" fo:orphans="0" style:vertical-align="middle"/>
      <style:text-properties style:font-name-asian="Calibri" fo:color="#000000" fo:letter-spacing="-0.0041in" style:font-size-complex="12pt" fo:hyphenate="false"/>
    </style:style>
    <style:style style:name="P875" style:parent-style-name="Normal" style:family="paragraph">
      <style:paragraph-properties fo:widows="0" fo:orphans="0" fo:text-align="center" style:vertical-align="middle"/>
      <style:text-properties fo:hyphenate="false"/>
    </style:style>
    <style:style style:name="T876" style:parent-style-name="DefaultParagraphFont" style:family="text">
      <style:text-properties style:font-name-asian="Calibri" fo:font-weight="bold" style:font-weight-asian="bold" fo:color="#000000" fo:letter-spacing="-0.0041in" style:font-size-complex="12pt"/>
    </style:style>
    <style:style style:name="P877" style:parent-style-name="Normal" style:family="paragraph">
      <style:paragraph-properties fo:widows="0" fo:orphans="0" style:vertical-align="middle"/>
      <style:text-properties style:font-name-asian="Calibri" fo:color="#000000" fo:letter-spacing="-0.0041in" style:font-size-complex="12pt" fo:hyphenate="false"/>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center"/>
    </style:style>
    <style:style style:name="P881" style:parent-style-name="Normal" style:master-page-name="MPF1" style:family="paragraph">
      <style:paragraph-properties fo:break-before="page" fo:margin-left="6.3333in">
        <style:tab-stops/>
      </style:paragraph-properties>
    </style:style>
    <style:style style:name="P886" style:parent-style-name="Normal" style:family="paragraph">
      <style:paragraph-properties fo:margin-left="6.3333in">
        <style:tab-stops/>
      </style:paragraph-properties>
    </style:style>
    <style:style style:name="P887" style:parent-style-name="Normal" style:family="paragraph">
      <style:paragraph-properties fo:text-align="justify"/>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style>
    <style:style style:name="P890" style:parent-style-name="Normal" style:family="paragraph">
      <style:paragraph-properties fo:text-align="center"/>
    </style:style>
    <style:style style:name="P891" style:parent-style-name="Normal" style:family="paragraph">
      <style:paragraph-properties fo:text-align="center"/>
    </style:style>
    <style:style style:name="P892" style:parent-style-name="Normal" style:family="paragraph">
      <style:paragraph-properties fo:text-align="center"/>
    </style:style>
    <style:style style:name="P893" style:parent-style-name="Normal" style:family="paragraph">
      <style:paragraph-properties fo:text-align="center"/>
      <style:text-properties fo:font-weight="bold" style:font-weight-asian="bold" fo:text-transform="uppercase"/>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text-transform="uppercase"/>
    </style:style>
    <style:style style:name="P896" style:parent-style-name="Normal" style:family="paragraph">
      <style:paragraph-properties fo:margin-left="6.3333in">
        <style:tab-stops/>
      </style:paragraph-properties>
    </style:style>
    <style:style style:name="P897" style:parent-style-name="Normal" style:family="paragraph">
      <style:paragraph-properties fo:text-align="center"/>
    </style:style>
    <style:style style:name="TableColumn899" style:family="table-column">
      <style:table-column-properties style:column-width="0.6347in" style:use-optimal-column-width="false"/>
    </style:style>
    <style:style style:name="TableColumn900" style:family="table-column">
      <style:table-column-properties style:column-width="1.1152in" style:use-optimal-column-width="false"/>
    </style:style>
    <style:style style:name="TableColumn901" style:family="table-column">
      <style:table-column-properties style:column-width="1.5826in" style:use-optimal-column-width="false"/>
    </style:style>
    <style:style style:name="TableColumn902" style:family="table-column">
      <style:table-column-properties style:column-width="1.1347in" style:use-optimal-column-width="false"/>
    </style:style>
    <style:style style:name="TableColumn903" style:family="table-column">
      <style:table-column-properties style:column-width="0.8659in" style:use-optimal-column-width="false"/>
    </style:style>
    <style:style style:name="TableColumn904" style:family="table-column">
      <style:table-column-properties style:column-width="1.1493in" style:use-optimal-column-width="false"/>
    </style:style>
    <style:style style:name="TableColumn905" style:family="table-column">
      <style:table-column-properties style:column-width="1.3506in" style:use-optimal-column-width="false"/>
    </style:style>
    <style:style style:name="TableColumn906" style:family="table-column">
      <style:table-column-properties style:column-width="1.5in" style:use-optimal-column-width="false"/>
    </style:style>
    <style:style style:name="TableColumn907" style:family="table-column">
      <style:table-column-properties style:column-width="0.75in" style:use-optimal-column-width="false"/>
    </style:style>
    <style:style style:name="Table898" style:family="table">
      <style:table-properties style:width="10.0833in" fo:margin-left="0.075in" table:align="left"/>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1pt" style:font-size-asian="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11pt" style:font-size-asian="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11pt" style:font-size-asian="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11pt" style:font-size-asian="11pt"/>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1pt" style:font-size-asian="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11pt" style:font-size-asian="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size="11pt" style:font-size-asian="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size="11pt" style:font-size-asian="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size="11pt" style:font-size-asian="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11pt" style:font-size-asian="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11pt" style:font-size-asian="11pt"/>
    </style:style>
    <style:style style:name="TableColumn947" style:family="table-column">
      <style:table-column-properties style:column-width="2.9083in"/>
    </style:style>
    <style:style style:name="TableColumn948" style:family="table-column">
      <style:table-column-properties style:column-width="1.1986in"/>
    </style:style>
    <style:style style:name="TableColumn949" style:family="table-column">
      <style:table-column-properties style:column-width="2.0534in"/>
    </style:style>
    <style:style style:name="TableColumn950" style:family="table-column">
      <style:table-column-properties style:column-width="0.9145in"/>
    </style:style>
    <style:style style:name="TableColumn951" style:family="table-column">
      <style:table-column-properties style:column-width="3.193in"/>
    </style:style>
    <style:style style:name="Table946" style:family="table">
      <style:table-properties style:width="10.268in" fo:margin-left="0in" table:align="left"/>
    </style:style>
    <style:style style:name="TableRow952" style:family="table-row">
      <style:table-row-properties/>
    </style:style>
    <style:style style:name="TableCell953" style:family="table-cell">
      <style:table-cell-properties fo:border-top="0.0069in solid #000000" fo:border-left="none" fo:border-bottom="none" fo:border-right="none" fo:padding-top="0in" fo:padding-left="0.075in" fo:padding-bottom="0in" fo:padding-right="0.075in"/>
    </style:style>
    <style:style style:name="P954" style:parent-style-name="Normal" style:family="paragraph">
      <style:paragraph-properties fo:text-align="center"/>
      <style:text-properties fo:font-size="11pt" style:font-size-asian="11pt"/>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center"/>
      <style:text-properties fo:font-size="11pt" style:font-size-asian="11pt"/>
    </style:style>
    <style:style style:name="TableCell957" style:family="table-cell">
      <style:table-cell-properties fo:border-top="0.0069in solid #000000" fo:border-left="none" fo:border-bottom="none" fo:border-right="none" fo:padding-top="0in" fo:padding-left="0.075in" fo:padding-bottom="0in" fo:padding-right="0.075in"/>
    </style:style>
    <style:style style:name="P958" style:parent-style-name="Normal" style:family="paragraph">
      <style:paragraph-properties fo:text-align="center"/>
      <style:text-properties fo:font-size="11pt" style:font-size-asian="11p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center"/>
      <style:text-properties fo:font-size="11pt" style:font-size-asian="11pt"/>
    </style:style>
    <style:style style:name="TableCell961" style:family="table-cell">
      <style:table-cell-properties fo:border-top="0.0069in solid #000000" fo:border-left="none" fo:border-bottom="none" fo:border-right="none" fo:padding-top="0in" fo:padding-left="0.075in" fo:padding-bottom="0in" fo:padding-right="0.075in"/>
    </style:style>
    <style:style style:name="P962" style:parent-style-name="Normal" style:family="paragraph">
      <style:paragraph-properties fo:text-align="center"/>
      <style:text-properties fo:font-size="11pt" style:font-size-asian="11pt"/>
    </style:style>
    <style:style style:name="P963" style:parent-style-name="Normal" style:family="paragraph">
      <style:paragraph-properties fo:text-align="justify"/>
    </style:style>
    <style:style style:name="P964" style:parent-style-name="Normal" style:family="paragraph">
      <style:paragraph-properties fo:text-align="center"/>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break-before="page" fo:margin-left="6.3333in">
        <style:tab-stops/>
      </style:paragraph-properties>
    </style:style>
    <style:style style:name="P971" style:parent-style-name="Normal" style:family="paragraph">
      <style:paragraph-properties fo:margin-left="6.3333in">
        <style:tab-stops/>
      </style:paragraph-properties>
    </style:style>
    <style:style style:name="P972" style:parent-style-name="Normal" style:family="paragraph">
      <style:paragraph-properties fo:text-align="justify"/>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P976" style:parent-style-name="Normal" style:family="paragraph">
      <style:paragraph-properties fo:text-align="center"/>
      <style:text-properties fo:font-weight="bold" style:font-weight-asian="bold"/>
    </style:style>
    <style:style style:name="P977" style:parent-style-name="Normal" style:family="paragraph">
      <style:paragraph-properties fo:text-align="center"/>
    </style:style>
    <style:style style:name="P978" style:parent-style-name="Normal" style:family="paragraph">
      <style:paragraph-properties fo:text-align="center"/>
      <style:text-properties fo:font-size="11pt" style:font-size-asian="11pt"/>
    </style:style>
    <style:style style:name="P979" style:parent-style-name="Normal" style:family="paragraph">
      <style:paragraph-properties fo:text-align="center"/>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fo:text-transform="uppercase"/>
    </style:style>
    <style:style style:name="P982" style:parent-style-name="Normal" style:family="paragraph">
      <style:paragraph-properties fo:margin-left="8in">
        <style:tab-stops/>
      </style:paragraph-properties>
      <style:text-properties fo:font-size="11pt" style:font-size-asian="11pt"/>
    </style:style>
    <style:style style:name="TableColumn984" style:family="table-column">
      <style:table-column-properties style:column-width="0.525in" style:use-optimal-column-width="false"/>
    </style:style>
    <style:style style:name="TableColumn985" style:family="table-column">
      <style:table-column-properties style:column-width="1.05in" style:use-optimal-column-width="false"/>
    </style:style>
    <style:style style:name="TableColumn986" style:family="table-column">
      <style:table-column-properties style:column-width="1.05in" style:use-optimal-column-width="false"/>
    </style:style>
    <style:style style:name="TableColumn987" style:family="table-column">
      <style:table-column-properties style:column-width="0.9187in" style:use-optimal-column-width="false"/>
    </style:style>
    <style:style style:name="TableColumn988" style:family="table-column">
      <style:table-column-properties style:column-width="0.7062in" style:use-optimal-column-width="false"/>
    </style:style>
    <style:style style:name="TableColumn989" style:family="table-column">
      <style:table-column-properties style:column-width="1.05in" style:use-optimal-column-width="false"/>
    </style:style>
    <style:style style:name="TableColumn990" style:family="table-column">
      <style:table-column-properties style:column-width="1.05in" style:use-optimal-column-width="false"/>
    </style:style>
    <style:style style:name="TableColumn991" style:family="table-column">
      <style:table-column-properties style:column-width="0.8916in" style:use-optimal-column-width="false"/>
    </style:style>
    <style:style style:name="TableColumn992" style:family="table-column">
      <style:table-column-properties style:column-width="1.077in" style:use-optimal-column-width="false"/>
    </style:style>
    <style:style style:name="TableColumn993" style:family="table-column">
      <style:table-column-properties style:column-width="1.0701in" style:use-optimal-column-width="false"/>
    </style:style>
    <style:style style:name="TableColumn994" style:family="table-column">
      <style:table-column-properties style:column-width="0.7777in" style:use-optimal-column-width="false"/>
    </style:style>
    <style:style style:name="Table983" style:family="table">
      <style:table-properties style:width="10.1666in" fo:margin-left="0.075in" table:align="left"/>
    </style:style>
    <style:style style:name="TableRow995" style:family="table-row">
      <style:table-row-properties style:use-optimal-row-height="false" fo:keep-together="alway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size="11pt" style:font-size-asian="11pt" style:font-size-complex="11pt"/>
    </style:style>
    <style:style style:name="TableRow1018" style:family="table-row">
      <style:table-row-properties style:use-optimal-row-height="false" fo:keep-together="alway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style>
    <style:style style:name="TableColumn1042" style:family="table-column">
      <style:table-column-properties style:column-width="2.9083in"/>
    </style:style>
    <style:style style:name="TableColumn1043" style:family="table-column">
      <style:table-column-properties style:column-width="1.1986in"/>
    </style:style>
    <style:style style:name="TableColumn1044" style:family="table-column">
      <style:table-column-properties style:column-width="2.0534in"/>
    </style:style>
    <style:style style:name="TableColumn1045" style:family="table-column">
      <style:table-column-properties style:column-width="0.9145in"/>
    </style:style>
    <style:style style:name="TableColumn1046" style:family="table-column">
      <style:table-column-properties style:column-width="3.193in"/>
    </style:style>
    <style:style style:name="Table1041" style:family="table">
      <style:table-properties style:width="10.268in" fo:margin-left="0in" table:align="left"/>
    </style:style>
    <style:style style:name="TableRow1047" style:family="table-row">
      <style:table-row-properties/>
    </style:style>
    <style:style style:name="TableCell1048" style:family="table-cell">
      <style:table-cell-properties fo:border-top="0.0069in solid #000000" fo:border-left="none" fo:border-bottom="none" fo:border-right="none" fo:padding-top="0in" fo:padding-left="0.075in" fo:padding-bottom="0in" fo:padding-right="0.075in"/>
    </style:style>
    <style:style style:name="P1049" style:parent-style-name="Normal" style:family="paragraph">
      <style:paragraph-properties fo:text-align="center"/>
      <style:text-properties fo:font-size="11pt" style:font-size-asian="11p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center"/>
      <style:text-properties fo:font-size="11pt" style:font-size-asian="11pt"/>
    </style:style>
    <style:style style:name="TableCell1052" style:family="table-cell">
      <style:table-cell-properties fo:border-top="0.0069in solid #000000" fo:border-left="none" fo:border-bottom="none" fo:border-right="none" fo:padding-top="0in" fo:padding-left="0.075in" fo:padding-bottom="0in" fo:padding-right="0.075in"/>
    </style:style>
    <style:style style:name="P1053" style:parent-style-name="Normal" style:family="paragraph">
      <style:paragraph-properties fo:text-align="center"/>
      <style:text-properties fo:font-size="11pt" style:font-size-asian="11pt"/>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center"/>
      <style:text-properties fo:font-size="11pt" style:font-size-asian="11pt"/>
    </style:style>
    <style:style style:name="TableCell1056" style:family="table-cell">
      <style:table-cell-properties fo:border-top="0.0069in solid #000000" fo:border-left="none" fo:border-bottom="none" fo:border-right="none" fo:padding-top="0in" fo:padding-left="0.075in" fo:padding-bottom="0in" fo:padding-right="0.075in"/>
    </style:style>
    <style:style style:name="P1057" style:parent-style-name="Normal" style:family="paragraph">
      <style:paragraph-properties fo:text-align="center"/>
      <style:text-properties fo:font-size="11pt" style:font-size-asian="11pt"/>
    </style:style>
    <style:style style:name="P1058" style:parent-style-name="Normal" style:family="paragraph">
      <style:paragraph-properties fo:text-align="center"/>
    </style:style>
    <style:style style:name="P1059" style:parent-style-name="Normal" style:family="paragraph">
      <style:paragraph-properties fo:break-before="page" fo:margin-left="6.3333in">
        <style:tab-stops/>
      </style:paragraph-properties>
    </style:style>
    <style:style style:name="P1060" style:parent-style-name="Normal" style:family="paragraph">
      <style:paragraph-properties fo:margin-left="6.3333in">
        <style:tab-stops/>
      </style:paragraph-properties>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style>
    <style:style style:name="P1063" style:parent-style-name="Normal" style:family="paragraph">
      <style:paragraph-properties fo:text-align="center"/>
    </style:style>
    <style:style style:name="P1064" style:parent-style-name="Normal" style:family="paragraph">
      <style:paragraph-properties fo:text-align="center"/>
    </style:style>
    <style:style style:name="P1065" style:parent-style-name="Normal" style:family="paragraph">
      <style:paragraph-properties fo:text-align="center"/>
      <style:text-properties fo:font-size="11pt" style:font-size-asian="11pt"/>
    </style:style>
    <style:style style:name="P1066" style:parent-style-name="Normal" style:family="paragraph">
      <style:paragraph-properties fo:text-align="center"/>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fo:text-transform="uppercase"/>
    </style:style>
    <style:style style:name="T1069" style:parent-style-name="DefaultParagraphFont" style:family="text">
      <style:text-properties fo:font-weight="bold" style:font-weight-asian="bold" fo:text-transform="uppercase"/>
    </style:style>
    <style:style style:name="P1070" style:parent-style-name="Normal" style:family="paragraph">
      <style:paragraph-properties fo:margin-left="4.8333in">
        <style:tab-stops/>
      </style:paragraph-properties>
      <style:text-properties fo:font-size="11pt" style:font-size-asian="11pt"/>
    </style:style>
    <style:style style:name="TableColumn1072" style:family="table-column">
      <style:table-column-properties style:column-width="0.6201in" style:use-optimal-column-width="false"/>
    </style:style>
    <style:style style:name="TableColumn1073" style:family="table-column">
      <style:table-column-properties style:column-width="1.5048in" style:use-optimal-column-width="false"/>
    </style:style>
    <style:style style:name="TableColumn1074" style:family="table-column">
      <style:table-column-properties style:column-width="1.9013in" style:use-optimal-column-width="false"/>
    </style:style>
    <style:style style:name="TableColumn1075" style:family="table-column">
      <style:table-column-properties style:column-width="1.8173in" style:use-optimal-column-width="false"/>
    </style:style>
    <style:style style:name="TableColumn1076" style:family="table-column">
      <style:table-column-properties style:column-width="1.4284in" style:use-optimal-column-width="false"/>
    </style:style>
    <style:style style:name="TableColumn1077" style:family="table-column">
      <style:table-column-properties style:column-width="1.2986in" style:use-optimal-column-width="false"/>
    </style:style>
    <style:style style:name="TableColumn1078" style:family="table-column">
      <style:table-column-properties style:column-width="1.5583in" style:use-optimal-column-width="false"/>
    </style:style>
    <style:style style:name="Table1071" style:family="table">
      <style:table-properties style:width="10.1291in" fo:margin-left="0.075in" table:align="left"/>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11pt" style:font-size-asian="11pt"/>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11pt" style:font-size-asian="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11pt" style:font-size-asian="11p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11pt" style:font-size-asian="11pt"/>
    </style:style>
    <style:style style:name="TableColumn1111" style:family="table-column">
      <style:table-column-properties style:column-width="2.9083in"/>
    </style:style>
    <style:style style:name="TableColumn1112" style:family="table-column">
      <style:table-column-properties style:column-width="1.1986in"/>
    </style:style>
    <style:style style:name="TableColumn1113" style:family="table-column">
      <style:table-column-properties style:column-width="2.0534in"/>
    </style:style>
    <style:style style:name="TableColumn1114" style:family="table-column">
      <style:table-column-properties style:column-width="0.9145in"/>
    </style:style>
    <style:style style:name="TableColumn1115" style:family="table-column">
      <style:table-column-properties style:column-width="3.193in"/>
    </style:style>
    <style:style style:name="Table1110" style:family="table">
      <style:table-properties style:width="10.268in" fo:margin-left="0in" table:align="left"/>
    </style:style>
    <style:style style:name="TableRow1116" style:family="table-row">
      <style:table-row-properties/>
    </style:style>
    <style:style style:name="TableCell1117" style:family="table-cell">
      <style:table-cell-properties fo:border-top="0.0069in solid #000000" fo:border-left="none" fo:border-bottom="none" fo:border-right="none" fo:padding-top="0in" fo:padding-left="0.075in" fo:padding-bottom="0in" fo:padding-right="0.075in"/>
    </style:style>
    <style:style style:name="P1118" style:parent-style-name="Normal" style:family="paragraph">
      <style:paragraph-properties fo:text-align="center"/>
      <style:text-properties fo:font-size="11pt" style:font-size-asian="11p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top="0.0069in solid #000000" fo:border-left="none" fo:border-bottom="none" fo:border-right="none" fo:padding-top="0in" fo:padding-left="0.075in" fo:padding-bottom="0in" fo:padding-right="0.075in"/>
    </style:style>
    <style:style style:name="P1122" style:parent-style-name="Normal" style:family="paragraph">
      <style:paragraph-properties fo:text-align="center"/>
      <style:text-properties fo:font-size="11pt" style:font-size-asian="11p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center"/>
      <style:text-properties fo:font-size="11pt" style:font-size-asian="11pt"/>
    </style:style>
    <style:style style:name="TableCell1125" style:family="table-cell">
      <style:table-cell-properties fo:border-top="0.0069in solid #000000" fo:border-left="none" fo:border-bottom="none" fo:border-right="none" fo:padding-top="0in" fo:padding-left="0.075in" fo:padding-bottom="0in" fo:padding-right="0.075in"/>
    </style:style>
    <style:style style:name="P1126" style:parent-style-name="Normal" style:family="paragraph">
      <style:paragraph-properties fo:text-align="center"/>
      <style:text-properties fo:font-size="11pt" style:font-size-asian="11pt"/>
    </style:style>
    <style:style style:name="P1127" style:parent-style-name="Normal" style:family="paragraph">
      <style:paragraph-properties fo:text-align="center"/>
    </style:style>
    <style:style style:name="P1128" style:parent-style-name="Normal" style:family="paragraph">
      <style:paragraph-properties fo:text-align="justify"/>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P1135" style:parent-style-name="Normal" style:master-page-name="MPF2" style:family="paragraph">
      <style:paragraph-properties fo:break-before="page" fo:margin-left="3.1493in">
        <style:tab-stops/>
      </style:paragraph-properties>
    </style:style>
    <style:style style:name="P1140" style:parent-style-name="Normal" style:family="paragraph">
      <style:paragraph-properties fo:margin-left="3.1493in">
        <style:tab-stops/>
      </style:paragraph-properties>
    </style:style>
    <style:style style:name="P1141" style:parent-style-name="Normal" style:family="paragraph">
      <style:paragraph-properties fo:text-align="justify">
        <style:tab-stops>
          <style:tab-stop style:type="left" style:position="4.1555in"/>
        </style:tab-stops>
      </style:paragraph-properties>
    </style:style>
    <style:style style:name="P1142" style:parent-style-name="Normal" style:family="paragraph">
      <style:paragraph-properties fo:text-align="center">
        <style:tab-stops>
          <style:tab-stop style:type="left" style:position="4.1555in"/>
        </style:tab-stops>
      </style:paragraph-properties>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style>
    <style:style style:name="P1146" style:parent-style-name="Normal" style:family="paragraph">
      <style:paragraph-properties fo:text-align="center">
        <style:tab-stops>
          <style:tab-stop style:type="left" style:position="4.1555in"/>
        </style:tab-stops>
      </style:paragraph-properties>
    </style:style>
    <style:style style:name="P1147" style:parent-style-name="Normal" style:family="paragraph">
      <style:paragraph-properties fo:text-align="center">
        <style:tab-stops>
          <style:tab-stop style:type="left" style:position="4.1555in"/>
        </style:tab-stops>
      </style:paragraph-properties>
    </style:style>
    <style:style style:name="P1148" style:parent-style-name="Normal" style:family="paragraph">
      <style:paragraph-properties fo:text-align="center">
        <style:tab-stops>
          <style:tab-stop style:type="left" style:position="4.1555in"/>
        </style:tab-stops>
      </style:paragraph-properties>
      <style:text-properties fo:font-size="11pt" style:font-size-asian="11pt"/>
    </style:style>
    <style:style style:name="P1149" style:parent-style-name="Normal" style:family="paragraph">
      <style:paragraph-properties fo:text-align="center"/>
    </style:style>
    <style:style style:name="P1150" style:parent-style-name="Normal" style:family="paragraph">
      <style:paragraph-properties fo:text-align="center"/>
      <style:text-properties fo:font-size="11pt" style:font-size-asian="11pt"/>
    </style:style>
    <style:style style:name="P1151" style:parent-style-name="Normal" style:family="paragraph">
      <style:paragraph-properties fo:text-align="center"/>
    </style:style>
    <style:style style:name="P1152" style:parent-style-name="Normal" style:family="paragraph">
      <style:paragraph-properties fo:text-align="center"/>
    </style:style>
    <style:style style:name="P1153" style:parent-style-name="Normal" style:family="paragraph">
      <style:paragraph-properties fo:text-align="center"/>
      <style:text-properties fo:font-size="11pt" style:font-size-asian="11pt"/>
    </style:style>
    <style:style style:name="P1154" style:parent-style-name="Normal" style:family="paragraph">
      <style:text-properties style:font-size-complex="12pt"/>
    </style:style>
    <style:style style:name="P1155" style:parent-style-name="Normal" style:family="paragraph">
      <style:text-properties fo:font-size="10pt" style:font-size-asian="10pt"/>
    </style:style>
    <style:style style:name="P1156" style:parent-style-name="Normal" style:family="paragraph">
      <style:paragraph-properties fo:keep-with-next="always" fo:text-align="center"/>
      <style:text-properties fo:font-weight="bold" style:font-weight-asian="bold" style:letter-kerning="true" style:font-size-complex="12pt"/>
    </style:style>
    <style:style style:name="P1157" style:parent-style-name="Normal" style:family="paragraph">
      <style:text-properties fo:font-size="3pt" style:font-size-asian="3pt" style:font-size-complex="3pt"/>
    </style:style>
    <style:style style:name="P1158" style:parent-style-name="Normal" style:family="paragraph">
      <style:paragraph-properties fo:text-align="center"/>
    </style:style>
    <style:style style:name="P1159" style:parent-style-name="Normal" style:family="paragraph">
      <style:paragraph-properties fo:text-align="center"/>
    </style:style>
    <style:style style:name="P1160" style:parent-style-name="Normal" style:family="paragraph">
      <style:paragraph-properties fo:margin-left="2.4166in">
        <style:tab-stops/>
      </style:paragraph-properties>
      <style:text-properties fo:font-size="11pt" style:font-size-asian="11pt"/>
    </style:style>
    <style:style style:name="P1161" style:parent-style-name="Normal" style:family="paragraph">
      <style:paragraph-properties fo:text-align="justify">
        <style:tab-stops>
          <style:tab-stop style:type="left" style:position="0.1875in"/>
        </style:tab-stops>
      </style:paragraph-properties>
      <style:text-properties style:font-name="TimesLT"/>
    </style:style>
    <style:style style:name="TableColumn1163" style:family="table-column">
      <style:table-column-properties style:column-width="0.3763in" style:use-optimal-column-width="false"/>
    </style:style>
    <style:style style:name="TableColumn1164" style:family="table-column">
      <style:table-column-properties style:column-width="0.9854in" style:use-optimal-column-width="false"/>
    </style:style>
    <style:style style:name="TableColumn1165" style:family="table-column">
      <style:table-column-properties style:column-width="0.7416in" style:use-optimal-column-width="false"/>
    </style:style>
    <style:style style:name="TableColumn1166" style:family="table-column">
      <style:table-column-properties style:column-width="0.7416in" style:use-optimal-column-width="false"/>
    </style:style>
    <style:style style:name="TableColumn1167" style:family="table-column">
      <style:table-column-properties style:column-width="0.9854in" style:use-optimal-column-width="false"/>
    </style:style>
    <style:style style:name="TableColumn1168" style:family="table-column">
      <style:table-column-properties style:column-width="1.5958in" style:use-optimal-column-width="false"/>
    </style:style>
    <style:style style:name="TableColumn1169" style:family="table-column">
      <style:table-column-properties style:column-width="0.8736in" style:use-optimal-column-width="false"/>
    </style:style>
    <style:style style:name="Table1162" style:family="table">
      <style:table-properties style:width="6.3in" fo:margin-left="0in" table:align="left"/>
    </style:style>
    <style:style style:name="TableRow1170" style:family="table-row">
      <style:table-row-properties style:min-row-height="0.0138in" style:use-optimal-row-height="false" fo:keep-together="alway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ab-stops>
          <style:tab-stop style:type="left" style:position="0.1875in"/>
        </style:tab-stops>
      </style:paragraph-properties>
      <style:text-properties style:font-name="TimesLT" fo:font-size="11pt" style:font-size-asian="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ab-stops>
          <style:tab-stop style:type="left" style:position="0.1875in"/>
        </style:tab-stops>
      </style:paragraph-properties>
      <style:text-properties style:font-name="TimesLT" fo:font-size="11pt" style:font-size-asian="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ab-stops>
          <style:tab-stop style:type="left" style:position="0.1875in"/>
        </style:tab-stops>
      </style:paragraph-properties>
      <style:text-properties style:font-name="TimesLT" fo:font-size="11pt" style:font-size-asian="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ab-stops>
          <style:tab-stop style:type="left" style:position="0.1875in"/>
        </style:tab-stops>
      </style:paragraph-properties>
      <style:text-properties style:font-name="TimesLT" fo:font-size="11pt" style:font-size-asian="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ab-stops>
          <style:tab-stop style:type="left" style:position="0.1875in"/>
        </style:tab-stops>
      </style:paragraph-properties>
      <style:text-properties style:font-name="TimesLT"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ab-stops>
          <style:tab-stop style:type="left" style:position="0.1875in"/>
        </style:tab-stops>
      </style:paragraph-properties>
      <style:text-properties style:font-name="TimesLT" fo:font-size="11pt" style:font-size-asian="11pt"/>
    </style:style>
    <style:style style:name="TableRow1183" style:family="table-row">
      <style:table-row-properties style:use-optimal-row-height="false"/>
    </style:style>
    <style:style style:name="P1184" style:parent-style-name="Normal" style:family="paragraph">
      <style:paragraph-properties fo:text-align="center">
        <style:tab-stops>
          <style:tab-stop style:type="left" style:position="0.1875in"/>
        </style:tab-stops>
      </style:paragraph-properties>
      <style:text-properties style:font-name="TimesLT" fo:font-size="11pt" style:font-size-asian="11pt"/>
    </style:style>
    <style:style style:name="P1185" style:parent-style-name="Normal" style:family="paragraph">
      <style:paragraph-properties fo:text-align="center">
        <style:tab-stops>
          <style:tab-stop style:type="left" style:position="0.1875in"/>
        </style:tab-stops>
      </style:paragraph-properties>
      <style:text-properties style:font-name="TimesLT" fo:font-size="11pt" style:font-size-asian="11pt"/>
    </style:style>
    <style:style style:name="P1186" style:parent-style-name="Normal" style:family="paragraph">
      <style:paragraph-properties fo:text-align="center">
        <style:tab-stops>
          <style:tab-stop style:type="left" style:position="0.1875in"/>
        </style:tab-stops>
      </style:paragraph-properties>
      <style:text-properties style:font-name="TimesLT" fo:font-size="11pt" style:font-size-asian="11pt"/>
    </style:style>
    <style:style style:name="P1187" style:parent-style-name="Normal" style:family="paragraph">
      <style:paragraph-properties fo:text-align="center">
        <style:tab-stops>
          <style:tab-stop style:type="left" style:position="0.1875in"/>
        </style:tab-stops>
      </style:paragraph-properties>
      <style:text-properties style:font-name="TimesLT" fo:font-size="11pt" style:font-size-asian="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ab-stops>
          <style:tab-stop style:type="left" style:position="0.1875in"/>
        </style:tab-stops>
      </style:paragraph-properties>
      <style:text-properties style:font-name="TimesLT" fo:font-size="11pt" style:font-size-asian="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ab-stops>
          <style:tab-stop style:type="left" style:position="0.1875in"/>
        </style:tab-stops>
      </style:paragraph-properties>
      <style:text-properties style:font-name="TimesLT" fo:font-size="11pt" style:font-size-asian="11pt"/>
    </style:style>
    <style:style style:name="P1192" style:parent-style-name="Normal" style:family="paragraph">
      <style:paragraph-properties fo:text-align="center">
        <style:tab-stops>
          <style:tab-stop style:type="left" style:position="0.1875in"/>
        </style:tab-stops>
      </style:paragraph-properties>
      <style:text-properties style:font-name="TimesLT" fo:font-size="11pt" style:font-size-asian="11pt"/>
    </style:style>
    <style:style style:name="TableRow1193" style:family="table-row">
      <style:table-row-properties style:min-row-height="0.1243in"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1pt" style:font-size-asian="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11pt" style:font-size-asian="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11pt" style:font-size-asian="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11pt" style:font-size-asian="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11pt" style:font-size-asian="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11pt" style:font-size-asian="11pt"/>
    </style:style>
    <style:style style:name="P1208" style:parent-style-name="Normal" style:family="paragraph">
      <style:paragraph-properties fo:text-align="justify">
        <style:tab-stops>
          <style:tab-stop style:type="left" style:position="0.1875in"/>
        </style:tab-stops>
      </style:paragraph-properties>
      <style:text-properties style:font-name="TimesLT"/>
    </style:style>
    <style:style style:name="P1209" style:parent-style-name="Normal" style:family="paragraph">
      <style:paragraph-properties fo:text-align="justify" fo:text-indent="0.3937in">
        <style:tab-stops>
          <style:tab-stop style:type="left" style:leader-style="solid" style:leader-text="_" style:position="6.25in"/>
        </style:tab-stops>
      </style:paragraph-properties>
    </style:style>
    <style:style style:name="TableColumn1211" style:family="table-column">
      <style:table-column-properties style:column-width="2.0361in"/>
    </style:style>
    <style:style style:name="TableColumn1212" style:family="table-column">
      <style:table-column-properties style:column-width="0.7277in"/>
    </style:style>
    <style:style style:name="TableColumn1213" style:family="table-column">
      <style:table-column-properties style:column-width="1.4444in"/>
    </style:style>
    <style:style style:name="TableColumn1214" style:family="table-column">
      <style:table-column-properties style:column-width="0.5722in"/>
    </style:style>
    <style:style style:name="TableColumn1215" style:family="table-column">
      <style:table-column-properties style:column-width="2.0631in"/>
    </style:style>
    <style:style style:name="Table1210" style:family="table">
      <style:table-properties style:width="6.8437in" fo:margin-left="0in" table:align="left"/>
    </style:style>
    <style:style style:name="TableRow1216" style:family="table-row">
      <style:table-row-properties/>
    </style:style>
    <style:style style:name="TableCell1217" style:family="table-cell">
      <style:table-cell-properties fo:border-top="0.0069in solid #000000" fo:border-left="none" fo:border-bottom="none" fo:border-right="none" fo:padding-top="0in" fo:padding-left="0.075in" fo:padding-bottom="0in" fo:padding-right="0.075in"/>
    </style:style>
    <style:style style:name="P1218" style:parent-style-name="Normal" style:family="paragraph">
      <style:paragraph-properties fo:text-align="center"/>
      <style:text-properties fo:font-size="11pt" style:font-size-asian="11p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center"/>
      <style:text-properties fo:font-size="11pt" style:font-size-asian="11pt"/>
    </style:style>
    <style:style style:name="TableCell1221" style:family="table-cell">
      <style:table-cell-properties fo:border-top="0.0069in solid #000000" fo:border-left="none" fo:border-bottom="none" fo:border-right="none" fo:padding-top="0in" fo:padding-left="0.075in" fo:padding-bottom="0in" fo:padding-right="0.075in"/>
    </style:style>
    <style:style style:name="P1222" style:parent-style-name="Normal" style:family="paragraph">
      <style:paragraph-properties fo:text-align="center"/>
      <style:text-properties fo:font-size="11pt" style:font-size-asian="11p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center"/>
      <style:text-properties fo:font-size="11pt" style:font-size-asian="11pt"/>
    </style:style>
    <style:style style:name="TableCell1225" style:family="table-cell">
      <style:table-cell-properties fo:border-top="0.0069in solid #000000" fo:border-left="none" fo:border-bottom="none" fo:border-right="none" fo:padding-top="0in" fo:padding-left="0.075in" fo:padding-bottom="0in" fo:padding-right="0.075in"/>
    </style:style>
    <style:style style:name="P1226" style:parent-style-name="Normal" style:family="paragraph">
      <style:paragraph-properties fo:text-align="center"/>
      <style:text-properties fo:font-size="11pt" style:font-size-asian="11pt"/>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P1230" style:parent-style-name="Normal" style:family="paragraph">
      <style:paragraph-properties fo:text-align="center"/>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break-before="page" fo:margin-left="3.1666in">
        <style:tab-stops/>
      </style:paragraph-properties>
    </style:style>
    <style:style style:name="T1237" style:parent-style-name="DefaultParagraphFont" style:family="text">
      <style:text-properties style:font-size-complex="12pt"/>
    </style:style>
    <style:style style:name="P1238" style:parent-style-name="Normal" style:family="paragraph">
      <style:paragraph-properties fo:margin-left="3.1666in">
        <style:tab-stops/>
      </style:paragraph-properties>
    </style:style>
    <style:style style:name="P1239" style:parent-style-name="Normal" style:family="paragraph">
      <style:text-properties style:font-size-complex="12pt"/>
    </style:style>
    <style:style style:name="P1240" style:parent-style-name="Normal" style:family="paragraph">
      <style:text-properties fo:font-size="10pt" style:font-size-asian="10pt"/>
    </style:style>
    <style:style style:name="P1241" style:parent-style-name="Normal" style:family="paragraph">
      <style:paragraph-properties fo:keep-with-next="always" fo:widows="0" fo:orphans="0" fo:text-align="center"/>
    </style:style>
    <style:style style:name="T1242" style:parent-style-name="DefaultParagraphFont" style:family="text">
      <style:text-properties fo:font-weight="bold" style:font-weight-asian="bold" style:letter-kerning="true" style:font-size-complex="12pt"/>
    </style:style>
    <style:style style:name="T1243" style:parent-style-name="DefaultParagraphFont" style:family="text">
      <style:text-properties fo:font-weight="bold" style:font-weight-asian="bold" style:letter-kerning="true" style:font-size-complex="12pt"/>
    </style:style>
    <style:style style:name="P1244" style:parent-style-name="Normal" style:family="paragraph">
      <style:text-properties fo:font-size="3pt" style:font-size-asian="3pt" style:font-size-complex="3pt"/>
    </style:style>
    <style:style style:name="P1245" style:parent-style-name="Normal" style:family="paragraph">
      <style:paragraph-properties fo:text-align="center"/>
    </style:style>
    <style:style style:name="P1246" style:parent-style-name="Normal" style:family="paragraph">
      <style:paragraph-properties fo:text-align="end"/>
    </style:style>
    <style:style style:name="P1247" style:parent-style-name="Normal" style:family="paragraph">
      <style:paragraph-properties fo:text-align="end"/>
    </style:style>
    <style:style style:name="P1248" style:parent-style-name="Normal" style:family="paragraph">
      <style:paragraph-properties fo:text-align="center"/>
    </style:style>
    <style:style style:name="P1249" style:parent-style-name="Normal" style:family="paragraph">
      <style:paragraph-properties fo:text-align="center"/>
      <style:text-properties fo:font-size="11pt" style:font-size-asian="11pt"/>
    </style:style>
    <style:style style:name="P1250" style:parent-style-name="Normal" style:family="paragraph">
      <style:paragraph-properties fo:text-align="center"/>
    </style:style>
    <style:style style:name="P1251" style:parent-style-name="Normal" style:family="paragraph">
      <style:paragraph-properties fo:text-align="center"/>
      <style:text-properties fo:font-size="11pt" style:font-size-asian="11pt"/>
    </style:style>
    <style:style style:name="P1252" style:parent-style-name="Normal" style:family="paragraph">
      <style:paragraph-properties fo:margin-left="1.3333in">
        <style:tab-stops/>
      </style:paragraph-properties>
      <style:text-properties fo:font-size="11pt" style:font-size-asian="11pt"/>
    </style:style>
    <style:style style:name="P1253" style:parent-style-name="Normal" style:family="paragraph">
      <style:paragraph-properties fo:text-align="center"/>
      <style:text-properties fo:font-weight="bold" style:font-weight-asian="bold"/>
    </style:style>
    <style:style style:name="P1254" style:parent-style-name="Normal" style:family="paragraph">
      <style:paragraph-properties fo:text-align="center"/>
    </style:style>
    <style:style style:name="P1255" style:parent-style-name="Normal" style:family="paragraph">
      <style:paragraph-properties fo:text-align="center"/>
      <style:text-properties fo:font-size="11pt" style:font-size-asian="11pt"/>
    </style:style>
    <style:style style:name="P125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257" style:parent-style-name="Normal" style:family="paragraph">
      <style:paragraph-properties fo:text-align="justify">
        <style:tab-stops>
          <style:tab-stop style:type="right" style:leader-style="solid" style:leader-text="_" style:position="6.2993in"/>
        </style:tab-stops>
      </style:paragraph-properties>
    </style:style>
    <style:style style:name="P1258" style:parent-style-name="Normal" style:family="paragraph">
      <style:paragraph-properties fo:text-align="center" fo:margin-left="0.5in">
        <style:tab-stops>
          <style:tab-stop style:type="right" style:leader-style="solid" style:leader-text="_" style:position="5.7993in"/>
        </style:tab-stops>
      </style:paragraph-properties>
      <style:text-properties fo:font-size="11pt" style:font-size-asian="11pt"/>
    </style:style>
    <style:style style:name="P125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260" style:parent-style-name="Normal" style:family="paragraph">
      <style:paragraph-properties fo:text-align="center" fo:margin-left="3.1666in">
        <style:tab-stops>
          <style:tab-stop style:type="right" style:leader-style="solid" style:leader-text="_" style:position="3.1326in"/>
        </style:tab-stops>
      </style:paragraph-properties>
      <style:text-properties fo:font-size="11pt" style:font-size-asian="11pt"/>
    </style:style>
    <style:style style:name="P1261" style:parent-style-name="Normal" style:family="paragraph">
      <style:paragraph-properties fo:text-align="justify">
        <style:tab-stops>
          <style:tab-stop style:type="right" style:leader-style="solid" style:leader-text="_" style:position="6.2993in"/>
        </style:tab-stops>
      </style:paragraph-properties>
    </style:style>
    <style:style style:name="P126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263" style:parent-style-name="Normal" style:family="paragraph">
      <style:paragraph-properties fo:text-align="justify">
        <style:tab-stops>
          <style:tab-stop style:type="right" style:leader-style="solid" style:leader-text="_" style:position="6.2993in"/>
        </style:tab-stops>
      </style:paragraph-properties>
    </style:style>
    <style:style style:name="P1264" style:parent-style-name="Normal" style:family="paragraph">
      <style:paragraph-properties fo:text-align="justify">
        <style:tab-stops>
          <style:tab-stop style:type="right" style:leader-style="solid" style:leader-text="_" style:position="6.2993in"/>
        </style:tab-stops>
      </style:paragraph-properties>
    </style:style>
    <style:style style:name="P126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26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267" style:parent-style-name="Normal" style:family="paragraph">
      <style:paragraph-properties fo:text-align="justify">
        <style:tab-stops>
          <style:tab-stop style:type="right" style:leader-style="solid" style:leader-text="_" style:position="6.2993in"/>
        </style:tab-stops>
      </style:paragraph-properties>
    </style:style>
    <style:style style:name="TableColumn1269" style:family="table-column">
      <style:table-column-properties style:column-width="1.7951in"/>
    </style:style>
    <style:style style:name="TableColumn1270" style:family="table-column">
      <style:table-column-properties style:column-width="0.7763in"/>
    </style:style>
    <style:style style:name="TableColumn1271" style:family="table-column">
      <style:table-column-properties style:column-width="1.4861in"/>
    </style:style>
    <style:style style:name="TableColumn1272" style:family="table-column">
      <style:table-column-properties style:column-width="0.6069in"/>
    </style:style>
    <style:style style:name="TableColumn1273" style:family="table-column">
      <style:table-column-properties style:column-width="2.1791in"/>
    </style:style>
    <style:style style:name="Table1268" style:family="table">
      <style:table-properties style:width="6.8437in" fo:margin-left="0in" table:align="left"/>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center"/>
      <style:text-properties fo:font-size="11pt" style:font-size-asian="11pt"/>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center"/>
      <style:text-properties fo:font-size="11pt" style:font-size-asian="11pt"/>
    </style:style>
    <style:style style:name="TableCell1279" style:family="table-cell">
      <style:table-cell-properties fo:border-top="0.0069in solid #000000" fo:border-left="none" fo:border-bottom="none" fo:border-right="none" fo:padding-top="0in" fo:padding-left="0.075in" fo:padding-bottom="0in" fo:padding-right="0.075in"/>
    </style:style>
    <style:style style:name="P1280" style:parent-style-name="Normal" style:family="paragraph">
      <style:paragraph-properties fo:text-align="center"/>
      <style:text-properties fo:font-size="11pt" style:font-size-asian="11pt"/>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center"/>
      <style:text-properties fo:font-size="11pt" style:font-size-asian="11pt"/>
    </style:style>
    <style:style style:name="TableCell1283" style:family="table-cell">
      <style:table-cell-properties fo:border-top="0.0069in solid #000000" fo:border-left="none" fo:border-bottom="none" fo:border-right="none" fo:padding-top="0in" fo:padding-left="0.075in" fo:padding-bottom="0in" fo:padding-right="0.075in"/>
    </style:style>
    <style:style style:name="P1284" style:parent-style-name="Normal" style:family="paragraph">
      <style:paragraph-properties fo:text-align="center"/>
      <style:text-properties fo:font-size="11pt" style:font-size-asian="11pt"/>
    </style:style>
    <style:style style:name="P1285" style:parent-style-name="Normal" style:family="paragraph">
      <style:paragraph-properties fo:text-align="justify">
        <style:tab-stops>
          <style:tab-stop style:type="right" style:leader-style="solid" style:leader-text="_" style:position="6.2993in"/>
        </style:tab-stops>
      </style:paragraph-properties>
    </style:style>
    <style:style style:name="P1286" style:parent-style-name="Normal" style:family="paragraph">
      <style:paragraph-properties fo:text-align="justify">
        <style:tab-stops>
          <style:tab-stop style:type="right" style:leader-style="solid" style:leader-text="_" style:position="6.2993in"/>
        </style:tab-stops>
      </style:paragraph-properties>
    </style:style>
    <style:style style:name="P1287" style:parent-style-name="Normal" style:family="paragraph">
      <style:paragraph-properties>
        <style:tab-stops>
          <style:tab-stop style:type="left" style:position="5.4541in"/>
        </style:tab-stops>
      </style:paragraph-properties>
    </style:style>
    <style:style style:name="P1288" style:parent-style-name="Normal" style:family="paragraph">
      <style:text-properties fo:font-size="11pt" style:font-size-asian="11pt"/>
    </style:style>
    <style:style style:name="P1289" style:parent-style-name="Normal" style:family="paragraph">
      <style:text-properties fo:font-size="11pt" style:font-size-asian="11pt"/>
    </style:style>
    <style:style style:name="P1290" style:parent-style-name="Normal" style:family="paragraph">
      <style:text-properties fo:font-size="11pt" style:font-size-asian="11pt"/>
    </style:style>
    <style:style style:name="P1291" style:parent-style-name="Normal" style:family="paragraph">
      <style:text-properties fo:font-size="11pt" style:font-size-asian="11pt"/>
    </style:style>
    <style:style style:name="P1292" style:parent-style-name="Normal" style:family="paragraph">
      <style:paragraph-properties fo:keep-with-next="always"/>
    </style:style>
    <style:style style:name="P1293" style:parent-style-name="Normal" style:family="paragraph">
      <style:paragraph-properties fo:keep-with-next="always"/>
    </style:style>
    <style:style style:name="P1294" style:parent-style-name="Normal" style:family="paragraph">
      <style:paragraph-properties fo:keep-with-next="always"/>
    </style:style>
    <style:style style:name="P1295" style:parent-style-name="Normal" style:family="paragraph">
      <style:paragraph-properties fo:keep-with-next="always"/>
      <style:text-properties fo:font-size="11pt" style:font-size-asian="11pt"/>
    </style:style>
    <style:style style:name="P1296" style:parent-style-name="Normal" style:family="paragraph">
      <style:text-properties fo:font-size="11pt" style:font-size-asian="11pt"/>
    </style:style>
    <style:style style:name="P1297" style:parent-style-name="Normal" style:family="paragraph">
      <style:text-properties fo:font-size="11pt" style:font-size-asian="11pt"/>
    </style:style>
    <style:style style:name="P1298" style:parent-style-name="Normal" style:family="paragraph">
      <style:text-properties fo:font-size="11pt" style:font-size-asian="11pt"/>
    </style:style>
    <style:style style:name="P1299" style:parent-style-name="Normal" style:family="paragraph">
      <style:paragraph-properties fo:text-align="center"/>
    </style:style>
    <style:style style:name="P1300" style:parent-style-name="Normal" style:family="paragraph">
      <style:paragraph-properties fo:break-before="page" fo:margin-left="3.1493in">
        <style:tab-stops/>
      </style:paragraph-properties>
    </style:style>
    <style:style style:name="P1301" style:parent-style-name="Normal" style:family="paragraph">
      <style:paragraph-properties fo:margin-left="3.1493in">
        <style:tab-stops/>
      </style:paragraph-properties>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style>
    <style:style style:name="P1304" style:parent-style-name="Normal" style:family="paragraph">
      <style:paragraph-properties fo:text-align="center"/>
    </style:style>
    <style:style style:name="P1305" style:parent-style-name="Normal" style:family="paragraph">
      <style:paragraph-properties fo:text-align="center"/>
    </style:style>
    <style:style style:name="P1306" style:parent-style-name="Normal" style:family="paragraph">
      <style:paragraph-properties fo:text-align="center"/>
      <style:text-properties fo:font-size="11pt" style:font-size-asian="11pt"/>
    </style:style>
    <style:style style:name="P1307" style:parent-style-name="Normal" style:family="paragraph">
      <style:paragraph-properties fo:text-align="center"/>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style>
    <style:style style:name="P1310" style:parent-style-name="Normal" style:family="paragraph">
      <style:paragraph-properties fo:margin-left="2.8333in">
        <style:tab-stops/>
      </style:paragraph-properties>
      <style:text-properties fo:font-size="11pt" style:font-size-asian="11pt"/>
    </style:style>
    <style:style style:name="TableColumn1312" style:family="table-column">
      <style:table-column-properties style:column-width="0.502in" style:use-optimal-column-width="false"/>
    </style:style>
    <style:style style:name="TableColumn1313" style:family="table-column">
      <style:table-column-properties style:column-width="1.0208in" style:use-optimal-column-width="false"/>
    </style:style>
    <style:style style:name="TableColumn1314" style:family="table-column">
      <style:table-column-properties style:column-width="2.0388in" style:use-optimal-column-width="false"/>
    </style:style>
    <style:style style:name="TableColumn1315" style:family="table-column">
      <style:table-column-properties style:column-width="1.8631in" style:use-optimal-column-width="false"/>
    </style:style>
    <style:style style:name="TableColumn1316" style:family="table-column">
      <style:table-column-properties style:column-width="1.0048in" style:use-optimal-column-width="false"/>
    </style:style>
    <style:style style:name="Table1311" style:family="table">
      <style:table-properties style:width="6.4298in" fo:margin-left="0in" table:align="left"/>
    </style:style>
    <style:style style:name="TableRow1317" style:family="table-row">
      <style:table-row-properties style:min-row-height="0.4951in" style:use-optimal-row-height="false" fo:keep-together="alway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11pt" style:font-size-asian="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11pt" style:font-size-asian="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ize="11pt" style:font-size-asian="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11pt" style:font-size-asian="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11pt" style:font-size-asian="11pt"/>
    </style:style>
    <style:style style:name="TableRow1328" style:family="table-row">
      <style:table-row-properties style:min-row-height="0.168in" style:use-optimal-row-height="false" fo:keep-together="alway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11pt" style:font-size-asian="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11pt" style:font-size-asian="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11pt" style:font-size-asian="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11pt" style:font-size-asian="11pt"/>
    </style:style>
    <style:style style:name="TableColumn1340" style:family="table-column">
      <style:table-column-properties style:column-width="2.0361in"/>
    </style:style>
    <style:style style:name="TableColumn1341" style:family="table-column">
      <style:table-column-properties style:column-width="0.7277in"/>
    </style:style>
    <style:style style:name="TableColumn1342" style:family="table-column">
      <style:table-column-properties style:column-width="1.4444in"/>
    </style:style>
    <style:style style:name="TableColumn1343" style:family="table-column">
      <style:table-column-properties style:column-width="0.5722in"/>
    </style:style>
    <style:style style:name="TableColumn1344" style:family="table-column">
      <style:table-column-properties style:column-width="2.0631in"/>
    </style:style>
    <style:style style:name="Table1339" style:family="table">
      <style:table-properties style:width="6.8437in" fo:margin-left="0in" table:align="left"/>
    </style:style>
    <style:style style:name="TableRow1345" style:family="table-row">
      <style:table-row-properties/>
    </style:style>
    <style:style style:name="TableCell1346" style:family="table-cell">
      <style:table-cell-properties fo:border-top="0.0069in solid #000000" fo:border-left="none" fo:border-bottom="none" fo:border-right="none" fo:padding-top="0in" fo:padding-left="0.075in" fo:padding-bottom="0in" fo:padding-right="0.075in"/>
    </style:style>
    <style:style style:name="P1347" style:parent-style-name="Normal" style:family="paragraph">
      <style:paragraph-properties fo:text-align="center"/>
      <style:text-properties fo:font-size="11pt" style:font-size-asian="11pt"/>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center"/>
      <style:text-properties fo:font-size="11pt" style:font-size-asian="11pt"/>
    </style:style>
    <style:style style:name="TableCell1350" style:family="table-cell">
      <style:table-cell-properties fo:border-top="0.0069in solid #000000" fo:border-left="none" fo:border-bottom="none" fo:border-right="none" fo:padding-top="0in" fo:padding-left="0.075in" fo:padding-bottom="0in" fo:padding-right="0.075in"/>
    </style:style>
    <style:style style:name="P1351" style:parent-style-name="Normal" style:family="paragraph">
      <style:paragraph-properties fo:text-align="center"/>
      <style:text-properties fo:font-size="11pt" style:font-size-asian="11pt"/>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center"/>
      <style:text-properties fo:font-size="11pt" style:font-size-asian="11pt"/>
    </style:style>
    <style:style style:name="TableCell1354" style:family="table-cell">
      <style:table-cell-properties fo:border-top="0.0069in solid #000000" fo:border-left="none" fo:border-bottom="none" fo:border-right="none" fo:padding-top="0in" fo:padding-left="0.075in" fo:padding-bottom="0in" fo:padding-right="0.075in"/>
    </style:style>
    <style:style style:name="P1355" style:parent-style-name="Normal" style:family="paragraph">
      <style:paragraph-properties fo:text-align="center"/>
      <style:text-properties fo:font-size="11pt" style:font-size-asian="11pt"/>
    </style:style>
    <style:style style:name="P1356" style:parent-style-name="Normal" style:family="paragraph">
      <style:paragraph-properties fo:text-align="center"/>
    </style:style>
    <style:style style:name="P1357" style:parent-style-name="Normal" style:family="paragraph">
      <style:paragraph-properties fo:text-align="justify"/>
    </style:style>
    <style:style style:name="P1358" style:parent-style-name="Normal" style:family="paragraph">
      <style:paragraph-properties fo:text-align="justify"/>
      <style:text-properties fo:font-weight="bold" style:font-weight-asian="bold"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weight="bold" style:font-weight-asian="bold"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9-12-18 iki 2012-03-13</text:span></text:p>
      <text:p text:style-name="P7"/>
      <text:p text:style-name="P8"><text:span text:style-name="T9">Įsakymas paskelbtas: Žin. 2004, Nr.<text:s/></text:span><text:a xlink:href="https://www.e-tar.lt/portal/legalAct.html?documentId=TAR.DFB23ADE980E" office:target-frame-name="_top" xlink:show="replace"><text:span text:style-name="T10">180-6675</text:span></text:a><text:span text:style-name="T11">, i. k. 1042310ISAK001V-408</text:span></text:p>
      <text:p text:style-name="P12"/>
      <text:p text:style-name="P13">Nauja redakcija nuo 2009-08-26:</text:p>
      <text:p text:style-name="Normal"><text:span text:style-name="T14">Nr.<text:s/></text:span><text:a xlink:href="https://www.e-tar.lt/portal/legalAct.html?documentId=TAR.0F77BAEBEE1D" office:target-frame-name="_top" xlink:show="replace"><text:span text:style-name="T15">1V-456</text:span></text:a><text:span text:style-name="T16">, 2009-08-18, Žin. 2009, Nr. 101-4232 (2009-08-25), i. k. 1092310ISAK001V-456</text:span></text:p>
      <text:p text:style-name="P17"/>
      <text:p text:style-name="P18">LIETUVOS RESPUBLIKOS</text:p>
      <text:p text:style-name="P19">VIDAUS REIKALŲ MINISTRAS</text:p>
      <text:p text:style-name="P20"/>
      <text:p text:style-name="P21"><text:span text:style-name="T22">ĮSAKYMAS</text:span></text:p>
      <text:p text:style-name="P23"><text:span text:style-name="T24">DĖL PABĖGĖLIO KELIONĖS DOKUMENTO IŠ</text:span><text:span text:style-name="T25">DAVIMO TVARKOS APRAŠO PATVIRTINIMO</text:span></text:p>
      <text:p text:style-name="P26"/>
      <text:p text:style-name="P27"><text:span text:style-name="T28">2004 m. gruodžio 7 d. Nr. 1V-408</text:span></text:p>
      <text:p text:style-name="P29">Vilnius</text:p>
      <text:p text:style-name="P30"/>
      <text:p text:style-name="P31"/>
      <text:p text:style-name="P32"><text:span text:style-name="T33">Vadovaudamasis Lietuvos Respublikos įstatymo „Dėl užsieniečių teisinės padėties“ (Žin., 2004, Nr.<text:s/></text:span><text:a xlink:href="https://www.e-tar.lt/portal/lt/legalAct/TAR.42837E5A79DD" office:target-frame-name="_blank" xlink:show="new"><text:span text:style-name="T34">73-2539</text:span></text:a><text:span text:style-name="T35">) 89 straipsnio 3 dalimi:</text:span></text:p>
      <text:p text:style-name="P36"><text:span text:style-name="T37">1</text:span><text:span text:style-name="T38">.<text:s/></text:span><text:span text:style-name="T39">Tvirtinu</text:span><text:span text:style-name="T40"><text:s/>Pabėgėlio kelionės dokumento išdavimo tvarkos aprašą (pridedama).</text:span></text:p>
      <text:p text:style-name="P41"><text:span text:style-name="T42">2</text:span><text:span text:style-name="T43">.<text:s/></text:span><text:span text:style-name="T44">Įgalioju</text:span><text:span text:style-name="T45"><text:s/>Vilniaus apskrities vyriausiojo policijos komisariato Migracijos valdybą, Alytaus, Kauno, Klaipėdos, Marijampolės, Panevėžio, Šiaulių, Tauragės, Telšių ir Utenos apskričių vyriausiųjų policijos komisariatų migracijos skyrius, policijos komisariatų migraci</text:span><text:span text:style-name="T46">jos poskyrius ir grupes (toliau – migracijos tarnybos) išduoti, keisti pabėgėlio kelionės dokumentą ir pratęsti jo galiojimo laiką.</text:span></text:p>
      <text:p text:style-name="P47"><text:span text:style-name="T48">3</text:span><text:span text:style-name="T49">.<text:s/></text:span><text:span text:style-name="T50">Paved</text:span><text:span text:style-name="T51">u:</text:span></text:p>
      <text:p text:style-name="P52"><text:span text:style-name="T53">3.1</text:span><text:span text:style-name="T54">. Migracijos departamento prie Lietuvos Respublikos vidaus reikalų ministerijos (toliau – Migracijos dep</text:span><text:span text:style-name="T55">artamentas) ir policijos įstaigų vadovams – organizuoti ir kontroliuoti šio įsakymo 1 punkte nurodyto tvarkos aprašo vykdymą;</text:span></text:p>
      <text:p text:style-name="P56"><text:span text:style-name="T57">3.2</text:span><text:span text:style-name="T58">. Asmens dokumentų išrašymo centrui prie Vidaus reikalų ministerijos – parengti prašymams išduoti (pakeisti) pabėgėlio keli</text:span><text:span text:style-name="T59">onės dokumentą, pratęsti pabėgėlio kelionės dokumento galiojimo laiką registruoti ir pabėgėlio kelionės dokumentams išrašyti bei išduoti būtinas programines ir technines priemones;</text:span></text:p>
      <text:p text:style-name="P60"><text:span text:style-name="T61">3.3</text:span><text:span text:style-name="T62">. Policijos departamentui prie Lietuvos Respublikos vidaus reikalų m</text:span><text:span text:style-name="T63">inisterijos – atsižvelgiant į turimus asignavimus ir Migracijos departamento paraišką, parengtą pagal migracijos tarnybų poreikį, organizuoti dokumentų registrų ar popieriaus, skirto dokumentų registrams, prašymams išduoti (pakeisti) kelionės dokumentą spa</text:span><text:span text:style-name="T64">usdinti, ir kitų sąnaudinių bei eksploatacinių medžiagų, kurių reikia migracijos tarnyboms šio įsakymo 1 punkte nurodytam tvarkos aprašui vykdyti, įsigijimą.</text:span></text:p>
      <text:p text:style-name="P65"/>
      <text:p text:style-name="P66"/>
      <text:p text:style-name="P67"/>
      <text:p text:style-name="P68">L. E. VIDAUS REIKALŲ MINISTRO PAREIGAS<text:tab/>VIRGILIJUS BULOVAS</text:p>
      <text:p text:style-name="P69"/>
      <text:p text:style-name="P70">SUDERINTA</text:p>
      <text:p text:style-name="P71">Lietuvos Respublikos</text:p>
      <text:p text:style-name="P72">užsienio reikalų ministerijos</text:p>
      <text:p text:style-name="P73">2004-10-13 raštu Nr. 25.5.2.-31634</text:p>
      <text:p text:style-name="P74"/>
      <text:p text:style-name="Normal"/>
      <text:soft-page-break/>
      <text:p text:style-name="P75"><text:span text:style-name="T76">PATVIRTINTA</text:span></text:p>
      <text:p text:style-name="P77">Lietuvos Respublikos vidaus reikalų ministro 2004 m. gruodžio 7 d. įsakymu Nr. 1V-408</text:p>
      <text:p text:style-name="P78">(Lietuvos Respublikos vidaus reikalų ministro 2009 m. rugpjūčio 18 d. įsakymo Nr. 1V-456 redakcija)</text:p>
      <text:p text:style-name="P79"/>
      <text:p text:style-name="P80"><text:span text:style-name="T81">PABĖGĖLIO KELIONĖS DOKUMENTO IŠDAVIMO TVARKOS APRAŠA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Pabėgėlio kelionės dokumento išdavimo tvarkos aprašas (toliau – Aprašas) reglamentuoja prašymų išduoti pabėgėlio kelionės dokumentą (toliau – kelionės</text:span><text:span text:style-name="T91"><text:s/>dokumentas), jį pakeisti ar pratęsti jo galiojimo laiką pateikimą Vilniaus apskrities vyriausiojo policijos komisariato Migracijos valdybai, Alytaus, Kauno, Klaipėdos, Marijampolės, Panevėžio, Šiaulių, Tauragės, Telšių ir Utenos apskričių vyriausiųjų poli</text:span><text:span text:style-name="T92">cijos komisariatų migracijos skyriams, policijos komisariatų migracijos poskyriams ir grupėms (toliau – migracijos tarnybos), prašymo išduoti (pakeisti) kelionės dokumentą pildymą, prašymų išduoti kelionės dokumentą, jį pakeisti ar pratęsti jo galiojimo la</text:span><text:span text:style-name="T93">iką priėmimą, šių prašymų nagrinėjimą ir sprendimų priėmimą, kelionės dokumento išdavimą ir keitimą, kelionės dokumento atsiėmimą, jo galiojimą ir galiojimo laiko pratęsimą, kelionės dokumento negaliojimą ir negaliojančių kelionės dokumentų naikinimą, keli</text:span><text:span text:style-name="T94">onės dokumento paėmimą, šių dokumentų apskaitą ir saugojimą.</text:span></text:p>
      <text:p text:style-name="P95"><text:span text:style-name="T96">2</text:span><text:span text:style-name="T97">. Kelionės dokumentas išduodamas užsieniečiui, kuriam suteiktas pabėgėlio statusas Lietuvos Respublikoje ir kuris nuolat gyvena Lietuvos Respublikoje (toliau – pabėgėlis), kad jis galėtų išv</text:span><text:span text:style-name="T98">ykti į užsienio valstybę.</text:span></text:p>
      <text:p text:style-name="P99"><text:span text:style-name="T100">3</text:span><text:span text:style-name="T101">. Kelionės dokumentą turėti neprivaloma, jis išduodamas pabėgėlio pageidavimu. Kelionės dokumento išdavimas nepakeičia pabėgėlio pilietybės.</text:span></text:p>
      <text:p text:style-name="P102"><text:span text:style-name="T103">4</text:span><text:span text:style-name="T104">. Kelionės dokumentas išduodamas pabėgėliui, neatsižvelgiant į jo amžių.</text:span></text:p>
      <text:p text:style-name="P105"><text:span text:style-name="T106">5</text:span><text:span text:style-name="T107">.</text:span><text:span text:style-name="T108"><text:s/>Pabėgėlio prašymu kelionės dokumentas gali būti pakeistas, jeigu:</text:span></text:p>
      <text:p text:style-name="P109"><text:span text:style-name="T110">5.1</text:span><text:span text:style-name="T111">. dėl transkripcijos pakeičiami vardas ir pavardė;</text:span></text:p>
      <text:p text:style-name="P112"><text:span text:style-name="T113">5.2</text:span><text:span text:style-name="T114">. yra įregistruotas civilinės būklės aktas dėl vardo ar / ir pavardės pakeitimo;</text:span></text:p>
      <text:p text:style-name="P115"><text:span text:style-name="T116">5.3</text:span><text:span text:style-name="T117">. yra netikslių įrašų;</text:span></text:p>
      <text:p text:style-name="P118"><text:span text:style-name="T119">5.4</text:span><text:span text:style-name="T120">. išnaud</text:span><text:span text:style-name="T121">oti vizoms skirti lapai;</text:span></text:p>
      <text:p text:style-name="P122"><text:span text:style-name="T123">5.5</text:span><text:span text:style-name="T124">. jis tapo netinkamas naudoti (dėl susidėvėjimo ar pasikeitusios pabėgėlio išvaizdos);</text:span></text:p>
      <text:p text:style-name="P125"><text:span text:style-name="T126">5.6</text:span><text:span text:style-name="T127">. pasibaigė jo galiojimo laikas. Dėl šios priežasties kelionės dokumentas gali būti pakeistas ir tuo atveju, jeigu iki kelionės do</text:span><text:span text:style-name="T128">kumento galiojimo laiko pabaigos liko mažiau nei 6 mėnesiai;</text:span></text:p>
      <text:p text:style-name="P129"><text:span text:style-name="T130">5.7</text:span><text:span text:style-name="T131">. jis yra prarastas (pamestas, pavogtas ar dingęs).</text:span></text:p>
      <text:p text:style-name="P132"><text:span text:style-name="T133">6</text:span><text:span text:style-name="T134">. Kelionės dokumente duomenys apie pabėgėlį: vardas (vardai), pavardė, lytis, gimimo data, gimimo vieta, asmens kodas, pilietybė<text:s/></text:span><text:span text:style-name="T135">– įrašomi pagal Lietuvos Respublikos gyventojų registro (toliau – Gyventojų registras) duomenis. Šie duomenys, pabėgėlio atvaizdas ir pirštų atspaudai įrašomi kelionės dokumento išrašymo metu į kelionės dokumento duomenų lape įdiegtą elektroninę laikmeną.</text:span></text:p>
      <text:p text:style-name="P136"><text:span text:style-name="T137">7</text:span><text:span text:style-name="T138">. Jeigu pabėgėlis yra praradęs ar turi keisti Lietuvos Respublikos ilgalaikio gyventojo leidimą gyventi Europos Bendrijoje (toliau – leidimas nuolat gyventi) arba keičia kelionės dokumentą dėl vardo, pavardės, lyties, asmens kodo ar pilietybės pakeiti</text:span><text:span text:style-name="T139">mo ar dėl netikslių įrašų jame, kelionės dokumentas išduodamas, keičiamas ar jo galiojimo laikas pratęsiamas tik po to, kai išduodamas naujas leidimas nuolat gyventi (su naujais asmens duomenimis, jeigu jie pasikeitė) ir kai duomenys apie pabėgėlį yra pake</text:span><text:span text:style-name="T140">isti ar patikslinti Gyventojų registre.</text:span></text:p>
      <text:p text:style-name="P141"><text:span text:style-name="T142">8</text:span><text:span text:style-name="T143">. Pabėgėliui iki 18 metų išduoto kelionės dokumento galiojimo laikas nepratęsiamas – kelionės dokumentas tokio pabėgėlio ar jo teisėto atstovo prašymu gali būti pakeistas.</text:span></text:p>
      <text:p text:style-name="P144"><text:span text:style-name="T145">9</text:span><text:span text:style-name="T146">. Kelionės dokumentas neišduodamas</text:span><text:span text:style-name="T147">, nekeičiamas ir jo galiojimo laikas nepratęsiamas,<text:s/></text:span><text:soft-page-break/><text:span text:style-name="T148">jeigu:</text:span></text:p>
      <text:p text:style-name="P149"><text:span text:style-name="T150">9.1</text:span><text:span text:style-name="T151">. pabėgėlis neturi galiojančio leidimo nuolat gyventi;</text:span></text:p>
      <text:p text:style-name="P152"><text:span text:style-name="T153">9.2</text:span><text:span text:style-name="T154">. pabėgėlis nepateikia Aprašo 15 ir 16 punktuose nurodytų dokumentų;</text:span></text:p>
      <text:p text:style-name="P155"><text:span text:style-name="T156">9.3</text:span><text:span text:style-name="T157">. pabėgėlis baudžiamajame procese pripažintas<text:s/></text:span><text:span text:style-name="T158">įtariamuoju ar kaltinamuoju;</text:span></text:p>
      <text:p text:style-name="P159"><text:span text:style-name="T160">9.4</text:span><text:span text:style-name="T161">. pabėgėliui paskirta viešųjų darbų, baudos, laisvės apribojimo, arešto ar laisvės atėmimo bausmė (iki bausmės atlikimo pabaigos arba atleidimo nuo visos ar dalies bausmės atlikimo vadovaujantis Lietuvos Respublikos baud</text:span><text:span text:style-name="T162">žiamojo kodekso (Žin., 2000, Nr.<text:s/></text:span><text:a xlink:href="https://www.e-tar.lt/portal/lt/legalAct/TAR.2B866DFF7D43" office:target-frame-name="_blank" xlink:show="new"><text:span text:style-name="T163">89-2741</text:span></text:a><text:span text:style-name="T164">) X skyriaus nuostatomis).</text:span></text:p>
      <text:p text:style-name="P165"><text:span text:style-name="T166">10</text:span><text:span text:style-name="T167">. Prašymą išduoti kelionės dokumentą, jį pakeisti ar pratęsti jo galiojimo laiką nagrinėja, spre</text:span><text:span text:style-name="T168">ndimą dėl kelionės dokumento išdavimo, pakeitimo ar galiojimo laiko pratęsimo priima ir kelionės dokumentą išduoda, keičia ir jo galiojimo laiką pratęsia migracijos tarnyba, kurios aptarnaujamoje teritorijoje pabėgėlis yra deklaravęs gyvenamąją vietą arba<text:s/></text:span><text:span text:style-name="T169">yra įtrauktas į gyvenamosios vietos neturinčių asmenų apskaitą (toliau – gyvenamosios vietos migracijos tarnyba).<text:s/></text:span></text:p>
      <text:p text:style-name="P170"><text:span text:style-name="T171">11</text:span><text:span text:style-name="T172">. Prašymas išduoti kelionės dokumentą, jį pakeisti ar pratęsti jo galiojimo laiką turi būti išnagrinėtas ne vėliau kaip per 15 darbo di</text:span><text:span text:style-name="T173">enų nuo prašymo pateikimo gyvenamosios vietos migracijos tarnybai dienos, išskyrus atvejus, kai atliekamas tyrimas dėl pabėgėlio pateiktų dokumentų tikrumo. Tokio prašymo išduoti kelionės dokumentą, jį pakeisti ar pratęsti jo galiojimo laiką nagrinėjimas s</text:span><text:span text:style-name="T174">ustabdomas, iki bus gauta išvada dėl pabėgėlio pateiktų dokumentų tikrumo. Kelionės dokumentas išduodamas ir keičiamas ne vėliau kaip per 15 darbo dienų nuo sprendimo išduoti kelionės dokumentą ar jį pakeisti priėmimo dienos, o kelionės dokumento galiojimo</text:span><text:span text:style-name="T175"><text:s/>laikas pratęsiamas ne vėliau kaip per 5 darbo dienas nuo sprendimo pratęsti kelionės dokumento galiojimo laiką priėmimo dienos.</text:span></text:p>
      <text:p text:style-name="P176"><text:span text:style-name="T177">12</text:span><text:span text:style-name="T178">. Už kelionės dokumento išdavimą, keitimą arba galiojimo laiko pratęsimą imama Lietuvos Respublikos Vyriausybės nustatyto</text:span><text:span text:style-name="T179"><text:s/>dydžio valstybės rinkliava (toliau – valstybės rinkliava). Jeigu įstatymų nustatytais atvejais pabėgėlis atleidžiamas nuo valstybės rinkliavos, jis privalo pateikti dokumentus, patvirtinančius aplinkybes, dėl kurių jis nuo šios rinkliavos atleidžiamas.</text:span></text:p>
      <text:p text:style-name="P180"><text:span text:style-name="T181">13</text:span><text:span text:style-name="T182">. Kelionės dokumentas galioja ne ilgiau, nei galioja leidimas nuolat gyventi, bet ne trumpiau kaip 3 mėnesius ir ne ilgiau kaip 5 metus. Kelionės dokumento galiojimo laikas gali būti pratęstas, jei nėra kelionės dokumento keitimo priežasčių.</text:span></text:p>
      <text:p text:style-name="P183"><text:span text:style-name="T184">14</text:span><text:span text:style-name="T185">. Mi</text:span><text:span text:style-name="T186">gracijos tarnybos su Asmens dokumentų išrašymo sistema dirba tiesiogiai (prijungties režimu).<text:s/></text:span></text:p>
      <text:p text:style-name="P187"/>
      <text:p text:style-name="P188"><text:span text:style-name="T189">II</text:span><text:span text:style-name="T190">. PRAŠYMŲ IŠDUOTI KELIONĖS DOKUMENTĄ,<text:s/></text:span></text:p>
      <text:p text:style-name="P191"><text:span text:style-name="T192">JĮ PAKEISTI AR PRATĘSTI JO GALIOJIMO LAIKĄ PATEIKIMAS</text:span></text:p>
      <text:p text:style-name="P193"/>
      <text:p text:style-name="P194"><text:span text:style-name="T195">15</text:span><text:span text:style-name="T196">. Kelionės dokumentui gauti ar pakeisti pabėgėlis gy</text:span><text:span text:style-name="T197">venamosios vietos migracijos tarnybai turi pateikti šiuos dokumentus:</text:span></text:p>
      <text:p text:style-name="P198"><text:span text:style-name="T199">15.1</text:span><text:span text:style-name="T200">. nustatytos formos prašymą išduoti (pakeisti) pabėgėlio kelionės dokumentą (Aprašo 1 priedas);</text:span></text:p>
      <text:p text:style-name="P201"><text:span text:style-name="T202">15.2</text:span><text:span text:style-name="T203">. galiojantį leidimą nuolat gyventi;</text:span></text:p>
      <text:p text:style-name="P204"><text:span text:style-name="T205">15.3</text:span><text:span text:style-name="T206">. kelionės dokumentą, kai jį<text:s/></text:span><text:span text:style-name="T207">keičia, jeigu jis nėra prarastas;</text:span></text:p>
      <text:p text:style-name="P208"><text:span text:style-name="T209">15.4</text:span><text:span text:style-name="T210">. jeigu nėra techninės galimybės nuskaityti pabėgėlio veido atvaizdą biometrinių duomenų registravimo įranga ar pabėgėlis pageidauja, kad jo veido atvaizdas būtų nuskaitytas iš nuotraukos, – dvi tapačias pabėgėlio amžių atitinkančias nuotraukas (kitoje pus</text:span><text:span text:style-name="T211">ėje aiškiai užrašoma pabėgėlio vardas (-ai) ir pavardė), kurios turi atitikti Nuotraukų asmens dokumentams reikalavimus, patvirtintus Lietuvos Respublikos vidaus reikalų ministro 2002 m. gruodžio 6 d. įsakymu Nr. 569 (Žin., 2002, Nr.<text:s/></text:span><text:a xlink:href="https://www.e-tar.lt/portal/lt/legalAct/TAR.1F9A57082DE5" office:target-frame-name="_blank" xlink:show="new"><text:span text:style-name="T212">119-5362</text:span></text:a><text:span text:style-name="T213">; 2006, Nr.<text:s/></text:span><text:a xlink:href="https://www.e-tar.lt/portal/lt/legalAct/TAR.B6BC36723100" office:target-frame-name="_blank" xlink:show="new"><text:span text:style-name="T214">93-3657</text:span></text:a><text:span text:style-name="T215">);</text:span></text:p>
      <text:p text:style-name="P216"><text:span text:style-name="T217">15.5</text:span><text:span text:style-name="T218">. motyvuotą paaiškinimą dėl kelionės dokumento praradimo aplinkybių ar</text:span><text:span text:style-name="T219"><text:s/>vyriausiojo policijos komisariato, policijos komisariato, policijos nuovados (toliau – policijos įstaiga) išduotą pažymą apie kelionės dokumento praradimą, jeigu kelionės dokumentas keičiamas dėl Aprašo 5.7 punkte nurodytos priežasties;</text:span></text:p>
      <text:p text:style-name="P220"><text:span text:style-name="T221">15.6</text:span><text:span text:style-name="T222">. papildom</text:span><text:span text:style-name="T223">us dokumentus, patvirtinančius kelionės dokumento keitimo priežastis (pvz., santuokos liudijimą, vardo, pavardės keitimo liudijimą, teismo sprendimo dėl civilinės būklės akto įrašo nuorašą ir kt.), jei kelionės dokumentas keičiamas dėl Aprašo 5.1–5.3 punkt</text:span><text:span text:style-name="T224">uose nurodytų priežasčių ir Gyventojų registre nėra duomenų, patvirtinančių šiuose punktuose nurodytas kelionės dokumento keitimo priežastis.</text:span><text:s/></text:p>
      <text:p text:style-name="P225">Punkto pakeitimai:</text:p>
      <text:p text:style-name="P226"><text:span text:style-name="T227">Nr.<text:s/></text:span><text:a xlink:href="https://www.e-tar.lt/portal/legalAct.html?documentId=TAR.F860BB1622B9" office:target-frame-name="_top" xlink:show="replace"><text:span text:style-name="T228">1V-684</text:span></text:a><text:span text:style-name="T229">,<text:s/></text:span><text:span text:style-name="T230">2009-12-08, Žin., 2009, Nr. 149-6683 (2009-12-17), i. k. 1092310ISAK001V-684</text:span></text:p>
      <text:p text:style-name="Normal"/>
      <text:p text:style-name="P231"><text:span text:style-name="T232">16</text:span><text:span text:style-name="T233">. Pabėgėlis, norintis, kad būtų pratęstas jo kelionės dokumento galiojimo laikas, gyvenamosios vietos migracijos tarnybai, likus ne mažiau kaip vienam mėnesiui iki kelion</text:span><text:span text:style-name="T234">ės dokumento galiojimo laiko pabaigos, turi pateikti šiuos dokumentus:</text:span></text:p>
      <text:p text:style-name="P235"><text:span text:style-name="T236">16.1</text:span><text:span text:style-name="T237">. laisvos formos prašymą pratęsti kelionės dokumento galiojimo laiką. Prašyme pabėgėlis nurodo, kad jam yra žinoma, jog nesumokėjus valstybės rinkliavos, kelionės dokumentas, kuri</text:span><text:span text:style-name="T238">o galiojimo laikas pratęstas, jam nebus grąžintas, ir pasirašo;</text:span></text:p>
      <text:p text:style-name="P239"><text:span text:style-name="T240">16.2</text:span><text:span text:style-name="T241">. kelionės dokumentą;</text:span></text:p>
      <text:p text:style-name="P242"><text:span text:style-name="T243">16.3</text:span><text:span text:style-name="T244">. galiojantį leidimą nuolat gyventi.</text:span></text:p>
      <text:p text:style-name="P245"><text:span text:style-name="T246">17</text:span><text:span text:style-name="T247">. Prašymą išduoti (pakeisti) pabėgėlio kelionės dokumentą ar pratęsti jo galiojimo laiką ir kitus Aprašo 15 i</text:span><text:span text:style-name="T248">r 16 punktuose nurodytus dokumentus pabėgėlis gyvenamosios vietos migracijos tarnybai pateikia asmeniškai, išskyrus Aprašo 18, 19 ir 20 punktuose nurodytus atvejus.</text:span></text:p>
      <text:p text:style-name="P249"><text:span text:style-name="T250">Jeigu dokumentai kelionės dokumentui gauti, pakeisti ar jo galiojimo laikui pratęsti pateik</text:span><text:span text:style-name="T251">iami nesilaikant Aprašo 15 ir 16 punktuose nustatytų reikalavimų, jie nepriimami, žodžiu paaiškinama nepriėmimo priežastis ir suteikiama informacija, kurios reikia, kad dokumentai būtų priimti.</text:span></text:p>
      <text:p text:style-name="P252"><text:span text:style-name="T253">18</text:span><text:span text:style-name="T254">. Prašymą išduoti (pakeisti) kelionės dokumentą pabėgėli</text:span><text:span text:style-name="T255">ui iki 18 metų pildo ir dokumentus kelionės dokumentui gauti ar pakeisti pateikia vienas iš tėvų (įtėvių) ar globėjas (rūpintojas) arba pats vaikas, jeigu jam yra sukakę 16 metų ir jis pateikia atskirą vieno iš tėvų (įtėvių) ar globėjo (rūpintojo) laisvos<text:s/></text:span><text:span text:style-name="T256">formos prašymą išduoti ar pakeisti vaikui kelionės dokumentą, kuriame vieno iš tėvų (įtėvių) ar globėjo (rūpintojo) parašas turi būti paliudytas notaro ar seniūno. Tokiu atveju, kai pabėgėliui iki 18 metų yra paskirtas globėjas (rūpintojas), pateikiamas pa</text:span><text:span text:style-name="T257">skyrimą globėju (rūpintoju) patvirtinantis dokumentas.</text:span></text:p>
      <text:p text:style-name="P258">Jeigu vaiko tėvai išsituokę, prašymą išduoti (pakeisti) kelionės dokumentą pabėgėliui iki 18 metų pildo ir dokumentus kelionės dokumentui gauti ar pakeisti pateikia tas iš tėvų, su kuriuo vaikas gyvena<text:s/>(vaiko gyvenamoji vieta nustatyta tėvų susitarimu arba teismo), arba pats vaikas, jeigu jam yra sukakę 16 metų ir jis pateikia atskirą to iš tėvų, su kuriuo gyvena (vaiko gyvenamoji vieta nustatyta tėvų susitarimu arba teismo), laisvos formos prašymą išduoti ar pakeisti vaikui kelionės dokumentą, kuriame vieno iš tėvų, su kuriuo vaikas gyvena, parašas turi būti paliudytas notaro ar seniūno. Kartu su prašymu turi būti pateikti ir dokumentai, patvirtinantys vaiko gyvenamosios vietos nustatymo su prašymą pateikusiu vienu iš tėvų faktą.</text:p>
      <text:p text:style-name="P259">Jeigu nė vienas iš tėvų (įtėvių) ar globėjas (rūpintojas) pabėgėlio iki 18 metų dokumentų kelionės dokumentui gauti ar pakeisti nepateikia, tai atsižvelgus į vaiko interesus kelionės dokumentas pabėgėliui iki 18 metų gali būti<text:s/>išduotas ar pakeistas tarpininkaujant valstybinei vaiko teisių apsaugos institucijai. Valstybinės vaiko teisių apsaugos institucijos tarpininkavimo dokumente turi būti nurodytas vaiko interesams atstovaujantis asmuo. Šis asmuo, pateikęs savo asmens tapatybę patvirtinantį dokumentą, pateikia pabėgėlio iki 18 metų dokumentus kelionės dokumentui gauti ar pakeisti, o jeigu pabėgėliui nėra sukakę 16 metų, tai užpildo ir prašymą išduoti (pakeisti) kelionės dokumentą.</text:p>
      <text:p text:style-name="P260"><text:span text:style-name="T261">Pateikiant prašymą išduoti (pakeisti) kelionės</text:span><text:span text:style-name="T262"><text:s/>dokumentą pabėgėliui iki 18 metų, turi dalyvauti ir šis asmuo.</text:span></text:p>
      <text:p text:style-name="P263"><text:span text:style-name="T264">19</text:span><text:span text:style-name="T265">. Neveiksnaus (ribotai veiksnaus) pabėgėlio prašymą išduoti (pakeisti) kelionės dokumentą pildo ir dokumentus kelionės dokumentui gauti, pakeisti ar jo galiojimo laikui pratęsti pateikia</text:span><text:span text:style-name="T266"><text:s/>jo globėjas (rūpintojas), kartu pateikdamas paskyrimą globėju (rūpintoju) patvirtinantį dokumentą bei savo asmens tapatybę patvirtinantį dokumentą.</text:span></text:p>
      <text:p text:style-name="P267"><text:span text:style-name="T268">20</text:span><text:span text:style-name="T269">. Pabėgėlio, kuris dėl fizinės negalios negali pats atvykti į migracijos tarnybą pateikti<text:s/></text:span><text:soft-page-break/><text:span text:style-name="T270">dokumentų k</text:span><text:span text:style-name="T271">elionės dokumentui gauti, pakeisti ar jo galiojimo laikui pratęsti, dokumentus kelionės dokumentui gauti, pakeisti ar jo galiojimo laikui pratęsti pateikia (jeigu pabėgėlis pats negali užpildyti prašymo išduoti (pakeisti) kelionės dokumentą – ir užpildo) j</text:span><text:span text:style-name="T272">o įgaliotas asmuo, kartu jis pateikia notarine ar jai prilyginta forma patvirtintą įgaliojimą bei savo asmens tapatybę patvirtinantį dokumentą.</text:span></text:p>
      <text:p text:style-name="P273"><text:span text:style-name="T274">21</text:span><text:span text:style-name="T275">. Pabėgėlio, kuris dėl neveiksnumo ar fizinės negalios pats negali atvykti į migracijos tarnybą, asmens ta</text:span><text:span text:style-name="T276">patybę ir parašą Aprašo nustatyta tvarka turi patvirtinti ir pagal Prašymų asmens dokumentams išduoti, pakeisti, įforminti registravimo, užsakymų asmens dokumentams išrašyti formavimo ir duomenų apie asmens dokumentų galiojimą tvarkos aprašo, patvirtinto A</text:span><text:span text:style-name="T277">smens dokumentų išrašymo centro prie Vidaus reikalų ministerijos direktoriaus 2009 m. birželio 12 d. įsakymu Nr. 1-26 (Žin., 2009, Nr.<text:s/></text:span><text:a xlink:href="https://www.e-tar.lt/portal/lt/legalAct/TAR.61D39ED06C43" office:target-frame-name="_blank" xlink:show="new"><text:span text:style-name="T278">74-3051</text:span></text:a><text:span text:style-name="T279">) (toliau – Prašymų registrav</text:span><text:span text:style-name="T280">imo tvarkos aprašas), reikalavimus nuskaityti pabėgėlio biometrinius duomenis turi nuvykęs pas pabėgėlį migracijos tarnybos įgaliotas valstybės tarnautojas ar darbuotojas, dirbantis pagal darbo sutartį (toliau – darbuotojas).<text:s/></text:span></text:p>
      <text:p text:style-name="P281"/>
      <text:p text:style-name="P282"><text:span text:style-name="T283">III</text:span><text:span text:style-name="T284">.<text:s/></text:span><text:span text:style-name="T285">PRAŠYMŲ IŠDUOTI K</text:span><text:span text:style-name="T286">ELIONĖS DOKUMENTĄ, JĮ PAKEISTI AR PRATĘSTI JO GALIOJIMO LAIKĄ PRIĖMIMAS IR PILDYMAS</text:span></text:p>
      <text:p text:style-name="P287"/>
      <text:p text:style-name="P288"><text:span text:style-name="T289">22</text:span><text:span text:style-name="T290">. Prašymo 1–8 eilutes užpildo migracijos tarnybos įgaliotas valstybės tarnautojas ar darbuotojas kompiuteryje pagal Gyventojų registro centrinės duomenų bazės duomen</text:span><text:span text:style-name="T291">is.</text:span></text:p>
      <text:p text:style-name="P292"><text:span text:style-name="T293">Jeigu Gyventojų registre duomenys apie pabėgėlį yra netikslūs, dokumentai kelionės dokumentui gauti ar pakeisti nepriimami, iki duomenys bus patikslinti ar įrašyti Gyventojų registre Asmens duomenų teikimo Lietuvos Respublikos gyventojų registrui taisyklių</text:span><text:span text:style-name="T294">, patvirtintų Gyventojų registro tarnybos prie Lietuvos Respublikos vidaus reikalų ministerijos direktoriaus 2007 m. rugsėjo 27 d. įsakymu Nr. (29)4R-57 (Žin., 2007, Nr.<text:s/></text:span><text:a xlink:href="https://www.e-tar.lt/portal/lt/legalAct/TAR.DFA0EE766A74" office:target-frame-name="_blank" xlink:show="new"><text:span text:style-name="T295">1</text:span><text:span text:style-name="T296">03-4244</text:span></text:a><text:span text:style-name="T297">), nustatyta tvarka.</text:span></text:p>
      <text:p text:style-name="P298"><text:span text:style-name="T299">23</text:span><text:span text:style-name="T300">. Migracijos tarnybos įgaliotas valstybės tarnautojas ar darbuotojas priima dokumentus kelionės dokumentui gauti, pakeisti ar jo galiojimo laikui pratęsti, įvertina, ar pabėgėlio pateiktas kelionės dokumentas, leidimas nuo</text:span><text:span text:style-name="T301">lat gyventi priklauso tam pabėgėliui ir ar juose nėra klastojimo požymių. Jeigu abejojama dėl pabėgėlio asmens tapatybės ar dėl pabėgėlio pateikto kelionės dokumento, leidimo nuolat gyventi tikrumo, Gyventojų registre sutikrinama pabėgėlio asmens tapatybė,</text:span><text:span text:style-name="T302"><text:s/>patikrinami duomenys apie pabėgėlį ir jam išduotus kelionės dokumentus, leidimus nuolat gyventi. Jeigu ir atlikus šį patikrinimą lieka abejonių dėl pabėgėlio pateikto kelionės dokumento, leidimo nuolat gyventi tikrumo, tai šis kelionės dokumentas ar leidi</text:span><text:span text:style-name="T303">mas gyventi perduodamas atitinkamai valstybės institucijai ar atitinkamam policijos įstaigos padaliniui klastojimo faktui nustatyti.</text:span></text:p>
      <text:p text:style-name="P304"><text:span text:style-name="T305">24</text:span><text:span text:style-name="T306">. Dokumentus kelionės dokumentui gauti ar pakeisti, priimantis migracijos tarnybos įgaliotas valstybės tarnautojas ar</text:span><text:span text:style-name="T307"><text:s/>darbuotojas privalo:</text:span></text:p>
      <text:p text:style-name="P308"><text:span text:style-name="T309">24.1</text:span><text:span text:style-name="T310">. jeigu pabėgėlis nėra atleistas nuo valstybės rinkliavos, patikrinti Valstybinės mokesčių inspekcijos prie Lietuvos Respublikos finansų ministerijos (toliau – Valstybinė mokesčių inspekcija) informacinėje sistemoje, ar sumokėta</text:span><text:span text:style-name="T311"><text:s/>valstybės rinkliava. Jeigu pabėgėlis yra pateikęs sumokėtos valstybės rinkliavos mokamąjį pavedimą su banko žyma ar kvitą (toliau – kvitas), tai šio punkto reikalavimas nevykdomas;</text:span></text:p>
      <text:p text:style-name="P312"><text:span text:style-name="T313">24.2</text:span><text:span text:style-name="T314">. įsitikinti asmens, kuriam išduodamas kelionės dokumentas, tapaty</text:span><text:span text:style-name="T315">be, sutikrindamas jo išvaizdą su jo veido atvaizdu Gyventojų registre, o duomenis, įrašytus jo pateiktuose dokumentuose kelionės dokumentui išduoti ar pakeisti, sutikrinti su duomenimis apie šį pabėgėlį, esančiais Gyventojų registre. Jeigu Gyventojų regist</text:span><text:span text:style-name="T316">re nėra pabėgėlio veido atvaizdo ir parašo, migracijos tarnybos įgaliotas valstybės tarnautojas ar darbuotojas privalo sutikrinti pabėgėlio išvaizdą su jo nuotrauka (veido atvaizdu) pateiktuose dokumentuose, o duomenis, įrašytus jo pateiktuose dokumentuose</text:span><text:span text:style-name="T317"><text:s/>kelionės dokumentui išduoti ar pakeisti, – su duomenimis apie šį pabėgėlį, esančiais Gyventojų registre;<text:s/></text:span></text:p>
      <text:p text:style-name="P318"><text:span text:style-name="T319">24.3</text:span><text:span text:style-name="T320">. Prašymų registravimo tvarkos aprašo nustatyta tvarka:<text:s/></text:span></text:p>
      <text:p text:style-name="P321"><text:span text:style-name="T322">24.3.1</text:span><text:span text:style-name="T323">. asmens dokumentų išrašymo sistemoje atsidaryti ekraninę prašymo formą;<text:s/></text:span></text:p>
      <text:p text:style-name="P324"><text:span text:style-name="T325">24.3.2</text:span><text:span text:style-name="T326">. nuskaityti pabėgėlio veido atvaizdą. Jeigu pabėgėlis pateikia nuotrauką, veido atvaizdas suformuojamas iš nuotraukos;<text:s/></text:span></text:p>
      <text:p text:style-name="P327"><text:span text:style-name="T328">24.3.3</text:span><text:span text:style-name="T329">. nuskaityti pabėgėlio pirštų atspaudus. Nuskaitomi tik pabėgėlio nuo 12 metų amžiaus dešinės ir kairės rankų dviejų pirštų (smilių) atspaudai. Jeigu pabėgėlis šių pirštų neturi arba dėl medicininių priežasčių nėra galimybės nuskaityti pirštų atspaudų, tai</text:span><text:span text:style-name="T330"><text:s/>nuskaitomi paeiliui kitų pirštų – didžiųjų, bevardžių arba nykščių – atspaudai, tai pažymima ekraninės prašymo išduoti (pakeisti) kelionės dokumentą formos laukelyje, atitinkančiame šio prašymo formos 16 eilutę, nurodoma, kurių pirštų atspaudai yra nuskai</text:span><text:span text:style-name="T331">tyti ir dėl kokių priežasčių. Jei pabėgėlis neturi ir šių pirštų arba nėra galimybės nuskaityti pirštų atspaudus dėl medicininių priežasčių, tai pažymima ekraninės prašymo išduoti (pakeisti) kelionės dokumentą formos laukelyje, atitinkančiame šio prašymo f</text:span><text:span text:style-name="T332">ormos 16 eilutę, ir nurodomos nenuskaitymo priežastys;<text:s/></text:span></text:p>
      <text:p text:style-name="P333"><text:span text:style-name="T334">24.3.4</text:span><text:span text:style-name="T335">. duoti pabėgėliui specialiu rašikliu pasirašyti parašui skirtoje vietoje, integruotoje biometrinių duomenų registravimo įrangoje. Nesant techninių galimybių dirbti su biometrinių duomenų re</text:span><text:span text:style-name="T336">gistravimo įranga, pabėgėlis pasirašo prašyme, parašui skirtame langelyje. Pabėgėlis privalo pasirašyti įgalioto migracijos tarnybos valstybės tarnautojo ar darbuotojo akivaizdoje. Pabėgėlis, kuriam sukako 14 metų, specialiu rašikliu parašui skirtoje vieto</text:span><text:span text:style-name="T337">je, integruotoje biometrinių duomenų registravimo įrangoje, pasirašo pats. Jeigu kelionės dokumentas išduodamas pabėgėliui iki 14 metų, tai pabėgėlio parašui skirtoje vietoje braukiamas brūkšnys. Jeigu pabėgėlis negali pasirašyti dėl neveiksnumo ar fizinės</text:span><text:span text:style-name="T338"><text:s/>negalios, tai pabėgėlio parašui skirtoje vietoje braukiamas brūkšnys, o ekraninės prašymo išduoti (pakeisti) kelionės dokumentą formos laukelyje, atitinkančiame šio prašymo formos 16 eilutę, nurodoma priežastis, dėl kurios pabėgėlis nepasirašo.</text:span></text:p>
      <text:p text:style-name="P339"><text:span text:style-name="T340">24.4</text:span><text:span text:style-name="T341">. ekraninės prašymo formos tam skirtoje vietoje nurodyti atitinkamą (-us) kelionės dokumento išdavimo ar keitimo priežasties (priežasčių) kodą (-us) pagal Prašymų registravimo tvarkos apraše nustatytas asmens dokumentų išdavimo ir keitimo priežastis;</text:span></text:p>
      <text:p text:style-name="P342"><text:span text:style-name="T343">24.</text:span><text:span text:style-name="T344">5</text:span><text:span text:style-name="T345"><text:s/>ekraninės prašymo išduoti (pakeisti) kelionės dokumentą formos tam skirtoje vietoje nurodyti leidimo nuolat gyventi, išduoto pabėgėliui, seriją, numerį, išdavimo datą, datą, iki kurios galioja (-o) pateiktas leidimas nuolat gyventi, ir jį išdavusios įs</text:span><text:span text:style-name="T346">taigos pavadinimą.</text:span></text:p>
      <text:p text:style-name="P347"><text:span text:style-name="T348">Jeigu pabėgėlis prarado kelionės dokumentą, pažymimas atitinkamas langelis ir įrašomi šio punkto pirmojoje pastraipoje nurodyti prarasto kelionės dokumento rekvizitai;</text:span></text:p>
      <text:p text:style-name="P349"><text:span text:style-name="T350">24.6</text:span><text:span text:style-name="T351">. ekraninės prašymo išduoti (pakeisti) kelionės dokumentą for</text:span><text:span text:style-name="T352">mos laukelyje, atitinkančiame šio prašymo formos 10 eilutę, pažymėti, ar sumokėta valstybės rinkliava, nurodyti valstybės rinkliavos sumokėjimo datą ir valstybės rinkliavos dydį. Jeigu pabėgėlis įstatymų nustatytais atvejais atleidžiamas nuo valstybės rink</text:span><text:span text:style-name="T353">liavos, ekraninės prašymo išduoti (pakeisti) kelionės dokumentą formos tam skirtoje vietoje įrašomi dokumento, patvirtinančio atleidimo nuo valstybės rinkliavos aplinkybes, rekvizitai: dokumento pavadinimas, numeris, išdavimo data ir jį išdavusios įstaigos</text:span><text:span text:style-name="T354"><text:s/>pavadinimas;<text:s/></text:span></text:p>
      <text:p text:style-name="P355"><text:span text:style-name="T356">24.7</text:span><text:span text:style-name="T357">. prašymo tam skirtoje vietoje sistemos priemonėmis suformuoti registracijos numerį, įrašyti datą ir kelionės dokumentą išduodančios migracijos tarnybos kodą, kuris turi atitikti numerį, įrašomą kelionės dokumente pagal Prašymų regis</text:span><text:span text:style-name="T358">travimo tvarkos apraše nustatytas dokumentą išdavusios įstaigos žymas asmens dokumente;</text:span></text:p>
      <text:p text:style-name="P359"><text:span text:style-name="T360">24.8</text:span><text:span text:style-name="T361">. išspausdinti prašymą su užpildytomis 1–10, 16 eilutėmis (kai šiose eilutėse daromi įrašai), pabėgėlio veido atvaizdu ir parašu (kai pabėgėlis Aprašo nustatyta</text:span><text:span text:style-name="T362"><text:s/>tvarka turi pasirašyti);<text:s/></text:span></text:p>
      <text:p text:style-name="P363"><text:span text:style-name="T364">24.9</text:span><text:span text:style-name="T365">. duoti pabėgėliui pasitikrinti prašyme nurodytus duomenis. Pabėgėlis, pasitikrinęs šiuos duomenis, prašymo 11 eilutėje pažymi atitinkamą langelį, nurodo savo vardą, pavardę, datą ir pasirašo, o jeigu prašymą pateikia kit</text:span><text:span text:style-name="T366">as asmuo (Aprašo 18, 19, 20 punktuose nustatytais atvejais) – nurodo ir savo asmens kodą;</text:span></text:p>
      <text:p text:style-name="P367"><text:span text:style-name="T368">24.10</text:span><text:span text:style-name="T369">. prašymo išduoti (pakeisti) kelionės dokumentą 12 eilutėje savo parašu patvirtinti, kad pabėgėlio tapatybė sutikrinta su pateiktais dokumentais, nurodyti sa</text:span><text:span text:style-name="T370">vo pareigas, vardą, pavardę ir datą;<text:s/></text:span></text:p>
      <text:p text:style-name="P371"><text:span text:style-name="T372">24.11</text:span><text:span text:style-name="T373">. padaryti pabėgėlio pateiktų dokumentų kopijas ir jas patvirtinti teisės aktų nustatyta tvarka;</text:span></text:p>
      <text:p text:style-name="P374"><text:span text:style-name="T375">24.12</text:span><text:span text:style-name="T376">. prašymo išduoti (pakeisti) kelionės dokumentą 16 eilutėje nurodyti kitų dokumentų, jeigu jie buvo pat</text:span><text:span text:style-name="T377">eikti, rekvizitus;</text:span></text:p>
      <text:p text:style-name="P378"><text:span text:style-name="T379">24.13</text:span><text:span text:style-name="T380">. jeigu pakeisti pateiktame kelionės dokumente yra galiojanti užsienio valstybės viza ir asmuo pageidauja, kad kelionės dokumento puslapis, kuriame ji yra, nebūtų pažymėtas kaip negaliojantis, prašymo išduoti (pakeisti) kelionės</text:span><text:span text:style-name="T381"><text:s/>dokumente 16 eilutėje įrašo: „Prašyčiau grąžinti negaliojantį pabėgėlio kelionės dokumentą Nr. ______ ir nepažymėti p. ____, nes jame yra galiojanti _______ valstybės viza“, taip pat nurodo, kad jam yra žinoma, jog nesumokėjus valstybės rinkliavos, išrašy</text:span><text:span text:style-name="T382">tas kelionės dokumentas jam nebus išduotas, ir pasirašo.</text:span></text:p>
      <text:p text:style-name="P383"><text:span text:style-name="T384">25</text:span><text:span text:style-name="T385">. Jeigu pabėgėlis pateikė dokumentus kelionės dokumento galiojimo laikui pratęsti, migracijos tarnybos įgaliotas valstybės tarnautojas ar darbuotojas privalo:</text:span></text:p>
      <text:p text:style-name="P386"><text:span text:style-name="T387">25.1</text:span><text:span text:style-name="T388">. prašyme pratęsti kelionė</text:span><text:span text:style-name="T389">s dokumento galiojimo laiką savo parašu patvirtinti, kad pabėgėlio tapatybė sutikrinta su pateiktais dokumentais, nurodyti savo pareigas, vardą, pavardę, datą;</text:span></text:p>
      <text:p text:style-name="P390"><text:span text:style-name="T391">25.2</text:span><text:span text:style-name="T392">. jei pabėgėlis nėra pateikęs sumokėtos valstybės rinkliavos kvito, patikrinti Valstybin</text:span><text:span text:style-name="T393">ės mokesčių inspekcijos informacinėje sistemoje, ar pabėgėlis yra sumokėjęs valstybės rinkliavą;</text:span></text:p>
      <text:p text:style-name="P394"><text:span text:style-name="T395">25.3</text:span><text:span text:style-name="T396">. prašyme pratęsti kelionės dokumento galiojimo laiką pažymėti, ar sumokėta valstybės rinkliava už kelionės dokumento galiojimo laiko pratęsimą, nurody</text:span><text:span text:style-name="T397">ti valstybės rinkliavos sumokėjimo datą ir valstybės rinkliavos dydį;</text:span></text:p>
      <text:p text:style-name="P398"><text:span text:style-name="T399">25.4</text:span><text:span text:style-name="T400">. padaryti pabėgėlio pateiktų dokumentų kopijas ir jas patvirtinti teisės aktų nustatyta tvarka.</text:span></text:p>
      <text:p text:style-name="P401"><text:span text:style-name="T402">26</text:span><text:span text:style-name="T403">. Migracijos tarnybai pateikti dokumentai ir dokumentų kopijos saugomi mi</text:span><text:span text:style-name="T404">gracijos tarnyboje, kol bus išduotas kelionės dokumentas, pratęstas jo galiojimo laikas ar įsigalios sprendimas, nurodytas Aprašo 29.2 punkte.</text:span></text:p>
      <text:p text:style-name="P405">Leidimas nuolat gyventi ir kelionės dokumentas, išskyrus kelionės dokumentą, kurio galiojimo laiką prašoma pratęsti, sutikrinus duomenis šiuose dokumentuose su prašyme išduoti (pakeisti) kelionės dokumentą pateiktais duomenimis, grąžinami juos pateikusiam pabėgėliui. Keičiamas kelionės dokumentas pabėgėliui grąžinamas, iki jam bus išduotas naujas kelionės dokumentas.</text:p>
      <text:p text:style-name="P406"/>
      <text:p text:style-name="P407"><text:span text:style-name="T408">IV</text:span><text:span text:style-name="T409">.<text:s/></text:span><text:span text:style-name="T410">PRAŠYMŲ IŠDUOTI KELIONĖS DOKUMENTĄ, JĮ PAKEISTI AR PRATĘSTI JO GALIOJIMO LAIKĄ NAGRINĖJIMAS IR SPRENDIMŲ PRIĖMIMAS BEI UŽSAKYMŲ ASMENS DOKUMENTŲ IŠRAŠYMO CENTRUI FORMAVIMAS</text:span></text:p>
      <text:p text:style-name="P411"/>
      <text:p text:style-name="P412"><text:span text:style-name="T413">27</text:span><text:span text:style-name="T414">. Migracijos tarnybos įgaliotas valstybės tarnautojas ar<text:s/></text:span><text:span text:style-name="T415">darbuotojas užregistruoja prašymą išduoti (pakeisti) kelionės dokumentą Prašymų išduoti (pakeisti) pabėgėlio kelionės dokumentą registracijos ir pabėgėlio kelionės dokumentų registre (Aprašo 2 priedas) arba Prašymų pratęsti pabėgėlio kelionės dokumento gal</text:span><text:span text:style-name="T416">iojimo laiką registre (Aprašo 3 priedas).</text:span></text:p>
      <text:p text:style-name="P417"><text:span text:style-name="T418">28</text:span><text:span text:style-name="T419">. Migracijos tarnybos įgaliotas valstybės tarnautojas ar darbuotojas patikrina duomenis apie pabėgėlį Ieškomų asmenų, neatpažintų lavonų ir nežinomų bejėgių asmenų bei Įtariamų, kaltinamų ir teistų asmenų žin</text:span><text:span text:style-name="T420">ybiniuose registruose ir, nustačius teistumo ar / ir paieškos faktą, parengia laisvos formos pažymą apie pabėgėlio teistumą ar / ir paiešką.</text:span></text:p>
      <text:p text:style-name="P421"><text:span text:style-name="T422">29</text:span><text:span text:style-name="T423">. Ne vėliau kaip per 15 darbo dienų nuo pabėgėlio prašymo išduoti kelionės dokumentą, jį pakeisti ar pratęsti</text:span><text:span text:style-name="T424"><text:s/>jo galiojimo laiką gavimo dienos migracijos tarnybos vadovas priima nustatytomis faktinėmis aplinkybėmis ir Lietuvos Respublikos teisės aktų nuostatomis pagrįstą sprendimą:</text:span></text:p>
      <text:p text:style-name="P425"><text:span text:style-name="T426">29.1</text:span><text:span text:style-name="T427">. išduoti kelionės dokumentą, jį pakeisti ar pratęsti jo galiojimo laiką;<text:s/></text:span></text:p>
      <text:p text:style-name="P428"><text:span text:style-name="T429">29.2</text:span><text:span text:style-name="T430">. atsisakyti išduoti kelionės dokumentą, jį pakeisti ar pratęsti jo galiojimo laiką, kuriame nurodomi sprendimo priėmimo motyvai, sprendimo apskundimo tvarka ir terminai. Pabėgėlis supažindinamas su priimtu sprendimu. Sprendime turi pasirašyti pabėg</text:span><text:span text:style-name="T431">ėlis ir migracijos tarnybos įgaliotas valstybės tarnautojas ar darbuotojas, kuris pabėgėlį supažindino su sprendimu. Pabėgėliui įteikiama sprendimo kopija, patvirtinta teisės aktų nustatyta tvarka. Pabėgėlis per 14 dienų nuo sprendimo įteikimo dienos turi<text:s/></text:span><text:span text:style-name="T432">teisę apskųsti šį sprendimą Lietuvos Respublikos administracinių<text:s/></text:span><text:soft-page-break/><text:span text:style-name="T433">bylų teisenos įstatymo (Žin., 1999, Nr.<text:s/></text:span><text:a xlink:href="https://www.e-tar.lt/portal/lt/legalAct/TAR.67B5099C5848" office:target-frame-name="_blank" xlink:show="new"><text:span text:style-name="T434">13-308</text:span></text:a><text:span text:style-name="T435">; 2000, Nr.<text:s/></text:span><text:a xlink:href="https://www.e-tar.lt/portal/lt/legalAct/TAR.78FAC7B20AD8" office:target-frame-name="_blank" xlink:show="new"><text:span text:style-name="T436">85-2566</text:span></text:a><text:span text:style-name="T437">) nustatyta tvarka.</text:span></text:p>
      <text:p text:style-name="P438"><text:span text:style-name="T439">30</text:span><text:span text:style-name="T440">. Migracijos tarnybos įgaliotas valstybės tarnautojas ar darbuotojas Aprašo 29.1 ir 29.2 punktuose nurodytus sprendimus registruoja Sprendimų dėl pabėgėlio kelionės dokumento išdavimo,</text:span><text:span text:style-name="T441"><text:s/>keitimo ar galiojimo laiko pratęsimo registre (Aprašo 4 priedas) įrašo duomenis į Užsieniečių registrą bei prideda juos prie pabėgėlio pateiktų dokumentų.</text:span></text:p>
      <text:p text:style-name="P442"><text:span text:style-name="T443">Prašymo išduoti (pakeisti) kelionės dokumentą 13 eilutėje migracijos tarnybos įgaliotas valstybės ta</text:span><text:span text:style-name="T444">rnautojas ar darbuotojas pažymi atitinkamą langelį, nurodo savo pareigas, vardą, pavardę, sprendimo išduoti kelionės dokumentą (pakeisti) arba neišduoti (nepakeisti) priėmimo datą, numerį ir pasirašo. Tam skirtoje vietoje dedamas antspaudas su Lietuvos val</text:span><text:span text:style-name="T445">stybės herbu.</text:span></text:p>
      <text:p text:style-name="P446"><text:span text:style-name="T447">31</text:span><text:span text:style-name="T448">. Priėmus vieną iš sprendimų, nurodytų Aprašo 29.2 punkte, migracijos tarnybos įgaliotas valstybės tarnautojas ar darbuotojas Prašymų pratęsti pabėgėlio kelionės dokumento galiojimo laiką registro (Aprašo 3 priedas) pastabų skiltyje įra</text:span><text:span text:style-name="T449">šo priimto sprendimo rekvizitus.<text:s/></text:span></text:p>
      <text:p text:style-name="P450"><text:span text:style-name="T451">32</text:span><text:span text:style-name="T452">. Pabėgėliui per 14 dienų nuo Aprašo 29.2 punkte nurodyto sprendimo įteikimo dienos nepateikus skundo, jo pateikti dokumentai kartu su Apraše nurodytais surinktais, gautais ar priimtais dokumentais, išskyrus prašymą<text:s/></text:span><text:span text:style-name="T453">išduoti (pakeisti) kelionės dokumentą, siunčiami Migracijos departamentui prie Lietuvos Respublikos vidaus reikalų ministerijos (toliau – Migracijos departamentas).</text:span></text:p>
      <text:p text:style-name="P454"><text:span text:style-name="T455">33</text:span><text:span text:style-name="T456">. Priėmus sprendimą išduoti ar pakeisti kelionės dokumentą, migracijos tarnybos įgali</text:span><text:span text:style-name="T457">otas valstybės tarnautojas ar darbuotojas, vykdydamas Prašymų registravimo tvarkos aprašo reikalavimus, ne vėliau kaip per 2 darbo dienas nuo sprendimo priėmimo dienos suformuoja užsakymą Asmens dokumentų išrašymo centrui dėl kelionės dokumento išrašymo.<text:s/></text:span></text:p>
      <text:p text:style-name="P458"><text:span text:style-name="T459">Kelionės dokumentą išrašo Asmens dokumentų išrašymo centras.</text:span></text:p>
      <text:p text:style-name="P460"><text:span text:style-name="T461">34</text:span><text:span text:style-name="T462">. Prašymai išduoti (pakeisti) kelionės dokumentą Asmens dokumentų išrašymo sistemoje registruojami, užsakymai Asmens dokumentų išrašymo centrui dėl kelionės dokumento išrašymo suformuojami<text:s/></text:span><text:span text:style-name="T463">ir išrašyti kelionės dokumentai migracijos tarnybai perduodami pagal Prašymų registravimo tvarkos aprašo reikalavimus.</text:span></text:p>
      <text:p text:style-name="P464"><text:span text:style-name="T465">35</text:span><text:span text:style-name="T466">. Migracijos tarnybos įgaliotas valstybės tarnautojas ar darbuotojas, iš Asmens dokumentų išrašymo centro gavęs išrašytą kelionės d</text:span><text:span text:style-name="T467">okumentą, privalo:</text:span></text:p>
      <text:p text:style-name="P468"><text:span text:style-name="T469">35.1</text:span><text:span text:style-name="T470">. patikrinti, ar nepažeista jų pakuotė. Ne mažiau kaip trijų policijos įstaigos įgaliotų valstybės tarnautojų ar darbuotojų (iš jų 2 – migracijos tarnybos) akivaizdoje atplėšiama kelionės dokumentų pakuotė. Atplėšus pakuotę, kelion</text:span><text:span text:style-name="T471">ės dokumentai suskaičiuojami, patikrinama, ar jų numeriai atitinka nurodytus lydraštyje. Jeigu atitinka, policijos įstaigos įgalioti valstybės tarnautojai ar darbuotojai tai pažymi lydraštyje ir pasirašo, nurodo savo pareigas, vardą, pavardę ir datą. Nusta</text:span><text:span text:style-name="T472">čius, kad kelionės dokumentų pakuotė pažeista ir / arba trūksta kelionės dokumentų, apie tai nedelsiant informuojamas policijos įstaigos vadovas, Asmens dokumentų išrašymo centras ir Migracijos departamentas. Policijos įstaigos vadovo pavedimu dėl nurodytų</text:span><text:span text:style-name="T473"><text:s/>faktų atliekamas tarnybinis patikrinimas, surašoma jo išvada. Išvados kopija pateikiama Asmens dokumentų išrašymo centrui ir Migracijos departamentui;</text:span></text:p>
      <text:p text:style-name="P474"><text:span text:style-name="T475">35.2</text:span><text:span text:style-name="T476">. patikrinti, ar kelionės dokumente nurodyti pabėgėlio asmens duomenys ir nuotrauka atitinka<text:s/></text:span><text:span text:style-name="T477">pabėgėlio asmens duomenis ir nuotrauką prašyme išduoti (pakeisti) kelionės dokumentą. Jeigu kelionės dokumente nurodyti pabėgėlio asmens duomenys ar / ir nuotrauka neatitinka pabėgėlio asmens duomenų ar / ir nuotraukos prašyme išduoti (pakeisti) kelionės d</text:span><text:span text:style-name="T478">okumentą, apie tai nedelsiant informuojamas migracijos tarnybos vadovas, kuris nedelsdamas priima sprendimą dėl naujo kelionės dokumento išrašymo. Kelionės dokumentas, kuriame pabėgėlio asmens duomenys ar / ir nuotrauka neatitinka pabėgėlio asmens duomenų<text:s/></text:span><text:span text:style-name="T479">ar nuotraukos prašyme išduoti (pakeisti) kelionės dokumentą, Aprašo 67 punkte nustatyta tvarka grąžinamas Asmens dokumentų išrašymo centrui. Apie kelionės dokumento grąžinimą Asmens dokumentų išrašymo centrui pažymima prašymo 16 eilutėje ir nurodomas siunč</text:span><text:span text:style-name="T480">iamo Asmens dokumentų išrašymo centrui lydraščio numeris ir data. Užsakymas išrašyti naują kelionės dokumentą formuojamas pagal tą patį prašymą;</text:span></text:p>
      <text:p text:style-name="P481"><text:span text:style-name="T482">35.3</text:span><text:span text:style-name="T483">. užpildyti prašymo išduoti (pakeisti) kelionės dokumentą 14 eilutę, nurodant pabėgėliui išrašyto kelio</text:span><text:span text:style-name="T484">nės dokumento numerį, išrašymo datą ir galiojimo laiką;</text:span></text:p>
      <text:p text:style-name="P485"><text:span text:style-name="T486">35.4</text:span><text:span text:style-name="T487">. kelionės dokumento 2 puslapį juodos ar mėlynos spalvos rašikliu lietuvių kalba, didžiosiomis raidėmis užpildyti taip:</text:span></text:p>
      <text:p text:style-name="P488"><text:span text:style-name="T489">35.4.1</text:span><text:span text:style-name="T490">. eilutėje „DOKUMENTAS GALIOJA VISOSE ŠALYSE, IŠSKYRUS“ įrašyti<text:s/></text:span><text:span text:style-name="T491">valstybės (-ių), kurios (-ių) pilietybę turi pabėgėlis, o jeigu jis neturi užsienio valstybės pilietybės – valstybės, kurioje buvo jo nuolatinė gyvenamoji vieta, pavadinimą (-us);</text:span></text:p>
      <text:p text:style-name="P492"><text:span text:style-name="T493">35.4.2</text:span><text:span text:style-name="T494">. eilutėje „KELIONĖS DOKUMENTAS IŠDUOTAS REMIANTIS“ įrašyti pabėgė</text:span><text:span text:style-name="T495">lio turimo leidimo nuolat gyventi seriją ir numerį. Jeigu pabėgėlis pakeičia leidimą nuolat gyventi, leidimo nuolat gyventi serija ir numeris iš naujo įrašomi perbraukus senus įrašus. Nauji įrašai patvirtinami migracijos tarnybos įgalioto valstybės tarnaut</text:span><text:span text:style-name="T496">ojo ar darbuotojo parašu ir antspaudu su Lietuvos valstybės herbu;</text:span></text:p>
      <text:p text:style-name="P497"><text:span text:style-name="T498">35.4.3</text:span><text:span text:style-name="T499">. eilutėje „IŠDAVIMO VIETA“ įrašyti migracijos tarnybos pavadinimą ir kodą (skliausteliuose);</text:span></text:p>
      <text:p text:style-name="P500"><text:span text:style-name="T501">35.4.4</text:span><text:span text:style-name="T502">. tam skirtoje vietoje pasirašyti ir uždėti antspaudą su Lietuvos valstybės</text:span><text:span text:style-name="T503"><text:s/>herbu.</text:span></text:p>
      <text:p text:style-name="P504"><text:span text:style-name="T505">35.5</text:span><text:span text:style-name="T506">. kelionės dokumento rekvizitus įrašyti į Prašymų išduoti (pakeisti) pabėgėlio kelionės dokumentą, pabėgėlio kelionės dokumentų registrą (Aprašo 2 priedas) ir Asmens dokumentų išrašymo sistemą.</text:span></text:p>
      <text:p text:style-name="P507"/>
      <text:p text:style-name="P508"><text:span text:style-name="T509">V</text:span><text:span text:style-name="T510">.<text:s/></text:span><text:span text:style-name="T511">KELIONĖS DOKUMENTO ATSIĖMIMAS IR</text:span><text:span text:style-name="T512"><text:s/>JO GALIOJIMAS</text:span></text:p>
      <text:p text:style-name="P513"/>
      <text:p text:style-name="P514"><text:span text:style-name="T515">36</text:span><text:span text:style-name="T516">. Pabėgėlis pats atvyksta į migracijos tarnybą atsiimti kelionės dokumento, išskyrus Aprašo 37 punkte nurodytus atvejus.</text:span></text:p>
      <text:p text:style-name="P517"><text:span text:style-name="T518">37</text:span><text:span text:style-name="T519">. Kelionės dokumentą gali paimti ir pabėgėlio teisėtas atstovas ar įgaliotas asmuo.</text:span></text:p>
      <text:p text:style-name="P520">Jeigu kelionės<text:s/>dokumentą paima pabėgėlio įgaliotas asmuo, jis turi pateikti notarine ar jai prilyginta forma patvirtintą įgaliojimą ir savo asmens tapatybę patvirtinantį dokumentą.</text:p>
      <text:p text:style-name="P521">Jeigu kelionės dokumentą paima neveiksnaus (ribotai veiksnaus) pabėgėlio globėjas (rūpintojas), tuomet jis pateikia asmens tapatybę patvirtinantį dokumentą. Jei globėjo (rūpintojo) įgaliotas asmuo – asmens tapatybę patvirtinantį dokumentą ir notarine ar jai prilyginta forma patvirtintą įgaliojimą.</text:p>
      <text:p text:style-name="P522">Pabėgėlio iki 16 metų kelionės dokumentą paimti<text:s/>turi, o nuo 16 iki 18 metų gali vienas iš tėvų (įtėvių), globėjas (rūpintojas) ar valstybinės vaiko teisių apsaugos institucijos tarpininkavimo dokumente nurodytas vaiko interesams atstovaujantis asmuo, pateikęs savo asmens tapatybę patvirtinantį dokumentą. Jeigu vaiko tėvai išsituokę, pabėgėlio iki 16 metų kelionės dokumentą paimti turi, o nuo 16 iki 18 metų gali tas iš tėvų, su kuriuo vaikas gyvena (vaiko gyvenamoji vieta nustatyta tėvų susitarimu arba teismo), pateikęs savo asmens tapatybę patvirtinantį<text:s/>dokumentą ir minėtą faktą patvirtinantį dokumentą.<text:s/></text:p>
      <text:p text:style-name="P523">Jeigu pabėgėlio iki 18 metų kelionės dokumentą paima vieno iš tėvų (įtėvių) ar globėjo (rūpintojo) įgaliotas asmuo, jis turi pateikti notarine ar jai prilyginta forma patvirtintą įgaliojimą ir savo asmens tapatybę patvirtinantį dokumentą.</text:p>
      <text:p text:style-name="P524"><text:span text:style-name="T525">Pateiktų dokumentų kopijos pridedamos prie pabėgėlio pateiktų dokumentų.</text:span></text:p>
      <text:p text:style-name="P526"><text:span text:style-name="T527">38</text:span><text:span text:style-name="T528">. Jeigu pabėgėlis keičia kelionės dokumentą, tai atsiimdamas naują kelionės dokumentą turi pateikti keičiamą kelionės dokumentą.</text:span></text:p>
      <text:p text:style-name="P529">Keičiamas kelionės dokumentas turi būti pateiktas ir tokiu atveju, kai kelionės dokumentą paima pabėgėlio įgaliotas asmuo, neveiksnaus (ribotai veiksnaus) pabėgėlio globėjas (rūpintojas), vienas iš pabėgėlio iki 18 metų tėvų (įtėvių), globėjas (rūpintojas) ar jų įgaliotas asmuo arba valstybinės vaiko teisių apsaugos institucijos tarpininkavimo dokumente nurodytas vaiko interesams atstovaujantis asmuo.</text:p>
      <text:p text:style-name="P530"><text:span text:style-name="T531">Jeigu atsiimant naują kelionės dokumentą nepateikiamas keičiamas kelionės dokumentas, tai Asmens dokumentų išrašymo sis</text:span><text:span text:style-name="T532">temoje jis skelbiamas negrąžintu. Apie tai turi būti pažymėta prašymo išduoti (pakeisti) kelionės dokumentą 16 eilutėje.</text:span></text:p>
      <text:p text:style-name="P533"><text:span text:style-name="T534">39</text:span><text:span text:style-name="T535">. Atsiimdamas kelionės dokumentą pabėgėlis turi pasirašyti prašymo išduoti (pakeisti) kelionės dokumentą 15 eilutėje, patvirtinda</text:span><text:span text:style-name="T536">mas, kad kelionės dokumentą gavo, ir nurodyti jo atsiėmimo datą.</text:span></text:p>
      <text:soft-page-break/>
      <text:p text:style-name="P537">Jeigu pabėgėlis dėl fizinės negalios negali pasirašyti, prašymo išduoti (pakeisti) kelionės dokumentą 15 eilutėje vietoj pabėgėlio parašo braukiamas brūkšnys, nurodoma kelionės dokumento atsiėmimo data, o prašymo išduoti (pakeisti) kelionės dokumentą 16 eilutėje – priežastis, dėl kurios pabėgėlis nepasirašo.</text:p>
      <text:p text:style-name="P538">Jeigu kelionės dokumentą atsiima ne pats pabėgėlis, o paima Aprašo 37 punkte nurodytas asmuo, tai prašymo išduoti (pakeisti) kelionės dokumentą 15 eilutėje jis pasirašo patvirtindamas, kad kelionės dokumentą gavo, nurodo jo atsiėmimo datą, savo vardą ir pavardę.</text:p>
      <text:p text:style-name="P539"><text:span text:style-name="T540">Prašymo išduoti (pakeisti) kelionės dokumentą 15 eilutės atitinkamame langelyje pažymima, kas paėmė kelionės dokumentą.</text:span></text:p>
      <text:p text:style-name="P541"><text:span text:style-name="T542">40</text:span><text:span text:style-name="T543">.<text:s/></text:span><text:span text:style-name="T544">Migracijos tarnybos įgaliotas valstybės tarnautojas ar darbuotojas įteikdamas kelionės dokumentą privalo:</text:span></text:p>
      <text:p text:style-name="P545"><text:span text:style-name="T546">40.1</text:span><text:span text:style-name="T547">. įsitikinti pabėgėlio, kuriam įteikiamas kelionės dokumentas, asmens tapatybe, sutikrindamas jo išvaizdą su jo veido atvaizdu įteikiamame kelio</text:span><text:span text:style-name="T548">nės dokumente bei pateiktame keisti dokumente (jei pabėgėlis tokį pateikė), ir sutikrinti pabėgėliui išrašytame kelionės dokumente nurodytus duomenis su jo duomenimis Gyventojų registre. Jeigu kelionės dokumente nurodyti duomenys ar veido atvaizdas skirias</text:span><text:span text:style-name="T549">i nuo pabėgėlio duomenų ar veido atvaizdo, esančių Gyventojų registre, apie tai nedelsiant informuojamas migracijos tarnybos vadovas. Nustačius, kad šie duomenys neteisingi, atliekami veiksmai, nurodyti Aprašo 35.2 punkte;</text:span></text:p>
      <text:p text:style-name="P550"><text:span text:style-name="T551">40.2</text:span><text:span text:style-name="T552">. jei registruojant pabėg</text:span><text:span text:style-name="T553">ėlio, kuris įstatymų nustatytais atvejais nėra atleidžiamas nuo valstybės rinkliavos, prašymą išduoti (pakeisti) kelionės dokumentą Asmens dokumentų išrašymo sistemoje, ekraninėje šio prašymo formoje nebuvo padaryta žyma apie sumokėtą valstybės rinkliavą –</text:span><text:span text:style-name="T554"><text:s/>patikrinti Valstybinės mokesčių inspekcijos informacinėje sistemoje, ar sumokėta valstybės rinkliava. Prašymo išduoti (pakeisti) kelionės dokumentą 10 eilutėje pažymėti, ar sumokėta valstybės rinkliava ir įrašo sumokėtos valstybės rinkliavos dydį. Jei pab</text:span><text:span text:style-name="T555">ėgėlis nesumokėjo valstybės rinkliavos, išrašytas kelionės dokumentas neišduodamas;<text:s/></text:span></text:p>
      <text:p text:style-name="P556"><text:span text:style-name="T557">40.3</text:span><text:span text:style-name="T558">. specialiu prietaisu pažymėti kaip negaliojantį pabėgėlio pateiktą keisti kelionės dokumentą. Pažymėtas kaip negaliojantis kelionės dokumentas, išskyrus keičiamą<text:s/></text:span><text:span text:style-name="T559">dėl Aprašo 5.3 punkte nurodytos priežasties, grąžinamas pabėgėliui, jo teisėtam atstovui ar įgaliotam asmeniui. Negaliojantis kelionės dokumentas pabėgėliui negrąžinamas, jeigu jį paimti pabėgėlis atsisako ir patvirtina tai savo parašu prašymo išduoti (pak</text:span><text:span text:style-name="T560">eisti) kelionės dokumentą 16 eilutėje. Prašymo išduoti (pakeisti) kelionės dokumentą 16 eilutėje pažymima, ar negaliojantis kelionės dokumentas grąžintas pabėgėliui;</text:span></text:p>
      <text:p text:style-name="P561"><text:span text:style-name="T562">40.4</text:span><text:span text:style-name="T563">. Asmens dokumentų išrašymo sistemoje pažymėti, kad kelionės dokumentas atsiimtas.</text:span><text:span text:style-name="T564"><text:s/>Tai patvirtinama pažymint prašymo išduoti (pakeisti) kelionės dokumentą 15 eilutėje esantį langelį ir nurodant datą, kada Asmens dokumentų išrašymo sistemoje pažymėta, kad pabėgėlis kelionės dokumentą atsiėmė. Kelionės dokumentas pradeda galioti nuo tada,</text:span><text:span text:style-name="T565"><text:s/>kai Asmens dokumentų išrašymo sistemoje pažymima, kad kelionės dokumentas atsiimtas.</text:span></text:p>
      <text:p text:style-name="P566"><text:span text:style-name="T567">41</text:span><text:span text:style-name="T568">. Prašymai išduoti (pakeisti) kelionės dokumentą saugomi migracijos tarnybos kartotekoje, sudėti abėcėlės tvarka (pagal pavardes arba pagal pavardes ir išdavimo m</text:span><text:span text:style-name="T569">etus).</text:span></text:p>
      <text:p text:style-name="P570"><text:span text:style-name="T571">42</text:span><text:span text:style-name="T572">. Prašymais išduoti (pakeisti) naudotis turi teisę tik kelionės dokumentus išduodančios migracijos tarnybos valstybės tarnautojai ir darbuotojai, vykdydami teisės aktų nustatytas funkcijas. Išnešti prašymą iš migracijos tarnybos patalpų draudž</text:span><text:span text:style-name="T573">iama, išskyrus Lietuvos Respublikos įstatymų nustatytais atvejais. Tokiu atveju iš aplanko ar kartotekos paimto prašymo vietoje paliekama teisės aktų nustatyta tvarka patvirtinta šio prašymo kopija. Paimti pabėgėlio prašymą leidžiama atsakant į paklausimus</text:span><text:span text:style-name="T574">, darant nuorašus (kopijas), atliekant patikrinimą dėl asmens duomenų ir tapatybės. Prašymų nuorašai (kopijos) kitoms valstybės įstaigoms ar institucijoms teikiami teisės aktų nustatyta tvarka. Tokiu atveju prašymo išduoti (pakeisti) kelionės dokumentą 16<text:s/></text:span><text:span text:style-name="T575">eilutėje įrašoma, kada ir kam šis prašymas buvo pateiktas susipažinti ar išsiųstas jo nuorašas (kopija).</text:span></text:p>
      <text:p text:style-name="P576"><text:span text:style-name="T577">43</text:span><text:span text:style-name="T578">. Išdavus (pakeitus) kelionės dokumentą, pabėgėlio pateikti dokumentai kartu su Apraše nurodytais surinktais, gautais ar priimtais dokumentais, i</text:span><text:span text:style-name="T579">šskyrus prašymą išduoti (pakeisti) kelionės dokumentą, išsiunčiami Migracijos departamentui.</text:span></text:p>
      <text:p text:style-name="P580"/>
      <text:p text:style-name="P581"><text:span text:style-name="T582">VI</text:span><text:span text:style-name="T583">.<text:s/></text:span><text:span text:style-name="T584">KELIONĖS DOKUMENTO GALIOJIMO LAIKO PRATĘSIMAS</text:span></text:p>
      <text:p text:style-name="P585"/>
      <text:p text:style-name="P586"><text:span text:style-name="T587">44</text:span><text:span text:style-name="T588">. Priėmus sprendimą pratęsti kelionės dokumento galiojimo laiką, migracijos tarnybos įgaliotas vals</text:span><text:span text:style-name="T589">tybės tarnautojas ar darbuotojas:</text:span></text:p>
      <text:p text:style-name="P590"><text:span text:style-name="T591">44.1</text:span><text:span text:style-name="T592">. kelionės dokumento 3 puslapį juodos ar mėlynos spalvos rašikliu lietuvių kalba, didžiosiomis raidėmis užpildo taip:</text:span></text:p>
      <text:p text:style-name="P593"><text:span text:style-name="T594">44.1.1</text:span><text:span text:style-name="T595">. eilutėje „NUO“ trimis arabiškų skaitmenų grupėmis, metus, mėnesį ir dieną reiškiančias<text:s/></text:span><text:span text:style-name="T596">skaitmenų grupes atskirdamas brūkšneliais, įrašo datą, nuo kurios pratęsiamas kelionės dokumento galiojimo laikas;</text:span></text:p>
      <text:p text:style-name="P597"><text:span text:style-name="T598">44.1.2</text:span><text:span text:style-name="T599">. eilutėje „IKI“ Aprašo 44.1.1 punkte nustatyta tvarka įrašo datą, iki kurios pratęsiamas kelionės dokumento galiojimo laikas;</text:span></text:p>
      <text:p text:style-name="P600"><text:span text:style-name="T601">44</text:span><text:span text:style-name="T602">.1.3</text:span><text:span text:style-name="T603">. eilutėje „PRATĘSIMO VIETA“ Aprašo 35.4.3 punkte nustatyta tvarka įrašo migracijos tarnybos pavadinimą ir kodą;</text:span></text:p>
      <text:p text:style-name="P604"><text:span text:style-name="T605">44.1.4</text:span><text:span text:style-name="T606">. eilutėje „DATA“ Aprašo 44.1.1 punkte nustatyta tvarka įrašo kelionės dokumento galiojimo laiko pratęsimo datą;</text:span></text:p>
      <text:p text:style-name="P607"><text:span text:style-name="T608">44.1.5</text:span><text:span text:style-name="T609">.<text:s/></text:span><text:span text:style-name="T610">tam skirtoje vietoje pasirašo ir uždeda antspaudą su Lietuvos valstybės herbu;</text:span></text:p>
      <text:p text:style-name="P611"><text:span text:style-name="T612">44.2</text:span><text:span text:style-name="T613">. duomenis, susijusius su kelionės dokumento pratęsimu, įrašo Prašymų pratęsti pabėgėlio kelionės dokumento galiojimo laiką registre (Aprašo 3 priedas);</text:span></text:p>
      <text:p text:style-name="P614"><text:span text:style-name="T615">44.3</text:span><text:span text:style-name="T616">. į As</text:span><text:span text:style-name="T617">mens dokumentų išrašymo sistemą įrašo duomenis apie kelionės dokumento galiojimo laiko pratęsimą;</text:span></text:p>
      <text:p text:style-name="P618"><text:span text:style-name="T619">44.4</text:span><text:span text:style-name="T620">. jei priimant pabėgėlio prašymą pratęsti kelionės dokumento galiojimo laiką nebuvo padaryta žyma apie sumokėtą valstybės rinkliavą – patikrina Valsty</text:span><text:span text:style-name="T621">binės mokesčių inspekcijos informacinėje sistemoje, ar sumokėta valstybės rinkliava. Prašyme pratęsti kelionės dokumento galiojimo laiką pažymi, ar sumokėta valstybės rinkliava, ir įrašo jos dydį. Jei pabėgėlis nesumokėjo valstybės rinkliavos, kelionės dok</text:span><text:span text:style-name="T622">umentas, kurio galiojimo laikas pratęstas, pabėgėliui negrąžinamas.</text:span></text:p>
      <text:p text:style-name="P623"><text:span text:style-name="T624">45</text:span><text:span text:style-name="T625">. Kelionės dokumentas, pasibaigus galiojimo laikui, jeigu jį pratęsti atsisakyta, pažymimas kaip negaliojantis.<text:s/></text:span></text:p>
      <text:p text:style-name="P626"><text:span text:style-name="T627">46</text:span><text:span text:style-name="T628">. Pabėgėlis pats atvyksta į migracijos tarnybą atsiimti kelio</text:span><text:span text:style-name="T629">nės dokumento, kurio galiojimo laikas pratęstas ar kurio galiojimo laiką pratęsti atsisakyta, išskyrus Aprašo 37 punkte nurodytus atvejus.</text:span></text:p>
      <text:p text:style-name="P630"><text:span text:style-name="T631">Kelionės dokumentas, kurio galiojimo laiką pratęsti atsisakyta, pabėgėliui negrąžinamas, jeigu jį paimti pabėgėlis at</text:span><text:span text:style-name="T632">sisako. Jeigu kelionės dokumento, kurį pabėgėlis atsisako paimti, galiojimo laikas nepasibaigė, pabėgėlis prašyme pratęsti kelionės dokumento galiojimo laiką turi įrašyti, kad atsisako paimti kelionės dokumentą, nurodyti datą ir pasirašyti.</text:span></text:p>
      <text:p text:style-name="P633"><text:span text:style-name="T634">47</text:span><text:span text:style-name="T635">. Atsiimd</text:span><text:span text:style-name="T636">amas kelionės dokumentą, kurio galiojimo laikas pratęstas arba kurio galiojimo laiką pratęsti atsisakyta, pabėgėlis prašyme pratęsti kelionės dokumento galiojimo laiką turi įrašyti, kad kelionės dokumentą gavo, nurodyti jo atsiėmimo datą ir pasirašyti.</text:span></text:p>
      <text:p text:style-name="P637">Jeigu pabėgėlis dėl fizinės negalios negali pasirašyti, prašyme pratęsti kelionės dokumento galiojimo laiką nurodoma kelionės dokumento atsiėmimo data ir priežastis, dėl kurios pabėgėlis nepasirašo.</text:p>
      <text:p text:style-name="P638"><text:span text:style-name="T639">Jeigu kelionės dokumentą atsiima ne pats pabėgėlis, o jo tei</text:span><text:span text:style-name="T640">sėtas atstovas ar įgaliotas asmuo, tai prašyme pratęsti kelionės dokumento galiojimo laiką nurodoma, kas paėmė kelionės dokumentą, įrašomas asmens, paėmusio kelionės dokumentą, vardas ir pavardė, šis asmuo nurodo, kad kelionės dokumentą gavo, įrašo jo atsi</text:span><text:span text:style-name="T641">ėmimo datą ir pasirašo.</text:span></text:p>
      <text:p text:style-name="P642"><text:span text:style-name="T643">48</text:span><text:span text:style-name="T644">. Jeigu pabėgėlis arba Aprašo 37 punkte nurodytas asmuo atsisakė paimti kelionės dokumentą, kurio galiojimo laiką pratęsti atsisakyta, arba neatsiėmė jo per vieną mėnesį nuo kelionės dokumento galiojimo laiko pabaigos, prašyme</text:span><text:span text:style-name="T645"><text:s/>pratęsti kelionės dokumento galiojimo laiką pažymima, kad kelionės dokumentas pabėgėliui negrąžintas.</text:span></text:p>
      <text:p text:style-name="P646"><text:span text:style-name="T647">49</text:span><text:span text:style-name="T648">. Pratęsus kelionės dokumento galiojimo laiką, pabėgėlio pateikti dokumentai kartu su Apraše nurodytais surinktais, gautais ar priimtais dokumentai</text:span><text:span text:style-name="T649">s išsiunčiami Migracijos<text:s/></text:span><text:soft-page-break/><text:span text:style-name="T650">departamentui.</text:span></text:p>
      <text:p text:style-name="P651"/>
      <text:p text:style-name="P652"><text:span text:style-name="T653">VII</text:span><text:span text:style-name="T654">.<text:s/></text:span><text:span text:style-name="T655">KELIONĖS DOKUMENTO NEGALIOJIMAS</text:span></text:p>
      <text:p text:style-name="P656"/>
      <text:p text:style-name="P657"><text:span text:style-name="T658">50</text:span><text:span text:style-name="T659">. Kelionės dokumentas negalioja:</text:span></text:p>
      <text:p text:style-name="P660"><text:span text:style-name="T661">50.1</text:span><text:span text:style-name="T662">. pasibaigus jo galiojimo laikui;</text:span></text:p>
      <text:p text:style-name="P663"><text:span text:style-name="T664">50.2</text:span><text:span text:style-name="T665">. pripažinus jį negaliojančiu, t. y. įrašius duomenis į Asmens dokumentų išrašymo si</text:span><text:span text:style-name="T666">stemą pagal Aprašo 53 punkte nurodytus pagrindus;</text:span></text:p>
      <text:p text:style-name="P667"><text:span text:style-name="T668">50.3</text:span><text:span text:style-name="T669">. pabėgėliui mirus.<text:s/></text:span></text:p>
      <text:p text:style-name="P670"><text:span text:style-name="T671">51</text:span><text:span text:style-name="T672">. Mirusio pabėgėlio kelionės dokumentas Asmens dokumentų išrašymo sistemoje tampa negaliojantis, kai mirties faktas užregistruojamas Gyventojų registre.</text:span></text:p>
      <text:p text:style-name="P673"><text:span text:style-name="T674">52</text:span><text:span text:style-name="T675">. Mirusio<text:s/></text:span><text:span text:style-name="T676">pabėgėlio kelionės dokumentas, grąžintas buvusios gyvenamosios vietos ar mirties vietos civilinės metrikacijos įstaigai arba Lietuvos Respublikos diplomatinei atstovybei ar konsulinei įstaigai užsienio valstybėje (toliau – konsulinė įstaiga), perduodamas j</text:span><text:span text:style-name="T677">į išdavusiai migracijos tarnybai.</text:span></text:p>
      <text:p text:style-name="P678">Civilinės metrikacijos įstaigai grąžintas mirusio pabėgėlio kelionės dokumentas teisės aktų nustatyta tvarka perduodamas jį išdavusiai migracijos tarnybai kartu su nustatytos formos aprašu (Aprašo 5 priedas), o grąžintas konsulinei įstaigai perduodamas jį išdavusiai migracijos tarnybai per Lietuvos Respublikos užsienio reikalų ministerijos Konsulinį departamentą su lydraščiu, kuriame nurodoma pabėgėlio vardas (-ai), pavardė, jo mirties įrašo numeris, data, mirties užregistravimo vieta (gali būti pridedamas šiuos duomenis patvirtinantis dokumentas ar konsulinio pareigūno patvirtinta jo kopija su vertimu į lietuvių kalbą) ir mirusio pabėgėlio kelionės dokumento rekvizitai.</text:p>
      <text:p text:style-name="P679">Migracijos tarnybai, išdavusiai kelionės dokumentą,<text:s/>gavus mirusių pabėgėlių kelionės dokumentus, Gyventojų registre patikrinami duomenys apie mirusį pabėgėlį ir jam išduotus asmens tapatybę patvirtinančius dokumentus, sutikrinama asmens tapatybė. Mirusių pabėgėlių, kurių mirties faktas neregistruotas Gyventojų registre, kelionės dokumentai Asmens dokumentų išrašymo sistemoje pažymimi kaip negaliojantys.</text:p>
      <text:p text:style-name="P680">Prašymo išduoti (pakeisti) kelionės dokumentą 16 eilutėje įrašomi pabėgėlio mirties įrašo numeris ir data, nurodoma, ar kelionės dokumentas grąžintas jį išdavusiai migracijos tarnybai.</text:p>
      <text:p text:style-name="P681">Jeigu civilinės metrikacijos įstaiga mirusio pabėgėlio kelionės dokumentą perduoda ne tai migracijos tarnybai, kuri jį išdavė, tai mirusio pabėgėlio kelionės dokumentą kaip negaliojantį pažymi jį gavusi migracijos tarnyba, o kelionės dokumentą išdavusiai migracijos tarnybai siunčiamas pranešimas, kuriame nurodomi mirusio pabėgėlio asmens duomenys, mirties įrašo numeris, data ir pažymima, ar kelionės dokumentas grąžintas migracijos tarnybai.</text:p>
      <text:p text:style-name="P682">Neįteikus kelionės dokumento dėl pabėgėlio mirties, prašymo išduoti (pakeisti) kelionės dokumentą 16 eilutėje pažymima, kad pabėgėlis mirė ir kad kelionės dokumentas neįteiktas, nurodomi mirties įrašo numeris ir data. Dėl pabėgėlio mirties neįteiktas kelionės dokumentas sunaikinamas.</text:p>
      <text:p text:style-name="P683"><text:span text:style-name="T684">Šio punkto</text:span><text:span text:style-name="T685"><text:s/>antrojoje pastraipoje nurodyto lydraščio ir penktojoje pastraipoje nurodyto pranešimo kopijos išsiunčiamos Migracijos departamentui.</text:span></text:p>
      <text:p text:style-name="P686"><text:span text:style-name="T687">53</text:span><text:span text:style-name="T688">. Kelionės dokumentas pripažįstamas negaliojančiu, jeigu:</text:span></text:p>
      <text:p text:style-name="P689"><text:span text:style-name="T690">53.1</text:span><text:span text:style-name="T691">. paaiškėja aplinkybių, dėl kurių šis dokumentas neg</text:span><text:span text:style-name="T692">alėjo būti išduotas, pakeistas arba pratęstas jo galiojimo laikas (priimtas sprendimas, kad kelionės dokumentas išduotas, pakeistas arba jo galiojimo laikas pratęstas neteisėtai, ir šis dokumentas turi būti iš pabėgėlio paimtas ir sunaikintas);</text:span></text:p>
      <text:p text:style-name="P693"><text:span text:style-name="T694">53.2</text:span><text:span text:style-name="T695">. j</text:span><text:span text:style-name="T696">is yra suklastotas;</text:span></text:p>
      <text:p text:style-name="P697"><text:span text:style-name="T698">53.3</text:span><text:span text:style-name="T699">. jis yra prarastas;</text:span></text:p>
      <text:p text:style-name="P700"><text:span text:style-name="T701">53.4</text:span><text:span text:style-name="T702">. jis yra pakeistas dėl Aprašo 5.1–5.5 punktuose nurodytų priežasčių;</text:span></text:p>
      <text:p text:style-name="P703"><text:span text:style-name="T704">53.5</text:span><text:span text:style-name="T705">. Lietuvos Respublikos teisės aktų nustatyta tvarka panaikintas pabėgėlio statusas;</text:span></text:p>
      <text:p text:style-name="P706"><text:span text:style-name="T707">53.6</text:span><text:span text:style-name="T708">. panaikintas pabėgėliui išdu</text:span><text:span text:style-name="T709">otas leidimas nuolat gyventi;</text:span></text:p>
      <text:p text:style-name="P710"><text:span text:style-name="T711">53.7</text:span><text:span text:style-name="T712">. pabėgėlis kelionės dokumento, kurio galiojimo laikas ilgesnis nei šeši mėnesiai,<text:s/></text:span><text:soft-page-break/><text:span text:style-name="T713">neatsiėmė per šešis mėnesius nuo kelionės dokumento išrašymo dienos;</text:span></text:p>
      <text:p text:style-name="P714"><text:span text:style-name="T715">53.8</text:span><text:span text:style-name="T716">. pabėgėlis kelionės dokumento, kurio galiojimo laikas pra</text:span><text:span text:style-name="T717">tęstas ilgesniam nei šešių mėnesių laikotarpiui, neatsiėmė per šešis mėnesius nuo kelionės dokumento galiojimo laiko pratęsimo datos, nurodytos kelionės dokumente.</text:span></text:p>
      <text:p text:style-name="P718"><text:span text:style-name="T719">54</text:span><text:span text:style-name="T720">. Jeigu yra pagrindas manyti, kad kelionės dokumentas pabėgėliui išduotas, pakeistas</text:span><text:span text:style-name="T721"><text:s/>arba jo galiojimo laikas pratęstas neteisėtai, jį išdavusioje migracijos tarnyboje atliekamas patikrinimas kelionės dokumento išdavimo, pakeitimo ar galiojimo laiko pratęsimo aplinkybėms nustatyti. Sprendimą dėl kelionės dokumento išdavimo, pakeitimo ar g</text:span><text:span text:style-name="T722">aliojimo laiko pratęsimo teisėtumo priima migracijos tarnybos vadovas. Sprendimas dėl kelionės dokumento išdavimo, pakeitimo ar jo galiojimo laiko pratęsimo teisėtumo ir patikrinimo medžiaga siunčiama Migracijos departamentui.</text:span></text:p>
      <text:p text:style-name="P723"><text:span text:style-name="T724">55</text:span><text:span text:style-name="T725">. Pabėgėlis, kuriam išd</text:span><text:span text:style-name="T726">avus kelionės dokumentą paaiškėjo aplinkybės, dėl kurių jis negalėjo būti išduotas, pakeistas arba pratęstas jo galiojimo laikas, taip pat pabėgėlis, kuriam suteiktas pabėgėlio statusas buvo panaikintas arba kurio leidimas nuolat gyventi panaikintas, nedel</text:span><text:span text:style-name="T727">sdamas turi grąžinti kelionės dokumentą jį išdavusiai migracijos tarnybai arba konsulinei įstaigai. Konsulinė įstaiga grąžintą kelionės dokumentą nedelsdama persiunčia jį išdavusiai migracijos tarnybai.</text:span></text:p>
      <text:p text:style-name="P728"><text:span text:style-name="T729">56</text:span><text:span text:style-name="T730">. Aprašo 50.3, 53.1, 53.5 ir 53.6 punktuose nur</text:span><text:span text:style-name="T731">odytus duomenis apie kelionės dokumentų negaliojimą į Asmens dokumentų išrašymo sistemą įrašo kelionės dokumentą išdavusi migracijos tarnyba. Aprašo 53.5 ir 53.6 punktuose nurodyti duomenys įrašomi, gavus Migracijos departamento pranešimą, kad panaikintas<text:s/></text:span><text:span text:style-name="T732">leidimas nuolat gyventi ar pabėgėlio statusas.</text:span></text:p>
      <text:p text:style-name="P733"><text:span text:style-name="T734">Jeigu negaliojančio kelionės dokumento pabėgėlis negrąžina, tai Asmens dokumentų išrašymo sistemoje jis skelbiamas negrąžintu. Jeigu toks kelionės dokumentas grąžinamas vėliau, Asmens dokumentų išrašymo sistem</text:span><text:span text:style-name="T735">oje daromas pakeitimas ir nurodoma, kad kelionės dokumentas grąžintas. Prašymo išduoti (pakeisti) kelionės dokumentą 16 eilutėje turi būti pažymėta, ar negaliojantis kelionės dokumentas grąžintas.</text:span></text:p>
      <text:p text:style-name="P736"><text:span text:style-name="T737">57</text:span><text:span text:style-name="T738">. Duomenis apie Aprašo 53.2 punkte nurodyto kelionės<text:s/></text:span><text:span text:style-name="T739">dokumento negaliojimą į Asmens dokumentų išrašymo sistemą kelionės dokumentą išdavusi migracijos tarnyba įrašo nedelsdama po to, kai gauna pranešimą, kad nustatytas kelionės dokumento klastojimo faktas.</text:span></text:p>
      <text:p text:style-name="P740"><text:span text:style-name="T741">58</text:span><text:span text:style-name="T742">. Pabėgėlis, praradęs kelionės dokumentą, apie<text:s/></text:span><text:span text:style-name="T743">tai turi ne vėliau kaip per 2 darbo dienas raštu pranešti savo gyvenamosios vietos migracijos tarnybai arba bet kuriai policijos įstaigai. Jis turi užpildyti nustatytos formos Pranešimą apie kelionės dokumento praradimą (Aprašo 6 priedas). Šiame pranešime<text:s/></text:span><text:span text:style-name="T744">pabėgėlis turi nurodyti kelionės dokumento praradimo aplinkybes. Policijos įstaigos pareigūnas pabėgėlio užpildytą pranešimą apie kelionės dokumento praradimą turi perduoti šios įstaigos migracijos tarnybai. Prarastą kelionės dokumentą ji skelbia negalioja</text:span><text:span text:style-name="T745">nčiu.</text:span></text:p>
      <text:p text:style-name="P746">Jeigu kelionės dokumentą pabėgėlis prarado užsienio valstybėje, tai apie kelionės dokumento praradimą laisvos formos raštišku pranešimu jis turi informuoti konsulinę įstaigą. Ši raštiška informacija ne vėliau kaip per 2 darbo dienas nuo pranešimo apie kelionės dokumento praradimą gavimo dienos perduodama (elektroniniu paštu, faksu arba paštu) kelionės dokumentą išdavusiai migracijos tarnybai. Prarastą kelionės dokumentą ji skelbia negaliojančiu.</text:p>
      <text:p text:style-name="P747"><text:span text:style-name="T748">Pranešimą apie kelionės dokumento praradimą ar raštišką<text:s/></text:span><text:span text:style-name="T749">konsulinės įstaigos informaciją apie užsienio valstybėje prarastą kelionės dokumentą migracijos tarnyba registruoja Pranešimų apie pabėgėlio kelionės dokumento praradimą registre (Aprašo 7 priedas) ir išsiunčia Migracijos departamentui.</text:span></text:p>
      <text:p text:style-name="P750"><text:span text:style-name="T751">59</text:span><text:span text:style-name="T752">. Duomenis ap</text:span><text:span text:style-name="T753">ie Aprašo 53.3 punkte nurodyto kelionės dokumento negaliojimą į Asmens dokumentų išrašymo sistemą migracijos tarnyba įrašo nedelsdama, gavusi pranešimą apie kelionės dokumento praradimą ar raštišką konsulinės įstaigos informaciją apie užsienio valstybėje p</text:span><text:span text:style-name="T754">rarastą kelionės dokumentą arba gavusi rastą kelionės dokumentą ir nustačiusi, kad jo neįmanoma grąžinti pabėgėliui, kuriam jis buvo išduotas.</text:span></text:p>
      <text:p text:style-name="P755"><text:span text:style-name="T756">60</text:span><text:span text:style-name="T757">. Duomenis apie Aprašo 53.4 punkte nurodytų kelionės dokumentų negaliojimą į Asmens dokumentų išrašymo sist</text:span><text:span text:style-name="T758">emą įrašo migracijos tarnyba, išdavusi išrašytą kelionės dokumentą.</text:span></text:p>
      <text:p text:style-name="P759"><text:span text:style-name="T760">61</text:span><text:span text:style-name="T761">. Duomenis apie Aprašo 53.7 punkte nurodytus kelionės dokumentus migracijos tarnyba, išdavusi kelionės dokumentą, privalo įvesti į Asmens dokumentų išrašymo sistemą ir kelionės dokum</text:span><text:span text:style-name="T762">entus pažymėti kaip negaliojančius. Tai, kad Aprašo 53.7 punkte nurodytas kelionės dokumentas paskelbtas negaliojančiu, pažymima prašymo išduoti (pakeisti) kelionės dokumentą 16 eilutėje.</text:span></text:p>
      <text:p text:style-name="P763"><text:span text:style-name="T764">62</text:span><text:span text:style-name="T765">. Duomenis apie Aprašo 53.8 punkte nurodytų kelionės dokumentų</text:span><text:span text:style-name="T766"><text:s/>negaliojimą į Asmens dokumentų išrašymo sistemą nedelsdama įrašo juos išdavusi migracijos tarnyba. Kelionės dokumentas pažymimas kaip negaliojantis, o prašyme pratęsti kelionės dokumento galiojimo laiką pažymima, kad kelionės dokumentas paskelbtas negalio</text:span><text:span text:style-name="T767">jančiu.</text:span></text:p>
      <text:p text:style-name="P768"><text:span text:style-name="T769">63</text:span><text:span text:style-name="T770">. Duomenys į Asmens dokumentų išrašymo sistemą apie kelionės dokumento negaliojimą / galiojimą, taip pat apie negaliojančio kelionės dokumento grąžinimą / negrąžinimą įrašomi Prašymų registravimo tvarkos aprašo nustatyta tvarka.</text:span></text:p>
      <text:p text:style-name="P771"><text:span text:style-name="T772">64</text:span><text:span text:style-name="T773">. Migra</text:span><text:span text:style-name="T774">cijos tarnyba, prieš įrašydama duomenis apie kelionės dokumento negaliojimą į Asmens dokumentų išrašymo sistemą, šiuos duomenis (negaliojimo priežastis, data, nuo kurios kelionės dokumentas negalioja, žyma apie kelionės dokumento grąžinimą migracijos tarny</text:span><text:span text:style-name="T775">bai) įrašo Prašymo išduoti (pakeisti) kelionės dokumentą 16 eilutėje. Šis prašymas migracijos tarnyboje perkeliamas iš galiojančios kartotekos į archyvinę kartoteką.</text:span></text:p>
      <text:p text:style-name="P776"><text:span text:style-name="T777">Jeigu kelionės dokumentą buvo išdavusi kita migracijos tarnyba, tai per 2 darbo dienas nuo</text:span><text:span text:style-name="T778"><text:s/>duomenų apie kelionės dokumento negaliojimą įrašymo į Asmens dokumentų išrašymo sistemą tai migracijos tarnybai siunčiamas pranešimas, jame nurodomi pabėgėlio, kuriam buvo išduotas šis kelionės dokumentas, vardas (-ai), pavardė, asmens kodas, kelionės dok</text:span><text:span text:style-name="T779">umento serija ir numeris bei išdavimo data, kelionės dokumento negaliojimo priežastis, data, nuo kurios kelionės dokumentas negalioja, ir pažymima, ar kelionės dokumentas grąžintas migracijos tarnybai.</text:span></text:p>
      <text:p text:style-name="P780"><text:span text:style-name="T781">65</text:span><text:span text:style-name="T782">. Kelionės dokumentai negalioja nuo duomenų apie</text:span><text:span text:style-name="T783"><text:s/>jų negaliojimą įrašymo į Asmens dokumentų išrašymo sistemą dienos.<text:s/></text:span></text:p>
      <text:p text:style-name="P784"/>
      <text:p text:style-name="P785"><text:span text:style-name="T786">VIII</text:span><text:span text:style-name="T787">.<text:s/></text:span><text:span text:style-name="T788">NEGALIOJANČIŲ KELIONĖS DOKUMENTŲ NAIKINIMAS</text:span></text:p>
      <text:p text:style-name="P789"/>
      <text:p text:style-name="P790"><text:span text:style-name="T791">66</text:span><text:span text:style-name="T792">. Negaliojantis kelionės dokumentas naikinamas, jeigu:</text:span></text:p>
      <text:p text:style-name="P793"><text:span text:style-name="T794">66.1</text:span><text:span text:style-name="T795">. jis paskelbtas negaliojančiu dėl Aprašo 53.1 ir 53.5–53.8 pu</text:span><text:span text:style-name="T796">nktuose nurodytų priežasčių;</text:span></text:p>
      <text:p text:style-name="P797"><text:span text:style-name="T798">66.2</text:span><text:span text:style-name="T799">. jis pakeistas dėl Aprašo 5.1–5.2 ir 5.4–5.6 punktuose nurodytų priežasčių ir pabėgėlis atsisakė jį paimti;</text:span></text:p>
      <text:p text:style-name="P800"><text:span text:style-name="T801">66.3</text:span><text:span text:style-name="T802">. jis pakeistas dėl Aprašo 5.3 punkte nurodytos priežasties;</text:span></text:p>
      <text:p text:style-name="P803"><text:span text:style-name="T804">66.4</text:span><text:span text:style-name="T805">. jis suklastotas ir nėra Lietuvo</text:span><text:span text:style-name="T806">s Respublikos teisės aktuose nustatytų priežasčių, dėl kurių jis negali būti sunaikinamas;</text:span></text:p>
      <text:p text:style-name="P807"><text:span text:style-name="T808">66.5</text:span><text:span text:style-name="T809">. jis yra mirusio pabėgėlio;</text:span></text:p>
      <text:p text:style-name="P810"><text:span text:style-name="T811">66.6</text:span><text:span text:style-name="T812">. jis rastas ir yra negaliojantis arba paskelbtas negaliojančiu;</text:span></text:p>
      <text:p text:style-name="P813"><text:span text:style-name="T814">66.7</text:span><text:span text:style-name="T815">. atsisakyta pratęsti jo galiojimo laiką ir pab</text:span><text:span text:style-name="T816">ėgėlis atsisakė jį paimti ar neatsiėmė per vieną mėnesį nuo jo galiojimo laiko pabaigos;</text:span></text:p>
      <text:p text:style-name="P817"><text:span text:style-name="T818">66.8</text:span><text:span text:style-name="T819">. pabėgėlis kelionės dokumento, kurio galiojimo laikas buvo pratęstas trumpesniam nei šešių mėnesių laikotarpiui, neatsiėmė iki jo galiojimo laiko pabaigos;</text:span></text:p>
      <text:p text:style-name="P820"><text:span text:style-name="T821">66.9</text:span><text:span text:style-name="T822">. pabėgėlis išrašyto kelionės dokumento, kurio galiojimo laikas trumpesnis nei šeši mėnesiai, neatsiėmė iki jo galiojimo laiko pabaigos.</text:span></text:p>
      <text:p text:style-name="P823"><text:span text:style-name="T824">67</text:span><text:span text:style-name="T825">. Aprašo 66 punkte nurodyti negaliojantys kelionės dokumentai Asmens dokumentų išrašymo centrui sunaikint</text:span><text:span text:style-name="T826">i siunčiami Prašymų registravimo tvarkos aprašo nustatyta tvarka.<text:s/></text:span></text:p>
      <text:p text:style-name="P827">Negaliojančių kelionės dokumentų siuntimo Asmens dokumentų išrašymo centrui lydraščiai dedami į bylą pagal dokumentacijos planą.<text:s/></text:p>
      <text:p text:style-name="P828">Negaliojančių kelionės dokumentų išsiuntimo Asmens dokumentų išrašymo centrui data ir lydraščio numeris įrašomi Prašymų išduoti (pakeisti) pabėgėlio kelionės dokumentą registracijos ir pabėgėlio kelionės dokumentų registro (Aprašo 2 priedas) pastabų skiltyje.<text:s/></text:p>
      <text:p text:style-name="P829"/>
      <text:p text:style-name="P830"><text:span text:style-name="T831">IX</text:span><text:span text:style-name="T832">.<text:s/></text:span><text:span text:style-name="T833">KELIONĖS DOKUMENTO PAĖMIMAS</text:span></text:p>
      <text:p text:style-name="P834"/>
      <text:p text:style-name="P835"><text:span text:style-name="T836">68</text:span><text:span text:style-name="T837">. Paimti</text:span><text:span text:style-name="T838"><text:s/>iš pabėgėlio kelionės dokumentą draudžiama, išskyrus šio aprašo ir kitų Lietuvos Respublikos teisės aktų nustatytus atvejus.</text:span></text:p>
      <text:p text:style-name="P839"><text:span text:style-name="T840">69</text:span><text:span text:style-name="T841">. Policijos įstaiga ar kita teisėsaugos institucija, o pabėgėliui esant užsienyje – konsulinė įstaiga, nustačiusi, kad asmuo</text:span><text:span text:style-name="T842"><text:s/>naudojasi Aprašo 53.1–53.3, 53.5 ir 53.6 punktuose nurodytu paskelbtu negaliojančiu arba kito pabėgėlio kelionės dokumentu, privalo jį iš asmens paimti ir perduoti jį išdavusiai migracijos tarnybai.</text:span></text:p>
      <text:p text:style-name="P843"><text:span text:style-name="T844">70</text:span><text:span text:style-name="T845">. Iš suimto pabėgėlio, taip pat iš pabėgėlio, kuri</text:span><text:span text:style-name="T846">am paskirta arešto ar laisvės atėmimo bausmė arba administracinis areštas, kelionės dokumentą, jeigu jis buvo išduotas, paima policijos įstaiga ar kita teisėsaugos institucija arba teismas.</text:span></text:p>
      <text:p text:style-name="P847">Kelionės dokumentas saugomas suimtojo, nuteistojo ar asmens, kuriam skirtas administracinis areštas, byloje.</text:p>
      <text:p text:style-name="P848">Pabėgėliui, kuris paleistas iš suėmimo, atlikęs arešto ar laisvės atėmimo bausmę arba atleistas nuo visos ar dalies bausmės atlikimo (pagal Lietuvos Respublikos baudžiamojo kodekso X skyriaus nuostatas) arba kuriam pasibaigė administracinis areštas, kelionės dokumentas grąžinamas, jeigu nėra pasibaigęs jo galiojimo laikas.</text:p>
      <text:p text:style-name="P849"/>
      <text:p text:style-name="P850"><text:span text:style-name="T851">X</text:span><text:span text:style-name="T852">.<text:s/></text:span><text:span text:style-name="T853">KELIONĖS DOKUMENTŲ APSKAITA IR SAUGOJIMAS</text:span></text:p>
      <text:p text:style-name="P854"/>
      <text:p text:style-name="P855"><text:span text:style-name="T856">71</text:span><text:span text:style-name="T857">. Iš Asmens dokumentų išrašymo centro gauti išrašytų kelionės dokumentų lydraščiai<text:s/></text:span><text:span text:style-name="T858">dedami į bylą pagal dokumentacijos planą.</text:span></text:p>
      <text:p text:style-name="P859"><text:span text:style-name="T860">72</text:span><text:span text:style-name="T861">. Iš Asmens dokumentų išrašymo centro gauti išrašyti, bet pabėgėlių neatsiimti kelionės dokumentai, kelionės dokumentai, kurių galiojimo laiką prašoma pratęsti, pabėgėlių neatsiimti kelionės dokumentai, kurių</text:span><text:span text:style-name="T862"><text:s/>galiojimo laikas pratęstas ar kurių galiojimo laiką pratęsti atsisakyta, taip pat Aprašo 66 punkte ir 35.2 punkto trečiojoje pastraipoje nurodyti kelionės dokumentai, antspaudas su Lietuvos valstybės herbu saugomi migracijos tarnybos seifuose (metalinėse<text:s/></text:span><text:span text:style-name="T863">spintose) arba specialiai įrengtoje patalpoje (turi būti apsaugos signalizacija, langų grotos). Raktus nuo seifo (metalinės spintos) saugo migracijos tarnybos vadovas arba jo funkcijas laikinai vykdantis migracijos tarnybos valstybės tarnautojas.</text:span></text:p>
      <text:p text:style-name="P864"><text:span text:style-name="T865">73</text:span><text:span text:style-name="T866">. P</text:span><text:span text:style-name="T867">rašymai išduoti (pakeisti) kelionės dokumentą ir Apraše nurodyti dokumentų registrai, kompiuterinės duomenų bazės įrašai, Asmens dokumentų išrašymo centro išrašytų kelionės dokumentų ir Asmens dokumentų išrašymo centrui siunčiamų negaliojančių kelionės dok</text:span><text:span text:style-name="T868">umentų lydraščiai, mirusių užsieniečių asmens tapatybę patvirtinančių dokumentų aprašai bei pabėgėlių kelionės dokumentų rekvizitai Asmens dokumentų išrašymo sistemoje saugomi 5 metus.</text:span></text:p>
      <text:p text:style-name="P869"><text:span text:style-name="T870">_________________</text:span></text:p>
      <text:p text:style-name="P871"/>
      <text:p text:style-name="P872">Pabėgėlio kelionės dokumento išdavimo tvarkos aprašo</text:p>
      <text:p text:style-name="P873">1<text:s/>priedas</text:p>
      <text:p text:style-name="P874"/>
      <text:p text:style-name="P875"><text:span text:style-name="T876">(Prašymo išduoti (pakeisti) pabėgėlio kelionės dokumentą forma)</text:span></text:p>
      <text:p text:style-name="P877"/>
      <text:p text:style-name="Normal"><text:span text:style-name="T878"><draw:frame draw:style-name="a0" draw:name="Picture 2" text:anchor-type="as-char" svg:x="0in" svg:y="0in" svg:width="6.29167in" svg:height="9.625in" style:rel-width="scale" style:rel-height="scale"><draw:image xlink:href="media/image1.emf" xlink:type="simple" xlink:show="embed" xlink:actuate="onLoad"/><svg:title/><svg:desc>Pabegelio Keliones Dokumentas_1</svg:desc></draw:frame></text:span></text:p>
      <text:p text:style-name="Normal"/>
      <text:p text:style-name="Normal"><text:span text:style-name="T879"><draw:frame draw:style-name="a1" draw:name="Picture 3" text:anchor-type="as-char" svg:x="0in" svg:y="0in" svg:width="6.27083in" svg:height="9.5in" style:rel-width="scale" style:rel-height="scale"><draw:image xlink:href="media/image2.emf" xlink:type="simple" xlink:show="embed" xlink:actuate="onLoad"/><svg:title/><svg:desc>Pabegelio Keliones Dokumentas_2_2</svg:desc></draw:frame></text:span></text:p>
      <text:p text:style-name="P880">_________________</text:p>
      <text:p text:style-name="P881">Pabėgėlio kelionės dokumento<text:s/>išdavimo tvarkos aprašo</text:p>
      <text:p text:style-name="P886">2<text:s/>priedas</text:p>
      <text:p text:style-name="P887"/>
      <text:p text:style-name="P888"><text:span text:style-name="T889">(Prašymų išduoti (pakeisti) pabėgėlio kelionės dokumentą registracijos ir pabėgėlio kelionės dokumentų registro forma)</text:span></text:p>
      <text:p text:style-name="Normal"/>
      <text:p text:style-name="P890">_________________________________________________</text:p>
      <text:p text:style-name="P891">(dokumento sudarytojo pavadinimas)</text:p>
      <text:p text:style-name="P892"/>
      <text:p text:style-name="P893">prašymų išduoti (pakeisti) PABĖGĖLIO KELIONĖS DOKUMENTĄ registracijos IR</text:p>
      <text:p text:style-name="P894"><text:span text:style-name="T895">PABĖGĖLIO KELIONĖS DOKUMENTŲ REGISTRAS<text:s/></text:span>___________________</text:p>
      <text:p text:style-name="P896">(identifikavimo žymuo)</text:p>
      <text:p text:style-name="P897"/>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Reg. Nr.</text:p>
          </table:table-cell>
          <table:table-cell table:style-name="TableCell911">
            <text:p text:style-name="P912">Prašymo registracijos data</text:p>
          </table:table-cell>
          <table:table-cell table:style-name="TableCell913">
            <text:p text:style-name="P914">Vardas (-ai) ir pavardė</text:p>
          </table:table-cell>
          <table:table-cell table:style-name="TableCell915">
            <text:p text:style-name="P916">Asmens kodas</text:p>
          </table:table-cell>
          <table:table-cell table:style-name="TableCell917">
            <text:p text:style-name="P918">Pilietybė</text:p>
          </table:table-cell>
          <table:table-cell table:style-name="TableCell919">
            <text:p text:style-name="P920">Pabėgėlio kelionės dokumento<text:s/>numeris</text:p>
          </table:table-cell>
          <table:table-cell table:style-name="TableCell921">
            <text:p text:style-name="P922">Pabėgėlio kelionės dokumento išdavimo data</text:p>
          </table:table-cell>
          <table:table-cell table:style-name="TableCell923">
            <text:p text:style-name="P924">Pabėgėlio kelionės dokumento galiojimo laikas</text:p>
          </table:table-cell>
          <table:table-cell table:style-name="TableCell925">
            <text:p text:style-name="P926">Pastabos</text:p>
          </table:table-cell>
        </table:table-row>
        <table:table-row table:style-name="TableRow927">
          <table:table-cell table:style-name="TableCell928">
            <text:p text:style-name="P929">1</text:p>
          </table:table-cell>
          <table:table-cell table:style-name="TableCell930">
            <text:p text:style-name="P931">2</text:p>
          </table:table-cell>
          <table:table-cell table:style-name="TableCell932">
            <text:p text:style-name="P933">3</text:p>
          </table:table-cell>
          <table:table-cell table:style-name="TableCell934">
            <text:p text:style-name="P935">4</text:p>
          </table:table-cell>
          <table:table-cell table:style-name="TableCell936">
            <text:p text:style-name="P937">5</text:p>
          </table:table-cell>
          <table:table-cell table:style-name="TableCell938">
            <text:p text:style-name="P939">6</text:p>
          </table:table-cell>
          <table:table-cell table:style-name="TableCell940">
            <text:p text:style-name="P941">7</text:p>
          </table:table-cell>
          <table:table-cell table:style-name="TableCell942">
            <text:p text:style-name="P943">8</text:p>
          </table:table-cell>
          <table:table-cell table:style-name="TableCell944">
            <text:p text:style-name="P945">9</text:p>
          </table:table-cell>
        </table:table-row>
      </table:table>
      <text:p text:style-name="Normal"/>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pareigų pavadinimas)</text:p>
          </table:table-cell>
          <table:table-cell table:style-name="TableCell955">
            <text:p text:style-name="P956"/>
          </table:table-cell>
          <table:table-cell table:style-name="TableCell957">
            <text:p text:style-name="P958">(parašas)</text:p>
          </table:table-cell>
          <table:table-cell table:style-name="TableCell959">
            <text:p text:style-name="P960"/>
          </table:table-cell>
          <table:table-cell table:style-name="TableCell961">
            <text:p text:style-name="P962">(vardas ir pavardė)</text:p>
          </table:table-cell>
        </table:table-row>
      </table:table>
      <text:p text:style-name="P963"/>
      <text:p text:style-name="P964">_________________</text:p>
      <text:p text:style-name="P965">Priedo pakeitimai:</text:p>
      <text:p text:style-name="P966"><text:span text:style-name="T967">Nr.<text:s/></text:span><text:a xlink:href="https://www.e-tar.lt/portal/legalAct.html?documentId=TAR.65D4986EA6A5" office:target-frame-name="_top" xlink:show="replace"><text:span text:style-name="T968">1V-330</text:span></text:a><text:span text:style-name="T969">, 2006-08-18, Žin., 2006, Nr. 90-3534 (2006-08-25), i. k. 1062310ISAK001V-330</text:span></text:p>
      <text:p text:style-name="Normal"/>
      <text:p text:style-name="P970">Pabėgėlio kelionės dokumento išdavimo tvarkos aprašo</text:p>
      <text:p text:style-name="P971">3<text:s/>priedas</text:p>
      <text:p text:style-name="P972"/>
      <text:p text:style-name="P973"><text:span text:style-name="T974">(Prašymų pratęsti pabė</text:span><text:span text:style-name="T975">gėlio kelionės dokumento galiojimo laiką registro forma)</text:span></text:p>
      <text:p text:style-name="P976"/>
      <text:p text:style-name="P977">_________________________________________________</text:p>
      <text:p text:style-name="P978">(dokumento sudarytojo pavadinimas)</text:p>
      <text:p text:style-name="P979"/>
      <text:p text:style-name="P980"><text:span text:style-name="T981">prašymų pratęsti pabėgėlio kelionės dokumento galiojimo laiką REGISTRAS<text:s/></text:span>__________________</text:p>
      <text:p text:style-name="P982">(identifikavimo<text:s/>žymuo)</text:p>
      <text:p text:style-name="Normal"/>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Reg. Nr.</text:p>
          </table:table-cell>
          <table:table-cell table:style-name="TableCell998">
            <text:p text:style-name="P999">Prašymo registracijos data</text:p>
          </table:table-cell>
          <table:table-cell table:style-name="TableCell1000">
            <text:p text:style-name="P1001">Vardas (-ai) ir pavardė</text:p>
          </table:table-cell>
          <table:table-cell table:style-name="TableCell1002">
            <text:p text:style-name="P1003">Asmens kodas</text:p>
          </table:table-cell>
          <table:table-cell table:style-name="TableCell1004">
            <text:p text:style-name="P1005">Pilietybė</text:p>
          </table:table-cell>
          <table:table-cell table:style-name="TableCell1006">
            <text:p text:style-name="P1007">Pabėgėlio kelionės dokumento numeris</text:p>
          </table:table-cell>
          <table:table-cell table:style-name="TableCell1008">
            <text:p text:style-name="P1009">Pabėgėlio kelionės dokumento išdavimo data</text:p>
          </table:table-cell>
          <table:table-cell table:style-name="TableCell1010">
            <text:p text:style-name="P1011">Pabėgėlio kelionės dokumento galiojimo laikas</text:p>
          </table:table-cell>
          <table:table-cell table:style-name="TableCell1012">
            <text:p text:style-name="P1013">Data, nuo kurios pratęstas pabėgėlio<text:s/>kelionės dokumento galiojimo laikas</text:p>
          </table:table-cell>
          <table:table-cell table:style-name="TableCell1014">
            <text:p text:style-name="P1015">Data, iki kurios pratęstas pabėgėlio kelionės dokumento galiojimo laikas</text:p>
          </table:table-cell>
          <table:table-cell table:style-name="TableCell1016">
            <text:p text:style-name="P1017">Pastabos</text:p>
          </table:table-cell>
        </table:table-row>
        <table:table-row table:style-name="TableRow1018">
          <table:table-cell table:style-name="TableCell1019">
            <text:p text:style-name="P1020">1</text:p>
          </table:table-cell>
          <table:table-cell table:style-name="TableCell1021">
            <text:p text:style-name="P1022">2</text:p>
          </table:table-cell>
          <table:table-cell table:style-name="TableCell1023">
            <text:p text:style-name="P1024">3</text:p>
          </table:table-cell>
          <table:table-cell table:style-name="TableCell1025">
            <text:p text:style-name="P1026">4</text:p>
          </table:table-cell>
          <table:table-cell table:style-name="TableCell1027">
            <text:p text:style-name="P1028">5</text:p>
          </table:table-cell>
          <table:table-cell table:style-name="TableCell1029">
            <text:p text:style-name="P1030">6</text:p>
          </table:table-cell>
          <table:table-cell table:style-name="TableCell1031">
            <text:p text:style-name="P1032">7</text:p>
          </table:table-cell>
          <table:table-cell table:style-name="TableCell1033">
            <text:p text:style-name="P1034">8</text:p>
          </table:table-cell>
          <table:table-cell table:style-name="TableCell1035">
            <text:p text:style-name="P1036">9</text:p>
          </table:table-cell>
          <table:table-cell table:style-name="TableCell1037">
            <text:p text:style-name="P1038">10</text:p>
          </table:table-cell>
          <table:table-cell table:style-name="TableCell1039">
            <text:p text:style-name="P1040">11</text:p>
          </table:table-cell>
        </table:table-row>
      </table:table>
      <text:p text:style-name="Normal"/>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P1049">(pareigų pavadinimas)</text:p>
          </table:table-cell>
          <table:table-cell table:style-name="TableCell1050">
            <text:p text:style-name="P1051"/>
          </table:table-cell>
          <table:table-cell table:style-name="TableCell1052">
            <text:p text:style-name="P1053">(parašas)</text:p>
          </table:table-cell>
          <table:table-cell table:style-name="TableCell1054">
            <text:p text:style-name="P1055"/>
          </table:table-cell>
          <table:table-cell table:style-name="TableCell1056">
            <text:p text:style-name="P1057">(vardas ir pavardė)</text:p>
          </table:table-cell>
        </table:table-row>
      </table:table>
      <text:p text:style-name="Normal"/>
      <text:p text:style-name="P1058">_________________</text:p>
      <text:p text:style-name="P1059">Pabėgėlio kelionės dokumento<text:s/>išdavimo tvarkos aprašo</text:p>
      <text:p text:style-name="P1060">4<text:s/>priedas</text:p>
      <text:p text:style-name="Normal"/>
      <text:p text:style-name="P1061"><text:span text:style-name="T1062">(Sprendimų dėl pabėgėlio kelionės dokumento išdavimo, keitimo ar galiojimo laiko pratęsimo registro forma)</text:span></text:p>
      <text:p text:style-name="P1063"/>
      <text:p text:style-name="P1064">_________________________________________________</text:p>
      <text:p text:style-name="P1065">(dokumento sudarytojo pavadinimas)</text:p>
      <text:p text:style-name="P1066"/>
      <text:p text:style-name="P1067"><text:span text:style-name="T1068">SPRENDIMŲ DĖL pabėgėlio</text:span><text:span text:style-name="T1069"><text:s/>kelionės dokumento išdavimo, keitimo ar galiojimo laiko pratęsimo REGISTRAS<text:s/></text:span>___________________</text:p>
      <text:p text:style-name="P1070">(identifikavimo žymuo)</text:p>
      <text:p text:style-name="Normal"/>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Reg.</text:p>
            <text:p text:style-name="P1082">Nr.</text:p>
          </table:table-cell>
          <table:table-cell table:style-name="TableCell1083">
            <text:p text:style-name="P1084">Sprendimo data</text:p>
          </table:table-cell>
          <table:table-cell table:style-name="TableCell1085">
            <text:p text:style-name="P1086">Sprendimo rūšis<text:s/></text:p>
          </table:table-cell>
          <table:table-cell table:style-name="TableCell1087">
            <text:p text:style-name="P1088">Vardas (-ai) ir pavardė</text:p>
          </table:table-cell>
          <table:table-cell table:style-name="TableCell1089">
            <text:p text:style-name="P1090">Asmens kodas</text:p>
          </table:table-cell>
          <table:table-cell table:style-name="TableCell1091">
            <text:p text:style-name="P1092">Pilietybė</text:p>
          </table:table-cell>
          <table:table-cell table:style-name="TableCell1093">
            <text:p text:style-name="P1094">Pastabos</text:p>
          </table:table-cell>
        </table:table-row>
        <table:table-row table:style-name="TableRow1095">
          <table:table-cell table:style-name="TableCell1096">
            <text:p text:style-name="P1097">1</text:p>
          </table:table-cell>
          <table:table-cell table:style-name="TableCell1098">
            <text:p text:style-name="P1099">2</text:p>
          </table:table-cell>
          <table:table-cell table:style-name="TableCell1100">
            <text:p text:style-name="P1101">3</text:p>
          </table:table-cell>
          <table:table-cell table:style-name="TableCell1102">
            <text:p text:style-name="P1103">4</text:p>
          </table:table-cell>
          <table:table-cell table:style-name="TableCell1104">
            <text:p text:style-name="P1105">5</text:p>
          </table:table-cell>
          <table:table-cell table:style-name="TableCell1106">
            <text:p text:style-name="P1107">6</text:p>
          </table:table-cell>
          <table:table-cell table:style-name="TableCell1108">
            <text:p text:style-name="P1109">7</text:p>
          </table:table-cell>
        </table:table-row>
      </table:table>
      <text:p text:style-name="Normal"/>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P1118">(pareigų pavadinimas)</text:p>
          </table:table-cell>
          <table:table-cell table:style-name="TableCell1119">
            <text:p text:style-name="P1120"/>
          </table:table-cell>
          <table:table-cell table:style-name="TableCell1121">
            <text:p text:style-name="P1122">(parašas)</text:p>
          </table:table-cell>
          <table:table-cell table:style-name="TableCell1123">
            <text:p text:style-name="P1124"/>
          </table:table-cell>
          <table:table-cell table:style-name="TableCell1125">
            <text:p text:style-name="P1126">(vardas ir pavardė)</text:p>
          </table:table-cell>
        </table:table-row>
      </table:table>
      <text:p text:style-name="Normal"/>
      <text:p text:style-name="P1127">_________________</text:p>
      <text:p text:style-name="P1128"/>
      <text:p text:style-name="P1129">Priedo pakeitimai:</text:p>
      <text:p text:style-name="P1130"><text:span text:style-name="T1131">Nr.<text:s/></text:span><text:a xlink:href="https://www.e-tar.lt/portal/legalAct.html?documentId=TAR.65D4986EA6A5" office:target-frame-name="_top" xlink:show="replace"><text:span text:style-name="T1132">1V-330</text:span></text:a><text:span text:style-name="T1133">, 2006-08-18, Žin., 2006, Nr. 90-3534 (2006-08-25), i. k. 1062310ISAK001V-330</text:span></text:p>
      <text:p text:style-name="Normal"/>
      <text:p text:style-name="P1134"/>
      <text:p text:style-name="P1135">Pabėgėlio kelionės dokumento išdavimo tvarkos aprašo</text:p>
      <text:p text:style-name="P1140">5 priedas</text:p>
      <text:p text:style-name="P1141"/>
      <text:p text:style-name="P1142"><text:span text:style-name="T1143">(</text:span><text:span text:style-name="T1144">Mirusių pabėgėlių pabėgėlio kelionės dokumentų registro forma</text:span><text:span text:style-name="T1145">)</text:span></text:p>
      <text:p text:style-name="P1146"/>
      <text:p text:style-name="P1147">__________________________________________________________</text:p>
      <text:p text:style-name="P1148">(civilinės metrikacijos įstaigos<text:s/>pavadinimas)</text:p>
      <text:p text:style-name="P1149">___________________________________________________________________</text:p>
      <text:p text:style-name="P1150">(civilinės metrikacijos įstaigos duomenys)</text:p>
      <text:p text:style-name="P1151"/>
      <text:p text:style-name="P1152">____________________________________</text:p>
      <text:p text:style-name="P1153">(adresatas)</text:p>
      <text:p text:style-name="P1154"/>
      <text:p text:style-name="P1155"/>
      <text:p text:style-name="P1156">MIRUSIŲ PABĖGĖLIŲ PABĖGĖLIO KELIONĖS DOKUMENTŲ REGISTRAS</text:p>
      <text:p text:style-name="P1157"/>
      <text:p text:style-name="P1158"/>
      <text:p text:style-name="P1159">_____________ Nr.<text:s/>__________</text:p>
      <text:p text:style-name="P1160">(data)</text:p>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able:number-rows-spanned="2">
            <text:p text:style-name="P1172">Eil. Nr.</text:p>
          </table:table-cell>
          <table:table-cell table:style-name="TableCell1173" table:number-rows-spanned="2">
            <text:p text:style-name="P1174">Vardas (-ai) ir pavardė</text:p>
          </table:table-cell>
          <table:table-cell table:style-name="TableCell1175" table:number-rows-spanned="2">
            <text:p text:style-name="P1176">Asmens kodas arba gimimo data</text:p>
          </table:table-cell>
          <table:table-cell table:style-name="TableCell1177" table:number-rows-spanned="2">
            <text:p text:style-name="P1178">Mirties įrašo numeris, data</text:p>
          </table:table-cell>
          <table:table-cell table:style-name="TableCell1179" table:number-columns-spanned="2">
            <text:p text:style-name="P1180">Pabėgėlio kelionės dokumentas</text:p>
          </table:table-cell>
          <table:covered-table-cell/>
          <table:table-cell table:style-name="TableCell1181" table:number-rows-spanned="2">
            <text:p text:style-name="P1182">Pastabos</text:p>
          </table:table-cell>
        </table:table-row>
        <table:table-row table:style-name="TableRow1183">
          <table:covered-table-cell>
            <text:p text:style-name="P1184"/>
          </table:covered-table-cell>
          <table:covered-table-cell>
            <text:p text:style-name="P1185"/>
          </table:covered-table-cell>
          <table:covered-table-cell>
            <text:p text:style-name="P1186"/>
          </table:covered-table-cell>
          <table:covered-table-cell>
            <text:p text:style-name="P1187"/>
          </table:covered-table-cell>
          <table:table-cell table:style-name="TableCell1188">
            <text:p text:style-name="P1189">serija, numeris</text:p>
          </table:table-cell>
          <table:table-cell table:style-name="TableCell1190">
            <text:p text:style-name="P1191">kas ir kada išdavė</text:p>
          </table:table-cell>
          <table:covered-table-cell>
            <text:p text:style-name="P1192"/>
          </table:covered-table-cell>
        </table:table-row>
        <table:table-row table:style-name="TableRow1193">
          <table:table-cell table:style-name="TableCell1194">
            <text:p text:style-name="P1195">1</text:p>
          </table:table-cell>
          <table:table-cell table:style-name="TableCell1196">
            <text:p text:style-name="P1197">2</text:p>
          </table:table-cell>
          <table:table-cell table:style-name="TableCell1198">
            <text:p text:style-name="P1199">3</text:p>
          </table:table-cell>
          <table:table-cell table:style-name="TableCell1200">
            <text:p text:style-name="P1201">4</text:p>
          </table:table-cell>
          <table:table-cell table:style-name="TableCell1202">
            <text:p text:style-name="P1203">5</text:p>
          </table:table-cell>
          <table:table-cell table:style-name="TableCell1204">
            <text:p text:style-name="P1205">6</text:p>
          </table:table-cell>
          <table:table-cell table:style-name="TableCell1206">
            <text:p text:style-name="P1207">7</text:p>
          </table:table-cell>
        </table:table-row>
      </table:table>
      <text:p text:style-name="P1208"/>
      <text:p text:style-name="P1209">PRIDEDAMA.<text:s/><text:tab/></text:p>
      <text:p text:style-name="Normal"/>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ext:p text:style-name="P1218">(pareigų pavadinimas)</text:p>
          </table:table-cell>
          <table:table-cell table:style-name="TableCell1219">
            <text:p text:style-name="P1220"/>
          </table:table-cell>
          <table:table-cell table:style-name="TableCell1221">
            <text:p text:style-name="P1222">(parašas)</text:p>
          </table:table-cell>
          <table:table-cell table:style-name="TableCell1223">
            <text:p text:style-name="P1224"/>
          </table:table-cell>
          <table:table-cell table:style-name="TableCell1225">
            <text:p text:style-name="P1226">(vardas ir pavardė)</text:p>
          </table:table-cell>
        </table:table-row>
      </table:table>
      <text:p text:style-name="Normal"/>
      <text:p text:style-name="Normal"/>
      <text:p text:style-name="Normal"/>
      <text:p text:style-name="Normal"/>
      <text:p text:style-name="Normal"/>
      <text:p text:style-name="P1227">(Rengėjo nuoroda)</text:p>
      <text:p text:style-name="P1228"/>
      <text:p text:style-name="P1229">PASTABOS. Į aprašą duomenys įtraukiami ir tuo atveju, kai mirusių pabėgėlių pabėgėlio kelionės dokumentai negrąžinami. Registras sudaromas abėcėlės tvarka (pagal pavardes).</text:p>
      <text:p text:style-name="P1230">_________________</text:p>
      <text:p text:style-name="P1231">Priedo pakeitimai:</text:p>
      <text:p text:style-name="P1232"><text:span text:style-name="T1233">Nr.<text:s/></text:span><text:a xlink:href="https://www.e-tar.lt/portal/legalAct.html?documentId=TAR.65D4986EA6A5" office:target-frame-name="_top" xlink:show="replace"><text:span text:style-name="T1234">1V-330</text:span></text:a><text:span text:style-name="T1235">, 2006-08-18, Žin., 2006, Nr. 90-3534 (2006-08-25), i. k. 1062310ISAK001V-330</text:span></text:p>
      <text:p text:style-name="Normal"/>
      <text:p text:style-name="P1236"><text:span text:style-name="T1237">Pabėgėlio kelionės dokumento išdavimo tvarkos aprašo</text:span></text:p>
      <text:p text:style-name="P1238">6<text:s/>priedas</text:p>
      <text:p text:style-name="P1239"/>
      <text:p text:style-name="P1240"/>
      <text:p text:style-name="P1241"><text:span text:style-name="T1242">(Pranešimo apie</text:span><text:span text:style-name="T1243"><text:s/>pabėgėlio kelionės dokumento praradimą forma)</text:span></text:p>
      <text:p text:style-name="P1244"/>
      <text:p text:style-name="P1245"/>
      <text:p text:style-name="P1246">(Įstaigos pavadinimas)</text:p>
      <text:p text:style-name="P1247">Gauta _______Nr.______</text:p>
      <text:p text:style-name="Normal"/>
      <text:p text:style-name="P1248">__________________________________________________________________</text:p>
      <text:p text:style-name="P1249">(vardas (-ai) ir pavardė)</text:p>
      <text:p text:style-name="P1250">__________________________________________________________________</text:p>
      <text:p text:style-name="P1251">(gyvenamosios vietos adresas)</text:p>
      <text:p text:style-name="Normal"/>
      <text:p text:style-name="Normal">____________________________________________</text:p>
      <text:p text:style-name="P1252">(adresatas)</text:p>
      <text:p text:style-name="Normal"/>
      <text:p text:style-name="P1253">PRANEŠIMAS APIE PABĖGĖLIO KELIONĖS DOKUMENTO PRARADIMĄ</text:p>
      <text:p text:style-name="Normal"/>
      <text:p text:style-name="P1254">____________<text:s/></text:p>
      <text:p text:style-name="P1255">(data)</text:p>
      <text:p text:style-name="Normal"/>
      <text:p text:style-name="P1256">Pranešu, kad prarastas pabėgėlio kelionės dokumentas, serija __________ , Nr.<text:tab/>,<text:s/></text:p>
      <text:p text:style-name="P1257">išduotas<text:s/><text:tab/>.</text:p>
      <text:p text:style-name="P1258">(išdavimo data ir išdavusios įstaigos pavadinimas)</text:p>
      <text:p text:style-name="P1259">Pabėgėlio kelionės dokumentas prarastas<text:tab/></text:p>
      <text:p text:style-name="P1260">(praradimo data, aplinkybės)</text:p>
      <text:p text:style-name="P1261">_<text:tab/>.</text:p>
      <text:p text:style-name="P1262">Pabėgėlio kelionės dokumente buvo įrašyti šie duomenys:</text:p>
      <text:p text:style-name="P1263">vardas (-ai) __________________________, pavardė<text:tab/>,</text:p>
      <text:p text:style-name="P1264">asmens kodas ________________________, gimimo data<text:s/><text:tab/>.</text:p>
      <text:p text:style-name="P1265">Prašau mano prarastą pabėgėlio kelionės dokumentą paskelbti negaliojančiu.</text:p>
      <text:p text:style-name="P1266">Atsiradus prarastam pabėgėlio kelionės dokumentui, įsipareigoju nedelsdamas šį dokumentą grąžinti jį išdavusiai migracijos tarnybai.</text:p>
      <text:p text:style-name="P1267"/>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ext:p text:style-name="P1276"/>
          </table:table-cell>
          <table:table-cell table:style-name="TableCell1277">
            <text:p text:style-name="P1278"/>
          </table:table-cell>
          <table:table-cell table:style-name="TableCell1279">
            <text:p text:style-name="P1280">(asmens parašas)</text:p>
          </table:table-cell>
          <table:table-cell table:style-name="TableCell1281">
            <text:p text:style-name="P1282"/>
          </table:table-cell>
          <table:table-cell table:style-name="TableCell1283">
            <text:p text:style-name="P1284">(vardas ir pavardė)</text:p>
          </table:table-cell>
        </table:table-row>
      </table:table>
      <text:p text:style-name="P1285"/>
      <text:p text:style-name="P1286"/>
      <text:p text:style-name="Normal">Pranešimą priėmė:</text:p>
      <text:p text:style-name="P1287">_____________________________________</text:p>
      <text:p text:style-name="P1288">(pareigų pavadinimas)</text:p>
      <text:p text:style-name="Normal">_____________________________________</text:p>
      <text:p text:style-name="P1289">(parašas)</text:p>
      <text:p text:style-name="Normal">____________________________________________</text:p>
      <text:p text:style-name="P1290">(vardas ir pavardė)</text:p>
      <text:p text:style-name="Normal">_____________________</text:p>
      <text:p text:style-name="P1291">(data)</text:p>
      <text:p text:style-name="Normal"/>
      <text:p text:style-name="P1292">Pranešimas perduotas migracijos tarnybai.</text:p>
      <text:p text:style-name="P1293">Pranešimą gavo:</text:p>
      <text:p text:style-name="P1294">____________________________________________</text:p>
      <text:p text:style-name="P1295">(pareigų pavadinimas)</text:p>
      <text:p text:style-name="Normal">____________________________________________</text:p>
      <text:p text:style-name="P1296">(parašas)</text:p>
      <text:p text:style-name="Normal">____________________________________________</text:p>
      <text:p text:style-name="P1297">(vardas ir pavardė)</text:p>
      <text:p text:style-name="Normal">_____________________</text:p>
      <text:p text:style-name="P1298">(data)</text:p>
      <text:p text:style-name="Normal"/>
      <text:p text:style-name="P1299">_________________</text:p>
      <text:p text:style-name="Normal"/>
      <text:p text:style-name="P1300">Pabėgėlio kelionės dokumento išdavimo tvarkos aprašo</text:p>
      <text:p text:style-name="P1301">7<text:s/>priedas</text:p>
      <text:p text:style-name="Normal"/>
      <text:p text:style-name="P1302"><text:span text:style-name="T1303">(Pranešimų apie pabėgėlio kelionės dokumento praradimą registracijos registro forma)</text:span></text:p>
      <text:p text:style-name="P1304"/>
      <text:p text:style-name="P1305">_________________________________________________</text:p>
      <text:p text:style-name="P1306">(dokumento sudarytojo pavadinimas)</text:p>
      <text:p text:style-name="P1307"/>
      <text:p text:style-name="P1308"><text:span text:style-name="T1309">PRANEŠIMŲ APIE PABĖGĖLIO KELIONĖS DOKUMENTO PRARADIMĄ REGISTRAS<text:s/></text:span>__________________________</text:p>
      <text:p text:style-name="P1310">(identifikavimo žymuo)</text:p>
      <text:p text:style-name="Normal"/>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Reg. Nr.</text:p>
          </table:table-cell>
          <table:table-cell table:style-name="TableCell1320">
            <text:p text:style-name="P1321">Pranešimo registracijos data<text:s/></text:p>
          </table:table-cell>
          <table:table-cell table:style-name="TableCell1322">
            <text:p text:style-name="P1323">Vardas (-ai) ir<text:s/>pavardė</text:p>
          </table:table-cell>
          <table:table-cell table:style-name="TableCell1324">
            <text:p text:style-name="P1325">Įstaigos, iš kurios gautas pranešimas, pavadinimas</text:p>
          </table:table-cell>
          <table:table-cell table:style-name="TableCell1326">
            <text:p text:style-name="P1327">Pastabos</text:p>
          </table:table-cell>
        </table:table-row>
        <table:table-row table:style-name="TableRow1328">
          <table:table-cell table:style-name="TableCell1329">
            <text:p text:style-name="P1330">1</text:p>
          </table:table-cell>
          <table:table-cell table:style-name="TableCell1331">
            <text:p text:style-name="P1332">2</text:p>
          </table:table-cell>
          <table:table-cell table:style-name="TableCell1333">
            <text:p text:style-name="P1334">3</text:p>
          </table:table-cell>
          <table:table-cell table:style-name="TableCell1335">
            <text:p text:style-name="P1336">4</text:p>
          </table:table-cell>
          <table:table-cell table:style-name="TableCell1337">
            <text:p text:style-name="P1338">5</text:p>
          </table:table-cell>
        </table:table-row>
      </table:table>
      <text:p text:style-name="Normal"/>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P1347">(pareigų pavadinimas)</text:p>
          </table:table-cell>
          <table:table-cell table:style-name="TableCell1348">
            <text:p text:style-name="P1349"/>
          </table:table-cell>
          <table:table-cell table:style-name="TableCell1350">
            <text:p text:style-name="P1351">(parašas)</text:p>
          </table:table-cell>
          <table:table-cell table:style-name="TableCell1352">
            <text:p text:style-name="P1353"/>
          </table:table-cell>
          <table:table-cell table:style-name="TableCell1354">
            <text:p text:style-name="P1355">(vardas ir pavardė)</text:p>
          </table:table-cell>
        </table:table-row>
      </table:table>
      <text:p text:style-name="Normal"/>
      <text:p text:style-name="P1356">_________________</text:p>
      <text:p text:style-name="Normal"/>
      <text:p text:style-name="P1357"/>
      <text:p text:style-name="P1358"/>
      <text:p text:style-name="P1359"><text:span text:style-name="T1360">Pakeitimai:</text:span></text:p>
      <text:p text:style-name="P1361"/>
      <text:p text:style-name="P1362"><text:span text:style-name="T1363">1.</text:span></text:p>
      <text:p text:style-name="P1364"><text:span text:style-name="T1365">Lietuvos Respublikos vidaus reikalų ministerija, Įsakymas</text:span></text:p>
      <text:p text:style-name="P1366"><text:span text:style-name="T1367">Nr.<text:s/></text:span><text:a xlink:href="https://www.e-tar.lt/portal/legalAct.html?documentId=TAR.65D4986EA6A5" office:target-frame-name="_top" xlink:show="replace"><text:span text:style-name="T1368">1V-330</text:span></text:a><text:span text:style-name="T1369">, 2006-08-18, Žin., 2006, Nr. 90-3534 (2006-08-25), i. k. 1062310ISAK001V-330</text:span></text:p>
      <text:p text:style-name="P1370"><text:span text:style-name="T1371">Dėl Lietuvos Respublikos vidaus reikalų ministro 2004 m. gruodžio 7 d. įsakymo Nr. 1V-408<text:s/></text:span><text:span text:style-name="T1372">"Dėl Pabėgėlio kelionės dokumento išdavimo taisyklių patvirtinimo" pakeitimo</text:span></text:p>
      <text:p text:style-name="P1373"/>
      <text:p text:style-name="P1374"><text:span text:style-name="T1375">2.</text:span></text:p>
      <text:p text:style-name="P1376"><text:span text:style-name="T1377">Lietuvos Respublikos vidaus reikalų ministerija, Įsakymas</text:span></text:p>
      <text:p text:style-name="P1378"><text:span text:style-name="T1379">Nr.<text:s/></text:span><text:a xlink:href="https://www.e-tar.lt/portal/legalAct.html?documentId=TAR.0F77BAEBEE1D" office:target-frame-name="_top" xlink:show="replace"><text:span text:style-name="T1380">1V-456</text:span></text:a><text:span text:style-name="T1381">, 2009-08-18, Žin., 2009,</text:span><text:span text:style-name="T1382"><text:s/>Nr. 101-4232 (2009-08-25), i. k. 1092310ISAK001V-456</text:span></text:p>
      <text:p text:style-name="P1383"><text:span text:style-name="T1384">Dėl Lietuvos Respublikos vidaus reikalų ministro 2004 m. gruodžio 7 d. įsakymo Nr. 1V-408 "Dėl Pabėgėlio kelionės dokumento išdavimo taisyklių patvirtinimo" pakeitimo</text:span></text:p>
      <text:p text:style-name="P1385"/>
      <text:p text:style-name="P1386"><text:span text:style-name="T1387">3.</text:span></text:p>
      <text:p text:style-name="P1388"><text:span text:style-name="T1389">Lietuvos Respublikos vidaus rei</text:span><text:span text:style-name="T1390">kalų ministerija, Įsakymas</text:span></text:p>
      <text:p text:style-name="P1391"><text:span text:style-name="T1392">Nr.<text:s/></text:span><text:a xlink:href="https://www.e-tar.lt/portal/legalAct.html?documentId=TAR.F860BB1622B9" office:target-frame-name="_top" xlink:show="replace"><text:span text:style-name="T1393">1V-684</text:span></text:a><text:span text:style-name="T1394">, 2009-12-08, Žin., 2009, Nr. 149-6683 (2009-12-17), i. k. 1092310ISAK001V-684</text:span></text:p>
      <text:p text:style-name="P1395"><text:span text:style-name="T1396">Dėl Lietuvos Respublikos vidaus reikalų ministro 2004 m. g</text:span><text:span text:style-name="T1397">ruodžio 7 d. įsakymo Nr. 1V-408 "Dėl Pabėgėlio kelionės dokumento išdavimo tvarkos aprašo patvirtinimo" pakeitimo</text:span></text:p>
      <text:p text:style-name="P1398"/>
      <text:p text:style-name="P1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873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8736in" fo:margin-left="0.7875in" fo:margin-bottom="0.7875in" fo:margin-right="0.7875in" style:num-format="1" style:writing-mode="lr-tb">
        <style:footnote-sep style:width="0.007in" style:rel-width="33%" style:color="#000000" style:line-style="solid" style:adjustment="left"/>
      </style:page-layout-properties>
    </style:page-layout>
    <style:style style:name="P8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3" style:parent-style-name="Normal" style:family="paragraph">
      <style:paragraph-properties>
        <style:tab-stops>
          <style:tab-stop style:type="center" style:position="3.3465in"/>
          <style:tab-stop style:type="right" style:position="6.693in"/>
        </style:tab-stops>
      </style:paragraph-properties>
    </style:style>
    <style:style style:name="P8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7" style:parent-style-name="Normal" style:family="paragraph">
      <style:paragraph-properties>
        <style:tab-stops>
          <style:tab-stop style:type="center" style:position="3.3465in"/>
          <style:tab-stop style:type="right" style:position="6.693in"/>
        </style:tab-stops>
      </style:paragraph-properties>
    </style:style>
    <style:style style:name="P1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82"/>
      </style:header>
      <style:footer>
        <text:p text:style-name="P883"/>
      </style:footer>
    </style:master-page>
    <style:master-page style:next-style-name="MP1" style:name="MPF1" style:page-layout-name="PL1">
      <style:header>
        <text:p text:style-name="P884"/>
      </style:header>
      <style:footer>
        <text:p text:style-name="P885"/>
      </style:footer>
    </style:master-page>
    <style:master-page style:name="MP2" style:page-layout-name="PL2">
      <style:header>
        <text:p text:style-name="P1136"/>
      </style:header>
      <style:footer>
        <text:p text:style-name="P1137"/>
      </style:footer>
    </style:master-page>
    <style:master-page style:next-style-name="MP2" style:name="MPF2" style:page-layout-name="PL2">
      <style:header>
        <text:p text:style-name="P1138"/>
      </style:header>
      <style:footer>
        <text:p text:style-name="P11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24T11:05:00Z</meta:creation-date>
    <dc:date>2016-04-24T11:05:00Z</dc:date>
    <meta:template xlink:href="Normal" xlink:type="simple"/>
    <meta:editing-cycles>2</meta:editing-cycles>
    <meta:editing-duration>PT0S</meta:editing-duration>
    <meta:document-statistic meta:page-count="13" meta:paragraph-count="373" meta:word-count="8113" meta:character-count="65019" meta:row-count="2045" meta:non-whitespace-character-count="57279"/>
  </office:meta>
</office:document-meta>
</file>