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style:style>
    <style:style style:name="P61" style:parent-style-name="Normal" style:family="paragraph">
      <style:paragraph-properties fo:margin-left="5.3333in">
        <style:tab-stops>
          <style:tab-stop style:type="center" style:position="-1.9868in"/>
          <style:tab-stop style:type="right" style:position="1.3597in"/>
          <style:tab-stop style:type="left" style:position="1.7541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4"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5"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6"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olumn72" style:family="table-column">
      <style:table-column-properties style:column-width="0.4687in" style:use-optimal-column-width="false"/>
    </style:style>
    <style:style style:name="TableColumn73" style:family="table-column">
      <style:table-column-properties style:column-width="1.0375in" style:use-optimal-column-width="false"/>
    </style:style>
    <style:style style:name="TableColumn74" style:family="table-column">
      <style:table-column-properties style:column-width="1.0298in" style:use-optimal-column-width="false"/>
    </style:style>
    <style:style style:name="TableColumn75" style:family="table-column">
      <style:table-column-properties style:column-width="3.1777in" style:use-optimal-column-width="false"/>
    </style:style>
    <style:style style:name="TableColumn76" style:family="table-column">
      <style:table-column-properties style:column-width="0.743in" style:use-optimal-column-width="false"/>
    </style:style>
    <style:style style:name="TableColumn77" style:family="table-column">
      <style:table-column-properties style:column-width="0.9645in" style:use-optimal-column-width="false"/>
    </style:style>
    <style:style style:name="TableColumn78" style:family="table-column">
      <style:table-column-properties style:column-width="0.8173in" style:use-optimal-column-width="false"/>
    </style:style>
    <style:style style:name="TableColumn79" style:family="table-column">
      <style:table-column-properties style:column-width="0.8298in" style:use-optimal-column-width="false"/>
    </style:style>
    <style:style style:name="TableColumn80" style:family="table-column">
      <style:table-column-properties style:column-width="0.6694in" style:use-optimal-column-width="false"/>
    </style:style>
    <style:style style:name="TableColumn81" style:family="table-column">
      <style:table-column-properties style:column-width="0.8173in" style:use-optimal-column-width="false"/>
    </style:style>
    <style:style style:name="Table71" style:family="table">
      <style:table-properties style:width="10.5555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min-row-height="0.0138in" style:use-optimal-row-height="false" fo:keep-together="always"/>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background-color="#E0E0E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0847in" fo:margin-right="-0.1034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847in" fo:margin-right="-0.1034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0847in" fo:margin-right="-0.1034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P197" style:parent-style-name="Normal" style:family="paragraph">
      <style:text-properties style:font-style-complex="italic" style:font-size-complex="12pt"/>
    </style:style>
    <style:style style:name="P198" style:parent-style-name="Normal" style:family="paragraph">
      <style:text-properties style:font-style-complex="italic" style:font-size-complex="12pt"/>
    </style:style>
    <style:style style:name="P199" style:parent-style-name="Normal" style:family="paragraph">
      <style:text-properties style:font-style-complex="italic"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0.0847in" fo:margin-right="-0.1034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847in" fo:margin-right="-0.1034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847in" fo:margin-right="-0.1034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text-position="super 66.6%" style:font-size-complex="12pt"/>
    </style:style>
    <style:style style:name="T270" style:parent-style-name="DefaultParagraphFont" style:family="text">
      <style:text-properties style:font-style-complex="italic"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0847in" fo:margin-right="-0.1034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0847in" fo:margin-right="-0.1034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0847in" fo:margin-right="-0.1034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0847in" fo:margin-right="-0.1034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0847in" fo:margin-right="-0.1034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tyle-complex="italic"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847in" fo:margin-right="-0.1034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0847in" fo:margin-right="-0.1034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0847in" fo:margin-right="-0.1034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847in" fo:margin-right="-0.1034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847in" fo:margin-right="-0.1034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left="-0.0847in" fo:margin-right="-0.1034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0847in" fo:margin-right="-0.1034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847in" fo:margin-right="-0.1034in">
        <style:tab-stops/>
      </style:paragraph-properties>
      <style:text-properties style:font-size-complex="12pt"/>
    </style:style>
    <style:style style:name="P533" style:parent-style-name="Normal" style:family="paragraph">
      <style:paragraph-properties fo:text-align="center" fo:margin-left="-0.0847in" fo:margin-right="-0.1034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0847in" fo:margin-right="-0.1034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36in"/>
      <style:text-properties style:font-style-complex="italic"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0847in" fo:margin-right="-0.1034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tyle-complex="italic"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0847in" fo:margin-right="-0.1034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tyle-complex="italic"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847in" fo:margin-right="-0.1034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tyle-complex="italic"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0847in" fo:margin-right="-0.1034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tyle-complex="italic"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847in" fo:margin-right="-0.1034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tyle-complex="italic"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847in" fo:margin-right="-0.1034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tyle-complex="italic"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847in" fo:margin-right="-0.1034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tyle-complex="italic"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847in" fo:margin-right="-0.1034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tyle-complex="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847in" fo:margin-right="-0.1034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tyle-complex="italic"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847in" fo:margin-right="-0.1034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0847in" fo:margin-right="-0.1034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847in" fo:margin-right="-0.1034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tyle-complex="italic"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0847in" fo:margin-right="-0.1034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847in" fo:margin-right="-0.1034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style:font-style-complex="italic"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0847in" fo:margin-right="-0.1034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center"/>
    </style:style>
    <style:style style:name="T877" style:parent-style-name="DefaultParagraphFont" style:family="text">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847in" fo:margin-right="-0.1034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847in" fo:margin-right="-0.1034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847in" fo:margin-right="-0.1034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tyle-complex="italic"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0847in" fo:margin-right="-0.1034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847in" fo:margin-right="-0.1034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847in" fo:margin-right="-0.1034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847in" fo:margin-right="-0.1034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847in" fo:margin-right="-0.1034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tyle-complex="italic"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0847in" fo:margin-right="-0.1034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tyle-complex="italic"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0847in" fo:margin-right="-0.1034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847in" fo:margin-right="-0.1034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847in" fo:margin-right="-0.1034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847in" fo:margin-right="-0.1034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tyle-complex="italic" fo:letter-spacing="-0.0027in"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0847in" fo:margin-right="-0.1034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tyle-complex="italic"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847in" fo:margin-right="-0.1034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tyle-complex="italic"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847in" fo:margin-right="-0.1034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tyle-complex="italic"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left="-0.0847in" fo:margin-right="-0.1034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847in" fo:margin-right="-0.1034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tyle-complex="italic" style:font-size-complex="12pt"/>
    </style:style>
    <style:style style:name="T1294" style:parent-style-name="DefaultParagraphFont" style:family="text">
      <style:text-properties style:font-style-complex="italic"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847in" fo:margin-right="-0.1034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left="-0.0847in" fo:margin-right="-0.1034in">
        <style:tab-stops/>
      </style:paragraph-properties>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847in" fo:margin-right="-0.1034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tyle-complex="italic"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847in" fo:margin-right="-0.1034in">
        <style:tab-stops/>
      </style:paragraph-properties>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left="-0.0847in" fo:margin-right="-0.1034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letter-spacing="-0.0027in"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847in" fo:margin-right="-0.1034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style-complex="italic" fo:letter-spacing="-0.0027in" style:font-size-complex="12pt"/>
    </style:style>
    <style:style style:name="T1427" style:parent-style-name="DefaultParagraphFont" style:family="text">
      <style:text-properties style:font-style-complex="italic" fo:letter-spacing="-0.0027in" style:font-size-complex="12pt"/>
    </style:style>
    <style:style style:name="T1428" style:parent-style-name="DefaultParagraphFont" style:family="text">
      <style:text-properties style:font-style-complex="italic" fo:letter-spacing="-0.0013in"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847in" fo:margin-right="-0.1034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tyle-complex="italic"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847in" fo:margin-right="-0.1034in">
        <style:tab-stops/>
      </style:paragraph-properties>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1.4375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tyle-complex="italic"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847in" fo:margin-right="-0.1034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1.184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tyle-complex="italic"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0868in" fo:margin-right="-0.102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1.6993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tyle-complex="italic" fo:letter-spacing="-0.0027in"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left="-0.0868in" fo:margin-right="-0.102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1.1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tyle-complex="italic" fo:letter-spacing="-0.0041in"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left="-0.0868in" fo:margin-right="-0.102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min-row-height="1.0916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vertical-align="middle" fo:margin-left="-0.0395in" fo:margin-right="-0.039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fo:language="en" fo:country="US"/>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style-complex="italic" fo:letter-spacing="-0.0041in" style:font-size-complex="12pt"/>
    </style:style>
    <style:style style:name="T1557" style:parent-style-name="DefaultParagraphFont" style:family="text">
      <style:text-properties fo:letter-spacing="-0.0041in" style:font-size-complex="12pt"/>
    </style:style>
    <style:style style:name="T1558" style:parent-style-name="DefaultParagraphFont" style:family="text">
      <style:text-properties style:font-style-complex="italic" fo:letter-spacing="-0.0041in" style:font-size-complex="12pt"/>
    </style:style>
    <style:style style:name="T1559" style:parent-style-name="DefaultParagraphFont" style:family="text">
      <style:text-properties style:font-style-complex="italic" fo:letter-spacing="-0.0041in" style:font-size-complex="12pt"/>
    </style:style>
    <style:style style:name="T1560" style:parent-style-name="DefaultParagraphFont" style:family="text">
      <style:text-properties style:font-style-complex="italic" fo:letter-spacing="-0.0041in"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0868in" fo:margin-right="-0.102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min-row-height="1.4243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vertical-align="middle" fo:margin-right="-0.0395in"/>
      <style:text-properties fo:color="#000000" style:font-size-complex="12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middle" fo:margin-left="-0.0395in" fo:margin-right="-0.0395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tyle-complex="italic" fo:letter-spacing="-0.0027in"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left="-0.0868in" fo:margin-right="-0.102in">
        <style:tab-stops/>
      </style:paragraph-properties>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311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vertical-align="middle" fo:margin-right="-0.0395in"/>
      <style:text-properties fo:color="#000000" style:font-size-complex="12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middle" fo:margin-left="-0.0395in" fo:margin-right="-0.0395in">
        <style:tab-stops/>
      </style:paragraph-properties>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fo:language="en" fo:country="US"/>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left="-0.0868in" fo:margin-right="-0.102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3118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vertical-align="middle" fo:margin-right="-0.0395in"/>
      <style:text-properties fo:color="#000000" style:font-size-complex="12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left="-0.0868in" fo:margin-right="-0.102in">
        <style:tab-stops/>
      </style:paragraph-properties>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min-row-height="0.3118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vertical-align="middle" fo:margin-right="-0.0395in"/>
      <style:text-properties fo:color="#000000" style:font-size-complex="12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868in" fo:margin-right="-0.102in">
        <style:tab-stops/>
      </style:paragraph-properties>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min-row-height="0.3118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vertical-align="middle" fo:margin-right="-0.0395in"/>
      <style:text-properties fo:color="#000000" style:font-size-complex="12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margin-left="-0.0868in" fo:margin-right="-0.102in">
        <style:tab-stops/>
      </style:paragraph-properties>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min-row-height="0.3118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vertical-align="middle" fo:margin-right="-0.0395in"/>
      <style:text-properties fo:color="#000000" style:font-size-complex="12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0868in" fo:margin-right="-0.102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3118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vertical-align="middle" fo:margin-right="-0.0395in"/>
      <style:text-properties fo:color="#000000" style:font-size-complex="12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left="-0.0868in" fo:margin-right="-0.102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font-style-complex="italic"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075in" fo:margin-right="-0.075in">
        <style:tab-stops/>
      </style:paragraph-properties>
    </style:style>
    <style:style style:name="T1737" style:parent-style-name="DefaultParagraphFont" style:family="text">
      <style:text-properties fo:font-weight="bold" style:font-weight-asian="bold" style:font-weight-complex="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left="-0.0847in" fo:margin-right="-0.1034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P1750" style:parent-style-name="Normal" style:family="paragraph">
      <style:text-properties style:font-size-complex="12pt"/>
    </style:style>
    <style:style style:name="P1751" style:parent-style-name="Normal" style:family="paragraph">
      <style:paragraph-properties fo:text-align="center"/>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style:style>
  </office:automatic-styles>
  <office:body>
    <office:text text:use-soft-page-breaks="true">
      <text:p text:style-name="P1"><text:span text:style-name="T2">Suvestinė redakcija nuo 2011-01-01 iki 2011-01-20</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 ūkio viceministrui Arnoldui Burkovskiui kontroliuoti, kaip vykdomas šis įsakymas.</text:span></text:p>
      <text:p text:style-name="P53"/>
      <text:p text:style-name="P54"/>
      <text:p text:style-name="P55"/>
      <text:p text:style-name="P56"><text:span text:style-name="T57">Ūkio ministras</text:span><text:span text:style-name="T58"><text:tab/>Dai</text:span><text:span text:style-name="T59">nius Kreivys</text:span></text:p>
      <text:p text:style-name="P60"/>
      <text:p text:style-name="P61"><text:span text:style-name="T62">PATVIRTINTA</text:span></text:p>
      <text:p text:style-name="P63">Lietuvos Respublikos ūkio ministro<text:s/></text:p>
      <text:p text:style-name="P64">2009 m. liepos 24 d. įsakymu Nr. 4-379</text:p>
      <text:p text:style-name="P65">(Lietuvos Respublikos ūkio ministro<text:s/></text:p>
      <text:p text:style-name="P66">2010 m. birželio 30 d. įsakymo Nr. 4-480 redakcija)</text:p>
      <text:p text:style-name="P67"/>
      <text:p text:style-name="P68"><text:span text:style-name="T69">VALSTYBĖS PROJEKTŲ, FINANSUOJAMŲ PAGAL 2007–2013 M.  <text:s/>SANGLAUDOS SKATINIMO VEIKSMŲ PROGRAMOS 3 PRIORITETO „APLINKA IR DARNUS VYSTYMASIS“ VP3-3.4-ŪM-03-V PRIEMONĘ „VIEŠOSIOS PASKIRTIES PASTATŲ RENOVAVIMAS NACIONALINIU LYGIU“, SĄRAŠAS NR. 4</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able:number-columns-spanned="2">
              <text:p text:style-name="P94">Projekto finansavimo šaltiniai, Lt</text:p>
            </table:table-cell>
            <table:covered-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Kiti finansavimo<text:s/>šaltiniai, Lt</text:p>
            </table:table-cell>
            <table:table-cell table:style-name="TableCell108">
              <text:p text:style-name="P109">Projekto veiklų pradžia</text:p>
            </table:table-cell>
            <table:table-cell table:style-name="TableCell110">
              <text:p text:style-name="P111">Projekto veiklų įgyvendinimo trukmė</text:p>
            </table:table-cell>
            <table:table-cell table:style-name="TableCell112">
              <text:p text:style-name="P113">Paraiškos pateikimo įgyvendinančiajai institucijai terminas</text:p>
            </table:table-cell>
          </table:table-row>
          <text:soft-page-break/>
        </table:table-header-rows>
        <table:table-row table:style-name="TableRow114">
          <table:table-cell table:style-name="TableCell115">
            <text:p text:style-name="P116">1.</text:p>
          </table:table-cell>
          <table:table-cell table:style-name="TableCell117">
            <text:p text:style-name="P118">Vilniaus vidurinės mokyklos „Lietuvių namai“ Dzūkų g. 43 rekonstrukcija ir energetinių charakteristikų gerinimas</text:p>
          </table:table-cell>
          <table:table-cell table:style-name="TableCell119">
            <text:p text:style-name="P120">Vilniaus vidurinė mokykla „Lietuvių namai“</text:p>
          </table:table-cell>
          <table:table-cell table:style-name="TableCell121">
            <text:p text:style-name="P122">Pagrindinis projekto tikslas – pagerinti Vilniaus vidurinės mokyklos „Lietuvių namai“ pastato energetines charakteristikas, užtikrinti taupų ir efektyvų energijos vartojimą. Numatoma apšiltinti pastato išorines<text:s/>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3">
            <text:p text:style-name="P124">1 717 430</text:p>
          </table:table-cell>
          <table:table-cell table:style-name="TableCell125">
            <text:p text:style-name="P126">1 717 430</text:p>
          </table:table-cell>
          <table:table-cell table:style-name="TableCell127">
            <text:p text:style-name="P128">-</text:p>
          </table:table-cell>
          <table:table-cell table:style-name="TableCell129">
            <text:p text:style-name="P130">2009-06-01</text:p>
          </table:table-cell>
          <table:table-cell table:style-name="TableCell131">
            <text:p text:style-name="P132">18 mėn.</text:p>
          </table:table-cell>
          <table:table-cell table:style-name="TableCell133">
            <text:p text:style-name="P134">2009-10-01</text:p>
          </table:table-cell>
        </table:table-row>
        <text:soft-page-break/>
        <table:table-row table:style-name="TableRow135">
          <table:table-cell table:style-name="TableCell136">
            <text:p text:style-name="P137">2.</text:p>
          </table:table-cell>
          <table:table-cell table:style-name="TableCell138">
            <text:p text:style-name="P139">Vilniaus technologijų ir dizaino kolegijos mokymo pastato Vilniuje, Antakalnio g. 54, fasado rekonstrukcija</text:p>
          </table:table-cell>
          <table:table-cell table:style-name="TableCell140">
            <text:p text:style-name="P141">Vilniaus technologijų ir dizaino kolegija<text:s/></text:p>
          </table:table-cell>
          <table:table-cell table:style-name="TableCell142">
            <text:p text:style-name="Normal"><text:span text:style-name="T143">Pagrindinis projekto tikslas – sumažinti<text:s/></text:span><text:span text:style-name="T144">pastate suvartojamos šilumos energijos sąnaudas, uždavinys – rekonstruoti Vilniaus technologijų ir dizaino kolegijos mokymo pastatą. Įgyvendinant projektą bus vykdomi šie rekonstravimo darbai – išorės sienų rekonstravimas apšiltinant, perdangų, kurios ribo</text:span><text:span text:style-name="T145">jasi su išore, apšiltinimas. Atlikus pastato rekonstravimą bus sutaupyta 262,96 MWh šilumos energijos, tai sudaro 23,64 proc. visos pastate suvartojamos šilumos energijos. Po rekonstravimo pagerės higieninės sąlygos ir mikroklimatas patalpose, bus sutaupyt</text:span><text:span text:style-name="T146">os pastatui šildyti skiriamos lėšos.</text:span></text:p>
          </table:table-cell>
          <table:table-cell table:style-name="TableCell147">
            <text:p text:style-name="P148">719 899</text:p>
          </table:table-cell>
          <table:table-cell table:style-name="TableCell149">
            <text:p text:style-name="P150">719 899</text:p>
          </table:table-cell>
          <table:table-cell table:style-name="TableCell151">
            <text:p text:style-name="P152">-</text:p>
          </table:table-cell>
          <table:table-cell table:style-name="TableCell153">
            <text:p text:style-name="P154">2009-09-01</text:p>
          </table:table-cell>
          <table:table-cell table:style-name="TableCell155">
            <text:p text:style-name="P156">12 mėn.</text:p>
          </table:table-cell>
          <table:table-cell table:style-name="TableCell157">
            <text:p text:style-name="P158">2010-01-04</text:p>
          </table:table-cell>
        </table:table-row>
        <text:soft-page-break/>
        <table:table-row table:style-name="TableRow159">
          <table:table-cell table:style-name="TableCell160">
            <text:p text:style-name="P161">3.</text:p>
          </table:table-cell>
          <table:table-cell table:style-name="TableCell162">
            <text:p text:style-name="P163">Lietuvos jaunųjų gamtininkų centro pastato išorinių atitvarų rekonstravimas ir inžinerinių sistemų modernizavimas</text:p>
          </table:table-cell>
          <table:table-cell table:style-name="TableCell164">
            <text:p text:style-name="Normal"><text:span text:style-name="T165">Lietuvos jaunų</text:span><text:span text:style-name="T166">j</text:span><text:span text:style-name="T167">ų gamtininkų centras</text:span></text:p>
          </table:table-cell>
          <table:table-cell table:style-name="TableCell168">
            <text:p text:style-name="P169">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70">
            <text:p text:style-name="P171">603 981</text:p>
          </table:table-cell>
          <table:table-cell table:style-name="TableCell172">
            <text:p text:style-name="P173">603<text:s/>981</text:p>
          </table:table-cell>
          <table:table-cell table:style-name="TableCell174">
            <text:p text:style-name="P175">-</text:p>
          </table:table-cell>
          <table:table-cell table:style-name="TableCell176">
            <text:p text:style-name="P177">2009-07-01</text:p>
          </table:table-cell>
          <table:table-cell table:style-name="TableCell178">
            <text:p text:style-name="P179">18 mėn.</text:p>
          </table:table-cell>
          <table:table-cell table:style-name="TableCell180">
            <text:p text:style-name="P181">2009-11-02</text:p>
          </table:table-cell>
        </table:table-row>
        <table:table-row table:style-name="TableRow182">
          <table:table-cell table:style-name="TableCell183">
            <text:p text:style-name="P184">4.</text:p>
          </table:table-cell>
          <table:table-cell table:style-name="TableCell185">
            <text:p text:style-name="P186">Klaipėdos paslaugų ir verslo mokyklos pastatų Klaipėdoje, J. Janonio g. 1<text:soft-page-break/>5, Smilties Pylimo g. 14 ir Gintaro g. 2, kapitalinis remontas</text:p>
          </table:table-cell>
          <table:table-cell table:style-name="TableCell187">
            <text:p text:style-name="P188">Valstybės biudžetinė įstaiga Klaipėdos paslaugų ir verslo mokykla</text:p>
          </table:table-cell>
          <table:table-cell table:style-name="TableCell189">
            <text:p text:style-name="Normal"><text:span text:style-name="T190">Bendrasis<text:s/></text:span><text:span text:style-name="T191">projekto tikslas – mažinti viešosios paskirties pastatuose sunaudojamos energijos sąnaudas. Specifinis projekto tikslas – mažinti suvartojamos energijos sąnaudas Klaipėdos paslaugų ir verslo mokyklos pastatuose (</text:span><text:span text:style-name="T192">Klaipėdoje, J. Janonio g. 15, Smilties Pylim</text:span><text:span text:style-name="T193">o g. 14 ir Gintaro g. 2),<text:s/></text:span><text:span text:style-name="T194">kartu užtikrinant kokybiškas<text:s/></text:span><text:soft-page-break/><text:span text:style-name="T195">sąlygas mokyklos studentams ir personalui. Siekiant efektyvaus šilumos energijos sutaupymo, komfortiškesnių darbo sąlygų, norint sustabdyti atitvarų irimą, planuojama įgyvendinti šias energijos taupymo</text:span><text:span text:style-name="T196"><text:s/>priemones:</text:span></text:p>
            <text:p text:style-name="P197">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os energijos, tai sudaro 31,8 proc. visos pastato patalpoms šildyti sunaudojamos šilumos energijos.</text:p>
            <text:p text:style-name="P198">2. Pastate, esančiame Smilties Pylimo g. 14, Klaipėdoje, planuojama pakeisti langus ir išorės duris bei rekonstruoti šlaitinį stogą<text:s/><text:soft-page-break/>apšiltinant palėpės perdangą (šlaitinio stogo dangos keitimas apšiltinant viršutinę perdangą – 1450,00 kv. m dangos ploto). Įgyvendinus planuojamas<text:s/>energijos taupymo priemones per šildymo sezoną bus sutaupyta 109,5 MWh šiluminės energijos, tai sudaro 20,5 proc. visos pastato patalpoms šildyti sunaudojamos šilumos energijos.</text:p>
            <text:p text:style-name="P199">3. Pastate, esančiame Gintaro g. 2, Klaipėdoje, planuojama keisti <text:s/>langus ir išorės duris, rekonstruoti pastato šilumos punktą. Įgyvendinus planuojamas energijos taupymo priemones per šildymo sezoną bus sutaupyta 19,6 MWh šilumos energijos, tai sudaro 19,5 proc. visos pastato patalpoms šildyti sunaudojamos šilumos energijos.</text:p>
          </table:table-cell>
          <table:table-cell table:style-name="TableCell200">
            <text:p text:style-name="P201">1 500 000</text:p>
          </table:table-cell>
          <table:table-cell table:style-name="TableCell202">
            <text:p text:style-name="P203">1 500 000</text:p>
          </table:table-cell>
          <table:table-cell table:style-name="TableCell204">
            <text:p text:style-name="P205">-</text:p>
          </table:table-cell>
          <table:table-cell table:style-name="TableCell206">
            <text:p text:style-name="P207">2009-05-22</text:p>
          </table:table-cell>
          <table:table-cell table:style-name="TableCell208">
            <text:p text:style-name="P209">18 mėn.</text:p>
          </table:table-cell>
          <table:table-cell table:style-name="TableCell210">
            <text:p text:style-name="P211">2009-10-01</text:p>
          </table:table-cell>
        </table:table-row>
        <text:soft-page-break/>
        <table:table-row table:style-name="TableRow212">
          <table:table-cell table:style-name="TableCell213">
            <text:p text:style-name="P214">5.</text:p>
          </table:table-cell>
          <table:table-cell table:style-name="TableCell215">
            <text:p text:style-name="P216">Nacionalinės Mikalojaus Konstantino Čiurlionio menų mokyklos pastato Vilniuje, T. Kosciuškos g. 11, rekonstravimas</text:p>
          </table:table-cell>
          <table:table-cell table:style-name="TableCell217">
            <text:p text:style-name="P218">Nacionalinės Mikalojaus Konstantino Čiurlionio menų mokykla</text:p>
          </table:table-cell>
          <table:table-cell table:style-name="TableCell219">
            <text:p text:style-name="Normal"><text:span text:style-name="T220">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21">ma įdiegti šilumą taupančias energijos taupymo priemones – pakeisti langus naujais, lauko ir tambūrų duris pakeisti naujomis, apšiltinti išorines sienas, kartu ir cokolinę dalį, apšiltinti stogą, rekonstruoti šildymo sistemą, rekonstruoti šilumos punktą, t</text:span><text:span text:style-name="T222">iesiant magistralinius vamzdynus pastato viduje, modernizuoti apšvietimo sistemą. Rekonstravus pastato išorines atitvaras ir jų elementus, modernizavus pastato energijos ūkį, bus sutaupoma 36,66 proc. šilumos energijos, tai sudarys 136,17 MWh/metus. Taip p</text:span><text:span text:style-name="T223">at bus sutaupyta 7,09 proc. elektros energijos, tai sudarys 3,36 MWh/metus.<text:s/></text:span></text:p>
          </table:table-cell>
          <table:table-cell table:style-name="TableCell224">
            <text:p text:style-name="P225">1 043 194</text:p>
          </table:table-cell>
          <table:table-cell table:style-name="TableCell226">
            <text:p text:style-name="P227">1 043 194</text:p>
          </table:table-cell>
          <table:table-cell table:style-name="TableCell228">
            <text:p text:style-name="P229">-</text:p>
          </table:table-cell>
          <table:table-cell table:style-name="TableCell230">
            <text:p text:style-name="P231">2009-06-01</text:p>
          </table:table-cell>
          <table:table-cell table:style-name="TableCell232">
            <text:p text:style-name="P233">15 mėn.</text:p>
          </table:table-cell>
          <table:table-cell table:style-name="TableCell234">
            <text:p text:style-name="P235">2009-10-01</text:p>
          </table:table-cell>
        </table:table-row>
        <table:table-row table:style-name="TableRow236">
          <table:table-cell table:style-name="TableCell237">
            <text:p text:style-name="P238">6.</text:p>
          </table:table-cell>
          <table:table-cell table:style-name="TableCell239">
            <text:p text:style-name="P240">Panevėžio Vytauto Mikalausko menų mokyklos pastato Panevėžyje, Nemuno g. 8, kapitalinis remontas</text:p>
          </table:table-cell>
          <table:table-cell table:style-name="TableCell241">
            <text:p text:style-name="P242">Panevėžio Vytauto<text:s/>Mikalausko menų mokykla</text:p>
          </table:table-cell>
          <table:table-cell table:style-name="TableCell243">
            <text:p text:style-name="P244">Projekto tikslas – Panevėžio Vytauto Mikalausko menų mokyklos energijos vartojimo efektyvumo didinimas. Planuojama įdiegti šilumos ir elektros energijos taupymo priemones: senus langus ir išorės duris pakeisti naujais; vietoj stiklo blokelių įrengti naujus<text:s/>langus; apšiltinti išorės sienas ir cokolinę pastato dalį; apšiltinti stogo perdangą; rekonstruoti šildymo sistemą; modernizuoti apšvietimo sistemą. Įgyvendinus projektą ir įdiegus šiuolaikines energijos taupymo priemones, bus sutaupoma 33,16 proc., arba<text:s/>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45">
            <text:p text:style-name="P246">3 416 126</text:p>
          </table:table-cell>
          <table:table-cell table:style-name="TableCell247">
            <text:p text:style-name="P248">3 416<text:s/>126</text:p>
          </table:table-cell>
          <table:table-cell table:style-name="TableCell249">
            <text:p text:style-name="P250">-</text:p>
          </table:table-cell>
          <table:table-cell table:style-name="TableCell251">
            <text:p text:style-name="P252">2009-09-21</text:p>
          </table:table-cell>
          <table:table-cell table:style-name="TableCell253">
            <text:p text:style-name="P254">18 mėn.</text:p>
          </table:table-cell>
          <table:table-cell table:style-name="TableCell255">
            <text:p text:style-name="P256">2010-01-21</text:p>
          </table:table-cell>
        </table:table-row>
        <table:table-row table:style-name="TableRow257">
          <table:table-cell table:style-name="TableCell258">
            <text:p text:style-name="P259">7.</text:p>
          </table:table-cell>
          <table:table-cell table:style-name="TableCell260">
            <text:p text:style-name="P261">Vilniaus Karoliniškių gimnazijos pastato Vilniuje, Sausio 13-sios g. 17, rekonstravimas</text:p>
          </table:table-cell>
          <table:table-cell table:style-name="TableCell262">
            <text:p text:style-name="P263">Vilniaus Karoliniškių gimnazija</text:p>
          </table:table-cell>
          <table:table-cell table:style-name="TableCell264">
            <text:p text:style-name="Normal"><text:span text:style-name="T265">Projekto tikslas – gerinti mokinių ugdymo sąlygas, renovuojant gimnazijos pastatą ir didinant<text:s/></text:span><text:span text:style-name="T266">energijos vartojimo efektyvumą, gerinant pastato energetines charakteristikas. Planuojamos įgyvendinti energijos taupymo priemonės: pastato išorės sienų šiltinimas; dalinis sutapdinto stogo rekonstravimas apšiltinant; lauko durų keitimas; šildymo sistemos<text:s/></text:span><text:span text:style-name="T267">rekonstravimas; apšvietimo sistemos rekonstravimas; grindų ant grunto šiltinimas, antro ir trečio aukštų (denginio) lubų apšiltinimas iš apačios. Įgyvendinus planuojamas priemones, numatyta kasmet sutaupyti 452,05 MWh, arba 38,2 proc., šilumos energijos, n</text:span><text:span text:style-name="T268">audojamos pastatui šildyti, ir 34,6 MWh, arba 35 proc., elektros energijos, naudojamos apšvietimo reikmėms. Šildymo sezono metu bus sunaudojama 119,1 kWh/m</text:span><text:span text:style-name="T269">2</text:span><text:span text:style-name="T270"><text:s/>šilumos energijos.</text:span></text:p>
          </table:table-cell>
          <table:table-cell table:style-name="TableCell271">
            <text:p text:style-name="P272">2 799 888</text:p>
          </table:table-cell>
          <table:table-cell table:style-name="TableCell273">
            <text:p text:style-name="P274">2 341 297</text:p>
          </table:table-cell>
          <table:table-cell table:style-name="TableCell275">
            <text:p text:style-name="P276">458 591</text:p>
          </table:table-cell>
          <table:table-cell table:style-name="TableCell277">
            <text:p text:style-name="P278">2009-11-02</text:p>
          </table:table-cell>
          <table:table-cell table:style-name="TableCell279">
            <text:p text:style-name="P280">18 mėn.</text:p>
          </table:table-cell>
          <table:table-cell table:style-name="TableCell281">
            <text:p text:style-name="P282">2010-01-31</text:p>
          </table:table-cell>
        </table:table-row>
        <table:table-row table:style-name="TableRow283">
          <table:table-cell table:style-name="TableCell284">
            <text:p text:style-name="P285">8.</text:p>
          </table:table-cell>
          <table:table-cell table:style-name="TableCell286">
            <text:p text:style-name="P287">Energijos<text:s/>efektyvumo didinimas Vilniaus „Minties“ gimnazijoje</text:p>
          </table:table-cell>
          <table:table-cell table:style-name="TableCell288">
            <text:p text:style-name="P289">Vilniaus „Minties“ gimnazija</text:p>
          </table:table-cell>
          <table:table-cell table:style-name="TableCell290">
            <text:p text:style-name="P291">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text:p>
          </table:table-cell>
          <table:table-cell table:style-name="TableCell292">
            <text:p text:style-name="P293">2 333 070</text:p>
          </table:table-cell>
          <table:table-cell table:style-name="TableCell294">
            <text:p text:style-name="P295">2 067 612</text:p>
          </table:table-cell>
          <table:table-cell table:style-name="TableCell296">
            <text:p text:style-name="P297">265 458</text:p>
          </table:table-cell>
          <table:table-cell table:style-name="TableCell298">
            <text:p text:style-name="P299">2009-11-02</text:p>
          </table:table-cell>
          <table:table-cell table:style-name="TableCell300">
            <text:p text:style-name="P301">18 mėn.</text:p>
          </table:table-cell>
          <table:table-cell table:style-name="TableCell302">
            <text:p text:style-name="P303">2010-01-31</text:p>
          </table:table-cell>
        </table:table-row>
        <table:table-row table:style-name="TableRow304">
          <table:table-cell table:style-name="TableCell305">
            <text:p text:style-name="P306">9.</text:p>
          </table:table-cell>
          <table:table-cell table:style-name="TableCell307">
            <text:p text:style-name="P308">Vilniaus „Spindulio“ pagrindinės mokyklos pastato Vilniuje, R. Jankausko g. 17, renovacija</text:p>
          </table:table-cell>
          <table:table-cell table:style-name="TableCell309">
            <text:p text:style-name="P310">Vilniaus „Spindulio“ pagrindinė mokykla</text:p>
          </table:table-cell>
          <table:table-cell table:style-name="TableCell311">
            <text:p text:style-name="P312">Pagrindinis<text:s/>projekto tikslas – sumažinti pastate suvartojamos šilumos ir elektros energijos sąnaudas, uždavinys – rekonstruoti Vilniaus „Spindulio“ pagrindinės mokyklos pastatą. Įgyvendinant projektą bus vykdomi šie rekonstravimo darbai: langų keitimas naujais, lauko<text:s/>durų keitimas, stiklo blokelių sienutės apšiltinimas, stiklo blokelių keitimas langais, išorės sienų ir cokolio šiltinimas, stogo perdangos šiltinimas, šildymo ir apšvietimo sistemų rekonstravimas, rūsio perdangos šiltinimas, sporto salės grindų ant grunto<text:s/>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p>
          </table:table-cell>
          <table:table-cell table:style-name="TableCell313">
            <text:p text:style-name="P314">2 289 897</text:p>
          </table:table-cell>
          <table:table-cell table:style-name="TableCell315">
            <text:p text:style-name="P316">2 145 675</text:p>
          </table:table-cell>
          <table:table-cell table:style-name="TableCell317">
            <text:p text:style-name="P318">144 222</text:p>
          </table:table-cell>
          <table:table-cell table:style-name="TableCell319">
            <text:p text:style-name="P320">2009-11-02</text:p>
          </table:table-cell>
          <table:table-cell table:style-name="TableCell321">
            <text:p text:style-name="P322">12 mėn.</text:p>
          </table:table-cell>
          <table:table-cell table:style-name="TableCell323">
            <text:p text:style-name="P324">2010-01-31</text:p>
          </table:table-cell>
        </table:table-row>
        <table:table-row table:style-name="TableRow325">
          <table:table-cell table:style-name="TableCell326">
            <text:p text:style-name="P327">10.</text:p>
          </table:table-cell>
          <table:table-cell table:style-name="TableCell328">
            <text:p text:style-name="P329">Vilniaus Gabijos gimnazijos pastato Vilniuje, Pašilaičių g. 13, renovacija</text:p>
          </table:table-cell>
          <table:table-cell table:style-name="TableCell330">
            <text:p text:style-name="P331">Vilniaus Gabijos gimnazija</text:p>
          </table:table-cell>
          <table:table-cell table:style-name="TableCell332">
            <text:p text:style-name="P333">Pagrindinis projekto tikslas –<text:s/>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 metus šilumos energijos ir 36 MWh/ metus elektros energijos.</text:p>
          </table:table-cell>
          <table:table-cell table:style-name="TableCell334">
            <text:p text:style-name="P335">2 648 409</text:p>
          </table:table-cell>
          <table:table-cell table:style-name="TableCell336">
            <text:p text:style-name="P337">2 579 217</text:p>
          </table:table-cell>
          <table:table-cell table:style-name="TableCell338">
            <text:p text:style-name="P339">69 192</text:p>
          </table:table-cell>
          <table:table-cell table:style-name="TableCell340">
            <text:p text:style-name="P341">2009-11-02</text:p>
          </table:table-cell>
          <table:table-cell table:style-name="TableCell342">
            <text:p text:style-name="P343">12 mėn.</text:p>
          </table:table-cell>
          <table:table-cell table:style-name="TableCell344">
            <text:p text:style-name="P345">2010-01-31</text:p>
          </table:table-cell>
        </table:table-row>
        <table:table-row table:style-name="TableRow346">
          <table:table-cell table:style-name="TableCell347">
            <text:p text:style-name="P348">11.</text:p>
          </table:table-cell>
          <table:table-cell table:style-name="TableCell349">
            <text:p text:style-name="P350">Vilniaus „Ąžuolyno“ pagrindinės mokyklos pastato Vilniuje, Architektų g. 68, energijos vartojimo efektyvumo didinimas</text:p>
          </table:table-cell>
          <table:table-cell table:style-name="TableCell351">
            <text:p text:style-name="P352">Vilniaus „Ąžuolyno“ pagrindinė mokykla</text:p>
          </table:table-cell>
          <table:table-cell table:style-name="TableCell353">
            <text:p text:style-name="P354">Projekto tikslas – padidinti energijos vartojimo efektyvumą Vilniaus „Ąžuolyno“ pagrindinės<text:s/>mokyklos pastate. Projekto uždavinys – rekonstruoti Vilniaus „Ąžuolyno“ pagrindinės mokyklos pastatą. Planuojama rekonstruoti ir apšiltinti sutapdintą stogą, pakeisti stoglangius, apšiltinti išorės sienas, cokolinę pastato dalį, pakeisti medinius langus ir<text:s/>išorės duris naujais, dalį stiklo blokelių pakeisti langais, dalį – apšiltinti, apšiltinti pirmo aukšto grindis bei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 28,07 MWh/metus).</text:p>
          </table:table-cell>
          <table:table-cell table:style-name="TableCell355">
            <text:p text:style-name="P356">3 644 232</text:p>
          </table:table-cell>
          <table:table-cell table:style-name="TableCell357">
            <text:p text:style-name="P358">3 664 232</text:p>
          </table:table-cell>
          <table:table-cell table:style-name="TableCell359">
            <text:p text:style-name="P360">-</text:p>
          </table:table-cell>
          <table:table-cell table:style-name="TableCell361">
            <text:p text:style-name="P362">2009-11-02</text:p>
          </table:table-cell>
          <table:table-cell table:style-name="TableCell363">
            <text:p text:style-name="P364">18 mėn.</text:p>
          </table:table-cell>
          <table:table-cell table:style-name="TableCell365">
            <text:p text:style-name="P366">2010-01-31</text:p>
          </table:table-cell>
        </table:table-row>
        <table:table-row table:style-name="TableRow367">
          <table:table-cell table:style-name="TableCell368">
            <text:p text:style-name="P369">12.</text:p>
          </table:table-cell>
          <table:table-cell table:style-name="TableCell370">
            <text:p text:style-name="P371">Alytaus lopšelio-darželio „Putinėlis“ pastato, Putinų g. 18, energetinių charakteristikų gerinimas</text:p>
          </table:table-cell>
          <table:table-cell table:style-name="TableCell372">
            <text:p text:style-name="P373">Alytaus miesto savivaldybės administracija</text:p>
          </table:table-cell>
          <table:table-cell table:style-name="TableCell374">
            <text:p text:style-name="P375">Pagrindinis projekto tikslas – suvartojamos energijos<text:s/>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76">
            <text:p text:style-name="P377">671 604</text:p>
          </table:table-cell>
          <table:table-cell table:style-name="TableCell378">
            <text:p text:style-name="P379">671 604</text:p>
          </table:table-cell>
          <table:table-cell table:style-name="TableCell380">
            <text:p text:style-name="P381">-</text:p>
          </table:table-cell>
          <table:table-cell table:style-name="TableCell382">
            <text:p text:style-name="P383">2009-07-01</text:p>
          </table:table-cell>
          <table:table-cell table:style-name="TableCell384">
            <text:p text:style-name="P385">18 mėn.</text:p>
          </table:table-cell>
          <table:table-cell table:style-name="TableCell386">
            <text:p text:style-name="P387">2009-11-02</text:p>
          </table:table-cell>
        </table:table-row>
        <table:table-row table:style-name="TableRow388">
          <table:table-cell table:style-name="TableCell389">
            <text:p text:style-name="P390">13.</text:p>
          </table:table-cell>
          <table:table-cell table:style-name="TableCell391">
            <text:p text:style-name="P392">Naujosios Akmenės vaikų lopšelio-darželio „Žvaigždutė“ pastato išorinių atitvarų šiltinimas ir inžinerinių sistemų modernizavimas</text:p>
          </table:table-cell>
          <table:table-cell table:style-name="TableCell393">
            <text:p text:style-name="P394">Akmenės rajono savivaldybės administracija</text:p>
          </table:table-cell>
          <table:table-cell table:style-name="TableCell395">
            <text:p text:style-name="P396">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text:s/>35,17 proc. šilumos energijos, naudojamos pastato patalpoms šildyti.</text:p>
          </table:table-cell>
          <table:table-cell table:style-name="TableCell397">
            <text:p text:style-name="P398">524 196</text:p>
          </table:table-cell>
          <table:table-cell table:style-name="TableCell399">
            <text:p text:style-name="P400">524 196</text:p>
          </table:table-cell>
          <table:table-cell table:style-name="TableCell401">
            <text:p text:style-name="P402">-</text:p>
          </table:table-cell>
          <table:table-cell table:style-name="TableCell403">
            <text:p text:style-name="P404">2009-07-01</text:p>
          </table:table-cell>
          <table:table-cell table:style-name="TableCell405">
            <text:p text:style-name="P406">18 mėn.</text:p>
          </table:table-cell>
          <table:table-cell table:style-name="TableCell407">
            <text:p text:style-name="P408">2009-11-02</text:p>
          </table:table-cell>
        </table:table-row>
        <table:table-row table:style-name="TableRow409">
          <table:table-cell table:style-name="TableCell410">
            <text:p text:style-name="P411">14.</text:p>
          </table:table-cell>
          <table:table-cell table:style-name="TableCell412">
            <text:p text:style-name="P413">Biržų „Atžalyno“ vidurinės mokyklos pastato langų ir durų keitimas, stogo rekonstravimas apšiltinant</text:p>
          </table:table-cell>
          <table:table-cell table:style-name="TableCell414">
            <text:p text:style-name="P415">Biržų rajono savivaldybės administracija</text:p>
          </table:table-cell>
          <table:table-cell table:style-name="TableCell416">
            <text:p text:style-name="P417">Projekto tikslas – pagerinti Biržų „Atžalyno“ vidurinės mokyklos<text:s/>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418">
            <text:p text:style-name="P419">311 689</text:p>
          </table:table-cell>
          <table:table-cell table:style-name="TableCell420">
            <text:p text:style-name="P421">311 689</text:p>
          </table:table-cell>
          <table:table-cell table:style-name="TableCell422">
            <text:p text:style-name="P423">-</text:p>
          </table:table-cell>
          <table:table-cell table:style-name="TableCell424">
            <text:p text:style-name="P425">2009-07-10</text:p>
          </table:table-cell>
          <table:table-cell table:style-name="TableCell426">
            <text:p text:style-name="P427">18 mėn.</text:p>
          </table:table-cell>
          <table:table-cell table:style-name="TableCell428">
            <text:p text:style-name="P429">2010-01-31</text:p>
          </table:table-cell>
        </table:table-row>
        <table:table-row table:style-name="TableRow430">
          <table:table-cell table:style-name="TableCell431">
            <text:p text:style-name="P432">15.</text:p>
          </table:table-cell>
          <table:table-cell table:style-name="TableCell433">
            <text:p text:style-name="P434">Biržų rajono Germaniškio pagrindinės mokyklos pastato langų ir durų keitimas</text:p>
          </table:table-cell>
          <table:table-cell table:style-name="TableCell435">
            <text:p text:style-name="P436">Biržų rajono Germaniškio pagrindinė mokykla</text:p>
          </table:table-cell>
          <table:table-cell table:style-name="TableCell437">
            <text:p text:style-name="P438">Projekto tikslas –<text:s/>pagerinti Biržų rajono Germaniškio pagrindinės mokyklos pastato energetines charakteristikas, užtikrinti efektyvų energijos vartojimą. Planuojamos įgyvendinti veiklos: langų ir lauko durų keitimas. Įgyvendinus projektą planuojama sutaupyti apie 69,50 MWh,<text:s/>arba 12 proc. šilumos energijos, naudojamos patalpoms šildyti, per metus.</text:p>
          </table:table-cell>
          <table:table-cell table:style-name="TableCell439">
            <text:p text:style-name="P440">71 532</text:p>
          </table:table-cell>
          <table:table-cell table:style-name="TableCell441">
            <text:p text:style-name="P442">71 532</text:p>
          </table:table-cell>
          <table:table-cell table:style-name="TableCell443">
            <text:p text:style-name="P444">-</text:p>
          </table:table-cell>
          <table:table-cell table:style-name="TableCell445">
            <text:p text:style-name="P446">2009-04-14</text:p>
          </table:table-cell>
          <table:table-cell table:style-name="TableCell447">
            <text:p text:style-name="P448">18 mėn.</text:p>
          </table:table-cell>
          <table:table-cell table:style-name="TableCell449">
            <text:p text:style-name="P450">2009-12-01</text:p>
          </table:table-cell>
        </table:table-row>
        <table:table-row table:style-name="TableRow451">
          <table:table-cell table:style-name="TableCell452">
            <text:p text:style-name="P453">16.</text:p>
          </table:table-cell>
          <table:table-cell table:style-name="TableCell454">
            <text:p text:style-name="P455">Biržų rajono Kratiškių pagrindinės mokyklos pastato langų ir durų keitimas</text:p>
          </table:table-cell>
          <table:table-cell table:style-name="TableCell456">
            <text:p text:style-name="P457">Biržų rajono savivaldybės administracija</text:p>
          </table:table-cell>
          <table:table-cell table:style-name="TableCell458">
            <text:p text:style-name="P459">Projekto<text:s/>tikslas – pagerinti Biržų rajono Kratiškių pagrindinės mokyklos pastato energetines charakteristikas, užtikrinti efektyvų energijos vartojimą. Planuojamos įgyvendinti veiklos: pastato langų ir lauko durų keitimas. Įgyvendinus projektą planuojama sutaupyti<text:s/>apie 62,86 MWh, arba 20 proc. šilumos energijos, naudojamos pastatų patalpoms šildyti, per metus.</text:p>
          </table:table-cell>
          <table:table-cell table:style-name="TableCell460">
            <text:p text:style-name="P461">121 786</text:p>
          </table:table-cell>
          <table:table-cell table:style-name="TableCell462">
            <text:p text:style-name="P463">121 786</text:p>
          </table:table-cell>
          <table:table-cell table:style-name="TableCell464">
            <text:p text:style-name="P465">-</text:p>
          </table:table-cell>
          <table:table-cell table:style-name="TableCell466">
            <text:p text:style-name="P467">2009-07-10</text:p>
          </table:table-cell>
          <table:table-cell table:style-name="TableCell468">
            <text:p text:style-name="P469">18 mėn.</text:p>
          </table:table-cell>
          <table:table-cell table:style-name="TableCell470">
            <text:p text:style-name="P471">2010-01-31</text:p>
          </table:table-cell>
        </table:table-row>
        <table:table-row table:style-name="TableRow472">
          <table:table-cell table:style-name="TableCell473">
            <text:p text:style-name="P474">17.</text:p>
          </table:table-cell>
          <table:table-cell table:style-name="TableCell475">
            <text:p text:style-name="P476">Biržų rajono Kvetkų pagrindinės mokyklos pastato langų ir durų keitimas</text:p>
          </table:table-cell>
          <table:table-cell table:style-name="TableCell477">
            <text:p text:style-name="P478">Biržų rajono Kvetkų pagrindinė<text:s/>mokykla</text:p>
          </table:table-cell>
          <table:table-cell table:style-name="TableCell479">
            <text:p text:style-name="P480">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81">
            <text:p text:style-name="P482">89 612<text:s/></text:p>
          </table:table-cell>
          <table:table-cell table:style-name="TableCell483">
            <text:p text:style-name="P484">89 612</text:p>
          </table:table-cell>
          <table:table-cell table:style-name="TableCell485">
            <text:p text:style-name="P486">-</text:p>
          </table:table-cell>
          <table:table-cell table:style-name="TableCell487">
            <text:p text:style-name="P488">2009-03-27</text:p>
          </table:table-cell>
          <table:table-cell table:style-name="TableCell489">
            <text:p text:style-name="P490">18 mėn.</text:p>
          </table:table-cell>
          <table:table-cell table:style-name="TableCell491">
            <text:p text:style-name="P492">2009-12-01</text:p>
          </table:table-cell>
        </table:table-row>
        <table:table-row table:style-name="TableRow493">
          <table:table-cell table:style-name="TableCell494">
            <text:p text:style-name="P495">18.</text:p>
          </table:table-cell>
          <table:table-cell table:style-name="TableCell496">
            <text:p text:style-name="P497">Biržų rajono Medeikių pagrindinės mokyklos pastato langų ir durų keitimas, stogo rekonstravimas<text:s/>apšiltinant</text:p>
          </table:table-cell>
          <table:table-cell table:style-name="TableCell498">
            <text:p text:style-name="P499">Biržų rajono savivaldybės administracija</text:p>
          </table:table-cell>
          <table:table-cell table:style-name="TableCell500">
            <text:p text:style-name="P501">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02">
            <text:p text:style-name="P503">341 134</text:p>
          </table:table-cell>
          <table:table-cell table:style-name="TableCell504">
            <text:p text:style-name="P505">341 134</text:p>
          </table:table-cell>
          <table:table-cell table:style-name="TableCell506">
            <text:p text:style-name="P507">-</text:p>
          </table:table-cell>
          <table:table-cell table:style-name="TableCell508">
            <text:p text:style-name="P509">2009-07-10</text:p>
          </table:table-cell>
          <table:table-cell table:style-name="TableCell510">
            <text:p text:style-name="P511">18 mėn.</text:p>
          </table:table-cell>
          <table:table-cell table:style-name="TableCell512">
            <text:p text:style-name="P513">2010-01-31</text:p>
          </table:table-cell>
        </table:table-row>
        <table:table-row table:style-name="TableRow514">
          <table:table-cell table:style-name="TableCell515">
            <text:p text:style-name="P516">19.</text:p>
          </table:table-cell>
          <table:table-cell table:style-name="TableCell517">
            <text:p text:style-name="P518">Biržų rajono<text:s/>Nemunėlio Radviliškio pagrindinės mokyklos pastato langų ir durų keitimas</text:p>
          </table:table-cell>
          <table:table-cell table:style-name="TableCell519">
            <text:p text:style-name="P520">Biržų rajono savivaldybės administracija</text:p>
          </table:table-cell>
          <table:table-cell table:style-name="TableCell521">
            <text:p text:style-name="Normal"><text:span text:style-name="T522">Projekto tikslas – pagerinti Biržų rajono Nemunėlio Radviliškio pagrindinės mokyklos pastato energetines charakteristikas, užtikrinti efektyv</text:span><text:span text:style-name="T523">ų energijos vartojimą. Planuojamos įgyvendinti veiklos: pastato langų ir lauko durų keitimas. Įgyvendinus projektą planuojama sutaupyti apie 163,69 MWh, arba 19 proc. šilumos energijos, naudojamos patalpoms</text:span><text:span text:style-name="T524"><text:s/>šildyti, per metus.</text:span></text:p>
          </table:table-cell>
          <table:table-cell table:style-name="TableCell525">
            <text:p text:style-name="P526">223 131</text:p>
          </table:table-cell>
          <table:table-cell table:style-name="TableCell527">
            <text:p text:style-name="P528">223 131</text:p>
          </table:table-cell>
          <table:table-cell table:style-name="TableCell529">
            <text:p text:style-name="P530">-</text:p>
          </table:table-cell>
          <table:table-cell table:style-name="TableCell531">
            <text:p text:style-name="P532">2009-07-10</text:p>
            <text:p text:style-name="P533"/>
          </table:table-cell>
          <table:table-cell table:style-name="TableCell534">
            <text:p text:style-name="P535">18 mėn.</text:p>
          </table:table-cell>
          <table:table-cell table:style-name="TableCell536">
            <text:p text:style-name="P537">2010-01-31</text:p>
          </table:table-cell>
        </table:table-row>
        <table:table-row table:style-name="TableRow538">
          <table:table-cell table:style-name="TableCell539">
            <text:p text:style-name="P540">20.</text:p>
          </table:table-cell>
          <table:table-cell table:style-name="TableCell541">
            <text:p text:style-name="P542">Biržų rajono Pabiržės pagrindinės mokyklos pastato langų ir durų keitimas, stogo rekonstravimas apšiltinant</text:p>
          </table:table-cell>
          <table:table-cell table:style-name="TableCell543">
            <text:p text:style-name="P544">Biržų rajono savivaldybės administracija</text:p>
          </table:table-cell>
          <table:table-cell table:style-name="TableCell545">
            <text:p text:style-name="P546">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47">
            <text:p text:style-name="P548">425 144</text:p>
          </table:table-cell>
          <table:table-cell table:style-name="TableCell549">
            <text:p text:style-name="P550">425 144</text:p>
          </table:table-cell>
          <table:table-cell table:style-name="TableCell551">
            <text:p text:style-name="P552">-</text:p>
          </table:table-cell>
          <table:table-cell table:style-name="TableCell553">
            <text:p text:style-name="P554">2009-07-10</text:p>
          </table:table-cell>
          <table:table-cell table:style-name="TableCell555">
            <text:p text:style-name="P556">18 mėn.</text:p>
          </table:table-cell>
          <table:table-cell table:style-name="TableCell557">
            <text:p text:style-name="P558">2010-01-31</text:p>
          </table:table-cell>
        </table:table-row>
        <table:table-row table:style-name="TableRow559">
          <table:table-cell table:style-name="TableCell560">
            <text:p text:style-name="P561">21.</text:p>
          </table:table-cell>
          <table:table-cell table:style-name="TableCell562">
            <text:p text:style-name="P563">Kaišiadorių rajono Kruonio vidurinės mokyklos pastato išorinių atitvarų šiltinimas ir inžinerinių sistemų modernizavimas</text:p>
          </table:table-cell>
          <table:table-cell table:style-name="TableCell564">
            <text:p text:style-name="P565">Kaišiadorių rajono<text:s/>savivaldybės administracija</text:p>
          </table:table-cell>
          <table:table-cell table:style-name="TableCell566">
            <text:p text:style-name="P567">Svarbiausias projekto tikslas – pagerinti Kruonio vidurinės mokyklos pastato energetines charakteristikas, užtikrinti taupų ir efektyvų energijos vartojimą. Siekiant šio tikslo numatoma pakeisti langus ir lauko duris, apšiltinti<text:s/>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568">
            <text:p text:style-name="P569">1 076 876</text:p>
          </table:table-cell>
          <table:table-cell table:style-name="TableCell570">
            <text:p text:style-name="P571">1 076 876</text:p>
          </table:table-cell>
          <table:table-cell table:style-name="TableCell572">
            <text:p text:style-name="P573">-</text:p>
          </table:table-cell>
          <table:table-cell table:style-name="TableCell574">
            <text:p text:style-name="P575">2009-10-01</text:p>
          </table:table-cell>
          <table:table-cell table:style-name="TableCell576">
            <text:p text:style-name="P577">18 mėn.</text:p>
          </table:table-cell>
          <table:table-cell table:style-name="TableCell578">
            <text:p text:style-name="P579">2010-01-31</text:p>
          </table:table-cell>
        </table:table-row>
        <table:table-row table:style-name="TableRow580">
          <table:table-cell table:style-name="TableCell581">
            <text:p text:style-name="P582">22.</text:p>
          </table:table-cell>
          <table:table-cell table:style-name="TableCell583">
            <text:p text:style-name="P584">Kalvarijos savivaldybės Akmenynų pagrindinės mokyklos rekonstravimas</text:p>
          </table:table-cell>
          <table:table-cell table:style-name="TableCell585">
            <text:p text:style-name="P586">Kalvarijos savivaldybės administracija</text:p>
          </table:table-cell>
          <table:table-cell table:style-name="TableCell587">
            <text:p text:style-name="P588">Projekto tikslas – mažinti pastate suvartojamos šiluminės ir<text:s/>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89">
            <text:p text:style-name="P590">544 106</text:p>
          </table:table-cell>
          <table:table-cell table:style-name="TableCell591">
            <text:p text:style-name="P592">544 106</text:p>
          </table:table-cell>
          <table:table-cell table:style-name="TableCell593">
            <text:p text:style-name="P594">-</text:p>
          </table:table-cell>
          <table:table-cell table:style-name="TableCell595">
            <text:p text:style-name="P596">2009-05-15</text:p>
          </table:table-cell>
          <table:table-cell table:style-name="TableCell597">
            <text:p text:style-name="P598">18 mėn.</text:p>
          </table:table-cell>
          <table:table-cell table:style-name="TableCell599">
            <text:p text:style-name="P600">2009-10-01</text:p>
          </table:table-cell>
        </table:table-row>
        <table:table-row table:style-name="TableRow601">
          <table:table-cell table:style-name="TableCell602">
            <text:p text:style-name="P603">23.</text:p>
          </table:table-cell>
          <table:table-cell table:style-name="TableCell604">
            <text:p text:style-name="P605">Kalvarijos savivaldybės Liubavo pagrindinės mokyklos rekonstravimas</text:p>
          </table:table-cell>
          <table:table-cell table:style-name="TableCell606">
            <text:p text:style-name="P607">Kalvarijos savivaldybės administracija</text:p>
          </table:table-cell>
          <table:table-cell table:style-name="TableCell608">
            <text:p text:style-name="P609">Projekto tikslas – mažinti pastate suvartojamos šilumo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10">
            <text:p text:style-name="P611">488 468</text:p>
          </table:table-cell>
          <table:table-cell table:style-name="TableCell612">
            <text:p text:style-name="P613">488 468</text:p>
          </table:table-cell>
          <table:table-cell table:style-name="TableCell614">
            <text:p text:style-name="P615">-</text:p>
          </table:table-cell>
          <table:table-cell table:style-name="TableCell616">
            <text:p text:style-name="P617">2009-05-15</text:p>
          </table:table-cell>
          <table:table-cell table:style-name="TableCell618">
            <text:p text:style-name="P619">18 mėn.</text:p>
          </table:table-cell>
          <table:table-cell table:style-name="TableCell620">
            <text:p text:style-name="P621">2009-10-01</text:p>
          </table:table-cell>
        </table:table-row>
        <table:table-row table:style-name="TableRow622">
          <table:table-cell table:style-name="TableCell623">
            <text:p text:style-name="P624">24.</text:p>
          </table:table-cell>
          <table:table-cell table:style-name="TableCell625">
            <text:p text:style-name="P626">Kalvarijos muzikos mokyklos rekonstravimas</text:p>
          </table:table-cell>
          <table:table-cell table:style-name="TableCell627">
            <text:p text:style-name="P628">Kalvarijos savivaldybės administracija</text:p>
          </table:table-cell>
          <table:table-cell table:style-name="TableCell629">
            <text:p text:style-name="P630">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31">
            <text:p text:style-name="P632">527 680</text:p>
          </table:table-cell>
          <table:table-cell table:style-name="TableCell633">
            <text:p text:style-name="P634">527 680</text:p>
          </table:table-cell>
          <table:table-cell table:style-name="TableCell635">
            <text:p text:style-name="P636">-</text:p>
          </table:table-cell>
          <table:table-cell table:style-name="TableCell637">
            <text:p text:style-name="P638">2009-05-15</text:p>
          </table:table-cell>
          <table:table-cell table:style-name="TableCell639">
            <text:p text:style-name="P640">18 mėn.</text:p>
          </table:table-cell>
          <table:table-cell table:style-name="TableCell641">
            <text:p text:style-name="P642">2009-10-01</text:p>
          </table:table-cell>
        </table:table-row>
        <table:table-row table:style-name="TableRow643">
          <table:table-cell table:style-name="TableCell644">
            <text:p text:style-name="P645">25.</text:p>
          </table:table-cell>
          <table:table-cell table:style-name="TableCell646">
            <text:p text:style-name="P647">Kalvarijos savivaldybės Sangrūdos vidurinės mokyklos rekonstravimas</text:p>
          </table:table-cell>
          <table:table-cell table:style-name="TableCell648">
            <text:p text:style-name="P649">Kalvarijos savivaldybės administracija</text:p>
          </table:table-cell>
          <table:table-cell table:style-name="TableCell650">
            <text:p text:style-name="P651">Projekto tikslas – mažinti pastate suvartojamos<text:s/>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52">
            <text:p text:style-name="P653">1 400 000</text:p>
          </table:table-cell>
          <table:table-cell table:style-name="TableCell654">
            <text:p text:style-name="P655">1 400 000</text:p>
          </table:table-cell>
          <table:table-cell table:style-name="TableCell656">
            <text:p text:style-name="P657">-</text:p>
          </table:table-cell>
          <table:table-cell table:style-name="TableCell658">
            <text:p text:style-name="P659">2009-05-15</text:p>
          </table:table-cell>
          <table:table-cell table:style-name="TableCell660">
            <text:p text:style-name="P661">18 mėn.</text:p>
          </table:table-cell>
          <table:table-cell table:style-name="TableCell662">
            <text:p text:style-name="P663">2009-10-01</text:p>
          </table:table-cell>
        </table:table-row>
        <table:table-row table:style-name="TableRow664">
          <table:table-cell table:style-name="TableCell665">
            <text:p text:style-name="P666">26.</text:p>
          </table:table-cell>
          <table:table-cell table:style-name="TableCell667">
            <text:p text:style-name="P668">Kauno menų darželio „Etiudas“ pastato išorinių atitvarų<text:s/>šiltinimas ir inžinerinių sistemų modernizavimas</text:p>
          </table:table-cell>
          <table:table-cell table:style-name="TableCell669">
            <text:p text:style-name="P670">Kauno miesto savivaldybės administracija</text:p>
          </table:table-cell>
          <table:table-cell table:style-name="TableCell671">
            <text:p text:style-name="P672">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673">
            <text:p text:style-name="P674">614<text:s/>492</text:p>
          </table:table-cell>
          <table:table-cell table:style-name="TableCell675">
            <text:p text:style-name="P676">614 492</text:p>
          </table:table-cell>
          <table:table-cell table:style-name="TableCell677">
            <text:p text:style-name="P678">-</text:p>
          </table:table-cell>
          <table:table-cell table:style-name="TableCell679">
            <text:p text:style-name="P680">2010-01-04</text:p>
          </table:table-cell>
          <table:table-cell table:style-name="TableCell681">
            <text:p text:style-name="P682">18 mėn.</text:p>
          </table:table-cell>
          <table:table-cell table:style-name="TableCell683">
            <text:p text:style-name="P684">2010-01-31</text:p>
          </table:table-cell>
        </table:table-row>
        <table:table-row table:style-name="TableRow685">
          <table:table-cell table:style-name="TableCell686">
            <text:p text:style-name="P687">27.</text:p>
          </table:table-cell>
          <table:table-cell table:style-name="TableCell688">
            <text:p text:style-name="P689">Kauno „Aušros“ gimnazijos pastato Kaune, Laisvės al. 95, inžinerinių sistemų modernizavimas</text:p>
          </table:table-cell>
          <table:table-cell table:style-name="TableCell690">
            <text:p text:style-name="P691">Kauno miesto savivaldybės administracija</text:p>
          </table:table-cell>
          <table:table-cell table:style-name="TableCell692">
            <text:p text:style-name="P693">Projekto tikslas – pagerinti Kauno „Aušros“ gimnazijos pastato<text:s/>energetines charakteristikas, užtikrinti taupų ir efektyvų energijos vartojimą rekonstruojant patalpų apšvietimo sistemą ir jos instaliaciją, modernizuojant karšto vandens vandentiekio sistemą. Įgyvendinus planuojamas priemones, numatyta kasmet sutaupyti 19 MWh/metus, arba 18 proc. elektros energijos, naudojamos apšvietimo reikmėms.</text:p>
          </table:table-cell>
          <table:table-cell table:style-name="TableCell694">
            <text:p text:style-name="P695">895 496</text:p>
          </table:table-cell>
          <table:table-cell table:style-name="TableCell696">
            <text:p text:style-name="P697">895 496</text:p>
          </table:table-cell>
          <table:table-cell table:style-name="TableCell698">
            <text:p text:style-name="P699">-</text:p>
          </table:table-cell>
          <table:table-cell table:style-name="TableCell700">
            <text:p text:style-name="P701">2010-01-04</text:p>
          </table:table-cell>
          <table:table-cell table:style-name="TableCell702">
            <text:p text:style-name="P703">12 mėn.</text:p>
          </table:table-cell>
          <table:table-cell table:style-name="TableCell704">
            <text:p text:style-name="P705">2010-01-31</text:p>
          </table:table-cell>
        </table:table-row>
        <table:table-row table:style-name="TableRow706">
          <table:table-cell table:style-name="TableCell707">
            <text:p text:style-name="P708">28.</text:p>
          </table:table-cell>
          <table:table-cell table:style-name="TableCell709">
            <text:p text:style-name="P710">Kauno 36-ojo vaikų darželio pastato išorinių atitvarų ir inžinerinių sistemų modernizavimas</text:p>
          </table:table-cell>
          <table:table-cell table:style-name="TableCell711">
            <text:p text:style-name="P712">Kauno miesto savivaldybės<text:s/>administracija</text:p>
          </table:table-cell>
          <table:table-cell table:style-name="TableCell713">
            <text:p text:style-name="P714">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šildymo sezonui, arba 31 proc. šilumos energijos, naudojamos pastato patalpoms šildyti, ir 5 MWh/metus, arba 23 proc. elektros energijos, naudojamos apšvietimo reikmėms.</text:p>
          </table:table-cell>
          <table:table-cell table:style-name="TableCell715">
            <text:p text:style-name="P716">317 596</text:p>
          </table:table-cell>
          <table:table-cell table:style-name="TableCell717">
            <text:p text:style-name="P718">317 596</text:p>
          </table:table-cell>
          <table:table-cell table:style-name="TableCell719">
            <text:p text:style-name="P720">-</text:p>
          </table:table-cell>
          <table:table-cell table:style-name="TableCell721">
            <text:p text:style-name="P722">2010-01-04</text:p>
          </table:table-cell>
          <table:table-cell table:style-name="TableCell723">
            <text:p text:style-name="P724">18 mėn.</text:p>
          </table:table-cell>
          <table:table-cell table:style-name="TableCell725">
            <text:p text:style-name="P726">2010-01-31</text:p>
          </table:table-cell>
        </table:table-row>
        <table:table-row table:style-name="TableRow727">
          <table:table-cell table:style-name="TableCell728">
            <text:p text:style-name="P729">29.</text:p>
          </table:table-cell>
          <table:table-cell table:style-name="TableCell730">
            <text:p text:style-name="P731">Kauno „Santaros“ gimnazijos išorinių atitvarų ir inžinerinių sistemų<text:s/>modernizavimas</text:p>
          </table:table-cell>
          <table:table-cell table:style-name="TableCell732">
            <text:p text:style-name="P733">Kauno miesto savivaldybės administracija</text:p>
          </table:table-cell>
          <table:table-cell table:style-name="TableCell734">
            <text:p text:style-name="P735">Projekto tikslas – pagerinti Kauno „Santaros“ gimnazijos pastato energetines charakteristikas, užtikrinti taupų ir efektyvų energijos vartojimą šiam pastatui šildyti. Numatyta apšiltinti pastato<text:s/>išorines sienas ir cokolinę dalį, pakeisti langus ir duris, rekonstruoti ir apšiltinti stogą, rekonstruoti šilumos punktą ir vidaus šildymo sistemą. Įgyvendinus planuojamas priemones, numatyta kasmet sutaupyti 542 MWh/šildymo sezonui, arba 42 proc. šilumos<text:s/>energijos, naudojamos pastato patalpoms šildyti.</text:p>
          </table:table-cell>
          <table:table-cell table:style-name="TableCell736">
            <text:p text:style-name="P737">2 260 382</text:p>
          </table:table-cell>
          <table:table-cell table:style-name="TableCell738">
            <text:p text:style-name="P739">2 260 382</text:p>
          </table:table-cell>
          <table:table-cell table:style-name="TableCell740">
            <text:p text:style-name="P741">-</text:p>
          </table:table-cell>
          <table:table-cell table:style-name="TableCell742">
            <text:p text:style-name="P743">2010-01-04</text:p>
          </table:table-cell>
          <table:table-cell table:style-name="TableCell744">
            <text:p text:style-name="P745">16 mėn.</text:p>
          </table:table-cell>
          <table:table-cell table:style-name="TableCell746">
            <text:p text:style-name="P747">2010-01-31</text:p>
          </table:table-cell>
        </table:table-row>
        <table:table-row table:style-name="TableRow748">
          <table:table-cell table:style-name="TableCell749">
            <text:p text:style-name="P750">30.</text:p>
          </table:table-cell>
          <table:table-cell table:style-name="TableCell751">
            <text:p text:style-name="P752">Kauno Veršvų vidurinės mokyklos pastato Kaune, Mūšos g. 6, inžinerinių sistemų modernizavimas</text:p>
          </table:table-cell>
          <table:table-cell table:style-name="TableCell753">
            <text:p text:style-name="P754">Kauno miesto savivaldybės administracija</text:p>
          </table:table-cell>
          <table:table-cell table:style-name="TableCell755">
            <text:p text:style-name="P756">Projekto<text:s/>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p>
          </table:table-cell>
          <table:table-cell table:style-name="TableCell757">
            <text:p text:style-name="P758">396 925</text:p>
          </table:table-cell>
          <table:table-cell table:style-name="TableCell759">
            <text:p text:style-name="P760">396 925</text:p>
          </table:table-cell>
          <table:table-cell table:style-name="TableCell761">
            <text:p text:style-name="P762">-</text:p>
          </table:table-cell>
          <table:table-cell table:style-name="TableCell763">
            <text:p text:style-name="P764">2010-01-04</text:p>
          </table:table-cell>
          <table:table-cell table:style-name="TableCell765">
            <text:p text:style-name="P766">18 mėn.</text:p>
          </table:table-cell>
          <table:table-cell table:style-name="TableCell767">
            <text:p text:style-name="P768">2010-01-31</text:p>
          </table:table-cell>
        </table:table-row>
        <table:table-row table:style-name="TableRow769">
          <table:table-cell table:style-name="TableCell770">
            <text:p text:style-name="P771">31.</text:p>
          </table:table-cell>
          <table:table-cell table:style-name="TableCell772">
            <text:p text:style-name="P773">Kėdainių rajono Josvainių vidurinės mokyklos pastato Josvainiuose, Ariogalos g. 19, rekonstravimas</text:p>
          </table:table-cell>
          <table:table-cell table:style-name="TableCell774">
            <text:p text:style-name="P775">Kėdainių rajono savivaldybės administracija</text:p>
          </table:table-cell>
          <table:table-cell table:style-name="TableCell776">
            <text:p text:style-name="P777">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78">
            <text:p text:style-name="P779">2 523 814</text:p>
          </table:table-cell>
          <table:table-cell table:style-name="TableCell780">
            <text:p text:style-name="P781">2 523 814</text:p>
          </table:table-cell>
          <table:table-cell table:style-name="TableCell782">
            <text:p text:style-name="P783">-</text:p>
          </table:table-cell>
          <table:table-cell table:style-name="TableCell784">
            <text:p text:style-name="P785">2009-10-01</text:p>
          </table:table-cell>
          <table:table-cell table:style-name="TableCell786">
            <text:p text:style-name="P787">18 mėn.</text:p>
          </table:table-cell>
          <table:table-cell table:style-name="TableCell788">
            <text:p text:style-name="P789">2010-01-31</text:p>
          </table:table-cell>
        </table:table-row>
        <table:table-row table:style-name="TableRow790">
          <table:table-cell table:style-name="TableCell791">
            <text:p text:style-name="P792">32.</text:p>
          </table:table-cell>
          <table:table-cell table:style-name="TableCell793">
            <text:p text:style-name="P794">Lazdijų rajono savivaldybės Šeštokų vidurinės mokyklos pastato Šeštokuose, Lazdijų g. 4, rekonstravimas ir modernizavimas</text:p>
          </table:table-cell>
          <table:table-cell table:style-name="TableCell795">
            <text:p text:style-name="P796">Lazdijų rajono savivaldybės Šeštokų vidurinė mokykla</text:p>
          </table:table-cell>
          <table:table-cell table:style-name="TableCell797">
            <text:p text:style-name="P798">Pagrindinis projekto tikslas – pagerinti Lazdijų<text:s/>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text:s/>priemones, numatyta kasmet sutaupyti 514,7 MWh/šildymo sezonui, arba 61,47 proc. šilumos energijos, naudojamos patalpoms šildyti, ir 7,04 MWh/metus, arba 10 proc. elektros energijos, naudojamos apšvietimo reikmėms.</text:p>
          </table:table-cell>
          <table:table-cell table:style-name="TableCell799">
            <text:p text:style-name="P800">2 988 877</text:p>
          </table:table-cell>
          <table:table-cell table:style-name="TableCell801">
            <text:p text:style-name="P802">2 988 877</text:p>
          </table:table-cell>
          <table:table-cell table:style-name="TableCell803">
            <text:p text:style-name="P804">-</text:p>
          </table:table-cell>
          <table:table-cell table:style-name="TableCell805">
            <text:p text:style-name="P806">2009-06-01</text:p>
          </table:table-cell>
          <table:table-cell table:style-name="TableCell807">
            <text:p text:style-name="P808">15 mėn.</text:p>
          </table:table-cell>
          <table:table-cell table:style-name="TableCell809">
            <text:p text:style-name="P810">2009-10-01</text:p>
          </table:table-cell>
        </table:table-row>
        <table:table-row table:style-name="TableRow811">
          <table:table-cell table:style-name="TableCell812">
            <text:p text:style-name="P813">33.</text:p>
          </table:table-cell>
          <table:table-cell table:style-name="TableCell814">
            <text:p text:style-name="P815">Mažeikių rajono Sedos Vytauto Mačernio gimnazijos pastato Sedoje, Dariaus ir Girėno g. 16, rekonstravimas</text:p>
          </table:table-cell>
          <table:table-cell table:style-name="TableCell816">
            <text:p text:style-name="P817">Mažeikių rajono Sedos Vytauto Mačernio gimnazija</text:p>
          </table:table-cell>
          <table:table-cell table:style-name="TableCell818">
            <text:p text:style-name="P819">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ą šilumos energijos, arba 41,90 proc., ir 15 proc. elektros energijos, arba 10,68 MWh/metus, naudojamos apšvietimo reikmėms.</text:p>
          </table:table-cell>
          <table:table-cell table:style-name="TableCell820">
            <text:p text:style-name="P821">1 119 293</text:p>
          </table:table-cell>
          <table:table-cell table:style-name="TableCell822">
            <text:p text:style-name="P823">1 119 293</text:p>
          </table:table-cell>
          <table:table-cell table:style-name="TableCell824">
            <text:p text:style-name="P825">-</text:p>
          </table:table-cell>
          <table:table-cell table:style-name="TableCell826">
            <text:p text:style-name="P827">2009-10-02</text:p>
          </table:table-cell>
          <table:table-cell table:style-name="TableCell828">
            <text:p text:style-name="P829">12 mėn.</text:p>
          </table:table-cell>
          <table:table-cell table:style-name="TableCell830">
            <text:p text:style-name="P831">2010-01-31</text:p>
          </table:table-cell>
        </table:table-row>
        <table:table-row table:style-name="TableRow832">
          <table:table-cell table:style-name="TableCell833">
            <text:p text:style-name="P834">34.</text:p>
          </table:table-cell>
          <table:table-cell table:style-name="TableCell835">
            <text:p text:style-name="P836">Mažeikių „Vyturio“ pradinės mokyklos Mažeikiuose,<text:s/>Sodų g. 14, rekonstravimas</text:p>
          </table:table-cell>
          <table:table-cell table:style-name="TableCell837">
            <text:p text:style-name="P838">Mažeikių „Vyturio“ pradinė mokykla</text:p>
          </table:table-cell>
          <table:table-cell table:style-name="TableCell839">
            <text:p text:style-name="P840"><text:span text:style-name="T841">Projekto tikslas – rekonstruoti Mažeikių „Vyturio“ pradinės mokyklos pastatą, užtikrinant taupų ir efektyvų energijos vartojimą. Planuojama įgyvendinti šias priemones: rūsio langų keitimas, lauk</text:span><text:span text:style-name="T842">o ir tambūrų durų keitimas, sutapdinto stogo perdangos apšiltinimas ir dangos keitimas, išorės sienų apšiltinimas, pirmo aukšto grindų šiltinimas, šildymo, buitinio karšto vandens tiekimo ir vėdinimo sistemų rekonstravimas, elektros instaliacijos ir apšvie</text:span><text:span text:style-name="T843">timo sistemos rekonstravimas. Įgyvendinus projektą planuojama sutaupyti 63,07 proc. bendro suvartojamo šilumos energijos kiekio. Planuojamas norminis šilumos vartojimas – 206,2 MWh per metus (129,2 kWh/m</text:span><text:span text:style-name="T844">2</text:span><text:span text:style-name="T845">).</text:span></text:p>
          </table:table-cell>
          <table:table-cell table:style-name="TableCell846">
            <text:p text:style-name="P847">1 702 672</text:p>
          </table:table-cell>
          <table:table-cell table:style-name="TableCell848">
            <text:p text:style-name="P849">1 702 672</text:p>
          </table:table-cell>
          <table:table-cell table:style-name="TableCell850">
            <text:p text:style-name="P851">-</text:p>
          </table:table-cell>
          <table:table-cell table:style-name="TableCell852">
            <text:p text:style-name="P853">2009-10-01</text:p>
          </table:table-cell>
          <table:table-cell table:style-name="TableCell854">
            <text:p text:style-name="P855">18 mėn.</text:p>
          </table:table-cell>
          <table:table-cell table:style-name="TableCell856">
            <text:p text:style-name="P857">2010-01-31</text:p>
          </table:table-cell>
        </table:table-row>
        <table:table-row table:style-name="TableRow858">
          <table:table-cell table:style-name="TableCell859">
            <text:p text:style-name="P860">35.</text:p>
          </table:table-cell>
          <table:table-cell table:style-name="TableCell861">
            <text:p text:style-name="P862">Panevėžio rajono Miežiškių pagrindinės mokyklos pastato išorinių atitvarų ir vidaus inžinerinių sistemų modernizavimas</text:p>
          </table:table-cell>
          <table:table-cell table:style-name="TableCell863">
            <text:p text:style-name="P864">Panevėžio rajono Miežiškių pagrindinė mokykla</text:p>
          </table:table-cell>
          <table:table-cell table:style-name="TableCell865">
            <text:p text:style-name="P866">Projekto pagrindinis tikslas – užtikrinti racionalų ir efektyvų energijos<text:s/>vartojimą mokyklos pastato šildymui, vėdinimui ir patalpų apšvietimui. Įgyvendinant projektą numatoma apšiltinti pastato išorines sienas, šlaitinį stogą, pirmo aukšto grindų ant grunto perdangą, pakeisti senus langus mediniais rėmais ir išorines duris, rekonstruoti šildymo, karšto vandens tiekimo sistemas, modernizuoti šilumos, apšvietimo ir vėdinimo sistemas. Įgyvendinus priemones, planuojama sutaupyti apie 92 MWh/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67">
            <text:p text:style-name="P868">2 653 954</text:p>
          </table:table-cell>
          <table:table-cell table:style-name="TableCell869">
            <text:p text:style-name="P870">2 653 954</text:p>
          </table:table-cell>
          <table:table-cell table:style-name="TableCell871">
            <text:p text:style-name="P872">-</text:p>
          </table:table-cell>
          <table:table-cell table:style-name="TableCell873">
            <text:p text:style-name="P874">2009-09-02</text:p>
          </table:table-cell>
          <table:table-cell table:style-name="TableCell875">
            <text:p text:style-name="P876"><text:span text:style-name="T877">12 mėn.</text:span></text:p>
          </table:table-cell>
          <table:table-cell table:style-name="TableCell878">
            <text:p text:style-name="P879">2010-01-04</text:p>
          </table:table-cell>
        </table:table-row>
        <table:table-row table:style-name="TableRow880">
          <table:table-cell table:style-name="TableCell881">
            <text:p text:style-name="P882">36.</text:p>
          </table:table-cell>
          <table:table-cell table:style-name="TableCell883">
            <text:p text:style-name="P884">Plungės lopšelio-darželio „Pasaka“ pastato<text:s/>energetinių charakteristikų gerinimas</text:p>
          </table:table-cell>
          <table:table-cell table:style-name="TableCell885">
            <text:p text:style-name="P886">Plungės rajono savivaldybės administracija</text:p>
          </table:table-cell>
          <table:table-cell table:style-name="TableCell887">
            <text:p text:style-name="P888"><text:span text:style-name="T889">Pagrindinis projekto „Plungės lopšelio-darželio „Pasaka“ pastato energetinių charakteristikų gerinimas“ tikslas –<text:s/></text:span><text:span text:style-name="T890">efektyviai naudoti energiją ir mažinti aplinkos taršą,<text:s/></text:span><text:span text:style-name="T891">sukurt</text:span><text:span text:style-name="T892">i sveikas, saugias bei atitinkančias LR higienos normas sąlygas, padedančias užtikrinti ikimokyklinio ugdymo paslaugų kokybę. Planuojamos įgyvendinti priemonės: pastato langų ir durų keitimas, pastato stogo, išorės sienų ir cokolinės dalies šiltinimas, šil</text:span><text:span text:style-name="T893">umos punkto rekonstrukcija, <text:s/>šildymo ir karšto vandens, apšvietimo sistemų rekonstrukcija, vėdinimo sistemos su rekuperatoriumi bei alternatyviosios energetikos priemonės – saulės kolektoriaus įrengimas.</text:span><text:span text:style-name="T894"><text:s text:c="2"/>Atlikus šiuos darbus, įstaiga kasmet sutaupys apie<text:s/></text:span><text:span text:style-name="T895">91,24 proc. šiluminės energijos, t. y. 458,78 MWh.<text:s/></text:span></text:p>
          </table:table-cell>
          <table:table-cell table:style-name="TableCell896">
            <text:p text:style-name="P897">1 373 494</text:p>
          </table:table-cell>
          <table:table-cell table:style-name="TableCell898">
            <text:p text:style-name="P899">1 373 494</text:p>
          </table:table-cell>
          <table:table-cell table:style-name="TableCell900">
            <text:p text:style-name="P901">-</text:p>
          </table:table-cell>
          <table:table-cell table:style-name="TableCell902">
            <text:p text:style-name="P903">2010-02-01</text:p>
          </table:table-cell>
          <table:table-cell table:style-name="TableCell904">
            <text:p text:style-name="P905">18 mėn.</text:p>
          </table:table-cell>
          <table:table-cell table:style-name="TableCell906">
            <text:p text:style-name="P907">2010-01-31</text:p>
          </table:table-cell>
        </table:table-row>
        <table:table-row table:style-name="TableRow908">
          <table:table-cell table:style-name="TableCell909">
            <text:p text:style-name="P910">37.</text:p>
          </table:table-cell>
          <table:table-cell table:style-name="TableCell911">
            <text:p text:style-name="P912">Raseinių rajono Šaltinio vidurinės mokyklos pastato Raseiniuose, Ateities g. 23, rekonstravimas</text:p>
          </table:table-cell>
          <table:table-cell table:style-name="TableCell913">
            <text:p text:style-name="P914">Raseinių rajono savivaldybės administracija</text:p>
          </table:table-cell>
          <table:table-cell table:style-name="TableCell915">
            <text:p text:style-name="Normal"><text:span text:style-name="T916">Projekto tikslas – padidinti energijos vartojimo efektyvumą Raseinių rajono Šaltinio vidurinės mokyklos pastate. Planuojamos įgyvendinti energijos taupymo priemonės: langų keitimas naujais plastikiniais; stiklo blokelių keitimas; lauko durų keitimas naujom</text:span><text:span text:style-name="T917">is; išorės sienų, pastato cokolinės dalies apšiltinimas; sutapdinto plokščio stogo apšiltinimas; 1-o aukšto grindų apšiltinimas. Siektini rezultatai (sutaupymai):</text:span><text:span text:style-name="T918"><text:s/>šilumos energijos – 30,33 proc., tai sudarys 306,48 MWh per metus; elektros energijos – 20,38</text:span><text:span text:style-name="T919"> proc., tai sudarys 27,58 MWh per metus.</text:span></text:p>
          </table:table-cell>
          <table:table-cell table:style-name="TableCell920">
            <text:p text:style-name="P921">2 667 591</text:p>
          </table:table-cell>
          <table:table-cell table:style-name="TableCell922">
            <text:p text:style-name="P923">2 667 591</text:p>
          </table:table-cell>
          <table:table-cell table:style-name="TableCell924">
            <text:p text:style-name="P925">-</text:p>
          </table:table-cell>
          <table:table-cell table:style-name="TableCell926">
            <text:p text:style-name="P927">2009-06-01<text:s/></text:p>
          </table:table-cell>
          <table:table-cell table:style-name="TableCell928">
            <text:p text:style-name="P929">18 mėn.</text:p>
          </table:table-cell>
          <table:table-cell table:style-name="TableCell930">
            <text:p text:style-name="P931">2009-10-01</text:p>
          </table:table-cell>
        </table:table-row>
        <table:table-row table:style-name="TableRow932">
          <table:table-cell table:style-name="TableCell933">
            <text:p text:style-name="P934">38.</text:p>
          </table:table-cell>
          <table:table-cell table:style-name="TableCell935">
            <text:p text:style-name="P936">Raseinių rajono Šiluvos vidurinės mokyklos pastato Šiluvoje, Jurgaičio a. 6, rekonstravimas</text:p>
          </table:table-cell>
          <table:table-cell table:style-name="TableCell937">
            <text:p text:style-name="P938">Raseinių rajono savivaldybės administracija</text:p>
          </table:table-cell>
          <table:table-cell table:style-name="TableCell939">
            <text:p text:style-name="P940">Projekto tikslas –<text:s/>pagerinti Raseinių rajono Šiluvos vidurinės mokyklos pastato energetines charakteristikas, užtikrinti taupų ir efektyvų energijos vartojimą šiam pastatui šildyti bei patalpoms apšviesti. Planuojamos įgyvendinti energijos taupymo priemonės: pastato korpusų<text:s/>(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 šilumos energijos, naudojamos pastato patalpoms<text:s/>šildyti, ir 17 MWh, arba 20 proc., elektros energijos, naudojamos apšvietimo reikmėms.</text:p>
          </table:table-cell>
          <table:table-cell table:style-name="TableCell941">
            <text:p text:style-name="P942">3 182 264</text:p>
          </table:table-cell>
          <table:table-cell table:style-name="TableCell943">
            <text:p text:style-name="P944">3 182 264</text:p>
          </table:table-cell>
          <table:table-cell table:style-name="TableCell945">
            <text:p text:style-name="P946">-</text:p>
          </table:table-cell>
          <table:table-cell table:style-name="TableCell947">
            <text:p text:style-name="P948">2010-06-01</text:p>
          </table:table-cell>
          <table:table-cell table:style-name="TableCell949">
            <text:p text:style-name="P950">18 mėn.</text:p>
          </table:table-cell>
          <table:table-cell table:style-name="TableCell951">
            <text:p text:style-name="P952">2010-10-01</text:p>
          </table:table-cell>
        </table:table-row>
        <table:table-row table:style-name="TableRow953">
          <table:table-cell table:style-name="TableCell954">
            <text:p text:style-name="P955">39.</text:p>
          </table:table-cell>
          <table:table-cell table:style-name="TableCell956">
            <text:p text:style-name="P957">Rokiškio rajono Kamajų Antano Strazdo gimnazijos pastato išorinių atitvarų šiltinimas ir inžinerinių sistemų<text:s/>modernizavimas</text:p>
          </table:table-cell>
          <table:table-cell table:style-name="TableCell958">
            <text:p text:style-name="P959">Rokiškio rajono savivaldybės administracija</text:p>
          </table:table-cell>
          <table:table-cell table:style-name="TableCell960">
            <text:p text:style-name="P961">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omis, rekonstruojant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962">
            <text:p text:style-name="P963">2 577 431</text:p>
          </table:table-cell>
          <table:table-cell table:style-name="TableCell964">
            <text:p text:style-name="P965">2 577 431</text:p>
          </table:table-cell>
          <table:table-cell table:style-name="TableCell966">
            <text:p text:style-name="P967">-</text:p>
          </table:table-cell>
          <table:table-cell table:style-name="TableCell968">
            <text:p text:style-name="P969">2009-10-01</text:p>
          </table:table-cell>
          <table:table-cell table:style-name="TableCell970">
            <text:p text:style-name="P971">18 mėn.</text:p>
          </table:table-cell>
          <table:table-cell table:style-name="TableCell972">
            <text:p text:style-name="P973">2010-01-31</text:p>
          </table:table-cell>
        </table:table-row>
        <table:table-row table:style-name="TableRow974">
          <table:table-cell table:style-name="TableCell975">
            <text:p text:style-name="P976">40.</text:p>
          </table:table-cell>
          <table:table-cell table:style-name="TableCell977">
            <text:p text:style-name="P978">Šalčininkų rajono Jašiūnų 1-osios vidurinės mokyklos patalpų Jašiūnuose, M. Balinskio g. 16, rekonstravimas<text:s/></text:p>
          </table:table-cell>
          <table:table-cell table:style-name="TableCell979">
            <text:p text:style-name="P980">Šalčininkų rajono savivaldybės administracija</text:p>
          </table:table-cell>
          <table:table-cell table:style-name="TableCell981">
            <text:p text:style-name="Normal"><text:span text:style-name="T982">Projekto tikslas – didinti Jašiūnų 1-osios vidurinės mokyklos pastato energijos suvartojimo efektyvum</text:span><text:span text:style-name="T983">ą. Įgyvendinant projektą planuojama apšiltinti išorines pastato sienas, apšiltinti pirmo aukšto grindis ant grunto, pakeisti nesandarias išorės duris naujomis, modernizuoti mechaninę vėdinimo sistemą.<text:s/></text:span><text:span text:style-name="T984">Įgyvendinus planuojamas priemones, numatoma sutaupyti 2</text:span><text:span text:style-name="T985">73,22 MWh/šildymo sezonui, arba 35,3 proc. šilumos energijos, naudojamos pastato patalpoms šildyti.</text:span></text:p>
          </table:table-cell>
          <table:table-cell table:style-name="TableCell986">
            <text:p text:style-name="P987">1 433 675</text:p>
          </table:table-cell>
          <table:table-cell table:style-name="TableCell988">
            <text:p text:style-name="P989">1 433 675</text:p>
          </table:table-cell>
          <table:table-cell table:style-name="TableCell990">
            <text:p text:style-name="P991">-</text:p>
          </table:table-cell>
          <table:table-cell table:style-name="TableCell992">
            <text:p text:style-name="P993">2009-10-01</text:p>
          </table:table-cell>
          <table:table-cell table:style-name="TableCell994">
            <text:p text:style-name="P995">12 mėn.</text:p>
          </table:table-cell>
          <table:table-cell table:style-name="TableCell996">
            <text:p text:style-name="P997">2010-01-31</text:p>
          </table:table-cell>
        </table:table-row>
        <table:table-row table:style-name="TableRow998">
          <table:table-cell table:style-name="TableCell999">
            <text:p text:style-name="P1000">41.</text:p>
          </table:table-cell>
          <table:table-cell table:style-name="TableCell1001">
            <text:p text:style-name="P1002">Trakų pradinės mokyklos pastato Trakuose, Birutės g. 42, rekonstravimas</text:p>
          </table:table-cell>
          <table:table-cell table:style-name="TableCell1003">
            <text:p text:style-name="P1004">Trakų rajono savivaldybės<text:s/>administracija</text:p>
          </table:table-cell>
          <table:table-cell table:style-name="TableCell1005">
            <text:p text:style-name="P1006">Pagrindinis projekto tikslas – pagerinti Trakų pradinės mokyklos pastato energetines charakteristikas. Planuojama rekonstruoti Trakų pradinės mokyklos pastatą, 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text:s/>bei apšvietimo sistemos, keičiami seni langai, lauko bei tambūrų durys.<text:s/></text:p>
            <text:p text:style-name="P1007">Įgyvendinus planuojamas priemones, numatoma sutaupyti 315,98 MWh/metus, arba 31,82 proc. nuo bendro šilumos, naudojamos pastatui šildyti, suvartojimo.</text:p>
          </table:table-cell>
          <table:table-cell table:style-name="TableCell1008">
            <text:p text:style-name="P1009">2 000 000</text:p>
          </table:table-cell>
          <table:table-cell table:style-name="TableCell1010">
            <text:p text:style-name="P1011">2 000 000</text:p>
          </table:table-cell>
          <table:table-cell table:style-name="TableCell1012">
            <text:p text:style-name="P1013">-</text:p>
          </table:table-cell>
          <table:table-cell table:style-name="TableCell1014">
            <text:p text:style-name="P1015">2009-07-01</text:p>
          </table:table-cell>
          <table:table-cell table:style-name="TableCell1016">
            <text:p text:style-name="P1017">18 mėn.</text:p>
          </table:table-cell>
          <table:table-cell table:style-name="TableCell1018">
            <text:p text:style-name="P1019">2009-11-02</text:p>
          </table:table-cell>
        </table:table-row>
        <table:table-row table:style-name="TableRow1020">
          <table:table-cell table:style-name="TableCell1021">
            <text:p text:style-name="P1022">42.</text:p>
          </table:table-cell>
          <table:table-cell table:style-name="TableCell1023">
            <text:p text:style-name="P1024">Kazlų Rūdos pagrindinės mokyklos pastatų rekonstrukcija, siekiant padidinti energijos vartojimo efektyvumą</text:p>
          </table:table-cell>
          <table:table-cell table:style-name="TableCell1025">
            <text:p text:style-name="P1026">Kazlų Rūdos savivaldybės administracija</text:p>
          </table:table-cell>
          <table:table-cell table:style-name="TableCell1027">
            <text:p text:style-name="Normal"><text:span text:style-name="T1028">Projekto tikslas – padidinti energijos vartojimo efektyvumą Kazlų Rūdos pagrindinės mokyklos pastatuose. Projekto tikslui pasiekti keliamas uždavinys – rekonstruoti Kazlų Rūdos pagrindinės mokyklos pastatus, siekiant maksimaliai padidinti energijos sunaudo</text:span><text:span text:style-name="T1029">jimo efektyvumą. Planuojama pakeisti nepakeistus langus naujais plastikiniais; rekonstruoti išorės sienas jas apšiltinant; rekonstruoti cokolinę pastatų dalį ją apšiltinant; rekonstruoti sporto salės pastato sienas, cokolinę dalį, jas apšiltinant, rekonstr</text:span><text:span text:style-name="T1030">uoti stogo dangą ją apšiltinant; apšiltinti pusrūsio grindis, rekonstruoti šildymo, apšvietimo sistemas. Įgyvendinus projektą ir įdiegus šiuolaikines energijos taupymo priemones, bus sutaupoma 37,08 proc. šilumos energijos, tai sudaro 225,17 MWh/metus, bei</text:span><text:span text:style-name="T1031"><text:s/>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1032">
            <text:p text:style-name="P1033">3 696 374</text:p>
          </table:table-cell>
          <table:table-cell table:style-name="TableCell1034">
            <text:p text:style-name="P1035">3 696 374</text:p>
          </table:table-cell>
          <table:table-cell table:style-name="TableCell1036">
            <text:p text:style-name="P1037">-</text:p>
          </table:table-cell>
          <table:table-cell table:style-name="TableCell1038">
            <text:p text:style-name="P1039">2009-05-21</text:p>
          </table:table-cell>
          <table:table-cell table:style-name="TableCell1040">
            <text:p text:style-name="P1041">18 mėn.</text:p>
          </table:table-cell>
          <table:table-cell table:style-name="TableCell1042">
            <text:p text:style-name="P1043">2009-10-01</text:p>
          </table:table-cell>
        </table:table-row>
        <table:table-row table:style-name="TableRow1044">
          <table:table-cell table:style-name="TableCell1045">
            <text:p text:style-name="P1046">43.</text:p>
          </table:table-cell>
          <table:table-cell table:style-name="TableCell1047">
            <text:p text:style-name="P1048">Lietuvos sveikatos mokslų universiteto Kaune, Tilžės g. 18, šilumos ūkio renovavimas</text:p>
          </table:table-cell>
          <table:table-cell table:style-name="TableCell1049">
            <text:p text:style-name="P1050">Lietuvos sveikatos mokslų universitetas</text:p>
          </table:table-cell>
          <table:table-cell table:style-name="TableCell1051">
            <text:p text:style-name="P1052">Svarbiausias tikslas renovavus Lietuvos sveikatos mokslų universiteto pastatų, esančių Tilžės g. 18, Kaune, šildymo<text:s/>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053">
            <text:p text:style-name="P1054">1 400 000</text:p>
          </table:table-cell>
          <table:table-cell table:style-name="TableCell1055">
            <text:p text:style-name="P1056">1 400 000</text:p>
          </table:table-cell>
          <table:table-cell table:style-name="TableCell1057">
            <text:p text:style-name="P1058">-</text:p>
          </table:table-cell>
          <table:table-cell table:style-name="TableCell1059">
            <text:p text:style-name="P1060">2009-11-10</text:p>
          </table:table-cell>
          <table:table-cell table:style-name="TableCell1061">
            <text:p text:style-name="P1062">18 mėn.</text:p>
          </table:table-cell>
          <table:table-cell table:style-name="TableCell1063">
            <text:p text:style-name="P1064">2010-01-31</text:p>
          </table:table-cell>
        </table:table-row>
        <table:table-row table:style-name="TableRow1065">
          <table:table-cell table:style-name="TableCell1066">
            <text:p text:style-name="P1067">44.</text:p>
          </table:table-cell>
          <table:table-cell table:style-name="TableCell1068">
            <text:p text:style-name="P1069">Biržų „Aušros“ vidurinės mokyklos<text:s/>pastatų rekonstravimas, siekiant efektyvinti energijos suvartojimą</text:p>
          </table:table-cell>
          <table:table-cell table:style-name="TableCell1070">
            <text:p text:style-name="P1071">Biržų rajono savivaldybės administracija</text:p>
          </table:table-cell>
          <table:table-cell table:style-name="TableCell1072">
            <text:p text:style-name="P1073">Projekto tikslas – pagerinti „Aušros“ vidurinės mokyklos pastato energetines charakteristikas, užtikrinti taupų ir efektyvų energijos vartojimą šiam<text:s/>pastatui šildyti bei patalpoms apšviesti apšiltinus pastato išorines sienas, sutapdintą stogą, pakeitus langus ir išorines duris, rekonstravus apšvietimo sistemą. Įgyvendinus planuojamas priemones, numatyta sutaupyti 342,99 MWh/per metus, arba 42,12 proc.<text:s/>šilumos energijos, naudojamos pastato patalpoms šildyti, ir 57,10 MWh/per metus, arba 35 proc. elektros energijos, naudojamos apšvietimo reikmėms.</text:p>
          </table:table-cell>
          <table:table-cell table:style-name="TableCell1074">
            <text:p text:style-name="P1075">1 406 411</text:p>
          </table:table-cell>
          <table:table-cell table:style-name="TableCell1076">
            <text:p text:style-name="P1077">1 406 411</text:p>
          </table:table-cell>
          <table:table-cell table:style-name="TableCell1078">
            <text:p text:style-name="P1079">-</text:p>
          </table:table-cell>
          <table:table-cell table:style-name="TableCell1080">
            <text:p text:style-name="P1081">2009-11-02</text:p>
          </table:table-cell>
          <table:table-cell table:style-name="TableCell1082">
            <text:p text:style-name="P1083">18 mėn.</text:p>
          </table:table-cell>
          <table:table-cell table:style-name="TableCell1084">
            <text:p text:style-name="P1085">2010-01-31</text:p>
          </table:table-cell>
        </table:table-row>
        <table:table-row table:style-name="TableRow1086">
          <table:table-cell table:style-name="TableCell1087">
            <text:p text:style-name="P1088">45.</text:p>
          </table:table-cell>
          <table:table-cell table:style-name="TableCell1089">
            <text:p text:style-name="P1090">Kalvarijos gimnazijos pastato rekonstravimas<text:s/></text:p>
          </table:table-cell>
          <table:table-cell table:style-name="TableCell1091">
            <text:p text:style-name="P1092">Kalvarijos savivaldybės administracija</text:p>
          </table:table-cell>
          <table:table-cell table:style-name="TableCell1093">
            <text:p text:style-name="P1094">Projekto tikslas – mažinti pastate suvartojamos energijos sąnaudas. Rekonstravus mokyklos pastatą bus 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95">
            <text:p text:style-name="P1096">3 000 000</text:p>
          </table:table-cell>
          <table:table-cell table:style-name="TableCell1097">
            <text:p text:style-name="P1098">3 000 000</text:p>
          </table:table-cell>
          <table:table-cell table:style-name="TableCell1099">
            <text:p text:style-name="P1100">-</text:p>
          </table:table-cell>
          <table:table-cell table:style-name="TableCell1101">
            <text:p text:style-name="P1102">2009-06-01</text:p>
          </table:table-cell>
          <table:table-cell table:style-name="TableCell1103">
            <text:p text:style-name="P1104">18 mėn.</text:p>
          </table:table-cell>
          <table:table-cell table:style-name="TableCell1105">
            <text:p text:style-name="P1106">2009-10-01</text:p>
          </table:table-cell>
        </table:table-row>
        <table:table-row table:style-name="TableRow1107">
          <table:table-cell table:style-name="TableCell1108">
            <text:p text:style-name="P1109">46.</text:p>
          </table:table-cell>
          <table:table-cell table:style-name="TableCell1110">
            <text:p text:style-name="P1111">Kauno Stepono Dariaus ir Stasio Girėno gimnazijos pastato Kaune išorinių atitvarų ir<text:s/>inžinerinių sistemų modernizavimas</text:p>
          </table:table-cell>
          <table:table-cell table:style-name="TableCell1112">
            <text:p text:style-name="P1113">Kauno miesto savivaldybės administracija</text:p>
          </table:table-cell>
          <table:table-cell table:style-name="TableCell1114">
            <text:p text:style-name="P1115">Projekto tikslas – pagerinti Kauno Stepono Dariaus ir Stasio Girėno gimnazijos pastato energetines charakteristikas, užtikrinti taupų ir efektyvų energijos vartojimą šiam pastatui<text:s/>šildyti bei patalpoms apšviesti. Siekiant šio tikslo planuojama rekonstruoti ir apšiltinti šlaitinį stogą, pakeisti langus, rekonstruoti šilumos punktą, vidaus šildymo ir apšvietimo sistemas. Įgyvendinus šias priemones, numatyta kasmet sutaupyti 354 MWh/šildymo sezonui, arba 29 proc., šilumos energijos, naudojamos pastato patalpoms šildyti, ir 20 MWh/metus, arba 23 proc., elektros energijos, naudojamos apšvietimo reikmėms.</text:p>
          </table:table-cell>
          <table:table-cell table:style-name="TableCell1116">
            <text:p text:style-name="P1117">2 121 278</text:p>
          </table:table-cell>
          <table:table-cell table:style-name="TableCell1118">
            <text:p text:style-name="P1119">2 121 278</text:p>
          </table:table-cell>
          <table:table-cell table:style-name="TableCell1120">
            <text:p text:style-name="P1121">-</text:p>
          </table:table-cell>
          <table:table-cell table:style-name="TableCell1122">
            <text:p text:style-name="P1123">2010-01-04</text:p>
          </table:table-cell>
          <table:table-cell table:style-name="TableCell1124">
            <text:p text:style-name="P1125">18 mėn.</text:p>
          </table:table-cell>
          <table:table-cell table:style-name="TableCell1126">
            <text:p text:style-name="P1127">2010-01-31</text:p>
          </table:table-cell>
        </table:table-row>
        <table:table-row table:style-name="TableRow1128">
          <table:table-cell table:style-name="TableCell1129">
            <text:p text:style-name="P1130">47.</text:p>
          </table:table-cell>
          <table:table-cell table:style-name="TableCell1131">
            <text:p text:style-name="P1132">Kelmės rajono Kražių<text:s/>gimnazijos pastato energetinių savybių gerinimas</text:p>
          </table:table-cell>
          <table:table-cell table:style-name="TableCell1133">
            <text:p text:style-name="P1134">Kelmės rajono savivaldybės administracija</text:p>
          </table:table-cell>
          <table:table-cell table:style-name="TableCell1135">
            <text:p text:style-name="P1136">Projekto „Kelmės rajono Kražių gimnazijos pastato energetinių savybių 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137">
            <text:p text:style-name="P1138">1 695 031</text:p>
          </table:table-cell>
          <table:table-cell table:style-name="TableCell1139">
            <text:p text:style-name="P1140">1 695 031</text:p>
          </table:table-cell>
          <table:table-cell table:style-name="TableCell1141">
            <text:p text:style-name="P1142">-</text:p>
          </table:table-cell>
          <table:table-cell table:style-name="TableCell1143">
            <text:p text:style-name="P1144">2009-10-01</text:p>
          </table:table-cell>
          <table:table-cell table:style-name="TableCell1145">
            <text:p text:style-name="P1146">18 mėn.</text:p>
          </table:table-cell>
          <table:table-cell table:style-name="TableCell1147">
            <text:p text:style-name="P1148">2010-01-31</text:p>
          </table:table-cell>
        </table:table-row>
        <table:table-row table:style-name="TableRow1149">
          <table:table-cell table:style-name="TableCell1150">
            <text:p text:style-name="P1151">48.</text:p>
          </table:table-cell>
          <table:table-cell table:style-name="TableCell1152">
            <text:p text:style-name="P1153">Klaipėdos „Verdenės“ pagrindinės mokyklos pastato Klaipėdoje,<text:s/>Kretingos g. 22, energetinių charakteristikų gerinimas</text:p>
          </table:table-cell>
          <table:table-cell table:style-name="TableCell1154">
            <text:p text:style-name="P1155">Klaipėdos miesto savivaldybės administracija</text:p>
          </table:table-cell>
          <table:table-cell table:style-name="TableCell1156">
            <text:p text:style-name="Normal"><text:span text:style-name="T1157">Projekto tikslas – pagerinti Klaipėdos „Verdenės“ pagrindinės mokyklos pastato energetines charakteristikas, užtikrinti taupų ir efektyvų energijos vartoji</text:span><text:span text:style-name="T1158">mą šiam pastatui šildyti bei patalpoms apšviesti apšiltinus pastato išorines sienas, sutapdintą stogą, pakeitus išorines duris ir langus, rekonstravus karšto vandens vandentiekį, modernizavus šildymo ir apšvietimo sistemas bei įrengus mechaninę vėdinimo si</text:span><text:span text:style-name="T1159">stemą su šilumogrąža. Įgyvendinus planuojamas priemones, numatyta kasmet sutaupyti 374,25 MWh šilumos energijos, perskaičiuotos norminiam šildymo sezonui, arba 51 proc. šilumos energijos, naudojamos pastato patalpoms šildyti, ir 29,0 MWh/metus, arba 4 proc</text:span><text:span text:style-name="T1160">. elektros energijos, naudojamos apšvietimo reikmėms.</text:span></text:p>
          </table:table-cell>
          <table:table-cell table:style-name="TableCell1161">
            <text:p text:style-name="P1162">2 027 854</text:p>
          </table:table-cell>
          <table:table-cell table:style-name="TableCell1163">
            <text:p text:style-name="P1164">2 027 854</text:p>
          </table:table-cell>
          <table:table-cell table:style-name="TableCell1165">
            <text:p text:style-name="P1166">-</text:p>
          </table:table-cell>
          <table:table-cell table:style-name="TableCell1167">
            <text:p text:style-name="P1168">2009-06-30</text:p>
          </table:table-cell>
          <table:table-cell table:style-name="TableCell1169">
            <text:p text:style-name="P1170">18 mėn.</text:p>
          </table:table-cell>
          <table:table-cell table:style-name="TableCell1171">
            <text:p text:style-name="P1172">2009-10-01</text:p>
          </table:table-cell>
        </table:table-row>
        <table:table-row table:style-name="TableRow1173">
          <table:table-cell table:style-name="TableCell1174">
            <text:p text:style-name="P1175">49.</text:p>
          </table:table-cell>
          <table:table-cell table:style-name="TableCell1176">
            <text:p text:style-name="P1177">Lazdijų rajono savivaldybės Seirijų Antano Žmuidzinavičiaus gimnazijos pastato Lazdijų rajone, Seirijų mstl., Metelių g. 7, rekonstravimas</text:p>
          </table:table-cell>
          <table:table-cell table:style-name="TableCell1178">
            <text:p text:style-name="P1179">Lazdijų rajono savivaldybės Seirijų Antano Žmuidzinavičiaus gimnazija</text:p>
          </table:table-cell>
          <table:table-cell table:style-name="TableCell1180">
            <text:p text:style-name="Normal"><text:span text:style-name="T1181">Svarbiausias projekto tikslas – pagerinti Lazdijų rajono savivaldybės Seirijų A. Žmuidzinavičiaus gimnazijos pastato energetines charakteristikas</text:span><text:span text:style-name="T1182">, užtikrinti taupų ir efektyvų energijos<text:s/></text:span><text:span text:style-name="T1183">vartojimą šiam pastatui šildyti bei patalpoms apšviesti, apšiltinus pastato išorines sienas, apšiltinus ir pakeitus stogo dangą, pakeitus langus ir išorines duris, apšiltinus pastato grindis ant grunto, modernizavus šildymo ir apšvietimo sistemas bei dalyj</text:span><text:span text:style-name="T1184">e patalpų rekonstravus vėdinimo sistemą įrengiant rekuperaciją. Įgyvendinus planuojamas priemones, numatyta kasmet sutaupyti 523,51 MWh/šildymo sezonui, arba 25,69 proc. šilumos energijos, naudojamos patalpoms šildyti, ir 8,34 MWh/ metus, arba 10 proc., el</text:span><text:span text:style-name="T1185">ektros energijos, naudojamos apšvietimo reikmėms.</text:span></text:p>
          </table:table-cell>
          <table:table-cell table:style-name="TableCell1186">
            <text:p text:style-name="P1187">2 694 267</text:p>
          </table:table-cell>
          <table:table-cell table:style-name="TableCell1188">
            <text:p text:style-name="P1189">2 694 267</text:p>
          </table:table-cell>
          <table:table-cell table:style-name="TableCell1190">
            <text:p text:style-name="P1191">-</text:p>
          </table:table-cell>
          <table:table-cell table:style-name="TableCell1192">
            <text:p text:style-name="P1193">2009-06-01</text:p>
          </table:table-cell>
          <table:table-cell table:style-name="TableCell1194">
            <text:p text:style-name="P1195">18 mėn.</text:p>
          </table:table-cell>
          <table:table-cell table:style-name="TableCell1196">
            <text:p text:style-name="P1197">2009-10-01</text:p>
          </table:table-cell>
        </table:table-row>
        <table:table-row table:style-name="TableRow1198">
          <table:table-cell table:style-name="TableCell1199">
            <text:p text:style-name="P1200">50.</text:p>
          </table:table-cell>
          <table:table-cell table:style-name="TableCell1201">
            <text:p text:style-name="P1202">Marijampolės Jono Totoraičio vidurinės mokyklos rekonstrukcija ir energetinių charakteristikų gerinimas</text:p>
          </table:table-cell>
          <table:table-cell table:style-name="TableCell1203">
            <text:p text:style-name="P1204">Marijampolės savivaldybės administracija</text:p>
          </table:table-cell>
          <table:table-cell table:style-name="TableCell1205">
            <text:p text:style-name="P1206">Pagrindinis projekto tikslas – pagerinti Marijampolės Jono Totoraičio vidurinės mokyklos energetines charakteristikas, užtikrinti taupų ir efektyvų energijos vartojimą šios mokyklos pastatui šildyti apšlitinant pastato išorines sienas, stogą, perdangas, pakeičiant langus ir išorines duris bei rekonstruojant šildymo ir karšto vandens sistemas. Įgyvendinus planuojamas priemones, numatoma sutaupyti 298 MWh per metus, arba 49 proc. norminio šilumos kiekio, suvartojamo patalpoms šildyti.</text:p>
          </table:table-cell>
          <table:table-cell table:style-name="TableCell1207">
            <text:p text:style-name="P1208">2 065 983</text:p>
          </table:table-cell>
          <table:table-cell table:style-name="TableCell1209">
            <text:p text:style-name="P1210">2 065 983</text:p>
          </table:table-cell>
          <table:table-cell table:style-name="TableCell1211">
            <text:p text:style-name="P1212">-</text:p>
          </table:table-cell>
          <table:table-cell table:style-name="TableCell1213">
            <text:p text:style-name="P1214">2009-06-01</text:p>
          </table:table-cell>
          <table:table-cell table:style-name="TableCell1215">
            <text:p text:style-name="P1216">18 mėn.</text:p>
          </table:table-cell>
          <table:table-cell table:style-name="TableCell1217">
            <text:p text:style-name="P1218">2009-10-01</text:p>
          </table:table-cell>
        </table:table-row>
        <table:table-row table:style-name="TableRow1219">
          <table:table-cell table:style-name="TableCell1220">
            <text:p text:style-name="P1221">51.</text:p>
          </table:table-cell>
          <table:table-cell table:style-name="TableCell1222">
            <text:p text:style-name="P1223">Mažeikių Kalnėnų pagrindinės mokyklos pastato Mažeikiuose, Pavenčių g. 3, rekonstravimas</text:p>
          </table:table-cell>
          <table:table-cell table:style-name="TableCell1224">
            <text:p text:style-name="P1225">Mažeikių Kalnėnų pagrindinė mokykla</text:p>
          </table:table-cell>
          <table:table-cell table:style-name="TableCell1226">
            <text:p text:style-name="P1227">Svarbiausias projekto tikslas – pagerinti mokyklos pastato energetines charakteristikas,<text:s/>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228">
            <text:p text:style-name="P1229">3 000 000</text:p>
          </table:table-cell>
          <table:table-cell table:style-name="TableCell1230">
            <text:p text:style-name="P1231">3 000 000</text:p>
          </table:table-cell>
          <table:table-cell table:style-name="TableCell1232">
            <text:p text:style-name="P1233">-</text:p>
          </table:table-cell>
          <table:table-cell table:style-name="TableCell1234">
            <text:p text:style-name="P1235">2009-10-01</text:p>
          </table:table-cell>
          <table:table-cell table:style-name="TableCell1236">
            <text:p text:style-name="P1237">18 mėn.</text:p>
          </table:table-cell>
          <table:table-cell table:style-name="TableCell1238">
            <text:p text:style-name="P1239">2010-01-31</text:p>
          </table:table-cell>
        </table:table-row>
        <table:table-row table:style-name="TableRow1240">
          <table:table-cell table:style-name="TableCell1241">
            <text:p text:style-name="P1242">52.</text:p>
          </table:table-cell>
          <table:table-cell table:style-name="TableCell1243">
            <text:p text:style-name="P1244">Utenos Dauniškio gimnazijos pastato, esančio Vaižganto g. 48, rekonstrukcija.</text:p>
          </table:table-cell>
          <table:table-cell table:style-name="TableCell1245">
            <text:p text:style-name="P1246">Utenos Dauniškio gimnazija.</text:p>
          </table:table-cell>
          <table:table-cell table:style-name="TableCell1247">
            <text:p text:style-name="P1248">Projekto tikslas – gerinti mokinių mokymosi sąlygas,<text:s/>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249">
            <text:p text:style-name="P1250">2 940 382</text:p>
          </table:table-cell>
          <table:table-cell table:style-name="TableCell1251">
            <text:p text:style-name="P1252">2 940 382</text:p>
          </table:table-cell>
          <table:table-cell table:style-name="TableCell1253">
            <text:p text:style-name="P1254">-</text:p>
          </table:table-cell>
          <table:table-cell table:style-name="TableCell1255">
            <text:p text:style-name="P1256">2009-10-19</text:p>
          </table:table-cell>
          <table:table-cell table:style-name="TableCell1257">
            <text:p text:style-name="P1258">18 mėn.</text:p>
          </table:table-cell>
          <table:table-cell table:style-name="TableCell1259">
            <text:p text:style-name="P1260">2010-01-31</text:p>
          </table:table-cell>
        </table:table-row>
        <table:table-row table:style-name="TableRow1261">
          <table:table-cell table:style-name="TableCell1262">
            <text:p text:style-name="P1263">53.</text:p>
          </table:table-cell>
          <table:table-cell table:style-name="TableCell1264">
            <text:p text:style-name="P1265">Vilniaus Mykolo Biržiškos gimnazijos pastato Vilniuje, Taikos g. 81, rekonstravimas</text:p>
          </table:table-cell>
          <table:table-cell table:style-name="TableCell1266">
            <text:p text:style-name="P1267">Vilniaus Mykolo Biržiškos gimnazija</text:p>
          </table:table-cell>
          <table:table-cell table:style-name="TableCell1268">
            <text:p text:style-name="Normal"><text:span text:style-name="T1269">Pagrindinis projekto tikslas – sumažinti pastate suvartojamos šilumos energijos sąnaudas, uždavinys – rekonstruoti Vilniaus Mykolo Biržiškos gimnazijos pastatą. Įgyvendinant projektą bus vykdomi šie rekonstravimo darbai: langų keitimas naujais, stiklo blok</text:span><text:span text:style-name="T1270">elių keitimas langais, lauko durų keitimas naujomis, išorės sienų rekonstravimas apšiltinant, stiklo blokelių dengimas šilumos izoliaciniais skydais, stogo dangos rekonstravimas apšiltinant, vėdinimo, šildymo ir apšvietimo sistemų rekonstravimas, grindų (į</text:span><text:span text:style-name="T1271">skaitant ir sporto salės grindis) ant grunto bei rūsio perdangos šiltinimas. Atlikus pastato rekonstravimą, bus sutaupoma 38,71 proc. šilumos energijos. Iš viso gimnazijos pastate bus sutaupyta 468,64 MWh/ metus šilumos energijos ir 10 MWh/ metus elektros<text:s/></text:span><text:span text:style-name="T1272">energijos.<text:s/></text:span></text:p>
          </table:table-cell>
          <table:table-cell table:style-name="TableCell1273">
            <text:p text:style-name="P1274">2 999 916</text:p>
          </table:table-cell>
          <table:table-cell table:style-name="TableCell1275">
            <text:p text:style-name="P1276">2 669 338</text:p>
          </table:table-cell>
          <table:table-cell table:style-name="TableCell1277">
            <text:p text:style-name="P1278">330 578</text:p>
          </table:table-cell>
          <table:table-cell table:style-name="TableCell1279">
            <text:p text:style-name="P1280">2009-11-03</text:p>
          </table:table-cell>
          <table:table-cell table:style-name="TableCell1281">
            <text:p text:style-name="P1282">18 mėn.<text:s/></text:p>
          </table:table-cell>
          <table:table-cell table:style-name="TableCell1283">
            <text:p text:style-name="P1284">2010-01-31</text:p>
          </table:table-cell>
        </table:table-row>
        <table:table-row table:style-name="TableRow1285">
          <table:table-cell table:style-name="TableCell1286">
            <text:p text:style-name="P1287">54.</text:p>
          </table:table-cell>
          <table:table-cell table:style-name="TableCell1288">
            <text:p text:style-name="P1289">Šeduvos technologijų ir verslo mokyklos pastato Raudondvario k., Pakalniškių sen., Radviliškio r. sav., Jaunimo g. 12, renovacija</text:p>
          </table:table-cell>
          <table:table-cell table:style-name="TableCell1290">
            <text:p text:style-name="P1291">Šeduvos technologijų ir verslo mokykla</text:p>
          </table:table-cell>
          <table:table-cell table:style-name="TableCell1292">
            <text:p text:style-name="P1293">Pagrindinis<text:s/>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text:p>
            <text:p text:style-name="Normal"><text:span text:style-name="T1294">Atlikus minėtus darbus planuojama sutaupyti 199,43 MWh šilumos energijos ir 85,42 MWh elektros energijos.</text:span></text:p>
          </table:table-cell>
          <table:table-cell table:style-name="TableCell1295">
            <text:p text:style-name="P1296">2 440 072</text:p>
          </table:table-cell>
          <table:table-cell table:style-name="TableCell1297">
            <text:p text:style-name="P1298">2 440 072</text:p>
          </table:table-cell>
          <table:table-cell table:style-name="TableCell1299">
            <text:p text:style-name="P1300">-</text:p>
          </table:table-cell>
          <table:table-cell table:style-name="TableCell1301">
            <text:p text:style-name="P1302">2009-07-01</text:p>
          </table:table-cell>
          <table:table-cell table:style-name="TableCell1303">
            <text:p text:style-name="P1304">18 mėn.</text:p>
          </table:table-cell>
          <table:table-cell table:style-name="TableCell1305">
            <text:p text:style-name="P1306">2009-11-02</text:p>
          </table:table-cell>
        </table:table-row>
        <table:table-row table:style-name="TableRow1307">
          <table:table-cell table:style-name="TableCell1308">
            <text:p text:style-name="P1309">55.</text:p>
          </table:table-cell>
          <table:table-cell table:style-name="TableCell1310">
            <text:p text:style-name="P1311">VšĮ Elektrėnų profesinio mokymo<text:s/>centro pastatų energetinio ūkio modernizavimas</text:p>
          </table:table-cell>
          <table:table-cell table:style-name="TableCell1312">
            <text:p text:style-name="P1313">VšĮ Elektrėnų profesinio mokymo centras</text:p>
          </table:table-cell>
          <table:table-cell table:style-name="TableCell1314">
            <text:p text:style-name="P1315">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316">
            <text:p text:style-name="P1317">1 865 836</text:p>
          </table:table-cell>
          <table:table-cell table:style-name="TableCell1318">
            <text:p text:style-name="P1319">1 865 836</text:p>
          </table:table-cell>
          <table:table-cell table:style-name="TableCell1320">
            <text:p text:style-name="P1321">-</text:p>
          </table:table-cell>
          <table:table-cell table:style-name="TableCell1322">
            <text:p text:style-name="P1323">2009-07-01</text:p>
          </table:table-cell>
          <table:table-cell table:style-name="TableCell1324">
            <text:p text:style-name="P1325">18 mėn.</text:p>
          </table:table-cell>
          <table:table-cell table:style-name="TableCell1326">
            <text:p text:style-name="P1327">2009-11-02</text:p>
          </table:table-cell>
        </table:table-row>
        <table:table-row table:style-name="TableRow1328">
          <table:table-cell table:style-name="TableCell1329">
            <text:p text:style-name="P1330">56.</text:p>
          </table:table-cell>
          <table:table-cell table:style-name="TableCell1331">
            <text:p text:style-name="P1332">VšĮ Vilniaus statybininkų rengimo centro mokymo paskirties pastatų, esančių adresu: Laisvės pr. 53 ir Ateities g. 28, Vilnius, energijos<text:s/>naudojimo ir efektyvumo bei pastatų naudingųjų savybių gerinimas</text:p>
          </table:table-cell>
          <table:table-cell table:style-name="TableCell1333">
            <text:p text:style-name="P1334">VšĮ Vilniaus statybininkų rengimo centras</text:p>
          </table:table-cell>
          <table:table-cell table:style-name="TableCell1335">
            <text:p text:style-name="P1336">Projekto tikslas – ekonomiškai ir racionaliai naudoti energijos išteklius, gerinti pastato ir inžinerinių sistemų būklę. Įgyvendinant projektą planuojama apšiltinti pastato išorines sienas, papildomai apšiltinti sutapdintą stogą, pakeisti senus medinius langus ir duris naujais, apšiltinti pastato cokolį, grindis ant grunto ir dalį perdangos virš nešildomo rūsio, rekonstruoti šildymo sistemą, rekonstruoti vėdinimo sistemą įrengiant šilumogrąžą. <text:s/>Įgyvendinus šias energijos naudojimo efektyvumą gerinančias priemones, numatoma kasmet sutaupyti apie 0,7 GWh per metus, <text:s text:c="3"/>t. y. iki 30 proc. sumažėtų šilumos energijos sunaudojimas pastatams šildyti ir karštam<text:s/>vandeniui ruošti.</text:p>
          </table:table-cell>
          <table:table-cell table:style-name="TableCell1337">
            <text:p text:style-name="P1338">2 844 076</text:p>
          </table:table-cell>
          <table:table-cell table:style-name="TableCell1339">
            <text:p text:style-name="P1340">2 844 076</text:p>
          </table:table-cell>
          <table:table-cell table:style-name="TableCell1341">
            <text:p text:style-name="P1342">-</text:p>
          </table:table-cell>
          <table:table-cell table:style-name="TableCell1343">
            <text:p text:style-name="P1344">2009-07-01</text:p>
          </table:table-cell>
          <table:table-cell table:style-name="TableCell1345">
            <text:p text:style-name="P1346">18 mėn.</text:p>
          </table:table-cell>
          <table:table-cell table:style-name="TableCell1347">
            <text:p text:style-name="P1348">2009-11-02</text:p>
          </table:table-cell>
        </table:table-row>
        <table:table-row table:style-name="TableRow1349">
          <table:table-cell table:style-name="TableCell1350">
            <text:p text:style-name="P1351">57.</text:p>
          </table:table-cell>
          <table:table-cell table:style-name="TableCell1352">
            <text:p text:style-name="P1353">Anykščių rajono Kavarsko vidurinės mokyklos pastato rekonstrukcija ir energetinių charakteristikų gerinimas</text:p>
          </table:table-cell>
          <table:table-cell table:style-name="TableCell1354">
            <text:p text:style-name="P1355">Anykščių rajono savivaldybės administracija</text:p>
          </table:table-cell>
          <table:table-cell table:style-name="TableCell1356">
            <text:p text:style-name="Normal"><text:span text:style-name="T1357">Projekto tikslas – pagerinti <text:s/>mokyklos pastato energetines charakteristikas, užtikrinti taupų ir efektyvų energijos vartojimą šiam pastatui šildyti, apšiltinus pastato išorines sienas, stogą, pakeitus langus ir išorės duris, rekonstravus pastato šiluminį p</text:span><text:span text:style-name="T1358">unktą bei šildymo ir karšto vandentiekio sistemas, modernizavus apšvietimo sistemą. Įgyvendinus planuojamas priemones, numatoma kasmet sutaupyti 200 MWh šilumos energijos, naudojamos pastato patalpoms šildyti, ir 24 MWh elektros energijos, naudojamos apšvi</text:span><text:span text:style-name="T1359">etimo reikmėms.</text:span></text:p>
          </table:table-cell>
          <table:table-cell table:style-name="TableCell1360">
            <text:p text:style-name="P1361">3 000 000</text:p>
          </table:table-cell>
          <table:table-cell table:style-name="TableCell1362">
            <text:p text:style-name="P1363">3 000 000</text:p>
          </table:table-cell>
          <table:table-cell table:style-name="TableCell1364">
            <text:p text:style-name="P1365">-</text:p>
          </table:table-cell>
          <table:table-cell table:style-name="TableCell1366">
            <text:p text:style-name="P1367">2009-11-30</text:p>
          </table:table-cell>
          <table:table-cell table:style-name="TableCell1368">
            <text:p text:style-name="P1369">18 mėn.</text:p>
          </table:table-cell>
          <table:table-cell table:style-name="TableCell1370">
            <text:p text:style-name="P1371">2010-01-31</text:p>
          </table:table-cell>
        </table:table-row>
        <table:table-row table:style-name="TableRow1372">
          <table:table-cell table:style-name="TableCell1373">
            <text:p text:style-name="P1374">58.</text:p>
          </table:table-cell>
          <table:table-cell table:style-name="TableCell1375">
            <text:p text:style-name="P1376">Kauno Milikonių vidurinės mokyklos pastato išorinių atitvarų ir inžinerinių sistemų modernizavimas<text:s/></text:p>
          </table:table-cell>
          <table:table-cell table:style-name="TableCell1377">
            <text:p text:style-name="P1378">Kauno miesto savivaldybės administracija</text:p>
          </table:table-cell>
          <table:table-cell table:style-name="TableCell1379">
            <text:p text:style-name="Normal"><text:span text:style-name="T1380">Projekto tikslas yra pagerinti Kauno<text:s/></text:span><text:span text:style-name="T1381">Milikonių vidurinės mokyklos pastato energetines charakteristikas, užtikrinti taupų ir efektyvų energijos vartojimą šiam pastatui šildyti ir patalpoms apšviesti, apšiltinant pastato išorines sienas, pakeičiant langus ir duris, rekonstruojant šilumos punktą</text:span><text:span text:style-name="T1382">, vidaus šildymo ir karšto vandens sistemas, rekonstruojant mokyklos patalpų apšvietimo sistemą. Įgyvendinus planuojamas priemones, numatyta kasmet sutaupyti 646 MWh šilumos energijos per šildymo sezoną ir 62 MWh</text:span><text:span text:style-name="T1383">/metus elektros energijos, naudojamos apšvie</text:span><text:span text:style-name="T1384">timo reikmėms.</text:span></text:p>
          </table:table-cell>
          <table:table-cell table:style-name="TableCell1385">
            <text:p text:style-name="P1386">2 170 797</text:p>
          </table:table-cell>
          <table:table-cell table:style-name="TableCell1387">
            <text:p text:style-name="P1388">2 170 797</text:p>
          </table:table-cell>
          <table:table-cell table:style-name="TableCell1389">
            <text:p text:style-name="P1390">-</text:p>
          </table:table-cell>
          <table:table-cell table:style-name="TableCell1391">
            <text:p text:style-name="P1392">2010-01-04</text:p>
          </table:table-cell>
          <table:table-cell table:style-name="TableCell1393">
            <text:p text:style-name="P1394">18 mėn.</text:p>
          </table:table-cell>
          <table:table-cell table:style-name="TableCell1395">
            <text:p text:style-name="P1396">2010-01-31</text:p>
          </table:table-cell>
        </table:table-row>
        <table:table-row table:style-name="TableRow1397">
          <table:table-cell table:style-name="TableCell1398">
            <text:p text:style-name="P1399">59.</text:p>
          </table:table-cell>
          <table:table-cell table:style-name="TableCell1400">
            <text:p text:style-name="P1401">Kauno „Varpo“ gimnazijos pastato išorinių atitvarų šiltinimas ir inžinerinių sistemų modernizavimas</text:p>
          </table:table-cell>
          <table:table-cell table:style-name="TableCell1402">
            <text:p text:style-name="P1403">Kauno miesto savivaldybės administracija</text:p>
          </table:table-cell>
          <table:table-cell table:style-name="TableCell1404">
            <text:p text:style-name="P1405">Projekto tikslas – pagerinti Kauno „Varpo“<text:s/>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šildymo sezoną, arba 54,7 proc., šilumos energijos, naudojamos pastato patalpoms šildyti.</text:p>
          </table:table-cell>
          <table:table-cell table:style-name="TableCell1406">
            <text:p text:style-name="P1407">1 683 764</text:p>
          </table:table-cell>
          <table:table-cell table:style-name="TableCell1408">
            <text:p text:style-name="P1409">1 683 764</text:p>
          </table:table-cell>
          <table:table-cell table:style-name="TableCell1410">
            <text:p text:style-name="P1411">-</text:p>
          </table:table-cell>
          <table:table-cell table:style-name="TableCell1412">
            <text:p text:style-name="P1413">2010-01-04</text:p>
          </table:table-cell>
          <table:table-cell table:style-name="TableCell1414">
            <text:p text:style-name="P1415">18 mėn.</text:p>
          </table:table-cell>
          <table:table-cell table:style-name="TableCell1416">
            <text:p text:style-name="P1417">2010-01-31</text:p>
          </table:table-cell>
        </table:table-row>
        <table:table-row table:style-name="TableRow1418">
          <table:table-cell table:style-name="TableCell1419">
            <text:p text:style-name="P1420">60.</text:p>
          </table:table-cell>
          <table:table-cell table:style-name="TableCell1421">
            <text:p text:style-name="P1422">Kauno rajono Ringaudų pradinės mokyklos seno pastato renovacija</text:p>
          </table:table-cell>
          <table:table-cell table:style-name="TableCell1423">
            <text:p text:style-name="P1424">Kauno rajono savivaldybės administracija</text:p>
          </table:table-cell>
          <table:table-cell table:style-name="TableCell1425">
            <text:p text:style-name="Normal"><text:span text:style-name="T1426">Projekto tikslas – pagerinti Rimgaudų pagrindinės mokyklos pastato energetines charakteristikas, užtikrinti taupų ir efektyvų energijos vartojimą šiam pastatui šildyti. Įgyvendinant projektą planuojama apšiltinti pastato stogą ir išorines sienas, rekonstru</text:span><text:span text:style-name="T1427">oti esamą katilinę, rekonstruoti senojo pastato karšto vandens tiekimo sistema ir šilumos punktą. Tikimasi<text:s/></text:span><text:span text:style-name="T1428">sutaupyti <text:s/>1200  MWh energetinių resursų per metus.</text:span></text:p>
          </table:table-cell>
          <table:table-cell table:style-name="TableCell1429">
            <text:p text:style-name="P1430">2 957 975</text:p>
          </table:table-cell>
          <table:table-cell table:style-name="TableCell1431">
            <text:p text:style-name="P1432">2 957 975</text:p>
          </table:table-cell>
          <table:table-cell table:style-name="TableCell1433">
            <text:p text:style-name="P1434">-</text:p>
          </table:table-cell>
          <table:table-cell table:style-name="TableCell1435">
            <text:p text:style-name="P1436">2010-01-10</text:p>
          </table:table-cell>
          <table:table-cell table:style-name="TableCell1437">
            <text:p text:style-name="P1438">18 mėn.</text:p>
          </table:table-cell>
          <table:table-cell table:style-name="TableCell1439">
            <text:p text:style-name="P1440">2010-01-31</text:p>
          </table:table-cell>
        </table:table-row>
        <table:table-row table:style-name="TableRow1441">
          <table:table-cell table:style-name="TableCell1442">
            <text:p text:style-name="P1443">61.</text:p>
          </table:table-cell>
          <table:table-cell table:style-name="TableCell1444">
            <text:p text:style-name="P1445">Klaipėdos Liudviko Stulpino pagrindinės<text:s/>mokyklos pastato Klaipėdoje, Bandužių g. 4, energetinių charakteristikų gerinimas</text:p>
          </table:table-cell>
          <table:table-cell table:style-name="TableCell1446">
            <text:p text:style-name="P1447">Klaipėdos miesto savivaldybės administracija</text:p>
          </table:table-cell>
          <table:table-cell table:style-name="TableCell1448">
            <text:p text:style-name="P1449">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perdangas, besiribojančias su išore, pakeisti išorines duris ir langus, rekonstruoti karšto vandens tiekimo sistemą ir apšvietimo sistemas bei rekonstruoti <text:s/>mechaninę vėdinimo sistemą įrengiant <text:s/>šilumogrąžą.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450">
            <text:p text:style-name="P1451">3 000 000</text:p>
          </table:table-cell>
          <table:table-cell table:style-name="TableCell1452">
            <text:p text:style-name="P1453">3 000 000</text:p>
          </table:table-cell>
          <table:table-cell table:style-name="TableCell1454">
            <text:p text:style-name="P1455">-</text:p>
          </table:table-cell>
          <table:table-cell table:style-name="TableCell1456">
            <text:p text:style-name="P1457">2009-09-01</text:p>
          </table:table-cell>
          <table:table-cell table:style-name="TableCell1458">
            <text:p text:style-name="P1459">18 mėn.</text:p>
          </table:table-cell>
          <table:table-cell table:style-name="TableCell1460">
            <text:p text:style-name="P1461">2010-01-04</text:p>
          </table:table-cell>
        </table:table-row>
        <table:table-row table:style-name="TableRow1462">
          <table:table-cell table:style-name="TableCell1463">
            <text:p text:style-name="P1464">62.</text:p>
          </table:table-cell>
          <table:table-cell table:style-name="TableCell1465">
            <text:p text:style-name="P1466">Kretingos rajono Darbėnų gimnazijos pastato Kretingos rajone, Darbėnų<text:s/>mstl., Laukžemės g. 9, rekonstravimas</text:p>
          </table:table-cell>
          <table:table-cell table:style-name="TableCell1467">
            <text:p text:style-name="P1468">Kretingos rajono savivaldybės administracija</text:p>
          </table:table-cell>
          <table:table-cell table:style-name="TableCell1469">
            <text:p text:style-name="P1470">Projekto tikslas – pagerinti Kretingos rajono Darbėnų gimnazijos pastato energetines charakteristikas, užtikrinti taupų ir efektyvų energijos vartojimą šiam pastatui šildyti<text:s/>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471">
            <text:p text:style-name="P1472">2 364 221</text:p>
          </table:table-cell>
          <table:table-cell table:style-name="TableCell1473">
            <text:p text:style-name="P1474">2 364 221</text:p>
          </table:table-cell>
          <table:table-cell table:style-name="TableCell1475">
            <text:p text:style-name="P1476">-</text:p>
          </table:table-cell>
          <table:table-cell table:style-name="TableCell1477">
            <text:p text:style-name="P1478">2009-10-01</text:p>
          </table:table-cell>
          <table:table-cell table:style-name="TableCell1479">
            <text:p text:style-name="P1480">18 mėn.</text:p>
          </table:table-cell>
          <table:table-cell table:style-name="TableCell1481">
            <text:p text:style-name="P1482">2010-01-31</text:p>
          </table:table-cell>
        </table:table-row>
        <table:table-row table:style-name="TableRow1483">
          <table:table-cell table:style-name="TableCell1484">
            <text:p text:style-name="P1485">63.</text:p>
          </table:table-cell>
          <table:table-cell table:style-name="TableCell1486">
            <text:p text:style-name="P1487">Marijampolės Rygiškių Jono gimnazijos pastato rekonstrukcija ir energetinių charakteristikų gerinimas</text:p>
          </table:table-cell>
          <table:table-cell table:style-name="TableCell1488">
            <text:p text:style-name="P1489">Marijampolės savivaldybės administracija</text:p>
          </table:table-cell>
          <table:table-cell table:style-name="TableCell1490">
            <text:p text:style-name="P1491">Projekto tikslas – pagerinti Marijampolės Rygiškių Jono gimnazijos pastato energetines charakteristikas, užtikrinti taupų ir efektyvų energijos vartojimą gimnazijos pastatui šildyti bei patalpoms apšviesti. Planuojama apšiltinti pastato išorines sienas ir<text:s/>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492">
            <text:p text:style-name="P1493">1 892 330</text:p>
          </table:table-cell>
          <table:table-cell table:style-name="TableCell1494">
            <text:p text:style-name="P1495">1 892 330</text:p>
          </table:table-cell>
          <table:table-cell table:style-name="TableCell1496">
            <text:p text:style-name="P1497">-</text:p>
          </table:table-cell>
          <table:table-cell table:style-name="TableCell1498">
            <text:p text:style-name="P1499">2009-07-13</text:p>
          </table:table-cell>
          <table:table-cell table:style-name="TableCell1500">
            <text:p text:style-name="P1501">18 mėn.</text:p>
          </table:table-cell>
          <table:table-cell table:style-name="TableCell1502">
            <text:p text:style-name="P1503">2010-01-31</text:p>
          </table:table-cell>
        </table:table-row>
        <table:table-row table:style-name="TableRow1504">
          <table:table-cell table:style-name="TableCell1505">
            <text:p text:style-name="P1506">64.</text:p>
          </table:table-cell>
          <table:table-cell table:style-name="TableCell1507">
            <text:p text:style-name="P1508">Molėtų rajono Giedraičių Antano Jaroševičiaus vidurinės mokyklos pastato Molėtų rajone, Giedraičių mstl., Širvintų g. 16, rekonstravimas</text:p>
          </table:table-cell>
          <table:table-cell table:style-name="TableCell1509">
            <text:p text:style-name="P1510">Molėtų rajono<text:s/>savivaldybės administracija</text:p>
          </table:table-cell>
          <table:table-cell table:style-name="TableCell1511">
            <text:p text:style-name="P1512">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rekonstruojant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text:s/>sistemą įrengiant rekuperacinę sistemą. Įgyvendinus šias priemones pagerėtų pastatų pagrindinių konstrukcijų būklė ir kasmet būtų sutaupoma apie 6,77 MWh/ metus elektros energijos ir apie 335 MWh/ metus šilumos energijos, t. y. iki 30 proc. šilumos energijos sąnaudų patalpoms šildyti ir karštam vandeniui ruošti</text:p>
          </table:table-cell>
          <table:table-cell table:style-name="TableCell1513">
            <text:p text:style-name="P1514">3 000 000</text:p>
          </table:table-cell>
          <table:table-cell table:style-name="TableCell1515">
            <text:p text:style-name="P1516">2 835 830</text:p>
          </table:table-cell>
          <table:table-cell table:style-name="TableCell1517">
            <text:p text:style-name="P1518">164 170</text:p>
          </table:table-cell>
          <table:table-cell table:style-name="TableCell1519">
            <text:p text:style-name="P1520">2010-01-15</text:p>
          </table:table-cell>
          <table:table-cell table:style-name="TableCell1521">
            <text:p text:style-name="P1522">18 mėn.</text:p>
          </table:table-cell>
          <table:table-cell table:style-name="TableCell1523">
            <text:p text:style-name="P1524">2010-05-31</text:p>
          </table:table-cell>
        </table:table-row>
        <table:table-row table:style-name="TableRow1525">
          <table:table-cell table:style-name="TableCell1526">
            <text:p text:style-name="P1527">65.</text:p>
          </table:table-cell>
          <table:table-cell table:style-name="TableCell1528">
            <text:p text:style-name="P1529">Palangos „Baltijos“ pagrindinės mokyklos pastato Palangoje, Sodų g. 50, rekonstravimas</text:p>
          </table:table-cell>
          <table:table-cell table:style-name="TableCell1530">
            <text:p text:style-name="P1531">Palangos miesto savivaldybės administracija</text:p>
          </table:table-cell>
          <table:table-cell table:style-name="TableCell1532">
            <text:p text:style-name="P1533">Svarbiausias projekto tikslas – rekonstruoti „Baltijos“ pagrindinės 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text:s/>energijos per metus, o tai sudaro 28,39 proc.</text:p>
          </table:table-cell>
          <table:table-cell table:style-name="TableCell1534">
            <text:p text:style-name="P1535">1 400 836</text:p>
          </table:table-cell>
          <table:table-cell table:style-name="TableCell1536">
            <text:p text:style-name="P1537">1 400 836</text:p>
          </table:table-cell>
          <table:table-cell table:style-name="TableCell1538">
            <text:p text:style-name="P1539">-</text:p>
          </table:table-cell>
          <table:table-cell table:style-name="TableCell1540">
            <text:p text:style-name="P1541">2009-08-03</text:p>
          </table:table-cell>
          <table:table-cell table:style-name="TableCell1542">
            <text:p text:style-name="P1543">18 mėn.</text:p>
          </table:table-cell>
          <table:table-cell table:style-name="TableCell1544">
            <text:p text:style-name="P1545">2010-06-15</text:p>
          </table:table-cell>
        </table:table-row>
        <table:table-row table:style-name="TableRow1546">
          <table:table-cell table:style-name="TableCell1547">
            <text:p text:style-name="P1548">66.</text:p>
          </table:table-cell>
          <table:table-cell table:style-name="TableCell1549">
            <text:p text:style-name="P1550">VšĮ Panevėžio Kazimiero Paltaroko gimnazijos pastato Panevėžyje, Vysk. K. Paltaroko g. 18, rekonstravimas</text:p>
          </table:table-cell>
          <table:table-cell table:style-name="TableCell1551">
            <text:p text:style-name="P1552"><text:span text:style-name="T1553">Panevėžio miesto<text:s/></text:span><text:span text:style-name="T1554">savivaldybės administracija</text:span></text:p>
          </table:table-cell>
          <table:table-cell table:style-name="TableCell1555">
            <text:p text:style-name="Normal"><text:span text:style-name="T1556">Projekto tikslas – pagerinti Panevėžio<text:s/></text:span><text:span text:style-name="T1557">Kazimiero Paltaroko gimnazijos<text:s/></text:span><text:span text:style-name="T1558">pastato energetines charakteristikas, užtikrinti taupų ir efektyvų energijos vartojimą šiam pastatui šildyti bei patalpoms apšviesti. Įgyvendinant projektą planuojama apšiltinti pastato<text:s/></text:span><text:span text:style-name="T1559">išorines sienas, stogą, perdangą, pakeisti langus, lauko duris, rekonstruoti šildymo, karšto vandens, apšvietimo sistemas. Įgyvendinus projektą numatyta sutaupyti iki 28,25 proc. šilumos energijos, naudojamos pastato patalpoms šildyti ir karštam vandeniui<text:s/></text:span><text:span text:style-name="T1560">ruošti, ir iki 5 proc. elektros energijos, naudojamos apšvietimo reikmėms.</text:span></text:p>
          </table:table-cell>
          <table:table-cell table:style-name="TableCell1561">
            <text:p text:style-name="P1562">3 000 000</text:p>
          </table:table-cell>
          <table:table-cell table:style-name="TableCell1563">
            <text:p text:style-name="P1564">3 000 000</text:p>
          </table:table-cell>
          <table:table-cell table:style-name="TableCell1565">
            <text:p text:style-name="P1566">-</text:p>
          </table:table-cell>
          <table:table-cell table:style-name="TableCell1567">
            <text:p text:style-name="P1568">2009-05-08</text:p>
          </table:table-cell>
          <table:table-cell table:style-name="TableCell1569">
            <text:p text:style-name="P1570">18 mėn.</text:p>
          </table:table-cell>
          <table:table-cell table:style-name="TableCell1571">
            <text:p text:style-name="P1572">2010-07-30</text:p>
          </table:table-cell>
        </table:table-row>
        <table:table-row table:style-name="TableRow1573">
          <table:table-cell table:style-name="TableCell1574">
            <text:p text:style-name="P1575">67.</text:p>
          </table:table-cell>
          <table:table-cell table:style-name="TableCell1576">
            <text:p text:style-name="P1577">Šiaulių miesto „Romuvos“ pagrindinės mokyklos pastato modernizavimas ir energetinių charakteristikų gerinimas</text:p>
          </table:table-cell>
          <table:table-cell table:style-name="TableCell1578">
            <text:p text:style-name="P1579"><text:span text:style-name="T1580">Šiaulių miesto<text:s/></text:span><text:span text:style-name="T1581">savivaldybės administracija</text:span></text:p>
          </table:table-cell>
          <table:table-cell table:style-name="TableCell1582">
            <text:p text:style-name="P1583">Pagrindinis projekto tikslas – mažinti Šiaulių miesto „Romuvos“ pagrindinės mokyklos pastate suvartojamos energijos sąnaudas įdiegiant energijos taupymo priemones. Įgyvendinant projektą bus vykdomos šios veiklos:<text:s/><text:s/>šildymo sistemos modernizavimas, išorinių pastato sienų šiltinimas, stogo šiltinimas, nepakeistų medinių langų keitimas, išorinių durų keitimas, patalpų apšvietimo ir jos instaliacijos modernizavimas, vėdinimo sistemos pagal higienos normas sporto salėje,<text:s/>aktų salėje, valgykloje, technologijų kabinete ir kompiuterių klasėje rekonstravimas. Įgyvendinus projektą ir atlikus pastato rekonstrukciją, bus sutaupyta apie 40 proc., arba 232 MWh, energijos per metus.</text:p>
          </table:table-cell>
          <table:table-cell table:style-name="TableCell1584">
            <text:p text:style-name="P1585">3 000 000</text:p>
          </table:table-cell>
          <table:table-cell table:style-name="TableCell1586">
            <text:p text:style-name="P1587">3 000 000</text:p>
          </table:table-cell>
          <table:table-cell table:style-name="TableCell1588">
            <text:p text:style-name="P1589">-</text:p>
          </table:table-cell>
          <table:table-cell table:style-name="TableCell1590">
            <text:p text:style-name="P1591">2010-01-04</text:p>
          </table:table-cell>
          <table:table-cell table:style-name="TableCell1592">
            <text:p text:style-name="P1593">18 mėn.</text:p>
          </table:table-cell>
          <table:table-cell table:style-name="TableCell1594">
            <text:p text:style-name="P1595">2010-08-30</text:p>
          </table:table-cell>
        </table:table-row>
        <table:table-row table:style-name="TableRow1596">
          <table:table-cell table:style-name="TableCell1597">
            <text:p text:style-name="P1598">68.</text:p>
          </table:table-cell>
          <table:table-cell table:style-name="TableCell1599">
            <text:p text:style-name="P1600">VšĮ Šiaulių universiteto gimnazijos pastato modernizavimas ir energetinių charakteristikų gerinimas</text:p>
          </table:table-cell>
          <table:table-cell table:style-name="TableCell1601">
            <text:p text:style-name="P1602"><text:span text:style-name="T1603">Šiaulių miesto<text:s/></text:span><text:span text:style-name="T1604">savivaldybės administracija</text:span></text:p>
          </table:table-cell>
          <table:table-cell table:style-name="TableCell1605">
            <text:p text:style-name="Normal"><text:span text:style-name="T1606">Pagrindinis projekto tikslas – mažinti Šiaulių universiteto gimnazijos pastate suvartojamos energijos sąnaudas įdiegiant energijos taupymo priemones bei gerinant mokinių mokymosi sąlygas ir sukuriant saugias bei higieniškas mokymosi sąlygas. Įgyvendinant p</text:span><text:span text:style-name="T1607">rojektą bus modernizuota šildymo sistema, modernizuota apšvietimo ir jos instaliacijos sistema, rekonstruota vėdinimo sistema pagal higienos normas sporto salėje, aktų salėje, valgykloje, technologijų kabinete ir kompiuterių klasėse, apšiltintos išorines p</text:span><text:span text:style-name="T1608">astato sienos, stogas, pakeisti pastato langus, pakeistos <text:s/>išorinės durys. Įgyvendinus projektą ir atlikus pastato rekonstravimą, energijos sutaupymai sieks apie 40 proc., arba 290 MWh per metus.</text:span></text:p>
          </table:table-cell>
          <table:table-cell table:style-name="TableCell1609">
            <text:p text:style-name="P1610">3 000 000</text:p>
          </table:table-cell>
          <table:table-cell table:style-name="TableCell1611">
            <text:p text:style-name="P1612">3 000 000</text:p>
          </table:table-cell>
          <table:table-cell table:style-name="TableCell1613">
            <text:p text:style-name="P1614">-</text:p>
          </table:table-cell>
          <table:table-cell table:style-name="TableCell1615">
            <text:p text:style-name="P1616">2010-01-04</text:p>
          </table:table-cell>
          <table:table-cell table:style-name="TableCell1617">
            <text:p text:style-name="P1618">18 mėn.</text:p>
          </table:table-cell>
          <table:table-cell table:style-name="TableCell1619">
            <text:p text:style-name="P1620">2010-09-15</text:p>
          </table:table-cell>
        </table:table-row>
        <table:table-row table:style-name="TableRow1621">
          <table:table-cell table:style-name="TableCell1622">
            <text:p text:style-name="P1623">69.</text:p>
          </table:table-cell>
          <table:table-cell table:style-name="TableCell1624">
            <text:p text:style-name="P1625">Tauragės Jovarų pagrindinės mokyklos pastato Tauragėje, Laisvės g. 19, energetinių charakteristikų gerinimas</text:p>
          </table:table-cell>
          <table:table-cell table:style-name="TableCell1626">
            <text:p text:style-name="P1627">Tauragės rajono savivaldybės administracija</text:p>
          </table:table-cell>
          <table:table-cell table:style-name="TableCell1628">
            <text:p text:style-name="P1629">Projekto tikslas – pagerinti Tauragės Jovarų pagrindinės mokyklos pastato Tauragėje, Laisvės g. 19, energetines charakteristikas, užtikrinti taupų ir efektyvų energijos vartojimą šiam pastatui šildyti. Planuojamos įgyvendinti šios energijos taupymo priemonės: langų ir išorės durų (kartu su tambūro) keitimas, išorinių sienų apšiltinimas, grindų virš pusrūsio<text:s/>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630">
            <text:p text:style-name="P1631">3 000 000</text:p>
          </table:table-cell>
          <table:table-cell table:style-name="TableCell1632">
            <text:p text:style-name="P1633">3 000 000</text:p>
          </table:table-cell>
          <table:table-cell table:style-name="TableCell1634">
            <text:p text:style-name="P1635"/>
          </table:table-cell>
          <table:table-cell table:style-name="TableCell1636">
            <text:p text:style-name="P1637">2009-07-15</text:p>
          </table:table-cell>
          <table:table-cell table:style-name="TableCell1638">
            <text:p text:style-name="P1639">18 mėn.</text:p>
          </table:table-cell>
          <table:table-cell table:style-name="TableCell1640">
            <text:p text:style-name="P1641">2010-09-30</text:p>
          </table:table-cell>
        </table:table-row>
        <table:table-row table:style-name="TableRow1642">
          <table:table-cell table:style-name="TableCell1643">
            <text:p text:style-name="P1644">70.</text:p>
          </table:table-cell>
          <table:table-cell table:style-name="TableCell1645">
            <text:p text:style-name="P1646">Alytaus rajono Butrimonių gimnazijos pastato Alytuje, Butrimonių mstl., Draugystės g. 1, rekonstravimas</text:p>
          </table:table-cell>
          <table:table-cell table:style-name="TableCell1647">
            <text:p text:style-name="P1648">Alytaus rajono Butrimonių<text:s/>gimnazija</text:p>
          </table:table-cell>
          <table:table-cell table:style-name="TableCell1649">
            <text:p text:style-name="P1650">Projekto tikslas – padidinti energijos vartojimo efektyvumą Alytaus rajono Butrimonių gimnazijoje. Planuojama apšiltinti sutapdintą stogą, pakeisti dalį langų, lauko duris, iš išorės apšiltinti pastato sienas, apšiltinti pirmo aukšto grindis ant<text:s/>grunto. Taip pat planuojama modernizuoti pastato šildymo sistemą ir vėdinimo sistemą, įrengiant rekuperacinę (šilumogrąžinę) vėdinimo sistemą, modernizuoti karšto vandens tiekimo ir apšvietimo sistemas. Įgyvendinus projektą, kasmet būtų sutaupoma 176,82 MWh šiluminės energijos ir 5516 kWh elektros energijos.</text:p>
          </table:table-cell>
          <table:table-cell table:style-name="TableCell1651">
            <text:p text:style-name="P1652">3 000 000</text:p>
          </table:table-cell>
          <table:table-cell table:style-name="TableCell1653">
            <text:p text:style-name="P1654">3 000 000</text:p>
          </table:table-cell>
          <table:table-cell table:style-name="TableCell1655">
            <text:p text:style-name="P1656">-</text:p>
          </table:table-cell>
          <table:table-cell table:style-name="TableCell1657">
            <text:p text:style-name="P1658">2009-08-14</text:p>
          </table:table-cell>
          <table:table-cell table:style-name="TableCell1659">
            <text:p text:style-name="P1660">18 mėn.</text:p>
          </table:table-cell>
          <table:table-cell table:style-name="TableCell1661">
            <text:p text:style-name="P1662">2010-11-15</text:p>
          </table:table-cell>
        </table:table-row>
        <table:table-row table:style-name="TableRow1663">
          <table:table-cell table:style-name="TableCell1664">
            <text:p text:style-name="P1665">71.</text:p>
          </table:table-cell>
          <table:table-cell table:style-name="TableCell1666">
            <text:p text:style-name="P1667">Varėnos rajono „Šaltinėlio“ pradinės mokyklos pastatų Voronecko g. 2, Varėnoje, energetinių charakteristikų gerinimas</text:p>
          </table:table-cell>
          <table:table-cell table:style-name="TableCell1668">
            <text:p text:style-name="P1669">Varėnos rajono savivaldybės<text:s/>administracija</text:p>
          </table:table-cell>
          <table:table-cell table:style-name="TableCell1670">
            <text:p text:style-name="P1671">Svarbiausias projekto tikslas – siekti didinti energijos vartojimo efektyvumą Varėnos „Šaltinėlio“ pradinės mokyklos pastatuose. Įgyvendinant projektą planuojama apšiltinti išorines pastatų sienas, įrengti virš pastatų šlaitinius stogus ir<text:s/>apšiltinti antro aukšto perdangą, apšiltinti pirmo aukšto grindis, rekonstruoti šildymo, karšto vandens su cirkuliacine sistema, rekuperacinę vėdinimo ir apšvietimo sistemas. Atlikus šiuos darbus planuojama kasmet sutaupyti 138,79 MWh, arba 46 proc., šilumos energijos, ir 16,62 MWh, arba 35 proc., elektros energijos.</text:p>
          </table:table-cell>
          <table:table-cell table:style-name="TableCell1672">
            <text:p text:style-name="P1673">2 971 545</text:p>
          </table:table-cell>
          <table:table-cell table:style-name="TableCell1674">
            <text:p text:style-name="P1675">2 971 545</text:p>
          </table:table-cell>
          <table:table-cell table:style-name="TableCell1676">
            <text:p text:style-name="P1677">-</text:p>
          </table:table-cell>
          <table:table-cell table:style-name="TableCell1678">
            <text:p text:style-name="P1679">2009-07-01</text:p>
          </table:table-cell>
          <table:table-cell table:style-name="TableCell1680">
            <text:p text:style-name="P1681">18 mėn.</text:p>
          </table:table-cell>
          <table:table-cell table:style-name="TableCell1682">
            <text:p text:style-name="P1683">2010-11-30</text:p>
          </table:table-cell>
        </table:table-row>
        <table:table-row table:style-name="TableRow1684">
          <table:table-cell table:style-name="TableCell1685">
            <text:p text:style-name="P1686">72.</text:p>
          </table:table-cell>
          <table:table-cell table:style-name="TableCell1687">
            <text:p text:style-name="P1688">Vilniaus Radvilų gimnazijos pastato Vilniuje, Gelvonų g. 55, rekonstravimas</text:p>
          </table:table-cell>
          <table:table-cell table:style-name="TableCell1689">
            <text:p text:style-name="P1690">Vilniaus Radvilų gimnazija</text:p>
          </table:table-cell>
          <table:table-cell table:style-name="TableCell1691">
            <text:p text:style-name="P1692">Svarbiausias projekto tikslas –<text:s/>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 apšiltinti, apšiltinti pirmo aukšto sporto salės ir valgyklos salės grindis ant grunto, rekonstruoti apšvietimo ir šildymo sistemas. Įgyvendinus projektą kasmet bus sutaupoma 488MWh šilumos energijos ir 11 MWh elektros energijos.</text:p>
          </table:table-cell>
          <table:table-cell table:style-name="TableCell1693">
            <text:p text:style-name="P1694">3 000 000</text:p>
          </table:table-cell>
          <table:table-cell table:style-name="TableCell1695">
            <text:p text:style-name="P1696">3 000 000</text:p>
          </table:table-cell>
          <table:table-cell table:style-name="TableCell1697">
            <text:p text:style-name="P1698">-</text:p>
          </table:table-cell>
          <table:table-cell table:style-name="TableCell1699">
            <text:p text:style-name="P1700">2009-11-29</text:p>
          </table:table-cell>
          <table:table-cell table:style-name="TableCell1701">
            <text:p text:style-name="P1702">18 mėn.</text:p>
          </table:table-cell>
          <table:table-cell table:style-name="TableCell1703">
            <text:p text:style-name="P1704">2010-11-30</text:p>
          </table:table-cell>
        </table:table-row>
        <table:table-row table:style-name="TableRow1705">
          <table:table-cell table:style-name="TableCell1706">
            <text:p text:style-name="P1707">73.</text:p>
          </table:table-cell>
          <table:table-cell table:style-name="TableCell1708">
            <text:p text:style-name="P1709">Vilniaus „Atgajos“ specialiosios mokyklos pastato Vilniuje,<text:s/>Viršuliškių g. 103, rekonstravimas</text:p>
          </table:table-cell>
          <table:table-cell table:style-name="TableCell1710">
            <text:p text:style-name="P1711">Vilniaus „Atgajos“ specialioji mokykla</text:p>
          </table:table-cell>
          <table:table-cell table:style-name="TableCell1712">
            <text:p text:style-name="P1713">Svarbiausias projekto tikslas – siekti didinti energijos vartojimo efektyvumą Vilniaus „Atgajos“ specialiosios mokyklos pastatuose. Įgyvendinant projektą bus pakeisti seni langai ir<text:s/>lauko durys, dalyje pastatų apšiltintos išorės sienos, pirmo aukšto grindys, rekonstruoti (apšiltinant) stogai, įrengiamas cokolinės dalies apšiltinimas su apdaila ir atstatyta nuogrinda, rekonstruotos šildymo ir karšto vandens sistemos. Atlikus minėtus darbus planuojama sutaupyti 367,19 MWh šilumos energijos per metus ir 6,75 MWh elektros energijos per metus.</text:p>
          </table:table-cell>
          <table:table-cell table:style-name="TableCell1714">
            <text:p text:style-name="P1715">3 000 000</text:p>
          </table:table-cell>
          <table:table-cell table:style-name="TableCell1716">
            <text:p text:style-name="P1717">3 000 000</text:p>
          </table:table-cell>
          <table:table-cell table:style-name="TableCell1718">
            <text:p text:style-name="P1719">-</text:p>
          </table:table-cell>
          <table:table-cell table:style-name="TableCell1720">
            <text:p text:style-name="P1721">2009-07-01</text:p>
          </table:table-cell>
          <table:table-cell table:style-name="TableCell1722">
            <text:p text:style-name="P1723">18 mėn.</text:p>
          </table:table-cell>
          <table:table-cell table:style-name="TableCell1724">
            <text:p text:style-name="P1725">2011-01-31</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Iš viso</text:p>
          </table:table-cell>
          <table:table-cell table:style-name="TableCell1735">
            <text:p text:style-name="P1736"><text:span text:style-name="T1737">139 879 988</text:span></text:p>
          </table:table-cell>
          <table:table-cell table:style-name="TableCell1738">
            <text:p text:style-name="P1739"><text:span text:style-name="T1740">138 447 777</text:span></text:p>
          </table:table-cell>
          <table:table-cell table:style-name="TableCell1741">
            <text:p text:style-name="P1742"><text:span text:style-name="T1743">1 432 211</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text:span text:style-name="T1752">_________________</text:span></text:p>
      <text:p text:style-name="P1753">Priedo pakeitimai:</text:p>
      <text:p text:style-name="P1754"><text:span text:style-name="T1755">Nr.<text:s/></text:span><text:a xlink:href="https://www.e-tar.lt/portal/legalAct.html?documentId=TAR.E4315DD0025B" office:target-frame-name="_top" xlink:show="replace"><text:span text:style-name="T1756">4-459</text:span></text:a><text:span text:style-name="T1757">, 2009-09-11, Žin., 2009, Nr. 115-4905 (2009-09-26), i. k. 1092020ISAK0004-459</text:span></text:p>
      <text:p text:style-name="P1758"><text:span text:style-name="T1759">Nr.<text:s/></text:span><text:a xlink:href="https://www.e-tar.lt/portal/legalAct.html?documentId=TAR.F7F0D6C5D98A" office:target-frame-name="_top" xlink:show="replace"><text:span text:style-name="T1760">4-596</text:span></text:a><text:span text:style-name="T1761">,</text:span><text:span text:style-name="T1762"><text:s/>2009-11-19, Žin., 2009, Nr. 140-6163 (2009-11-26), i. k. 1092020ISAK0004-596</text:span></text:p>
      <text:p text:style-name="P1763"><text:span text:style-name="T1764">Nr.<text:s/></text:span><text:a xlink:href="https://www.e-tar.lt/portal/legalAct.html?documentId=TAR.8333A1708843" office:target-frame-name="_top" xlink:show="replace"><text:span text:style-name="T1765">4-10</text:span></text:a><text:span text:style-name="T1766">, 2010-01-12, Žin., 2010, Nr. 7-329 (2010-01-19), i. k. 1102020ISAK00004-10</text:span></text:p>
      <text:p text:style-name="P1767"><text:span text:style-name="T1768">Nr.<text:s/></text:span><text:a xlink:href="https://www.e-tar.lt/portal/legalAct.html?documentId=TAR.A70DF8E9634B" office:target-frame-name="_top" xlink:show="replace"><text:span text:style-name="T1769">4-64</text:span></text:a><text:span text:style-name="T1770">, 2010-01-21, Žin., 2010, Nr. 10-493 (2010-01-26), i. k. 1102020ISAK00004-64</text:span></text:p>
      <text:p text:style-name="P1771"><text:span text:style-name="T1772">Nr.<text:s/></text:span><text:a xlink:href="https://www.e-tar.lt/portal/legalAct.html?documentId=TAR.B02233522E64" office:target-frame-name="_top" xlink:show="replace"><text:span text:style-name="T1773">4-216</text:span></text:a><text:span text:style-name="T1774">, 20</text:span><text:span text:style-name="T1775">10-03-20, Žin., 2010, Nr. 34-1635 (2010-03-25), i. k. 1102020ISAK0004-216</text:span></text:p>
      <text:p text:style-name="P1776"><text:span text:style-name="T1777">Nr.<text:s/></text:span><text:a xlink:href="https://www.e-tar.lt/portal/legalAct.html?documentId=TAR.D6AA477373EA" office:target-frame-name="_top" xlink:show="replace"><text:span text:style-name="T1778">4-298</text:span></text:a><text:span text:style-name="T1779">, 2010-04-14, Žin., 2010, Nr. 45-2197 (2010-04-20), i. k. 1102020ISAK0004-298</text:span></text:p>
      <text:p text:style-name="P1780"><text:span text:style-name="T1781">Nr.<text:s/></text:span><text:a xlink:href="https://www.e-tar.lt/portal/legalAct.html?documentId=TAR.EBE0ABFCEA77" office:target-frame-name="_top" xlink:show="replace"><text:span text:style-name="T1782">4-347</text:span></text:a><text:span text:style-name="T1783">, 2010-04-30, Žin., 2010, Nr. 52-2573 (2010-05-06), i. k. 1102020ISAK0004-347</text:span></text:p>
      <text:p text:style-name="P1784"><text:span text:style-name="T1785">Nr.<text:s/></text:span><text:a xlink:href="https://www.e-tar.lt/portal/legalAct.html?documentId=TAR.4B8363DA5742" office:target-frame-name="_top" xlink:show="replace"><text:span text:style-name="T1786">4-372</text:span></text:a><text:span text:style-name="T1787">, 2010-05</text:span><text:span text:style-name="T1788">-17, Žin., 2010, Nr. 58-2853 (2010-05-20), i. k. 1102020ISAK0004-372</text:span></text:p>
      <text:p text:style-name="P1789"><text:span text:style-name="T1790">Nr.<text:s/></text:span><text:a xlink:href="https://www.e-tar.lt/portal/legalAct.html?documentId=TAR.56BBC46F1569" office:target-frame-name="_top" xlink:show="replace"><text:span text:style-name="T1791">4-437</text:span></text:a><text:span text:style-name="T1792">, 2010-06-07, Žin., 2010, Nr. 69-3455 (2010-06-15), i. k. 1102020ISAK0004-437</text:span></text:p>
      <text:p text:style-name="P1793"><text:span text:style-name="T1794">Nr.<text:s/></text:span><text:a xlink:href="https://www.e-tar.lt/portal/legalAct.html?documentId=TAR.4ECA2BB76020" office:target-frame-name="_top" xlink:show="replace"><text:span text:style-name="T1795">4-480</text:span></text:a><text:span text:style-name="T1796">, 2010-06-30, Žin., 2010, Nr. 82-4355 (2010-07-13), i. k. 1102020ISAK0004-480</text:span></text:p>
      <text:p text:style-name="P1797"><text:span text:style-name="T1798">Nr.<text:s/></text:span><text:a xlink:href="https://www.e-tar.lt/portal/legalAct.html?documentId=TAR.2884F9ADA1E7" office:target-frame-name="_top" xlink:show="replace"><text:span text:style-name="T1799">4-565</text:span></text:a><text:span text:style-name="T1800">,<text:s/></text:span><text:span text:style-name="T1801">2010-07-23, Žin., 2010, Nr. 90-4792 (2010-07-29), i. k. 1102020ISAK0004-565</text:span></text:p>
      <text:p text:style-name="P1802"><text:span text:style-name="T1803">Nr.<text:s/></text:span><text:a xlink:href="https://www.e-tar.lt/portal/legalAct.html?documentId=TAR.F6A2FFD7EC0B" office:target-frame-name="_top" xlink:show="replace"><text:span text:style-name="T1804">4-639</text:span></text:a><text:span text:style-name="T1805">, 2010-08-23, Žin., 2010, Nr. 101-5214 (2010-08-26), i. k. 1102020ISAK0004-639</text:span></text:p>
      <text:p text:style-name="P1806"><text:span text:style-name="T1807">Nr.<text:s/></text:span><text:a xlink:href="https://www.e-tar.lt/portal/legalAct.html?documentId=TAR.EAA99BF284C1" office:target-frame-name="_top" xlink:show="replace"><text:span text:style-name="T1808">4-688</text:span></text:a><text:span text:style-name="T1809">, 2010-09-14, Žin., 2010, Nr. 110-5653 (2010-09-18), i. k. 1102020ISAK0004-688</text:span></text:p>
      <text:p text:style-name="P1810"><text:span text:style-name="T1811">Nr.<text:s/></text:span><text:a xlink:href="https://www.e-tar.lt/portal/legalAct.html?documentId=TAR.42D7011AA933" office:target-frame-name="_top" xlink:show="replace"><text:span text:style-name="T1812">4-866</text:span></text:a><text:span text:style-name="T1813">,<text:s/></text:span><text:span text:style-name="T1814">2010-11-23, Žin., 2010, Nr. 141-7223 (2010-12-02), i. k. 1102020ISAK0004-866</text:span></text:p>
      <text:p text:style-name="P1815"><text:span text:style-name="T1816">Nr.<text:s/></text:span><text:a xlink:href="https://www.e-tar.lt/portal/legalAct.html?documentId=TAR.8CD0C8DD850F" office:target-frame-name="_top" xlink:show="replace"><text:span text:style-name="T1817">4-948</text:span></text:a><text:span text:style-name="T1818">, 2010-12-28, Žin., 2010, Nr. 157-8000 (2010-12-31), i. k. 1102020ISAK0004-948</text:span></text:p>
      <text:p text:style-name="Normal"/>
      <text:p text:style-name="P1819"/>
      <text:p text:style-name="P1820"/>
      <text:p text:style-name="P1821"><text:span text:style-name="T1822">Pakeit</text:span><text:span text:style-name="T1823">imai:</text:span></text:p>
      <text:p text:style-name="P1824"/>
      <text:p text:style-name="P1825"><text:span text:style-name="T1826">1.</text:span></text:p>
      <text:p text:style-name="P1827"><text:span text:style-name="T1828">Lietuvos Respublikos ūkio ministerija, Įsakymas</text:span></text:p>
      <text:p text:style-name="P1829"><text:span text:style-name="T1830">Nr.<text:s/></text:span><text:a xlink:href="https://www.e-tar.lt/portal/legalAct.html?documentId=TAR.E4315DD0025B" office:target-frame-name="_top" xlink:show="replace"><text:span text:style-name="T1831">4-459</text:span></text:a><text:span text:style-name="T1832">, 2009-09-11, Žin., 2009, Nr. 115-4905 (2009-09-26), i. k. 1092020ISAK0004-459</text:span></text:p>
      <text:p text:style-name="P1833"><text:span text:style-name="T1834">Dėl Lietuvos Respublikos ūki</text:span><text:span text:style-name="T1835">o ministro 2009 m. liepos 24 d. įsakymo Nr. 4-379 "Dėl valstybės projektų sąrašo patvirtinimo" pakeitimo</text:span></text:p>
      <text:p text:style-name="P1836"/>
      <text:p text:style-name="P1837"><text:span text:style-name="T1838">2.</text:span></text:p>
      <text:p text:style-name="P1839"><text:span text:style-name="T1840">Lietuvos Respublikos ūkio ministerija, Įsakymas</text:span></text:p>
      <text:p text:style-name="P1841"><text:span text:style-name="T1842">Nr.<text:s/></text:span><text:a xlink:href="https://www.e-tar.lt/portal/legalAct.html?documentId=TAR.F7F0D6C5D98A" office:target-frame-name="_top" xlink:show="replace"><text:span text:style-name="T1843">4-596</text:span></text:a><text:span text:style-name="T1844">, 2009-1</text:span><text:span text:style-name="T1845">1-19, Žin., 2009, Nr. 140-6163 (2009-11-26), i. k. 1092020ISAK0004-596</text:span></text:p>
      <text:p text:style-name="P1846"><text:span text:style-name="T1847">Dėl ūkio ministro 2009 m. liepos 24 d. įsakymo Nr. 4-379 "Dėl valstybės projektų sąrašo patvirtinimo" pakeitimo</text:span></text:p>
      <text:p text:style-name="P1848"/>
      <text:p text:style-name="P1849"><text:span text:style-name="T1850">3.</text:span></text:p>
      <text:p text:style-name="P1851"><text:span text:style-name="T1852">Lietuvos Respublikos ūkio ministerija, Įsakymas</text:span></text:p>
      <text:p text:style-name="P1853"><text:span text:style-name="T1854">Nr.<text:s/></text:span><text:a xlink:href="https://www.e-tar.lt/portal/legalAct.html?documentId=TAR.8333A1708843" office:target-frame-name="_top" xlink:show="replace"><text:span text:style-name="T1855">4-10</text:span></text:a><text:span text:style-name="T1856">, 2010-01-12, Žin., 2010, Nr. 7-329 (2010-01-19), i. k. 1102020ISAK00004-10</text:span></text:p>
      <text:p text:style-name="P1857"><text:span text:style-name="T1858">Dėl Lietuvos Respublikos ūkio ministro 2009 m. liepos 24 d. įsakymo Nr. 4-379 "Dėl valstybės projektų sąrašo pa</text:span><text:span text:style-name="T1859">tvirtinimo" pakeitimo</text:span></text:p>
      <text:p text:style-name="P1860"/>
      <text:p text:style-name="P1861"><text:span text:style-name="T1862">4.</text:span></text:p>
      <text:p text:style-name="P1863"><text:span text:style-name="T1864">Lietuvos Respublikos ūkio ministerija, Įsakymas</text:span></text:p>
      <text:p text:style-name="P1865"><text:span text:style-name="T1866">Nr.<text:s/></text:span><text:a xlink:href="https://www.e-tar.lt/portal/legalAct.html?documentId=TAR.A70DF8E9634B" office:target-frame-name="_top" xlink:show="replace"><text:span text:style-name="T1867">4-64</text:span></text:a><text:span text:style-name="T1868">, 2010-01-21, Žin., 2010, Nr. 10-493 (2010-01-26), i. k. 1102020ISAK00004-64</text:span></text:p>
      <text:p text:style-name="P1869"><text:span text:style-name="T1870">Dėl Lietuvos<text:s/></text:span><text:span text:style-name="T1871">Respublikos ūkio ministro 2009 m. liepos 24 d. įsakymo Nr. 4-379 "Dėl valstybės projektų sąrašo patvirtinimo" pakeitimo</text:span></text:p>
      <text:p text:style-name="P1872"/>
      <text:p text:style-name="P1873"><text:span text:style-name="T1874">5.</text:span></text:p>
      <text:p text:style-name="P1875"><text:span text:style-name="T1876">Lietuvos Respublikos ūkio ministerija, Įsakymas</text:span></text:p>
      <text:p text:style-name="P1877"><text:span text:style-name="T1878">Nr.<text:s/></text:span><text:a xlink:href="https://www.e-tar.lt/portal/legalAct.html?documentId=TAR.B02233522E64" office:target-frame-name="_top" xlink:show="replace"><text:span text:style-name="T1879">4-216</text:span></text:a><text:span text:style-name="T1880">, 2010-03-20, Žin., 2010, Nr. 34-1635 (2010-03-25), i. k. 1102020ISAK0004-216</text:span></text:p>
      <text:p text:style-name="P1881"><text:span text:style-name="T1882">Dėl Lietuvos Respublikos ūkio ministro 2009 m. liepos 24 d. įsakymo Nr. 4-379 "Dėl valstybės projektų sąrašo patvirtinimo" pakeitimo</text:span></text:p>
      <text:p text:style-name="P1883"/>
      <text:p text:style-name="P1884"><text:span text:style-name="T1885">6.</text:span></text:p>
      <text:p text:style-name="P1886"><text:span text:style-name="T1887">Lietuvos Respublikos ūkio minister</text:span><text:span text:style-name="T1888">ija, Įsakymas</text:span></text:p>
      <text:p text:style-name="P1889"><text:span text:style-name="T1890">Nr.<text:s/></text:span><text:a xlink:href="https://www.e-tar.lt/portal/legalAct.html?documentId=TAR.D6AA477373EA" office:target-frame-name="_top" xlink:show="replace"><text:span text:style-name="T1891">4-298</text:span></text:a><text:span text:style-name="T1892">, 2010-04-14, Žin., 2010, Nr. 45-2197 (2010-04-20), i. k. 1102020ISAK0004-298</text:span></text:p>
      <text:p text:style-name="P1893"><text:span text:style-name="T1894">Dėl Lietuvos Respublikos ūkio ministro 2009 m. liepos 24 d. įsakymo Nr. 4</text:span><text:span text:style-name="T1895">-379 "Dėl valstybės projektų sąrašo patvirtinimo" pakeitimo</text:span></text:p>
      <text:p text:style-name="P1896"/>
      <text:p text:style-name="P1897"><text:span text:style-name="T1898">7.</text:span></text:p>
      <text:p text:style-name="P1899"><text:span text:style-name="T1900">Lietuvos Respublikos ūkio ministerija, Įsakymas</text:span></text:p>
      <text:p text:style-name="P1901"><text:span text:style-name="T1902">Nr.<text:s/></text:span><text:a xlink:href="https://www.e-tar.lt/portal/legalAct.html?documentId=TAR.EBE0ABFCEA77" office:target-frame-name="_top" xlink:show="replace"><text:span text:style-name="T1903">4-347</text:span></text:a><text:span text:style-name="T1904">, 2010-04-30, Žin., 2010, Nr. 52-2573 (2010-05-06), i</text:span><text:span text:style-name="T1905">. k. 1102020ISAK0004-347</text:span></text:p>
      <text:p text:style-name="P1906"><text:span text:style-name="T1907">Dėl Lietuvos Respublikos ūkio ministro 2009 m. liepos 24 d. įsakymo Nr. 4-379 "Dėl valstybės projektų sąrašo patvirtinimo" pakeitimo</text:span></text:p>
      <text:p text:style-name="P1908"/>
      <text:p text:style-name="P1909"><text:span text:style-name="T1910">8.</text:span></text:p>
      <text:p text:style-name="P1911"><text:span text:style-name="T1912">Lietuvos Respublikos ūkio ministerija, Įsakymas</text:span></text:p>
      <text:p text:style-name="P1913"><text:span text:style-name="T1914">Nr.<text:s/></text:span><text:a xlink:href="https://www.e-tar.lt/portal/legalAct.html?documentId=TAR.4B8363DA5742" office:target-frame-name="_top" xlink:show="replace"><text:span text:style-name="T1915">4-372</text:span></text:a><text:span text:style-name="T1916">, 2010-05-17, Žin., 2010, Nr. 58-2853 (2010-05-20), i. k. 1102020ISAK0004-372</text:span></text:p>
      <text:p text:style-name="P1917"><text:span text:style-name="T1918">Dėl Lietuvos Respublikos ūkio ministro 2009 m. liepos 24 d. įsakymo Nr. 4-379 "Dėl valstybės projektų sąrašo patvirtinimo" pakeitimo</text:span></text:p>
      <text:p text:style-name="P1919"/>
      <text:p text:style-name="P1920"><text:span text:style-name="T1921">9.</text:span></text:p>
      <text:p text:style-name="P1922"><text:span text:style-name="T1923">Lietuvos Respublikos ūkio ministerija, Įsakymas</text:span></text:p>
      <text:p text:style-name="P1924"><text:span text:style-name="T1925">Nr.<text:s/></text:span><text:a xlink:href="https://www.e-tar.lt/portal/legalAct.html?documentId=TAR.56BBC46F1569" office:target-frame-name="_top" xlink:show="replace"><text:span text:style-name="T1926">4-437</text:span></text:a><text:span text:style-name="T1927">, 2010-06-07, Žin., 2010, Nr. 69-3455 (2010-06-15), i. k. 1102020ISAK0004-437</text:span></text:p>
      <text:p text:style-name="P1928"><text:span text:style-name="T1929">Dėl Lietuvos Respublikos ūkio<text:s/></text:span><text:span text:style-name="T1930">ministro 2009 m. liepos 24 d. įsakymo Nr. 4-379 "Dėl valstybės projektų sąrašo patvirtinimo" pakeitimo</text:span></text:p>
      <text:p text:style-name="P1931"/>
      <text:p text:style-name="P1932"><text:span text:style-name="T1933">10.</text:span></text:p>
      <text:p text:style-name="P1934"><text:span text:style-name="T1935">Lietuvos Respublikos ūkio ministerija, Įsakymas</text:span></text:p>
      <text:p text:style-name="P1936"><text:span text:style-name="T1937">Nr.<text:s/></text:span><text:a xlink:href="https://www.e-tar.lt/portal/legalAct.html?documentId=TAR.4ECA2BB76020" office:target-frame-name="_top" xlink:show="replace"><text:span text:style-name="T1938">4-480</text:span></text:a><text:span text:style-name="T1939">,<text:s/></text:span><text:span text:style-name="T1940">2010-06-30, Žin., 2010, Nr. 82-4355 (2010-07-13), i. k. 1102020ISAK0004-480</text:span></text:p>
      <text:p text:style-name="P1941"><text:span text:style-name="T1942">Dėl Lietuvos Respublikos ūkio ministro 2009 m. liepos 24 d. įsakymo Nr. 4-379 "Dėl valstybės projektų sąrašo patvirtinimo" pakeitimo</text:span></text:p>
      <text:p text:style-name="P1943"/>
      <text:p text:style-name="P1944"><text:span text:style-name="T1945">11.</text:span></text:p>
      <text:p text:style-name="P1946"><text:span text:style-name="T1947">Lietuvos Respublikos ūkio ministerija, Įsa</text:span><text:span text:style-name="T1948">kymas</text:span></text:p>
      <text:p text:style-name="P1949"><text:span text:style-name="T1950">Nr.<text:s/></text:span><text:a xlink:href="https://www.e-tar.lt/portal/legalAct.html?documentId=TAR.2884F9ADA1E7" office:target-frame-name="_top" xlink:show="replace"><text:span text:style-name="T1951">4-565</text:span></text:a><text:span text:style-name="T1952">, 2010-07-23, Žin., 2010, Nr. 90-4792 (2010-07-29), i. k. 1102020ISAK0004-565</text:span></text:p>
      <text:p text:style-name="P1953"><text:span text:style-name="T1954">Dėl Lietuvos Respublikos ūkio ministro 2009 m. liepos 24 d. įsakymo Nr. 4-379 "Dė</text:span><text:span text:style-name="T1955">l valstybės projektų sąrašo patvirtinimo" pakeitimo</text:span></text:p>
      <text:p text:style-name="P1956"/>
      <text:p text:style-name="P1957"><text:span text:style-name="T1958">12.</text:span></text:p>
      <text:p text:style-name="P1959"><text:span text:style-name="T1960">Lietuvos Respublikos ūkio ministerija, Įsakymas</text:span></text:p>
      <text:p text:style-name="P1961"><text:span text:style-name="T1962">Nr.<text:s/></text:span><text:a xlink:href="https://www.e-tar.lt/portal/legalAct.html?documentId=TAR.F6A2FFD7EC0B" office:target-frame-name="_top" xlink:show="replace"><text:span text:style-name="T1963">4-639</text:span></text:a><text:span text:style-name="T1964">, 2010-08-23, Žin., 2010, Nr. 101-5214 (2010-08-26), i. k. 1</text:span><text:span text:style-name="T1965">102020ISAK0004-639</text:span></text:p>
      <text:p text:style-name="P1966"><text:span text:style-name="T1967">Dėl Lietuvos Respublikos ūkio ministro 2009 m. liepos 24 d. įsakymo Nr. 4-379 "Dėl valstybės projektų sąrašo patvirtinimo" pakeitimo</text:span></text:p>
      <text:p text:style-name="P1968"/>
      <text:p text:style-name="P1969"><text:span text:style-name="T1970">13.</text:span></text:p>
      <text:p text:style-name="P1971"><text:span text:style-name="T1972">Lietuvos Respublikos ūkio ministerija, Įsakymas</text:span></text:p>
      <text:p text:style-name="P1973"><text:span text:style-name="T1974">Nr.<text:s/></text:span><text:a xlink:href="https://www.e-tar.lt/portal/legalAct.html?documentId=TAR.EAA99BF284C1" office:target-frame-name="_top" xlink:show="replace"><text:span text:style-name="T1975">4-688</text:span></text:a><text:span text:style-name="T1976">, 2010-09-14, Žin., 2010, Nr. 110-5653 (2010-09-18), i. k. 1102020ISAK0004-688</text:span></text:p>
      <text:p text:style-name="P1977"><text:span text:style-name="T1978">Dėl Lietuvos Respublikos ūkio ministro 2009 m. liepos 24 d. įsakymo Nr. 4-379 "Dėl valstybės projektų sąrašo patvirtinimo" pakeitimo</text:span></text:p>
      <text:p text:style-name="P1979"/>
      <text:p text:style-name="P1980"><text:span text:style-name="T1981">14.</text:span></text:p>
      <text:p text:style-name="P1982"><text:span text:style-name="T1983">Lietuvos Respublikos ūkio ministerija, Įsakymas</text:span></text:p>
      <text:p text:style-name="P1984"><text:span text:style-name="T1985">Nr.<text:s/></text:span><text:a xlink:href="https://www.e-tar.lt/portal/legalAct.html?documentId=TAR.42D7011AA933" office:target-frame-name="_top" xlink:show="replace"><text:span text:style-name="T1986">4-866</text:span></text:a><text:span text:style-name="T1987">, 2010-11-23, Žin., 2010, Nr. 141-7223 (2010-12-02), i. k. 1102020ISAK0004-866</text:span></text:p>
      <text:p text:style-name="P1988"><text:span text:style-name="T1989">Dėl Lietuvos Respublikos ūkio ministr</text:span><text:span text:style-name="T1990">o 2009 m. liepos 24 d. įsakymo Nr. 4-379 "Dėl valstybės projektų sąrašo patvirtinimo" pakeitimo</text:span></text:p>
      <text:p text:style-name="P1991"/>
      <text:p text:style-name="P1992"><text:span text:style-name="T1993">15.</text:span></text:p>
      <text:p text:style-name="P1994"><text:span text:style-name="T1995">Lietuvos Respublikos ūkio ministerija, Įsakymas</text:span></text:p>
      <text:p text:style-name="P1996"><text:span text:style-name="T1997">Nr.<text:s/></text:span><text:a xlink:href="https://www.e-tar.lt/portal/legalAct.html?documentId=TAR.8CD0C8DD850F" office:target-frame-name="_top" xlink:show="replace"><text:span text:style-name="T1998">4-948</text:span></text:a><text:span text:style-name="T1999">, 2010-12-28,<text:s/></text:span><text:span text:style-name="T2000">Žin., 2010, Nr. 157-8000 (2010-12-31), i. k. 1102020ISAK0004-948</text:span></text:p>
      <text:p text:style-name="P2001"><text:span text:style-name="T2002">Dėl Lietuvos Respublikos ūkio ministro 2009 m. liepos 24 d. įsakymo Nr. 4-379 "Dėl valstybės projektų sąrašo patvirtinimo" pakeitimo</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2:00Z</meta:creation-date>
    <dc:date>2016-01-06T21:02:00Z</dc:date>
    <meta:template xlink:href="Normal" xlink:type="simple"/>
    <meta:editing-cycles>2</meta:editing-cycles>
    <meta:editing-duration>PT0S</meta:editing-duration>
    <meta:document-statistic meta:page-count="8" meta:paragraph-count="1009" meta:word-count="8581" meta:character-count="68672" meta:row-count="3394" meta:non-whitespace-character-count="61100"/>
  </office:meta>
</office:document-meta>
</file>