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fo:font-size="10pt" style:font-size-asian="10pt"/>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fo:font-size="10pt" style:font-size-asian="10pt"/>
    </style:style>
    <style:style style:name="T336" style:parent-style-name="DefaultParagraphFont" style:family="text">
      <style:text-properties fo:font-style="italic" style:font-style-asian="italic" fo:color="#000000" fo:font-size="10pt" style:font-size-asian="10pt"/>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fo:font-size="10pt" style:font-size-asian="10pt"/>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tab-stops>
          <style:tab-stop style:type="left" style:position="0.916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fo:font-size="10pt" style:font-size-asian="10pt"/>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fo:font-size="10pt" style:font-size-asian="10pt"/>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margin-left="1.7722in" fo:text-indent="-1.2722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text-position="super 66.6%"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text-position="super 66.6%"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text-properties fo:font-weight="bold" style:font-weight-asian="bold" fo:color="#000000"/>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text-position="super 66.6%"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fo:text-indent="0.4916in"/>
      <style:text-properties fo:font-weight="bold" style:font-weight-asian="bold" fo:color="#000000"/>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9">Suvestinė redakcija nuo 2015-01-01 iki 2016-09-30</text:span></text:p>
      <text:p text:style-name="P10"/>
      <text:p text:style-name="P11"><text:span text:style-name="T12">Įstatymas paskelbtas: Žin. 2003, Nr.<text:s/></text:span><text:a xlink:href="https://www.e-tar.lt/portal/legalAct.html?documentId=TAR.DFEFEA5312DD" office:target-frame-name="_top" xlink:show="replace"><text:span text:style-name="T13">73-3348</text:span></text:a><text:span text:style-name="T14">, i. k. 1031010ISTA0IX-1669</text:span></text:p>
      <text:p text:style-name="P15"/>
      <text:p text:style-name="P16"/>
      <text:p text:style-name="P17"><text:span text:style-name="T18"/><text:span text:style-name="T19">LIETUVOS RESPUBLIKOS</text:span></text:p>
      <text:p text:style-name="P20">CIVILINĖS KRAŠTO APSAUGOS TARNYBOS STATUTO PATVIRTINIMO IR ĮGYVENDINIMO</text:p>
      <text:p text:style-name="P21">Į S T A T Y M A S</text:p>
      <text:p text:style-name="P22"/>
      <text:p text:style-name="P23">2003 m. liepos 1 d. Nr. IX-1669</text:p>
      <text:p text:style-name="P24">Vilnius</text:p>
      <text:p text:style-name="P25"/>
      <text:p text:style-name="P26"><text:span text:style-name="T27">1</text:span><text:span text:style-name="T28"><text:s/>straipsnis.<text:s/></text:span><text:span text:style-name="T29">Lietuvos Respublikos civilinės krašto apsaugos tarny</text:span><text:span text:style-name="T30">bos statuto patvirtinimas</text:span></text:p>
      <text:p text:style-name="P31"><text:span text:style-name="T32">Patvirtinti Lietuvos Respublikos civilinės krašto apsaugos tarnybos statutą (pridedamas).</text:span></text:p>
      <text:p text:style-name="Normal"/>
      <text:p text:style-name="P33"><text:span text:style-name="T34">2</text:span><text:span text:style-name="T35"><text:s/>straipsnis.<text:s/></text:span><text:span text:style-name="T36">Įstatymo įgyvendinimas</text:span></text:p>
      <text:p text:style-name="P37"><text:span text:style-name="T38">1</text:span><text:span text:style-name="T39">. Jeigu krašto apsaugos sistemoje dirbančio valstybės tarnautojo pareigos priskirtos civi</text:span><text:span text:style-name="T40">linei krašto apsaugos tarnybai, o valstybės tarnautojas neatitinka šio Statuto 3 straipsnyje nustatytų reikalavimų arba nesutinka stoti į civilinę krašto apsaugos tarnybą, jam gali būti pasiūlytos kitos laisvos jo kvalifikaciją atitinkančios pareigos, nepr</text:span><text:span text:style-name="T41">iskirtos civilinei krašto apsaugos tarnybai. Jeigu tokių laisvų pareigų nėra, jis atleidžiamas iš tarnybos krašto apsaugos sistemoje Lietuvos Respublikos valstybės tarnybos įstatymo nustatyta tvarka.</text:span></text:p>
      <text:p text:style-name="Normal"/>
      <text:p text:style-name="Normal"/>
      <text:p text:style-name="P42"><text:span text:style-name="T43">Skelbiu šį Lietuvos Respublikos Seimo priimtą įstatymą.<text:s/></text:span></text:p>
      <text:p text:style-name="Normal"/>
      <text:p text:style-name="Normal"/>
      <text:p text:style-name="Normal"/>
      <text:p text:style-name="P44">RESPUBLIKOS PREZIDENTAS<text:tab/>ROLANDAS PAKSAS</text:p>
      <text:p text:style-name="P45"/>
      <text:soft-page-break/>
      <text:p text:style-name="P46">PATVIRTINTA</text:p>
      <text:p text:style-name="P54">Lietuvos Respublikos</text:p>
      <text:p text:style-name="P55">2003 m. liepos 1 d.</text:p>
      <text:p text:style-name="P56">įstatymu Nr. IX-1669</text:p>
      <text:p text:style-name="Normal"/>
      <text:p text:style-name="P57"><text:span text:style-name="T58">LIETUVOS RESPUBLIKOS</text:span></text:p>
      <text:p text:style-name="P59"><text:span text:style-name="T60">CIVILINĖS KRAŠTO APSAUGOS TARNYBOS STATUTA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text:s/>straipsnis.<text:s/></text:span><text:span text:style-name="T70">Statuto paskirtis ir taikymas</text:span></text:p>
      <text:p text:style-name="P71"><text:span text:style-name="T72">Šis Statutas reglamentuoja Krašto apsaugo</text:span><text:span text:style-name="T73">s sistemos organizavimo ir karo tarnybos įstatyme numatytos civilinės krašto apsaugos tarnybos sąlygas ir tvarką, taip pat šią tarnybą atliekančių asmenų statusą ir tarnybos santykius.</text:span></text:p>
      <text:p text:style-name="Normal"/>
      <text:p text:style-name="P74"><text:span text:style-name="T75">2</text:span><text:span text:style-name="T76"><text:s/>straipsnis.<text:s/></text:span><text:span text:style-name="T77">Civilinė krašto apsaugos tarnyba</text:span></text:p>
      <text:p text:style-name="P78"><text:span text:style-name="T79">1</text:span><text:span text:style-name="T80">. Civilinė k</text:span><text:span text:style-name="T81">rašto apsaugos tarnyba yra valstybės tarnybos dalis, kurios ypatumus nustato šis Statutas ir Krašto apsaugos sistemos organizavimo ir karo tarnybos įstatymas.</text:span></text:p>
      <text:p text:style-name="P82"><text:span text:style-name="T83">2</text:span><text:span text:style-name="T84">. Civilinė krašto apsaugos tarnyba grindžiama pavaldumo pagal pareigas principu.</text:span></text:p>
      <text:p text:style-name="P85"><text:span text:style-name="T86">3</text:span><text:span text:style-name="T87">.<text:s/></text:span><text:span text:style-name="T88">Civilis statutinis valstybės tarnautojas (toliau – statutinis tarnautojas) – asmuo, nustatyta tvarka sudaręs civilinės krašto apsaugos tarnybos sutartį ir paskirtas į pareigas šio straipsnio 5 ir 6 dalyse nurodytose institucijose.</text:span></text:p>
      <text:p text:style-name="P89"><text:span text:style-name="T90">4</text:span><text:span text:style-name="T91">. Statutinio tarnaut</text:span><text:span text:style-name="T92">ojo tarnybos santykius reglamentuoja Valstybės tarnybos įstatymas, Krašto apsaugos sistemos organizavimo ir karo tarnybos įstatymas, šis Statutas bei kiti teisės aktai.</text:span></text:p>
      <text:p text:style-name="P93"><text:span text:style-name="T94">5</text:span><text:span text:style-name="T95">. Civilinė krašto apsaugos tarnyba atliekama krašto apsaugos sistemos institucijos</text:span><text:span text:style-name="T96">e, kai tarnybinėms funkcijoms atlikti nebūtina būti profesinės karo tarnybos kariu, tačiau reikia turėti specialiųjų žinių ir (ar) tarnybos krašto apsaugos sistemoje patirties, o tarnybos pobūdis reikalauja statutinių santykių.</text:span></text:p>
      <text:p text:style-name="P97"><text:span text:style-name="T98">6</text:span><text:span text:style-name="T99">. Šio Statuto nustatyta</text:span><text:span text:style-name="T100"><text:s/>tvarka civilinė krašto apsaugos tarnyba gali būti atliekama ir kitose valstybės institucijose, taip pat užsienio valstybių bei tarptautinėse karinėse ir gynybos institucijose, kai tarnybinėms funkcijoms atlikti nebūtina būti profesinės karo tarnybos kariu</text:span><text:span text:style-name="T101">, tačiau reikia turėti specialiųjų žinių ir (ar) patirties krašto apsaugos sistemoje, o tarnybos pobūdis reikalauja statutinių santykių.</text:span></text:p>
      <text:p text:style-name="P102"><text:span text:style-name="T103">7</text:span><text:span text:style-name="T104">. Statutinių tarnautojų ribinius skaičius nustato Seimas.</text:span><text:s/></text:p>
      <text:p text:style-name="P105">Straipsnio dalies pakeitimai:</text:p>
      <text:p text:style-name="P106"><text:span text:style-name="T107">Nr.<text:s/></text:span><text:a xlink:href="https://www.e-tar.lt/portal/legalAct.html?documentId=dafcf5008f3f11e4a98a9f2247652cf4" office:target-frame-name="_top" xlink:show="replace"><text:span text:style-name="T108">XII-1449</text:span></text:a><text:span text:style-name="T109">, 2014-12-16, paskelbta TAR 2014-12-29, i. k. 2014-20789</text:span></text:p>
      <text:p text:style-name="Normal"/>
      <text:p text:style-name="P110"><text:span text:style-name="T111">8</text:span><text:span text:style-name="T112">.</text:span><text:span text:style-name="T113"><text:s/></text:span><text:span text:style-name="T114">Netenka galios 2013-01-01</text:span><text:span text:style-name="T115">.</text:span></text:p>
      <text:p text:style-name="P116">Straipsnio dalies pakeitimai:</text:p>
      <text:p text:style-name="P117"><text:span text:style-name="T118">Nr.<text:s/></text:span><text:a xlink:href="https://www.e-tar.lt/portal/legalAct.html?documentId=TAR.35B6FFA6A217" office:target-frame-name="_top" xlink:show="replace"><text:span text:style-name="T119">XI-2294</text:span></text:a><text:span text:style-name="T120">, 2012-10-17, Žin., 2012, Nr. 129-6468 (2012-11-08), i. k. 1121010ISTA0XI-2294</text:span></text:p>
      <text:p text:style-name="Normal"/>
      <text:p text:style-name="P121"><text:span text:style-name="T122">II</text:span><text:span text:style-name="T123"><text:s/>SKYRIUS</text:span></text:p>
      <text:p text:style-name="P124"><text:span text:style-name="T125">CIVILINĖS KRAŠTO APSAUGOS TARNYBOS ATLIKIMO SĄLYGOS</text:span></text:p>
      <text:p text:style-name="P126"/>
      <text:p text:style-name="P127"><text:span text:style-name="T128">3</text:span><text:span text:style-name="T129"><text:s/>straipsnis.<text:s/></text:span><text:span text:style-name="T130">Priėmimo į civilinę<text:s/></text:span><text:span text:style-name="T131">krašto apsaugos tarnybą reikalavimai</text:span></text:p>
      <text:p text:style-name="P132"><text:span text:style-name="T133">1</text:span><text:span text:style-name="T134">. Į civilinę krašto apsaugos tarnybą gali būti priimamas fizinis asmuo, atitinkantis Valstybės tarnybos įstatymo 3</text:span><text:span text:style-name="T135">1</text:span><text:span text:style-name="T136"><text:s/>straipsnio, 9 straipsnio 1 dalies 1, 2 ir 4 punktų, 3, 4 ir 5 dalių ir šiuos reikalavimus:</text:span></text:p>
      <text:p text:style-name="P137"><text:span text:style-name="T138">1</text:span><text:span text:style-name="T139">) yr</text:span><text:span text:style-name="T140">a įgijęs pagrindinį karinį parengtumą arba išėjęs krašto apsaugos ministro nustatytą specialųjį karinio parengimo kursą ar specialiai mokytas tarnauti civilinėje krašto apsaugos tarnyboje;</text:span></text:p>
      <text:p text:style-name="P141"><text:span text:style-name="T142">2</text:span><text:span text:style-name="T143">) turi įgijęs pakankamai specialių žinių ir patirties specifin</text:span><text:span text:style-name="T144">ėms funkcijoms ir pareigoms krašto apsaugos sistemoje atlikti. Pretendento į civilinę krašto apsaugos tarnybą įgytų specialių žinių lygį ir patirtį patikrina Krašto apsaugos ministerijoje veikianti Kvalifikacinės atrankos ir atestacijos komisija. Šios komi</text:span><text:span text:style-name="T145">sijos sudėtį ir jos darbo tvarką nustato krašto apsaugos ministras;</text:span></text:p>
      <text:p text:style-name="P146"><text:span text:style-name="T147">3</text:span><text:span text:style-name="T148">) pateikė apie save visus duomenis, galinčius turėti reikšmės sprendžiant klausimą dėl leidimo dirbti ar susipažinti su įslaptinta informacija išdavimo arba įslaptintos informacijos a</text:span><text:span text:style-name="T149">psaugai,</text:span><text:span text:style-name="T150"><text:s/></text:span><text:span text:style-name="T151">taip pat turinčius reikšmės atliekant tarnybos pareigas ar galinčius būti interesų konflikto priežastimi, jeigu atlikus patikrinimą buvo nustatyta, kad nurodytos aplinkybės neturės įtakos atlikti tarnybos pareigas;</text:span></text:p>
      <text:p text:style-name="P152"><text:span text:style-name="T153">4</text:span><text:span text:style-name="T154">) pagal sveikatos būklę yra</text:span><text:span text:style-name="T155"><text:s/>tinkamas civilinei krašto apsaugos tarnybai;</text:span></text:p>
      <text:p text:style-name="P156"><text:span text:style-name="T157">5</text:span><text:span text:style-name="T158">) atitinka teisės aktuose nustatytus reikalavimus, būtinus išduodant leidimą dirbti ar susipažinti su įslaptinta informacija arba asmens patikimumo pažymėjimą – kai pagal jo pareigas tokį leidimą arba pažy</text:span><text:span text:style-name="T159">mėjimą būtina turėti;</text:span></text:p>
      <text:p text:style-name="P160"><text:span text:style-name="T161">6</text:span><text:span text:style-name="T162">) yra ne jaunesnis kaip 18 metų ir ne vyresnis kaip Valstybinių socialinio draudimo pensijų įstatyme nustatyto senatvės pensijos amžiaus.</text:span><text:s/></text:p>
      <text:p text:style-name="P163">Straipsnio dalies pakeitimai:</text:p>
      <text:p text:style-name="P164"><text:span text:style-name="T165">Nr.<text:s/></text:span><text:a xlink:href="https://www.e-tar.lt/portal/legalAct.html?documentId=dafcf5008f3f11e4a98a9f2247652cf4" office:target-frame-name="_top" xlink:show="replace"><text:span text:style-name="T166">XII-1449</text:span></text:a><text:span text:style-name="T167">, 2014-12-16, paskelbta TAR 2014-12-29, i. k. 2014-20789</text:span></text:p>
      <text:p text:style-name="Normal"/>
      <text:p text:style-name="P168"><text:span text:style-name="T169">2</text:span><text:span text:style-name="T170">. Stojantiesiems į civilinę krašto apsaugos tarnybą tam tikrose krašto apsaugos sistemos institucijose ar į tam tikras pareigybes krašto<text:s/></text:span><text:span text:style-name="T171">apsaugos ministras gali nustatyti papildomų reikalavimų – fizinės ištvermės,</text:span><text:span text:style-name="T172"><text:s/></text:span><text:span text:style-name="T173">užsienio kalbų mokėjimo ar kitų.</text:span></text:p>
      <text:p text:style-name="P174"/>
      <text:p text:style-name="P175"><text:span text:style-name="T176">4</text:span><text:span text:style-name="T177"><text:s/>straipsnis.<text:s/></text:span><text:span text:style-name="T178">Civilinės krašto apsaugos tarnybos sutartis ir jos sudarymo tvarka</text:span></text:p>
      <text:p text:style-name="P179"><text:span text:style-name="T180">1</text:span><text:span text:style-name="T181">. Civilinės krašto apsaugos tarnybos sutartis yra Kra</text:span><text:span text:style-name="T182">što apsaugos ministerijos ir asmens rašytinis susitarimas, pagal kurį Krašto apsaugos ministerija priima asmenį į civilinę krašto apsaugos tarnybą, o asmuo savanoriškai įsipareigoja ją atlikti įstatymų, šio Statuto ir kitų teisės aktų nustatytomis sąlygomi</text:span><text:span text:style-name="T183">s bei tvarka, tarnauti civilinėje krašto apsaugos tarnyboje ne mažiau kaip 3 metus ir ne mažiau kaip 2 metus po paskutinio mokymosi ar kvalifikacijos kėlimo Krašto apsaugos ministerijos lėšomis ar siuntimu, bet ne ilgiau kaip iki V</text:span><text:span text:style-name="T184">alstybinių socialinio dra</text:span><text:span text:style-name="T185">udimo pensijų įstatyme</text:span><text:span text:style-name="T186"><text:s/>nustatyto senatvės pensijos amžiaus.</text:span><text:s/></text:p>
      <text:p text:style-name="P187">Straipsnio dalies pakeitimai:</text:p>
      <text:p text:style-name="P188"><text:span text:style-name="T189">Nr.<text:s/></text:span><text:a xlink:href="https://www.e-tar.lt/portal/legalAct.html?documentId=dafcf5008f3f11e4a98a9f2247652cf4" office:target-frame-name="_top" xlink:show="replace"><text:span text:style-name="T190">XII-1449</text:span></text:a><text:span text:style-name="T191">, 2014-12-16, paskelbta TAR 2014-12-29, i. k. 2014-2078</text:span><text:span text:style-name="T192">9</text:span></text:p>
      <text:p text:style-name="Normal"/>
      <text:p text:style-name="P193"><text:span text:style-name="T194">2</text:span><text:span text:style-name="T195">. Su priimtais į tarptautinių operacijų karinį vienetą statutiniais tarnautojais sutartis gali būti sudaroma trumpesniam krašto apsaugos ministro nustatytam laikui.</text:span></text:p>
      <text:p text:style-name="P196"><text:span text:style-name="T197">3</text:span><text:span text:style-name="T198">. Pasibaigus sutarčiai, ji gali būti pratęsiama šalių valia naujam šio<text:s/></text:span><text:span text:style-name="T199">straipsnio 1 dalyje numatytam terminui.</text:span></text:p>
      <text:p text:style-name="P200"><text:span text:style-name="T201">4</text:span><text:span text:style-name="T202">. Civilinės krašto apsaugos tarnybos tipinę sutarties formą tvirtina krašto apsaugos ministras.</text:span></text:p>
      <text:p text:style-name="P203"><text:span text:style-name="T204">5</text:span><text:span text:style-name="T205">. Civilinės krašto apsaugos tarnybos sutartis sudaro krašto apsaugos ministras ar jo įgalioti asmenys.</text:span></text:p>
      <text:p text:style-name="P206"><text:span text:style-name="T207">6</text:span><text:span text:style-name="T208">.<text:s/></text:span><text:span text:style-name="T209">Statutinius tarnautojus į pareigas skiria krašto apsaugos ministras ar jo įgalioti asmenys.</text:span></text:p>
      <text:p text:style-name="Normal"/>
      <text:p text:style-name="P210"><text:span text:style-name="T211">5</text:span><text:span text:style-name="T212"><text:s/>straipsnis.<text:s/></text:span><text:span text:style-name="T213">Statutinio tarnautojo priesaika</text:span></text:p>
      <text:p text:style-name="P214"><text:span text:style-name="T215">1</text:span><text:span text:style-name="T216">. Asmuo, stojantis į civilinę krašto apsaugos tarnybą, per oficialią ceremoniją prisiekia Lietuvos<text:s/></text:span><text:span text:style-name="T217">valstybei ir pasirašo vardinį priesaikos lapą. Priesaikos davimo tvarką nustato krašto apsaugos ministras.</text:span></text:p>
      <text:p text:style-name="P218"><text:span text:style-name="T219">2</text:span><text:span text:style-name="T220">. Prisiekiantis statutinis tarnautojas turi teisę pasirinkti vieną iš šių priesaikos tekstų:<text:s/></text:span></text:p>
      <text:p text:style-name="P221"><text:span text:style-name="T222">1</text:span><text:span text:style-name="T223">) „Aš, (vardas, pavardė), prisiekiu ištikimai t</text:span><text:span text:style-name="T224">arnauti Lietuvos Respublikai, gerbti ir vykdyti Lietuvos Respublikos Konstituciją ir įstatymus, saugoti man patikėtas valstybės ir tarnybos paslaptis, sąžiningai atlikti man pavestas pareigas.</text:span></text:p>
      <text:p text:style-name="P225"><text:span text:style-name="T226">Tepadeda man Dievas!“;</text:span></text:p>
      <text:p text:style-name="P227"><text:span text:style-name="T228">2</text:span><text:span text:style-name="T229">) „Aš, (vardas, pavardė), prisiekiu</text:span><text:span text:style-name="T230"><text:s/>ištikimai tarnauti Lietuvos Respublikai, gerbti ir vykdyti Lietuvos Respublikos Konstituciją ir įstatymus, saugoti man patikėtas valstybės ir tarnybos paslaptis, sąžiningai atlikti man pavestas pareigas.</text:span><text:s/></text:p>
      <text:p text:style-name="P231">Straipsnio dalies pakeitimai:</text:p>
      <text:p text:style-name="P232"><text:span text:style-name="T233">Nr.<text:s/></text:span><text:a xlink:href="https://www.e-tar.lt/portal/legalAct.html?documentId=TAR.E5F3428B69C4" office:target-frame-name="_top" xlink:show="replace"><text:span text:style-name="T234">X-420</text:span></text:a><text:span text:style-name="T235">, 2005-11-22, Žin., 2005, Nr. 143-5182 (2005-12-08), i. k. 1051010ISTA000X-420</text:span></text:p>
      <text:p text:style-name="Normal"/>
      <text:p text:style-name="P236"><text:span text:style-name="T237">3</text:span><text:span text:style-name="T238">.<text:s/></text:span><text:span text:style-name="T239">Netenka galios 2005-12-08.</text:span></text:p>
      <text:p text:style-name="P240">Straipsnio dalies pakeitimai:</text:p>
      <text:p text:style-name="P241"><text:span text:style-name="T242">Nr.<text:s/></text:span><text:a xlink:href="https://www.e-tar.lt/portal/legalAct.html?documentId=TAR.E5F3428B69C4" office:target-frame-name="_top" xlink:show="replace"><text:span text:style-name="T243">X-420</text:span></text:a><text:span text:style-name="T244">, 2005-11-22, Žin., 2005, Nr. 143-5182 (2005-12-08), i. k. 1051010ISTA000X-420</text:span></text:p>
      <text:p text:style-name="Normal"/>
      <text:p text:style-name="P245"><text:span text:style-name="T246">6</text:span><text:span text:style-name="T247"><text:s/>straipsnis.<text:s/></text:span><text:span text:style-name="T248">Statutinių tarnautojų pareigos ir teisės<text:s/></text:span></text:p>
      <text:p text:style-name="P249"><text:span text:style-name="T250">1</text:span><text:span text:style-name="T251">. Bendrosios pareigos ir teisės:</text:span></text:p>
      <text:p text:style-name="P252"><text:span text:style-name="T253">1</text:span><text:span text:style-name="T254">) statutiniai<text:s/></text:span><text:span text:style-name="T255">tarnautojai privalo vykdyti tiesioginių ir pagal pavaldumą</text:span><text:span text:style-name="T256"><text:s/></text:span><text:span text:style-name="T257">aukštesnių viršininkų (vadų) įsakymus;</text:span></text:p>
      <text:p text:style-name="P258"><text:span text:style-name="T259">2</text:span><text:span text:style-name="T260">) statutinių tarnautojų naudojimasis teisėmis į tarnybos vietos garantijas, laisvai vienytis į bendrijas, politines partijas ar asociacijas, rengti taiki</text:span><text:span text:style-name="T261">us susirinkimus, steigti profesines sąjungas ir stoti į jas, susirinkimų, žinių skleidimo ir nuomonės reiškimo būdai gali būti ribojami tik tiek, kiek tai būtina tarnybos interesams;</text:span></text:p>
      <text:p text:style-name="P262"><text:span text:style-name="T263">3</text:span><text:span text:style-name="T264">) kitos bendrosios teisės ir pareigos nurodomos krašto apsaugos sist</text:span><text:span text:style-name="T265">emos institucijų (struktūrinių padalinių) nuostatuose ir pareigybių aprašymuose.</text:span></text:p>
      <text:p text:style-name="P266"><text:span text:style-name="T267">2</text:span><text:span text:style-name="T268">. Specialiosios pareigos ir teisės:</text:span></text:p>
      <text:p text:style-name="P269"><text:span text:style-name="T270">1</text:span><text:span text:style-name="T271">)<text:s/></text:span><text:span text:style-name="T272">netenka galios 2015-01-01</text:span><text:span text:style-name="T273">;</text:span></text:p>
      <text:p text:style-name="P274">Straipsnio punkto pakeitimai:</text:p>
      <text:p text:style-name="P275"><text:span text:style-name="T276">Nr.<text:s/></text:span><text:a xlink:href="https://www.e-tar.lt/portal/legalAct.html?documentId=85aa43b08f3e11e4a98a9f2247652cf4" office:target-frame-name="_top" xlink:show="replace"><text:span text:style-name="T277">XII-1443</text:span></text:a><text:span text:style-name="T278">, 2014-12-16, paskelbta TAR 2014-12-29, i. k. 2014-20784</text:span></text:p>
      <text:p text:style-name="Normal"/>
      <text:p text:style-name="P279"><text:span text:style-name="T280">2</text:span><text:span text:style-name="T281">) krašto apsaugos ministro nustatyta tvarka statutiniai tarnautojai gali būti paskirti bu</text:span><text:span text:style-name="T282">dėti arba būti tarnybinės parengties.</text:span></text:p>
      <text:p text:style-name="P283"/>
      <text:p text:style-name="P284"><text:span text:style-name="T285">7</text:span><text:span text:style-name="T286"><text:s/>straipsnis.<text:s/></text:span><text:span text:style-name="T287">Su civiline krašto apsaugos tarnyba nesuderinama veikla</text:span></text:p>
      <text:p text:style-name="P288"><text:span text:style-name="T289">Su civiline krašto apsaugos tarnyba nesuderinamos veiklos atvejus nustato Valstybės tarnybos įstatymo 17 straipsnis ir Krašto apsaugos si</text:span><text:span text:style-name="T290">stemos organizavimo ir karo tarnybos įstatymo 73 straipsnio 6 dalis su 7 dalyje nurodyta išimtimi.</text:span><text:s/></text:p>
      <text:p text:style-name="P291">Straipsnio pakeitimai:</text:p>
      <text:p text:style-name="P292"><text:span text:style-name="T293">Nr.<text:s/></text:span><text:a xlink:href="https://www.e-tar.lt/portal/legalAct.html?documentId=TAR.6F305A7894C4" office:target-frame-name="_top" xlink:show="replace"><text:span text:style-name="T294">X-1085</text:span></text:a><text:span text:style-name="T295">, 2007-04-12, Žin., 2007, Nr. 46-1719<text:s/></text:span><text:span text:style-name="T296">(2007-04-26), i. k. 1071010ISTA00X-1085</text:span></text:p>
      <text:p text:style-name="Normal"/>
      <text:p text:style-name="P297"><text:span text:style-name="T298">8</text:span><text:span text:style-name="T299"><text:s/>straipsnis.<text:s/></text:span><text:span text:style-name="T300">Kvalifikacinių kategorijų suteikimas statutiniams tarnautojams</text:span></text:p>
      <text:p text:style-name="P301"><text:span text:style-name="T302">1</text:span><text:span text:style-name="T303">. Statutinių tarnautojų kvalifikaciją ir patirtį žymi 5</text:span><text:span text:style-name="T304"><text:s/></text:span><text:span text:style-name="T305">kvalifikacinės kategorijos. Žemiausia kvalifikacinė kategorija yra pirmoj</text:span><text:span text:style-name="T306">i kvalifikacinė kategorija.</text:span><text:span text:style-name="T307"><text:s/></text:span></text:p>
      <text:p text:style-name="P308"><text:span text:style-name="T309">2</text:span><text:span text:style-name="T310">. Kvalifikacines kategorijas, atsižvelgdamas į statutinio tarnautojo tarnybos Kvalifikacinės atrankos ir atestacijos komisijos rekomendacijas, suteikia krašto apsaugos ministras ar jo įgaliotas asmuo. Kvalifikacinių katego</text:span><text:span text:style-name="T311">rijų suteikimo tvarką reglamentuoja Krašto apsaugos ministro patvirtinti Kvalifikacinių kategorijų suteikimo nuostatai. Suteikiant kvalifikacines kategorijas, atsižvelgiama į šiuos kriterijus:</text:span></text:p>
      <text:p text:style-name="P312"><text:span text:style-name="T313">1</text:span><text:span text:style-name="T314">) išsilavinimą ir profesinę patirtį;</text:span></text:p>
      <text:p text:style-name="P315"><text:span text:style-name="T316">2</text:span><text:span text:style-name="T317">) atliekamo darbo<text:s/></text:span><text:span text:style-name="T318">(funkcijų) sudėtingumą.</text:span></text:p>
      <text:p text:style-name="P319"><text:span text:style-name="T320">3</text:span><text:span text:style-name="T321">.</text:span><text:span text:style-name="T322"><text:s/></text:span><text:span text:style-name="T323">Reikalavimus kvalifikacinėms kategorijoms gauti nustato krašto apsaugos ministras. Rekomendacijas dėl kvalifikacinės kategorijos</text:span><text:span text:style-name="T324"><text:s/></text:span><text:span text:style-name="T325">suteikimo, kėlimo ar pažeminimo krašto apsaugos ministrui ar jo įgaliotam asmeniui teikia Kval</text:span><text:span text:style-name="T326">ifikacinės atrankos ir atestacijos komisija.</text:span><text:s/></text:p>
      <text:p text:style-name="P327">Straipsnio dalies pakeitimai:</text:p>
      <text:p text:style-name="P328"><text:span text:style-name="T329">Nr.<text:s/></text:span><text:a xlink:href="https://www.e-tar.lt/portal/legalAct.html?documentId=dafcf5008f3f11e4a98a9f2247652cf4" office:target-frame-name="_top" xlink:show="replace"><text:span text:style-name="T330">XII-1449</text:span></text:a><text:span text:style-name="T331">, 2014-12-16, paskelbta TAR 2014-12-29, i. k. 2014-20789</text:span></text:p>
      <text:p text:style-name="Normal"/>
      <text:p text:style-name="P332"><text:span text:style-name="T333">4</text:span><text:span text:style-name="T334">.<text:s/></text:span><text:span text:style-name="T335">Neten</text:span><text:span text:style-name="T336">ka galios 2015-01-01</text:span><text:span text:style-name="T337">.</text:span></text:p>
      <text:p text:style-name="P338">Straipsnio dalies pakeitimai:</text:p>
      <text:p text:style-name="P339"><text:span text:style-name="T340">Nr.<text:s/></text:span><text:a xlink:href="https://www.e-tar.lt/portal/legalAct.html?documentId=dafcf5008f3f11e4a98a9f2247652cf4" office:target-frame-name="_top" xlink:show="replace"><text:span text:style-name="T341">XII-1449</text:span></text:a><text:span text:style-name="T342">, 2014-12-16, paskelbta TAR 2014-12-29, i. k. 2014-20789</text:span></text:p>
      <text:p text:style-name="Normal"/>
      <text:p text:style-name="P343"><text:span text:style-name="T344">5</text:span><text:span text:style-name="T345">. Kvalifikacinė kategorija<text:s/></text:span><text:span text:style-name="T346">galioja tol, kol valstybės tarnautojas tarnauja civilinėje krašto</text:span><text:span text:style-name="T347"><text:s/></text:span><text:span text:style-name="T348">apsaugos tarnyboje pagal civilinės krašto apsaugos tarnybos sutartį.</text:span></text:p>
      <text:p text:style-name="P349"><text:span text:style-name="T350">6</text:span><text:span text:style-name="T351">. Jeigu paaiškėja, kad statutinis tarnautojas neturi suteiktą kvalifikacinę kategoriją atitinkančios kvalifikacijos<text:s/></text:span><text:span text:style-name="T352">arba padaro tarnybinį nusižengimą, krašto apsaugos ministras ar jo įgaliotas asmuo kategoriją gali pažeminti.</text:span><text:s/></text:p>
      <text:p text:style-name="P353">Straipsnio dalies pakeitimai:</text:p>
      <text:p text:style-name="P354"><text:span text:style-name="T355">Nr.<text:s/></text:span><text:a xlink:href="https://www.e-tar.lt/portal/legalAct.html?documentId=dafcf5008f3f11e4a98a9f2247652cf4" office:target-frame-name="_top" xlink:show="replace"><text:span text:style-name="T356">XII-1449</text:span></text:a><text:span text:style-name="T357">,<text:s/></text:span><text:span text:style-name="T358">2014-12-16, paskelbta TAR 2014-12-29, i. k. 2014-20789</text:span></text:p>
      <text:p text:style-name="Normal"/>
      <text:p text:style-name="P359"><text:span text:style-name="T360">7</text:span><text:span text:style-name="T361">. Kvalifikacinės kategorijos statutinių tarnautojų pavaldumo nežymi.</text:span></text:p>
      <text:p text:style-name="Normal"/>
      <text:p text:style-name="P362"><text:span text:style-name="T363">9</text:span><text:span text:style-name="T364"><text:s/>straipsnis.<text:s/></text:span><text:span text:style-name="T365">Statutinių tarnautojų atestavimas</text:span></text:p>
      <text:p text:style-name="P366"><text:span text:style-name="T367">1</text:span><text:span text:style-name="T368">. Statutiniai tarnautojai atestuojami ne rečiau kaip kas 2 metai,<text:s/></text:span><text:span text:style-name="T369">taip pat tais atvejais, kai teikiamas pasiūlymas statutiniam tarnautojui suteikti aukštesnę kvalifikacinę kategoriją arba sprendžiamas jo tinkamumo civilinei krašto apsaugos tarnybai klausimas.</text:span></text:p>
      <text:p text:style-name="P370"><text:span text:style-name="T371">2</text:span><text:span text:style-name="T372">. Statutinio tarnautojo kvalifikaciją liudijantį dokument</text:span><text:span text:style-name="T373">ą (toliau – statutinio tarnautojo atestatas) rašo tiesioginis viršininkas, o tvirtina aukštesnysis viršininkas. Statutinio tarnautojo atestatas turi konkrečiai apibūdinti atestuojamojo kvalifikaciją ir gebėjimus atlikti civilinės krašto apsaugos</text:span><text:span text:style-name="T374"><text:s/></text:span><text:span text:style-name="T375">tarnybos p</text:span><text:span text:style-name="T376">areigas. Statutinio tarnautojo atestate pateikiamos išvados, ar statutinis tarnautojas tinka civilinei krašto apsaugos tarnybai, ir atitinkamos rekomendacijos.</text:span></text:p>
      <text:p text:style-name="P377"><text:span text:style-name="T378">3</text:span><text:span text:style-name="T379">. Su statutinio tarnautojo atestatu turi teisę susipažinti tik tas asmuo, kuriam to reikia<text:s/></text:span><text:span text:style-name="T380">atliekant tiesiogines tarnybos pareigas.</text:span></text:p>
      <text:p text:style-name="P381"><text:span text:style-name="T382">4</text:span><text:span text:style-name="T383">. Statutinio tarnautojo tinkamumą civilinei krašto apsaugos tarnybai svarsto Kvalifikacinės atrankos ir atestacijos komisija. Ji priima išvadą dėl tolesnės atestuojamojo tarnybos.<text:s/></text:span></text:p>
      <text:p text:style-name="P384"><text:span text:style-name="T385">5</text:span><text:span text:style-name="T386">. Statutinis tarnautojas</text:span><text:span text:style-name="T387"><text:s/>supažindinamas su atestacijos išvada ir įstatymų nustatyta tvarka turi teisę ją apskųsti.</text:span></text:p>
      <text:p text:style-name="P388"/>
      <text:p text:style-name="P389"><text:span text:style-name="T390">III</text:span><text:span text:style-name="T391"><text:s/>SKYRIUS</text:span></text:p>
      <text:p text:style-name="P392"><text:span text:style-name="T393">ATLEIDIMAS IŠ CIVILINĖS KRAŠTO APSAUGOS TARNYBOS, NUŠALINIMAS NUO PAREIGŲ IR PERKĖLIMAS Į KITAS PAREIGAS</text:span></text:p>
      <text:p text:style-name="P394"/>
      <text:p text:style-name="P395"><text:span text:style-name="T396">10</text:span><text:span text:style-name="T397"><text:s/>straipsnis.<text:s/></text:span><text:span text:style-name="T398">Atleidimo iš civili</text:span><text:span text:style-name="T399">nės krašto apsaugos tarnybos pagrindai</text:span></text:p>
      <text:p text:style-name="P400"><text:span text:style-name="T401">1</text:span><text:span text:style-name="T402">. Civilinė krašto apsaugos tarnybos sutartis turi būti nutraukiama ir statutinis tarnautojas atleidžiamas iš tarnybos krašto apsaugos sistemoje, jei:</text:span></text:p>
      <text:p text:style-name="P403"><text:span text:style-name="T404">1</text:span><text:span text:style-name="T405">) įsiteisėja teismo nuosprendis, kuriuo statutiniam tarnaut</text:span><text:span text:style-name="T406">ojui paskirta bausmė už tyčinį nusikaltimą ar baudžiamąjį nusižengimą valstybės tarnybai, krašto apsaugos tarnybai, valdymo tvarkai;</text:span></text:p>
      <text:p text:style-name="P407"><text:span text:style-name="T408">2</text:span><text:span text:style-name="T409">) tarnybą likviduojant, reorganizuojant ar pertvarkant sumažinamas statutinių tarnautojų skaičius ir krašto apsaugos s</text:span><text:span text:style-name="T410">istemoje nėra laisvų statutinio tarnautojo kvalifikaciją atitinkančių pareigų arba jis atsisako būti į jas perkeltas;</text:span></text:p>
      <text:p text:style-name="P411"><text:span text:style-name="T412">3</text:span><text:span text:style-name="T413">) jis praranda Lietuvos Respublikos pilietybę;</text:span></text:p>
      <text:p text:style-name="P414"><text:span text:style-name="T415">4</text:span><text:span text:style-name="T416">)</text:span><text:span text:style-name="T417"><text:s/></text:span><text:span text:style-name="T418">atskleidžia valstybės ar tarnybos paslaptis;</text:span></text:p>
      <text:p text:style-name="P419"><text:span text:style-name="T420">5</text:span><text:span text:style-name="T421">) tyčine neteisėta veika pada</text:span><text:span text:style-name="T422">ro turtinę žalą krašto apsaugos sistemai;</text:span></text:p>
      <text:p text:style-name="P423"><text:span text:style-name="T424">6</text:span><text:span text:style-name="T425">) savo iniciatyva nutraukia civilinės krašto apsaugos tarnybos sutartį prieš įsipareigotą tarnauti terminą, ne mažiau kaip prieš vieną mėnesį raštu įspėjęs tiesioginį viršininką (vadą) apie numatomą sutarties<text:s/></text:span><text:span text:style-name="T426">nutraukimą;</text:span></text:p>
      <text:p text:style-name="P427"><text:span text:style-name="T428">7</text:span><text:span text:style-name="T429">) pasibaigia civilinės krašto apsaugos tarnybos sutartyje įsipareigotas tarnauti terminas ir ši sutartis nepratęsiama;</text:span><text:s/></text:p>
      <text:p text:style-name="P430">Straipsnio punkto pakeitimai:</text:p>
      <text:p text:style-name="P431"><text:span text:style-name="T432">Nr.<text:s/></text:span><text:a xlink:href="https://www.e-tar.lt/portal/legalAct.html?documentId=dafcf5008f3f11e4a98a9f2247652cf4" office:target-frame-name="_top" xlink:show="replace"><text:span text:style-name="T433">XII-1449</text:span></text:a><text:span text:style-name="T434">, 2014-12-16, paskelbta TAR 2014-12-29, i. k. 2014-20789</text:span></text:p>
      <text:p text:style-name="Normal"/>
      <text:p text:style-name="P435"><text:span text:style-name="T436">8</text:span><text:span text:style-name="T437">)<text:s/></text:span><text:span text:style-name="T438">netenka galios 2015-01-01</text:span><text:span text:style-name="T439">;</text:span></text:p>
      <text:soft-page-break/>
      <text:p text:style-name="P440">Straipsnio punkto pakeitimai:</text:p>
      <text:p text:style-name="P441"><text:span text:style-name="T442">Nr.<text:s/></text:span><text:a xlink:href="https://www.e-tar.lt/portal/legalAct.html?documentId=dafcf5008f3f11e4a98a9f2247652cf4" office:target-frame-name="_top" xlink:show="replace"><text:span text:style-name="T443">XII-1449</text:span></text:a><text:span text:style-name="T444">, 2014-12-16, paskelbta TAR 2014-12-29, i. k. 2014-20789</text:span></text:p>
      <text:p text:style-name="Normal"/>
      <text:p text:style-name="P445"><text:span text:style-name="T446">9</text:span><text:span text:style-name="T447">)</text:span><text:span text:style-name="T448"><text:s/></text:span><text:span text:style-name="T449">serga (yra laikinai nedarbingas) ilgiau kaip 120 kalendorinių dienų iš eilės arba ilgiau kaip 140 dienų per pas</text:span><text:span text:style-name="T450">kutinius 12 mėnesių, jei liga nesusijusi su sužeidimu ar suluošinimu atliekant tiesiogines tarnybos pareigas ar įstatymų nenustatyta, kad tam tikros ligos atveju pareigos paliekamos ilgesnį laiką;</text:span></text:p>
      <text:p text:style-name="P451"><text:span text:style-name="T452">10</text:span><text:span text:style-name="T453">) jam paskirta tarnybinė nuobauda – atleidimas iš tar</text:span><text:span text:style-name="T454">nybos už Valstybės tarnybos įstatymo 29 straipsnio 6 dalies 1–4 ir 7–9 punktuose nurodytus šiurkščius pažeidimus;</text:span><text:s/></text:p>
      <text:p text:style-name="P455">Straipsnio punkto pakeitimai:</text:p>
      <text:p text:style-name="P456"><text:span text:style-name="T457">Nr.<text:s/></text:span><text:a xlink:href="https://www.e-tar.lt/portal/legalAct.html?documentId=dafcf5008f3f11e4a98a9f2247652cf4" office:target-frame-name="_top" xlink:show="replace"><text:span text:style-name="T458">XII-1449</text:span></text:a><text:span text:style-name="T459">,</text:span><text:span text:style-name="T460"><text:s/>2014-12-16, paskelbta TAR 2014-12-29, i. k. 2014-20789</text:span></text:p>
      <text:p text:style-name="Normal"/>
      <text:p text:style-name="P461"><text:span text:style-name="T462">11</text:span><text:span text:style-name="T463">) Kvalifikacinės atrankos ir atestacijos komisija pateikia išvadą, kad statutinis valstybės tarnautojas netinka civilinei krašto apsaugos tarnybai;</text:span></text:p>
      <text:p text:style-name="P464"><text:span text:style-name="T465">12</text:span><text:span text:style-name="T466">) paaiškėja, kad jis negali atlikti civ</text:span><text:span text:style-name="T467">ilinės krašto apsaugos tarnybos pareigų dėl sveikatos būklės;</text:span><text:span text:style-name="T468"><text:s/></text:span></text:p>
      <text:p text:style-name="P469"><text:span text:style-name="T470">13</text:span><text:span text:style-name="T471">) netenka pasitikėjimo, ir įstatymų įgaliotos institucijos ar pareigūnai motyvuotai reikalauja atleisti jį iš tarnybos arba motyvuotai nerekomenduoja išduoti leidimo (siūlo panaikinti<text:s/></text:span><text:span text:style-name="T472">leidimą) statutiniam tarnautojui naudotis informacija, kuri yra valstybės ir tarnybos paslaptis, jeigu šia informacija reikia naudotis pagal statutiniam tarnautojui pavestas pareigas ir nėra kitų su šios informacijos naudojimu nesusijusių pareigų, į kurias</text:span><text:span text:style-name="T473"><text:s/>jį būtų galima perkelti;</text:span></text:p>
      <text:p text:style-name="P474"><text:span text:style-name="T475">14</text:span><text:span text:style-name="T476">) sukanka Valstybinių socialinio draudimo pensijų įstatyme</text:span><text:span text:style-name="T477"><text:s/></text:span><text:span text:style-name="T478">nustatytą senatvės pensijos amžių;</text:span><text:s/></text:p>
      <text:p text:style-name="P479">Straipsnio punkto pakeitimai:</text:p>
      <text:p text:style-name="P480"><text:span text:style-name="T481">Nr.<text:s/></text:span><text:a xlink:href="https://www.e-tar.lt/portal/legalAct.html?documentId=dafcf5008f3f11e4a98a9f2247652cf4" office:target-frame-name="_top" xlink:show="replace"><text:span text:style-name="T482">XII-1449</text:span></text:a><text:span text:style-name="T483">, 2014-12-16, paskelbta TAR 2014-12-29, i. k. 2014-20789</text:span></text:p>
      <text:p text:style-name="Normal"/>
      <text:p text:style-name="P484"><text:span text:style-name="T485">15</text:span><text:span text:style-name="T486">) iš Korupcijos prevencijos įstatymo nustatytais atvejais ir tvarka pateiktos informacijos, iš valstybės tarnybos tvarkymo funkcijas atliekančios įstaigos pateiktos informacijos api</text:span><text:span text:style-name="T487">e asmenis, atleistus iš valstybės tarnautojo pareigų už šiurkštų tarnybinį nusižengimą ar pripažintus padariusiais tarnybinį nusižengimą, už kurį jiems turėtų būti skirta tarnybinė nuobauda – atleidimas iš pareigų, iš kitų duomenų statutinį tarnautoją į pa</text:span><text:span text:style-name="T488">reigas priėmęs asmuo padaro išvadą, kad statutinis tarnautojas neatitinka nepriekaištingos reputacijos reikalavimų ir dėl to negali toliau eiti statutinio tarnautojo pareigų;</text:span><text:s/></text:p>
      <text:p text:style-name="P489">Papildyta straipsnio punktu:</text:p>
      <text:p text:style-name="P490"><text:span text:style-name="T491">Nr.<text:s/></text:span><text:a xlink:href="https://www.e-tar.lt/portal/legalAct.html?documentId=dafcf5008f3f11e4a98a9f2247652cf4" office:target-frame-name="_top" xlink:show="replace"><text:span text:style-name="T492">XII-1449</text:span></text:a><text:span text:style-name="T493">, 2014-12-16, paskelbta TAR 2014-12-29, i. k. 2014-20789</text:span></text:p>
      <text:p text:style-name="Normal"/>
      <text:p text:style-name="P494"><text:span text:style-name="T495">16</text:span><text:span text:style-name="T496">) statutinį tarnautoją į pareigas priėmęs asmuo nevykdo Valstybės tarnybos įstatymo 31 straipsnio 2 ir 3 dalyse nustatytų pareigų;</text:span><text:s/></text:p>
      <text:p text:style-name="P497">Papildyta straipsnio punktu:</text:p>
      <text:p text:style-name="P498"><text:span text:style-name="T499">Nr.<text:s/></text:span><text:a xlink:href="https://www.e-tar.lt/portal/legalAct.html?documentId=dafcf5008f3f11e4a98a9f2247652cf4" office:target-frame-name="_top" xlink:show="replace"><text:span text:style-name="T500">XII-1449</text:span></text:a><text:span text:style-name="T501">, 2014-12-16, paskelbta TAR 2014-12-29, i. k. 2014-20789</text:span></text:p>
      <text:p text:style-name="Normal"/>
      <text:p text:style-name="P502"><text:span text:style-name="T503">17</text:span><text:span text:style-name="T504">) jam paskirta tarnybinė nuobauda – atleidimas iš<text:s/></text:span><text:span text:style-name="T505">tarnybos už tarnybinius nusižengimus, nenurodytus šio straipsnio 1 dalies 10 punkte.</text:span><text:s/></text:p>
      <text:p text:style-name="P506">Papildyta straipsnio punktu:</text:p>
      <text:p text:style-name="P507"><text:span text:style-name="T508">Nr.<text:s/></text:span><text:a xlink:href="https://www.e-tar.lt/portal/legalAct.html?documentId=dafcf5008f3f11e4a98a9f2247652cf4" office:target-frame-name="_top" xlink:show="replace"><text:span text:style-name="T509">XII-1449</text:span></text:a><text:span text:style-name="T510">, 2014-12-16, paskelbta TAR 201</text:span><text:span text:style-name="T511">4-12-29, i. k. 2014-20789</text:span></text:p>
      <text:p text:style-name="Normal"/>
      <text:p text:style-name="P512"><text:span text:style-name="T513">2</text:span><text:span text:style-name="T514">. Civilinė krašto apsaugos tarnybos sutartis gali būti nutraukta ir statutinis tarnautojas atleistas iš tarnybos krašto apsaugos sistemoje krašto apsaugos sistemos vadovybės iniciatyva, jei:</text:span></text:p>
      <text:p text:style-name="P515"><text:span text:style-name="T516">1</text:span><text:span text:style-name="T517">)</text:span><text:span text:style-name="T518"><text:s/></text:span><text:span text:style-name="T519">pažeidžia šio Statuto 7<text:s/></text:span><text:span text:style-name="T520">straipsnyje nustatytus apribojimus;</text:span></text:p>
      <text:p text:style-name="P521"><text:span text:style-name="T522">2</text:span><text:span text:style-name="T523">)</text:span><text:span text:style-name="T524"><text:s/></text:span><text:span text:style-name="T525">dėl savo kaltės netenka pasitikėjimo atlikti jam pavestas tarnybos pareigas, susijusias su lėšų ar materialinių vertybių apskaita, saugojimu, priėmimu, išdavimu ar gabenimu;</text:span></text:p>
      <text:p text:style-name="P526"><text:span text:style-name="T527">3</text:span><text:span text:style-name="T528">)</text:span><text:span text:style-name="T529"><text:s/></text:span><text:span text:style-name="T530">tikrinant statutinio tarnautojo<text:s/></text:span><text:span text:style-name="T531">duomenis paaiškėja, kad jis nuslėpė ar sąmoningai pateikė klaidingus duomenis apie save;</text:span></text:p>
      <text:p text:style-name="P532"><text:span text:style-name="T533">4</text:span><text:span text:style-name="T534">)<text:s/></text:span><text:span text:style-name="T535">netenka galios 2015-01-01</text:span><text:span text:style-name="T536">;</text:span></text:p>
      <text:p text:style-name="P537">Straipsnio punkto pakeitimai:</text:p>
      <text:p text:style-name="P538"><text:span text:style-name="T539">Nr.<text:s/></text:span><text:a xlink:href="https://www.e-tar.lt/portal/legalAct.html?documentId=dafcf5008f3f11e4a98a9f2247652cf4" office:target-frame-name="_top" xlink:show="replace"><text:span text:style-name="T540">X</text:span><text:span text:style-name="T541">II-1449</text:span></text:a><text:span text:style-name="T542">, 2014-12-16, paskelbta TAR 2014-12-29, i. k. 2014-20789</text:span></text:p>
      <text:p text:style-name="Normal"/>
      <text:p text:style-name="P543"><text:span text:style-name="T544">5</text:span><text:span text:style-name="T545">)<text:s/></text:span><text:span text:style-name="T546">netenka galios 2015-01-01</text:span><text:span text:style-name="T547">.</text:span></text:p>
      <text:p text:style-name="P548">Straipsnio punkto pakeitimai:</text:p>
      <text:p text:style-name="P549"><text:span text:style-name="T550">Nr.<text:s/></text:span><text:a xlink:href="https://www.e-tar.lt/portal/legalAct.html?documentId=dafcf5008f3f11e4a98a9f2247652cf4" office:target-frame-name="_top" xlink:show="replace"><text:span text:style-name="T551">XII-1449</text:span></text:a><text:span text:style-name="T552">, 2014-12-16, pas</text:span><text:span text:style-name="T553">kelbta TAR 2014-12-29, i. k. 2014-20789</text:span></text:p>
      <text:p text:style-name="Normal"/>
      <text:p text:style-name="P554"><text:span text:style-name="T555">3</text:span><text:span text:style-name="T556">.</text:span><text:span text:style-name="T557"><text:s/></text:span><text:span text:style-name="T558">Teisę nutraukti civilinės krašto apsaugos tarnybos sutartį šiame Statute numatytais pagrindais turi krašto apsaugos ministras ar jo įgalioti asmenys.</text:span></text:p>
      <text:p text:style-name="P559"><text:span text:style-name="T560">4</text:span><text:span text:style-name="T561">. Ginčai dėl atleidimo iš civilinės krašto apsaugos</text:span><text:span text:style-name="T562"><text:s/>tarnybos nagrinėjami įstatymų nustatyta tvarka.</text:span></text:p>
      <text:p text:style-name="Normal"/>
      <text:p text:style-name="P563"><text:span text:style-name="T564">11</text:span><text:span text:style-name="T565"><text:s/>straipsnis.<text:s/></text:span><text:span text:style-name="T566">Atleidimo iš civilinės krašto apsaugos tarnybos sąlygos</text:span></text:p>
      <text:p text:style-name="P567"><text:span text:style-name="T568">1</text:span><text:span text:style-name="T569">. Krašto apsaugos ministro ar jo įgalioto asmens valia, jeigu nėra statutinio tarnautojo kaltės (šio Statuto 10 straipsnio 1</text:span><text:span text:style-name="T570"><text:s/>dalies 2 ir 12 punktai), galima nutraukti civilinės krašto apsaugos tarnybos sutartį ir statutinį tarnautoją atleisti įspėjus jį ne vėliau kaip prieš 2 mėnesius arba ir neįspėjus, tačiau išmokant jam šio Statuto 13 straipsnio 2 dalyje nustatytas papildoma</text:span><text:span text:style-name="T571">s išmokas.</text:span></text:p>
      <text:p text:style-name="P572"><text:span text:style-name="T573">2</text:span><text:span text:style-name="T574">. Šio Statuto 10 straipsnio 1 dalies 12 punkte nustatytais atvejais civilinės krašto apsaugos tarnybos sutarties negalima nutraukti ir statutinio tarnautojo atleisti jo ligos (laikinojo nedarbingumo) metu, jeigu sergama ne ilgiau kaip 120 k</text:span><text:span text:style-name="T575">alendorinių dienų.</text:span></text:p>
      <text:p text:style-name="P576"><text:span text:style-name="T577">3</text:span><text:span text:style-name="T578">. Jeigu statutinis tarnautojas suserga ir teisę nutraukti su statutiniu tarnautoju civilinės krašto apsaugos tarnybos sutartį turintis asmuo yra išleidęs įsakymą dėl sutarties nutraukimo šio Statuto 10 straipsnio 1 dalies 4, 5, 9, 1</text:span><text:span text:style-name="T579">1, 13</text:span><text:span text:style-name="T580"><text:s/></text:span><text:span text:style-name="T581">punktuose ir 2 dalies 1, 2 punktuose nustatytais atvejais, o statutinis tarnautojas suserga iki numatytos atleidimo iš civilinės krašto apsaugos tarnybos dienos, iš civilinės krašto apsaugos tarnybos jis gali būti atleistas ir ligos metu. Šiuo atveju</text:span><text:span text:style-name="T582"><text:s/>jo atleidimo iš civilinės krašto apsaugos tarnybos diena nukeliama į kitą dieną po paskutinės ligos dienos, bet ne ilgiau kaip 60 dienų.</text:span></text:p>
      <text:p text:style-name="P583"/>
      <text:p text:style-name="P584"><text:span text:style-name="T585">12</text:span><text:span text:style-name="T586"><text:s/>straipsnis.<text:s/></text:span><text:span text:style-name="T587">Išlaidų, susijusių su statutinio tarnautojo mokymu, profesiniu parengimu ar kvalifikacijos<text:s/></text:span><text:span text:style-name="T588">kėlimu, atlyginimas</text:span></text:p>
      <text:p text:style-name="P589"><text:span text:style-name="T590">Kai civilinės krašto apsaugos tarnybos sutartis nutraukiama šio Statuto 10 straipsnio 1 dalies 1, 3, 4, 5, 6, 10, 11, 13, 15, 16, 17 punktuose ir 2 dalyje nustatytais pagrindais, statutinis tarnautojas atlygina išlaidas, tiesiogiai su</text:span><text:span text:style-name="T591">sijusias su jo mokymu, profesiniu parengimu ar kvalifikacijos kėlimu, įskaitant ir mokymosi užsienio mokyklose bei kursuose išlaidas. Neįvykdžius šių reikalavimų, išlaidos iš jo gali būti išieškomos įstatymų nustatyta tvarka, bet ne daugiau kaip už 2 pasku</text:span><text:span text:style-name="T592">tinius tarnybos metus.</text:span><text:s/></text:p>
      <text:p text:style-name="P593">Straipsnio pakeitimai:</text:p>
      <text:p text:style-name="P594"><text:span text:style-name="T595">Nr.<text:s/></text:span><text:a xlink:href="https://www.e-tar.lt/portal/legalAct.html?documentId=dafcf5008f3f11e4a98a9f2247652cf4" office:target-frame-name="_top" xlink:show="replace"><text:span text:style-name="T596">XII-1449</text:span></text:a><text:span text:style-name="T597">, 2014-12-16, paskelbta TAR 2014-12-29, i. k. 2014-20789</text:span></text:p>
      <text:p text:style-name="Normal"/>
      <text:p text:style-name="P598"><text:span text:style-name="T599">13</text:span><text:span text:style-name="T600"><text:s/>straipsnis.<text:s/></text:span><text:span text:style-name="T601">Išeitinė išmoka</text:span></text:p>
      <text:p text:style-name="P602"><text:span text:style-name="T603">1</text:span><text:span text:style-name="T604">. Visiems ne dėl savo kaltės atleidžiamiems statutiniams tarnautojams (šio Statuto 10 straipsnio 1 dalies 2 ir 12 punktai), jeigu jie iš anksto įspėjami, išmokama išeitinė išmoka, kurios dydis priklauso nuo jų tarnybos krašto apsaugos sistemoje stažo:</text:span></text:p>
      <text:p text:style-name="P605"><text:span text:style-name="T606">1</text:span><text:span text:style-name="T607">) iki 5 metų – 1 mėnesio tarnybinio atlyginimo dydžio;</text:span></text:p>
      <text:p text:style-name="P608"><text:span text:style-name="T609">2</text:span><text:span text:style-name="T610">) nuo 5 iki 10 metų – 2</text:span><text:span text:style-name="T611"><text:s/></text:span><text:span text:style-name="T612">mėnesių tarnybinio atlyginimo dydžio;</text:span></text:p>
      <text:p text:style-name="P613"><text:span text:style-name="T614">3</text:span><text:span text:style-name="T615">) nuo 10 iki 15 metų – 3 mėnesių tarnybinio atlyginimo dydžio;</text:span></text:p>
      <text:p text:style-name="P616"><text:span text:style-name="T617">4</text:span><text:span text:style-name="T618">) daugiau kaip 15 metų – 4 mėnesių tarnybinio atlyginimo dydž</text:span><text:span text:style-name="T619">io.</text:span></text:p>
      <text:p text:style-name="P620"><text:span text:style-name="T621">2</text:span><text:span text:style-name="T622">. Visiems ne dėl savo kaltės atleidžiamiems statutiniams tarnautojams (šio Statuto 10 straipsnio 1 dalies 2 ir 12 punktai), jeigu jie iš anksto neįspėjami, prie išmokos, numatytos šio straipsnio 1 dalyje, išmokama 2 mėnesių pareiginės algos dydž</text:span><text:span text:style-name="T623">io papildoma išmoka, o<text:s/></text:span><text:soft-page-break/><text:span text:style-name="T624">statutiniam tarnautojui, auginančiam vieną ar daugiau vaikų iki 14 metų – 4 mėnesių pareiginės algos dydžio papildoma išmoka.</text:span></text:p>
      <text:p text:style-name="P625"><text:span text:style-name="T626">3</text:span><text:span text:style-name="T627">. Jeigu atsiranda šio Statuto 10 straipsnio 1 dalies 12 ir 13</text:span><text:span text:style-name="T628"><text:s/></text:span><text:span text:style-name="T629">punktuose nurodyti atleidimo iš civilinė</text:span><text:span text:style-name="T630">s krašto apsaugos tarnybos pagrindai, statutinis tarnautojas gali būti atleidžiamas iš civilinės krašto apsaugos tarnybos ir jo sutikimu</text:span><text:span text:style-name="T631"><text:s/></text:span><text:span text:style-name="T632">perkeliamas į valstybės tarnautojo pareigas, jeigu tokios jam randamos ir statutinis tarnautojas tinka būti į jas paski</text:span><text:span text:style-name="T633">rtas. Tokiais atvejais perkeliamam statutiniam tarnautojui išeitinė išmoka nemokama.</text:span></text:p>
      <text:p text:style-name="P634"/>
      <text:p text:style-name="P635"><text:span text:style-name="T636">14</text:span><text:span text:style-name="T637"> straipsnis.<text:s/></text:span><text:span text:style-name="T638">Nušalinimas nuo pareigų</text:span></text:p>
      <text:p text:style-name="P639"><text:span text:style-name="T640">Statutiniai tarnautojai nuo pareigų nušalinami Lietuvos Respublikos valstybės tarnybos įstatymo ir kitų įstatymų nustatytai</text:span><text:span text:style-name="T641">s atvejais ir tvarka.</text:span></text:p>
      <text:p text:style-name="P642">Straipsnio pakeitimai:</text:p>
      <text:p text:style-name="P643"><text:span text:style-name="T644">Nr.<text:s/></text:span><text:a xlink:href="https://www.e-tar.lt/portal/legalAct.html?documentId=TAR.1E8BF7802D36" office:target-frame-name="_top" xlink:show="replace"><text:span text:style-name="T645">XII-452</text:span></text:a><text:span text:style-name="T646">, 2013-07-02, Žin., 2013, Nr. 78-3931 (2013-07-20), i. k. 1131010ISTA0XII-452</text:span></text:p>
      <text:p text:style-name="Normal"/>
      <text:p text:style-name="P647"><text:span text:style-name="T648">15</text:span><text:span text:style-name="T649"><text:s/>straipsnis.<text:s/></text:span><text:span text:style-name="T650">Perkėlimas į kitas</text:span><text:span text:style-name="T651"><text:s/>pareigas</text:span></text:p>
      <text:p text:style-name="P652"><text:span text:style-name="T653">1</text:span><text:span text:style-name="T654">. Statutinis tarnautojas gali būti perkeliamas į kitas pareigas Valstybės tarnybos įstatymo 18</text:span><text:span text:style-name="T655">1</text:span><text:span text:style-name="T656">, 18</text:span><text:span text:style-name="T657">3</text:span><text:span text:style-name="T658"><text:s/>ir 19 straipsniuose nustatytomis sąlygomis ir tvarka.</text:span></text:p>
      <text:p text:style-name="P659"><text:span text:style-name="T660">2</text:span><text:span text:style-name="T661">. Statutinis tarnautojas, rekomenduojamas Kvalifikacinės atrankos ir atestacijos<text:s/></text:span><text:span text:style-name="T662">komisijos, krašto apsaugos ministro arba jo įgalioto asmens sprendimu gali būti perkeltas į aukštesnes civilinės krašto apsaugos tarnybos pareigas, jeigu jis atitinka pareigybės aprašyme nustatytus specialiuosius reikalavimus.</text:span></text:p>
      <text:p text:style-name="P663"><text:span text:style-name="T664">3</text:span><text:span text:style-name="T665">. Kai yra laisvos civili</text:span><text:span text:style-name="T666">nės krašto apsaugos tarnybos pareigos, statutinis tarnautojas, jeigu jis atitinka pareigybės aprašyme nustatytus specialiuosius reikalavimus, jo paties prašymu krašto apsaugos ministro nustatyta tvarka gali būti perkeltas į kitas tos pačios ar žemesnės kat</text:span><text:span text:style-name="T667">egorijos civilinės krašto apsaugos tarnybos pareigas toje pačioje arba kitoje krašto apsaugos sistemos institucijoje.<text:s/></text:span></text:p>
      <text:p text:style-name="P668"><text:span text:style-name="T669">4</text:span><text:span text:style-name="T670">. Statutinis tarnautojas, kurio pareigybė naikinama, perkeliamas į kitas tos pačios kategorijos laisvas civilinės krašto apsaugos<text:s/></text:span><text:span text:style-name="T671">tarnybos pareigas toje pačioje gyvenamojoje vietovėje, o jeigu tokių pareigų nėra, – statutinis tarnautojas jo rašytiniu sutikimu gali būti perkeltas į kitas tos pačios kategorijos laisvas civilinės krašto apsaugos tarnybos pareigas toje pačioje gyvenamojo</text:span><text:span text:style-name="T672">je vietovėje arba žemesnės kategorijos civilinės krašto apsaugos tarnybos pareigas.</text:span><text:span text:style-name="T673"><text:s/></text:span><text:span text:style-name="T674">Jeigu iki pareigybės panaikinimo statutinis tarnautojas į kitas pareigas neperkeliamas, jis iš pareigų atleidžiamas.</text:span><text:span text:style-name="T675"><text:s/></text:span><text:span text:style-name="T676">Statutiniam tarnautojui apie pareigybės panaikinimą tur</text:span><text:span text:style-name="T677">i būti pranešta raštu ne vėliau kaip prieš 2 mėnesius iki pareigybės panaikinimo. Neįgaliajam, nėščiai moteriai (kai likviduojama krašto apsaugos sistemos institucija, kurioje ji atlieka civilinę krašto apsaugos tarnybą), moteriai ir (ar) vyrui, auginantie</text:span><text:span text:style-name="T678">ms vaikus (vaiką) iki 14 metų, asmeniui, kuriam iki teisės gauti visą senatvės pensiją liko ne daugiau kaip 5 metai, apie pareigybės panaikinimą turi būti pranešta raštu prieš 4 mėnesius.</text:span></text:p>
      <text:p text:style-name="P679"><text:span text:style-name="T680">5</text:span><text:span text:style-name="T681">. Kai statutiniai tarnautojai pagal Valstybės tarnybos įstatymo</text:span><text:span text:style-name="T682"><text:s/>19 straipsnio 3 dalį yra laikinai perkelti į pareigas tarptautinėse institucijose ar užsienio valstybių institucijose, jiems yra garantuojamos einamos pareigos ir nustatytas darbo užmokestis. Nustatytas darbo užmokestis statutiniam tarnautojui nemokamas,<text:s/></text:span><text:span text:style-name="T683">jeigu jį moka institucija, įstaiga ar organizacija, į kurią jis perkeltas.</text:span><text:s/></text:p>
      <text:p text:style-name="P684">Straipsnio pakeitimai:</text:p>
      <text:p text:style-name="P685"><text:span text:style-name="T686">Nr.<text:s/></text:span><text:a xlink:href="https://www.e-tar.lt/portal/legalAct.html?documentId=dafcf5008f3f11e4a98a9f2247652cf4" office:target-frame-name="_top" xlink:show="replace"><text:span text:style-name="T687">XII-1449</text:span></text:a><text:span text:style-name="T688">, 2014-12-16, paskelbta TAR 2014-12-29, i. k.</text:span><text:span text:style-name="T689"><text:s/>2014-20789</text:span></text:p>
      <text:p text:style-name="Normal"/>
      <text:p text:style-name="P690"><text:span text:style-name="T691">IV</text:span><text:span text:style-name="T692"><text:s/>SKYRIUS</text:span></text:p>
      <text:p text:style-name="P693"><text:span text:style-name="T694">STATUTINIŲ TARNAUTOJŲ ATSAKOMYBĖ IR PASKATINIMAI</text:span></text:p>
      <text:p text:style-name="P695"/>
      <text:p text:style-name="P696"><text:span text:style-name="T697">16</text:span><text:span text:style-name="T698"><text:s/>straipsnis.</text:span><text:span text:style-name="T699"><text:s/></text:span><text:span text:style-name="T700">Statutinių tarnautojų tarnybinė atsakomybė ir tarnybinės</text:span><text:span text:style-name="T701"><text:s/></text:span><text:span text:style-name="T702">nuobaudos</text:span></text:p>
      <text:p text:style-name="P703"><text:span text:style-name="T704">1</text:span><text:span text:style-name="T705">. Statutiniai tarnautojai už tarnybinius nusižengimus (toliau – nusižengimas)<text:s/></text:span><text:span text:style-name="T706">traukiami tarnybinėn atsakomybėn. Statutiniams tarnautojams už nusižengimus skiriamos šios tarnybinės nuobaudos:</text:span></text:p>
      <text:p text:style-name="P707"><text:span text:style-name="T708">1</text:span><text:span text:style-name="T709">) pastaba;</text:span></text:p>
      <text:p text:style-name="P710"><text:span text:style-name="T711">2</text:span><text:span text:style-name="T712">) papeikimas;</text:span></text:p>
      <text:p text:style-name="P713"><text:span text:style-name="T714">3</text:span><text:span text:style-name="T715">) griežtas papeikimas;</text:span></text:p>
      <text:p text:style-name="P716"><text:span text:style-name="T717">4</text:span><text:span text:style-name="T718">) kvalifikacinės kategorijos pažeminimas;</text:span></text:p>
      <text:p text:style-name="P719"><text:span text:style-name="T720">5</text:span><text:span text:style-name="T721">) atleidimas iš tarnybos.</text:span></text:p>
      <text:p text:style-name="P722"><text:span text:style-name="T723">2</text:span><text:span text:style-name="T724">. Nusižengimo ir (ar) jo sukeltų padarinių sunkumą nustato, tarnybinę nuobaudą parenka ir skiria krašto apsaugos ministras ar jo įgalioti asmenys.</text:span><text:s/></text:p>
      <text:p text:style-name="P725">Straipsnio pakeitimai:</text:p>
      <text:p text:style-name="P726"><text:span text:style-name="T727">Nr.<text:s/></text:span><text:a xlink:href="https://www.e-tar.lt/portal/legalAct.html?documentId=dafcf5008f3f11e4a98a9f2247652cf4" office:target-frame-name="_top" xlink:show="replace"><text:span text:style-name="T728">XII-1449</text:span></text:a><text:span text:style-name="T729">, 2014-12-16, paskelbta TAR 2014-12-29, i. k. 2014-20789</text:span></text:p>
      <text:p text:style-name="Normal"/>
      <text:p text:style-name="P730"><text:span text:style-name="T731">17</text:span><text:span text:style-name="T732"><text:s/>straipsnis.<text:s/></text:span><text:span text:style-name="T733">Tarnybinių nuobaudų skyrimo sąlygos</text:span></text:p>
      <text:p text:style-name="P734"><text:span text:style-name="T735">1</text:span><text:span text:style-name="T736">. Parenkant ir skiriant tarnybinę nuobaudą, turi būti vadovaujamasi Valstybės tarnybos įstatymo 29<text:s/></text:span><text:span text:style-name="T737">straipsnio 2, 5 ir 6 dalimis. Prieš skiriant tarnybinę nuobaudą, statutiniam tarnautojui turi būti suteikiama galimybė raštu pasiaiškinti dėl padaryto nusižengimo.</text:span></text:p>
      <text:p text:style-name="P738"><text:span text:style-name="T739">2</text:span><text:span text:style-name="T740">. Už vieną nusižengimą taikoma tik viena tarnybinė nuobauda.</text:span></text:p>
      <text:p text:style-name="P741"><text:span text:style-name="T742">3</text:span><text:span text:style-name="T743">. Statutiniams tarnau</text:span><text:span text:style-name="T744">tojams už padarytus nusižengimus skiriamos tarnybinės nuobaudos neatsižvelgiant į baudžiamosios ar administracinės atsakomybės taikymą.</text:span></text:p>
      <text:p text:style-name="P745"><text:span text:style-name="T746">4</text:span><text:span text:style-name="T747">. Nusižengimo tyrimas pradedamas krašto apsaugos ministro ar jo įgaliotų asmenų iniciatyva arba jiems gavus oficial</text:span><text:span text:style-name="T748">ią informaciją apie statutinio tarnautojo nusižengimą. Tarnybinė nuobauda skiriama krašto apsaugos ministro nustatyta tvarka atlikus nusižengimo tyrimą.</text:span></text:p>
      <text:p text:style-name="P749"><text:span text:style-name="T750">5</text:span><text:span text:style-name="T751">.</text:span><text:span text:style-name="T752"><text:s/></text:span><text:span text:style-name="T753">Tarnybinė nuobauda turi būti paskirta ne vėliau kaip per 30 dienų nuo nusižengimo paaiškėjimo di</text:span><text:span text:style-name="T754">enos, neįskaitant laiko, kai statutinis tarnautojas nebuvo darbe dėl ligos, buvo komandiruotėje arba atostogavo, o atliekant nusižengimo tyrimą šio straipsnio 7 dalies 1, 2 ir 3 punktuose nustatytais atvejais, – ne vėliau kaip per 2 mėnesius nuo motyvuotos</text:span><text:span text:style-name="T755"><text:s/>nusižengimo tyrimo išvados surašymo dienos. Negalima skirti tarnybinės nuobaudos praėjus<text:s/></text:span><text:span text:style-name="T756">vieniems<text:s/></text:span><text:span text:style-name="T757">metams nuo nusižengimo padarymo dienos, išskyrus šio straipsnio 7 dalyje nustatytus atvejus, kai nusižengimo tyrimas sustabdomas šio straipsnio 6 dalyje nust</text:span><text:span text:style-name="T758">atytais atvejais arba nusižengimas nustatomas atliekant auditą, piniginių ar kitokių vertybių inventorizaciją, arba kompetentingai institucijai atliekant tarnybinį ar kitą patikrinimą. Šiais atvejais tarnybinė nuobauda turi būti paskirta ne vėliau kaip per</text:span><text:span text:style-name="T759"><text:s/>3 metus nuo nusižengimo padarymo dienos.</text:span></text:p>
      <text:p text:style-name="P760"><text:span text:style-name="T761">6</text:span><text:span text:style-name="T762">. Paaiškėjus, kad nusižengimas turi nusikalstamos veikos ar administracinio teisės pažeidimo požymių, nusižengimo tyrimas sustabdomas ir nusižengimo tyrimo medžiaga perduodama tirti kompetentingai institucijai</text:span><text:span text:style-name="T763">. Nusižengimo tyrimas sustabdomas ir paaiškėjus, kad dėl šios statutinio tarnautojo veikos yra pradėtas baudžiamasis procesas arba bylos dėl administracinio teisės pažeidimo teisena. Jeigu atsisakoma pradėti ikiteisminį tyrimą, bylos dėl administracinio te</text:span><text:span text:style-name="T764">isės pažeidimo teiseną arba pasibaigia baudžiamasis procesas ar bylos dėl administracinio teisės pažeidimo teisena, nusižengimo tyrimas tęsiamas, o tarnybinė nuobauda turi būti paskirta ne vėliau kaip per 30 dienų nuo šių sąlygų atsiradimo. Kai statutinio<text:s/></text:span><text:span text:style-name="T765">tarnautojo veika turi savarankiško nusižengimo požymių, pagal kuriuos akivaizdžiai galima šį nusižengimą atriboti nuo nusikalstamos veikos ar administracinio teisės pažeidimo, nusižengimo tyrimas tęsiamas neatsižvelgiant į baudžiamojo proceso ar bylos dėl<text:s/></text:span><text:span text:style-name="T766">administracinio teisės pažeidimo teisenos eigą.</text:span></text:p>
      <text:p text:style-name="P767"><text:span text:style-name="T768">7</text:span><text:span text:style-name="T769">. Nusižengimo tyrimas, gavus oficialią informaciją apie galimą statutinio tarnautojo nusižengimą, pradedamas, o pradėtas nusižengimo tyrimas tęsiamas ir atitinkamas sprendimas dėl nusižengimo padarymo<text:s/></text:span><text:span text:style-name="T770">pripažinimo ir tarnybinės nuobaudos skyrimo priimamas taip pat:</text:span></text:p>
      <text:p text:style-name="P771"><text:span text:style-name="T772">1</text:span><text:span text:style-name="T773">) kai statutinis tarnautojas, dėl kurio galimo nusižengimo gauta oficiali informacija arba dėl kurio pradėtas nusižengimo tyrimas, perkeliamas į pareigas kitoje valstybės ar savivaldybės in</text:span><text:span text:style-name="T774">stitucijoje arba įstaigoje. Šiuo atveju asmuo, pradėjęs nusižengimo tyrimą, motyvuotą nusižengimo tyrimo išvadą, kurioje konstatuojama, kad statutinis tarnautojas padarė nusižengimą, ir siūloma jam skirti tarnybinę nuobaudą, perduoda institucijos ar įstaig</text:span><text:span text:style-name="T775">os, į kurią perkeltas statutinis tarnautojas, vadovui, valstybės tarnybos tvarkymo funkcijas atliekančiai įstaigai ir statutiniam tarnautojui, kuris pripažintas padaręs nusižengimą. Sprendimą dėl<text:s/></text:span><text:soft-page-break/><text:span text:style-name="T776">statutiniam tarnautojui tarnybinės nuobaudos skyrimo priima<text:s/></text:span><text:span text:style-name="T777">institucijos ar įstaigos, į kurią statutinis tarnautojas yra perkeltas, vadovas, o kai statutinis tarnautojas perkeliamas į pareigas kitoje krašto apsaugos sistemos institucijoje, sprendimą dėl statutiniam tarnautojui tarnybinės nuobaudos skyrimo priima ši</text:span><text:span text:style-name="T778">o Statuto 16 straipsnio 2 dalyje nurodytas asmuo;</text:span></text:p>
      <text:p text:style-name="P779"><text:span text:style-name="T780">2</text:span><text:span text:style-name="T781">) kai statutinis tarnautojas, dėl kurio galimo nusižengimo gauta oficiali informacija arba dėl kurio pradėtas nusižengimo tyrimas, atleidžiamas iš statutinio tarnautojo pareigų (netenka statutinio tarn</text:span><text:span text:style-name="T782">autojo statuso). Sprendimą dėl asmens, ėjusio statutinio tarnautojo pareigas, pripažinimo padarius nusižengimą ir tarnybinės nuobaudos, kuri turėtų būti jam skirta, priima nusižengimo tyrimą pradėjęs asmuo. Šis sprendimas perduodamas valstybės tarnybos tva</text:span><text:span text:style-name="T783">rkymo funkcijas atliekančiai įstaigai ir asmeniui, ėjusiam statutinio tarnautojo pareigas;</text:span></text:p>
      <text:p text:style-name="P784"><text:span text:style-name="T785">3</text:span><text:span text:style-name="T786">) kai statutinis tarnautojas, dėl kurio galimo nusižengimo gauta oficiali informacija arba dėl kurio pradėtas nusižengimo tyrimas, perkeliamas į pareigas tarpta</text:span><text:span text:style-name="T787">utinėje institucijoje ar užsienio valstybės institucijoje arba perkeliamas dirbti į specialiąsias misijas. Sprendimą dėl šiame punkte nurodyto asmens pripažinimo padarius nusižengimą ir tarnybinės nuobaudos, kuri turėtų būti jam skirta, priima šio Statuto<text:s/></text:span><text:span text:style-name="T788">16 straipsnio 2 dalyje nurodytas asmuo. Šis sprendimas perduodamas valstybės tarnybos tvarkymo funkcijas atliekančiai įstaigai ir asmeniui, ėjusiam statutinio tarnautojo pareigas.</text:span></text:p>
      <text:p text:style-name="P789"><text:span text:style-name="T790">8</text:span><text:span text:style-name="T791">. Duomenys apie paskirtą tarnybinę nuobaudą įrašomi į statutinio tarn</text:span><text:span text:style-name="T792">autojo asmens bylą ir pateikiami valstybės tarnautojų registrui.</text:span><text:s/></text:p>
      <text:p text:style-name="P793">Straipsnio pakeitimai:</text:p>
      <text:p text:style-name="P794"><text:span text:style-name="T795">Nr.<text:s/></text:span><text:a xlink:href="https://www.e-tar.lt/portal/legalAct.html?documentId=dafcf5008f3f11e4a98a9f2247652cf4" office:target-frame-name="_top" xlink:show="replace"><text:span text:style-name="T796">XII-1449</text:span></text:a><text:span text:style-name="T797">, 2014-12-16, paskelbta TAR 2014-12-29, i. k.<text:s/></text:span><text:span text:style-name="T798">2014-20789</text:span></text:p>
      <text:p text:style-name="Normal"/>
      <text:p text:style-name="P799"><text:span text:style-name="T800">18</text:span><text:span text:style-name="T801"><text:s/>straipsnis.<text:s/></text:span><text:span text:style-name="T802">Tarnybinės nuobaudos išnykimas</text:span></text:p>
      <text:p text:style-name="P803"><text:span text:style-name="T804">1</text:span><text:span text:style-name="T805">. Statutinis tarnautojas laikomas nebaustu tarnybine nuobauda, jeigu po nuobaudos už nusižengimą (išskyrus nuobaudą – atleidimą iš tarnybos) skyrimo praėjo vieni metai.</text:span></text:p>
      <text:p text:style-name="P806"><text:span text:style-name="T807">2</text:span><text:span text:style-name="T808">. Kol galioja t</text:span><text:span text:style-name="T809">arnybinė nuobauda,</text:span><text:span text:style-name="T810"><text:s/></text:span><text:span text:style-name="T811">statutinio tarnautojo asmens byloje ir valstybės tarnautojų registre būna galiojančios žymos apie statutinio tarnautojo padarytą nusižengimą ir jam paskirtą tarnybinę nuobaudą. Šiuo laikotarpiu</text:span><text:span text:style-name="T812"><text:s/></text:span><text:span text:style-name="T813">statutinis tarnautojas neturi teisės į prem</text:span><text:span text:style-name="T814">iją už labai gerą tarnybą ir į kitokį paskatinimą. Į galiojančią nuobaudą</text:span><text:span text:style-name="T815"><text:s/></text:span><text:span text:style-name="T816">gali būti atsižvelgiama statutiniam tarnautojui siekiant aukštesnių pareigų.</text:span></text:p>
      <text:p text:style-name="P817"><text:span text:style-name="T818">3</text:span><text:span text:style-name="T819">. Praėjus šio straipsnio 1 dalyje nurodytam laikui, žymos apie statutinio tarnautojo padarytą nusiže</text:span><text:span text:style-name="T820">ngimą ir jam paskirtą tarnybinę nuobaudą statutinio tarnautojo asmens byloje ir valstybės tarnautojų registre panaikinamos.<text:s/></text:span></text:p>
      <text:p text:style-name="P821"><text:span text:style-name="T822">4</text:span><text:span text:style-name="T823">. Tarnybinė nuobauda ją paskyrusio asmens motyvuotu sprendimu gali būti panaikinta anksčiau, negu sueis šio straipsnio 1 dalyj</text:span><text:span text:style-name="T824">e nustatytas terminas, arba kai statutinis tarnautojas gauna valstybės apdovanojimą.</text:span><text:s/></text:p>
      <text:p text:style-name="P825">Papildyta straipsnio dalimi:</text:p>
      <text:p text:style-name="P826"><text:span text:style-name="T827">Nr.<text:s/></text:span><text:a xlink:href="https://www.e-tar.lt/portal/legalAct.html?documentId=dafcf5008f3f11e4a98a9f2247652cf4" office:target-frame-name="_top" xlink:show="replace"><text:span text:style-name="T828">XII-1449</text:span></text:a><text:span text:style-name="T829">, 2014-12-16, paskelbta TAR 201</text:span><text:span text:style-name="T830">4-12-29, i. k. 2014-20789</text:span></text:p>
      <text:p text:style-name="Normal"/>
      <text:p text:style-name="P831"><text:span text:style-name="T832">18</text:span><text:span text:style-name="T833">1</text:span><text:span text:style-name="T834"><text:s/>straipsnis.<text:s/></text:span><text:span text:style-name="T835">Statutinių tarnautojų materialinė atsakomybė</text:span></text:p>
      <text:p text:style-name="P836"><text:span text:style-name="T837">Statutiniai tarnautojai už valstybės institucijai padarytą materialinę žalą traukiami materialinėn atsakomybėn Valstybės tarnybos įstatymo nustatyta tvarka.</text:span><text:s/></text:p>
      <text:p text:style-name="P838">Papildyta straipsniu:</text:p>
      <text:p text:style-name="P839"><text:span text:style-name="T840">Nr.<text:s/></text:span><text:a xlink:href="https://www.e-tar.lt/portal/legalAct.html?documentId=dafcf5008f3f11e4a98a9f2247652cf4" office:target-frame-name="_top" xlink:show="replace"><text:span text:style-name="T841">XII-1449</text:span></text:a><text:span text:style-name="T842">, 2014-12-16, paskelbta TAR 2014-12-29, i. k. 2014-20789</text:span></text:p>
      <text:p text:style-name="Normal"/>
      <text:p text:style-name="P843"><text:span text:style-name="T844">19</text:span><text:span text:style-name="T845"><text:s/>straipsnis.<text:s/></text:span><text:span text:style-name="T846">Paskatinimai ir apdovanojimai</text:span></text:p>
      <text:p text:style-name="P847"><text:span text:style-name="T848">1</text:span><text:span text:style-name="T849">. Statutinia</text:span><text:span text:style-name="T850">i tarnautojai skatinami ir apdovanojami:</text:span></text:p>
      <text:p text:style-name="P851"><text:span text:style-name="T852">1</text:span><text:span text:style-name="T853">) padėka;</text:span></text:p>
      <text:p text:style-name="P854"><text:span text:style-name="T855">2</text:span><text:span text:style-name="T856">) vienkartine pinigine išmoka Vyriausybės nustatyta tvarka;</text:span></text:p>
      <text:p text:style-name="P857"><text:span text:style-name="T858">3</text:span><text:span text:style-name="T859">) vardine dovana;</text:span></text:p>
      <text:p text:style-name="P860"><text:span text:style-name="T861">4</text:span><text:span text:style-name="T862">) krašto apsaugos sistemos medaliu.</text:span></text:p>
      <text:p text:style-name="P863"><text:span text:style-name="T864">2</text:span><text:span text:style-name="T865">. Paskatinimo ir apdovanojimų tvarką, išskyrus vienkartinių<text:s/></text:span><text:span text:style-name="T866">piniginių išmokų skyrimą ir mokėjimą, nustato krašto apsaugos ministras.</text:span></text:p>
      <text:p text:style-name="P867"><text:span text:style-name="T868">3</text:span><text:span text:style-name="T869">. Už ypatingus nuopelnus valstybės tarnybai statutiniai tarnautojai gali būti teikiami valstybės apdovanojimui gauti.</text:span><text:s/></text:p>
      <text:p text:style-name="P870">Straipsnio pakeitimai:</text:p>
      <text:p text:style-name="P871"><text:span text:style-name="T872">Nr.<text:s/></text:span><text:a xlink:href="https://www.e-tar.lt/portal/legalAct.html?documentId=dafcf5008f3f11e4a98a9f2247652cf4" office:target-frame-name="_top" xlink:show="replace"><text:span text:style-name="T873">XII-1449</text:span></text:a><text:span text:style-name="T874">, 2014-12-16, paskelbta TAR 2014-12-29, i. k. 2014-20789</text:span></text:p>
      <text:p text:style-name="Normal"/>
      <text:p text:style-name="P875"><text:span text:style-name="T876">V</text:span><text:span text:style-name="T877"><text:s/>SKYRIUS</text:span></text:p>
      <text:p text:style-name="P878"><text:span text:style-name="T879">DARBO UŽMOKESTIS IR DARBO TRUKMĖ,<text:s/></text:span><text:span text:style-name="T880"><text:line-break/>SOCIALINĖS IR KITOS GARANTIJOS</text:span></text:p>
      <text:p text:style-name="P881"/>
      <text:p text:style-name="P882"><text:span text:style-name="T883">20</text:span><text:span text:style-name="T884"><text:s/>straipsnis.<text:s/></text:span><text:span text:style-name="T885">Darbo užmokestis</text:span></text:p>
      <text:p text:style-name="P886"><text:span text:style-name="T887">1</text:span><text:span text:style-name="T888">. Statutinių tarnautojų darbo apmokėjimą reglamentuoja Valstybės tarnybos įstatymo ir šio Statuto nuostatos.</text:span></text:p>
      <text:p text:style-name="P889"><text:span text:style-name="T890">2</text:span><text:span text:style-name="T891">. Statutiniams tarnautojams nustatomi šie priedai už kvalifikacinę kategoriją:</text:span></text:p>
      <text:p text:style-name="P892"><text:span text:style-name="T893">1</text:span><text:span text:style-name="T894">) už pirmąją kvalifikacinę kategoriją – 15 procentų pareig</text:span><text:span text:style-name="T895">inės algos;</text:span></text:p>
      <text:p text:style-name="P896"><text:span text:style-name="T897">2</text:span><text:span text:style-name="T898">) už antrąją kvalifikacinę kategoriją – 25 procentai pareiginės algos;</text:span></text:p>
      <text:p text:style-name="P899"><text:span text:style-name="T900">3</text:span><text:span text:style-name="T901">) už trečiąją kvalifikacinę kategoriją – 35 procentai pareiginės algos;</text:span></text:p>
      <text:p text:style-name="P902"><text:span text:style-name="T903">4</text:span><text:span text:style-name="T904">) už ketvirtąją kvalifikacinę kategoriją – 45 procentai pareiginės algos;</text:span></text:p>
      <text:p text:style-name="P905"><text:span text:style-name="T906">5</text:span><text:span text:style-name="T907">) už pe</text:span><text:span text:style-name="T908">nktąją kvalifikacinę kategoriją – 55 procentai pareiginės algos.</text:span><text:s/></text:p>
      <text:p text:style-name="P909">Straipsnio pakeitimai:</text:p>
      <text:p text:style-name="P910"><text:span text:style-name="T911">Nr.<text:s/></text:span><text:a xlink:href="https://www.e-tar.lt/portal/legalAct.html?documentId=dafcf5008f3f11e4a98a9f2247652cf4" office:target-frame-name="_top" xlink:show="replace"><text:span text:style-name="T912">XII-1449</text:span></text:a><text:span text:style-name="T913">, 2014-12-16, paskelbta TAR 2014-12-29, i. k. 2014-20</text:span><text:span text:style-name="T914">789</text:span></text:p>
      <text:p text:style-name="Normal"/>
      <text:p text:style-name="P915"><text:span text:style-name="T916">21</text:span><text:span text:style-name="T917"><text:s/>straipsnis.<text:s/></text:span><text:span text:style-name="T918">Darbo trukmė ir sauga</text:span></text:p>
      <text:p text:style-name="P919"><text:span text:style-name="T920">1</text:span><text:span text:style-name="T921">. Statutiniams tarnautojams nustatoma 40 valandų darbo savaitė. Esant tarnybiniam būtinumui, gali būti nustatoma ilgesnė darbo trukmė, tačiau garantuojama įstatymų nustatyta minimali paros ir minimali<text:s/></text:span><text:span text:style-name="T922">savaitės nepertraukiamo poilsio trukmė.</text:span></text:p>
      <text:p text:style-name="P923"><text:span text:style-name="T924">2</text:span><text:span text:style-name="T925">. Statutinių tarnautojų darbo saugą ir profesinę sveikatą reglamentuoja įstatymai ir kiti teisės aktai.</text:span></text:p>
      <text:p text:style-name="Normal"/>
      <text:p text:style-name="P926"><text:span text:style-name="T927">22</text:span><text:span text:style-name="T928"><text:s/>straipsnis.<text:s/></text:span><text:span text:style-name="T929">Atostogos</text:span></text:p>
      <text:p text:style-name="P930"><text:span text:style-name="T931">1</text:span><text:span text:style-name="T932">. Statutinių tarnautojų kasmetinių atostogų trukmė nustatoma<text:s/></text:span><text:span text:style-name="T933">atsižvelgiant į tarnybos Lietuvos valstybei stažą:</text:span></text:p>
      <text:p text:style-name="P934"><text:span text:style-name="T935">1</text:span><text:span text:style-name="T936">) iki 10 metų – 30 kalendorinių dienų;</text:span></text:p>
      <text:p text:style-name="P937"><text:span text:style-name="T938">2</text:span><text:span text:style-name="T939">) nuo 10 iki 15 metų – 35 kalendorinės dienos;</text:span></text:p>
      <text:p text:style-name="P940"><text:span text:style-name="T941">3</text:span><text:span text:style-name="T942">) nuo 15 iki 20 metų – 40 kalendorinių dienų;</text:span></text:p>
      <text:p text:style-name="P943"><text:span text:style-name="T944">4</text:span><text:span text:style-name="T945">) 20 metų ir daugiau – 45 kalendorinės dienos.</text:span></text:p>
      <text:p text:style-name="P946"><text:span text:style-name="T947">2</text:span><text:span text:style-name="T948">.</text:span><text:span text:style-name="T949"><text:s/>Statutiniai tarnautojai taip pat turi teisę į Valstybės tarnybos įstatyme nustatytas nemokamas atostogas, atostogas kvalifikacijai tobulinti, atostogas dėl dalyvavimo Europos Sąjungos, tarptautinės organizacijos finansuojamuose paramos teikimo arba Lietuv</text:span><text:span text:style-name="T950">os vystomojo bendradarbiavimo ir paramos demokratijai projektuose, atostogas dėl statutinio tarnautojo perkėlimo į kitas pareigas ir teisę į Darbo kodekse nustatytas nėštumo ir gimdymo atostogas, tėvystės atostogas, atostogas vaikui prižiūrėti ir mokymosi<text:s/></text:span><text:span text:style-name="T951">atostogas.</text:span></text:p>
      <text:p text:style-name="P952"><text:span text:style-name="T953">3</text:span><text:span text:style-name="T954">. Esant tarnybiniam būtinumui, statutinis tarnautojas gali būti atšauktas iš atostogų, išskyrus nėštumo ir gimdymo atostogas ir atostogas vaikui prižiūrėti. Tokiam atšaukimui statutinio tarnautojo sutikimas nebūtinas.</text:span><text:s/></text:p>
      <text:p text:style-name="P955">Straipsnio pakeitimai:</text:p>
      <text:p text:style-name="P956"><text:span text:style-name="T957">Nr.<text:s/></text:span><text:a xlink:href="https://www.e-tar.lt/portal/legalAct.html?documentId=dafcf5008f3f11e4a98a9f2247652cf4" office:target-frame-name="_top" xlink:show="replace"><text:span text:style-name="T958">XII-1449</text:span></text:a><text:span text:style-name="T959">, 2014-12-16, paskelbta TAR 2014-12-29, i. k. 2014-20789</text:span></text:p>
      <text:p text:style-name="Normal"/>
      <text:p text:style-name="P960"><text:span text:style-name="T961">23</text:span><text:span text:style-name="T962"><text:s/>straipsnis.<text:s/></text:span><text:span text:style-name="T963">Socialinės ir kitos garantijos</text:span></text:p>
      <text:p text:style-name="P964"><text:span text:style-name="T965">Statutinių tarnautojų<text:s/></text:span><text:span text:style-name="T966">valstybinio socialinio draudimo, sveikatos draudimo, pensijų, žalos atlyginimo įvykus nelaimingam atsitikimui tarnyboje ar susirgus profesine liga ir kitas garantijas nustato Valstybės tarnybos įstatymas, Krašto apsaugos sistemos organizavimo ir karo tarny</text:span><text:span text:style-name="T967">bos įstatymas bei kiti įstatymai.</text:span></text:p>
      <text:p text:style-name="Normal"/>
      <text:p text:style-name="P968"><text:span text:style-name="T969">24</text:span><text:span text:style-name="T970"><text:s/>straipsnis.<text:s/></text:span><text:span text:style-name="T971">Uniformos</text:span></text:p>
      <text:p text:style-name="P972"><text:span text:style-name="T973">1</text:span><text:span text:style-name="T974">. Statutiniai tarnautojai, kuriems pagal krašto apsaugos ministro patvirtintą pareigybių sąrašą, sudarytą atsižvelgiant į tarnybos sąlygas, priklauso dėvėti tarnybines uniformas, jomis<text:s/></text:span><text:span text:style-name="T975">aprūpinami iš valstybės biudžeto lėšų Vyriausybės nustatytomis sąlygomis ir tvarka.</text:span></text:p>
      <text:p text:style-name="P976"><text:span text:style-name="T977">2</text:span><text:span text:style-name="T978">. Civilinės krašto apsaugos tarnybos tarnybinių uniformų pavyzdžius tvirtina krašto apsaugos ministras.</text:span></text:p>
      <text:p text:style-name="P979"><text:span text:style-name="T980">3</text:span><text:span text:style-name="T981">. Statutiniai tarnautojai privalo saugoti uniformą ir tvar</text:span><text:span text:style-name="T982">kingai ją dėvėti. Draudžiama dėvėti tarnybinę uniformą kartu su civiliais drabužiais arba kito pavyzdžio uniforminiais drabužiais, avalyne, skiriamaisiais ženklais.</text:span></text:p>
      <text:p text:style-name="Normal"/>
      <text:p text:style-name="P983"><text:span text:style-name="T984">VI</text:span><text:span text:style-name="T985"><text:s/>SKYRIUS</text:span></text:p>
      <text:p text:style-name="P986"><text:span text:style-name="T987">STAŽUOTĖS IR MOKYMAS</text:span></text:p>
      <text:p text:style-name="P988"/>
      <text:p text:style-name="P989"><text:span text:style-name="T990">25</text:span><text:span text:style-name="T991"><text:s/>straipsnis.<text:s/></text:span><text:span text:style-name="T992">Stažuotės ir mokymas</text:span></text:p>
      <text:p text:style-name="P993"><text:span text:style-name="T994">1</text:span><text:span text:style-name="T995">. St</text:span><text:span text:style-name="T996">atutinių tarnautojų mokymas vykdomas Valstybės tarnybos įstatyme nustatyta tvarka.</text:span></text:p>
      <text:p text:style-name="P997"><text:span text:style-name="T998">2</text:span><text:span text:style-name="T999">.</text:span><text:span text:style-name="T1000"><text:s/></text:span><text:span text:style-name="T1001">Krašto apsaugos ministerija gali siųsti</text:span><text:span text:style-name="T1002"><text:s/></text:span><text:span text:style-name="T1003">statutinius tarnautojus mokytis užsienio karinėse ir kitose mokymo įstaigose. Kandidatai parenkami konkurso būdu. Statutinių t</text:span><text:span text:style-name="T1004">arnautojų atrankos stažuoti ar mokytis užsienyje, taip pat konkurso sąlygas ir tvarką nustato krašto apsaugos ministras.<text:s/></text:span></text:p>
      <text:p text:style-name="P1005"><text:span text:style-name="T1006">3</text:span><text:span text:style-name="T1007">.</text:span><text:span text:style-name="T1008"><text:s/></text:span><text:span text:style-name="T1009">Statutinių tarnautojų, pasiųstų stažuoti ar mokytis užsienyje, tarnybos ir aprūpinimo stažuotės ar mokymosi užsienyje laikotarp</text:span><text:span text:style-name="T1010">iu sąlygas nustato krašto apsaugos ministras.</text:span></text:p>
      <text:p text:style-name="P1011">______________</text:p>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Seimas, Įstatymas</text:span></text:p>
      <text:p text:style-name="P1021"><text:span text:style-name="T1022">Nr.<text:s/></text:span><text:a xlink:href="https://www.e-tar.lt/portal/legalAct.html?documentId=TAR.E5F3428B69C4" office:target-frame-name="_top" xlink:show="replace"><text:span text:style-name="T1023">X-420</text:span></text:a><text:span text:style-name="T1024">, 2005-11-22, Žin., 2005, Nr. 143-5182<text:s/></text:span><text:span text:style-name="T1025">(2005-12-08), i. k. 1051010ISTA000X-420</text:span></text:p>
      <text:p text:style-name="P1026"><text:span text:style-name="T1027">Lietuvos Respublikos civilinės krašto apsaugos tarnybos statuto 5 straipsnio pakeitimo įstatymas</text:span></text:p>
      <text:p text:style-name="P1028"/>
      <text:p text:style-name="P1029"><text:span text:style-name="T1030">2.</text:span></text:p>
      <text:p text:style-name="P1031"><text:span text:style-name="T1032">Lietuvos Respublikos Seimas, Įstatymas</text:span></text:p>
      <text:p text:style-name="P1033"><text:span text:style-name="T1034">Nr.<text:s/></text:span><text:a xlink:href="https://www.e-tar.lt/portal/legalAct.html?documentId=TAR.6F305A7894C4" office:target-frame-name="_top" xlink:show="replace"><text:span text:style-name="T1035">X-1085</text:span></text:a><text:span text:style-name="T1036">, 2007-04-12, Žin., 2007, Nr. 46-1719 (2007-04-26), i. k. 1071010ISTA00X-1085</text:span></text:p>
      <text:p text:style-name="P1037"><text:span text:style-name="T1038">Lietuvos Respublikos civilinės krašto apsaugos tarnybos statuto 7 straipsnio pakeitimo įstatymas</text:span></text:p>
      <text:p text:style-name="P1039"/>
      <text:p text:style-name="P1040"><text:span text:style-name="T1041">3.</text:span></text:p>
      <text:p text:style-name="P1042"><text:span text:style-name="T1043">Lietuvos Respublikos Seimas, Įstatymas</text:span></text:p>
      <text:p text:style-name="P1044"><text:span text:style-name="T1045">Nr.<text:s/></text:span><text:a xlink:href="https://www.e-tar.lt/portal/legalAct.html?documentId=TAR.9E05750F05D3" office:target-frame-name="_top" xlink:show="replace"><text:span text:style-name="T1046">XI-366</text:span></text:a><text:span text:style-name="T1047">, 2009-07-17, Žin., 2009, Nr. 91-3921 (2009-07-31), i. k. 1091010ISTA00XI-366</text:span></text:p>
      <text:p text:style-name="P1048"><text:span text:style-name="T1049">Lietuvos Respublikos civilinės krašto apsaugos tarnybos statuto 20 straipsnio pakeitimo įstatymas</text:span></text:p>
      <text:p text:style-name="P1050"/>
      <text:p text:style-name="P1051"><text:span text:style-name="T1052">4.</text:span></text:p>
      <text:p text:style-name="P1053"><text:span text:style-name="T1054">Lietuv</text:span><text:span text:style-name="T1055">os Respublikos Seimas, Įstatymas</text:span></text:p>
      <text:p text:style-name="P1056"><text:span text:style-name="T1057">Nr.<text:s/></text:span><text:a xlink:href="https://www.e-tar.lt/portal/legalAct.html?documentId=TAR.318A187654E8" office:target-frame-name="_top" xlink:show="replace"><text:span text:style-name="T1058">XI-946</text:span></text:a><text:span text:style-name="T1059">, 2010-06-30, Žin., 2010, Nr. 82-4300 (2010-07-13), i. k. 1101010ISTA00XI-946</text:span></text:p>
      <text:p text:style-name="P1060"><text:span text:style-name="T1061">Lietuvos Respublikos civilinės krašto apsaugos tarnyb</text:span><text:span text:style-name="T1062">os statuto 20 straipsnio pakeitimo įstatymo 3 straipsnio pakeitimo įstatymas</text:span></text:p>
      <text:p text:style-name="P1063"/>
      <text:p text:style-name="P1064"><text:span text:style-name="T1065">5.</text:span></text:p>
      <text:p text:style-name="P1066"><text:span text:style-name="T1067">Lietuvos Respublikos Seimas, Įstatymas</text:span></text:p>
      <text:p text:style-name="P1068"><text:span text:style-name="T1069">Nr.<text:s/></text:span><text:a xlink:href="https://www.e-tar.lt/portal/legalAct.html?documentId=TAR.927339804E80" office:target-frame-name="_top" xlink:show="replace"><text:span text:style-name="T1070">XI-1522</text:span></text:a><text:span text:style-name="T1071">, 2011-06-23, Žin., 2011, Nr. 86-4164<text:s/></text:span><text:span text:style-name="T1072">(2011-07-13), i. k. 1111010ISTA0XI-1522</text:span></text:p>
      <text:p text:style-name="P1073"><text:span text:style-name="T1074">Lietuvos Respublikos civilinės krašto apsaugos tarnybos statuto 3 straipsnio pakeitimo įstatymas</text:span></text:p>
      <text:p text:style-name="P1075"/>
      <text:p text:style-name="P1076"><text:span text:style-name="T1077">6.</text:span></text:p>
      <text:p text:style-name="P1078"><text:span text:style-name="T1079">Lietuvos Respublikos Seimas, Įstatymas</text:span></text:p>
      <text:p text:style-name="P1080"><text:span text:style-name="T1081">Nr.<text:s/></text:span><text:a xlink:href="https://www.e-tar.lt/portal/legalAct.html?documentId=TAR.78D320FE1A2E" office:target-frame-name="_top" xlink:show="replace"><text:span text:style-name="T1082">XI-1717</text:span></text:a><text:span text:style-name="T1083">, 2011-11-22, Žin., 2011, Nr. 150-7032 (2011-12-08), i. k. 1111010ISTA0XI-1717</text:span></text:p>
      <text:p text:style-name="P1084"><text:span text:style-name="T1085">Lietuvos Respublikos civilinės krašto apsaugos tarnybos statuto 20 straipsnio pakeitimo įs</text:span><text:span text:style-name="T1086">tatymo 3 straipsnio pakeitimo įstatymas</text:span></text:p>
      <text:p text:style-name="P1087"/>
      <text:p text:style-name="P1088"><text:span text:style-name="T1089">7.</text:span></text:p>
      <text:p text:style-name="P1090"><text:span text:style-name="T1091">Lietuvos Respublikos Seimas, Įstatymas</text:span></text:p>
      <text:p text:style-name="P1092"><text:span text:style-name="T1093">Nr.<text:s/></text:span><text:a xlink:href="https://www.e-tar.lt/portal/legalAct.html?documentId=TAR.1503B3BC2A6F" office:target-frame-name="_top" xlink:show="replace"><text:span text:style-name="T1094">XII-120</text:span></text:a><text:span text:style-name="T1095">, 2012-12-20, Žin., 2012, Nr. 155-7998 (2012-12-31), i. k. 1121010ISTA0XII-120</text:span></text:p>
      <text:p text:style-name="P1096"><text:span text:style-name="T1097">L</text:span><text:span text:style-name="T1098">ietuvos Respublikos civilinės krašto apsaugos tarnybos statuto 20 straipsnio pakeitimo įstatymo 3 straipsnio pakeitimo įstatymas</text:span></text:p>
      <text:p text:style-name="P1099"/>
      <text:p text:style-name="P1100"><text:span text:style-name="T1101">8.</text:span></text:p>
      <text:p text:style-name="P1102"><text:span text:style-name="T1103">Lietuvos Respublikos Seimas, Įstatymas</text:span></text:p>
      <text:p text:style-name="P1104"><text:span text:style-name="T1105">Nr.<text:s/></text:span><text:a xlink:href="https://www.e-tar.lt/portal/legalAct.html?documentId=TAR.35B6FFA6A217" office:target-frame-name="_top" xlink:show="replace"><text:span text:style-name="T1106">XI-2294</text:span></text:a><text:span text:style-name="T1107">, 2012-10-17, Žin., 2012, Nr. 129-6468 (2012-11-08), i. k. 1121010ISTA0XI-2294</text:span></text:p>
      <text:p text:style-name="P1108"><text:span text:style-name="T1109">Lietuvos Respublikos civilinės krašto apsaugos tarnybos statuto 2 straipsnio pakeitimo įstatymas</text:span></text:p>
      <text:p text:style-name="P1110"/>
      <text:p text:style-name="P1111"><text:span text:style-name="T1112">9.</text:span></text:p>
      <text:p text:style-name="P1113"><text:span text:style-name="T1114">Lietuvos Respublikos Seimas, Įstatymas</text:span></text:p>
      <text:p text:style-name="P1115"><text:span text:style-name="T1116">Nr.<text:s/></text:span><text:a xlink:href="https://www.e-tar.lt/portal/legalAct.html?documentId=TAR.1E8BF7802D36" office:target-frame-name="_top" xlink:show="replace"><text:span text:style-name="T1117">XII-452</text:span></text:a><text:span text:style-name="T1118">, 2013-07-02, Žin., 2013, Nr. 78-3931 (2013-07-20), i. k. 1131010ISTA0XII-452</text:span></text:p>
      <text:p text:style-name="P1119"><text:span text:style-name="T1120">Lietuvos Respublikos civilinės krašto apsaugos tarnybos statuto 14 straipsnio pakeitimo įstatymas</text:span></text:p>
      <text:p text:style-name="P1121"/>
      <text:p text:style-name="P1122"><text:span text:style-name="T1123">10.</text:span></text:p>
      <text:p text:style-name="P1124"><text:span text:style-name="T1125">Lietuvos R</text:span><text:span text:style-name="T1126">espublikos Seimas, Įstatymas</text:span></text:p>
      <text:p text:style-name="P1127"><text:span text:style-name="T1128">Nr.<text:s/></text:span><text:a xlink:href="https://www.e-tar.lt/portal/legalAct.html?documentId=TAR.16EB39FA7521" office:target-frame-name="_top" xlink:show="replace"><text:span text:style-name="T1129">XII-522</text:span></text:a><text:span text:style-name="T1130">, 2013-09-19, Žin., 2013, Nr. 102-5031 (2013-09-28), i. k. 1131010ISTA0XII-522</text:span></text:p>
      <text:p text:style-name="P1131"><text:span text:style-name="T1132">Lietuvos Respublikos civilinės krašto apsaugos tarnybos</text:span><text:span text:style-name="T1133"><text:s/>statuto 20 straipsnio pakeitimo įstatymo 3 straipsnio pakeitimo įstatymas</text:span></text:p>
      <text:p text:style-name="P1134"/>
      <text:p text:style-name="P1135"><text:span text:style-name="T1136">11.</text:span></text:p>
      <text:p text:style-name="P1137"><text:span text:style-name="T1138">Lietuvos Respublikos Seimas, Įstatymas</text:span></text:p>
      <text:p text:style-name="P1139"><text:span text:style-name="T1140">Nr.<text:s/></text:span><text:a xlink:href="https://www.e-tar.lt/portal/legalAct.html?documentId=85aa43b08f3e11e4a98a9f2247652cf4" office:target-frame-name="_top" xlink:show="replace"><text:span text:style-name="T1141">XII-1443</text:span></text:a><text:span text:style-name="T1142">, 2014-12-16, paskelbta TAR</text:span><text:span text:style-name="T1143"><text:s/>2014-12-29, i. k. 2014-20784</text:span></text:p>
      <text:p text:style-name="P1144"><text:span text:style-name="T1145">Lietuvos Respublikos civilinės krašto apsaugos tarnybos statuto 6 straipsnio pakeitimo įstatymas</text:span></text:p>
      <text:p text:style-name="P1146"/>
      <text:p text:style-name="P1147"><text:span text:style-name="T1148">12.</text:span></text:p>
      <text:p text:style-name="P1149"><text:span text:style-name="T1150">Lietuvos Respublikos Seimas, Įstatymas</text:span></text:p>
      <text:p text:style-name="P1151"><text:span text:style-name="T1152">Nr.<text:s/></text:span><text:a xlink:href="https://www.e-tar.lt/portal/legalAct.html?documentId=dafcf5008f3f11e4a98a9f2247652cf4" office:target-frame-name="_top" xlink:show="replace"><text:span text:style-name="T1153">XII-1449</text:span></text:a><text:span text:style-name="T1154">, 2014-12-16, paskelbta TAR 2014-12-29, i. k. 2014-20789</text:span></text:p>
      <text:p text:style-name="P1155"><text:span text:style-name="T1156">Lietuvos Respublikos civilinės krašto apsaugos tarnybos statuto 2, 3, 4, 8, 10, 12, 15, 16, 17, 18, 19, 20, 22 straipsnių pakeitimo ir Statuto papildymo 18-1 straipsniu įstat</text:span><text:span text:style-name="T1157">ymas</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12</text:page-number></text:span></text:p></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1:00Z</meta:creation-date>
    <dc:date>2018-10-23T13:31:00Z</dc:date>
    <meta:template xlink:href="Normal.dotm" xlink:type="simple"/>
    <meta:editing-cycles>2</meta:editing-cycles>
    <meta:editing-duration>PT0S</meta:editing-duration>
    <meta:document-statistic meta:page-count="13" meta:paragraph-count="393" meta:word-count="5459" meta:character-count="43281" meta:row-count="1158" meta:non-whitespace-character-count="38215"/>
  </office:meta>
</office:document-meta>
</file>