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style="italic" style:font-style-asian="italic" fo:color="#000000" fo:font-size="10pt" style:font-size-asian="10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fo:color="#000000"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16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margin-left="1.6736in" fo:text-indent="-1.1812in">
        <style:tab-stops/>
      </style:paragraph-properties>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16in"/>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fo:text-indent="0.4916in"/>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text-properties fo:color="#000000"/>
    </style:style>
    <style:style style:name="P719" style:parent-style-name="Normal" style:family="paragraph">
      <style:paragraph-properties fo:text-align="justify" fo:text-indent="0.4916in"/>
      <style:text-properties fo:color="#000000"/>
    </style:style>
    <style:style style:name="P720" style:parent-style-name="Normal" style:family="paragraph">
      <style:paragraph-properties fo:text-align="justify" fo:text-indent="0.4916in"/>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color="#000000" fo:hyphenate="false"/>
    </style:style>
    <style:style style:name="P731" style:parent-style-name="Normal" style:family="paragraph">
      <style:paragraph-properties fo:widows="0" fo:orphans="0" fo:text-align="justify" fo:text-indent="0.4923in"/>
      <style:text-properties fo:color="#000000" fo:hyphenate="false"/>
    </style:style>
    <style:style style:name="P732" style:parent-style-name="Normal" style:family="paragraph">
      <style:paragraph-properties fo:widows="0" fo:orphans="0" fo:text-align="justify" fo:text-indent="0.4923in"/>
      <style:text-properties fo:color="#000000" fo:hyphenate="false"/>
    </style:style>
    <style:style style:name="P733" style:parent-style-name="Normal" style:family="paragraph">
      <style:paragraph-properties fo:widows="0" fo:orphans="0" fo:text-align="justify" fo:text-indent="0.4923in"/>
      <style:text-properties fo:color="#000000" fo:hyphenate="false"/>
    </style:style>
    <style:style style:name="P734" style:parent-style-name="Normal" style:family="paragraph">
      <style:paragraph-properties fo:widows="0" fo:orphans="0" fo:text-align="justify" fo:text-indent="0.4923in"/>
      <style:text-properties fo:color="#000000" fo:hyphenate="false"/>
    </style:style>
    <style:style style:name="P735" style:parent-style-name="Normal" style:family="paragraph">
      <style:paragraph-properties fo:widows="0" fo:orphans="0" fo:text-align="justify"/>
      <style:text-properties fo:hyphenate="false"/>
    </style:style>
    <style:style style:name="T736" style:parent-style-name="DefaultParagraphFont" style:family="text">
      <style:text-properties fo:font-weight="bold" style:font-weight-asian="bold" fo:font-style="italic" style:font-style-asian="italic" fo:color="#000000"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color="#000000" fo:hyphenate="false"/>
    </style:style>
    <style:style style:name="P740" style:parent-style-name="Normal" style:family="paragraph">
      <style:paragraph-properties fo:widows="0" fo:orphans="0" fo:text-align="justify" fo:text-indent="0.4923in"/>
      <style:text-properties fo:color="#000000" fo:hyphenate="false"/>
    </style:style>
    <style:style style:name="P741" style:parent-style-name="Normal" style:family="paragraph">
      <style:paragraph-properties fo:widows="0" fo:orphans="0" fo:text-align="justify" fo:text-indent="0.4923in"/>
      <style:text-properties fo:color="#000000" fo:hyphenate="false"/>
    </style:style>
    <style:style style:name="P742" style:parent-style-name="Normal" style:family="paragraph">
      <style:paragraph-properties fo:widows="0" fo:orphans="0" fo:text-align="justify" fo:text-indent="0.4923in"/>
      <style:text-properties fo:color="#000000" fo:hyphenate="false"/>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0.4916in"/>
      <style:text-properties fo:color="#000000"/>
    </style:style>
    <style:style style:name="P790" style:parent-style-name="Normal" style:family="paragraph">
      <style:paragraph-properties fo:text-indent="0.4916in"/>
      <style:text-properties fo:color="#000000"/>
    </style:style>
    <style:style style:name="P791" style:parent-style-name="Normal" style:family="paragraph">
      <style:paragraph-properties fo:text-indent="0.4916in"/>
      <style:text-properties fo:color="#000000"/>
    </style:style>
    <style:style style:name="P792" style:parent-style-name="Normal" style:family="paragraph">
      <style:paragraph-properties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color="#000000"/>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Suvestinė redakcija nuo 2013-09-28 iki 2014-12-31</text:span></text:p>
      <text:p text:style-name="P10"/>
      <text:p text:style-name="P11"><text:span text:style-name="T12">Įstatymas paskelbtas: Žin. 2003, Nr.<text:s/></text:span><text:a xlink:href="https://www.e-tar.lt/portal/legalAct.html?documentId=TAR.DFEFEA5312DD" office:target-frame-name="_top" xlink:show="replace"><text:span text:style-name="T13">73-3348</text:span></text:a><text:span text:style-name="T14">, i. k. 1031010ISTA0IX-1669</text:span></text:p>
      <text:p text:style-name="P15"/>
      <text:p text:style-name="P16"/>
      <text:p text:style-name="P17"><text:span text:style-name="T18"/><text:span text:style-name="T19">LIETUVOS RESPUBLIKOS</text:span></text:p>
      <text:p text:style-name="P20">CIVILINĖS KRAŠTO APSAUGOS TARNYBOS STATUTO PATVIRTINIMO IR ĮGYVENDINIMO</text:p>
      <text:p text:style-name="P21">Į S T A T Y M A S</text:p>
      <text:p text:style-name="P22"/>
      <text:p text:style-name="P23">2003 m. liepos 1 d. Nr. IX-1669</text:p>
      <text:p text:style-name="P24">Vilnius</text:p>
      <text:p text:style-name="P25"/>
      <text:p text:style-name="P26"><text:span text:style-name="T27">1</text:span><text:span text:style-name="T28"><text:s/>straipsnis.<text:s/></text:span><text:span text:style-name="T29">Lietuvos Respublikos civilinės krašto apsaugos tarny</text:span><text:span text:style-name="T30">bos statuto patvirtinimas</text:span></text:p>
      <text:p text:style-name="P31"><text:span text:style-name="T32">Patvirtinti Lietuvos Respublikos civilinės krašto apsaugos tarnybos statutą (pridedamas).</text:span></text:p>
      <text:p text:style-name="Normal"/>
      <text:p text:style-name="P33"><text:span text:style-name="T34">2</text:span><text:span text:style-name="T35"><text:s/>straipsnis.<text:s/></text:span><text:span text:style-name="T36">Įstatymo įgyvendinimas</text:span></text:p>
      <text:p text:style-name="P37"><text:span text:style-name="T38">1</text:span><text:span text:style-name="T39">. Jeigu krašto apsaugos sistemoje dirbančio valstybės tarnautojo pareigos priskirtos civi</text:span><text:span text:style-name="T40">linei krašto apsaugos tarnybai, o valstybės tarnautojas neatitinka šio Statuto 3 straipsnyje nustatytų reikalavimų arba nesutinka stoti į civilinę krašto apsaugos tarnybą, jam gali būti pasiūlytos kitos laisvos jo kvalifikaciją atitinkančios pareigos, nepr</text:span><text:span text:style-name="T41">iskirtos civilinei krašto apsaugos tarnybai. Jeigu tokių laisvų pareigų nėra, jis atleidžiamas iš tarnybos krašto apsaugos sistemoje Lietuvos Respublikos valstybės tarnybos įstatymo nustatyta tvarka.</text:span></text:p>
      <text:p text:style-name="Normal"/>
      <text:p text:style-name="Normal"/>
      <text:p text:style-name="P42"><text:span text:style-name="T43">Skelbiu šį Lietuvos Respublikos Seimo priimtą įstatymą.<text:s/></text:span></text:p>
      <text:p text:style-name="Normal"/>
      <text:p text:style-name="Normal"/>
      <text:p text:style-name="Normal"/>
      <text:p text:style-name="P44">RESPUBLIKOS PREZIDENTAS<text:tab/>ROLANDAS PAKSAS</text:p>
      <text:p text:style-name="P45"/>
      <text:soft-page-break/>
      <text:p text:style-name="P46">PATVIRTINTA</text:p>
      <text:p text:style-name="P54">Lietuvos Respublikos</text:p>
      <text:p text:style-name="P55">2003 m. liepos 1 d.</text:p>
      <text:p text:style-name="P56">įstatymu Nr. IX-1669</text:p>
      <text:p text:style-name="Normal"/>
      <text:p text:style-name="P57"><text:span text:style-name="T58">LIETUVOS RESPUBLIKOS</text:span></text:p>
      <text:p text:style-name="P59"><text:span text:style-name="T60">CIVILINĖS KRAŠTO APSAUGOS TARNYBOS STATUTA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text:s/>straipsnis.<text:s/></text:span><text:span text:style-name="T70">Statuto paskirtis ir taikymas</text:span></text:p>
      <text:p text:style-name="P71"><text:span text:style-name="T72">Šis Statutas reglamentuoja Krašto apsaugo</text:span><text:span text:style-name="T73">s sistemos organizavimo ir karo tarnybos įstatyme numatytos civilinės krašto apsaugos tarnybos sąlygas ir tvarką, taip pat šią tarnybą atliekančių asmenų statusą ir tarnybos santykius.</text:span></text:p>
      <text:p text:style-name="Normal"/>
      <text:p text:style-name="P74"><text:span text:style-name="T75">2</text:span><text:span text:style-name="T76"><text:s/>straipsnis.<text:s/></text:span><text:span text:style-name="T77">Civilinė krašto apsaugos tarnyba</text:span></text:p>
      <text:p text:style-name="P78"><text:span text:style-name="T79">1</text:span><text:span text:style-name="T80">. Civilinė k</text:span><text:span text:style-name="T81">rašto apsaugos tarnyba yra valstybės tarnybos dalis, kurios ypatumus nustato šis Statutas ir Krašto apsaugos sistemos organizavimo ir karo tarnybos įstatymas.</text:span></text:p>
      <text:p text:style-name="P82"><text:span text:style-name="T83">2</text:span><text:span text:style-name="T84">. Civilinė krašto apsaugos tarnyba grindžiama pavaldumo pagal pareigas principu.</text:span></text:p>
      <text:p text:style-name="P85"><text:span text:style-name="T86">3</text:span><text:span text:style-name="T87">.<text:s/></text:span><text:span text:style-name="T88">Civilis statutinis valstybės tarnautojas (toliau – statutinis tarnautojas) – asmuo, nustatyta tvarka sudaręs civilinės krašto apsaugos tarnybos sutartį ir paskirtas į pareigas šio straipsnio 5 ir 6 dalyse nurodytose institucijose.</text:span></text:p>
      <text:p text:style-name="P89"><text:span text:style-name="T90">4</text:span><text:span text:style-name="T91">. Statutinio tarnaut</text:span><text:span text:style-name="T92">ojo tarnybos santykius reglamentuoja Valstybės tarnybos įstatymas, Krašto apsaugos sistemos organizavimo ir karo tarnybos įstatymas, šis Statutas bei kiti teisės aktai.</text:span></text:p>
      <text:p text:style-name="P93"><text:span text:style-name="T94">5</text:span><text:span text:style-name="T95">. Civilinė krašto apsaugos tarnyba atliekama krašto apsaugos sistemos institucijos</text:span><text:span text:style-name="T96">e, kai tarnybinėms funkcijoms atlikti nebūtina būti profesinės karo tarnybos kariu, tačiau reikia turėti specialiųjų žinių ir (ar) tarnybos krašto apsaugos sistemoje patirties, o tarnybos pobūdis reikalauja statutinių santykių.</text:span></text:p>
      <text:p text:style-name="P97"><text:span text:style-name="T98">6</text:span><text:span text:style-name="T99">. Šio Statuto nustatyta</text:span><text:span text:style-name="T100"><text:s/>tvarka civilinė krašto apsaugos tarnyba gali būti atliekama ir kitose valstybės institucijose, taip pat užsienio valstybių bei tarptautinėse karinėse ir gynybos institucijose, kai tarnybinėms funkcijoms atlikti nebūtina būti profesinės karo tarnybos kariu</text:span><text:span text:style-name="T101">, tačiau reikia turėti specialiųjų žinių ir (ar) patirties krašto apsaugos sistemoje, o tarnybos pobūdis reikalauja statutinių santykių.</text:span></text:p>
      <text:p text:style-name="P102"><text:span text:style-name="T103">7</text:span><text:span text:style-name="T104">.</text:span><text:span text:style-name="T105"><text:s/></text:span><text:span text:style-name="T106">Statutinių</text:span><text:span text:style-name="T107"><text:s/></text:span><text:span text:style-name="T108">tarnautojų pareigybių sąrašą tvirtina Vyriausybė. Statutinių tarnautojų ribinius skaičius nustato Sei</text:span><text:span text:style-name="T109">mas.</text:span></text:p>
      <text:p text:style-name="P110"><text:span text:style-name="T111">8</text:span><text:span text:style-name="T112">.</text:span><text:span text:style-name="T113"><text:s/></text:span><text:span text:style-name="T114">Netenka galios 2013-01-01</text:span><text:span text:style-name="T115">.</text:span></text:p>
      <text:p text:style-name="P116">Straipsnio dalies pakeitimai:</text:p>
      <text:p text:style-name="P117"><text:span text:style-name="T118">Nr.<text:s/></text:span><text:a xlink:href="https://www.e-tar.lt/portal/legalAct.html?documentId=TAR.35B6FFA6A217" office:target-frame-name="_top" xlink:show="replace"><text:span text:style-name="T119">XI-2294</text:span></text:a><text:span text:style-name="T120">, 2012-10-17, Žin., 2012, Nr. 129-6468 (2012-11-08), i. k. 1121010ISTA0XI-2294</text:span></text:p>
      <text:p text:style-name="Normal"/>
      <text:p text:style-name="P121"><text:span text:style-name="T122">II</text:span><text:span text:style-name="T123"><text:s/>SKYRIUS</text:span></text:p>
      <text:p text:style-name="P124"><text:span text:style-name="T125">CIVILINĖS KRAŠTO APSAUGOS TARNYBOS ATLIKIMO SĄLYGOS</text:span></text:p>
      <text:p text:style-name="P126"/>
      <text:p text:style-name="P127"><text:span text:style-name="T128">3</text:span><text:span text:style-name="T129"><text:s/>straipsnis.<text:s/></text:span><text:span text:style-name="T130">Priėmimo į civilinę krašto apsaugos tarnybą reikalavimai</text:span></text:p>
      <text:p text:style-name="P131"><text:span text:style-name="T132">1</text:span><text:span text:style-name="T133">. Į civilinę krašto apsaugos tarnybą gali būti priimamas fizinis asmuo, atitinkantis Valstybės tarnybos įstatymo 9</text:span><text:span text:style-name="T134"><text:s/>straipsnio ir šiuos reikalavimus:</text:span></text:p>
      <text:p text:style-name="P135">1) yra pagrindinį karinį parengtumą įgijęs karo prievolininkas. Asmenys, kuriems privalomoji pradinė karo tarnyba atidėta arba kurie nuo karo prievolės atleisti, gali būti priimami į civilinę krašto apsaugos tarnybą išėję krašto apsaugos ministro nustatytą specialųjį karinio parengimo kursą arba specialiai mokyti tarnauti civilinėje krašto apsaugos tarnyboje;<text:s/></text:p>
      <text:p text:style-name="P136">Straipsnio punkto pakeitimai:</text:p>
      <text:p text:style-name="P137"><text:span text:style-name="T138">Nr.<text:s/></text:span><text:a xlink:href="https://www.e-tar.lt/portal/legalAct.html?documentId=TAR.927339804E80" office:target-frame-name="_top" xlink:show="replace"><text:span text:style-name="T139">XI-1522</text:span></text:a><text:span text:style-name="T140">, 2011-06-23, Žin., 2011, Nr. 86-4164 (2011-07-13), i. k. 1111010ISTA0XI-1522</text:span></text:p>
      <text:p text:style-name="Normal"/>
      <text:p text:style-name="P141"><text:span text:style-name="T142">2</text:span><text:span text:style-name="T143">)</text:span><text:span text:style-name="T144"><text:s/></text:span><text:span text:style-name="T145">turi įgijęs pakankamai specialių žinių ir patirties specifinėms gynybos</text:span><text:span text:style-name="T146"><text:s/></text:span><text:span text:style-name="T147">specialisto funkcijoms ir pareigoms krašto apsaugos sistemoje atlikti. Pretendento į ci</text:span><text:span text:style-name="T148">vilinę krašto apsaugos tarnybą įgytų specialių žinių lygį ir patirtį patikrina Krašto apsaugos ministerijoje veikianti Kvalifikacinės atrankos ir atestacijos komisija. Šios komisijos sudėtį ir jos darbo tvarką nustato krašto apsaugos ministras;</text:span></text:p>
      <text:p text:style-name="P149"><text:span text:style-name="T150">3</text:span><text:span text:style-name="T151">)</text:span><text:span text:style-name="T152"><text:s/></text:span><text:span text:style-name="T153">pate</text:span><text:span text:style-name="T154">ikė apie save visus duomenis, galinčius turėti reikšmės sprendžiant klausimą dėl leidimo dirbti ar susipažinti su įslaptinta informacija išdavimo arba įslaptintos informacijos apsaugai,</text:span><text:span text:style-name="T155"><text:s/></text:span><text:span text:style-name="T156">taip pat turinčius reikšmės atliekant tarnybos pareigas ar galinčius b</text:span><text:span text:style-name="T157">ūti interesų konflikto priežastimi, jeigu atlikus patikrinimą buvo nustatyta, kad nurodytos aplinkybės neturės įtakos atlikti tarnybos pareigas;<text:s/></text:span></text:p>
      <text:p text:style-name="P158"><text:span text:style-name="T159">4</text:span><text:span text:style-name="T160">)</text:span><text:span text:style-name="T161"><text:s/></text:span><text:span text:style-name="T162">pagal sveikatos būklę yra tinkamas civilinei krašto apsaugos tarnybai;</text:span></text:p>
      <text:p text:style-name="P163"><text:span text:style-name="T164">5</text:span><text:span text:style-name="T165">)</text:span><text:span text:style-name="T166"><text:s/></text:span><text:span text:style-name="T167">yra gavęs leidimą dirbti<text:s/></text:span><text:span text:style-name="T168">su valstybės paslaptį sudarančia informacija – kai pagal jo pareigas tokį leidimą būtina turėti.</text:span></text:p>
      <text:p text:style-name="P169"><text:span text:style-name="T170">2</text:span><text:span text:style-name="T171">. Stojantiesiems į civilinę krašto apsaugos tarnybą tam tikrose krašto apsaugos sistemos institucijose ar į tam tikras pareigybes krašto apsaugos minist</text:span><text:span text:style-name="T172">ras gali nustatyti papildomų reikalavimų – fizinės ištvermės,</text:span><text:span text:style-name="T173"><text:s/></text:span><text:span text:style-name="T174">užsienio kalbų mokėjimo ar kitų.</text:span></text:p>
      <text:p text:style-name="P175"/>
      <text:p text:style-name="P176"><text:span text:style-name="T177">4</text:span><text:span text:style-name="T178"><text:s/>straipsnis.<text:s/></text:span><text:span text:style-name="T179">Civilinės krašto apsaugos tarnybos sutartis ir jos sudarymo tvarka</text:span></text:p>
      <text:p text:style-name="P180"><text:span text:style-name="T181">1</text:span><text:span text:style-name="T182">. Civilinė krašto apsaugos tarnybos sutartis yra Krašto apsaugos<text:s/></text:span><text:span text:style-name="T183">ministerijos ir asmens rašytinis susitarimas, pagal kurį Krašto apsaugos ministerija priima asmenį į civilinę krašto apsaugos tarnybą, o asmuo savanoriškai įsipareigoja ją atlikti įstatymų, šio Statuto ir kitų teisės aktų nustatytomis sąlygomis bei tvarka,</text:span><text:span text:style-name="T184"><text:s/>tarnauti civilinėje krašto apsaugos tarnyboje ne mažiau kaip 3 metus ir ne mažiau kaip 2 metus po paskutinio mokymosi ar kvalifikacijos kėlimo Krašto apsaugos ministerijos lėšomis ar siuntimu.</text:span></text:p>
      <text:p text:style-name="P185"><text:span text:style-name="T186">2</text:span><text:span text:style-name="T187">. Su priimtais į tarptautinių operacijų karinį vienetą st</text:span><text:span text:style-name="T188">atutiniais tarnautojais sutartis gali būti sudaroma trumpesniam krašto apsaugos ministro nustatytam laikui.</text:span></text:p>
      <text:p text:style-name="P189"><text:span text:style-name="T190">3</text:span><text:span text:style-name="T191">. Pasibaigus sutarčiai, ji gali būti pratęsiama šalių valia naujam šio straipsnio 1 dalyje numatytam terminui.</text:span></text:p>
      <text:p text:style-name="P192"><text:span text:style-name="T193">4</text:span><text:span text:style-name="T194">. Civilinės krašto apsaugos</text:span><text:span text:style-name="T195"><text:s/>tarnybos tipinę sutarties formą tvirtina krašto apsaugos ministras.</text:span></text:p>
      <text:p text:style-name="P196"><text:span text:style-name="T197">5</text:span><text:span text:style-name="T198">. Civilinės krašto apsaugos tarnybos sutartis sudaro krašto apsaugos ministras ar jo įgalioti asmenys.</text:span></text:p>
      <text:p text:style-name="P199"><text:span text:style-name="T200">6</text:span><text:span text:style-name="T201">. Statutinius tarnautojus į pareigas skiria krašto apsaugos ministras ar j</text:span><text:span text:style-name="T202">o įgalioti asmenys.</text:span></text:p>
      <text:p text:style-name="Normal"/>
      <text:p text:style-name="P203"><text:span text:style-name="T204">5</text:span><text:span text:style-name="T205"><text:s/>straipsnis.<text:s/></text:span><text:span text:style-name="T206">Statutinio tarnautojo priesaika</text:span></text:p>
      <text:p text:style-name="P207"><text:span text:style-name="T208">1</text:span><text:span text:style-name="T209">. Asmuo, stojantis į civilinę krašto apsaugos tarnybą, per oficialią ceremoniją prisiekia Lietuvos valstybei ir pasirašo vardinį priesaikos lapą. Priesaikos davimo tvarką nustato</text:span><text:span text:style-name="T210"><text:s/>krašto apsaugos ministras.</text:span></text:p>
      <text:p text:style-name="P211"><text:span text:style-name="T212">2</text:span><text:span text:style-name="T213">. Prisiekiantis statutinis tarnautojas turi teisę pasirinkti vieną iš šių priesaikos tekstų:<text:s/></text:span></text:p>
      <text:p text:style-name="P214"><text:span text:style-name="T215">1</text:span><text:span text:style-name="T216">) „Aš, (vardas, pavardė), prisiekiu ištikimai tarnauti Lietuvos Respublikai, gerbti ir vykdyti Lietuvos Respublikos Konstituci</text:span><text:span text:style-name="T217">ją ir įstatymus, saugoti man patikėtas valstybės ir tarnybos paslaptis, sąžiningai atlikti man pavestas pareigas.</text:span></text:p>
      <text:p text:style-name="P218"><text:span text:style-name="T219">Tepadeda man Dievas!“;</text:span></text:p>
      <text:p text:style-name="P220"><text:span text:style-name="T221">2</text:span><text:span text:style-name="T222">) „Aš, (vardas, pavardė), prisiekiu ištikimai tarnauti Lietuvos Respublikai, gerbti ir vykdyti Lietuvos Respubliko</text:span><text:span text:style-name="T223">s Konstituciją ir įstatymus, saugoti man patikėtas valstybės ir tarnybos paslaptis, sąžiningai atlikti man pavestas pareigas.</text:span><text:s/></text:p>
      <text:p text:style-name="P224">Straipsnio dalies pakeitimai:</text:p>
      <text:p text:style-name="P225"><text:span text:style-name="T226">Nr.<text:s/></text:span><text:a xlink:href="https://www.e-tar.lt/portal/legalAct.html?documentId=TAR.E5F3428B69C4" office:target-frame-name="_top" xlink:show="replace"><text:span text:style-name="T227">X-420</text:span></text:a><text:span text:style-name="T228">,<text:s/></text:span><text:span text:style-name="T229">2005-11-22, Žin., 2005, Nr. 143-5182 (2005-12-08), i. k. 1051010ISTA000X-420</text:span></text:p>
      <text:p text:style-name="Normal"/>
      <text:p text:style-name="P230"><text:span text:style-name="T231">3</text:span><text:span text:style-name="T232">.<text:s/></text:span><text:span text:style-name="T233">Netenka galios 2005-12-08.</text:span></text:p>
      <text:p text:style-name="P234">Straipsnio dalies pakeitimai:</text:p>
      <text:soft-page-break/>
      <text:p text:style-name="P235"><text:span text:style-name="T236">Nr.<text:s/></text:span><text:a xlink:href="https://www.e-tar.lt/portal/legalAct.html?documentId=TAR.E5F3428B69C4" office:target-frame-name="_top" xlink:show="replace"><text:span text:style-name="T237">X-420</text:span></text:a><text:span text:style-name="T238">, 2005-11-22, Žin., 200</text:span><text:span text:style-name="T239">5, Nr. 143-5182 (2005-12-08), i. k. 1051010ISTA000X-420</text:span></text:p>
      <text:p text:style-name="Normal"/>
      <text:p text:style-name="P240"><text:span text:style-name="T241">6</text:span><text:span text:style-name="T242"><text:s/>straipsnis.<text:s/></text:span><text:span text:style-name="T243">Statutinių tarnautojų pareigos ir teisės<text:s/></text:span></text:p>
      <text:p text:style-name="P244"><text:span text:style-name="T245">1</text:span><text:span text:style-name="T246">. Bendrosios pareigos ir teisės:</text:span></text:p>
      <text:p text:style-name="P247"><text:span text:style-name="T248">1</text:span><text:span text:style-name="T249">) statutiniai tarnautojai privalo vykdyti tiesioginių ir pagal pavaldumą</text:span><text:span text:style-name="T250"><text:s/></text:span><text:span text:style-name="T251">aukštesnių viršininkų (</text:span><text:span text:style-name="T252">vadų) įsakymus;</text:span></text:p>
      <text:p text:style-name="P253"><text:span text:style-name="T254">2</text:span><text:span text:style-name="T255">) statutinių tarnautojų naudojimasis teisėmis į tarnybos vietos garantijas, laisvai vienytis į bendrijas, politines partijas ar asociacijas, rengti taikius susirinkimus, steigti profesines sąjungas ir stoti į jas, susirinkimų, žinių sk</text:span><text:span text:style-name="T256">leidimo ir nuomonės reiškimo būdai gali būti ribojami tik tiek, kiek tai būtina tarnybos interesams;</text:span></text:p>
      <text:p text:style-name="P257"><text:span text:style-name="T258">3</text:span><text:span text:style-name="T259">) kitos bendrosios teisės ir pareigos nurodomos krašto apsaugos sistemos institucijų (struktūrinių padalinių) nuostatuose ir pareigybių aprašymuose.</text:span></text:p>
      <text:p text:style-name="P260"><text:span text:style-name="T261">2</text:span><text:span text:style-name="T262">. Specialiosios pareigos ir teisės:</text:span></text:p>
      <text:p text:style-name="P263"><text:span text:style-name="T264">1</text:span><text:span text:style-name="T265">) Kovinių ginklų naudojimo krašto apsaugos sistemoje statuto nustatyta tvarka ir sąlygomis gali būti suteikta teisė turėti tarnybinį šaunamąjį ginklą ir (ar) specialiąsias priemones;</text:span></text:p>
      <text:p text:style-name="P266"><text:span text:style-name="T267">2</text:span><text:span text:style-name="T268">) krašto apsaugos minis</text:span><text:span text:style-name="T269">tro nustatyta tvarka statutiniai tarnautojai gali būti paskirti budėti arba būti tarnybinės parengties.</text:span></text:p>
      <text:p text:style-name="P270"/>
      <text:p text:style-name="P271"><text:span text:style-name="T272">7</text:span><text:span text:style-name="T273"><text:s/>straipsnis.<text:s/></text:span><text:span text:style-name="T274">Su civiline krašto apsaugos tarnyba nesuderinama veikla</text:span></text:p>
      <text:p text:style-name="P275"><text:span text:style-name="T276">Su civiline krašto apsaugos tarnyba nesuderinamos veiklos atvejus<text:s/></text:span><text:span text:style-name="T277">nustato Valstybės tarnybos įstatymo 17 straipsnis ir Krašto apsaugos sistemos organizavimo ir karo tarnybos įstatymo 73 straipsnio 6 dalis su 7 dalyje nurodyta išimtimi.</text:span><text:s/></text:p>
      <text:p text:style-name="P278">Straipsnio pakeitimai:</text:p>
      <text:p text:style-name="P279"><text:span text:style-name="T280">Nr.<text:s/></text:span><text:a xlink:href="https://www.e-tar.lt/portal/legalAct.html?documentId=TAR.6F305A7894C4" office:target-frame-name="_top" xlink:show="replace"><text:span text:style-name="T281">X-1085</text:span></text:a><text:span text:style-name="T282">, 2007-04-12, Žin., 2007, Nr. 46-1719 (2007-04-26), i. k. 1071010ISTA00X-1085</text:span></text:p>
      <text:p text:style-name="Normal"/>
      <text:p text:style-name="P283"><text:span text:style-name="T284">8</text:span><text:span text:style-name="T285"><text:s/>straipsnis.<text:s/></text:span><text:span text:style-name="T286">Kvalifikacinių kategorijų suteikimas statutiniams tarnautojams</text:span></text:p>
      <text:p text:style-name="P287"><text:span text:style-name="T288">1</text:span><text:span text:style-name="T289">. Statutinių tarnautojų kvalifikaciją ir patirtį žymi 5</text:span><text:span text:style-name="T290"><text:s/></text:span><text:span text:style-name="T291">kvalifikacinės kategorijos. Žemiausia kvalifikacinė kategorija yra pirmoji kvalifikacinė kategorija.</text:span><text:span text:style-name="T292"><text:s/></text:span></text:p>
      <text:p text:style-name="P293"><text:span text:style-name="T294">2</text:span><text:span text:style-name="T295">. Kvalifikacines kategorijas, atsižvelgdamas į statutinio tarnautojo tarnybos Kvalifikacinės atrankos ir atestacijos komisijos rekomendacijas, suteik</text:span><text:span text:style-name="T296">ia krašto apsaugos ministras ar jo įgaliotas asmuo. Kvalifikacinių kategorijų suteikimo tvarką reglamentuoja Krašto apsaugos ministro patvirtinti Kvalifikacinių kategorijų suteikimo nuostatai. Suteikiant kvalifikacines kategorijas, atsižvelgiama į šiuos kr</text:span><text:span text:style-name="T297">iterijus:</text:span></text:p>
      <text:p text:style-name="P298"><text:span text:style-name="T299">1</text:span><text:span text:style-name="T300">) išsilavinimą ir profesinę patirtį;</text:span></text:p>
      <text:p text:style-name="P301"><text:span text:style-name="T302">2</text:span><text:span text:style-name="T303">) atliekamo darbo (funkcijų) sudėtingumą.</text:span></text:p>
      <text:p text:style-name="P304"><text:span text:style-name="T305">3</text:span><text:span text:style-name="T306">.</text:span><text:span text:style-name="T307"><text:s/></text:span><text:span text:style-name="T308">Reikalavimus kvalifikacinėms kategorijoms gauti nustato ir kategorijas suteikia krašto apsaugos ministras. Rekomendacijas dėl kvalifikacinės kategorij</text:span><text:span text:style-name="T309">os</text:span><text:span text:style-name="T310"><text:s/></text:span><text:span text:style-name="T311">suteikimo, kėlimo ar pažeminimo krašto apsaugos ministrui teikia Kvalifikacinės atrankos ir atestacijos komisija.</text:span></text:p>
      <text:p text:style-name="P312"><text:span text:style-name="T313">4</text:span><text:span text:style-name="T314">. Krašto apsaugos ministras nustato civilinės krašto apsaugos tarnybos specialistų ir vadovų pareigybes, kurias turintiems<text:s/></text:span><text:span text:style-name="T315">statutiniams tarnautojams suteikiamos kvalifikacinės kategorijos.</text:span></text:p>
      <text:p text:style-name="P316"><text:span text:style-name="T317">5</text:span><text:span text:style-name="T318">. Kvalifikacinė kategorija galioja tol, kol valstybės tarnautojas tarnauja civilinėje krašto</text:span><text:span text:style-name="T319"><text:s/></text:span><text:span text:style-name="T320">apsaugos tarnyboje pagal civilinės krašto apsaugos tarnybos sutartį.</text:span></text:p>
      <text:p text:style-name="P321"><text:span text:style-name="T322">6</text:span><text:span text:style-name="T323">. Jeigu paaiškėja,</text:span><text:span text:style-name="T324"><text:s/>kad statutinis tarnautojas neturi suteiktą kvalifikacinę kategoriją atitinkančios kvalifikacijos arba padaro tarnybinį nusižengimą,</text:span><text:span text:style-name="T325"><text:s/></text:span><text:span text:style-name="T326">krašto apsaugos ministras kategoriją gali pažeminti.</text:span></text:p>
      <text:p text:style-name="P327"><text:span text:style-name="T328">7</text:span><text:span text:style-name="T329">. Kvalifikacinės kategorijos statutinių tarnautojų pavaldumo nežy</text:span><text:span text:style-name="T330">mi.</text:span></text:p>
      <text:p text:style-name="Normal"/>
      <text:p text:style-name="P331"><text:span text:style-name="T332">9</text:span><text:span text:style-name="T333"><text:s/>straipsnis.<text:s/></text:span><text:span text:style-name="T334">Statutinių tarnautojų atestavimas</text:span></text:p>
      <text:p text:style-name="P335"><text:span text:style-name="T336">1</text:span><text:span text:style-name="T337">. Statutiniai tarnautojai atestuojami ne rečiau kaip kas 2 metai, taip pat tais atvejais, kai teikiamas pasiūlymas statutiniam tarnautojui suteikti aukštesnę kvalifikacinę kategoriją arba spre</text:span><text:span text:style-name="T338">ndžiamas jo tinkamumo civilinei krašto apsaugos tarnybai klausimas.</text:span></text:p>
      <text:p text:style-name="P339"><text:span text:style-name="T340">2</text:span><text:span text:style-name="T341">. Statutinio tarnautojo kvalifikaciją liudijantį dokumentą (toliau – statutinio tarnautojo atestatas) rašo tiesioginis viršininkas, o tvirtina aukštesnysis viršininkas. Statutinio tar</text:span><text:span text:style-name="T342">nautojo atestatas turi konkrečiai apibūdinti atestuojamojo kvalifikaciją ir gebėjimus atlikti civilinės krašto apsaugos</text:span><text:span text:style-name="T343"><text:s/></text:span><text:span text:style-name="T344">tarnybos pareigas. Statutinio tarnautojo atestate pateikiamos išvados, ar statutinis tarnautojas tinka civilinei krašto apsaugos tarnyba</text:span><text:span text:style-name="T345">i, ir atitinkamos rekomendacijos.</text:span></text:p>
      <text:p text:style-name="P346"><text:span text:style-name="T347">3</text:span><text:span text:style-name="T348">. Su statutinio tarnautojo atestatu turi teisę susipažinti tik tas asmuo, kuriam to reikia atliekant tiesiogines tarnybos pareigas.</text:span></text:p>
      <text:p text:style-name="P349"><text:span text:style-name="T350">4</text:span><text:span text:style-name="T351">. Statutinio tarnautojo tinkamumą civilinei krašto apsaugos tarnybai svarsto Kva</text:span><text:span text:style-name="T352">lifikacinės atrankos ir atestacijos komisija. Ji priima išvadą dėl tolesnės atestuojamojo tarnybos.<text:s/></text:span></text:p>
      <text:p text:style-name="P353"><text:span text:style-name="T354">5</text:span><text:span text:style-name="T355">. Statutinis tarnautojas supažindinamas su atestacijos išvada ir įstatymų nustatyta tvarka turi teisę ją apskųsti.</text:span></text:p>
      <text:p text:style-name="P356"/>
      <text:p text:style-name="P357"><text:span text:style-name="T358">III</text:span><text:span text:style-name="T359"><text:s/>SKYRIUS</text:span></text:p>
      <text:p text:style-name="P360"><text:span text:style-name="T361">ATLEIDIMAS IŠ<text:s/></text:span><text:span text:style-name="T362">CIVILINĖS KRAŠTO APSAUGOS TARNYBOS, NUŠALINIMAS NUO PAREIGŲ IR PERKĖLIMAS Į KITAS PAREIGAS</text:span></text:p>
      <text:p text:style-name="P363"/>
      <text:p text:style-name="P364"><text:span text:style-name="T365">10</text:span><text:span text:style-name="T366"><text:s/>straipsnis.<text:s/></text:span><text:span text:style-name="T367">Atleidimo iš civilinės krašto apsaugos tarnybos pagrindai</text:span></text:p>
      <text:p text:style-name="P368"><text:span text:style-name="T369">1</text:span><text:span text:style-name="T370">. Civilinė krašto apsaugos tarnybos sutartis turi būti nutraukiama ir statutinis t</text:span><text:span text:style-name="T371">arnautojas atleidžiamas iš tarnybos krašto apsaugos sistemoje, jei:</text:span></text:p>
      <text:p text:style-name="P372"><text:span text:style-name="T373">1</text:span><text:span text:style-name="T374">) įsiteisėja teismo nuosprendis, kuriuo statutiniam tarnautojui paskirta bausmė už tyčinį nusikaltimą ar baudžiamąjį nusižengimą valstybės tarnybai, krašto apsaugos tarnybai, valdymo tv</text:span><text:span text:style-name="T375">arkai;</text:span></text:p>
      <text:p text:style-name="P376"><text:span text:style-name="T377">2</text:span><text:span text:style-name="T378">) tarnybą likviduojant, reorganizuojant ar pertvarkant sumažinamas statutinių tarnautojų skaičius ir krašto apsaugos sistemoje nėra laisvų statutinio tarnautojo kvalifikaciją atitinkančių pareigų arba jis atsisako būti į jas perkeltas;</text:span></text:p>
      <text:p text:style-name="P379"><text:span text:style-name="T380">3</text:span><text:span text:style-name="T381">)<text:s/></text:span><text:span text:style-name="T382">jis praranda Lietuvos Respublikos pilietybę;</text:span></text:p>
      <text:p text:style-name="P383"><text:span text:style-name="T384">4</text:span><text:span text:style-name="T385">)</text:span><text:span text:style-name="T386"><text:s/></text:span><text:span text:style-name="T387">atskleidžia valstybės ar tarnybos paslaptis;</text:span></text:p>
      <text:p text:style-name="P388"><text:span text:style-name="T389">5</text:span><text:span text:style-name="T390">) tyčine neteisėta veika padaro turtinę žalą krašto apsaugos sistemai;</text:span></text:p>
      <text:p text:style-name="P391"><text:span text:style-name="T392">6</text:span><text:span text:style-name="T393">) savo iniciatyva nutraukia civilinės krašto apsaugos tarnybos sutartį prieš<text:s/></text:span><text:span text:style-name="T394">įsipareigotą tarnauti terminą, ne mažiau kaip prieš vieną mėnesį raštu įspėjęs tiesioginį viršininką (vadą) apie numatomą sutarties nutraukimą;</text:span></text:p>
      <text:p text:style-name="P395"><text:span text:style-name="T396">7</text:span><text:span text:style-name="T397">)</text:span><text:span text:style-name="T398"><text:s/></text:span><text:span text:style-name="T399">savo iniciatyva nutraukia sutartį</text:span><text:span text:style-name="T400"><text:s/></text:span><text:span text:style-name="T401">pasibaigus civilinės krašto apsaugos tarnybos sutartyje įsipareigotam t</text:span><text:span text:style-name="T402">arnauti terminui;</text:span></text:p>
      <text:p text:style-name="P403"><text:span text:style-name="T404">8</text:span><text:span text:style-name="T405">) savo iniciatyva nutraukia tarnybą prieš sutartyje įsipareigotą tarnauti terminą, negalėdamas tęsti tarnybos dėl ligos ar invalidumo arba dėl kitų nuo jo nepriklausančių ir nepašalinamų priežasčių bei kitų krašto apsaugos ministro p</text:span><text:span text:style-name="T406">ripažintų svarbių priežasčių;</text:span></text:p>
      <text:p text:style-name="P407"><text:span text:style-name="T408">9</text:span><text:span text:style-name="T409">)</text:span><text:span text:style-name="T410"><text:s/></text:span><text:span text:style-name="T411">serga (yra laikinai nedarbingas) ilgiau kaip 120 kalendorinių dienų iš eilės arba ilgiau kaip 140 dienų per paskutinius 12 mėnesių, jei liga nesusijusi su sužeidimu ar suluošinimu atliekant tiesiogines tarnybos pareigas</text:span><text:span text:style-name="T412"><text:s/>ar įstatymų nenustatyta, kad tam tikros ligos atveju pareigos paliekamos ilgesnį laiką;</text:span></text:p>
      <text:p text:style-name="P413"><text:span text:style-name="T414">10</text:span><text:span text:style-name="T415">)</text:span><text:span text:style-name="T416"><text:s/></text:span><text:span text:style-name="T417">jam paskiriama tarnybinė nuobauda – atleidimas iš tarnybos;</text:span></text:p>
      <text:p text:style-name="P418"><text:span text:style-name="T419">11</text:span><text:span text:style-name="T420">) Kvalifikacinės atrankos ir atestacijos komisija pateikia išvadą, kad statutinis valstybės t</text:span><text:span text:style-name="T421">arnautojas netinka civilinei krašto apsaugos tarnybai;</text:span></text:p>
      <text:p text:style-name="P422"><text:span text:style-name="T423">12</text:span><text:span text:style-name="T424">) paaiškėja, kad jis negali atlikti civilinės krašto apsaugos tarnybos pareigų dėl sveikatos būklės;</text:span><text:span text:style-name="T425"><text:s/></text:span></text:p>
      <text:p text:style-name="P426"><text:span text:style-name="T427">13</text:span><text:span text:style-name="T428">) netenka pasitikėjimo, ir įstatymų įgaliotos institucijos ar pareigūnai motyvuotai rei</text:span><text:span text:style-name="T429">kalauja atleisti jį iš tarnybos arba motyvuotai nerekomenduoja išduoti leidimo (siūlo panaikinti leidimą) statutiniam tarnautojui naudotis informacija, kuri yra valstybės ir tarnybos paslaptis, jeigu šia informacija reikia naudotis pagal statutiniam tarnau</text:span><text:span text:style-name="T430">tojui pavestas pareigas ir nėra kitų su šios informacijos naudojimu nesusijusių pareigų, į kurias jį būtų galima perkelti;</text:span></text:p>
      <text:p text:style-name="P431"><text:span text:style-name="T432">14</text:span><text:span text:style-name="T433">) sukanka nustatytą senatvės pensijos amžių.</text:span></text:p>
      <text:p text:style-name="P434"><text:span text:style-name="T435">2</text:span><text:span text:style-name="T436">. Civilinė krašto apsaugos tarnybos sutartis gali būti nutraukta ir statuti</text:span><text:span text:style-name="T437">nis tarnautojas atleistas iš tarnybos krašto apsaugos sistemoje krašto apsaugos sistemos vadovybės iniciatyva, jei:</text:span></text:p>
      <text:p text:style-name="P438"><text:span text:style-name="T439">1</text:span><text:span text:style-name="T440">)</text:span><text:span text:style-name="T441"><text:s/></text:span><text:span text:style-name="T442">pažeidžia šio Statuto 7 straipsnyje nustatytus apribojimus;</text:span></text:p>
      <text:p text:style-name="P443"><text:span text:style-name="T444">2</text:span><text:span text:style-name="T445">)</text:span><text:span text:style-name="T446"><text:s/></text:span><text:span text:style-name="T447">dėl savo kaltės netenka pasitikėjimo atlikti jam pavestas tarnybos<text:s/></text:span><text:span text:style-name="T448">pareigas, susijusias su lėšų ar materialinių vertybių apskaita, saugojimu, priėmimu, išdavimu ar gabenimu;</text:span></text:p>
      <text:p text:style-name="P449"><text:span text:style-name="T450">3</text:span><text:span text:style-name="T451">)</text:span><text:span text:style-name="T452"><text:s/></text:span><text:span text:style-name="T453">tikrinant statutinio tarnautojo duomenis paaiškėja, kad jis nuslėpė ar sąmoningai pateikė klaidingus duomenis apie save;</text:span></text:p>
      <text:p text:style-name="P454"><text:span text:style-name="T455">4</text:span><text:span text:style-name="T456">) dalyvavo šio S</text:span><text:span text:style-name="T457">tatuto 7 straipsnio numatytoje su civiline krašto apsaugos tarnyba nesuderinamoje veikloje, taip pat Valstybės tarnybos įstatymo 29 straipsnio 4 dalyje numatytais atvejais;</text:span></text:p>
      <text:p text:style-name="P458"><text:span text:style-name="T459">5</text:span><text:span text:style-name="T460">) padarė tarnybinį nusižengimą ir prieš tai per paskutinius 12 mėnesių jam buv</text:span><text:span text:style-name="T461">o taikyta tarnybinė nuobauda – griežtas papeikimas arba dvi bet kurios kitos tarnybinės nuobaudos.</text:span></text:p>
      <text:p text:style-name="P462"><text:span text:style-name="T463">3</text:span><text:span text:style-name="T464">.</text:span><text:span text:style-name="T465"><text:s/></text:span><text:span text:style-name="T466">Teisę nutraukti civilinės krašto apsaugos tarnybos sutartį šiame Statute numatytais pagrindais turi krašto apsaugos ministras ar jo įgalioti asmenys</text:span><text:span text:style-name="T467">.</text:span></text:p>
      <text:p text:style-name="P468"><text:span text:style-name="T469">4</text:span><text:span text:style-name="T470">. Ginčai dėl atleidimo iš civilinės krašto apsaugos tarnybos nagrinėjami įstatymų nustatyta tvarka.</text:span></text:p>
      <text:p text:style-name="Normal"/>
      <text:p text:style-name="P471"><text:span text:style-name="T472">11</text:span><text:span text:style-name="T473"><text:s/>straipsnis.<text:s/></text:span><text:span text:style-name="T474">Atleidimo iš civilinės krašto apsaugos tarnybos sąlygos</text:span></text:p>
      <text:p text:style-name="P475"><text:span text:style-name="T476">1</text:span><text:span text:style-name="T477">. Krašto apsaugos ministro ar jo įgalioto asmens valia, jeigu nėra</text:span><text:span text:style-name="T478"><text:s/>statutinio tarnautojo kaltės (šio Statuto 10 straipsnio 1 dalies 2 ir 12 punktai), galima nutraukti civilinės krašto apsaugos tarnybos sutartį ir statutinį tarnautoją atleisti įspėjus jį ne vėliau kaip prieš 2 mėnesius arba ir neįspėjus, tačiau išmokant j</text:span><text:span text:style-name="T479">am šio Statuto 13 straipsnio 2 dalyje nustatytas papildomas išmokas.</text:span></text:p>
      <text:p text:style-name="P480"><text:span text:style-name="T481">2</text:span><text:span text:style-name="T482">. Šio Statuto 10 straipsnio 1 dalies 12 punkte nustatytais atvejais civilinės krašto apsaugos tarnybos sutarties negalima nutraukti ir statutinio tarnautojo atleisti jo ligos (laikin</text:span><text:span text:style-name="T483">ojo nedarbingumo) metu, jeigu sergama ne ilgiau kaip 120 kalendorinių dienų.</text:span></text:p>
      <text:p text:style-name="P484"><text:span text:style-name="T485">3</text:span><text:span text:style-name="T486">. Jeigu statutinis tarnautojas suserga ir teisę nutraukti su statutiniu tarnautoju civilinės krašto apsaugos tarnybos sutartį turintis asmuo yra išleidęs įsakymą dėl sutartie</text:span><text:span text:style-name="T487">s nutraukimo šio Statuto 10 straipsnio 1 dalies 4, 5, 9, 11, 13</text:span><text:span text:style-name="T488"><text:s/></text:span><text:span text:style-name="T489">punktuose ir 2 dalies 1, 2 punktuose nustatytais atvejais, o statutinis tarnautojas suserga iki numatytos atleidimo iš civilinės krašto apsaugos tarnybos dienos, iš civilinės krašto apsaugos t</text:span><text:span text:style-name="T490">arnybos jis gali būti atleistas ir ligos metu. Šiuo atveju jo atleidimo iš civilinės krašto apsaugos tarnybos diena nukeliama į kitą dieną po paskutinės ligos dienos, bet ne ilgiau kaip 60 dienų.</text:span></text:p>
      <text:p text:style-name="P491"/>
      <text:p text:style-name="P492"><text:span text:style-name="T493">12</text:span><text:span text:style-name="T494"><text:s/>straipsnis.<text:s/></text:span><text:span text:style-name="T495">Išlaidų, susijusių su statutinio tarna</text:span><text:span text:style-name="T496">utojo mokymu, profesiniu parengimu ar kvalifikacijos kėlimu, atlyginimas</text:span></text:p>
      <text:p text:style-name="P497"><text:span text:style-name="T498">Kai civilinės krašto apsaugos tarnybos sutartis nutraukiama šio Statuto 10 straipsnio 1 dalies 1, 3, 4, 5, 6, 10, 11, 13 punktų bei 2 dalies nustatytais pagrindais, statutinis<text:s/></text:span><text:span text:style-name="T499">tarnautojas atlygina išlaidas, tiesiogiai susijusias su jo mokymu, profesiniu parengimu ar kvalifikacijos kėlimu, įskaitant ir mokymosi užsienio mokyklose bei kursuose išlaidas. Neįvykdžius šių reikalavimų, išlaidos iš jo gali būti išieškomos įstatymų nust</text:span><text:span text:style-name="T500">atyta tvarka, bet ne daugiau kaip už 2 paskutinius tarnybos metus. Išlaidos neišieškomos, jeigu civilinės krašto apsaugos tarnybos sutartis nutraukiama prieš įsipareigotą tarnauti terminą, kai statutinis tarnautojas negali tęsti tarnybos dėl ligos ar inval</text:span><text:span text:style-name="T501">idumo arba dėl kitų nuo jo nepriklausančių ir nepašalinamų priežasčių bei kitų krašto apsaugos ministro pripažintų svarbių priežasčių.</text:span></text:p>
      <text:p text:style-name="Normal"/>
      <text:p text:style-name="P502"><text:span text:style-name="T503">13</text:span><text:span text:style-name="T504"><text:s/>straipsnis.<text:s/></text:span><text:span text:style-name="T505">Išeitinė išmoka</text:span></text:p>
      <text:p text:style-name="P506"><text:span text:style-name="T507">1</text:span><text:span text:style-name="T508">. Visiems ne dėl savo kaltės atleidžiamiems statutiniams tarnautojams (šio Sta</text:span><text:span text:style-name="T509">tuto 10 straipsnio 1 dalies 2 ir 12 punktai), jeigu jie iš anksto įspėjami, išmokama išeitinė išmoka, kurios dydis priklauso nuo jų tarnybos krašto apsaugos sistemoje stažo:</text:span></text:p>
      <text:p text:style-name="P510"><text:span text:style-name="T511">1</text:span><text:span text:style-name="T512">) iki 5 metų – 1 mėnesio tarnybinio atlyginimo dydžio;</text:span></text:p>
      <text:p text:style-name="P513"><text:span text:style-name="T514">2</text:span><text:span text:style-name="T515">) nuo 5 iki 10 metų</text:span><text:span text:style-name="T516"><text:s/>– 2</text:span><text:span text:style-name="T517"><text:s/></text:span><text:span text:style-name="T518">mėnesių tarnybinio atlyginimo dydžio;</text:span></text:p>
      <text:p text:style-name="P519"><text:span text:style-name="T520">3</text:span><text:span text:style-name="T521">) nuo 10 iki 15 metų – 3 mėnesių tarnybinio atlyginimo dydžio;</text:span></text:p>
      <text:p text:style-name="P522"><text:span text:style-name="T523">4</text:span><text:span text:style-name="T524">) daugiau kaip 15 metų – 4 mėnesių tarnybinio atlyginimo dydžio.</text:span></text:p>
      <text:p text:style-name="P525"><text:span text:style-name="T526">2</text:span><text:span text:style-name="T527">. Visiems ne dėl savo kaltės atleidžiamiems statutiniams tarnautojam</text:span><text:span text:style-name="T528">s (šio Statuto 10 straipsnio 1 dalies 2 ir 12 punktai), jeigu jie iš anksto neįspėjami, prie išmokos, numatytos šio straipsnio 1 dalyje, išmokama 2 mėnesių pareiginės algos dydžio papildoma išmoka, o statutiniam tarnautojui, auginančiam vieną ar daugiau va</text:span><text:span text:style-name="T529">ikų iki 14 metų – 4 mėnesių pareiginės algos dydžio papildoma išmoka.</text:span></text:p>
      <text:p text:style-name="P530"><text:span text:style-name="T531">3</text:span><text:span text:style-name="T532">. Jeigu atsiranda šio Statuto 10 straipsnio 1 dalies 12 ir 13</text:span><text:span text:style-name="T533"><text:s/></text:span><text:span text:style-name="T534">punktuose nurodyti atleidimo iš civilinės krašto apsaugos tarnybos pagrindai, statutinis tarnautojas gali būti atleidži</text:span><text:span text:style-name="T535">amas iš civilinės krašto apsaugos tarnybos ir jo sutikimu</text:span><text:span text:style-name="T536"><text:s/></text:span><text:span text:style-name="T537">perkeliamas į valstybės tarnautojo pareigas, jeigu tokios jam randamos ir statutinis tarnautojas tinka būti į jas paskirtas. Tokiais atvejais perkeliamam statutiniam tarnautojui išeitinė išmoka nemo</text:span><text:span text:style-name="T538">kama.</text:span></text:p>
      <text:p text:style-name="P539"/>
      <text:p text:style-name="P540"><text:span text:style-name="T541">14</text:span><text:span text:style-name="T542"> straipsnis.<text:s/></text:span><text:span text:style-name="T543">Nušalinimas nuo pareigų</text:span></text:p>
      <text:p text:style-name="P544"><text:span text:style-name="T545">Statutiniai tarnautojai nuo pareigų nušalinami Lietuvos Respublikos valstybės tarnybos įstatymo ir kitų įstatymų nustatytais atvejais ir tvarka.</text:span></text:p>
      <text:p text:style-name="P546">Straipsnio pakeitimai:</text:p>
      <text:p text:style-name="P547"><text:span text:style-name="T548">Nr.<text:s/></text:span><text:a xlink:href="https://www.e-tar.lt/portal/legalAct.html?documentId=TAR.1E8BF7802D36" office:target-frame-name="_top" xlink:show="replace"><text:span text:style-name="T549">XII-452</text:span></text:a><text:span text:style-name="T550">, 2013-07-02, Žin., 2013, Nr. 78-3931 (2013-07-20), i. k. 1131010ISTA0XII-452</text:span></text:p>
      <text:p text:style-name="Normal"/>
      <text:p text:style-name="P551"><text:span text:style-name="T552">15</text:span><text:span text:style-name="T553"><text:s/>straipsnis.<text:s/></text:span><text:span text:style-name="T554">Perkėlimas į kitas pareigas</text:span></text:p>
      <text:p text:style-name="P555"><text:span text:style-name="T556">1</text:span><text:span text:style-name="T557">. Esant tarnybiniam būtinumui, į kvalifikacinę kategoriją<text:s/></text:span><text:span text:style-name="T558">atitinkančias tos pačios kategorijos civilinės krašto apsaugos tarnybos pareigas toje pačioje krašto apsaugos sistemos institucijoje arba kitoje krašto apsaugos sistemos institucijoje, kuri yra toje pačioje gyvenamojoje vietovėje, statutinis tarnautojas ga</text:span><text:span text:style-name="T559">li būti perkeliamas krašto apsaugos ministro arba jo įgalioto asmens valia. Tokiam perkėlimui statutinio tarnautojo sutikimas nebūtinas.</text:span></text:p>
      <text:p text:style-name="P560"><text:span text:style-name="T561">2</text:span><text:span text:style-name="T562">. Į aukštesnes civilinės krašto apsaugos tarnybos pareigas statutinius tarnautojus perkelia krašto apsaugos minist</text:span><text:span text:style-name="T563">ras arba jo įgaliotas asmuo Kvalifikacinės atrankos ir atestacijos komisijai rekomendavus.</text:span></text:p>
      <text:p text:style-name="P564"><text:span text:style-name="T565">3</text:span><text:span text:style-name="T566">. Jei mažinant pareigybes ar pertvarkant struktūrinį padalinį atitinkamos kategorijos laisvų pareigų nelieka, į žemesnės kategorijos civilinės krašto apsaugos t</text:span><text:span text:style-name="T567">arnybos pareigas statutiniai tarnautojai gali būti perkeliami laikinai. Perkėlimo į žemesnes pareigas terminas negali būti ilgesnis kaip vieni metai. Tokiam perkėlimui būtinas statutinio tarnautojo rašytinis sutikimas.<text:s/></text:span></text:p>
      <text:p text:style-name="P568"><text:span text:style-name="T569">4</text:span><text:span text:style-name="T570">. Esant tarnybiniam būtinumui,<text:s/></text:span><text:span text:style-name="T571">į civilinės krašto apsaugos tarnybos pareigas toje pačioje arba kitoje krašto apsaugos sistemos institucijoje kitoje gyvenamojoje vietovėje statutinis tarnautojas jo sutikimu gali būti perkeliamas krašto apsaugos ministro ar jo įgalioto asmens valia. Perkė</text:span><text:span text:style-name="T572">limo į pareigas kitoje gyvenamojoje vietovėje terminas negali būti ilgesnis kaip vieni metai. Šiuo pagrindu perkeliamiems statutiniams tarnautojams apmokamos persikėlimo išlaidos pagal Vyriausybės ar jos įgaliotos institucijos nustatytas normas, o statutin</text:span><text:span text:style-name="T573">į tarnautoją perkėlus į žemesnes pareigas jam mokamas darbo užmokestis, priklausęs iki perkėlimo.<text:s/></text:span></text:p>
      <text:p text:style-name="P574"><text:span text:style-name="T575">5</text:span><text:span text:style-name="T576">. Statutinis tarnautojas jo sutikimu krašto apsaugos ministro įsakymu Vyriausybės nustatyta tvarka ne ilgiau kaip 3 metams gali būti paskirtas į pareiga</text:span><text:span text:style-name="T577">s Lietuvos Respublikos diplomatinėje atstovybėje arba užsienio ar tarptautinėje karinėje ar gynybos institucijoje. Į pareigas Lietuvos Respublikos diplomatinėje atstovybėje statutinis tarnautojas gali būti skiriamas tik užsienio reikalų ministro pritarimu.</text:span><text:span text:style-name="T578"><text:s/></text:span></text:p>
      <text:p text:style-name="P579"><text:span text:style-name="T580">6</text:span><text:span text:style-name="T581">. Statutinis tarnautojas jo sutikimu krašto apsaugos sistemai nepriklausančios valdžios ar valdymo institucijos prašymu, kai tarnybinėms funkcijoms atlikti reikia turėti specialių žinių ir (ar) tarnybos krašto apsaugos sistemoje patirties, ne ilgiau</text:span><text:span text:style-name="T582"><text:s/>kaip 3 metams gali būti perkeliamas į šios institucijos valstybės tarnautojo pareigas. Tokiam tarnautojui išsaugoma teisė grįžti į jo eitas statutinio tarnautojo pareigas krašto apsaugos sistemos institucijoje, išsaugant jo turėtą kvalifikacinę kategoriją</text:span><text:span text:style-name="T583"><text:s/>bei kitas teises ir socialines garantijas.</text:span></text:p>
      <text:p text:style-name="Normal"/>
      <text:p text:style-name="P584"><text:span text:style-name="T585">IV</text:span><text:span text:style-name="T586"><text:s/>SKYRIUS</text:span></text:p>
      <text:p text:style-name="P587"><text:span text:style-name="T588">STATUTINIŲ TARNAUTOJŲ ATSAKOMYBĖ IR PASKATINIMAI</text:span></text:p>
      <text:p text:style-name="P589"/>
      <text:p text:style-name="P590"><text:span text:style-name="T591">16</text:span><text:span text:style-name="T592"><text:s/>straipsnis.<text:s/></text:span><text:span text:style-name="T593">Tarnybinės nuobaudos</text:span></text:p>
      <text:p text:style-name="P594"><text:span text:style-name="T595">1</text:span><text:span text:style-name="T596">. Atsižvelgiant į tarnybinį nusižengimą (toliau – nusižengimas) ir (ar) jo sukeltų padarinių<text:s/></text:span><text:span text:style-name="T597">sunkumą, statutiniams tarnautojams už tarnybinius nusižengimus skiriamos šios tarnybinės nuobaudos:</text:span></text:p>
      <text:p text:style-name="P598"><text:span text:style-name="T599">1</text:span><text:span text:style-name="T600">) pastaba;</text:span></text:p>
      <text:p text:style-name="P601"><text:span text:style-name="T602">2</text:span><text:span text:style-name="T603">) papeikimas;</text:span></text:p>
      <text:p text:style-name="P604"><text:span text:style-name="T605">3</text:span><text:span text:style-name="T606">) griežtas papeikimas;</text:span></text:p>
      <text:p text:style-name="P607"><text:span text:style-name="T608">4</text:span><text:span text:style-name="T609">) kvalifikacinės kategorijos pažeminimas;</text:span></text:p>
      <text:p text:style-name="P610"><text:span text:style-name="T611">5</text:span><text:span text:style-name="T612">)</text:span><text:span text:style-name="T613"><text:s/></text:span><text:span text:style-name="T614">atleidimas iš tarnybos.</text:span></text:p>
      <text:p text:style-name="P615"><text:span text:style-name="T616">2</text:span><text:span text:style-name="T617">.<text:s/></text:span><text:span text:style-name="T618">Nusižengimo ir (ar) jo sukeltų padarinių sunkumą nustato, tarnybinę nuobaudą parenka ir skiria krašto apsaugos ministras ar jo įgalioti asmenys.</text:span></text:p>
      <text:p text:style-name="Normal"/>
      <text:p text:style-name="P619"><text:span text:style-name="T620">17</text:span><text:span text:style-name="T621"><text:s/>straipsnis.<text:s/></text:span><text:span text:style-name="T622">Tarnybinių nuobaudų skyrimo sąlygos</text:span></text:p>
      <text:p text:style-name="P623"><text:span text:style-name="T624">1</text:span><text:span text:style-name="T625">. Parenkant ir skiriant tarnybinę nuobaudą, turi</text:span><text:span text:style-name="T626"><text:s/>būti atsižvelgiama į nusižengimo priežastis, aplinkybes ir jų sukeltus padarinius. Prieš skiriant tarnybinę nuobaudą, statutiniam tarnautojui turi būti suteikiama galimybė raštu pasiaiškinti</text:span><text:span text:style-name="T627"><text:s/></text:span><text:span text:style-name="T628">dėl padaryto nusižengimo.</text:span></text:p>
      <text:p text:style-name="P629"><text:span text:style-name="T630">2</text:span><text:span text:style-name="T631">. Už vieną nusižengimą taikoma ti</text:span><text:span text:style-name="T632">k viena tarnybinė nuobauda.</text:span></text:p>
      <text:p text:style-name="P633"><text:span text:style-name="T634">3</text:span><text:span text:style-name="T635">. Statutiniams tarnautojams už padarytus nusižengimus skiriamos tarnybinės nuobaudos neatsižvelgiant į administracinės atsakomybės taikymą.<text:s/></text:span></text:p>
      <text:p text:style-name="P636"><text:span text:style-name="T637">4</text:span><text:span text:style-name="T638">.</text:span><text:span text:style-name="T639"><text:s/></text:span><text:span text:style-name="T640">Tarnybinių nuobaudų skyrimo procedūra pradedama įstaigos vadovo, tiesiogini</text:span><text:span text:style-name="T641">o statutinio tarnautojo tarnybos vadovo iniciatyva arba jiems gavus oficialią informaciją apie statutinio tarnautojo nusižengimą. Tarnybinė nuobauda skiriama krašto apsaugos ministro nustatyta tvarka atlikus tarnybinį patikrinimą.<text:s/></text:span></text:p>
      <text:p text:style-name="P642"><text:span text:style-name="T643">5</text:span><text:span text:style-name="T644">.</text:span><text:span text:style-name="T645"><text:s/></text:span><text:span text:style-name="T646">Tarnybinė nuobaud</text:span><text:span text:style-name="T647">a turi būti paskirta ne vėliau kaip per vieną mėnesį nuo nusižengimo paaiškėjimo dienos, neįskaitant laiko, kai statutinis tarnautojas nebuvo darbe dėl ligos arba atostogavo. Negalima skirti tarnybinės nuobaudos praėjus vieniems</text:span><text:span text:style-name="T648"><text:s/></text:span><text:span text:style-name="T649">metams nuo nusižengimo paai</text:span><text:span text:style-name="T650">škėjimo dienos.</text:span></text:p>
      <text:p text:style-name="P651"><text:span text:style-name="T652">6</text:span><text:span text:style-name="T653">. Paaiškėjus, kad nusižengimas turi baudžiamosios veikos požymių, nuobaudų skyrimo procedūra sustabdoma ir patikrinimo medžiaga perduodama ikiteisminio tyrimo institucijai. Atsisakius iškelti baudžiamąją bylą ar atleidus asmenį nuo bau</text:span><text:span text:style-name="T654">džiamosios atsakomybės, nuobaudos skyrimo procedūra tęsiama, o tarnybinė nuobauda turi būti paskirta ne vėliau kaip per vieną mėnesį, jeigu po ikiteisminio tyrimo ir (ar) teisminio nagrinėjimo pabaigos</text:span><text:span text:style-name="T655"><text:s/></text:span><text:span text:style-name="T656">nepraėjo daugiau kaip vieni metai. Praėjus daugiau kai</text:span><text:span text:style-name="T657">p vieniems metams, nuobaudos skyrimo procedūra nutraukiama.</text:span></text:p>
      <text:p text:style-name="P658"><text:span text:style-name="T659">7</text:span><text:span text:style-name="T660">. Duomenys apie paskirtą tarnybinę nuobaudą įrašomi į statutinio tarnautojo asmens bylą ir pateikiami valstybės tarnautojų registrui.</text:span></text:p>
      <text:p text:style-name="P661"><text:span text:style-name="T662">8</text:span><text:span text:style-name="T663">. Statutinio tarnautojo atleidimas iš civilinės kraš</text:span><text:span text:style-name="T664">to apsaugos tarnybos prilyginamas atleidimui iš valstybės tarnybos.</text:span></text:p>
      <text:p text:style-name="Normal"/>
      <text:p text:style-name="P665"><text:span text:style-name="T666">18</text:span><text:span text:style-name="T667"><text:s/>straipsnis.<text:s/></text:span><text:span text:style-name="T668">Tarnybinės nuobaudos išnykimas</text:span></text:p>
      <text:p text:style-name="P669"><text:span text:style-name="T670">1</text:span><text:span text:style-name="T671">. Statutinis tarnautojas laikomas nebaustu tarnybine nuobauda, jeigu po nuobaudos už nusižengimą (išskyrus nuobaudą – atleidimą iš</text:span><text:span text:style-name="T672"><text:s/>tarnybos) skyrimo praėjo vieni metai.</text:span></text:p>
      <text:p text:style-name="P673"><text:span text:style-name="T674">2</text:span><text:span text:style-name="T675">. Kol galioja tarnybinė nuobauda,</text:span><text:span text:style-name="T676"><text:s/></text:span><text:span text:style-name="T677">statutinio tarnautojo asmens byloje ir valstybės tarnautojų registre būna galiojančios žymos apie statutinio tarnautojo padarytą nusižengimą ir jam paskirtą tarnybinę nuobaudą. Š</text:span><text:span text:style-name="T678">iuo laikotarpiu</text:span><text:span text:style-name="T679"><text:s/></text:span><text:span text:style-name="T680">statutinis tarnautojas neturi teisės į premiją už labai gerą tarnybą ir į kitokį paskatinimą. Į galiojančią nuobaudą</text:span><text:span text:style-name="T681"><text:s/></text:span><text:span text:style-name="T682">gali būti atsižvelgiama statutiniam tarnautojui siekiant aukštesnių pareigų.</text:span></text:p>
      <text:p text:style-name="P683"><text:span text:style-name="T684">3</text:span><text:span text:style-name="T685">. Praėjus šio straipsnio 1 dalyje nurodyt</text:span><text:span text:style-name="T686">am laikui, žymos apie statutinio tarnautojo padarytą nusižengimą ir jam paskirtą tarnybinę nuobaudą statutinio tarnautojo asmens byloje ir valstybės tarnautojų registre panaikinamos.<text:s/></text:span></text:p>
      <text:p text:style-name="Normal"/>
      <text:p text:style-name="P687"><text:span text:style-name="T688">19</text:span><text:span text:style-name="T689"><text:s/>straipsnis.<text:s/></text:span><text:span text:style-name="T690">Paskatinimai ir apdovanojimai</text:span></text:p>
      <text:p text:style-name="P691"><text:span text:style-name="T692">1</text:span><text:span text:style-name="T693">. Statutiniai<text:s/></text:span><text:span text:style-name="T694">tarnautojai teisės aktų nustatyta tvarka skatinami:</text:span></text:p>
      <text:p text:style-name="P695"><text:span text:style-name="T696">1</text:span><text:span text:style-name="T697">) padėka;<text:s/></text:span></text:p>
      <text:p text:style-name="P698"><text:span text:style-name="T699">2</text:span><text:span text:style-name="T700">) krašto apsaugos sistemos medaliu.</text:span></text:p>
      <text:p text:style-name="P701"><text:span text:style-name="T702">2</text:span><text:span text:style-name="T703">. Paskatinimo tvarką nustato krašto apsaugos ministras.</text:span></text:p>
      <text:p text:style-name="Normal"/>
      <text:p text:style-name="P704"><text:span text:style-name="T705">V</text:span><text:span text:style-name="T706"><text:s/>SKYRIUS</text:span></text:p>
      <text:p text:style-name="P707"><text:span text:style-name="T708">DARBO UŽMOKESTIS IR DARBO TRUKMĖ,<text:s/></text:span><text:span text:style-name="T709"><text:line-break/>SOCIALINĖS IR KITOS GARANTIJOS</text:span></text:p>
      <text:p text:style-name="P710"/>
      <text:p text:style-name="P711"><text:span text:style-name="T712">20</text:span><text:span text:style-name="T713"><text:s/>straipsnis.<text:s/></text:span><text:span text:style-name="T714">Darbo užmokestis ir kitos išmokos</text:span></text:p>
      <text:p text:style-name="P715"><text:span text:style-name="T716">1</text:span><text:span text:style-name="T717">. Statutinio tarnautojo darbo užmokestį sudaro:</text:span></text:p>
      <text:p text:style-name="P718">1) pareiginė alga;</text:p>
      <text:p text:style-name="P719">2) priedas už suteiktą kvalifikacinę kategoriją;</text:p>
      <text:p text:style-name="P720">3) priedas už tarnybos Lietuvos valstybei stažą;</text:p>
      <text:p text:style-name="P721"><text:span text:style-name="T722">4) priemokos.</text:span></text:p>
      <text:p text:style-name="P723"><text:span text:style-name="T724">2</text:span><text:span text:style-name="T725">. Pareiginės a</text:span><text:span text:style-name="T726">lgos dydžiai nustatomi bendra valstybės tarnautojams galiojančia tvarka.</text:span></text:p>
      <text:p text:style-name="P727"><text:span text:style-name="T728">3</text:span><text:span text:style-name="T729">. Statutiniams tarnautojams nustatomi šie priedai už kvalifikacinę kategoriją:</text:span></text:p>
      <text:p text:style-name="P730">1) už pirmąją kvalifikacinę kategoriją – 10 procentų pareiginės algos;</text:p>
      <text:p text:style-name="P731">2) už antrąją kvalifikacinę<text:s/>kategoriją – 15 procentų pareiginės algos;</text:p>
      <text:p text:style-name="P732">3) už trečiąją kvalifikacinę kategoriją – 20 procentų pareiginės algos;</text:p>
      <text:p text:style-name="P733">4) už ketvirtąją kvalifikacinę kategoriją – 25 procentai pareiginės algos;</text:p>
      <text:p text:style-name="P734">5) už penktąją kvalifikacinę kategoriją – 30 procentų pareiginės algos.<text:s/></text:p>
      <text:p text:style-name="P735"><text:span text:style-name="T736">3 dalies redakcija nuo 2013-10-01:</text:span></text:p>
      <text:p text:style-name="P737"><text:span text:style-name="T738">3. Statutiniams tarnautojams nustatomi šie priedai už kvalifikacinę kategoriją:</text:span></text:p>
      <text:p text:style-name="P739">1) už pirmąją kvalifikacinę kategoriją – 15 procentų pareiginės algos;</text:p>
      <text:p text:style-name="P740">2) už antrąją kvalifikacinę kategoriją – 25 procentai<text:s/>pareiginės algos;</text:p>
      <text:p text:style-name="P741">3) už trečiąją kvalifikacinę kategoriją – 35 procentai pareiginės algos;</text:p>
      <text:p text:style-name="P742">4) už ketvirtąją kvalifikacinę kategoriją – 45 procentai pareiginės algos;</text:p>
      <text:p text:style-name="P743"><text:span text:style-name="T744">5) už penktąją kvalifikacinę kategoriją – 55 procentai pareiginės algos.</text:span></text:p>
      <text:p text:style-name="P745">Straipsnio<text:s/>dalies pakeitimai:</text:p>
      <text:p text:style-name="P746"><text:span text:style-name="T747">Nr.<text:s/></text:span><text:a xlink:href="https://www.e-tar.lt/portal/legalAct.html?documentId=TAR.318A187654E8" office:target-frame-name="_top" xlink:show="replace"><text:span text:style-name="T748">XI-946</text:span></text:a><text:span text:style-name="T749">, 2010-06-30, Žin., 2010, Nr. 82-4300 (2010-07-13), i. k. 1101010ISTA00XI-946</text:span></text:p>
      <text:p text:style-name="P750"><text:span text:style-name="T751">Nr.<text:s/></text:span><text:a xlink:href="https://www.e-tar.lt/portal/legalAct.html?documentId=TAR.78D320FE1A2E" office:target-frame-name="_top" xlink:show="replace"><text:span text:style-name="T752">XI-1717</text:span></text:a><text:span text:style-name="T753">, 2011-11-22, Žin., 2011, Nr. 150-7032 (2011-12-08), i. k. 1111010ISTA0XI-1717</text:span></text:p>
      <text:p text:style-name="P754"><text:span text:style-name="T755">Nr.<text:s/></text:span><text:a xlink:href="https://www.e-tar.lt/portal/legalAct.html?documentId=TAR.1503B3BC2A6F" office:target-frame-name="_top" xlink:show="replace"><text:span text:style-name="T756">XII-120</text:span></text:a><text:span text:style-name="T757">, 2012-12-20, Žin., 2012, Nr. 155-7998 (2012-12-31), i. k.</text:span><text:span text:style-name="T758"><text:s/>1121010ISTA0XII-120</text:span></text:p>
      <text:p text:style-name="P759"><text:span text:style-name="T760">Nr.<text:s/></text:span><text:a xlink:href="https://www.e-tar.lt/portal/legalAct.html?documentId=TAR.16EB39FA7521" office:target-frame-name="_top" xlink:show="replace"><text:span text:style-name="T761">XII-522</text:span></text:a><text:span text:style-name="T762">, 2013-09-19, Žin., 2013, Nr. 102-5031 (2013-09-28), i. k. 1131010ISTA0XII-522</text:span></text:p>
      <text:p text:style-name="Normal"/>
      <text:p text:style-name="P763"><text:span text:style-name="T764">4</text:span><text:span text:style-name="T765">. Statutiniams tarnautojams mokamos Valstybės tarnybos įs</text:span><text:span text:style-name="T766">tatymo nustatytos priemokos už darbą poilsio ir švenčių dienomis, nakties metu, kenksmingomis, labai kenksmingomis ir pavojingomis darbo sąlygomis, taip pat už įprastą darbo krūvį viršijančią veiklą ar papildomų užduočių, atliekamų viršijant nustatytą darb</text:span><text:span text:style-name="T767">o trukmę, atlikimą. Papildomos užduotys statutiniam tarnautojui turi būti suformuluotos raštu. Priemokos už šioje dalyje nurodytas sąlygas negali viršyti 60</text:span><text:span text:style-name="T768"><text:s/></text:span><text:span text:style-name="T769">procentų pareiginės algos.</text:span></text:p>
      <text:p text:style-name="Normal"/>
      <text:p text:style-name="P770"><text:span text:style-name="T771">21</text:span><text:span text:style-name="T772"><text:s/>straipsnis.<text:s/></text:span><text:span text:style-name="T773">Darbo trukmė ir sauga</text:span></text:p>
      <text:p text:style-name="P774"><text:span text:style-name="T775">1</text:span><text:span text:style-name="T776">. Statutiniams tarnauto</text:span><text:span text:style-name="T777">jams nustatoma 40 valandų darbo savaitė. Esant tarnybiniam būtinumui, gali būti nustatoma ilgesnė darbo trukmė, tačiau garantuojama įstatymų nustatyta minimali paros ir minimali savaitės nepertraukiamo poilsio trukmė.</text:span></text:p>
      <text:p text:style-name="P778"><text:span text:style-name="T779">2</text:span><text:span text:style-name="T780">. Statutinių tarnautojų darbo sau</text:span><text:span text:style-name="T781">gą ir profesinę sveikatą reglamentuoja įstatymai ir kiti teisės aktai.</text:span></text:p>
      <text:p text:style-name="Normal"/>
      <text:p text:style-name="P782"><text:span text:style-name="T783">22</text:span><text:span text:style-name="T784"><text:s/>straipsnis.<text:s/></text:span><text:span text:style-name="T785">Atostogos</text:span></text:p>
      <text:p text:style-name="P786"><text:span text:style-name="T787">1</text:span><text:span text:style-name="T788">. Statutinių tarnautojų kasmetinių atostogų trukmė nustatoma atsižvelgiant į tarnybos krašto apsaugos sistemoje stažą:</text:span></text:p>
      <text:p text:style-name="P789">1) iki 10 metų – 30<text:s/>kalendorinių dienų;</text:p>
      <text:p text:style-name="P790">2) nuo 10 iki 15 metų – 35 kalendorinės dienos;</text:p>
      <text:p text:style-name="P791">3) nuo 15 iki 20 metų – 40 kalendorinių dienų;</text:p>
      <text:p text:style-name="P792"><text:span text:style-name="T793">4) 20 metų ir daugiau – 45 kalendorinės dienos.</text:span></text:p>
      <text:p text:style-name="P794"><text:span text:style-name="T795">2</text:span><text:span text:style-name="T796">. Esant tarnybiniam būtinumui, statutinis tarnautojas gali būti atšauktas iš atostogų. T</text:span><text:span text:style-name="T797">okiam atšaukimui statutinio tarnautojo sutikimas nebūtinas.</text:span></text:p>
      <text:p text:style-name="Normal"/>
      <text:p text:style-name="P798"><text:span text:style-name="T799">23</text:span><text:span text:style-name="T800"><text:s/>straipsnis.<text:s/></text:span><text:span text:style-name="T801">Socialinės ir kitos garantijos</text:span></text:p>
      <text:p text:style-name="P802"><text:span text:style-name="T803">Statutinių tarnautojų valstybinio socialinio draudimo, sveikatos draudimo, pensijų, žalos atlyginimo įvykus nelaimingam atsitikimui tarnyboje</text:span><text:span text:style-name="T804"><text:s/>ar susirgus profesine liga ir kitas garantijas nustato Valstybės tarnybos įstatymas, Krašto apsaugos sistemos organizavimo ir karo tarnybos įstatymas bei kiti įstatymai.</text:span></text:p>
      <text:p text:style-name="Normal"/>
      <text:p text:style-name="P805"><text:span text:style-name="T806">24</text:span><text:span text:style-name="T807"><text:s/>straipsnis.<text:s/></text:span><text:span text:style-name="T808">Uniformos</text:span></text:p>
      <text:p text:style-name="P809"><text:span text:style-name="T810">1</text:span><text:span text:style-name="T811">. Statutiniai tarnautojai, kuriems pagal krašto<text:s/></text:span><text:span text:style-name="T812">apsaugos ministro patvirtintą pareigybių sąrašą, sudarytą atsižvelgiant į tarnybos sąlygas, priklauso dėvėti tarnybines uniformas, jomis aprūpinami iš valstybės biudžeto lėšų Vyriausybės nustatytomis sąlygomis ir tvarka.</text:span></text:p>
      <text:p text:style-name="P813"><text:span text:style-name="T814">2</text:span><text:span text:style-name="T815">. Civilinės krašto apsaugos ta</text:span><text:span text:style-name="T816">rnybos tarnybinių uniformų pavyzdžius tvirtina krašto apsaugos ministras.</text:span></text:p>
      <text:p text:style-name="P817"><text:span text:style-name="T818">3</text:span><text:span text:style-name="T819">. Statutiniai tarnautojai privalo saugoti uniformą ir tvarkingai ją dėvėti. Draudžiama dėvėti tarnybinę uniformą kartu su civiliais drabužiais arba kito pavyzdžio uniforminiais<text:s/></text:span><text:span text:style-name="T820">drabužiais, avalyne, skiriamaisiais ženklais.</text:span></text:p>
      <text:p text:style-name="Normal"/>
      <text:p text:style-name="P821"><text:span text:style-name="T822">VI</text:span><text:span text:style-name="T823"><text:s/>SKYRIUS</text:span></text:p>
      <text:p text:style-name="P824"><text:span text:style-name="T825">STAŽUOTĖS IR MOKYMAS</text:span></text:p>
      <text:p text:style-name="P826"/>
      <text:p text:style-name="P827"><text:span text:style-name="T828">25</text:span><text:span text:style-name="T829"><text:s/>straipsnis.<text:s/></text:span><text:span text:style-name="T830">Stažuotės ir mokymas</text:span></text:p>
      <text:p text:style-name="P831"><text:span text:style-name="T832">1</text:span><text:span text:style-name="T833">. Statutinių tarnautojų mokymas vykdomas Valstybės tarnybos įstatyme nustatyta tvarka.</text:span></text:p>
      <text:p text:style-name="P834"><text:span text:style-name="T835">2</text:span><text:span text:style-name="T836">.</text:span><text:span text:style-name="T837"><text:s/></text:span><text:span text:style-name="T838">Krašto apsaugos ministerija g</text:span><text:span text:style-name="T839">ali siųsti</text:span><text:span text:style-name="T840"><text:s/></text:span><text:span text:style-name="T841">statutinius tarnautojus mokytis užsienio karinėse ir kitose mokymo įstaigose. Kandidatai parenkami konkurso būdu. Statutinių tarnautojų atrankos stažuoti ar mokytis užsienyje, taip pat konkurso sąlygas ir tvarką nustato krašto apsaugos ministras</text:span><text:span text:style-name="T842">.<text:s/></text:span></text:p>
      <text:p text:style-name="P843"><text:span text:style-name="T844">3</text:span><text:span text:style-name="T845">.</text:span><text:span text:style-name="T846"><text:s/></text:span><text:span text:style-name="T847">Statutinių tarnautojų, pasiųstų stažuoti ar mokytis užsienyje, tarnybos ir aprūpinimo stažuotės ar mokymosi užsienyje laikotarpiu sąlygas nustato krašto apsaugos ministras.</text:span></text:p>
      <text:p text:style-name="P848">______________</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eimas,<text:s/></text:span><text:span text:style-name="T858">Įstatymas</text:span></text:p>
      <text:p text:style-name="P859"><text:span text:style-name="T860">Nr.<text:s/></text:span><text:a xlink:href="https://www.e-tar.lt/portal/legalAct.html?documentId=TAR.E5F3428B69C4" office:target-frame-name="_top" xlink:show="replace"><text:span text:style-name="T861">X-420</text:span></text:a><text:span text:style-name="T862">, 2005-11-22, Žin., 2005, Nr. 143-5182 (2005-12-08), i. k. 1051010ISTA000X-420</text:span></text:p>
      <text:p text:style-name="P863"><text:span text:style-name="T864">Lietuvos Respublikos civilinės krašto apsaugos tarnybos statuto 5 straipsnio</text:span><text:span text:style-name="T865"><text:s/>pakeitimo įstatymas</text:span></text:p>
      <text:p text:style-name="P866"/>
      <text:p text:style-name="P867"><text:span text:style-name="T868">2.</text:span></text:p>
      <text:p text:style-name="P869"><text:span text:style-name="T870">Lietuvos Respublikos Seimas, Įstatymas</text:span></text:p>
      <text:p text:style-name="P871"><text:span text:style-name="T872">Nr.<text:s/></text:span><text:a xlink:href="https://www.e-tar.lt/portal/legalAct.html?documentId=TAR.6F305A7894C4" office:target-frame-name="_top" xlink:show="replace"><text:span text:style-name="T873">X-1085</text:span></text:a><text:span text:style-name="T874">, 2007-04-12, Žin., 2007, Nr. 46-1719 (2007-04-26), i. k. 1071010ISTA00X-1085</text:span></text:p>
      <text:p text:style-name="P875"><text:span text:style-name="T876">Lietuvos Respublikos<text:s/></text:span><text:span text:style-name="T877">civilinės krašto apsaugos tarnybos statuto 7 straipsnio pakeitimo įstatymas</text:span></text:p>
      <text:p text:style-name="P878"/>
      <text:p text:style-name="P879"><text:span text:style-name="T880">3.</text:span></text:p>
      <text:soft-page-break/>
      <text:p text:style-name="P881"><text:span text:style-name="T882">Lietuvos Respublikos Seimas, Įstatymas</text:span></text:p>
      <text:p text:style-name="P883"><text:span text:style-name="T884">Nr.<text:s/></text:span><text:a xlink:href="https://www.e-tar.lt/portal/legalAct.html?documentId=TAR.9E05750F05D3" office:target-frame-name="_top" xlink:show="replace"><text:span text:style-name="T885">XI-366</text:span></text:a><text:span text:style-name="T886">, 2009-07-17, Žin., 2009, Nr. 91-3921 (2009-0</text:span><text:span text:style-name="T887">7-31), i. k. 1091010ISTA00XI-366</text:span></text:p>
      <text:p text:style-name="P888"><text:span text:style-name="T889">Lietuvos Respublikos civilinės krašto apsaugos tarnybos statuto 20 straipsnio pakeitimo įstatymas</text:span></text:p>
      <text:p text:style-name="P890"/>
      <text:p text:style-name="P891"><text:span text:style-name="T892">4.</text:span></text:p>
      <text:p text:style-name="P893"><text:span text:style-name="T894">Lietuvos Respublikos Seimas, Įstatymas</text:span></text:p>
      <text:p text:style-name="P895"><text:span text:style-name="T896">Nr.<text:s/></text:span><text:a xlink:href="https://www.e-tar.lt/portal/legalAct.html?documentId=TAR.318A187654E8" office:target-frame-name="_top" xlink:show="replace"><text:span text:style-name="T897">XI-946</text:span></text:a><text:span text:style-name="T898">, 2010-06-30, Žin., 2010, Nr. 82-4300 (2010-07-13), i. k. 1101010ISTA00XI-946</text:span></text:p>
      <text:p text:style-name="P899"><text:span text:style-name="T900">Lietuvos Respublikos civilinės krašto apsaugos tarnybos statuto 20 straipsnio pakeitimo įstatymo 3 straipsnio pakeitimo įstatymas</text:span></text:p>
      <text:p text:style-name="P901"/>
      <text:p text:style-name="P902"><text:span text:style-name="T903">5.</text:span></text:p>
      <text:p text:style-name="P904"><text:span text:style-name="T905">Lietuvos Respublikos Seimas, Įstat</text:span><text:span text:style-name="T906">ymas</text:span></text:p>
      <text:p text:style-name="P907"><text:span text:style-name="T908">Nr.<text:s/></text:span><text:a xlink:href="https://www.e-tar.lt/portal/legalAct.html?documentId=TAR.927339804E80" office:target-frame-name="_top" xlink:show="replace"><text:span text:style-name="T909">XI-1522</text:span></text:a><text:span text:style-name="T910">, 2011-06-23, Žin., 2011, Nr. 86-4164 (2011-07-13), i. k. 1111010ISTA0XI-1522</text:span></text:p>
      <text:p text:style-name="P911"><text:span text:style-name="T912">Lietuvos Respublikos civilinės krašto apsaugos tarnybos statuto 3 straipsnio<text:s/></text:span><text:span text:style-name="T913">pakeitimo įstatymas</text:span></text:p>
      <text:p text:style-name="P914"/>
      <text:p text:style-name="P915"><text:span text:style-name="T916">6.</text:span></text:p>
      <text:p text:style-name="P917"><text:span text:style-name="T918">Lietuvos Respublikos Seimas, Įstatymas</text:span></text:p>
      <text:p text:style-name="P919"><text:span text:style-name="T920">Nr.<text:s/></text:span><text:a xlink:href="https://www.e-tar.lt/portal/legalAct.html?documentId=TAR.78D320FE1A2E" office:target-frame-name="_top" xlink:show="replace"><text:span text:style-name="T921">XI-1717</text:span></text:a><text:span text:style-name="T922">, 2011-11-22, Žin., 2011, Nr. 150-7032 (2011-12-08), i. k. 1111010ISTA0XI-1717</text:span></text:p>
      <text:p text:style-name="P923"><text:span text:style-name="T924">Lietuvos Respublikos<text:s/></text:span><text:span text:style-name="T925">civilinės krašto apsaugos tarnybos statuto 20 straipsnio pakeitimo įstatymo 3 straipsnio pakeitimo įstatymas</text:span></text:p>
      <text:p text:style-name="P926"/>
      <text:p text:style-name="P927"><text:span text:style-name="T928">7.</text:span></text:p>
      <text:p text:style-name="P929"><text:span text:style-name="T930">Lietuvos Respublikos Seimas, Įstatymas</text:span></text:p>
      <text:p text:style-name="P931"><text:span text:style-name="T932">Nr.<text:s/></text:span><text:a xlink:href="https://www.e-tar.lt/portal/legalAct.html?documentId=TAR.1503B3BC2A6F" office:target-frame-name="_top" xlink:show="replace"><text:span text:style-name="T933">XII-120</text:span></text:a><text:span text:style-name="T934">, 2012-12-2</text:span><text:span text:style-name="T935">0, Žin., 2012, Nr. 155-7998 (2012-12-31), i. k. 1121010ISTA0XII-120</text:span></text:p>
      <text:p text:style-name="P936"><text:span text:style-name="T937">Lietuvos Respublikos civilinės krašto apsaugos tarnybos statuto 20 straipsnio pakeitimo įstatymo 3 straipsnio pakeitimo įstatymas</text:span></text:p>
      <text:p text:style-name="P938"/>
      <text:p text:style-name="P939"><text:span text:style-name="T940">8.</text:span></text:p>
      <text:p text:style-name="P941"><text:span text:style-name="T942">Lietuvos Respublikos Seimas, Įstatymas</text:span></text:p>
      <text:p text:style-name="P943"><text:span text:style-name="T944">Nr.<text:s/></text:span><text:a xlink:href="https://www.e-tar.lt/portal/legalAct.html?documentId=TAR.35B6FFA6A217" office:target-frame-name="_top" xlink:show="replace"><text:span text:style-name="T945">XI-2294</text:span></text:a><text:span text:style-name="T946">, 2012-10-17, Žin., 2012, Nr. 129-6468 (2012-11-08), i. k. 1121010ISTA0XI-2294</text:span></text:p>
      <text:p text:style-name="P947"><text:span text:style-name="T948">Lietuvos Respublikos civilinės krašto apsaugos tarnybos statuto 2 straipsnio pakeitimo įst</text:span><text:span text:style-name="T949">atymas</text:span></text:p>
      <text:p text:style-name="P950"/>
      <text:p text:style-name="P951"><text:span text:style-name="T952">9.</text:span></text:p>
      <text:p text:style-name="P953"><text:span text:style-name="T954">Lietuvos Respublikos Seimas, Įstatymas</text:span></text:p>
      <text:p text:style-name="P955"><text:span text:style-name="T956">Nr.<text:s/></text:span><text:a xlink:href="https://www.e-tar.lt/portal/legalAct.html?documentId=TAR.1E8BF7802D36" office:target-frame-name="_top" xlink:show="replace"><text:span text:style-name="T957">XII-452</text:span></text:a><text:span text:style-name="T958">, 2013-07-02, Žin., 2013, Nr. 78-3931 (2013-07-20), i. k. 1131010ISTA0XII-452</text:span></text:p>
      <text:p text:style-name="P959"><text:span text:style-name="T960">Lietuvos Respublikos civilinės kraš</text:span><text:span text:style-name="T961">to apsaugos tarnybos statuto 14 straipsnio pakeitimo įstatymas</text:span></text:p>
      <text:p text:style-name="P962"/>
      <text:p text:style-name="P963"><text:span text:style-name="T964">10.</text:span></text:p>
      <text:p text:style-name="P965"><text:span text:style-name="T966">Lietuvos Respublikos Seimas, Įstatymas</text:span></text:p>
      <text:p text:style-name="P967"><text:span text:style-name="T968">Nr.<text:s/></text:span><text:a xlink:href="https://www.e-tar.lt/portal/legalAct.html?documentId=TAR.16EB39FA7521" office:target-frame-name="_top" xlink:show="replace"><text:span text:style-name="T969">XII-522</text:span></text:a><text:span text:style-name="T970">, 2013-09-19, Žin., 2013, Nr. 102-5031 (2013-09-28), i.<text:s/></text:span><text:span text:style-name="T971">k. 1131010ISTA0XII-522</text:span></text:p>
      <text:p text:style-name="P972"><text:span text:style-name="T973">Lietuvos Respublikos civilinės krašto apsaugos tarnybos statuto 20 straipsnio pakeitimo įstatymo 3 straipsnio pakeitimo įstatymas</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
      </style:header>
      <style:footer>
        <text:p text:style-name="P49"><draw:frame draw:style-name="F50" text:anchor-type="paragraph" svg:y="0.0006in" draw:z-index="0"><draw:text-box fo:min-height="0in" fo:min-width="0in"><text:p text:style-name="P48"><text:span text:style-name="T51"><text:page-number text:fixed="false">10</text:page-number></text:span></text:p></draw:text-box></draw:frame></text:p>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3T13:30:00Z</meta:creation-date>
    <dc:date>2018-10-23T13:30:00Z</dc:date>
    <meta:template xlink:href="Normal.dotm" xlink:type="simple"/>
    <meta:editing-cycles>2</meta:editing-cycles>
    <meta:editing-duration>PT0S</meta:editing-duration>
    <meta:document-statistic meta:page-count="11" meta:paragraph-count="71" meta:word-count="5317" meta:character-count="35557" meta:row-count="252" meta:non-whitespace-character-count="30311"/>
  </office:meta>
</office:document-meta>
</file>