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fo:text-indent="0.4916in"/>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color="#000000" fo:hyphenate="false"/>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color="#000000" fo:hyphenate="false"/>
    </style:style>
    <style:style style:name="P743" style:parent-style-name="Normal" style:family="paragraph">
      <style:paragraph-properties fo:widows="0" fo:orphans="0" fo:text-align="justify"/>
      <style:text-properties fo:hyphenate="false"/>
    </style:style>
    <style:style style:name="T744" style:parent-style-name="DefaultParagraphFont" style:family="text">
      <style:text-properties fo:font-weight="bold" style:font-weight-asian="bold" fo:font-style="italic" style:font-style-asian="italic" fo:color="#000000"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fo:text-indent="0.4916in"/>
      <style:text-properties fo:color="#000000"/>
    </style:style>
    <style:style style:name="P789" style:parent-style-name="Normal" style:family="paragraph">
      <style:paragraph-properties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9">Suvestinė redakcija nuo 2011-09-01 iki 2011-12-07</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1) yra<text:s/>pagrindinį karinį parengtumą įgijęs karo prievolininkas. Asmenys, kuriems privalomoji pradinė karo tarnyba atidėta arba kurie nuo karo prievolės atleisti, gali būti priimami į civilinę krašto apsaugos tarnybą išėję krašto apsaugos ministro nustatytą specialųjį karinio parengimo kursą arba specialiai mokyti tarnauti civilinėje krašto apsaugos tarnyboje;<text:s/></text:p>
      <text:p text:style-name="P130">Straipsnio punkto pakeitimai:</text:p>
      <text:p text:style-name="P131"><text:span text:style-name="T132">Nr.<text:s/></text:span><text:a xlink:href="https://www.e-tar.lt/portal/legalAct.html?documentId=TAR.927339804E80" office:target-frame-name="_top" xlink:show="replace"><text:span text:style-name="T133">XI-1522</text:span></text:a><text:span text:style-name="T134">, 2011-06-23, Žin., 2011, Nr.<text:s/></text:span><text:span text:style-name="T135">86-4164 (2011-07-13), i. k. 1111010ISTA0XI-1522</text:span></text:p>
      <text:p text:style-name="Normal"/>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ikti. Pretendento į civilinę krašto apsaugos tarnybą įgytų spec</text:span><text:span text:style-name="T143">ialių žinių lygį ir patirtį patikrina Krašto apsaugos ministerijoje veikianti Kvalifikacinės atrankos ir atestacijos komisija. Šios komisijos sudėtį ir jos darbo tvarką nustato krašto apsaugos ministras;</text:span></text:p>
      <text:p text:style-name="P144"><text:span text:style-name="T145">3</text:span><text:span text:style-name="T146">)</text:span><text:span text:style-name="T147"><text:s/></text:span><text:span text:style-name="T148">pateikė apie save visus duomenis, galinčius t</text:span><text:span text:style-name="T149">urėti reikšmės sprendžiant klausimą dėl leidimo dirbti ar susipažinti su įslaptinta informacija išdavimo arba įslaptintos informacijos apsaugai,</text:span><text:span text:style-name="T150"><text:s/></text:span><text:span text:style-name="T151">taip pat turinčius reikšmės atliekant tarnybos pareigas ar galinčius būti interesų konflikto priežastimi, jeigu</text:span><text:span text:style-name="T152"><text:s/>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 gavęs leidimą dirbti su valstybės paslaptį sudarančia informac</text:span><text:span text:style-name="T163">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 krašto apsaugos ministras gali nustatyti papildomų reikalavimų<text:s/></text:span><text:span text:style-name="T167">–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ra Krašto apsaugos ministerijos ir asmens rašytinis susitarimas</text:span><text:span text:style-name="T178">, pagal kurį Krašto apsaugos ministerija priima asmenį į civilinę krašto apsaugos tarnybą, o asmuo savanoriškai įsipareigoja ją atlikti įstatymų, šio Statuto ir kitų teisės aktų nustatytomis sąlygomis bei tvarka, tarnauti civilinėje krašto apsaugos tarnybo</text:span><text:span text:style-name="T179">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ų karinį vienetą statutiniais tarnautojais sutartis gali būti s</text:span><text:span text:style-name="T183">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nės krašto apsaugos tarnybos tipinę sutarties formą tvirtina kr</text:span><text:span text:style-name="T190">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ugos ministras ar jo įgalioti asmenys.</text:span></text:p>
      <text:p text:style-name="Normal"/>
      <text:p text:style-name="P197"><text:span text:style-name="T198">5</text:span><text:span text:style-name="T199"><text:s/>straipsnis.<text:s/></text:span><text:span text:style-name="T200">Statutinio tarnautojo priesaika</text:span></text:p>
      <text:p text:style-name="P201"><text:span text:style-name="T202">1</text:span><text:span text:style-name="T203">. Asmuo, stojantis į civilinę krašto apsaugos tarnybą, per oficialią ceremoniją prisiekia Lietuvos valstybei ir pasirašo vardinį priesaikos lapą. Priesaikos davimo tvarką nustato krašto apsaugos ministras.</text:span></text:p>
      <text:p text:style-name="P204"><text:span text:style-name="T205">2</text:span><text:span text:style-name="T206">. Prisiekiantis statutinis tarnautojas turi teisę pasirinkti vieną iš šių priesaikos tekstų:<text:s/></text:span></text:p>
      <text:p text:style-name="P207"><text:span text:style-name="T208">1</text:span><text:span text:style-name="T209">) „Aš, (vardas, pavardė), prisiekiu ištikimai tarnauti Lietuvos Respublikai, gerbti ir vykdyti Lietuvos Respublikos Konstituciją ir įstatymus, saugoti man pati</text:span><text:span text:style-name="T210">kėtas valstybės ir tarnybos paslaptis, sąžiningai atlikti man pavestas pareigas.</text:span></text:p>
      <text:p text:style-name="P211"><text:span text:style-name="T212">Tepadeda man Dievas!“;</text:span></text:p>
      <text:p text:style-name="P213"><text:span text:style-name="T214">2</text:span><text:span text:style-name="T215">) „Aš, (vardas, pavardė), prisiekiu ištikimai tarnauti Lietuvos Respublikai, gerbti ir vykdyti Lietuvos Respublikos Konstituciją ir įstatymus, saug</text:span><text:span text:style-name="T216">oti man patikėtas valstybės ir tarnybos paslaptis, sąžiningai atlikti man pavestas pareigas.</text:span><text:s/></text:p>
      <text:p text:style-name="P217">Straipsnio dalies pakeitimai:</text:p>
      <text:p text:style-name="P218"><text:span text:style-name="T219">Nr.<text:s/></text:span><text:a xlink:href="https://www.e-tar.lt/portal/legalAct.html?documentId=TAR.E5F3428B69C4" office:target-frame-name="_top" xlink:show="replace"><text:span text:style-name="T220">X-420</text:span></text:a><text:span text:style-name="T221">, 2005-11-22, Žin., 2005, Nr. 143-5182<text:s/></text:span><text:span text:style-name="T222">(2005-12-08), i. k. 1051010ISTA000X-420</text:span></text:p>
      <text:p text:style-name="Normal"/>
      <text:p text:style-name="P223"><text:span text:style-name="T224">3</text:span><text:span text:style-name="T225">.<text:s/></text:span><text:span text:style-name="T226">Netenka galios 2005-12-08.</text:span></text:p>
      <text:p text:style-name="P227">Straipsnio dalies pakeitimai:</text:p>
      <text:soft-page-break/>
      <text:p text:style-name="P228"><text:span text:style-name="T229">Nr.<text:s/></text:span><text:a xlink:href="https://www.e-tar.lt/portal/legalAct.html?documentId=TAR.E5F3428B69C4" office:target-frame-name="_top" xlink:show="replace"><text:span text:style-name="T230">X-420</text:span></text:a><text:span text:style-name="T231">, 2005-11-22, Žin., 2005, Nr. 143-5182 (2005-12-08), i. k.<text:s/></text:span><text:span text:style-name="T232">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niai tarnautojai privalo vykdyti tiesioginių ir pagal pavaldumą</text:span><text:span text:style-name="T243"><text:s/></text:span><text:span text:style-name="T244">aukštesnių viršininkų (vadų) įsakymus;</text:span></text:p>
      <text:p text:style-name="P245"><text:span text:style-name="T246">2</text:span><text:span text:style-name="T247">) statutinių ta</text:span><text:span text:style-name="T248">rnautojų naudojimasis teisėmis į tarnybos vietos garantijas, laisvai vienytis į bendrijas, politines partijas ar asociacijas, rengti taikius susirinkimus, steigti profesines sąjungas ir stoti į jas, susirinkimų, žinių skleidimo ir nuomonės reiškimo būdai g</text:span><text:span text:style-name="T249">ali būti ribojami tik tiek, kiek tai būtina tarnybos interesams;</text:span></text:p>
      <text:p text:style-name="P250"><text:span text:style-name="T251">3</text:span><text:span text:style-name="T252">) kitos bendrosios teisės ir pareigos nurodomos krašto apsaugos sistemos institucijų (struktūrinių padalinių) nuostatuose ir pareigybių aprašymuose.</text:span></text:p>
      <text:p text:style-name="P253"><text:span text:style-name="T254">2</text:span><text:span text:style-name="T255">. Specialiosios pareigos ir te</text:span><text:span text:style-name="T256">isės:</text:span></text:p>
      <text:p text:style-name="P257"><text:span text:style-name="T258">1</text:span><text:span text:style-name="T259">) Kovinių ginklų naudojimo krašto apsaugos sistemoje statuto nustatyta tvarka ir sąlygomis gali būti suteikta teisė turėti tarnybinį šaunamąjį ginklą ir (ar) specialiąsias priemones;</text:span></text:p>
      <text:p text:style-name="P260"><text:span text:style-name="T261">2</text:span><text:span text:style-name="T262">) krašto apsaugos ministro nustatyta tvarka statutiniai tar</text:span><text:span text:style-name="T263">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erinama veikla</text:span></text:p>
      <text:p text:style-name="P269"><text:span text:style-name="T270">Su civiline krašto apsaugos tarnyba nesuderinamos veiklos atvejus nustato Valstybės tarnybos įstatymo 17 st</text:span><text:span text:style-name="T271">raipsnis ir Krašto apsaugos sistemos organizavimo ir karo tarnybos įstatymo 73 straipsnio 6 dalis su 7 dalyje nurodyta išimtimi.</text:span><text:s/></text:p>
      <text:p text:style-name="P272">Straipsnio pakeitimai:</text:p>
      <text:p text:style-name="P273"><text:span text:style-name="T274">Nr.<text:s/></text:span><text:a xlink:href="https://www.e-tar.lt/portal/legalAct.html?documentId=TAR.6F305A7894C4" office:target-frame-name="_top" xlink:show="replace"><text:span text:style-name="T275">X-1085</text:span></text:a><text:span text:style-name="T276">,<text:s/></text:span><text:span text:style-name="T277">2007-04-12, Žin., 2007, Nr. 46-1719 (2007-04-26), i. k. 1071010ISTA00X-1085</text:span></text:p>
      <text:p text:style-name="Normal"/>
      <text:p text:style-name="P278"><text:span text:style-name="T279">8</text:span><text:span text:style-name="T280"><text:s/>straipsnis.<text:s/></text:span><text:span text:style-name="T281">Kvalifikacinių kategorijų suteikimas statutiniams tarnautojams</text:span></text:p>
      <text:p text:style-name="P282"><text:span text:style-name="T283">1</text:span><text:span text:style-name="T284">. Statutinių tarnautojų kvalifikaciją ir patirtį žymi 5</text:span><text:span text:style-name="T285"><text:s/></text:span><text:span text:style-name="T286">kvalifikacinės kategorijos. Žemiausia</text:span><text:span text:style-name="T287"><text:s/>kvalifikacinė kategorija yra pirmoji kvalifikacinė kategorija.</text:span><text:span text:style-name="T288"><text:s/></text:span></text:p>
      <text:p text:style-name="P289"><text:span text:style-name="T290">2</text:span><text:span text:style-name="T291">. Kvalifikacines kategorijas, atsižvelgdamas į statutinio tarnautojo tarnybos Kvalifikacinės atrankos ir atestacijos komisijos rekomendacijas, suteikia krašto apsaugos ministras ar jo įg</text:span><text:span text:style-name="T292">aliotas asmuo. Kvalifikacinių kategorijų suteikimo tvarką reglamentuoja Krašto apsaugos ministro patvirtinti Kvalifikacinių kategorijų suteikimo nuostatai. Suteikiant kvalifikacines kategorijas, atsižvelgiama į šiuos kriterijus:</text:span></text:p>
      <text:p text:style-name="P293"><text:span text:style-name="T294">1</text:span><text:span text:style-name="T295">) išsilavinimą ir profes</text:span><text:span text:style-name="T296">inę patirtį;</text:span></text:p>
      <text:p text:style-name="P297"><text:span text:style-name="T298">2</text:span><text:span text:style-name="T299">) atliekamo darbo (funkcijų) sudėtingumą.</text:span></text:p>
      <text:p text:style-name="P300"><text:span text:style-name="T301">3</text:span><text:span text:style-name="T302">.</text:span><text:span text:style-name="T303"><text:s/></text:span><text:span text:style-name="T304">Reikalavimus kvalifikacinėms kategorijoms gauti nustato ir kategorijas suteikia krašto apsaugos ministras. Rekomendacijas dėl kvalifikacinės kategorijos</text:span><text:span text:style-name="T305"><text:s/></text:span><text:span text:style-name="T306">suteikimo, kėlimo ar pažeminimo kr</text:span><text:span text:style-name="T307">ašto apsaugos ministrui teikia Kvalifikacinės atrankos ir atestacijos komisija.</text:span></text:p>
      <text:p text:style-name="P308"><text:span text:style-name="T309">4</text:span><text:span text:style-name="T310">. Krašto apsaugos ministras nustato civilinės krašto apsaugos tarnybos specialistų ir vadovų pareigybes, kurias turintiems statutiniams tarnautojams suteikiamos kvalifikac</text:span><text:span text:style-name="T311">inės kategorijos.</text:span></text:p>
      <text:p text:style-name="P312"><text:span text:style-name="T313">5</text:span><text:span text:style-name="T314">. Kvalifikacinė kategorija galioja tol, kol valstybės tarnautojas tarnauja civilinėje krašto</text:span><text:span text:style-name="T315"><text:s/></text:span><text:span text:style-name="T316">apsaugos tarnyboje pagal civilinės krašto apsaugos tarnybos sutartį.</text:span></text:p>
      <text:p text:style-name="P317"><text:span text:style-name="T318">6</text:span><text:span text:style-name="T319">. Jeigu paaiškėja, kad statutinis tarnautojas neturi suteiktą kval</text:span><text:span text:style-name="T320">ifikacinę kategoriją atitinkančios kvalifikacijos arba padaro tarnybinį nusižengimą,</text:span><text:span text:style-name="T321"><text:s/></text:span><text:span text:style-name="T322">krašto apsaugos ministras kategoriją gali pažeminti.</text:span></text:p>
      <text:p text:style-name="P323"><text:span text:style-name="T324">7</text:span><text:span text:style-name="T325">. Kvalifikacinės kategorijos statutinių tarnautojų pavaldumo nežymi.</text:span></text:p>
      <text:p text:style-name="Normal"/>
      <text:p text:style-name="P326"><text:span text:style-name="T327">9</text:span><text:span text:style-name="T328"><text:s/>straipsnis.<text:s/></text:span><text:span text:style-name="T329">Statutinių tarnautojų<text:s/></text:span><text:span text:style-name="T330">atestavimas</text:span></text:p>
      <text:p text:style-name="P331"><text:span text:style-name="T332">1</text:span><text:span text:style-name="T333">. Statutiniai tarnautojai atestuojami ne rečiau kaip kas 2 metai, taip pat tais atvejais, kai teikiamas pasiūlymas statutiniam tarnautojui suteikti aukštesnę kvalifikacinę kategoriją arba sprendžiamas jo tinkamumo civilinei krašto apsaugos</text:span><text:span text:style-name="T334"><text:s/>tarnybai klausimas.</text:span></text:p>
      <text:p text:style-name="P335"><text:span text:style-name="T336">2</text:span><text:span text:style-name="T337">. Statutinio tarnautojo kvalifikaciją liudijantį dokumentą (toliau – statutinio tarnautojo atestatas) rašo tiesioginis viršininkas, o tvirtina aukštesnysis viršininkas. Statutinio tarnautojo atestatas turi konkrečiai apibūdinti at</text:span><text:span text:style-name="T338">estuojamojo kvalifikaciją ir gebėjimus atlikti civilinės krašto apsaugos</text:span><text:span text:style-name="T339"><text:s/></text:span><text:span text:style-name="T340">tarnybos pareigas. Statutinio tarnautojo atestate pateikiamos išvados, ar statutinis tarnautojas tinka civilinei krašto apsaugos tarnybai, ir atitinkamos rekomendacijos.</text:span></text:p>
      <text:p text:style-name="P341"><text:span text:style-name="T342">3</text:span><text:span text:style-name="T343">. Su sta</text:span><text:span text:style-name="T344">tutinio tarnautojo atestatu turi teisę susipažinti tik tas asmuo, kuriam to reikia atliekant tiesiogines tarnybos pareigas.</text:span></text:p>
      <text:p text:style-name="P345"><text:span text:style-name="T346">4</text:span><text:span text:style-name="T347">. Statutinio tarnautojo tinkamumą civilinei krašto apsaugos tarnybai svarsto Kvalifikacinės atrankos ir atestacijos komisija. J</text:span><text:span text:style-name="T348">i priima išvadą dėl tolesnės atestuojamojo tarnybos.<text:s/></text:span></text:p>
      <text:p text:style-name="P349"><text:span text:style-name="T350">5</text:span><text:span text:style-name="T351">. Statutinis tarnautojas supažindinamas su atestacijos išvada ir įstatymų nustatyta tvarka turi teisę ją apskųsti.</text:span></text:p>
      <text:p text:style-name="P352"/>
      <text:p text:style-name="P353"><text:span text:style-name="T354">III</text:span><text:span text:style-name="T355"><text:s/>SKYRIUS</text:span></text:p>
      <text:p text:style-name="P356"><text:span text:style-name="T357">ATLEIDIMAS IŠ CIVILINĖS KRAŠTO APSAUGOS TARNYBOS, NUŠALINIMAS</text:span><text:span text:style-name="T358"><text:s/>NUO PAREIGŲ IR PERKĖLIMAS Į KITAS PAREIGAS</text:span></text:p>
      <text:p text:style-name="P359"/>
      <text:p text:style-name="P360"><text:span text:style-name="T361">10</text:span><text:span text:style-name="T362"><text:s/>straipsnis.<text:s/></text:span><text:span text:style-name="T363">Atleidimo iš civilinės krašto apsaugos tarnybos pagrindai</text:span></text:p>
      <text:p text:style-name="P364"><text:span text:style-name="T365">1</text:span><text:span text:style-name="T366">. Civilinė krašto apsaugos tarnybos sutartis turi būti nutraukiama ir statutinis tarnautojas atleidžiamas iš tarnybos krašto apsa</text:span><text:span text:style-name="T367">ugos sistemoje, jei:</text:span></text:p>
      <text:p text:style-name="P368"><text:span text:style-name="T369">1</text:span><text:span text:style-name="T370">) įsiteisėja teismo nuosprendis, kuriuo statutiniam tarnautojui paskirta bausmė už tyčinį nusikaltimą ar baudžiamąjį nusižengimą valstybės tarnybai, krašto apsaugos tarnybai, valdymo tvarkai;</text:span></text:p>
      <text:p text:style-name="P371"><text:span text:style-name="T372">2</text:span><text:span text:style-name="T373">) tarnybą likviduojant, reorganizuo</text:span><text:span text:style-name="T374">jant ar pertvarkant sumažinamas statutinių tarnautojų skaičius ir krašto apsaugos sistemoje nėra laisvų statutinio tarnautojo kvalifikaciją atitinkančių pareigų arba jis atsisako būti į jas perkeltas;</text:span></text:p>
      <text:p text:style-name="P375"><text:span text:style-name="T376">3</text:span><text:span text:style-name="T377">) jis praranda Lietuvos Respublikos pilietybę;</text:span></text:p>
      <text:p text:style-name="P378"><text:span text:style-name="T379">4</text:span><text:span text:style-name="T380">)</text:span><text:span text:style-name="T381"><text:s/></text:span><text:span text:style-name="T382">atskleidžia valstybės ar tarnybos paslaptis;</text:span></text:p>
      <text:p text:style-name="P383"><text:span text:style-name="T384">5</text:span><text:span text:style-name="T385">) tyčine neteisėta veika padaro turtinę žalą krašto apsaugos sistemai;</text:span></text:p>
      <text:p text:style-name="P386"><text:span text:style-name="T387">6</text:span><text:span text:style-name="T388">) savo iniciatyva nutraukia civilinės krašto apsaugos tarnybos sutartį prieš įsipareigotą tarnauti terminą, ne mažiau kaip<text:s/></text:span><text:span text:style-name="T389">prieš vieną mėnesį raštu įspėjęs tiesioginį viršininką (vadą) apie numatomą sutarties nutraukimą;</text:span></text:p>
      <text:p text:style-name="P390"><text:span text:style-name="T391">7</text:span><text:span text:style-name="T392">)</text:span><text:span text:style-name="T393"><text:s/></text:span><text:span text:style-name="T394">savo iniciatyva nutraukia sutartį</text:span><text:span text:style-name="T395"><text:s/></text:span><text:span text:style-name="T396">pasibaigus civilinės krašto apsaugos tarnybos sutartyje įsipareigotam tarnauti terminui;</text:span></text:p>
      <text:p text:style-name="P397"><text:span text:style-name="T398">8</text:span><text:span text:style-name="T399">) savo iniciatyva<text:s/></text:span><text:span text:style-name="T400">nutraukia tarnybą prieš sutartyje įsipareigotą tarnauti terminą, negalėdamas tęsti tarnybos dėl ligos ar invalidumo arba dėl kitų nuo jo nepriklausančių ir nepašalinamų priežasčių bei kitų krašto apsaugos ministro pripažintų svarbių priežasčių;</text:span></text:p>
      <text:p text:style-name="P401"><text:span text:style-name="T402">9</text:span><text:span text:style-name="T403">)</text:span><text:span text:style-name="T404"><text:s/></text:span><text:span text:style-name="T405">serg</text:span><text:span text:style-name="T406">a (yra laikinai nedarbingas) ilgiau kaip 120 kalendorinių dienų iš eilės arba ilgiau kaip 140 dienų per paskutinius 12 mėnesių, jei liga nesusijusi su sužeidimu ar suluošinimu atliekant tiesiogines tarnybos pareigas ar įstatymų nenustatyta, kad tam tikros<text:s/></text:span><text:span text:style-name="T407">ligos atveju pareigos paliekamos ilgesnį laiką;</text:span></text:p>
      <text:p text:style-name="P408"><text:span text:style-name="T409">10</text:span><text:span text:style-name="T410">)</text:span><text:span text:style-name="T411"><text:s/></text:span><text:span text:style-name="T412">jam paskiriama tarnybinė nuobauda – atleidimas iš tarnybos;</text:span></text:p>
      <text:p text:style-name="P413"><text:span text:style-name="T414">11</text:span><text:span text:style-name="T415">) Kvalifikacinės atrankos ir atestacijos komisija pateikia išvadą, kad statutinis valstybės tarnautojas netinka civilinei krašto apsau</text:span><text:span text:style-name="T416">gos tarnybai;</text:span></text:p>
      <text:p text:style-name="P417"><text:span text:style-name="T418">12</text:span><text:span text:style-name="T419">) paaiškėja, kad jis negali atlikti civilinės krašto apsaugos tarnybos pareigų dėl sveikatos būklės;</text:span><text:span text:style-name="T420"><text:s/></text:span></text:p>
      <text:p text:style-name="P421"><text:span text:style-name="T422">13</text:span><text:span text:style-name="T423">) netenka pasitikėjimo, ir įstatymų įgaliotos institucijos ar pareigūnai motyvuotai reikalauja atleisti jį iš tarnybos arba moty</text:span><text:span text:style-name="T424">vuotai nerekomenduoja išduoti leidimo (siūlo panaikinti leidimą) statutiniam tarnautojui naudotis informacija, kuri yra valstybės ir tarnybos paslaptis, jeigu šia informacija reikia naudotis pagal statutiniam tarnautojui pavestas pareigas ir nėra kitų su š</text:span><text:span text:style-name="T425">ios informacijos naudojimu nesusijusių pareigų, į kurias jį būtų galima perkelti;</text:span></text:p>
      <text:p text:style-name="P426"><text:span text:style-name="T427">14</text:span><text:span text:style-name="T428">) sukanka nustatytą senatvės pensijos amžių.</text:span></text:p>
      <text:p text:style-name="P429"><text:span text:style-name="T430">2</text:span><text:span text:style-name="T431">. Civilinė krašto apsaugos tarnybos sutartis gali būti nutraukta ir statutinis tarnautojas atleistas iš tarnybos kra</text:span><text:span text:style-name="T432">što apsaugos sistemoje krašto apsaugos sistemos vadovybės iniciatyva, jei:</text:span></text:p>
      <text:p text:style-name="P433"><text:span text:style-name="T434">1</text:span><text:span text:style-name="T435">)</text:span><text:span text:style-name="T436"><text:s/></text:span><text:span text:style-name="T437">pažeidžia šio Statuto 7 straipsnyje nustatytus apribojimus;</text:span></text:p>
      <text:p text:style-name="P438"><text:span text:style-name="T439">2</text:span><text:span text:style-name="T440">)</text:span><text:span text:style-name="T441"><text:s/></text:span><text:span text:style-name="T442">dėl savo kaltės netenka pasitikėjimo atlikti jam pavestas tarnybos pareigas, susijusias su lėšų ar materialin</text:span><text:span text:style-name="T443">ių vertybių apskaita, saugojimu, priėmimu, išdavimu ar gabenimu;</text:span></text:p>
      <text:p text:style-name="P444"><text:span text:style-name="T445">3</text:span><text:span text:style-name="T446">)</text:span><text:span text:style-name="T447"><text:s/></text:span><text:span text:style-name="T448">tikrinant statutinio tarnautojo duomenis paaiškėja, kad jis nuslėpė ar sąmoningai pateikė klaidingus duomenis apie save;</text:span></text:p>
      <text:p text:style-name="P449"><text:span text:style-name="T450">4</text:span><text:span text:style-name="T451">) dalyvavo šio Statuto 7 straipsnio numatytoje su civiline</text:span><text:span text:style-name="T452"><text:s/>krašto apsaugos tarnyba nesuderinamoje veikloje, taip pat Valstybės tarnybos įstatymo 29 straipsnio 4 dalyje numatytais atvejais;</text:span></text:p>
      <text:p text:style-name="P453"><text:span text:style-name="T454">5</text:span><text:span text:style-name="T455">) padarė tarnybinį nusižengimą ir prieš tai per paskutinius 12 mėnesių jam buvo taikyta tarnybinė nuobauda – griežtas pa</text:span><text:span text:style-name="T456">peikimas arba dvi bet kurios kitos tarnybinės nuobaudos.</text:span></text:p>
      <text:p text:style-name="P457"><text:span text:style-name="T458">3</text:span><text:span text:style-name="T459">.</text:span><text:span text:style-name="T460"><text:s/></text:span><text:span text:style-name="T461">Teisę nutraukti civilinės krašto apsaugos tarnybos sutartį šiame Statute numatytais pagrindais turi krašto apsaugos ministras ar jo įgalioti asmenys.</text:span></text:p>
      <text:p text:style-name="P462"><text:span text:style-name="T463">4</text:span><text:span text:style-name="T464">. Ginčai dėl atleidimo iš civilinės</text:span><text:span text:style-name="T465"><text:s/>krašto apsaugos tarnybos nagrinėjami įstatymų nustatyta tvarka.</text:span></text:p>
      <text:p text:style-name="Normal"/>
      <text:p text:style-name="P466"><text:span text:style-name="T467">11</text:span><text:span text:style-name="T468"><text:s/>straipsnis.<text:s/></text:span><text:span text:style-name="T469">Atleidimo iš civilinės krašto apsaugos tarnybos sąlygos</text:span></text:p>
      <text:p text:style-name="P470"><text:span text:style-name="T471">1</text:span><text:span text:style-name="T472">. Krašto apsaugos ministro ar jo įgalioto asmens valia, jeigu nėra statutinio tarnautojo kaltės (šio Statuto</text:span><text:span text:style-name="T473"><text:s/>10 straipsnio 1 dalies 2 ir 12 punktai), galima nutraukti civilinės krašto apsaugos tarnybos sutartį ir statutinį tarnautoją atleisti įspėjus jį ne vėliau kaip prieš 2 mėnesius arba ir neįspėjus, tačiau išmokant jam šio Statuto 13 straipsnio 2 dalyje nust</text:span><text:span text:style-name="T474">atytas papildomas išmokas.</text:span></text:p>
      <text:p text:style-name="P475"><text:span text:style-name="T476">2</text:span><text:span text:style-name="T477">. Šio Statuto 10 straipsnio 1 dalies 12 punkte nustatytais atvejais civilinės krašto apsaugos tarnybos sutarties negalima nutraukti ir statutinio tarnautojo atleisti jo ligos (laikinojo nedarbingumo) metu, jeigu sergama ne i</text:span><text:span text:style-name="T478">lgiau kaip 120 kalendorinių dienų.</text:span></text:p>
      <text:p text:style-name="P479"><text:span text:style-name="T480">3</text:span><text:span text:style-name="T481">. Jeigu statutinis tarnautojas suserga ir teisę nutraukti su statutiniu tarnautoju civilinės krašto apsaugos tarnybos sutartį turintis asmuo yra išleidęs įsakymą dėl sutarties nutraukimo šio Statuto 10 straipsnio 1 d</text:span><text:span text:style-name="T482">alies 4, 5, 9, 11, 13</text:span><text:span text:style-name="T483"><text:s/></text:span><text:span text:style-name="T484">punktuose ir 2 dalies 1, 2 punktuose nustatytais atvejais, o statutinis tarnautojas suserga iki numatytos atleidimo iš civilinės krašto apsaugos tarnybos dienos, iš civilinės krašto apsaugos tarnybos jis gali būti atleistas ir ligos m</text:span><text:span text:style-name="T485">etu. Šiuo atveju jo atleidimo iš civilinės krašto apsaugos tarnybos diena nukeliama į kitą dieną po paskutinės ligos dienos, bet ne ilgiau kaip 60 dienų.</text:span></text:p>
      <text:p text:style-name="P486"/>
      <text:p text:style-name="P487"><text:span text:style-name="T488">12</text:span><text:span text:style-name="T489"><text:s/>straipsnis.<text:s/></text:span><text:span text:style-name="T490">Išlaidų, susijusių su statutinio tarnautojo mokymu, profesiniu parengimu ar kval</text:span><text:span text:style-name="T491">ifikacijos kėlimu, atlyginimas</text:span></text:p>
      <text:p text:style-name="P492"><text:span text:style-name="T493">Kai civilinės krašto apsaugos tarnybos sutartis nutraukiama šio Statuto 10 straipsnio 1 dalies 1, 3, 4, 5, 6, 10, 11, 13 punktų bei 2 dalies nustatytais pagrindais, statutinis tarnautojas atlygina išlaidas, tiesiogiai susij</text:span><text:span text:style-name="T494">usias su jo mokymu, profesiniu parengimu ar kvalifikacijos kėlimu, įskaitant ir mokymosi užsienio mokyklose bei kursuose išlaidas. Neįvykdžius šių reikalavimų, išlaidos iš jo gali būti išieškomos įstatymų nustatyta tvarka, bet ne daugiau kaip už 2 paskutin</text:span><text:span text:style-name="T495">ius tarnybos metus. Išlaidos neišieškomos, jeigu civilinės krašto apsaugos tarnybos sutartis nutraukiama prieš įsipareigotą tarnauti terminą, kai statutinis tarnautojas negali tęsti tarnybos dėl ligos ar invalidumo arba dėl kitų nuo jo nepriklausančių ir n</text:span><text:span text:style-name="T496">epašalinamų priežasčių bei kitų krašto apsaugos ministro pripažintų svarbių priežasčių.</text:span></text:p>
      <text:p text:style-name="Normal"/>
      <text:p text:style-name="P497"><text:span text:style-name="T498">13</text:span><text:span text:style-name="T499"><text:s/>straipsnis.<text:s/></text:span><text:span text:style-name="T500">Išeitinė išmoka</text:span></text:p>
      <text:p text:style-name="P501"><text:span text:style-name="T502">1</text:span><text:span text:style-name="T503">. Visiems ne dėl savo kaltės atleidžiamiems statutiniams tarnautojams (šio Statuto 10 straipsnio 1 dalies 2 ir 12 punktai),<text:s/></text:span><text:span text:style-name="T504">jeigu jie iš anksto įspėjami, išmokama išeitinė išmoka, kurios dydis priklauso nuo jų tarnybos krašto apsaugos sistemoje stažo:</text:span></text:p>
      <text:p text:style-name="P505"><text:span text:style-name="T506">1</text:span><text:span text:style-name="T507">) iki 5 metų – 1 mėnesio tarnybinio atlyginimo dydžio;</text:span></text:p>
      <text:p text:style-name="P508"><text:span text:style-name="T509">2</text:span><text:span text:style-name="T510">) nuo 5 iki 10 metų – 2</text:span><text:span text:style-name="T511"><text:s/></text:span><text:span text:style-name="T512">mėnesių tarnybinio atlyginimo dydžio;</text:span></text:p>
      <text:p text:style-name="P513"><text:span text:style-name="T514">3</text:span><text:span text:style-name="T515">) nuo 10 iki 15 metų – 3 mėnesių tarnybinio atlyginimo dydžio;</text:span></text:p>
      <text:p text:style-name="P516"><text:span text:style-name="T517">4</text:span><text:span text:style-name="T518">) daugiau kaip 15 metų – 4 mėnesių tarnybinio atlyginimo dydžio.</text:span></text:p>
      <text:p text:style-name="P519"><text:span text:style-name="T520">2</text:span><text:span text:style-name="T521">. Visiems ne dėl savo kaltės atleidžiamiems statutiniams tarnautojams (šio Statuto 10 straipsnio 1 dalies 2 ir 12<text:s/></text:span><text:span text:style-name="T522">punktai), jeigu jie iš anksto neįspėjami, prie išmokos, numatytos šio straipsnio 1 dalyje, išmokama 2 mėnesių pareiginės algos dydžio papildoma išmoka, o statutiniam tarnautojui, auginančiam vieną ar daugiau vaikų iki 14 metų – 4 mėnesių pareiginės algos d</text:span><text:span text:style-name="T523">ydžio papildoma išmoka.</text:span></text:p>
      <text:p text:style-name="P524"><text:span text:style-name="T525">3</text:span><text:span text:style-name="T526">. Jeigu atsiranda šio Statuto 10 straipsnio 1 dalies 12 ir 13</text:span><text:span text:style-name="T527"><text:s/></text:span><text:span text:style-name="T528">punktuose nurodyti atleidimo iš civilinės krašto apsaugos tarnybos pagrindai, statutinis tarnautojas gali būti atleidžiamas iš civilinės krašto apsaugos tarnybos ir<text:s/></text:span><text:span text:style-name="T529">jo sutikimu</text:span><text:span text:style-name="T530"><text:s/></text:span><text:span text:style-name="T531">perkeliamas į valstybės tarnautojo pareigas, jeigu tokios jam randamos ir statutinis tarnautojas tinka būti į jas paskirtas. Tokiais atvejais perkeliamam statutiniam tarnautojui išeitinė išmoka nemokama.</text:span></text:p>
      <text:p text:style-name="P532"/>
      <text:p text:style-name="P533"><text:span text:style-name="T534">14</text:span><text:span text:style-name="T535"><text:s/>straipsnis.<text:s/></text:span><text:span text:style-name="T536">Nušalinimas nuo pa</text:span><text:span text:style-name="T537">reigų</text:span></text:p>
      <text:p text:style-name="P538"><text:span text:style-name="T539">1</text:span><text:span text:style-name="T540">. Statutiniai tarnautojai, įtariami padarę tarnybinį nusižengimą, administracinį teisės pažeidimą ar nusikalstamą veiką,</text:span><text:span text:style-name="T541"><text:s/></text:span><text:span text:style-name="T542">dėl kurių jiems negalima leisti atlikti tarnybinių pareigų, neatliekantys ar blogai atliekantys tarnybines pareigas, tarnybo</text:span><text:span text:style-name="T543">s metu apsvaigę nuo alkoholio, narkotinių, nuodingųjų ar psichotropinių medžiagų, krašto apsaugos ministro ar jo įgalioto asmens įsakymu gali būti nušalinami nuo pareigų.<text:s/></text:span></text:p>
      <text:p text:style-name="P544"><text:span text:style-name="T545">2</text:span><text:span text:style-name="T546">. Nušalinimo įsakymą pasirašiusio asmens pavedimu atliekamas tarnybinis tyrimas</text:span><text:span text:style-name="T547"><text:s/>dėl nušalinto nuo pareigų valstybės tarnautojo. Nušalintas statutinis tarnautojas grąžina savo viršininkui tarnybinį pažymėjimą, visas materialines vertybes ir dokumentus, kuriuos turėjo eidamas tarnybines pareigas.<text:s/></text:span></text:p>
      <text:p text:style-name="P548"><text:span text:style-name="T549">3</text:span><text:span text:style-name="T550">. Nušalinimo nuo pareigų laikotar</text:span><text:span text:style-name="T551">piu statutiniam tarnautojui darbo užmokestis nemokamas.</text:span></text:p>
      <text:p text:style-name="P552"><text:span text:style-name="T553">4</text:span><text:span text:style-name="T554">. Jeigu priežastys, dėl kurių statutinis tarnautojas buvo nušalintas nuo pareigų, tarnybinio patikrinimo metu pasitvirtina, sprendžiamas klausimas dėl statutinio tarnautojo atleidimo iš tarnybos<text:s/></text:span><text:span text:style-name="T555">ar kitos tarnybinės nuobaudos jam skyrimo.</text:span><text:span text:style-name="T556"><text:s/></text:span><text:span text:style-name="T557">Jeigu tarnybinio patikrinimo metu paaiškėja, kad nėra pagrindo nušalintąjį atleisti iš tarnybos, statutiniam tarnautojui išmokama jo darbo užmokesčio už laikotarpį, kurį buvo nušalintas nuo pareigų, suma.<text:s/></text:span></text:p>
      <text:p text:style-name="Normal"/>
      <text:p text:style-name="P558"><text:span text:style-name="T559">15</text:span><text:span text:style-name="T560"><text:s/>straipsnis.<text:s/></text:span><text:span text:style-name="T561">Perkėlimas į kitas pareigas</text:span></text:p>
      <text:p text:style-name="P562"><text:span text:style-name="T563">1</text:span><text:span text:style-name="T564">. Esant tarnybiniam būtinumui, į kvalifikacinę kategoriją atitinkančias tos pačios kategorijos civilinės krašto apsaugos tarnybos pareigas toje pačioje krašto apsaugos sistemos institucijoje arba kitoje krašt</text:span><text:span text:style-name="T565">o apsaugos sistemos institucijoje, kuri yra toje pačioje gyvenamojoje vietovėje, statutinis tarnautojas gali būti perkeliamas krašto apsaugos ministro arba jo įgalioto asmens valia. Tokiam perkėlimui statutinio tarnautojo sutikimas nebūtinas.</text:span></text:p>
      <text:p text:style-name="P566"><text:span text:style-name="T567">2</text:span><text:span text:style-name="T568">. Į aukš</text:span><text:span text:style-name="T569">tesnes civilinės krašto apsaugos tarnybos pareigas statutinius tarnautojus perkelia krašto apsaugos ministras arba jo įgaliotas asmuo Kvalifikacinės atrankos ir atestacijos komisijai rekomendavus.</text:span></text:p>
      <text:p text:style-name="P570"><text:span text:style-name="T571">3</text:span><text:span text:style-name="T572">. Jei mažinant pareigybes ar pertvarkant struktūrinį p</text:span><text:span text:style-name="T573">adalinį atitinkamos kategorijos laisvų pareigų nelieka, į žemesnės kategorijos civilinės krašto apsaugos tarnybos pareigas statutiniai tarnautojai gali būti perkeliami laikinai. Perkėlimo į žemesnes pareigas terminas negali būti ilgesnis kaip vieni metai.<text:s/></text:span><text:span text:style-name="T574">Tokiam perkėlimui būtinas statutinio tarnautojo rašytinis sutikimas.<text:s/></text:span></text:p>
      <text:p text:style-name="P575"><text:span text:style-name="T576">4</text:span><text:span text:style-name="T577">. Esant tarnybiniam būtinumui, į civilinės krašto apsaugos tarnybos pareigas toje pačioje arba kitoje krašto apsaugos sistemos institucijoje kitoje gyvenamojoje vietovėje statutinis</text:span><text:span text:style-name="T578"><text:s/>tarnautojas jo sutikimu gali būti perkeliamas krašto apsaugos ministro ar jo įgalioto asmens valia. Perkėlimo į pareigas kitoje gyvenamojoje vietovėje terminas negali būti ilgesnis kaip vieni metai. Šiuo pagrindu perkeliamiems statutiniams tarnautojams ap</text:span><text:span text:style-name="T579">mokamos persikėlimo išlaidos<text:s/></text:span><text:soft-page-break/><text:span text:style-name="T580">pagal Vyriausybės ar jos įgaliotos institucijos nustatytas normas, o statutinį tarnautoją perkėlus į žemesnes pareigas jam mokamas darbo užmokestis, priklausęs iki perkėlimo.<text:s/></text:span></text:p>
      <text:p text:style-name="P581"><text:span text:style-name="T582">5</text:span><text:span text:style-name="T583">. Statutinis tarnautojas jo sutikimu krašto ap</text:span><text:span text:style-name="T584">saugos ministro įsakymu Vyriausybės nustatyta tvarka ne ilgiau kaip 3 metams gali būti paskirtas į pareigas Lietuvos Respublikos diplomatinėje atstovybėje arba užsienio ar tarptautinėje karinėje ar gynybos institucijoje. Į pareigas Lietuvos Respublikos dip</text:span><text:span text:style-name="T585">lomatinėje atstovybėje statutinis tarnautojas gali būti skiriamas tik užsienio reikalų ministro pritarimu.<text:s/></text:span></text:p>
      <text:p text:style-name="P586"><text:span text:style-name="T587">6</text:span><text:span text:style-name="T588">. Statutinis tarnautojas jo sutikimu krašto apsaugos sistemai nepriklausančios valdžios ar valdymo institucijos prašymu, kai tarnybinėms funkci</text:span><text:span text:style-name="T589">joms atlikti reikia turėti specialių žinių ir (ar) tarnybos krašto apsaugos sistemoje patirties, ne ilgiau kaip 3 metams gali būti perkeliamas į šios institucijos valstybės tarnautojo pareigas. Tokiam tarnautojui išsaugoma teisė grįžti į jo eitas statutini</text:span><text:span text:style-name="T590">o tarnautojo pareigas krašto apsaugos sistemos institucijoje, išsaugant jo turėtą kvalifikacinę kategoriją bei kitas teises ir socialines garantijas.</text:span></text:p>
      <text:p text:style-name="Normal"/>
      <text:p text:style-name="P591"><text:span text:style-name="T592">IV</text:span><text:span text:style-name="T593"><text:s/>SKYRIUS</text:span></text:p>
      <text:p text:style-name="P594"><text:span text:style-name="T595">STATUTINIŲ TARNAUTOJŲ ATSAKOMYBĖ IR PASKATINIMAI</text:span></text:p>
      <text:p text:style-name="P596"/>
      <text:p text:style-name="P597"><text:span text:style-name="T598">16</text:span><text:span text:style-name="T599"><text:s/>straipsnis.<text:s/></text:span><text:span text:style-name="T600">Tarnybinės<text:s/></text:span><text:span text:style-name="T601">nuobaudos</text:span></text:p>
      <text:p text:style-name="P602"><text:span text:style-name="T603">1</text:span><text:span text:style-name="T604">. Atsižvelgiant į tarnybinį nusižengimą (toliau – nusižengimas) ir (ar) jo sukeltų padarinių sunkumą, statutiniams tarnautojams už tarnybinius nusižengimus skiriamos šios tarnybinės nuobaudos:</text:span></text:p>
      <text:p text:style-name="P605"><text:span text:style-name="T606">1</text:span><text:span text:style-name="T607">) pastaba;</text:span></text:p>
      <text:p text:style-name="P608"><text:span text:style-name="T609">2</text:span><text:span text:style-name="T610">) papeikimas;</text:span></text:p>
      <text:p text:style-name="P611"><text:span text:style-name="T612">3</text:span><text:span text:style-name="T613">) griežtas</text:span><text:span text:style-name="T614"><text:s/>papeikimas;</text:span></text:p>
      <text:p text:style-name="P615"><text:span text:style-name="T616">4</text:span><text:span text:style-name="T617">) kvalifikacinės kategorijos pažeminimas;</text:span></text:p>
      <text:p text:style-name="P618"><text:span text:style-name="T619">5</text:span><text:span text:style-name="T620">)</text:span><text:span text:style-name="T621"><text:s/></text:span><text:span text:style-name="T622">atleidimas iš tarnybos.</text:span></text:p>
      <text:p text:style-name="P623"><text:span text:style-name="T624">2</text:span><text:span text:style-name="T625">. Nusižengimo ir (ar) jo sukeltų padarinių sunkumą nustato, tarnybinę nuobaudą parenka ir skiria krašto apsaugos ministras ar jo įgalioti asmenys.</text:span></text:p>
      <text:p text:style-name="Normal"/>
      <text:p text:style-name="P626"><text:span text:style-name="T627">17</text:span><text:span text:style-name="T628"><text:s/>s</text:span><text:span text:style-name="T629">traipsnis.<text:s/></text:span><text:span text:style-name="T630">Tarnybinių nuobaudų skyrimo sąlygos</text:span></text:p>
      <text:p text:style-name="P631"><text:span text:style-name="T632">1</text:span><text:span text:style-name="T633">. Parenkant ir skiriant tarnybinę nuobaudą, turi būti atsižvelgiama į nusižengimo priežastis, aplinkybes ir jų sukeltus padarinius. Prieš skiriant tarnybinę nuobaudą, statutiniam tarnautojui turi būti sut</text:span><text:span text:style-name="T634">eikiama galimybė raštu pasiaiškinti</text:span><text:span text:style-name="T635"><text:s/></text:span><text:span text:style-name="T636">dėl padaryto nusižengimo.</text:span></text:p>
      <text:p text:style-name="P637"><text:span text:style-name="T638">2</text:span><text:span text:style-name="T639">. Už vieną nusižengimą taikoma tik viena tarnybinė nuobauda.</text:span></text:p>
      <text:p text:style-name="P640"><text:span text:style-name="T641">3</text:span><text:span text:style-name="T642">. Statutiniams tarnautojams už padarytus nusižengimus skiriamos tarnybinės nuobaudos neatsižvelgiant į administracinės atsa</text:span><text:span text:style-name="T643">komybės taikymą.<text:s/></text:span></text:p>
      <text:p text:style-name="P644"><text:span text:style-name="T645">4</text:span><text:span text:style-name="T646">.</text:span><text:span text:style-name="T647"><text:s/></text:span><text:span text:style-name="T648">Tarnybinių nuobaudų skyrimo procedūra pradedama įstaigos vadovo, tiesioginio statutinio tarnautojo tarnybos vadovo iniciatyva arba jiems gavus oficialią informaciją apie statutinio tarnautojo nusižengimą. Tarnybinė nuobauda skiriam</text:span><text:span text:style-name="T649">a krašto apsaugos ministro nustatyta tvarka atlikus tarnybinį patikrinimą.<text:s/></text:span></text:p>
      <text:p text:style-name="P650"><text:span text:style-name="T651">5</text:span><text:span text:style-name="T652">.</text:span><text:span text:style-name="T653"><text:s/></text:span><text:span text:style-name="T654">Tarnybinė nuobauda turi būti paskirta ne vėliau kaip per vieną mėnesį nuo nusižengimo paaiškėjimo dienos, neįskaitant laiko, kai statutinis tarnautojas nebuvo darbe dėl ligo</text:span><text:span text:style-name="T655">s arba atostogavo. Negalima skirti tarnybinės nuobaudos praėjus vieniems</text:span><text:span text:style-name="T656"><text:s/></text:span><text:span text:style-name="T657">metams nuo nusižengimo paaiškėjimo dienos.</text:span></text:p>
      <text:p text:style-name="P658"><text:span text:style-name="T659">6</text:span><text:span text:style-name="T660">. Paaiškėjus, kad nusižengimas turi baudžiamosios veikos požymių, nuobaudų skyrimo procedūra sustabdoma ir patikrinimo medžiaga perduod</text:span><text:span text:style-name="T661">ama ikiteisminio tyrimo institucijai. Atsisakius iškelti baudžiamąją bylą ar atleidus asmenį nuo baudžiamosios atsakomybės, nuobaudos skyrimo procedūra tęsiama, o tarnybinė nuobauda turi būti paskirta ne vėliau kaip per vieną mėnesį, jeigu po ikiteisminio<text:s/></text:span><text:span text:style-name="T662">tyrimo ir (ar) teisminio nagrinėjimo pabaigos</text:span><text:span text:style-name="T663"><text:s/></text:span><text:span text:style-name="T664">nepraėjo daugiau kaip vieni metai. Praėjus daugiau kaip vieniems metams, nuobaudos skyrimo procedūra nutraukiama.</text:span></text:p>
      <text:p text:style-name="P665"><text:span text:style-name="T666">7</text:span><text:span text:style-name="T667">. Duomenys apie paskirtą tarnybinę nuobaudą įrašomi į statutinio tarnautojo asmens bylą ir<text:s/></text:span><text:span text:style-name="T668">pateikiami valstybės tarnautojų registrui.</text:span></text:p>
      <text:p text:style-name="P669"><text:span text:style-name="T670">8</text:span><text:span text:style-name="T671">. Statutinio tarnautojo atleidimas iš civilinės krašto apsaugos tarnybos prilyginamas atleidimui iš valstybės tarnybos.</text:span></text:p>
      <text:p text:style-name="Normal"/>
      <text:p text:style-name="P672"><text:span text:style-name="T673">18</text:span><text:span text:style-name="T674"><text:s/>straipsnis.<text:s/></text:span><text:span text:style-name="T675">Tarnybinės nuobaudos išnykimas</text:span></text:p>
      <text:p text:style-name="P676"><text:span text:style-name="T677">1</text:span><text:span text:style-name="T678">. Statutinis tarnautojas laiko</text:span><text:span text:style-name="T679">mas nebaustu tarnybine nuobauda, jeigu po nuobaudos už nusižengimą (išskyrus nuobaudą – atleidimą iš tarnybos) skyrimo praėjo vieni metai.</text:span></text:p>
      <text:p text:style-name="P680"><text:span text:style-name="T681">2</text:span><text:span text:style-name="T682">. Kol galioja tarnybinė nuobauda,</text:span><text:span text:style-name="T683"><text:s/></text:span><text:span text:style-name="T684">statutinio tarnautojo asmens byloje ir valstybės tarnautojų registre būna gali</text:span><text:span text:style-name="T685">ojančios žymos apie statutinio tarnautojo padarytą nusižengimą ir jam paskirtą tarnybinę nuobaudą. Šiuo laikotarpiu</text:span><text:span text:style-name="T686"><text:s/></text:span><text:span text:style-name="T687">statutinis tarnautojas neturi teisės į premiją už labai gerą tarnybą ir į kitokį paskatinimą. Į galiojančią nuobaudą</text:span><text:span text:style-name="T688"><text:s/></text:span><text:span text:style-name="T689">gali būti atsižvelgiama</text:span><text:span text:style-name="T690"><text:s/>statutiniam tarnautojui siekiant aukštesnių pareigų.</text:span></text:p>
      <text:p text:style-name="P691"><text:span text:style-name="T692">3</text:span><text:span text:style-name="T693">. Praėjus šio straipsnio 1 dalyje nurodytam laikui, žymos apie statutinio tarnautojo padarytą nusižengimą ir jam paskirtą tarnybinę nuobaudą statutinio tarnautojo asmens byloje ir valstybės tarnaut</text:span><text:span text:style-name="T694">ojų registre panaikinamos.<text:s/></text:span></text:p>
      <text:p text:style-name="Normal"/>
      <text:p text:style-name="P695"><text:span text:style-name="T696">19</text:span><text:span text:style-name="T697"><text:s/>straipsnis.<text:s/></text:span><text:span text:style-name="T698">Paskatinimai ir apdovanojimai</text:span></text:p>
      <text:p text:style-name="P699"><text:span text:style-name="T700">1</text:span><text:span text:style-name="T701">. Statutiniai tarnautojai teisės aktų nustatyta tvarka skatinami:</text:span></text:p>
      <text:p text:style-name="P702"><text:span text:style-name="T703">1</text:span><text:span text:style-name="T704">) padėka;<text:s/></text:span></text:p>
      <text:p text:style-name="P705"><text:span text:style-name="T706">2</text:span><text:span text:style-name="T707">) krašto apsaugos sistemos medaliu.</text:span></text:p>
      <text:p text:style-name="P708"><text:span text:style-name="T709">2</text:span><text:span text:style-name="T710">. Paskatinimo tvarką nustato krašto apsaugo</text:span><text:span text:style-name="T711">s ministras.</text:span></text:p>
      <text:p text:style-name="Normal"/>
      <text:p text:style-name="P712"><text:span text:style-name="T713">V</text:span><text:span text:style-name="T714"><text:s/>SKYRIUS</text:span></text:p>
      <text:p text:style-name="P715"><text:span text:style-name="T716">DARBO UŽMOKESTIS IR DARBO TRUKMĖ,<text:s/></text:span><text:span text:style-name="T717"><text:line-break/>SOCIALINĖS IR KITOS GARANTIJOS</text:span></text:p>
      <text:p text:style-name="P718"/>
      <text:p text:style-name="P719"><text:span text:style-name="T720">20</text:span><text:span text:style-name="T721"><text:s/>straipsnis.<text:s/></text:span><text:span text:style-name="T722">Darbo užmokestis ir kitos išmokos</text:span></text:p>
      <text:p text:style-name="P723"><text:span text:style-name="T724">1</text:span><text:span text:style-name="T725">. Statutinio tarnautojo darbo užmokestį sudaro:</text:span></text:p>
      <text:p text:style-name="P726">1) pareiginė alga;</text:p>
      <text:p text:style-name="P727">2) priedas už suteiktą<text:s/>kvalifikacinę kategoriją;</text:p>
      <text:p text:style-name="P728">3) priedas už tarnybos Lietuvos valstybei stažą;</text:p>
      <text:p text:style-name="P729"><text:span text:style-name="T730">4) priemokos.</text:span></text:p>
      <text:p text:style-name="P731"><text:span text:style-name="T732">2</text:span><text:span text:style-name="T733">. Pareiginės algos dydžiai nustatomi bendra valstybės tarnautojams galiojančia tvarka.</text:span></text:p>
      <text:p text:style-name="P734"><text:span text:style-name="T735">3</text:span><text:span text:style-name="T736">. Statutiniams tarnautojams nustatomi šie priedai už kvalifikacinę kat</text:span><text:span text:style-name="T737">egoriją:</text:span></text:p>
      <text:p text:style-name="P738">1) už pirmąją kvalifikacinę kategoriją – 10 procentų pareiginės algos;</text:p>
      <text:p text:style-name="P739">2) už antrąją kvalifikacinę kategoriją – 15 procentų pareiginės algos;</text:p>
      <text:p text:style-name="P740">3) už trečiąją kvalifikacinę kategoriją – 20 procentų pareiginės algos;</text:p>
      <text:p text:style-name="P741">4) už ketvirtąją kvalifikacinę kategoriją – 25 procentai pareiginės algos;</text:p>
      <text:p text:style-name="P742">5) už penktąją kvalifikacinę kategoriją – 30 procentų pareiginės algos.<text:s/></text:p>
      <text:p text:style-name="P743"><text:span text:style-name="T744">3 dalies redakcija nuo 2012-01-01:</text:span></text:p>
      <text:p text:style-name="P745"><text:span text:style-name="T746">3. Statutiniams tarnautojams nustatomi šie priedai už kvalifikacinę kategoriją:</text:span></text:p>
      <text:p text:style-name="P747">1) už pirmąją kvalifikacinę kategoriją – 15 procentų pareiginės algos;</text:p>
      <text:p text:style-name="P748">2) už antrąją kvalifikacinę kategoriją – 25 procentai pareiginės algos;</text:p>
      <text:p text:style-name="P749">3) už trečiąją kvalifikacinę kategoriją – 35 procentai pareiginės algos;</text:p>
      <text:p text:style-name="P750">4) už ketvirtąją kvalifikacinę kategoriją – 45 procentai pareiginės algos;</text:p>
      <text:p text:style-name="P751"><text:span text:style-name="T752">5) už penktąją kvalifikacinę kategoriją – 55 procentai pareiginės algos.</text:span></text:p>
      <text:p text:style-name="P753">Straipsnio dalies pakeitimai:</text:p>
      <text:p text:style-name="P754"><text:span text:style-name="T755">Nr.<text:s/></text:span><text:a xlink:href="https://www.e-tar.lt/portal/legalAct.html?documentId=TAR.318A187654E8" office:target-frame-name="_top" xlink:show="replace"><text:span text:style-name="T756">XI-946</text:span></text:a><text:span text:style-name="T757">, 2010-06-30, Žin., 2010, Nr. 82-4300<text:s/></text:span><text:span text:style-name="T758">(2010-07-13), i. k. 1101010ISTA00XI-946</text:span></text:p>
      <text:p text:style-name="Normal"/>
      <text:p text:style-name="P759"><text:span text:style-name="T760">4</text:span><text:span text:style-name="T761">. Statutiniams tarnautojams mokamos Valstybės tarnybos įstatymo nustatytos priemokos už darbą poilsio ir švenčių dienomis, nakties metu, kenksmingomis, labai kenksmingomis ir pavojingomis darbo sąlygomis, taip<text:s/></text:span><text:span text:style-name="T762">pat už įprastą darbo krūvį viršijančią veiklą ar papildomų<text:s/></text:span><text:soft-page-break/><text:span text:style-name="T763">užduočių, atliekamų viršijant nustatytą darbo trukmę, atlikimą. Papildomos užduotys statutiniam tarnautojui turi būti suformuluotos raštu. Priemokos už šioje dalyje nurodytas sąlygas negali viršyti</text:span><text:span text:style-name="T764"><text:s/>60</text:span><text:span text:style-name="T765"><text:s/></text:span><text:span text:style-name="T766">procentų pareiginės algos.</text:span></text:p>
      <text:p text:style-name="Normal"/>
      <text:p text:style-name="P767"><text:span text:style-name="T768">21</text:span><text:span text:style-name="T769"><text:s/>straipsnis.<text:s/></text:span><text:span text:style-name="T770">Darbo trukmė ir sauga</text:span></text:p>
      <text:p text:style-name="P771"><text:span text:style-name="T772">1</text:span><text:span text:style-name="T773">. Statutiniams tarnautojams nustatoma 40 valandų darbo savaitė. Esant tarnybiniam būtinumui, gali būti nustatoma ilgesnė darbo trukmė, tačiau garantuojama įstatymų nustatyta<text:s/></text:span><text:span text:style-name="T774">minimali paros ir minimali savaitės nepertraukiamo poilsio trukmė.</text:span></text:p>
      <text:p text:style-name="P775"><text:span text:style-name="T776">2</text:span><text:span text:style-name="T777">. Statutinių tarnautojų darbo saugą ir profesinę sveikatą reglamentuoja įstatymai ir kiti teisės aktai.</text:span></text:p>
      <text:p text:style-name="Normal"/>
      <text:p text:style-name="P778"><text:span text:style-name="T779">22</text:span><text:span text:style-name="T780"><text:s/>straipsnis.<text:s/></text:span><text:span text:style-name="T781">Atostogos</text:span></text:p>
      <text:p text:style-name="P782"><text:span text:style-name="T783">1</text:span><text:span text:style-name="T784">. Statutinių tarnautojų kasmetinių atostogų</text:span><text:span text:style-name="T785"><text:s/>trukmė nustatoma atsižvelgiant į tarnybos krašto apsaugos sistemoje stažą:</text:span></text:p>
      <text:p text:style-name="P786">1) iki 10 metų – 30 kalendorinių dienų;</text:p>
      <text:p text:style-name="P787">2) nuo 10 iki 15 metų – 35 kalendorinės dienos;</text:p>
      <text:p text:style-name="P788">3) nuo 15 iki 20 metų – 40 kalendorinių dienų;</text:p>
      <text:p text:style-name="P789"><text:span text:style-name="T790">4) 20 metų ir daugiau – 45 kalendorinės dieno</text:span><text:span text:style-name="T791">s.</text:span></text:p>
      <text:p text:style-name="P792"><text:span text:style-name="T793">2</text:span><text:span text:style-name="T794">. Esant tarnybiniam būtinumui, statutinis tarnautojas gali būti atšauktas iš atostogų. Tokiam atšaukimui statutinio tarnautojo sutikimas nebūtinas.</text:span></text:p>
      <text:p text:style-name="Normal"/>
      <text:p text:style-name="P795"><text:span text:style-name="T796">23</text:span><text:span text:style-name="T797"><text:s/>straipsnis.<text:s/></text:span><text:span text:style-name="T798">Socialinės ir kitos garantijos</text:span></text:p>
      <text:p text:style-name="P799"><text:span text:style-name="T800">Statutinių tarnautojų valstybinio socialinio<text:s/></text:span><text:span text:style-name="T801">draudimo, sveikatos draudimo, pensijų, žalos atlyginimo įvykus nelaimingam atsitikimui tarnyboje ar susirgus profesine liga ir kitas garantijas nustato Valstybės tarnybos įstatymas, Krašto apsaugos sistemos organizavimo ir karo tarnybos įstatymas bei kiti<text:s/></text:span><text:span text:style-name="T802">įstatymai.</text:span></text:p>
      <text:p text:style-name="Normal"/>
      <text:p text:style-name="P803"><text:span text:style-name="T804">24</text:span><text:span text:style-name="T805"><text:s/>straipsnis.<text:s/></text:span><text:span text:style-name="T806">Uniformos</text:span></text:p>
      <text:p text:style-name="P807"><text:span text:style-name="T808">1</text:span><text:span text:style-name="T809">. Statutiniai tarnautojai, kuriems pagal krašto apsaugos ministro patvirtintą pareigybių sąrašą, sudarytą atsižvelgiant į tarnybos sąlygas, priklauso dėvėti tarnybines uniformas, jomis aprūpinami iš valstybės</text:span><text:span text:style-name="T810"><text:s/>biudžeto lėšų Vyriausybės nustatytomis sąlygomis ir tvarka.</text:span></text:p>
      <text:p text:style-name="P811"><text:span text:style-name="T812">2</text:span><text:span text:style-name="T813">. Civilinės krašto apsaugos tarnybos tarnybinių uniformų pavyzdžius tvirtina krašto apsaugos ministras.</text:span></text:p>
      <text:p text:style-name="P814"><text:span text:style-name="T815">3</text:span><text:span text:style-name="T816">. Statutiniai tarnautojai privalo saugoti uniformą ir tvarkingai ją dėvėti. Draud</text:span><text:span text:style-name="T817">žiama dėvėti tarnybinę uniformą kartu su civiliais drabužiais arba kito pavyzdžio uniforminiais drabužiais, avalyne, skiriamaisiais ženklais.</text:span></text:p>
      <text:p text:style-name="Normal"/>
      <text:p text:style-name="P818"><text:span text:style-name="T819">VI</text:span><text:span text:style-name="T820"><text:s/>SKYRIUS</text:span></text:p>
      <text:p text:style-name="P821"><text:span text:style-name="T822">STAŽUOTĖS IR MOKYMAS</text:span></text:p>
      <text:p text:style-name="P823"/>
      <text:p text:style-name="P824"><text:span text:style-name="T825">25</text:span><text:span text:style-name="T826"><text:s/>straipsnis.<text:s/></text:span><text:span text:style-name="T827">Stažuotės ir mokymas</text:span></text:p>
      <text:p text:style-name="P828"><text:span text:style-name="T829">1</text:span><text:span text:style-name="T830">. Statutinių tarnautojų<text:s/></text:span><text:span text:style-name="T831">mokymas vykdomas Valstybės tarnybos įstatyme nustatyta tvarka.</text:span></text:p>
      <text:p text:style-name="P832"><text:span text:style-name="T833">2</text:span><text:span text:style-name="T834">.</text:span><text:span text:style-name="T835"><text:s/></text:span><text:span text:style-name="T836">Krašto apsaugos ministerija gali siųsti</text:span><text:span text:style-name="T837"><text:s/></text:span><text:span text:style-name="T838">statutinius tarnautojus mokytis užsienio karinėse ir kitose mokymo įstaigose. Kandidatai parenkami konkurso būdu. Statutinių tarnautojų atrankos s</text:span><text:span text:style-name="T839">tažuoti ar mokytis užsienyje, taip pat konkurso sąlygas ir tvarką nustato krašto apsaugos ministras.<text:s/></text:span></text:p>
      <text:p text:style-name="P840"><text:span text:style-name="T841">3</text:span><text:span text:style-name="T842">.</text:span><text:span text:style-name="T843"><text:s/></text:span><text:span text:style-name="T844">Statutinių tarnautojų, pasiųstų stažuoti ar mokytis užsienyje, tarnybos ir aprūpinimo stažuotės ar mokymosi užsienyje laikotarpiu sąlygas nustato k</text:span><text:span text:style-name="T845">rašto apsaugos ministras.</text:span></text:p>
      <text:p text:style-name="P846">______________</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TAR.E5F3428B69C4" office:target-frame-name="_top" xlink:show="replace"><text:span text:style-name="T858">X-420</text:span></text:a><text:span text:style-name="T859">, 2005-11-22, Žin., 2005, Nr. 143-5182 (2005-12-08), i. k.<text:s/></text:span><text:span text:style-name="T860">1051010ISTA000X-420</text:span></text:p>
      <text:p text:style-name="P861"><text:span text:style-name="T862">Lietuvos Respublikos civilinės krašto apsaugos tarnybos statuto 5 straipsnio pakeitimo įstatymas</text:span></text:p>
      <text:p text:style-name="P863"/>
      <text:p text:style-name="P864"><text:span text:style-name="T865">2.</text:span></text:p>
      <text:p text:style-name="P866"><text:span text:style-name="T867">Lietuvos Respublikos Seimas, Įstatymas</text:span></text:p>
      <text:p text:style-name="P868"><text:span text:style-name="T869">Nr.<text:s/></text:span><text:a xlink:href="https://www.e-tar.lt/portal/legalAct.html?documentId=TAR.6F305A7894C4" office:target-frame-name="_top" xlink:show="replace"><text:span text:style-name="T870">X-1085</text:span></text:a><text:span text:style-name="T871">, 20</text:span><text:span text:style-name="T872">07-04-12, Žin., 2007, Nr. 46-1719 (2007-04-26), i. k. 1071010ISTA00X-1085</text:span></text:p>
      <text:p text:style-name="P873"><text:span text:style-name="T874">Lietuvos Respublikos civilinės krašto apsaugos tarnybos statuto 7 straipsnio pakeitimo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TAR.9E05750F05D3" office:target-frame-name="_top" xlink:show="replace"><text:span text:style-name="T882">XI-366</text:span></text:a><text:span text:style-name="T883">, 2009-07-17, Žin., 2009, Nr. 91-3921 (2009-07-31), i. k. 1091010ISTA00XI-366</text:span></text:p>
      <text:p text:style-name="P884"><text:span text:style-name="T885">Lietuvos Respublikos civilinės krašto apsaugos tarnybos statuto 20 straipsnio pakeitimo įsta</text:span><text:span text:style-name="T886">tymas</text:span></text:p>
      <text:p text:style-name="P887"/>
      <text:p text:style-name="P888"><text:span text:style-name="T889">4.</text:span></text:p>
      <text:p text:style-name="P890"><text:span text:style-name="T891">Lietuvos Respublikos Seimas, Įstatymas</text:span></text:p>
      <text:p text:style-name="P892"><text:span text:style-name="T893">Nr.<text:s/></text:span><text:a xlink:href="https://www.e-tar.lt/portal/legalAct.html?documentId=TAR.318A187654E8" office:target-frame-name="_top" xlink:show="replace"><text:span text:style-name="T894">XI-946</text:span></text:a><text:span text:style-name="T895">, 2010-06-30, Žin., 2010, Nr. 82-4300 (2010-07-13), i. k. 1101010ISTA00XI-946</text:span></text:p>
      <text:p text:style-name="P896"><text:span text:style-name="T897">Lietuvos Respublikos civilinės krašto</text:span><text:span text:style-name="T898"><text:s/>apsaugos tarnybos statuto 20 straipsnio pakeitimo įstatymo 3 straipsnio pakeitimo įstatymas</text:span></text:p>
      <text:p text:style-name="P899"/>
      <text:p text:style-name="P900"><text:span text:style-name="T901">5.</text:span></text:p>
      <text:p text:style-name="P902"><text:span text:style-name="T903">Lietuvos Respublikos Seimas, Įstatymas</text:span></text:p>
      <text:p text:style-name="P904"><text:span text:style-name="T905">Nr.<text:s/></text:span><text:a xlink:href="https://www.e-tar.lt/portal/legalAct.html?documentId=TAR.927339804E80" office:target-frame-name="_top" xlink:show="replace"><text:span text:style-name="T906">XI-1522</text:span></text:a><text:span text:style-name="T907">, 2011-06-23, Žin., 2011, N</text:span><text:span text:style-name="T908">r. 86-4164 (2011-07-13), i. k. 1111010ISTA0XI-1522</text:span></text:p>
      <text:p text:style-name="P909"><text:span text:style-name="T910">Lietuvos Respublikos civilinės krašto apsaugos tarnybos statuto 3 straipsnio pakeitimo įstatymas</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281" meta:word-count="4296" meta:character-count="34051" meta:row-count="910" meta:non-whitespace-character-count="30036"/>
  </office:meta>
</office:document-meta>
</file>