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widows="0" fo:orphans="0" fo:break-before="page" fo:margin-left="3.1493in" fo:background-color="#FFFFFF">
        <style:tab-stops/>
      </style:paragraph-properties>
    </style:style>
    <style:style style:name="P358" style:parent-style-name="Normal" style:family="paragraph">
      <style:paragraph-properties fo:widows="0" fo:orphans="0" fo:margin-left="3.1493in" fo:background-color="#FFFFFF">
        <style:tab-stops/>
      </style:paragraph-properties>
    </style:style>
    <style:style style:name="P359" style:parent-style-name="Normal" style:family="paragraph">
      <style:paragraph-properties fo:widows="0" fo:orphans="0" fo:margin-left="3.1493in" fo:background-color="#FFFFFF">
        <style:tab-stops/>
      </style:paragraph-properties>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TableColumn365" style:family="table-column">
      <style:table-column-properties style:column-width="2.7319in" style:use-optimal-column-width="false"/>
    </style:style>
    <style:style style:name="TableColumn366" style:family="table-column">
      <style:table-column-properties style:column-width="1.6534in" style:use-optimal-column-width="false"/>
    </style:style>
    <style:style style:name="TableColumn367" style:family="table-column">
      <style:table-column-properties style:column-width="1.8798in" style:use-optimal-column-width="false"/>
    </style:style>
    <style:style style:name="Table364" style:family="table">
      <style:table-properties style:width="6.2652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fo:background-color="#FFFFFF"/>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widows="0" fo:orphans="0" fo:text-align="justify" fo:background-color="#FFFFFF"/>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widows="0" fo:orphans="0" fo:text-align="justify" fo:background-color="#FFFFFF"/>
    </style:style>
    <style:style style:name="P490" style:parent-style-name="Normal" style:family="paragraph">
      <style:paragraph-properties fo:widows="0" fo:orphans="0" fo:text-align="justify" fo:background-color="#FFFFFF"/>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background-color="#FFFFFF"/>
    </style:style>
    <style:style style:name="P498" style:parent-style-name="Normal" style:family="paragraph">
      <style:paragraph-properties fo:widows="0" fo:orphans="0" fo:text-align="center" fo:background-color="#FFFFFF"/>
    </style:style>
    <style:style style:name="P499" style:parent-style-name="Normal" style:family="paragraph">
      <style:paragraph-properties fo:keep-with-next="always" fo:break-before="page" fo:margin-left="3.1493in" fo:background-color="#FFFFFF">
        <style:tab-stops/>
      </style:paragraph-properties>
    </style:style>
    <style:style style:name="P500" style:parent-style-name="Normal" style:family="paragraph">
      <style:paragraph-properties fo:keep-with-next="always" fo:margin-left="3.1493in" fo:background-color="#FFFFFF">
        <style:tab-stops/>
      </style:paragraph-properties>
    </style:style>
    <style:style style:name="P501" style:parent-style-name="Normal" style:family="paragraph">
      <style:paragraph-properties fo:keep-with-next="always" fo:margin-left="3.1493in" fo:background-color="#FFFFFF">
        <style:tab-stops/>
      </style:paragraph-properties>
    </style:style>
    <style:style style:name="P502" style:parent-style-name="Normal" style:family="paragraph">
      <style:paragraph-properties fo:keep-with-next="always"/>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ableColumn507" style:family="table-column">
      <style:table-column-properties style:column-width="2.2131in" style:use-optimal-column-width="false"/>
    </style:style>
    <style:style style:name="TableColumn508" style:family="table-column">
      <style:table-column-properties style:column-width="2.2034in" style:use-optimal-column-width="false"/>
    </style:style>
    <style:style style:name="TableColumn509" style:family="table-column">
      <style:table-column-properties style:column-width="1.8465in" style:use-optimal-column-width="false"/>
    </style:style>
    <style:style style:name="Table506" style:family="table">
      <style:table-properties style:width="6.2631in" fo:margin-left="0.0277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P608" style:parent-style-name="Normal" style:family="paragraph">
      <style:paragraph-properties fo:widows="0" fo:orphans="0" fo:background-color="#FFFFFF"/>
    </style:style>
    <style:style style:name="P609" style:parent-style-name="Normal" style:family="paragraph">
      <style:paragraph-properties fo:widows="0" fo:orphans="0" fo:background-color="#FFFFFF"/>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widows="0" fo:orphans="0" fo:text-align="justify" fo:background-color="#FFFFFF"/>
    </style:style>
    <style:style style:name="P612" style:parent-style-name="Normal" style:family="paragraph">
      <style:paragraph-properties fo:widows="0" fo:orphans="0" fo:text-align="justify" fo:background-color="#FFFFFF"/>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background-color="#FFFFFF"/>
    </style:style>
    <style:style style:name="P615" style:parent-style-name="Normal" style:family="paragraph">
      <style:paragraph-properties fo:widows="0" fo:orphans="0" fo:text-align="justify" fo:background-color="#FFFFFF"/>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text-align="justify" fo:background-color="#FFFFFF"/>
    </style:style>
    <style:style style:name="P621" style:parent-style-name="Normal" style:family="paragraph">
      <style:paragraph-properties fo:widows="0" fo:orphans="0" fo:text-align="justify" fo:background-color="#FFFFFF"/>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fo:widows="0" fo:orphans="0" fo:text-align="justify" fo:background-color="#FFFFFF"/>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widows="0" fo:orphans="0" fo:text-align="justify" fo:background-color="#FFFFFF"/>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break-before="page" fo:margin-left="3.1493in" fo:background-color="#FFFFFF">
        <style:tab-stops/>
      </style:paragraph-properties>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ableColumn635" style:family="table-column">
      <style:table-column-properties style:column-width="1.9534in" style:use-optimal-column-width="false"/>
    </style:style>
    <style:style style:name="TableColumn636" style:family="table-column">
      <style:table-column-properties style:column-width="2.134in" style:use-optimal-column-width="false"/>
    </style:style>
    <style:style style:name="TableColumn637" style:family="table-column">
      <style:table-column-properties style:column-width="2.1729in" style:use-optimal-column-width="false"/>
    </style:style>
    <style:style style:name="Table634" style:family="table">
      <style:table-properties style:width="6.2604in" fo:margin-left="0.0277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style>
    <style:style style:name="P758" style:parent-style-name="Normal" style:family="paragraph">
      <style:paragraph-properties fo:widows="0" fo:orphans="0" fo:background-color="#FFFFFF"/>
    </style:style>
    <style:style style:name="P759" style:parent-style-name="Normal" style:family="paragraph">
      <style:paragraph-properties fo:widows="0" fo:orphans="0" fo:text-align="justify" fo:background-color="#FFFFFF"/>
    </style:style>
    <style:style style:name="P760" style:parent-style-name="Normal" style:family="paragraph">
      <style:paragraph-properties fo:widows="0" fo:orphans="0" fo:text-align="justify" fo:background-color="#FFFFFF"/>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widows="0" fo:orphans="0" fo:text-align="justify" fo:background-color="#FFFFFF"/>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widows="0" fo:orphans="0" fo:text-align="justify" fo:background-color="#FFFFFF"/>
    </style:style>
    <style:style style:name="P765" style:parent-style-name="Normal" style:family="paragraph">
      <style:paragraph-properties fo:widows="0" fo:orphans="0" fo:text-align="justify" fo:background-color="#FFFFFF"/>
    </style:style>
    <style:style style:name="P766" style:parent-style-name="Normal" style:family="paragraph">
      <style:paragraph-properties fo:widows="0" fo:orphans="0" fo:text-align="justify" fo:background-color="#FFFFFF"/>
    </style:style>
    <style:style style:name="P767" style:parent-style-name="Normal" style:family="paragraph">
      <style:paragraph-properties fo:widows="0" fo:orphans="0" fo:text-align="justify" fo:background-color="#FFFFFF"/>
    </style:style>
    <style:style style:name="P768" style:parent-style-name="Normal" style:family="paragraph">
      <style:paragraph-properties fo:widows="0" fo:orphans="0" fo:text-align="justify" fo:background-color="#FFFFFF"/>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widows="0" fo:orphans="0" fo:text-align="justify" fo:background-color="#FFFFFF"/>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widows="0" fo:orphans="0" fo:text-align="justify" fo:background-color="#FFFFFF"/>
    </style:style>
    <style:style style:name="P774" style:parent-style-name="Normal" style:family="paragraph">
      <style:paragraph-properties fo:widows="0" fo:orphans="0" fo:text-align="justify"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center" fo:background-color="#FFFFFF"/>
    </style:style>
    <style:style style:name="P777" style:parent-style-name="Normal" style:family="paragraph">
      <style:paragraph-properties fo:widows="0" fo:orphans="0" fo:break-before="page" fo:margin-left="3.1493in" fo:background-color="#FFFFFF">
        <style:tab-stops/>
      </style:paragraph-properties>
    </style:style>
    <style:style style:name="P778" style:parent-style-name="Normal" style:family="paragraph">
      <style:paragraph-properties fo:widows="0" fo:orphans="0" fo:margin-left="3.1493in" fo:background-color="#FFFFFF">
        <style:tab-stops/>
      </style:paragraph-properties>
    </style:style>
    <style:style style:name="P779" style:parent-style-name="Normal" style:family="paragraph">
      <style:paragraph-properties fo:widows="0" fo:orphans="0" fo:margin-left="3.1493in" fo:background-color="#FFFFFF">
        <style:tab-stops/>
      </style:paragraph-properties>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ableColumn784" style:family="table-column">
      <style:table-column-properties style:column-width="1.7423in" style:use-optimal-column-width="false"/>
    </style:style>
    <style:style style:name="TableColumn785" style:family="table-column">
      <style:table-column-properties style:column-width="4.5208in" style:use-optimal-column-width="false"/>
    </style:style>
    <style:style style:name="Table783" style:family="table">
      <style:table-properties style:width="6.2631in" fo:margin-left="0.0277in" table:align="left"/>
    </style:style>
    <style:style style:name="TableRow786" style:family="table-row">
      <style:table-row-properties style:min-row-height="0.0173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Row791" style:family="table-row">
      <style:table-row-properties style:min-row-height="0.0173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73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73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73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P809" style:parent-style-name="Normal" style:family="paragraph">
      <style:paragraph-properties fo:widows="0" fo:orphans="0" fo:text-align="center" fo:background-color="#FFFFFF"/>
      <style:text-properties fo:font-size="11pt" style:font-size-asian="11pt"/>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73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Row819" style:family="table-row">
      <style:table-row-properties style:min-row-height="0.0173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Row824" style:family="table-row">
      <style:table-row-properties style:min-row-height="0.0173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P829" style:parent-style-name="Normal" style:family="paragraph">
      <style:paragraph-properties fo:widows="0" fo:orphans="0" fo:text-align="justify" fo:background-color="#FFFFFF"/>
    </style:style>
    <style:style style:name="P830" style:parent-style-name="Normal" style:family="paragraph">
      <style:paragraph-properties fo:text-align="center"/>
    </style:style>
    <style:style style:name="P831" style:parent-style-name="Normal" style:family="paragraph">
      <style:paragraph-properties fo:widows="0" fo:orphans="0" fo:break-before="page" fo:text-indent="3.543in"/>
      <style:text-properties fo:hyphenate="false"/>
    </style:style>
    <style:style style:name="P832" style:parent-style-name="Normal" style:family="paragraph">
      <style:paragraph-properties fo:widows="0" fo:orphans="0" fo:text-indent="3.543in"/>
      <style:text-properties fo:language="fi" fo:country="FI" fo:hyphenate="false"/>
    </style:style>
    <style:style style:name="P833" style:parent-style-name="Normal" style:family="paragraph">
      <style:paragraph-properties fo:text-indent="3.543in"/>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indent="3.543in"/>
      <style:text-properties style:language-asian="ar" style:country-asian="SA" fo:hyphenate="false"/>
    </style:style>
    <style:style style:name="P837" style:parent-style-name="Normal" style:family="paragraph">
      <style:paragraph-properties fo:text-indent="3.543in"/>
      <style:text-properties style:language-asian="ar" style:country-asian="SA" fo:hyphenate="false"/>
    </style:style>
    <style:style style:name="P838" style:parent-style-name="Normal" style:family="paragraph">
      <style:paragraph-properties fo:text-indent="3.543in"/>
      <style:text-properties style:language-asian="ar" style:country-asian="SA" fo:hyphenate="false"/>
    </style:style>
    <style:style style:name="P839" style:parent-style-name="Normal" style:family="paragraph">
      <style:paragraph-properties fo:text-indent="3.543in"/>
      <style:text-properties style:language-asian="ar" style:country-asian="SA"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language-asian="ar" style:country-asian="SA"/>
    </style:style>
    <style:style style:name="P842" style:parent-style-name="Normal" style:family="paragraph">
      <style:text-properties style:language-asian="ar" style:country-asian="SA" fo:hyphenate="false"/>
    </style:style>
    <style:style style:name="P843" style:parent-style-name="Normal" style:family="paragraph">
      <style:paragraph-properties fo:margin-left="3.1493in">
        <style:tab-stops/>
      </style:paragraph-properties>
      <style:text-properties style:language-asian="ar" style:country-asian="SA" fo:hyphenate="false"/>
    </style:style>
    <style:style style:name="P844" style:parent-style-name="Normal" style:family="paragraph">
      <style:paragraph-properties fo:margin-left="3.1493in">
        <style:tab-stops/>
      </style:paragraph-properties>
      <style:text-properties fo:font-size="10pt" style:font-size-asian="10pt"/>
    </style:style>
    <style:style style:name="P845" style:parent-style-name="Normal" style:family="paragraph">
      <style:paragraph-properties fo:margin-left="3.4166in">
        <style:tab-stops/>
      </style:paragraph-properties>
      <style:text-properties fo:font-size="11pt" style:font-size-asian="11pt" style:font-size-complex="11pt"/>
    </style:style>
    <style:style style:name="P846" style:parent-style-name="Normal" style:family="paragraph">
      <style:paragraph-properties fo:margin-left="3.1493in">
        <style:tab-stops/>
      </style:paragraph-properties>
      <style:text-properties fo:font-size="10pt" style:font-size-asian="10pt"/>
    </style:style>
    <style:style style:name="P847" style:parent-style-name="Normal" style:family="paragraph">
      <style:paragraph-properties fo:margin-left="3.4166in">
        <style:tab-stops/>
      </style:paragraph-properties>
      <style:text-properties fo:font-size="11pt" style:font-size-asian="11pt" style:font-size-complex="11pt"/>
    </style:style>
    <style:style style:name="P848" style:parent-style-name="Normal" style:family="paragraph">
      <style:paragraph-properties fo:margin-left="3.1493in">
        <style:tab-stops/>
      </style:paragraph-properties>
      <style:text-properties fo:font-size="10pt" style:font-size-asian="10pt"/>
    </style:style>
    <style:style style:name="P849" style:parent-style-name="Normal" style:family="paragraph">
      <style:paragraph-properties fo:margin-left="3.4166in">
        <style:tab-stops/>
      </style:paragraph-properties>
      <style:text-properties fo:font-size="11pt" style:font-size-asian="11pt" style:font-size-complex="11pt"/>
    </style:style>
    <style:style style:name="P850" style:parent-style-name="Normal" style:family="paragraph">
      <style:paragraph-properties fo:margin-left="3.1493in">
        <style:tab-stops/>
      </style:paragraph-properties>
      <style:text-properties fo:font-size="11pt" style:font-size-asian="11pt" style:font-size-complex="11pt"/>
    </style:style>
    <style:style style:name="P851" style:parent-style-name="Normal" style:family="paragraph">
      <style:paragraph-properties fo:text-indent="3.15in"/>
      <style:text-properties fo:font-size="11pt" style:font-size-asian="11pt" style:font-size-complex="11pt"/>
    </style:style>
    <style:style style:name="P852" style:parent-style-name="Normal" style:family="paragraph">
      <style:paragraph-properties fo:text-indent="3.052in"/>
      <style:text-properties fo:font-size="11pt" style:font-size-asian="11pt" style:font-size-complex="11pt"/>
    </style:style>
    <style:style style:name="P853" style:parent-style-name="Normal" style:family="paragraph">
      <style:text-properties fo:font-weight="bold" style:font-weight-asian="bold"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text-properties fo:font-weight="bold" style:font-weight-asian="bold" style:font-weight-complex="bold"/>
    </style:style>
    <style:style style:name="TableColumn858" style:family="table-column">
      <style:table-column-properties style:column-width="6.2986in"/>
    </style:style>
    <style:style style:name="Table857" style:family="table">
      <style:table-properties style:width="6.2986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size="11pt" style:font-size-asian="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size="11pt" style:font-size-asian="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size="11pt" style:font-size-asian="11pt"/>
    </style:style>
    <style:style style:name="TableRow904" style:family="table-row">
      <style:table-row-properties style:min-row-height="0.18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TableRow912" style:family="table-row">
      <style:table-row-properties style:min-row-height="0.0881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size="11pt" style:font-size-asian="11pt"/>
    </style:style>
    <style:style style:name="TableRow917" style:family="table-row">
      <style:table-row-properties style:min-row-height="0.0881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style:snap-to-layout-grid="false"/>
      <style:text-properties style:text-position="super 60%" fo:font-size="10pt" style:font-size-asian="10pt"/>
    </style:style>
    <style:style style:name="P925" style:parent-style-name="Normal" style:family="paragraph">
      <style:paragraph-properties style:snap-to-layout-grid="false"/>
    </style:style>
    <style:style style:name="T926" style:parent-style-name="DefaultParagraphFont" style:family="text">
      <style:text-properties style:text-position="super 60%"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style:snap-to-layout-grid="false"/>
    </style:style>
    <style:style style:name="T929" style:parent-style-name="DefaultParagraphFont" style:family="text">
      <style:text-properties style:text-position="super 60%"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style:snap-to-layout-grid="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text-properties fo:font-weight="bold" style:font-weight-asian="bold" style:font-weight-complex="bold"/>
    </style:style>
    <style:style style:name="TableColumn937" style:family="table-column">
      <style:table-column-properties style:column-width="0.5312in" style:use-optimal-column-width="false"/>
    </style:style>
    <style:style style:name="TableColumn938" style:family="table-column">
      <style:table-column-properties style:column-width="0.5305in" style:use-optimal-column-width="false"/>
    </style:style>
    <style:style style:name="TableColumn939" style:family="table-column">
      <style:table-column-properties style:column-width="0.1819in" style:use-optimal-column-width="false"/>
    </style:style>
    <style:style style:name="TableColumn940" style:family="table-column">
      <style:table-column-properties style:column-width="0.268in" style:use-optimal-column-width="false"/>
    </style:style>
    <style:style style:name="TableColumn941" style:family="table-column">
      <style:table-column-properties style:column-width="0.1777in" style:use-optimal-column-width="false"/>
    </style:style>
    <style:style style:name="TableColumn942" style:family="table-column">
      <style:table-column-properties style:column-width="0.3493in" style:use-optimal-column-width="false"/>
    </style:style>
    <style:style style:name="TableColumn943" style:family="table-column">
      <style:table-column-properties style:column-width="0.1743in" style:use-optimal-column-width="false"/>
    </style:style>
    <style:style style:name="TableColumn944" style:family="table-column">
      <style:table-column-properties style:column-width="0.177in" style:use-optimal-column-width="false"/>
    </style:style>
    <style:style style:name="TableColumn945" style:family="table-column">
      <style:table-column-properties style:column-width="0.3493in" style:use-optimal-column-width="false"/>
    </style:style>
    <style:style style:name="TableColumn946" style:family="table-column">
      <style:table-column-properties style:column-width="0.1756in" style:use-optimal-column-width="false"/>
    </style:style>
    <style:style style:name="TableColumn947" style:family="table-column">
      <style:table-column-properties style:column-width="0.3479in" style:use-optimal-column-width="false"/>
    </style:style>
    <style:style style:name="TableColumn948" style:family="table-column">
      <style:table-column-properties style:column-width="0.3465in" style:use-optimal-column-width="false"/>
    </style:style>
    <style:style style:name="TableColumn949" style:family="table-column">
      <style:table-column-properties style:column-width="0.8562in" style:use-optimal-column-width="false"/>
    </style:style>
    <style:style style:name="TableColumn950" style:family="table-column">
      <style:table-column-properties style:column-width="0.1777in" style:use-optimal-column-width="false"/>
    </style:style>
    <style:style style:name="TableColumn951" style:family="table-column">
      <style:table-column-properties style:column-width="0.5298in" style:use-optimal-column-width="false"/>
    </style:style>
    <style:style style:name="TableColumn952" style:family="table-column">
      <style:table-column-properties style:column-width="0.0861in" style:use-optimal-column-width="false"/>
    </style:style>
    <style:style style:name="TableColumn953" style:family="table-column">
      <style:table-column-properties style:column-width="1.0388in" style:use-optimal-column-width="false"/>
    </style:style>
    <style:style style:name="Table936" style:family="table">
      <style:table-properties style:width="6.2986in" fo:margin-left="0in" table:align="lef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fo:hyphenate="false"/>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per 68.1%"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size="11pt" style:font-size-asian="11pt"/>
    </style:style>
    <style:style style:name="TableRow982" style:family="table-row">
      <style:table-row-properties style:min-row-height="0.2034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style>
    <style:style style:name="TableRow999" style:family="table-row">
      <style:table-row-properties style:min-row-height="0.2034in" style:use-optimal-row-height="false" fo:keep-together="always"/>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P1001" style:parent-style-name="Normal" style:family="paragraph">
      <style:paragraph-properties fo:text-align="center"/>
      <style:text-properties fo:font-weight="bold" style:font-weight-asian="bold" style:font-weight-complex="bold" fo:font-size="11pt" style:font-size-asian="11pt"/>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Row1010" style:family="table-row">
      <style:table-row-properties style:min-row-height="0.2034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style>
    <style:style style:name="TableRow1027" style:family="table-row">
      <style:table-row-properties style:min-row-height="0.2034in" style:use-optimal-row-height="false" fo:keep-together="always"/>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P1029" style:parent-style-name="Normal" style:family="paragraph">
      <style:paragraph-properties fo:text-align="center"/>
      <style:text-properties fo:font-weight="bold" style:font-weight-asian="bold" style:font-weight-complex="bold" fo:font-size="11pt" style:font-size-asian="11pt"/>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Row1038" style:family="table-row">
      <style:table-row-properties style:min-row-height="0.1972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Row1055" style:family="table-row">
      <style:table-row-properties style:min-row-height="0.1895in" style:use-optimal-row-height="false" fo:keep-together="always"/>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P1057" style:parent-style-name="Normal" style:family="paragraph">
      <style:paragraph-properties fo:text-align="center"/>
      <style:text-properties fo:font-weight="bold" style:font-weight-asian="bold" style:font-weight-complex="bold" fo:font-size="11pt" style:font-size-asian="11pt"/>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P1063" style:parent-style-name="Normal" style:family="paragraph">
      <style:paragraph-properties fo:text-align="center"/>
      <style:text-properties fo:font-weight="bold" style:font-weight-asian="bold" style:font-weight-complex="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style>
    <style:style style:name="TableRow1066" style:family="table-row">
      <style:table-row-properties style:min-row-height="0.2069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pt" style:font-size-asian="11pt"/>
    </style:style>
    <style:style style:name="TableRow1074" style:family="table-row">
      <style:table-row-properties style:min-row-height="0.2069in" style:use-optimal-row-height="false" fo:keep-together="always"/>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Row1078" style:family="table-row">
      <style:table-row-properties style:min-row-height="0.1756in" style:use-optimal-row-height="false" fo:keep-together="always"/>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1pt" style:font-size-asian="11pt" fo:hyphenate="false"/>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per 68.1%"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size="11pt" style:font-size-asian="11pt"/>
    </style:style>
    <style:style style:name="TableRow1118" style:family="table-row">
      <style:table-row-properties style:min-row-height="0.1611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Row1135" style:family="table-row">
      <style:table-row-properties style:min-row-height="0.1736in" style:use-optimal-row-height="false" fo:keep-together="always"/>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P1137" style:parent-style-name="Normal" style:family="paragraph">
      <style:paragraph-properties fo:text-align="center"/>
      <style:text-properties fo:font-weight="bold" style:font-weight-asian="bold" style:font-weight-complex="bold" fo:font-size="11pt" style:font-size-asian="11pt"/>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Row1146" style:family="table-row">
      <style:table-row-properties style:min-row-height="0.1736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Row1163" style:family="table-row">
      <style:table-row-properties style:min-row-height="0.1736in" style:use-optimal-row-height="false" fo:keep-together="always"/>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P1165" style:parent-style-name="Normal" style:family="paragraph">
      <style:paragraph-properties fo:text-align="center"/>
      <style:text-properties fo:font-weight="bold" style:font-weight-asian="bold" style:font-weight-complex="bold" fo:font-size="11pt" style:font-size-asian="11pt"/>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P1167" style:parent-style-name="Normal" style:family="paragraph">
      <style:paragraph-properties fo:text-align="center"/>
      <style:text-properties fo:font-weight="bold" style:font-weight-asian="bold" style:font-weight-complex="bold" fo:font-size="11pt" style:font-size-asian="11pt"/>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Row1174" style:family="table-row">
      <style:table-row-properties style:min-row-height="0.1736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Row1191" style:family="table-row">
      <style:table-row-properties style:min-row-height="0.1861in" style:use-optimal-row-height="false" fo:keep-together="always"/>
    </style:style>
    <style:style style:name="P1192" style:parent-style-name="Normal" style:family="paragraph">
      <style:paragraph-properties fo:text-align="center"/>
      <style:text-properties fo:font-weight="bold" style:font-weight-asian="bold" style:font-weight-complex="bold" fo:font-size="11pt" style:font-size-asian="11pt"/>
    </style:style>
    <style:style style:name="P1193" style:parent-style-name="Normal" style:family="paragraph">
      <style:paragraph-properties fo:text-align="center"/>
      <style:text-properties fo:font-weight="bold" style:font-weight-asian="bold" style:font-weight-complex="bold" fo:font-size="11pt" style:font-size-asian="11pt"/>
    </style:style>
    <style:style style:name="P1194" style:parent-style-name="Normal" style:family="paragraph">
      <style:paragraph-properties fo:text-align="center"/>
      <style:text-properties fo:font-weight="bold" style:font-weight-asian="bold" style:font-weight-complex="bold" fo:font-size="11pt" style:font-size-asian="11pt"/>
    </style:style>
    <style:style style:name="P1195" style:parent-style-name="Normal" style:family="paragraph">
      <style:paragraph-properties fo:text-align="center"/>
      <style:text-properties fo:font-weight="bold" style:font-weight-asian="bold" style:font-weight-complex="bold" fo:font-size="11pt" style:font-size-asian="11pt"/>
    </style:style>
    <style:style style:name="P1196" style:parent-style-name="Normal" style:family="paragraph">
      <style:paragraph-properties fo:text-align="center"/>
      <style:text-properties fo:font-weight="bold" style:font-weight-asian="bold" style:font-weight-complex="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Row1202" style:family="table-row">
      <style:table-row-properties style:min-row-height="0.1145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1pt" style:font-size-asian="11pt"/>
    </style:style>
    <style:style style:name="TableRow1208" style:family="table-row">
      <style:table-row-properties style:min-row-height="0.0486in" style:use-optimal-row-height="false" fo:keep-together="always"/>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style>
    <style:style style:name="TableRow1212" style:family="table-row">
      <style:table-row-properties style:min-row-height="0.2256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1pt" style:font-size-asian="11pt"/>
    </style:style>
    <style:style style:name="TableRow1217" style:family="table-row">
      <style:table-row-properties style:min-row-height="0.1881in" style:use-optimal-row-height="false" fo:keep-together="always"/>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style>
    <style:style style:name="TableRow1221" style:family="table-row">
      <style:table-row-properties style:min-row-height="0.0486in" style:use-optimal-row-height="false" fo:keep-together="always"/>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fo:hyphenate="false"/>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8.1%"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1pt" style:font-size-asian="11pt" fo:hyphenate="false"/>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8.1%"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fo:font-size="11pt" style:font-size-asian="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P1303" style:parent-style-name="Normal" style:family="paragraph">
      <style:paragraph-properties fo:text-align="justify"/>
      <style:text-properties style:font-weight-complex="bold" style:text-position="super 60%"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weight-complex="bold" style:text-position="super 60%"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weight-complex="bold" style:text-position="super 68.1%" fo:font-size="11pt" style:font-size-asian="11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style:tab-stops>
          <style:tab-stop style:type="right" style:leader-style="dotted" style:leader-text="." style:position="6.3in"/>
        </style:tab-stops>
      </style:paragraph-properties>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style:tab-stops>
          <style:tab-stop style:type="right" style:leader-style="dotted" style:leader-text="." style:position="6.3in"/>
        </style:tab-stops>
      </style:paragraph-properties>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justify">
        <style:tab-stops>
          <style:tab-stop style:type="right" style:leader-style="dotted" style:leader-text="." style:position="6.3in"/>
        </style:tab-stops>
      </style:paragraph-properties>
    </style:style>
    <style:style style:name="P1318" style:parent-style-name="Normal" style:family="paragraph">
      <style:paragraph-properties fo:margin-left="1.1666in" fo:text-indent="0.802in">
        <style:tab-stops>
          <style:tab-stop style:type="right" style:leader-style="dotted" style:leader-text="." style:position="5.1333in"/>
        </style:tab-stops>
      </style:paragraph-properties>
      <style:text-properties fo:font-size="11pt" style:font-size-asian="11pt" style:font-size-complex="11pt"/>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text-align="justify">
        <style:tab-stops>
          <style:tab-stop style:type="right" style:leader-style="dotted" style:leader-text="." style:position="6.3in"/>
        </style:tab-stops>
      </style:paragraph-properties>
    </style:style>
    <style:style style:name="P1321" style:parent-style-name="Normal" style:family="paragraph">
      <style:paragraph-properties fo:margin-left="2.6666in">
        <style:tab-stops/>
      </style:paragraph-properties>
      <style:text-properties fo:font-size="11pt" style:font-size-asian="11pt"/>
    </style:style>
    <style:style style:name="P1322" style:parent-style-name="Normal" style:family="paragraph">
      <style:paragraph-properties fo:text-align="center" fo:margin-left="-0.5in">
        <style:tab-stops/>
      </style:paragraph-properties>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style:text-properties fo:font-weight="bold" style:font-weight-asian="bold" style:font-weight-complex="bold"/>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weight-complex="bold"/>
    </style:style>
    <style:style style:name="TableColumn1329" style:family="table-column">
      <style:table-column-properties style:column-width="0.7159in" style:use-optimal-column-width="false"/>
    </style:style>
    <style:style style:name="TableColumn1330" style:family="table-column">
      <style:table-column-properties style:column-width="0.9625in" style:use-optimal-column-width="false"/>
    </style:style>
    <style:style style:name="TableColumn1331" style:family="table-column">
      <style:table-column-properties style:column-width="0.9625in" style:use-optimal-column-width="false"/>
    </style:style>
    <style:style style:name="TableColumn1332" style:family="table-column">
      <style:table-column-properties style:column-width="1.8173in" style:use-optimal-column-width="false"/>
    </style:style>
    <style:style style:name="TableColumn1333" style:family="table-column">
      <style:table-column-properties style:column-width="1.8402in" style:use-optimal-column-width="false"/>
    </style:style>
    <style:style style:name="Table1328" style:family="table">
      <style:table-properties style:width="6.2986in" fo:margin-left="0in" table:align="left"/>
    </style:style>
    <style:style style:name="TableRow1334" style:family="table-row">
      <style:table-row-properties style:use-optimal-row-height="false" fo:keep-together="always"/>
    </style:style>
    <style:style style:name="TableCell1335" style:family="table-cell">
      <style:table-cell-properties fo:border-top="0.0069in solid #000000" fo:border-left="0.0069in solid #000000" fo:border-bottom="0.0069in solid #000000" fo:border-right="none" fo:padding-top="0in" fo:padding-left="0.0743in" fo:padding-bottom="0in" fo:padding-right="0.0743in"/>
    </style:style>
    <style:style style:name="P1336" style:parent-style-name="Normal" style:family="paragraph">
      <style:paragraph-properties style:snap-to-layout-grid="false" fo:text-align="center"/>
      <style:text-properties fo:font-size="11pt" style:font-size-asian="11pt"/>
    </style:style>
    <style:style style:name="TableCell1337" style:family="table-cell">
      <style:table-cell-properties fo:border-top="0.0069in solid #000000" fo:border-left="0.0069in solid #000000" fo:border-bottom="0.0069in solid #000000" fo:border-right="none" fo:padding-top="0in" fo:padding-left="0.0743in" fo:padding-bottom="0in" fo:padding-right="0.0743in"/>
    </style:style>
    <style:style style:name="P1338" style:parent-style-name="Normal" style:family="paragraph">
      <style:paragraph-properties style:snap-to-layout-grid="false" fo:text-align="center"/>
      <style:text-properties fo:font-size="11pt" style:font-size-asian="11pt"/>
    </style:style>
    <style:style style:name="TableCell1339" style:family="table-cell">
      <style:table-cell-properties fo:border-top="0.0069in solid #000000" fo:border-left="0.0069in solid #000000" fo:border-bottom="0.0069in solid #000000" fo:border-right="none" fo:padding-top="0in" fo:padding-left="0.0743in" fo:padding-bottom="0in" fo:padding-right="0.0743in"/>
    </style:style>
    <style:style style:name="P1340" style:parent-style-name="Normal" style:family="paragraph">
      <style:paragraph-properties style:snap-to-layout-grid="false" fo:text-align="center"/>
      <style:text-properties fo:font-size="11pt" style:font-size-asian="11pt"/>
    </style:style>
    <style:style style:name="TableCell1341" style:family="table-cell">
      <style:table-cell-properties fo:border-top="0.0069in solid #000000" fo:border-left="0.0069in solid #000000" fo:border-bottom="0.0069in solid #000000" fo:border-right="none" fo:padding-top="0in" fo:padding-left="0.0743in" fo:padding-bottom="0in" fo:padding-right="0.0743in"/>
    </style:style>
    <style:style style:name="P1342" style:parent-style-name="Normal" style:family="paragraph">
      <style:paragraph-properties style:snap-to-layout-grid="false" fo:text-align="center"/>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in" fo:padding-left="0.0743in" fo:padding-bottom="0in" fo:padding-right="0.0743in"/>
    </style:style>
    <style:style style:name="P1348" style:parent-style-name="Normal" style:family="paragraph">
      <style:paragraph-properties style:snap-to-layout-grid="false" fo:text-align="center"/>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ize="11pt" style:font-size-asian="11pt"/>
    </style:style>
    <style:style style:name="TableRow1352" style:family="table-row">
      <style:table-row-properties style:use-optimal-row-height="false" fo:keep-together="always"/>
    </style:style>
    <style:style style:name="TableCell1353" style:family="table-cell">
      <style:table-cell-properties fo:border-top="none" fo:border-left="0.0069in solid #000000" fo:border-bottom="0.0069in solid #000000" fo:border-right="none" fo:padding-top="0in" fo:padding-left="0.0743in" fo:padding-bottom="0in" fo:padding-right="0.0743in"/>
    </style:style>
    <style:style style:name="P135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5" style:family="table-cell">
      <style:table-cell-properties fo:border-top="none" fo:border-left="0.0069in solid #000000" fo:border-bottom="0.0069in solid #000000" fo:border-right="none" fo:padding-top="0in" fo:padding-left="0.0743in" fo:padding-bottom="0in" fo:padding-right="0.0743in"/>
    </style:style>
    <style:style style:name="P135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7" style:family="table-cell">
      <style:table-cell-properties fo:border-top="none" fo:border-left="0.0069in solid #000000" fo:border-bottom="0.0069in solid #000000" fo:border-right="none" fo:padding-top="0in" fo:padding-left="0.0743in" fo:padding-bottom="0in" fo:padding-right="0.0743in"/>
    </style:style>
    <style:style style:name="P135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9" style:family="table-cell">
      <style:table-cell-properties fo:border-top="none" fo:border-left="0.0069in solid #000000" fo:border-bottom="0.0069in solid #000000" fo:border-right="none" fo:padding-top="0in" fo:padding-left="0.0743in" fo:padding-bottom="0in" fo:padding-right="0.0743in"/>
    </style:style>
    <style:style style:name="P136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1" style:family="table-cell">
      <style:table-cell-properties fo:border-top="none" fo:border-left="0.0069in solid #000000" fo:border-bottom="0.0069in solid #000000" fo:border-right="0.0069in solid #000000" fo:padding-top="0in" fo:padding-left="0.0743in" fo:padding-bottom="0in" fo:padding-right="0.0743in"/>
    </style:style>
    <style:style style:name="P136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63" style:family="table-row">
      <style:table-row-properties style:use-optimal-row-height="false" fo:keep-together="always"/>
    </style:style>
    <style:style style:name="TableCell1364" style:family="table-cell">
      <style:table-cell-properties fo:border-top="none" fo:border-left="0.0069in solid #000000" fo:border-bottom="0.0069in solid #000000" fo:border-right="none" fo:padding-top="0in" fo:padding-left="0.0743in" fo:padding-bottom="0in" fo:padding-right="0.0743in"/>
    </style:style>
    <style:style style:name="P136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6" style:family="table-cell">
      <style:table-cell-properties fo:border-top="none" fo:border-left="0.0069in solid #000000" fo:border-bottom="0.0069in solid #000000" fo:border-right="none" fo:padding-top="0in" fo:padding-left="0.0743in" fo:padding-bottom="0in" fo:padding-right="0.0743in"/>
    </style:style>
    <style:style style:name="P136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8" style:family="table-cell">
      <style:table-cell-properties fo:border-top="none" fo:border-left="0.0069in solid #000000" fo:border-bottom="0.0069in solid #000000" fo:border-right="none" fo:padding-top="0in" fo:padding-left="0.0743in" fo:padding-bottom="0in" fo:padding-right="0.0743in"/>
    </style:style>
    <style:style style:name="P136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0" style:family="table-cell">
      <style:table-cell-properties fo:border-top="none" fo:border-left="0.0069in solid #000000" fo:border-bottom="0.0069in solid #000000" fo:border-right="none" fo:padding-top="0in" fo:padding-left="0.0743in" fo:padding-bottom="0in" fo:padding-right="0.0743in"/>
    </style:style>
    <style:style style:name="P137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2" style:family="table-cell">
      <style:table-cell-properties fo:border-top="none" fo:border-left="0.0069in solid #000000" fo:border-bottom="0.0069in solid #000000" fo:border-right="0.0069in solid #000000" fo:padding-top="0in" fo:padding-left="0.0743in" fo:padding-bottom="0in" fo:padding-right="0.0743in"/>
    </style:style>
    <style:style style:name="P137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74" style:family="table-row">
      <style:table-row-properties style:use-optimal-row-height="false" fo:keep-together="always"/>
    </style:style>
    <style:style style:name="TableCell1375" style:family="table-cell">
      <style:table-cell-properties fo:border-top="none" fo:border-left="0.0069in solid #000000" fo:border-bottom="0.0069in solid #000000" fo:border-right="none" fo:padding-top="0in" fo:padding-left="0.0743in" fo:padding-bottom="0in" fo:padding-right="0.0743in"/>
    </style:style>
    <style:style style:name="P137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7" style:family="table-cell">
      <style:table-cell-properties fo:border-top="none" fo:border-left="0.0069in solid #000000" fo:border-bottom="0.0069in solid #000000" fo:border-right="none" fo:padding-top="0in" fo:padding-left="0.0743in" fo:padding-bottom="0in" fo:padding-right="0.0743in"/>
    </style:style>
    <style:style style:name="P137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9" style:family="table-cell">
      <style:table-cell-properties fo:border-top="none" fo:border-left="0.0069in solid #000000" fo:border-bottom="0.0069in solid #000000" fo:border-right="none" fo:padding-top="0in" fo:padding-left="0.0743in" fo:padding-bottom="0in" fo:padding-right="0.0743in"/>
    </style:style>
    <style:style style:name="P138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1" style:family="table-cell">
      <style:table-cell-properties fo:border-top="none" fo:border-left="0.0069in solid #000000" fo:border-bottom="0.0069in solid #000000" fo:border-right="none" fo:padding-top="0in" fo:padding-left="0.0743in" fo:padding-bottom="0in" fo:padding-right="0.0743in"/>
    </style:style>
    <style:style style:name="P138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3" style:family="table-cell">
      <style:table-cell-properties fo:border-top="none" fo:border-left="0.0069in solid #000000" fo:border-bottom="0.0069in solid #000000" fo:border-right="0.0069in solid #000000" fo:padding-top="0in" fo:padding-left="0.0743in" fo:padding-bottom="0in" fo:padding-right="0.0743in"/>
    </style:style>
    <style:style style:name="P138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43in" fo:padding-bottom="0in" fo:padding-right="0.0743in"/>
    </style:style>
    <style:style style:name="P138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8" style:family="table-cell">
      <style:table-cell-properties fo:border="0.0069in solid #000000" fo:padding-top="0in" fo:padding-left="0.0743in" fo:padding-bottom="0in" fo:padding-right="0.0743in"/>
    </style:style>
    <style:style style:name="P138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0" style:family="table-cell">
      <style:table-cell-properties fo:border="0.0069in solid #000000" fo:padding-top="0in" fo:padding-left="0.0743in" fo:padding-bottom="0in" fo:padding-right="0.0743in"/>
    </style:style>
    <style:style style:name="P139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2" style:family="table-cell">
      <style:table-cell-properties fo:border="0.0069in solid #000000" fo:padding-top="0in" fo:padding-left="0.0743in" fo:padding-bottom="0in" fo:padding-right="0.0743in"/>
    </style:style>
    <style:style style:name="P139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4" style:family="table-cell">
      <style:table-cell-properties fo:border="0.0069in solid #000000" fo:padding-top="0in" fo:padding-left="0.0743in" fo:padding-bottom="0in" fo:padding-right="0.0743in"/>
    </style:style>
    <style:style style:name="P139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43in" fo:padding-bottom="0in" fo:padding-right="0.0743in"/>
    </style:style>
    <style:style style:name="P139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9" style:family="table-cell">
      <style:table-cell-properties fo:border="0.0069in solid #000000" fo:padding-top="0in" fo:padding-left="0.0743in" fo:padding-bottom="0in" fo:padding-right="0.0743in"/>
    </style:style>
    <style:style style:name="P140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1" style:family="table-cell">
      <style:table-cell-properties fo:border="0.0069in solid #000000" fo:padding-top="0in" fo:padding-left="0.0743in" fo:padding-bottom="0in" fo:padding-right="0.0743in"/>
    </style:style>
    <style:style style:name="P140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3" style:family="table-cell">
      <style:table-cell-properties fo:border="0.0069in solid #000000" fo:padding-top="0in" fo:padding-left="0.0743in" fo:padding-bottom="0in" fo:padding-right="0.0743in"/>
    </style:style>
    <style:style style:name="P140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5" style:family="table-cell">
      <style:table-cell-properties fo:border="0.0069in solid #000000" fo:padding-top="0in" fo:padding-left="0.0743in" fo:padding-bottom="0in" fo:padding-right="0.0743in"/>
    </style:style>
    <style:style style:name="P140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43in" fo:padding-bottom="0in" fo:padding-right="0.0743in"/>
    </style:style>
    <style:style style:name="P140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0" style:family="table-cell">
      <style:table-cell-properties fo:border="0.0069in solid #000000" fo:padding-top="0in" fo:padding-left="0.0743in" fo:padding-bottom="0in" fo:padding-right="0.0743in"/>
    </style:style>
    <style:style style:name="P141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2" style:family="table-cell">
      <style:table-cell-properties fo:border="0.0069in solid #000000" fo:padding-top="0in" fo:padding-left="0.0743in" fo:padding-bottom="0in" fo:padding-right="0.0743in"/>
    </style:style>
    <style:style style:name="P141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4" style:family="table-cell">
      <style:table-cell-properties fo:border="0.0069in solid #000000" fo:padding-top="0in" fo:padding-left="0.0743in" fo:padding-bottom="0in" fo:padding-right="0.0743in"/>
    </style:style>
    <style:style style:name="P141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6" style:family="table-cell">
      <style:table-cell-properties fo:border="0.0069in solid #000000" fo:padding-top="0in" fo:padding-left="0.0743in" fo:padding-bottom="0in" fo:padding-right="0.0743in"/>
    </style:style>
    <style:style style:name="P141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43in" fo:padding-bottom="0in" fo:padding-right="0.0743in"/>
    </style:style>
    <style:style style:name="P142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1" style:family="table-cell">
      <style:table-cell-properties fo:border="0.0069in solid #000000" fo:padding-top="0in" fo:padding-left="0.0743in" fo:padding-bottom="0in" fo:padding-right="0.0743in"/>
    </style:style>
    <style:style style:name="P142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3" style:family="table-cell">
      <style:table-cell-properties fo:border="0.0069in solid #000000" fo:padding-top="0in" fo:padding-left="0.0743in" fo:padding-bottom="0in" fo:padding-right="0.0743in"/>
    </style:style>
    <style:style style:name="P142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5" style:family="table-cell">
      <style:table-cell-properties fo:border="0.0069in solid #000000" fo:padding-top="0in" fo:padding-left="0.0743in" fo:padding-bottom="0in" fo:padding-right="0.0743in"/>
    </style:style>
    <style:style style:name="P142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7" style:family="table-cell">
      <style:table-cell-properties fo:border="0.0069in solid #000000" fo:padding-top="0in" fo:padding-left="0.0743in" fo:padding-bottom="0in" fo:padding-right="0.0743in"/>
    </style:style>
    <style:style style:name="P142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43in" fo:padding-bottom="0in" fo:padding-right="0.0743in"/>
    </style:style>
    <style:style style:name="P143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2" style:family="table-cell">
      <style:table-cell-properties fo:border="0.0069in solid #000000" fo:padding-top="0in" fo:padding-left="0.0743in" fo:padding-bottom="0in" fo:padding-right="0.0743in"/>
    </style:style>
    <style:style style:name="P143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4" style:family="table-cell">
      <style:table-cell-properties fo:border="0.0069in solid #000000" fo:padding-top="0in" fo:padding-left="0.0743in" fo:padding-bottom="0in" fo:padding-right="0.0743in"/>
    </style:style>
    <style:style style:name="P143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6" style:family="table-cell">
      <style:table-cell-properties fo:border="0.0069in solid #000000" fo:padding-top="0in" fo:padding-left="0.0743in" fo:padding-bottom="0in" fo:padding-right="0.0743in"/>
    </style:style>
    <style:style style:name="P143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8" style:family="table-cell">
      <style:table-cell-properties fo:border="0.0069in solid #000000" fo:padding-top="0in" fo:padding-left="0.0743in" fo:padding-bottom="0in" fo:padding-right="0.0743in"/>
    </style:style>
    <style:style style:name="P143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43in" fo:padding-bottom="0in" fo:padding-right="0.0743in"/>
    </style:style>
    <style:style style:name="P144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3" style:family="table-cell">
      <style:table-cell-properties fo:border="0.0069in solid #000000" fo:padding-top="0in" fo:padding-left="0.0743in" fo:padding-bottom="0in" fo:padding-right="0.0743in"/>
    </style:style>
    <style:style style:name="P144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5" style:family="table-cell">
      <style:table-cell-properties fo:border="0.0069in solid #000000" fo:padding-top="0in" fo:padding-left="0.0743in" fo:padding-bottom="0in" fo:padding-right="0.0743in"/>
    </style:style>
    <style:style style:name="P144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7" style:family="table-cell">
      <style:table-cell-properties fo:border="0.0069in solid #000000" fo:padding-top="0in" fo:padding-left="0.0743in" fo:padding-bottom="0in" fo:padding-right="0.0743in"/>
    </style:style>
    <style:style style:name="P144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9" style:family="table-cell">
      <style:table-cell-properties fo:border="0.0069in solid #000000" fo:padding-top="0in" fo:padding-left="0.0743in" fo:padding-bottom="0in" fo:padding-right="0.0743in"/>
    </style:style>
    <style:style style:name="P145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style>
    <style:style style:name="TableColumn1455" style:family="table-column">
      <style:table-column-properties style:column-width="0.7986in"/>
    </style:style>
    <style:style style:name="TableColumn1456" style:family="table-column">
      <style:table-column-properties style:column-width="0.8875in"/>
    </style:style>
    <style:style style:name="TableColumn1457" style:family="table-column">
      <style:table-column-properties style:column-width="0.9486in"/>
    </style:style>
    <style:style style:name="TableColumn1458" style:family="table-column">
      <style:table-column-properties style:column-width="0.8625in"/>
    </style:style>
    <style:style style:name="TableColumn1459" style:family="table-column">
      <style:table-column-properties style:column-width="0.8194in"/>
    </style:style>
    <style:style style:name="TableColumn1460" style:family="table-column">
      <style:table-column-properties style:column-width="1.0937in"/>
    </style:style>
    <style:style style:name="TableColumn1461" style:family="table-column">
      <style:table-column-properties style:column-width="0.8881in"/>
    </style:style>
    <style:style style:name="Table1454" style:family="table">
      <style:table-properties style:width="6.2986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P1522" style:parent-style-name="Normal" style:family="paragraph">
      <style:paragraph-properties fo:text-align="justify">
        <style:tab-stops>
          <style:tab-stop style:type="right" style:leader-style="dotted" style:leader-text="." style:position="6.3in"/>
        </style:tab-stops>
      </style:paragraph-properties>
    </style:style>
    <style:style style:name="P1523" style:parent-style-name="Normal" style:family="paragraph">
      <style:paragraph-properties fo:margin-left="1.0833in" fo:text-indent="0.984in">
        <style:tab-stops>
          <style:tab-stop style:type="right" style:leader-style="dotted" style:leader-text="." style:position="5.2166in"/>
        </style:tab-stops>
      </style:paragraph-properties>
      <style:text-properties fo:font-size="11pt" style:font-size-asian="11pt"/>
    </style:style>
    <style:style style:name="P1524" style:parent-style-name="Normal" style:family="paragraph">
      <style:paragraph-properties>
        <style:tab-stops>
          <style:tab-stop style:type="right" style:leader-style="dotted" style:leader-text="." style:position="6.3in"/>
        </style:tab-stops>
      </style:paragraph-properties>
    </style:style>
    <style:style style:name="P1525" style:parent-style-name="Normal" style:family="paragraph">
      <style:paragraph-properties fo:text-align="center">
        <style:tab-stops>
          <style:tab-stop style:type="right" style:leader-style="dotted" style:leader-text="." style:position="6.3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tab-stops>
          <style:tab-stop style:type="right" style:leader-style="dotted" style:leader-text="." style:position="6.3in"/>
        </style:tab-stops>
      </style:paragraph-properties>
      <style:text-properties fo:letter-spacing="-0.0027in" fo:font-size="11pt" style:font-size-asian="11pt"/>
    </style:style>
    <style:style style:name="P15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letter-spacing="-0.0027in" fo:font-size="11pt" style:font-size-asian="11pt"/>
    </style:style>
    <style:style style:name="TableColumn1531" style:family="table-column">
      <style:table-column-properties style:column-width="0.5375in"/>
    </style:style>
    <style:style style:name="TableColumn1532" style:family="table-column">
      <style:table-column-properties style:column-width="0.9187in"/>
    </style:style>
    <style:style style:name="TableColumn1533" style:family="table-column">
      <style:table-column-properties style:column-width="1.0326in"/>
    </style:style>
    <style:style style:name="TableColumn1534" style:family="table-column">
      <style:table-column-properties style:column-width="1.2159in"/>
    </style:style>
    <style:style style:name="TableColumn1535" style:family="table-column">
      <style:table-column-properties style:column-width="1.5444in"/>
    </style:style>
    <style:style style:name="TableColumn1536" style:family="table-column">
      <style:table-column-properties style:column-width="1.0493in"/>
    </style:style>
    <style:style style:name="Table1530"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right" style:leader-style="dotted" style:leader-text="." style:position="6.3in"/>
        </style:tab-stops>
      </style:paragraph-properties>
    </style:style>
    <style:style style:name="T1548" style:parent-style-name="DefaultParagraphFont" style:family="text">
      <style:text-properties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right" style:leader-style="dotted" style:leader-text="." style:position="6.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68" style:family="table-row">
      <style:table-row-properties/>
    </style:style>
    <style:style style:name="P15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92" style:family="table-row">
      <style:table-row-properties/>
    </style:style>
    <style:style style:name="P15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603"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1604" style:parent-style-name="Normal" style:family="paragraph">
      <style:paragraph-properties fo:text-align="justify">
        <style:tab-stops>
          <style:tab-stop style:type="right" style:leader-style="dotted" style:leader-text="." style:position="6.3in"/>
        </style:tab-stops>
      </style:paragraph-properties>
    </style:style>
    <style:style style:name="P1605"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606" style:parent-style-name="Normal" style:family="paragraph">
      <style:paragraph-properties>
        <style:tab-stops>
          <style:tab-stop style:type="right" style:leader-style="dotted" style:leader-text="." style:position="6.3in"/>
        </style:tab-stops>
      </style:paragraph-properties>
    </style:style>
    <style:style style:name="P1607" style:parent-style-name="Normal" style:family="paragraph">
      <style:paragraph-properties fo:text-align="center">
        <style:tab-stops>
          <style:tab-stop style:type="right" style:leader-style="dotted" style:leader-text="." style:position="6.3in"/>
        </style:tab-stops>
      </style:paragraph-properties>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612" style:family="table-column">
      <style:table-column-properties style:column-width="0.8437in" style:use-optimal-column-width="false"/>
    </style:style>
    <style:style style:name="TableColumn1613" style:family="table-column">
      <style:table-column-properties style:column-width="0.6243in" style:use-optimal-column-width="false"/>
    </style:style>
    <style:style style:name="TableColumn1614" style:family="table-column">
      <style:table-column-properties style:column-width="0.9701in" style:use-optimal-column-width="false"/>
    </style:style>
    <style:style style:name="TableColumn1615" style:family="table-column">
      <style:table-column-properties style:column-width="0.9701in" style:use-optimal-column-width="false"/>
    </style:style>
    <style:style style:name="TableColumn1616" style:family="table-column">
      <style:table-column-properties style:column-width="1.402in" style:use-optimal-column-width="false"/>
    </style:style>
    <style:style style:name="TableColumn1617" style:family="table-column">
      <style:table-column-properties style:column-width="1.4881in" style:use-optimal-column-width="false"/>
    </style:style>
    <style:style style:name="Table1611" style:family="table">
      <style:table-properties style:width="6.2986in" fo:margin-left="0in" table:align="left"/>
    </style:style>
    <style:style style:name="TableRow1618" style:family="table-row">
      <style:table-row-properties style:use-optimal-row-height="false" fo:keep-together="always"/>
    </style:style>
    <style:style style:name="TableCell1619" style:family="table-cell">
      <style:table-cell-properties fo:border-top="0.0069in solid #000000" fo:border-left="0.0069in solid #000000" fo:border-bottom="0.0069in solid #000000" fo:border-right="none" fo:padding-top="0in" fo:padding-left="0.0743in" fo:padding-bottom="0in" fo:padding-right="0.0743in"/>
    </style:style>
    <style:style style:name="P1620"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1" style:family="table-cell">
      <style:table-cell-properties fo:border-top="0.0069in solid #000000" fo:border-left="0.0069in solid #000000" fo:border-bottom="0.0069in solid #000000" fo:border-right="none" fo:padding-top="0in" fo:padding-left="0.0743in" fo:padding-bottom="0in" fo:padding-right="0.0743in"/>
    </style:style>
    <style:style style:name="P1622"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3" style:family="table-cell">
      <style:table-cell-properties fo:border-top="0.0069in solid #000000" fo:border-left="0.0069in solid #000000" fo:border-bottom="0.0069in solid #000000" fo:border-right="none" fo:padding-top="0in" fo:padding-left="0.0743in" fo:padding-bottom="0in" fo:padding-right="0.0743in"/>
    </style:style>
    <style:style style:name="P1624"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5" style:family="table-cell">
      <style:table-cell-properties fo:border-top="0.0069in solid #000000" fo:border-left="0.0069in solid #000000" fo:border-bottom="0.0069in solid #000000" fo:border-right="none" fo:padding-top="0in" fo:padding-left="0.0743in" fo:padding-bottom="0in" fo:padding-right="0.0743in"/>
    </style:style>
    <style:style style:name="P1626"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7" style:family="table-cell">
      <style:table-cell-properties fo:border-top="0.0069in solid #000000" fo:border-left="0.0069in solid #000000" fo:border-bottom="0.0069in solid #000000" fo:border-right="none" fo:padding-top="0in" fo:padding-left="0.0743in" fo:padding-bottom="0in" fo:padding-right="0.0743in"/>
    </style:style>
    <style:style style:name="P1628"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633"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size="11pt" style:font-size-asian="11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8" style:family="table-cell">
      <style:table-cell-properties fo:border="0.0069in solid #000000" fo:padding-top="0in" fo:padding-left="0.0743in" fo:padding-bottom="0in" fo:padding-right="0.0743in"/>
    </style:style>
    <style:style style:name="P164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43in" fo:padding-bottom="0in" fo:padding-right="0.0743in"/>
    </style:style>
    <style:style style:name="P165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9" style:family="table-cell">
      <style:table-cell-properties fo:border="0.0069in solid #000000" fo:padding-top="0in" fo:padding-left="0.0743in" fo:padding-bottom="0in" fo:padding-right="0.0743in"/>
    </style:style>
    <style:style style:name="P16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1" style:family="table-cell">
      <style:table-cell-properties fo:border="0.0069in solid #000000" fo:padding-top="0in" fo:padding-left="0.0743in" fo:padding-bottom="0in" fo:padding-right="0.0743in"/>
    </style:style>
    <style:style style:name="P16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43in" fo:padding-bottom="0in" fo:padding-right="0.0743in"/>
    </style:style>
    <style:style style:name="P166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43in" fo:padding-bottom="0in" fo:padding-right="0.0743in"/>
    </style:style>
    <style:style style:name="P167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1" style:family="table-cell">
      <style:table-cell-properties fo:border="0.0069in solid #000000" fo:padding-top="0in" fo:padding-left="0.0743in" fo:padding-bottom="0in" fo:padding-right="0.0743in"/>
    </style:style>
    <style:style style:name="P16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7" style:family="table-cell">
      <style:table-cell-properties fo:border="0.0069in solid #000000" fo:padding-top="0in" fo:padding-left="0.0743in" fo:padding-bottom="0in" fo:padding-right="0.0743in"/>
    </style:style>
    <style:style style:name="P16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P1689" style:parent-style-name="Normal" style:family="paragraph">
      <style:paragraph-properties>
        <style:tab-stops>
          <style:tab-stop style:type="right" style:leader-style="dotted" style:leader-text="." style:position="6.3in"/>
        </style:tab-stops>
      </style:paragraph-properties>
    </style:style>
    <style:style style:name="P1690" style:parent-style-name="Normal" style:family="paragraph">
      <style:paragraph-properties fo:text-align="center">
        <style:tab-stops>
          <style:tab-stop style:type="right" style:leader-style="dotted" style:leader-text="." style:position="6.3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696" style:family="table-column">
      <style:table-column-properties style:column-width="1.2305in" style:use-optimal-column-width="false"/>
    </style:style>
    <style:style style:name="TableColumn1697" style:family="table-column">
      <style:table-column-properties style:column-width="1.175in" style:use-optimal-column-width="false"/>
    </style:style>
    <style:style style:name="TableColumn1698" style:family="table-column">
      <style:table-column-properties style:column-width="1.1201in" style:use-optimal-column-width="false"/>
    </style:style>
    <style:style style:name="TableColumn1699" style:family="table-column">
      <style:table-column-properties style:column-width="0.9in" style:use-optimal-column-width="false"/>
    </style:style>
    <style:style style:name="TableColumn1700" style:family="table-column">
      <style:table-column-properties style:column-width="1.8729in" style:use-optimal-column-width="false"/>
    </style:style>
    <style:style style:name="Table1695" style:family="table">
      <style:table-properties style:width="6.2986in" fo:margin-left="0in" table:align="left"/>
    </style:style>
    <style:style style:name="TableRow1701" style:family="table-row">
      <style:table-row-properties style:use-optimal-row-height="false" fo:keep-together="always"/>
    </style:style>
    <style:style style:name="TableCell1702" style:family="table-cell">
      <style:table-cell-properties fo:border-top="0.0069in solid #000000" fo:border-left="0.0069in solid #000000" fo:border-bottom="0.0069in solid #000000" fo:border-right="none" fo:padding-top="0in" fo:padding-left="0.0743in" fo:padding-bottom="0in" fo:padding-right="0.0743in"/>
    </style:style>
    <style:style style:name="P1703"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4" style:family="table-cell">
      <style:table-cell-properties fo:border="0.0069in solid #000000" fo:padding-top="0in" fo:padding-left="0.0743in" fo:padding-bottom="0in" fo:padding-right="0.0743in"/>
    </style:style>
    <style:style style:name="P1705"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top="0.0069in solid #000000" fo:border-left="0.0069in solid #000000" fo:border-bottom="0.0069in solid #000000" fo:border-right="none" fo:padding-top="0in" fo:padding-left="0.0743in" fo:padding-bottom="0in" fo:padding-right="0.0743in"/>
    </style:style>
    <style:style style:name="P1707"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09"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top="none" fo:border-left="0.0069in solid #000000" fo:border-bottom="0.0069in solid #000000" fo:border-right="none" fo:padding-top="0in" fo:padding-left="0.0743in" fo:padding-bottom="0in" fo:padding-right="0.0743in"/>
    </style:style>
    <style:style style:name="P171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5" style:family="table-cell">
      <style:table-cell-properties fo:border-top="none" fo:border-left="0.0069in solid #000000" fo:border-bottom="0.0069in solid #000000" fo:border-right="0.0069in solid #000000" fo:padding-top="0in" fo:padding-left="0.0743in" fo:padding-bottom="0in" fo:padding-right="0.0743in"/>
    </style:style>
    <style:style style:name="P171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7" style:family="table-cell">
      <style:table-cell-properties fo:border-top="none" fo:border-left="0.0069in solid #000000" fo:border-bottom="0.0069in solid #000000" fo:border-right="none" fo:padding-top="0in" fo:padding-left="0.0743in" fo:padding-bottom="0in" fo:padding-right="0.0743in"/>
    </style:style>
    <style:style style:name="P171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9" style:family="table-cell">
      <style:table-cell-properties fo:border-top="none" fo:border-left="0.0069in solid #000000" fo:border-bottom="0.0069in solid #000000" fo:border-right="0.0069in solid #000000" fo:padding-top="0in" fo:padding-left="0.0743in" fo:padding-bottom="0in" fo:padding-right="0.0743in"/>
    </style:style>
    <style:style style:name="P172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1" style:family="table-cell">
      <style:table-cell-properties fo:border-top="none" fo:border-left="0.0069in solid #000000" fo:border-bottom="0.0069in solid #000000" fo:border-right="0.0069in solid #000000" fo:padding-top="0in" fo:padding-left="0.0743in" fo:padding-bottom="0in" fo:padding-right="0.0743in"/>
    </style:style>
    <style:style style:name="P172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43in" fo:padding-bottom="0in" fo:padding-right="0.0743in"/>
    </style:style>
    <style:style style:name="P172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734" style:parent-style-name="Normal" style:family="paragraph">
      <style:paragraph-properties fo:text-align="justify">
        <style:tab-stops>
          <style:tab-stop style:type="right" style:leader-style="dotted" style:leader-text="." style:position="6.3in"/>
        </style:tab-stops>
      </style:paragraph-propertie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P1738" style:parent-style-name="Normal" style:family="paragraph">
      <style:paragraph-properties>
        <style:tab-stops>
          <style:tab-stop style:type="right" style:leader-style="dotted" style:leader-text="." style:position="6.3in"/>
        </style:tab-stops>
      </style:paragraph-properties>
    </style:style>
    <style:style style:name="P1739" style:parent-style-name="Normal" style:family="paragraph">
      <style:paragraph-properties fo:text-align="center">
        <style:tab-stops>
          <style:tab-stop style:type="right" style:leader-style="dotted" style:leader-text="." style:position="6.3in"/>
        </style:tab-stops>
      </style:paragraph-properties>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744" style:family="table-column">
      <style:table-column-properties style:column-width="1.4048in"/>
    </style:style>
    <style:style style:name="TableColumn1745" style:family="table-column">
      <style:table-column-properties style:column-width="1.0381in"/>
    </style:style>
    <style:style style:name="TableColumn1746" style:family="table-column">
      <style:table-column-properties style:column-width="1.2409in"/>
    </style:style>
    <style:style style:name="TableColumn1747" style:family="table-column">
      <style:table-column-properties style:column-width="0.4805in"/>
    </style:style>
    <style:style style:name="TableColumn1748" style:family="table-column">
      <style:table-column-properties style:column-width="2.134in"/>
    </style:style>
    <style:style style:name="Table1743" style:family="table">
      <style:table-properties style:width="6.2986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804" style:parent-style-name="Normal" style:family="paragraph">
      <style:paragraph-properties>
        <style:tab-stops>
          <style:tab-stop style:type="right" style:leader-style="dotted" style:leader-text="." style:position="6.3in"/>
        </style:tab-stops>
      </style:paragraph-properties>
    </style:style>
    <style:style style:name="P1805" style:parent-style-name="Normal" style:family="paragraph">
      <style:paragraph-properties fo:text-align="center">
        <style:tab-stops>
          <style:tab-stop style:type="right" style:leader-style="dotted" style:leader-text="." style:position="6.3in"/>
        </style:tab-stops>
      </style:paragraph-properties>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810" style:family="table-column">
      <style:table-column-properties style:column-width="0.6576in" style:use-optimal-column-width="false"/>
    </style:style>
    <style:style style:name="TableColumn1811" style:family="table-column">
      <style:table-column-properties style:column-width="0.5333in" style:use-optimal-column-width="false"/>
    </style:style>
    <style:style style:name="TableColumn1812" style:family="table-column">
      <style:table-column-properties style:column-width="0.6187in" style:use-optimal-column-width="false"/>
    </style:style>
    <style:style style:name="TableColumn1813" style:family="table-column">
      <style:table-column-properties style:column-width="1.9312in" style:use-optimal-column-width="false"/>
    </style:style>
    <style:style style:name="TableColumn1814" style:family="table-column">
      <style:table-column-properties style:column-width="0.7902in" style:use-optimal-column-width="false"/>
    </style:style>
    <style:style style:name="TableColumn1815" style:family="table-column">
      <style:table-column-properties style:column-width="1.1263in" style:use-optimal-column-width="false"/>
    </style:style>
    <style:style style:name="TableColumn1816" style:family="table-column">
      <style:table-column-properties style:column-width="0.6666in" style:use-optimal-column-width="false"/>
    </style:style>
    <style:style style:name="Table1809" style:family="table">
      <style:table-properties style:width="6.3243in" fo:margin-left="0in" table:align="lef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43in" fo:padding-bottom="0in" fo:padding-right="0.0743in"/>
    </style:style>
    <style:style style:name="P1819"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2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2" style:family="table-cell">
      <style:table-cell-properties fo:border-top="0.0069in solid #000000" fo:border-left="0.0069in solid #000000" fo:border-bottom="0.0069in solid #000000" fo:border-right="none" fo:padding-top="0in" fo:padding-left="0.0743in" fo:padding-bottom="0in" fo:padding-right="0.0743in"/>
    </style:style>
    <style:style style:name="P182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4" style:family="table-cell">
      <style:table-cell-properties fo:border-top="0.0069in solid #000000" fo:border-left="0.0069in solid #000000" fo:border-bottom="0.0069in solid #000000" fo:border-right="none" fo:padding-top="0in" fo:padding-left="0.0743in" fo:padding-bottom="0in" fo:padding-right="0.0743in"/>
    </style:style>
    <style:style style:name="P1825"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top="0.0069in solid #000000" fo:border-left="0.0069in solid #000000" fo:border-bottom="0.0069in solid #000000" fo:border-right="none" fo:padding-top="0in" fo:padding-left="0.0743in" fo:padding-bottom="0in" fo:padding-right="0.0743in"/>
    </style:style>
    <style:style style:name="P1827"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29"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0.0069in solid #000000" fo:padding-top="0in" fo:padding-left="0.0743in" fo:padding-bottom="0in" fo:padding-right="0.0743in"/>
    </style:style>
    <style:style style:name="P183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43in" fo:padding-bottom="0in" fo:padding-right="0.0743in"/>
    </style:style>
    <style:style style:name="P183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3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top="0.0069in solid #000000" fo:border-left="0.0069in solid #000000" fo:border-bottom="0.0069in solid #000000" fo:border-right="none" fo:padding-top="0in" fo:padding-left="0.0743in" fo:padding-bottom="0in" fo:padding-right="0.0743in"/>
    </style:style>
    <style:style style:name="P183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9" style:family="table-cell">
      <style:table-cell-properties fo:border-top="0.0069in solid #000000" fo:border-left="0.0069in solid #000000" fo:border-bottom="0.0069in solid #000000" fo:border-right="none" fo:padding-top="0in" fo:padding-left="0.0743in" fo:padding-bottom="0in" fo:padding-right="0.0743in"/>
    </style:style>
    <style:style style:name="P184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1" style:family="table-cell">
      <style:table-cell-properties fo:border-top="0.0069in solid #000000" fo:border-left="0.0069in solid #000000" fo:border-bottom="0.0069in solid #000000" fo:border-right="none" fo:padding-top="0in" fo:padding-left="0.0743in" fo:padding-bottom="0in" fo:padding-right="0.0743in"/>
    </style:style>
    <style:style style:name="P184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4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0.0069in solid #000000" fo:padding-top="0in" fo:padding-left="0.0743in" fo:padding-bottom="0in" fo:padding-right="0.0743in"/>
    </style:style>
    <style:style style:name="P184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2" style:family="table-cell">
      <style:table-cell-properties fo:border-top="0.0069in solid #000000" fo:border-left="0.0069in solid #000000" fo:border-bottom="0.0069in solid #000000" fo:border-right="none" fo:padding-top="0in" fo:padding-left="0.0743in" fo:padding-bottom="0in" fo:padding-right="0.0743in"/>
    </style:style>
    <style:style style:name="P185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4" style:family="table-cell">
      <style:table-cell-properties fo:border-top="0.0069in solid #000000" fo:border-left="0.0069in solid #000000" fo:border-bottom="0.0069in solid #000000" fo:border-right="none" fo:padding-top="0in" fo:padding-left="0.0743in" fo:padding-bottom="0in" fo:padding-right="0.0743in"/>
    </style:style>
    <style:style style:name="P185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6" style:family="table-cell">
      <style:table-cell-properties fo:border-top="0.0069in solid #000000" fo:border-left="0.0069in solid #000000" fo:border-bottom="0.0069in solid #000000" fo:border-right="none" fo:padding-top="0in" fo:padding-left="0.0743in" fo:padding-bottom="0in" fo:padding-right="0.0743in"/>
    </style:style>
    <style:style style:name="P185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5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0.0069in solid #000000" fo:padding-top="0in" fo:padding-left="0.0743in" fo:padding-bottom="0in" fo:padding-right="0.0743in"/>
    </style:style>
    <style:style style:name="P186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43in" fo:padding-bottom="0in" fo:padding-right="0.0743in"/>
    </style:style>
    <style:style style:name="P186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6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7" style:family="table-cell">
      <style:table-cell-properties fo:border-top="0.0069in solid #000000" fo:border-left="0.0069in solid #000000" fo:border-bottom="0.0069in solid #000000" fo:border-right="none" fo:padding-top="0in" fo:padding-left="0.0743in" fo:padding-bottom="0in" fo:padding-right="0.0743in"/>
    </style:style>
    <style:style style:name="P186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9" style:family="table-cell">
      <style:table-cell-properties fo:border-top="0.0069in solid #000000" fo:border-left="0.0069in solid #000000" fo:border-bottom="0.0069in solid #000000" fo:border-right="none" fo:padding-top="0in" fo:padding-left="0.0743in" fo:padding-bottom="0in" fo:padding-right="0.0743in"/>
    </style:style>
    <style:style style:name="P187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1" style:family="table-cell">
      <style:table-cell-properties fo:border-top="0.0069in solid #000000" fo:border-left="0.0069in solid #000000" fo:border-bottom="0.0069in solid #000000" fo:border-right="none" fo:padding-top="0in" fo:padding-left="0.0743in" fo:padding-bottom="0in" fo:padding-right="0.0743in"/>
    </style:style>
    <style:style style:name="P187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7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43in" fo:padding-bottom="0in" fo:padding-right="0.0743in"/>
    </style:style>
    <style:style style:name="P187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8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2" style:family="table-cell">
      <style:table-cell-properties fo:border-top="0.0069in solid #000000" fo:border-left="0.0069in solid #000000" fo:border-bottom="0.0069in solid #000000" fo:border-right="none" fo:padding-top="0in" fo:padding-left="0.0743in" fo:padding-bottom="0in" fo:padding-right="0.0743in"/>
    </style:style>
    <style:style style:name="P188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4" style:family="table-cell">
      <style:table-cell-properties fo:border-top="0.0069in solid #000000" fo:border-left="0.0069in solid #000000" fo:border-bottom="0.0069in solid #000000" fo:border-right="none" fo:padding-top="0in" fo:padding-left="0.0743in" fo:padding-bottom="0in" fo:padding-right="0.0743in"/>
    </style:style>
    <style:style style:name="P188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top="0.0069in solid #000000" fo:border-left="0.0069in solid #000000" fo:border-bottom="0.0069in solid #000000" fo:border-right="none" fo:padding-top="0in" fo:padding-left="0.0743in" fo:padding-bottom="0in" fo:padding-right="0.0743in"/>
    </style:style>
    <style:style style:name="P188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8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0" style:family="table-cell">
      <style:table-cell-properties fo:border="0.0069in solid #000000" fo:padding-top="0in" fo:padding-left="0.0743in" fo:padding-bottom="0in" fo:padding-right="0.0743in"/>
    </style:style>
    <style:style style:name="P189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43in" fo:padding-bottom="0in" fo:padding-right="0.0743in"/>
    </style:style>
    <style:style style:name="P189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9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7" style:family="table-cell">
      <style:table-cell-properties fo:border-top="0.0069in solid #000000" fo:border-left="0.0069in solid #000000" fo:border-bottom="0.0069in solid #000000" fo:border-right="none" fo:padding-top="0in" fo:padding-left="0.0743in" fo:padding-bottom="0in" fo:padding-right="0.0743in"/>
    </style:style>
    <style:style style:name="P189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9" style:family="table-cell">
      <style:table-cell-properties fo:border-top="0.0069in solid #000000" fo:border-left="0.0069in solid #000000" fo:border-bottom="0.0069in solid #000000" fo:border-right="none" fo:padding-top="0in" fo:padding-left="0.0743in" fo:padding-bottom="0in" fo:padding-right="0.0743in"/>
    </style:style>
    <style:style style:name="P190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1" style:family="table-cell">
      <style:table-cell-properties fo:border-top="0.0069in solid #000000" fo:border-left="0.0069in solid #000000" fo:border-bottom="0.0069in solid #000000" fo:border-right="none" fo:padding-top="0in" fo:padding-left="0.0743in" fo:padding-bottom="0in" fo:padding-right="0.0743in"/>
    </style:style>
    <style:style style:name="P190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0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5" style:family="table-cell">
      <style:table-cell-properties fo:border="0.0069in solid #000000" fo:padding-top="0in" fo:padding-left="0.0743in" fo:padding-bottom="0in" fo:padding-right="0.0743in"/>
    </style:style>
    <style:style style:name="P190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P1907" style:parent-style-name="Normal" style:family="paragraph">
      <style:paragraph-properties>
        <style:tab-stops>
          <style:tab-stop style:type="right" style:leader-style="dotted" style:leader-text="." style:position="6.3in"/>
        </style:tab-stops>
      </style:paragraph-properties>
    </style:style>
    <style:style style:name="P1908" style:parent-style-name="Normal" style:family="paragraph">
      <style:paragraph-properties fo:text-align="justify">
        <style:tab-stops>
          <style:tab-stop style:type="right" style:leader-style="dotted" style:leader-text="." style:position="6.3in"/>
        </style:tab-stops>
      </style:paragraph-properties>
    </style:style>
    <style:style style:name="P1909"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910" style:parent-style-name="Normal" style:family="paragraph">
      <style:paragraph-properties>
        <style:tab-stops>
          <style:tab-stop style:type="right" style:leader-style="dotted" style:leader-text="." style:position="6.3in"/>
        </style:tab-stops>
      </style:paragraph-properties>
    </style:style>
    <style:style style:name="P191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912" style:parent-style-name="Normal" style:family="paragraph">
      <style:paragraph-properties fo:text-align="justify">
        <style:tab-stops>
          <style:tab-stop style:type="right" style:leader-style="dotted" style:leader-text="." style:position="6.3in"/>
        </style:tab-stops>
      </style:paragraph-properties>
    </style:style>
    <style:style style:name="T1913" style:parent-style-name="DefaultParagraphFont" style:family="text">
      <style:text-properties style:font-weight-complex="bold" style:font-style-complex="italic"/>
    </style:style>
    <style:style style:name="T1914" style:parent-style-name="DefaultParagraphFont" style:family="text">
      <style:text-properties style:font-weight-complex="bold" style:font-style-complex="italic"/>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left="0.25in" fo:text-indent="-0.25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center"/>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break-before="page"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style>
    <style:style style:name="P1944" style:parent-style-name="Normal" style:family="paragraph">
      <style:text-properties fo:font-weight="bold" style:font-weight-asian="bold" style:font-weight-complex="bold"/>
    </style:style>
    <style:style style:name="TableColumn1946" style:family="table-column">
      <style:table-column-properties style:column-width="4.7812in" style:use-optimal-column-width="false"/>
    </style:style>
    <style:style style:name="TableColumn1947" style:family="table-column">
      <style:table-column-properties style:column-width="1.5173in" style:use-optimal-column-width="false"/>
    </style:style>
    <style:style style:name="Table1945" style:family="table">
      <style:table-properties style:width="6.2986in" fo:margin-left="0in" table:align="lef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51" style:family="table-row">
      <style:table-row-properties style:use-optimal-row-height="false"/>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style:text-properties fo:font-size="11pt" style:font-size-asian="11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style:snap-to-layout-grid="false" fo:text-align="justify"/>
      <style:text-properties fo:font-size="11pt" style:font-size-asian="11pt"/>
    </style:style>
    <style:style style:name="TableRow1956" style:family="table-row">
      <style:table-row-properties style:use-optimal-row-height="false"/>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style:text-properties fo:font-size="11pt" style:font-size-asian="11p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style:snap-to-layout-grid="false" fo:text-align="justify"/>
      <style:text-properties fo:font-size="11pt" style:font-size-asian="11pt"/>
    </style:style>
    <style:style style:name="TableRow1961" style:family="table-row">
      <style:table-row-properties style:use-optimal-row-height="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style:snap-to-layout-grid="false" fo:text-align="justify"/>
      <style:text-properties fo:font-size="11pt" style:font-size-asian="11pt"/>
    </style:style>
    <style:style style:name="TableRow1970" style:family="table-row">
      <style:table-row-properties style:use-optimal-row-height="false"/>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style:text-properties fo:font-size="11pt" style:font-size-asian="11p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style:snap-to-layout-grid="false" fo:text-align="justify"/>
      <style:text-properties fo:font-size="11pt" style:font-size-asian="11pt"/>
    </style:style>
    <style:style style:name="TableRow1975" style:family="table-row">
      <style:table-row-properties style:use-optimal-row-height="false"/>
    </style:style>
    <style:style style:name="TableCell1976" style:family="table-cell">
      <style:table-cell-properties fo:border-top="none" fo:border-left="0.0069in solid #000000" fo:border-bottom="0.0069in solid #000000" fo:border-right="none" fo:padding-top="0in" fo:padding-left="0.075in" fo:padding-bottom="0in" fo:padding-right="0.075in"/>
    </style:style>
    <style:style style:name="P1977" style:parent-style-name="Normal" style:family="paragraph">
      <style:paragraph-properties style:snap-to-layout-grid="false"/>
      <style:text-properties fo:font-size="11pt" style:font-size-asian="11p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style:snap-to-layout-grid="false" fo:text-align="justify"/>
      <style:text-properties fo:font-size="11pt" style:font-size-asian="11pt"/>
    </style:style>
    <style:style style:name="TableRow1980" style:family="table-row">
      <style:table-row-properties style:use-optimal-row-height="false"/>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style:text-properties fo:font-size="11pt" style:font-size-asian="11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style:snap-to-layout-grid="false" fo:text-align="justify"/>
      <style:text-properties fo:font-size="11pt" style:font-size-asian="11pt"/>
    </style:style>
    <style:style style:name="TableRow1985" style:family="table-row">
      <style:table-row-properties style:use-optimal-row-height="false"/>
    </style:style>
    <style:style style:name="TableCell1986" style:family="table-cell">
      <style:table-cell-properties fo:border-top="none"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style:text-properties fo:font-size="11pt" style:font-size-asian="11pt"/>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style:snap-to-layout-grid="false" fo:text-align="justify"/>
      <style:text-properties fo:font-size="11pt" style:font-size-asian="11pt"/>
    </style:style>
    <style:style style:name="TableRow1990" style:family="table-row">
      <style:table-row-properties style:use-optimal-row-height="false"/>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93" style:family="table-row">
      <style:table-row-properties style:use-optimal-row-height="false"/>
    </style:style>
    <style:style style:name="TableCell1994" style:family="table-cell">
      <style:table-cell-properties fo:border-top="none" fo:border-left="0.0069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style:text-properties fo:font-size="11pt" style:font-size-asian="11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98" style:family="table-row">
      <style:table-row-properties style:use-optimal-row-height="false"/>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P2000" style:parent-style-name="Normal" style:family="paragraph">
      <style:paragraph-properties style:snap-to-layout-grid="false"/>
      <style:text-properties fo:font-size="11pt" style:font-size-asian="11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3" style:family="table-row">
      <style:table-row-properties style:use-optimal-row-height="false"/>
    </style:style>
    <style:style style:name="TableCell2004" style:family="table-cell">
      <style:table-cell-properties fo:border-top="none" fo:border-left="0.0069in solid #000000" fo:border-bottom="0.0069in solid #000000" fo:border-right="none" fo:padding-top="0in" fo:padding-left="0.075in" fo:padding-bottom="0in" fo:padding-right="0.075in"/>
    </style:style>
    <style:style style:name="P2005" style:parent-style-name="Normal" style:family="paragraph">
      <style:paragraph-properties style:snap-to-layout-grid="false"/>
      <style:text-properties fo:font-size="11pt" style:font-size-asian="11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8" style:family="table-row">
      <style:table-row-properties style:use-optimal-row-height="false"/>
    </style:style>
    <style:style style:name="TableCell2009" style:family="table-cell">
      <style:table-cell-properties fo:border-top="none"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style:text-properties fo:font-size="11pt" style:font-size-asian="11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3" style:family="table-row">
      <style:table-row-properties style:use-optimal-row-height="false"/>
    </style:style>
    <style:style style:name="TableCell2014" style:family="table-cell">
      <style:table-cell-properties fo:border-top="none" fo:border-left="0.0069in solid #000000" fo:border-bottom="0.0069in solid #000000" fo:border-right="none" fo:padding-top="0in" fo:padding-left="0.075in" fo:padding-bottom="0in" fo:padding-right="0.075in"/>
    </style:style>
    <style:style style:name="P2015" style:parent-style-name="Normal" style:family="paragraph">
      <style:paragraph-properties style:snap-to-layout-grid="false"/>
      <style:text-properties fo:font-size="11pt" style:font-size-asian="11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8" style:family="table-row">
      <style:table-row-properties style:use-optimal-row-height="false"/>
    </style:style>
    <style:style style:name="TableCell2019" style:family="table-cell">
      <style:table-cell-properties fo:border-top="none" fo:border-left="0.0069in solid #000000" fo:border-bottom="0.0069in solid #000000" fo:border-right="none" fo:padding-top="0in" fo:padding-left="0.075in" fo:padding-bottom="0in" fo:padding-right="0.075in"/>
    </style:style>
    <style:style style:name="P2020" style:parent-style-name="Normal" style:family="paragraph">
      <style:paragraph-properties style:snap-to-layout-grid="false"/>
      <style:text-properties fo:font-size="11pt" style:font-size-asian="11p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none" fo:padding-top="0in" fo:padding-left="0.075in" fo:padding-bottom="0in" fo:padding-right="0.075in"/>
    </style:style>
    <style:style style:name="P2025" style:parent-style-name="Normal" style:family="paragraph">
      <style:paragraph-properties style:snap-to-layout-grid="false"/>
      <style:text-properties fo:font-size="11pt" style:font-size-asian="11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8" style:family="table-row">
      <style:table-row-properties style:use-optimal-row-height="false"/>
    </style:style>
    <style:style style:name="TableCell2029" style:family="table-cell">
      <style:table-cell-properties fo:border-top="none" fo:border-left="0.0069in solid #000000" fo:border-bottom="0.0069in solid #000000" fo:border-right="none" fo:padding-top="0in" fo:padding-left="0.075in" fo:padding-bottom="0in" fo:padding-right="0.075in"/>
    </style:style>
    <style:style style:name="P2030" style:parent-style-name="Normal" style:family="paragraph">
      <style:paragraph-properties style:snap-to-layout-grid="false"/>
      <style:text-properties fo:font-size="11pt" style:font-size-asian="11p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3" style:family="table-row">
      <style:table-row-properties style:use-optimal-row-height="false"/>
    </style:style>
    <style:style style:name="TableCell2034" style:family="table-cell">
      <style:table-cell-properties fo:border-top="none" fo:border-left="0.0069in solid #000000" fo:border-bottom="0.0069in solid #000000" fo:border-right="none" fo:padding-top="0in" fo:padding-left="0.075in" fo:padding-bottom="0in" fo:padding-right="0.075in"/>
    </style:style>
    <style:style style:name="P2035" style:parent-style-name="Normal" style:family="paragraph">
      <style:paragraph-properties style:snap-to-layout-grid="false"/>
      <style:text-properties fo:font-size="11pt" style:font-size-asian="11p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8" style:family="table-row">
      <style:table-row-properties style:use-optimal-row-height="false"/>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style:text-properties fo:font-size="11pt" style:font-size-asian="11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3" style:family="table-row">
      <style:table-row-properties style:use-optimal-row-height="false"/>
    </style:style>
    <style:style style:name="TableCell2044" style:family="table-cell">
      <style:table-cell-properties fo:border-top="none" fo:border-left="0.0069in solid #000000" fo:border-bottom="0.0069in solid #000000" fo:border-right="none" fo:padding-top="0in" fo:padding-left="0.075in" fo:padding-bottom="0in" fo:padding-right="0.075in"/>
    </style:style>
    <style:style style:name="P2045" style:parent-style-name="Normal" style:family="paragraph">
      <style:paragraph-properties style:snap-to-layout-grid="false"/>
      <style:text-properties fo:font-size="11pt" style:font-size-asian="11pt"/>
    </style:style>
    <style:style style:name="P2046" style:parent-style-name="Normal" style:family="paragraph">
      <style:paragraph-properties style:snap-to-layout-grid="false"/>
      <style:text-properties fo:font-size="11pt" style:font-size-asian="11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9" style:family="table-row">
      <style:table-row-properties style:min-row-height="0.3354in" style:use-optimal-row-height="false"/>
    </style:style>
    <style:style style:name="TableCell2050" style:family="table-cell">
      <style:table-cell-properties fo:border-top="none" fo:border-left="0.0069in solid #000000" fo:border-bottom="0.0069in solid #000000" fo:border-right="none" fo:padding-top="0in" fo:padding-left="0.075in" fo:padding-bottom="0in" fo:padding-right="0.075in"/>
    </style:style>
    <style:style style:name="P2051" style:parent-style-name="Normal" style:family="paragraph">
      <style:paragraph-properties style:snap-to-layout-grid="false"/>
      <style:text-properties fo:font-size="11pt" style:font-size-asian="11p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4" style:family="table-row">
      <style:table-row-properties style:use-optimal-row-height="false"/>
    </style:style>
    <style:style style:name="TableCell2055" style:family="table-cell">
      <style:table-cell-properties fo:border-top="none" fo:border-left="0.0069in solid #000000" fo:border-bottom="0.0069in solid #000000" fo:border-right="none" fo:padding-top="0in" fo:padding-left="0.075in" fo:padding-bottom="0in" fo:padding-right="0.075in"/>
    </style:style>
    <style:style style:name="P2056" style:parent-style-name="Normal" style:family="paragraph">
      <style:paragraph-properties style:snap-to-layout-grid="false"/>
      <style:text-properties fo:font-size="11pt" style:font-size-asian="11p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style:text-properties fo:font-size="11pt" style:font-size-asian="11p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style:snap-to-layout-grid="false"/>
      <style:text-properties fo:font-size="11pt" style:font-size-asian="11p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style:snap-to-layout-grid="false" fo:text-align="center"/>
      <style:text-properties fo:font-weight="bold" style:font-weight-asian="bold" style:font-weight-complex="bold" fo:font-size="11pt" style:font-size-asian="11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6"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0" style:parent-style-name="Normal" style:family="paragraph">
      <style:paragraph-properties fo:margin-left="0.4166in" fo:text-indent="0.2729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paragraph-properties fo:margin-left="0.4166in" fo:text-indent="2.143in">
        <style:tab-stops/>
      </style:paragraph-properties>
      <style:text-properties fo:font-size="11pt" style:font-size-asian="11pt" style:font-size-complex="11pt"/>
    </style:style>
    <style:style style:name="P2084" style:parent-style-name="Normal" style:family="paragraph">
      <style:paragraph-properties fo:text-align="justify"/>
      <style:text-properties fo:hyphenate="false"/>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FF" style:text-underline-type="single" style:text-underline-style="solid" style:text-underline-width="auto" style:text-underline-mode="continuous"/>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text-properties fo:hyphenate="false"/>
    </style:style>
    <style:style style:name="P2112" style:parent-style-name="Normal" style:family="paragraph">
      <style:paragraph-properties fo:text-align="justify" fo:text-indent="0.3937in"/>
      <style:text-properties fo:hyphenate="false"/>
    </style:style>
    <style:style style:name="P2113" style:parent-style-name="Normal" style:family="paragraph">
      <style:paragraph-properties fo:text-align="center"/>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break-before="page" fo:margin-left="3.1493in" fo:background-color="#FFFFFF">
        <style:tab-stops/>
      </style:paragraph-properties>
    </style:style>
    <style:style style:name="P2124" style:parent-style-name="Normal" style:family="paragraph">
      <style:paragraph-properties fo:widows="0" fo:orphans="0" fo:margin-left="3.1493in" fo:background-color="#FFFFFF">
        <style:tab-stops/>
      </style:paragraph-properties>
    </style:style>
    <style:style style:name="P2125" style:parent-style-name="Normal" style:family="paragraph">
      <style:paragraph-properties fo:widows="0" fo:orphans="0" fo:margin-left="3.1493in" fo:background-color="#FFFFFF">
        <style:tab-stops/>
      </style:paragraph-properties>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T2131" style:parent-style-name="DefaultParagraphFont" style:family="text">
      <style:text-properties style:text-position="super 62.5%"/>
    </style:style>
    <style:style style:name="P2132" style:parent-style-name="Normal" style:family="paragraph">
      <style:paragraph-properties fo:widows="0" fo:orphans="0" fo:text-align="justify" fo:text-indent="0.3937in" fo:background-color="#FFFFFF"/>
    </style:style>
    <style:style style:name="T2133" style:parent-style-name="DefaultParagraphFont" style:family="text">
      <style:text-properties style:text-position="super 62.5%"/>
    </style:style>
    <style:style style:name="T2134" style:parent-style-name="DefaultParagraphFont" style:family="text">
      <style:text-properties style:text-position="super 62.5%"/>
    </style:style>
    <style:style style:name="T2135" style:parent-style-name="DefaultParagraphFont" style:family="text">
      <style:text-properties style:text-position="super 62.5%"/>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style:style>
    <style:style style:name="P2153" style:parent-style-name="Normal" style:family="paragraph">
      <style:paragraph-properties fo:widows="0" fo:orphans="0" fo:text-align="justify" fo:text-indent="0.3937in" fo:background-color="#FFFFFF"/>
    </style:style>
    <style:style style:name="TableColumn2155" style:family="table-column">
      <style:table-column-properties style:column-width="1.4381in" style:use-optimal-column-width="false"/>
    </style:style>
    <style:style style:name="TableColumn2156" style:family="table-column">
      <style:table-column-properties style:column-width="2.452in" style:use-optimal-column-width="false"/>
    </style:style>
    <style:style style:name="TableColumn2157" style:family="table-column">
      <style:table-column-properties style:column-width="2.452in" style:use-optimal-column-width="false"/>
    </style:style>
    <style:style style:name="Table2154" style:family="table">
      <style:table-properties style:width="6.3423in" fo:margin-left="0.0277in" table:align="left"/>
    </style:style>
    <style:style style:name="TableRow2158" style:family="table-row">
      <style:table-row-properties style:min-row-height="0.3888in" style:use-optimal-row-height="false" fo:keep-together="always"/>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master-page-name="MP1" style:family="paragraph">
      <style:paragraph-properties fo:widows="0" fo:orphans="0" fo:break-before="page" fo:text-align="justify" fo:text-indent="0.3937in" fo:background-color="#FFFFFF"/>
    </style:style>
    <style:style style:name="TableColumn2211" style:family="table-column">
      <style:table-column-properties style:column-width="0.609in" style:use-optimal-column-width="false"/>
    </style:style>
    <style:style style:name="TableColumn2212" style:family="table-column">
      <style:table-column-properties style:column-width="1.9215in" style:use-optimal-column-width="false"/>
    </style:style>
    <style:style style:name="TableColumn2213" style:family="table-column">
      <style:table-column-properties style:column-width="2.3486in" style:use-optimal-column-width="false"/>
    </style:style>
    <style:style style:name="TableColumn2214" style:family="table-column">
      <style:table-column-properties style:column-width="2.2402in" style:use-optimal-column-width="false"/>
    </style:style>
    <style:style style:name="TableColumn2215" style:family="table-column">
      <style:table-column-properties style:column-width="2.9659in" style:use-optimal-column-width="false"/>
    </style:style>
    <style:style style:name="Table2210" style:family="table">
      <style:table-properties style:width="10.0854in" fo:margin-left="0.0277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fo:text-align="center"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P2275" style:parent-style-name="Normal" style:family="paragraph">
      <style:paragraph-properties fo:text-align="center"/>
    </style:style>
    <style:style style:name="P2276" style:parent-style-name="Normal" style:master-page-name="MP2" style:family="paragraph">
      <style:paragraph-properties fo:break-before="page" fo:text-indent="3.543in"/>
    </style:style>
    <style:style style:name="P2279" style:parent-style-name="Normal" style:family="paragraph">
      <style:paragraph-properties fo:text-indent="3.543in"/>
    </style:style>
    <style:style style:name="P2280" style:parent-style-name="Normal" style:family="paragraph">
      <style:paragraph-properties fo:text-indent="3.543in"/>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align="justify"/>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text-transform="uppercase"/>
    </style:style>
    <style:style style:name="P2286" style:parent-style-name="Normal" style:family="paragraph">
      <style:paragraph-properties fo:text-align="justify"/>
    </style:style>
    <style:style style:name="TableColumn2288" style:family="table-column">
      <style:table-column-properties style:column-width="1.9138in" style:use-optimal-column-width="false"/>
    </style:style>
    <style:style style:name="TableColumn2289" style:family="table-column">
      <style:table-column-properties style:column-width="1.6423in" style:use-optimal-column-width="false"/>
    </style:style>
    <style:style style:name="TableColumn2290" style:family="table-column">
      <style:table-column-properties style:column-width="1.3708in" style:use-optimal-column-width="false"/>
    </style:style>
    <style:style style:name="TableColumn2291" style:family="table-column">
      <style:table-column-properties style:column-width="1.3715in" style:use-optimal-column-width="false"/>
    </style:style>
    <style:style style:name="Table2287" style:family="table">
      <style:table-properties style:width="6.2986in" fo:margin-left="0in" table:align="left"/>
    </style:style>
    <style:style style:name="TableRow2292" style:family="table-row">
      <style:table-row-properties style:min-row-height="0.1444in" style:use-optimal-row-height="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justify"/>
      <style:text-properties fo:font-size="11pt" style:font-size-asian="11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justify"/>
      <style:text-properties fo:font-size="11pt" style:font-size-asian="11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justify"/>
      <style:text-properties fo:font-size="11pt" style:font-size-asian="11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style:style>
    <style:style style:name="T2304" style:parent-style-name="DefaultParagraphFont" style:family="text">
      <style:text-properties fo:font-weight="bold" style:font-weight-asian="bold" style:font-weight-complex="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7" style:parent-style-name="DefaultParagraphFont" style:family="text">
      <style:text-properties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style:text-properties fo:font-size="11pt" style:font-size-asian="11pt"/>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style:text-properties fo:font-size="11pt" style:font-size-asian="11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style:snap-to-layout-grid="false"/>
      <style:text-properties fo:font-size="11pt" style:font-size-asian="11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top="none"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style:text-properties fo:font-size="11pt" style:font-size-asian="11pt"/>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text-properties fo:font-size="11pt" style:font-size-asian="11pt"/>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style:snap-to-layout-grid="false"/>
      <style:text-properties fo:font-size="11pt" style:font-size-asian="11pt"/>
    </style:style>
    <style:style style:name="TableRow2328" style:family="table-row">
      <style:table-row-properties style:use-optimal-row-height="false"/>
    </style:style>
    <style:style style:name="TableCell2329" style:family="table-cell">
      <style:table-cell-properties fo:border-top="none" fo:border-left="0.0069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style:style>
    <style:style style:name="T2331" style:parent-style-name="DefaultParagraphFont" style:family="text">
      <style:text-properties fo:font-weight="bold" style:font-weight-asian="bold" style:font-weight-complex="bold" fo:font-size="11pt" style:font-size-asian="11pt"/>
    </style:style>
    <style:style style:name="T2332" style:parent-style-name="DefaultParagraphFont" style:family="text">
      <style:text-properties fo:font-style="italic" style:font-style-asian="italic" style:font-style-complex="italic"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top="none"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style:text-properties fo:font-size="11pt" style:font-size-asian="11pt"/>
    </style:style>
    <style:style style:name="TableCell2336" style:family="table-cell">
      <style:table-cell-properties fo:border-top="none"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fo:font-size="11pt" style:font-size-asian="11p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style:snap-to-layout-grid="false"/>
      <style:text-properties fo:font-size="11pt" style:font-size-asian="11pt"/>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style:style>
    <style:style style:name="T2343" style:parent-style-name="DefaultParagraphFont" style:family="text">
      <style:text-properties fo:font-weight="bold" style:font-weight-asian="bold"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TableCell2347" style:family="table-cell">
      <style:table-cell-properties fo:border-top="none"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style:text-properties fo:font-size="11pt" style:font-size-asian="11pt"/>
    </style:style>
    <style:style style:name="TableCell2349" style:family="table-cell">
      <style:table-cell-properties fo:border-top="none"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text-properties fo:font-size="11pt" style:font-size-asian="11p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style:snap-to-layout-grid="false"/>
      <style:text-properties fo:font-size="11pt" style:font-size-asian="11pt"/>
    </style:style>
    <style:style style:name="P2353" style:parent-style-name="Normal" style:family="paragraph">
      <style:paragraph-properties fo:text-align="center"/>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master-page-name="MP3" style:family="paragraph">
      <style:paragraph-properties fo:break-before="page" fo:text-align="justify" fo:text-indent="0.3937in"/>
      <style:text-properties fo:font-size="1pt" style:font-size-asian="1pt" style:font-size-complex="1pt"/>
    </style:style>
    <style:style style:name="P2362" style:parent-style-name="Normal" style:family="paragraph">
      <style:paragraph-properties fo:margin-left="6.25in">
        <style:tab-stops/>
      </style:paragraph-properties>
      <style:text-properties fo:language="fi" fo:country="FI"/>
    </style:style>
    <style:style style:name="P2363" style:parent-style-name="Normal" style:family="paragraph">
      <style:paragraph-properties fo:margin-left="6.25in">
        <style:tab-stops/>
      </style:paragraph-properties>
      <style:text-properties style:language-asian="ar" style:country-asian="SA" fo:hyphenate="false"/>
    </style:style>
    <style:style style:name="P2364" style:parent-style-name="Normal" style:family="paragraph">
      <style:paragraph-properties fo:margin-left="6.25in">
        <style:tab-stops/>
      </style:paragraph-properties>
      <style:text-properties style:language-asian="ar" style:country-asian="SA" fo:hyphenate="false"/>
    </style:style>
    <style:style style:name="P2365" style:parent-style-name="Normal" style:family="paragraph">
      <style:paragraph-properties fo:margin-left="6.25in">
        <style:tab-stops/>
      </style:paragraph-properties>
      <style:text-properties style:language-asian="ar" style:country-asian="SA" fo:hyphenate="false"/>
    </style:style>
    <style:style style:name="P2366" style:parent-style-name="Normal" style:family="paragraph">
      <style:text-properties style:language-asian="ar" style:country-asian="SA" fo:hyphenate="false"/>
    </style:style>
    <style:style style:name="P2367" style:parent-style-name="Normal" style:family="paragraph">
      <style:paragraph-properties fo:text-align="center"/>
      <style:text-properties fo:font-weight="bold" style:font-weight-asian="bold" style:font-weight-complex="bold" fo:text-transform="uppercase"/>
    </style:style>
    <style:style style:name="P2368" style:parent-style-name="Normal" style:family="paragraph">
      <style:text-properties fo:font-weight="bold" style:font-weight-asian="bold" style:font-weight-complex="bold" fo:text-transform="uppercase"/>
    </style:style>
    <style:style style:name="TableColumn2370" style:family="table-column">
      <style:table-column-properties style:column-width="1.2416in" style:use-optimal-column-width="false"/>
    </style:style>
    <style:style style:name="TableColumn2371" style:family="table-column">
      <style:table-column-properties style:column-width="0.652in" style:use-optimal-column-width="false"/>
    </style:style>
    <style:style style:name="TableColumn2372" style:family="table-column">
      <style:table-column-properties style:column-width="0.9277in" style:use-optimal-column-width="false"/>
    </style:style>
    <style:style style:name="TableColumn2373" style:family="table-column">
      <style:table-column-properties style:column-width="0.5618in" style:use-optimal-column-width="false"/>
    </style:style>
    <style:style style:name="TableColumn2374" style:family="table-column">
      <style:table-column-properties style:column-width="0.5618in" style:use-optimal-column-width="false"/>
    </style:style>
    <style:style style:name="TableColumn2375" style:family="table-column">
      <style:table-column-properties style:column-width="0.5618in" style:use-optimal-column-width="false"/>
    </style:style>
    <style:style style:name="TableColumn2376" style:family="table-column">
      <style:table-column-properties style:column-width="0.5659in" style:use-optimal-column-width="false"/>
    </style:style>
    <style:style style:name="TableColumn2377" style:family="table-column">
      <style:table-column-properties style:column-width="1.1638in" style:use-optimal-column-width="false"/>
    </style:style>
    <style:style style:name="TableColumn2378" style:family="table-column">
      <style:table-column-properties style:column-width="1.3333in" style:use-optimal-column-width="false"/>
    </style:style>
    <style:style style:name="TableColumn2379" style:family="table-column">
      <style:table-column-properties style:column-width="1.2986in" style:use-optimal-column-width="false"/>
    </style:style>
    <style:style style:name="TableColumn2380" style:family="table-column">
      <style:table-column-properties style:column-width="1.4305in" style:use-optimal-column-width="false"/>
    </style:style>
    <style:style style:name="Table2369" style:family="table">
      <style:table-properties style:width="10.2993in" fo:margin-left="0in" table:align="lef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font-size="11pt" style:font-size-asian="11pt" style:font-size-complex="11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style:snap-to-layout-grid="false" fo:text-align="center"/>
      <style:text-properties fo:font-size="11pt" style:font-size-asian="11pt" style:font-size-complex="11pt" fo:language="fi" fo:country="FI"/>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center"/>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center"/>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style:snap-to-layout-grid="false"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style:snap-to-layout-grid="false"/>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style:style>
    <style:style style:name="T2423" style:parent-style-name="DefaultParagraphFont" style:family="text">
      <style:text-properties text:display="none" fo:font-size="11pt" style:font-size-asian="11pt" style:font-size-complex="11pt" fo:language="en" fo:country="US"/>
    </style:style>
    <style:style style:name="T2424" style:parent-style-name="DefaultParagraphFont" style:family="text">
      <style:text-properties fo:font-size="11pt" style:font-size-asian="11pt" style:font-size-complex="11pt"/>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style:snap-to-layout-grid="false"/>
    </style:style>
    <style:style style:name="T2427" style:parent-style-name="DefaultParagraphFont" style:family="text">
      <style:text-properties text:display="none" fo:font-size="11pt" style:font-size-asian="11pt" style:font-size-complex="11pt" fo:language="en" fo:country="US"/>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style:style>
    <style:style style:name="T2431" style:parent-style-name="DefaultParagraphFont" style:family="text">
      <style:text-properties text:display="none" fo:font-size="11pt" style:font-size-asian="11pt" style:font-size-complex="11pt" fo:language="en" fo:country="US"/>
    </style:style>
    <style:style style:name="T2432" style:parent-style-name="DefaultParagraphFont" style:family="text">
      <style:text-properties fo:font-size="11pt" style:font-size-asian="11pt" style:font-size-complex="11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style:snap-to-layout-grid="false"/>
    </style:style>
    <style:style style:name="T2435" style:parent-style-name="DefaultParagraphFont" style:family="text">
      <style:text-properties text:display="none" fo:font-size="11pt" style:font-size-asian="11pt" style:font-size-complex="11pt" fo:language="en" fo:country="US"/>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style:snap-to-layout-grid="false"/>
    </style:style>
    <style:style style:name="T2439" style:parent-style-name="DefaultParagraphFont" style:family="text">
      <style:text-properties text:display="none" fo:font-size="11pt" style:font-size-asian="11pt" style:font-size-complex="11pt" fo:language="en" fo:country="US"/>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style:snap-to-layout-grid="false"/>
    </style:style>
    <style:style style:name="T2443" style:parent-style-name="DefaultParagraphFont" style:family="text">
      <style:text-properties text:display="none" fo:font-size="11pt" style:font-size-asian="11pt" style:font-size-complex="11pt" fo:language="en" fo:country="US"/>
    </style:style>
    <style:style style:name="T2444" style:parent-style-name="DefaultParagraphFont" style:family="text">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style:snap-to-layout-grid="false"/>
    </style:style>
    <style:style style:name="T2447" style:parent-style-name="DefaultParagraphFont" style:family="text">
      <style:text-properties text:display="none" fo:font-size="11pt" style:font-size-asian="11pt" style:font-size-complex="11pt" fo:language="en" fo:country="US"/>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style:snap-to-layout-grid="false"/>
    </style:style>
    <style:style style:name="T2451" style:parent-style-name="DefaultParagraphFont" style:family="text">
      <style:text-properties text:display="none" fo:font-size="11pt" style:font-size-asian="11pt" style:font-size-complex="11pt" fo:language="en" fo:country="U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fo:language="pl" fo:country="PL"/>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text:display="none" fo:font-size="11pt" style:font-size-asian="11pt" style:font-size-complex="11pt" fo:language="en" fo:country="U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text:display="none" fo:font-size="11pt" style:font-size-asian="11pt" style:font-size-complex="11pt" fo:language="en" fo:country="US"/>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fo:keep-together="always"/>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TableCell2462" style:family="table-cell">
      <style:table-cell-properties fo:border-top="none" fo:border-left="0.0069in solid #000000" fo:border-bottom="0.0069in solid #000000" fo:border-right="none" fo:padding-top="0in" fo:padding-left="0.075in" fo:padding-bottom="0in" fo:padding-right="0.075in"/>
    </style:style>
    <style:style style:name="P2463" style:parent-style-name="Normal" style:family="paragraph">
      <style:paragraph-properties style:snap-to-layout-grid="false"/>
      <style:text-properties fo:font-size="11pt" style:font-size-asian="11pt" style:font-size-complex="11pt"/>
    </style:style>
    <style:style style:name="TableCell2464" style:family="table-cell">
      <style:table-cell-properties fo:border-top="none" fo:border-left="0.0069in solid #000000" fo:border-bottom="0.0069in solid #000000" fo:border-right="none" fo:padding-top="0in" fo:padding-left="0.075in" fo:padding-bottom="0in" fo:padding-right="0.075in"/>
    </style:style>
    <style:style style:name="P2465" style:parent-style-name="Normal" style:family="paragraph">
      <style:paragraph-properties style:snap-to-layout-grid="false"/>
    </style:style>
    <style:style style:name="T2466" style:parent-style-name="DefaultParagraphFont" style:family="text">
      <style:text-properties text:display="none" fo:font-size="11pt" style:font-size-asian="11pt" style:font-size-complex="11pt" fo:language="en" fo:country="US"/>
    </style:style>
    <style:style style:name="T2467" style:parent-style-name="DefaultParagraphFont" style:family="text">
      <style:text-properties fo:font-size="11pt" style:font-size-asian="11pt" style:font-size-complex="11pt"/>
    </style:style>
    <style:style style:name="TableCell2468" style:family="table-cell">
      <style:table-cell-properties fo:border-top="none" fo:border-left="0.0069in solid #000000" fo:border-bottom="0.0069in solid #000000" fo:border-right="none" fo:padding-top="0in" fo:padding-left="0.075in" fo:padding-bottom="0in" fo:padding-right="0.075in"/>
    </style:style>
    <style:style style:name="P2469" style:parent-style-name="Normal" style:family="paragraph">
      <style:paragraph-properties style:snap-to-layout-grid="false"/>
    </style:style>
    <style:style style:name="T2470" style:parent-style-name="DefaultParagraphFont" style:family="text">
      <style:text-properties text:display="none" fo:font-size="11pt" style:font-size-asian="11pt" style:font-size-complex="11pt" fo:language="en" fo:country="US"/>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none" fo:border-left="0.0069in solid #000000" fo:border-bottom="0.0069in solid #000000" fo:border-right="none" fo:padding-top="0in" fo:padding-left="0.075in" fo:padding-bottom="0in" fo:padding-right="0.075in"/>
    </style:style>
    <style:style style:name="P2473" style:parent-style-name="Normal" style:family="paragraph">
      <style:paragraph-properties style:snap-to-layout-grid="false"/>
    </style:style>
    <style:style style:name="T2474" style:parent-style-name="DefaultParagraphFont" style:family="text">
      <style:text-properties text:display="none" fo:font-size="11pt" style:font-size-asian="11pt" style:font-size-complex="11pt" fo:language="en" fo:country="US"/>
    </style:style>
    <style:style style:name="T2475" style:parent-style-name="DefaultParagraphFont" style:family="text">
      <style:text-properties fo:font-size="11pt" style:font-size-asian="11pt" style:font-size-complex="11pt"/>
    </style:style>
    <style:style style:name="TableCell2476" style:family="table-cell">
      <style:table-cell-properties fo:border-top="none"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style:style>
    <style:style style:name="T2478" style:parent-style-name="DefaultParagraphFont" style:family="text">
      <style:text-properties text:display="none" fo:font-size="11pt" style:font-size-asian="11pt" style:font-size-complex="11pt" fo:language="en" fo:country="US"/>
    </style:style>
    <style:style style:name="T2479" style:parent-style-name="DefaultParagraphFont" style:family="text">
      <style:text-properties fo:font-size="11pt" style:font-size-asian="11pt" style:font-size-complex="11pt"/>
    </style:style>
    <style:style style:name="TableCell2480" style:family="table-cell">
      <style:table-cell-properties fo:border-top="none" fo:border-left="0.0069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style:style>
    <style:style style:name="T2482" style:parent-style-name="DefaultParagraphFont" style:family="text">
      <style:text-properties text:display="none" fo:font-size="11pt" style:font-size-asian="11pt" style:font-size-complex="11pt" fo:language="en" fo:country="US"/>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none" fo:border-left="0.0069in solid #000000" fo:border-bottom="0.0069in solid #000000" fo:border-right="none" fo:padding-top="0in" fo:padding-left="0.075in" fo:padding-bottom="0in" fo:padding-right="0.075in"/>
    </style:style>
    <style:style style:name="P2485" style:parent-style-name="Normal" style:family="paragraph">
      <style:paragraph-properties style:snap-to-layout-grid="false"/>
    </style:style>
    <style:style style:name="T2486" style:parent-style-name="DefaultParagraphFont" style:family="text">
      <style:text-properties text:display="none" fo:font-size="11pt" style:font-size-asian="11pt" style:font-size-complex="11pt" fo:language="en" fo:country="US"/>
    </style:style>
    <style:style style:name="T2487" style:parent-style-name="DefaultParagraphFont" style:family="text">
      <style:text-properties fo:font-size="11pt" style:font-size-asian="11pt" style:font-size-complex="11pt"/>
    </style:style>
    <style:style style:name="TableCell2488" style:family="table-cell">
      <style:table-cell-properties fo:border-top="none" fo:border-left="0.0069in solid #000000" fo:border-bottom="0.0069in solid #000000" fo:border-right="none" fo:padding-top="0in" fo:padding-left="0.075in" fo:padding-bottom="0in" fo:padding-right="0.075in"/>
    </style:style>
    <style:style style:name="P2489" style:parent-style-name="Normal" style:family="paragraph">
      <style:paragraph-properties style:snap-to-layout-grid="false"/>
    </style:style>
    <style:style style:name="T2490" style:parent-style-name="DefaultParagraphFont" style:family="text">
      <style:text-properties text:display="none" fo:font-size="11pt" style:font-size-asian="11pt" style:font-size-complex="11pt" fo:language="en" fo:country="US"/>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style:snap-to-layout-grid="false"/>
    </style:style>
    <style:style style:name="T2494" style:parent-style-name="DefaultParagraphFont" style:family="text">
      <style:text-properties text:display="none" fo:font-size="11pt" style:font-size-asian="11pt" style:font-size-complex="11pt" fo:language="en" fo:country="U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text:display="none" fo:font-size="11pt" style:font-size-asian="11pt" style:font-size-complex="11pt" fo:language="en" fo:country="U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text:display="none" fo:font-size="11pt" style:font-size-asian="11pt" style:font-size-complex="11pt" fo:language="en" fo:country="US"/>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0138in" style:use-optimal-row-height="false" fo:keep-together="always"/>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style:snap-to-layout-grid="false"/>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style>
    <style:style style:name="T2516" style:parent-style-name="DefaultParagraphFont" style:family="text">
      <style:text-properties text:display="none" fo:font-size="11pt" style:font-size-asian="11pt" style:font-size-complex="11pt" fo:language="en" fo:country="US"/>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style:style>
    <style:style style:name="T2520" style:parent-style-name="DefaultParagraphFont" style:family="text">
      <style:text-properties text:display="none" fo:font-size="11pt" style:font-size-asian="11pt" style:font-size-complex="11pt" fo:language="en" fo:country="U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style>
    <style:style style:name="T2524" style:parent-style-name="DefaultParagraphFont" style:family="text">
      <style:text-properties text:display="none" fo:font-size="11pt" style:font-size-asian="11pt" style:font-size-complex="11pt" fo:language="en" fo:country="US"/>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style:text-properties fo:font-size="11pt" style:font-size-asian="11pt" style:font-size-complex="11pt"/>
    </style:style>
    <style:style style:name="TableRow2528" style:family="table-row">
      <style:table-row-properties style:min-row-height="0.0138in" style:use-optimal-row-height="false" fo:keep-together="always"/>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style:style>
    <style:style style:name="T2543" style:parent-style-name="DefaultParagraphFont" style:family="text">
      <style:text-properties text:display="none" fo:font-size="11pt" style:font-size-asian="11pt" style:font-size-complex="11pt" fo:language="en" fo:country="U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text:display="none" fo:font-size="11pt" style:font-size-asian="11pt" style:font-size-complex="11pt" fo:language="en" fo:country="US"/>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text:display="none" fo:font-size="11pt" style:font-size-asian="11pt" style:font-size-complex="11pt" fo:language="en" fo:country="U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text-properties fo:font-size="11pt" style:font-size-asian="11pt" style:font-size-complex="11pt"/>
    </style:style>
    <style:style style:name="TableRow2555" style:family="table-row">
      <style:table-row-properties style:min-row-height="0.0138in" style:use-optimal-row-height="false" fo:keep-together="always"/>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style:snap-to-layout-grid="false"/>
      <style:text-properties fo:font-size="11pt" style:font-size-asian="11pt" style:font-size-complex="11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snap-to-layout-grid="false"/>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style:snap-to-layout-grid="false"/>
      <style:text-properties fo:font-size="11pt" style:font-size-asian="11pt" style:font-size-complex="11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style:text-properties fo:font-size="11pt" style:font-size-asian="11pt" style:font-size-complex="11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text:display="none" fo:font-size="11pt" style:font-size-asian="11pt" style:font-size-complex="11pt" fo:language="en" fo:country="US"/>
    </style:style>
    <style:style style:name="T2572" style:parent-style-name="DefaultParagraphFont" style:family="text">
      <style:text-properties fo:font-size="11pt" style:font-size-asian="11pt" style:font-size-complex="11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text:display="none" fo:font-size="11pt" style:font-size-asian="11pt" style:font-size-complex="11pt" fo:language="en" fo:country="US"/>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text:display="none" fo:font-size="11pt" style:font-size-asian="11pt" style:font-size-complex="11pt" fo:language="en" fo:country="US"/>
    </style:style>
    <style:style style:name="T2580" style:parent-style-name="DefaultParagraphFont" style:family="text">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style:snap-to-layout-grid="false"/>
      <style:text-properties fo:font-size="11pt" style:font-size-asian="11pt" style:font-size-complex="11pt"/>
    </style:style>
    <style:style style:name="TableRow2583" style:family="table-row">
      <style:table-row-properties style:min-row-height="0.0138in" style:use-optimal-row-height="false" fo:keep-together="always"/>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style:snap-to-layout-grid="false"/>
      <style:text-properties fo:font-size="11pt" style:font-size-asian="11pt" style:font-size-complex="11pt" fo:hyphenate="false"/>
    </style:style>
    <style:style style:name="TableCell2588" style:family="table-cell">
      <style:table-cell-properties fo:border-top="none" fo:border-left="0.0069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style:text-properties fo:font-size="11pt" style:font-size-asian="11pt" style:font-size-complex="11pt"/>
    </style:style>
    <style:style style:name="TableCell2590" style:family="table-cell">
      <style:table-cell-properties fo:border-top="none" fo:border-left="0.0069in solid #000000" fo:border-bottom="0.0069in solid #000000" fo:border-right="none"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1pt"/>
    </style:style>
    <style:style style:name="TableCell2592" style:family="table-cell">
      <style:table-cell-properties fo:border-top="none"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1pt"/>
    </style:style>
    <style:style style:name="TableCell2594" style:family="table-cell">
      <style:table-cell-properties fo:border-top="none"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1pt"/>
    </style:style>
    <style:style style:name="TableCell2596" style:family="table-cell">
      <style:table-cell-properties fo:border-top="none"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style>
    <style:style style:name="T2598" style:parent-style-name="DefaultParagraphFont" style:family="text">
      <style:text-properties text:display="none" fo:font-size="11pt" style:font-size-asian="11pt" style:font-size-complex="11pt" fo:language="en" fo:country="US"/>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style:style>
    <style:style style:name="T2602" style:parent-style-name="DefaultParagraphFont" style:family="text">
      <style:text-properties text:display="none" fo:font-size="11pt" style:font-size-asian="11pt" style:font-size-complex="11pt" fo:language="en" fo:country="US"/>
    </style:style>
    <style:style style:name="T2603" style:parent-style-name="DefaultParagraphFont" style:family="text">
      <style:text-properties fo:font-size="11pt" style:font-size-asian="11pt" style:font-size-complex="11pt"/>
    </style:style>
    <style:style style:name="TableCell2604" style:family="table-cell">
      <style:table-cell-properties fo:border-top="none" fo:border-left="0.0069in solid #000000" fo:border-bottom="0.0069in solid #000000" fo:border-right="none" fo:padding-top="0in" fo:padding-left="0.075in" fo:padding-bottom="0in" fo:padding-right="0.075in"/>
    </style:style>
    <style:style style:name="P2605" style:parent-style-name="Normal" style:family="paragraph">
      <style:paragraph-properties style:snap-to-layout-grid="false"/>
    </style:style>
    <style:style style:name="T2606" style:parent-style-name="DefaultParagraphFont" style:family="text">
      <style:text-properties text:display="none" fo:font-size="11pt" style:font-size-asian="11pt" style:font-size-complex="11pt" fo:language="en" fo:country="US"/>
    </style:style>
    <style:style style:name="T2607" style:parent-style-name="DefaultParagraphFont" style:family="text">
      <style:text-properties fo:font-size="11pt" style:font-size-asian="11pt" style:font-size-complex="11pt"/>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style:snap-to-layout-grid="false"/>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style:text-properties fo:font-size="11pt" style:font-size-asian="11pt" style:font-size-complex="11pt"/>
    </style:style>
    <style:style style:name="TableCell2615" style:family="table-cell">
      <style:table-cell-properties fo:border-top="none"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style:text-properties fo:font-size="11pt" style:font-size-asian="11pt" style:font-size-complex="11pt"/>
    </style:style>
    <style:style style:name="TableCell2617" style:family="table-cell">
      <style:table-cell-properties fo:border-top="none"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style>
    <style:style style:name="T2619" style:parent-style-name="DefaultParagraphFont" style:family="text">
      <style:text-properties text:display="none" fo:font-size="11pt" style:font-size-asian="11pt" style:font-size-complex="11pt" fo:language="en" fo:country="US"/>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style:style>
    <style:style style:name="T2623" style:parent-style-name="DefaultParagraphFont" style:family="text">
      <style:text-properties text:display="none" fo:font-size="11pt" style:font-size-asian="11pt" style:font-size-complex="11pt" fo:language="en" fo:country="US"/>
    </style:style>
    <style:style style:name="T2624" style:parent-style-name="DefaultParagraphFont" style:family="text">
      <style:text-properties fo:font-size="11pt" style:font-size-asian="11pt" style:font-size-complex="11pt"/>
    </style:style>
    <style:style style:name="TableCell2625" style:family="table-cell">
      <style:table-cell-properties fo:border-top="none"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style>
    <style:style style:name="T2627" style:parent-style-name="DefaultParagraphFont" style:family="text">
      <style:text-properties text:display="none" fo:font-size="11pt" style:font-size-asian="11pt" style:font-size-complex="11pt" fo:language="en" fo:country="US"/>
    </style:style>
    <style:style style:name="T2628" style:parent-style-name="DefaultParagraphFont" style:family="text">
      <style:text-properties fo:font-size="11pt" style:font-size-asian="11pt" style:font-size-complex="11pt"/>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P2630" style:parent-style-name="Normal" style:family="paragraph">
      <style:paragraph-properties style:snap-to-layout-grid="false"/>
    </style:style>
    <style:style style:name="T2631" style:parent-style-name="DefaultParagraphFont" style:family="text">
      <style:text-properties text:display="none" fo:font-size="11pt" style:font-size-asian="11pt" style:font-size-complex="11pt" fo:language="en" fo:country="US"/>
    </style:style>
    <style:style style:name="T2632" style:parent-style-name="DefaultParagraphFont" style:family="text">
      <style:text-properties fo:font-size="11pt" style:font-size-asian="11pt" style:font-size-complex="11pt"/>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style:snap-to-layout-grid="false"/>
    </style:style>
    <style:style style:name="T2635" style:parent-style-name="DefaultParagraphFont" style:family="text">
      <style:text-properties text:display="none" fo:font-size="11pt" style:font-size-asian="11pt" style:font-size-complex="11pt" fo:language="en" fo:country="US"/>
    </style:style>
    <style:style style:name="T2636" style:parent-style-name="DefaultParagraphFont" style:family="text">
      <style:text-properties fo:font-size="11pt" style:font-size-asian="11pt" style:font-size-complex="11pt"/>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style>
    <style:style style:name="T2639" style:parent-style-name="DefaultParagraphFont" style:family="text">
      <style:text-properties text:display="none" fo:font-size="11pt" style:font-size-asian="11pt" style:font-size-complex="11pt" fo:language="en" fo:country="US"/>
    </style:style>
    <style:style style:name="T2640" style:parent-style-name="DefaultParagraphFont" style:family="text">
      <style:text-properties fo:font-size="11pt" style:font-size-asian="11pt" style:font-size-complex="11pt"/>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style:style>
    <style:style style:name="T2643" style:parent-style-name="DefaultParagraphFont" style:family="text">
      <style:text-properties text:display="none" fo:font-size="11pt" style:font-size-asian="11pt" style:font-size-complex="11pt" fo:language="en" fo:country="US"/>
    </style:style>
    <style:style style:name="T2644" style:parent-style-name="DefaultParagraphFont" style:family="text">
      <style:text-properties fo:font-size="11pt" style:font-size-asian="11pt" style:font-size-complex="11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style:snap-to-layout-grid="false"/>
    </style:style>
    <style:style style:name="T2647" style:parent-style-name="DefaultParagraphFont" style:family="text">
      <style:text-properties text:display="none" fo:font-size="11pt" style:font-size-asian="11pt" style:font-size-complex="11pt" fo:language="en" fo:country="US"/>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style:text-properties fo:font-size="11pt" style:font-size-asian="11pt" style:font-size-complex="11pt"/>
    </style:style>
    <style:style style:name="TableCell2654" style:family="table-cell">
      <style:table-cell-properties fo:border-top="none" fo:border-left="0.0069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style>
    <style:style style:name="T2656" style:parent-style-name="DefaultParagraphFont" style:family="text">
      <style:text-properties text:display="none" fo:font-size="11pt" style:font-size-asian="11pt" style:font-size-complex="11pt" fo:language="en" fo:country="US"/>
    </style:style>
    <style:style style:name="T2657" style:parent-style-name="DefaultParagraphFont" style:family="text">
      <style:text-properties fo:font-size="11pt" style:font-size-asian="11pt" style:font-size-complex="11pt"/>
    </style:style>
    <style:style style:name="TableCell2658" style:family="table-cell">
      <style:table-cell-properties fo:border-top="none"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style:style>
    <style:style style:name="T2660" style:parent-style-name="DefaultParagraphFont" style:family="text">
      <style:text-properties text:display="none" fo:font-size="11pt" style:font-size-asian="11pt" style:font-size-complex="11pt" fo:language="en" fo:country="US"/>
    </style:style>
    <style:style style:name="T2661" style:parent-style-name="DefaultParagraphFont" style:family="text">
      <style:text-properties fo:font-size="11pt" style:font-size-asian="11pt" style:font-size-complex="11pt"/>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style>
    <style:style style:name="T2664" style:parent-style-name="DefaultParagraphFont" style:family="text">
      <style:text-properties text:display="none" fo:font-size="11pt" style:font-size-asian="11pt" style:font-size-complex="11pt" fo:language="en" fo:country="US"/>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none"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style>
    <style:style style:name="T2668" style:parent-style-name="DefaultParagraphFont" style:family="text">
      <style:text-properties text:display="none" fo:font-size="11pt" style:font-size-asian="11pt" style:font-size-complex="11pt" fo:language="en" fo:country="US"/>
    </style:style>
    <style:style style:name="T2669" style:parent-style-name="DefaultParagraphFont" style:family="text">
      <style:text-properties fo:font-size="11pt" style:font-size-asian="11pt" style:font-size-complex="11pt"/>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P2671" style:parent-style-name="Normal" style:family="paragraph">
      <style:paragraph-properties style:snap-to-layout-grid="false"/>
    </style:style>
    <style:style style:name="T2672" style:parent-style-name="DefaultParagraphFont" style:family="text">
      <style:text-properties text:display="none" fo:font-size="11pt" style:font-size-asian="11pt" style:font-size-complex="11pt" fo:language="en" fo:country="US"/>
    </style:style>
    <style:style style:name="T2673" style:parent-style-name="DefaultParagraphFont" style:family="text">
      <style:text-properties fo:font-size="11pt" style:font-size-asian="11pt" style:font-size-complex="11pt"/>
    </style:style>
    <style:style style:name="TableCell2674" style:family="table-cell">
      <style:table-cell-properties fo:border-top="none" fo:border-left="0.0069in solid #000000" fo:border-bottom="0.0069in solid #000000" fo:border-right="none" fo:padding-top="0in" fo:padding-left="0.075in" fo:padding-bottom="0in" fo:padding-right="0.075in"/>
    </style:style>
    <style:style style:name="P2675" style:parent-style-name="Normal" style:family="paragraph">
      <style:paragraph-properties style:snap-to-layout-grid="false"/>
    </style:style>
    <style:style style:name="T2676" style:parent-style-name="DefaultParagraphFont" style:family="text">
      <style:text-properties text:display="none" fo:font-size="11pt" style:font-size-asian="11pt" style:font-size-complex="11pt" fo:language="en" fo:country="US"/>
    </style:style>
    <style:style style:name="T2677" style:parent-style-name="DefaultParagraphFont" style:family="text">
      <style:text-properties fo:font-size="11pt" style:font-size-asian="11pt" style:font-size-complex="11pt"/>
    </style:style>
    <style:style style:name="TableCell2678" style:family="table-cell">
      <style:table-cell-properties fo:border-top="none"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style:style>
    <style:style style:name="T2680" style:parent-style-name="DefaultParagraphFont" style:family="text">
      <style:text-properties text:display="none" fo:font-size="11pt" style:font-size-asian="11pt" style:font-size-complex="11pt" fo:language="en" fo:country="US"/>
    </style:style>
    <style:style style:name="T2681" style:parent-style-name="DefaultParagraphFont" style:family="text">
      <style:text-properties fo:font-size="11pt" style:font-size-asian="11pt" style:font-size-complex="11pt"/>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style:snap-to-layout-grid="false"/>
    </style:style>
    <style:style style:name="T2684" style:parent-style-name="DefaultParagraphFont" style:family="text">
      <style:text-properties text:display="none" fo:font-size="11pt" style:font-size-asian="11pt" style:font-size-complex="11pt" fo:language="en" fo:country="US"/>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snap-to-layout-grid="false"/>
      <style:text-properties fo:font-size="11pt" style:font-size-asian="11pt" style:font-size-complex="11pt"/>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text-properties fo:font-size="11pt" style:font-size-asian="11pt" style:font-size-complex="11pt"/>
    </style:style>
    <style:style style:name="TableCell2693" style:family="table-cell">
      <style:table-cell-properties fo:border-top="none"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style>
    <style:style style:name="T2695" style:parent-style-name="DefaultParagraphFont" style:family="text">
      <style:text-properties text:display="none" fo:font-size="11pt" style:font-size-asian="11pt" style:font-size-complex="11pt" fo:language="en" fo:country="US"/>
    </style:style>
    <style:style style:name="T2696" style:parent-style-name="DefaultParagraphFont" style:family="text">
      <style:text-properties fo:font-size="11pt" style:font-size-asian="11pt" style:font-size-complex="11pt"/>
    </style:style>
    <style:style style:name="TableCell2697" style:family="table-cell">
      <style:table-cell-properties fo:border-top="none" fo:border-left="0.0069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style:style>
    <style:style style:name="T2699" style:parent-style-name="DefaultParagraphFont" style:family="text">
      <style:text-properties text:display="none" fo:font-size="11pt" style:font-size-asian="11pt" style:font-size-complex="11pt" fo:language="en" fo:country="US"/>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none" fo:border-left="0.0069in solid #000000" fo:border-bottom="0.0069in solid #000000" fo:border-right="none" fo:padding-top="0in" fo:padding-left="0.075in" fo:padding-bottom="0in" fo:padding-right="0.075in"/>
    </style:style>
    <style:style style:name="P2702" style:parent-style-name="Normal" style:family="paragraph">
      <style:paragraph-properties style:snap-to-layout-grid="false"/>
    </style:style>
    <style:style style:name="T2703" style:parent-style-name="DefaultParagraphFont" style:family="text">
      <style:text-properties text:display="none" fo:font-size="11pt" style:font-size-asian="11pt" style:font-size-complex="11pt" fo:language="en" fo:country="US"/>
    </style:style>
    <style:style style:name="T2704" style:parent-style-name="DefaultParagraphFont" style:family="text">
      <style:text-properties fo:font-size="11pt" style:font-size-asian="11pt" style:font-size-complex="11pt"/>
    </style:style>
    <style:style style:name="TableCell2705" style:family="table-cell">
      <style:table-cell-properties fo:border-top="none" fo:border-left="0.0069in solid #000000" fo:border-bottom="0.0069in solid #000000" fo:border-right="none" fo:padding-top="0in" fo:padding-left="0.075in" fo:padding-bottom="0in" fo:padding-right="0.075in"/>
    </style:style>
    <style:style style:name="P2706" style:parent-style-name="Normal" style:family="paragraph">
      <style:paragraph-properties style:snap-to-layout-grid="false"/>
    </style:style>
    <style:style style:name="T2707" style:parent-style-name="DefaultParagraphFont" style:family="text">
      <style:text-properties text:display="none" fo:font-size="11pt" style:font-size-asian="11pt" style:font-size-complex="11pt" fo:language="en" fo:country="US"/>
    </style:style>
    <style:style style:name="T2708" style:parent-style-name="DefaultParagraphFont" style:family="text">
      <style:text-properties fo:font-size="11pt" style:font-size-asian="11pt" style:font-size-complex="11pt"/>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style>
    <style:style style:name="T2711" style:parent-style-name="DefaultParagraphFont" style:family="text">
      <style:text-properties text:display="none" fo:font-size="11pt" style:font-size-asian="11pt" style:font-size-complex="11pt" fo:language="en" fo:country="US"/>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style>
    <style:style style:name="T2715" style:parent-style-name="DefaultParagraphFont" style:family="text">
      <style:text-properties text:display="none" fo:font-size="11pt" style:font-size-asian="11pt" style:font-size-complex="11pt" fo:language="en" fo:country="US"/>
    </style:style>
    <style:style style:name="T2716" style:parent-style-name="DefaultParagraphFont" style:family="text">
      <style:text-properties fo:font-size="11pt" style:font-size-asian="11pt" style:font-size-complex="11pt"/>
    </style:style>
    <style:style style:name="TableCell2717" style:family="table-cell">
      <style:table-cell-properties fo:border-top="none" fo:border-left="0.0069in solid #000000" fo:border-bottom="0.0069in solid #000000" fo:border-right="none" fo:padding-top="0in" fo:padding-left="0.075in" fo:padding-bottom="0in" fo:padding-right="0.075in"/>
    </style:style>
    <style:style style:name="P2718" style:parent-style-name="Normal" style:family="paragraph">
      <style:paragraph-properties style:snap-to-layout-grid="false"/>
    </style:style>
    <style:style style:name="T2719" style:parent-style-name="DefaultParagraphFont" style:family="text">
      <style:text-properties text:display="none" fo:font-size="11pt" style:font-size-asian="11pt" style:font-size-complex="11pt" fo:language="en" fo:country="US"/>
    </style:style>
    <style:style style:name="T2720" style:parent-style-name="DefaultParagraphFont" style:family="text">
      <style:text-properties fo:font-size="11pt" style:font-size-asian="11pt" style:font-size-complex="11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style:snap-to-layout-grid="false"/>
    </style:style>
    <style:style style:name="T2723" style:parent-style-name="DefaultParagraphFont" style:family="text">
      <style:text-properties text:display="none" fo:font-size="11pt" style:font-size-asian="11pt" style:font-size-complex="11pt" fo:language="en" fo:country="US"/>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TableCell2728" style:family="table-cell">
      <style:table-cell-properties fo:border-top="none" fo:border-left="0.0069in solid #000000" fo:border-bottom="0.0069in solid #000000" fo:border-right="none" fo:padding-top="0in" fo:padding-left="0.075in" fo:padding-bottom="0in" fo:padding-right="0.075in"/>
    </style:style>
    <style:style style:name="P2729" style:parent-style-name="Normal" style:family="paragraph">
      <style:paragraph-properties style:snap-to-layout-grid="false"/>
      <style:text-properties fo:font-size="11pt" style:font-size-asian="11pt" style:font-size-complex="11pt"/>
    </style:style>
    <style:style style:name="TableCell2730" style:family="table-cell">
      <style:table-cell-properties fo:border-top="none"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style:style>
    <style:style style:name="T2732" style:parent-style-name="DefaultParagraphFont" style:family="text">
      <style:text-properties text:display="none" fo:font-size="11pt" style:font-size-asian="11pt" style:font-size-complex="11pt" fo:language="en" fo:country="US"/>
    </style:style>
    <style:style style:name="T2733" style:parent-style-name="DefaultParagraphFont" style:family="text">
      <style:text-properties fo:font-size="11pt" style:font-size-asian="11pt" style:font-size-complex="11pt"/>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style:style>
    <style:style style:name="T2736" style:parent-style-name="DefaultParagraphFont" style:family="text">
      <style:text-properties text:display="none" fo:font-size="11pt" style:font-size-asian="11pt" style:font-size-complex="11pt" fo:language="en" fo:country="US"/>
    </style:style>
    <style:style style:name="T2737" style:parent-style-name="DefaultParagraphFont" style:family="text">
      <style:text-properties fo:font-size="11pt" style:font-size-asian="11pt" style:font-size-complex="11pt"/>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style>
    <style:style style:name="T2740" style:parent-style-name="DefaultParagraphFont" style:family="text">
      <style:text-properties text:display="none" fo:font-size="11pt" style:font-size-asian="11pt" style:font-size-complex="11pt" fo:language="en" fo:country="US"/>
    </style:style>
    <style:style style:name="T2741" style:parent-style-name="DefaultParagraphFont" style:family="text">
      <style:text-properties fo:font-size="11pt" style:font-size-asian="11pt" style:font-size-complex="11pt"/>
    </style:style>
    <style:style style:name="TableCell2742" style:family="table-cell">
      <style:table-cell-properties fo:border-top="none" fo:border-left="0.0069in solid #000000" fo:border-bottom="0.0069in solid #000000" fo:border-right="none" fo:padding-top="0in" fo:padding-left="0.075in" fo:padding-bottom="0in" fo:padding-right="0.075in"/>
    </style:style>
    <style:style style:name="P2743" style:parent-style-name="Normal" style:family="paragraph">
      <style:paragraph-properties style:snap-to-layout-grid="false"/>
    </style:style>
    <style:style style:name="T2744" style:parent-style-name="DefaultParagraphFont" style:family="text">
      <style:text-properties text:display="none" fo:font-size="11pt" style:font-size-asian="11pt" style:font-size-complex="11pt" fo:language="en" fo:country="US"/>
    </style:style>
    <style:style style:name="T2745" style:parent-style-name="DefaultParagraphFont" style:family="text">
      <style:text-properties fo:font-size="11pt" style:font-size-asian="11pt" style:font-size-complex="11pt"/>
    </style:style>
    <style:style style:name="TableCell2746" style:family="table-cell">
      <style:table-cell-properties fo:border-top="none"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style:style>
    <style:style style:name="T2748" style:parent-style-name="DefaultParagraphFont" style:family="text">
      <style:text-properties text:display="none" fo:font-size="11pt" style:font-size-asian="11pt" style:font-size-complex="11pt" fo:language="en" fo:country="US"/>
    </style:style>
    <style:style style:name="T2749" style:parent-style-name="DefaultParagraphFont" style:family="text">
      <style:text-properties fo:font-size="11pt" style:font-size-asian="11pt" style:font-size-complex="11pt"/>
    </style:style>
    <style:style style:name="TableCell2750" style:family="table-cell">
      <style:table-cell-properties fo:border-top="none"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style:style>
    <style:style style:name="T2752" style:parent-style-name="DefaultParagraphFont" style:family="text">
      <style:text-properties text:display="none" fo:font-size="11pt" style:font-size-asian="11pt" style:font-size-complex="11pt" fo:language="en" fo:country="US"/>
    </style:style>
    <style:style style:name="T2753" style:parent-style-name="DefaultParagraphFont" style:family="text">
      <style:text-properties fo:font-size="11pt" style:font-size-asian="11pt" style:font-size-complex="11pt"/>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text:display="none" fo:font-size="11pt" style:font-size-asian="11pt" style:font-size-complex="11pt" fo:language="en" fo:country="US"/>
    </style:style>
    <style:style style:name="T2757" style:parent-style-name="DefaultParagraphFont" style:family="text">
      <style:text-properties fo:font-size="11pt" style:font-size-asian="11pt" style:font-size-complex="11p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style:snap-to-layout-grid="false"/>
    </style:style>
    <style:style style:name="T2760" style:parent-style-name="DefaultParagraphFont" style:family="text">
      <style:text-properties text:display="none" fo:font-size="11pt" style:font-size-asian="11pt" style:font-size-complex="11pt" fo:language="en" fo:country="US"/>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style:style>
    <style:style style:name="T2771" style:parent-style-name="DefaultParagraphFont" style:family="text">
      <style:text-properties text:display="none" fo:font-size="11pt" style:font-size-asian="11pt" style:font-size-complex="11pt" fo:language="en" fo:country="U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style:style>
    <style:style style:name="T2775" style:parent-style-name="DefaultParagraphFont" style:family="text">
      <style:text-properties text:display="none" fo:font-size="11pt" style:font-size-asian="11pt" style:font-size-complex="11pt" fo:language="en" fo:country="U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text:display="none" fo:font-size="11pt" style:font-size-asian="11pt" style:font-size-complex="11pt" fo:language="en" fo:country="U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style:style>
    <style:style style:name="T2783" style:parent-style-name="DefaultParagraphFont" style:family="text">
      <style:text-properties text:display="none" fo:font-size="11pt" style:font-size-asian="11pt" style:font-size-complex="11pt" fo:language="en" fo:country="U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style:style>
    <style:style style:name="T2787" style:parent-style-name="DefaultParagraphFont" style:family="text">
      <style:text-properties text:display="none" fo:font-size="11pt" style:font-size-asian="11pt" style:font-size-complex="11pt" fo:language="en" fo:country="U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style:style>
    <style:style style:name="T2791" style:parent-style-name="DefaultParagraphFont" style:family="text">
      <style:text-properties text:display="none" fo:font-size="11pt" style:font-size-asian="11pt" style:font-size-complex="11pt" fo:language="en" fo:country="U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style:style>
    <style:style style:name="T2795" style:parent-style-name="DefaultParagraphFont" style:family="text">
      <style:text-properties text:display="none" fo:font-size="11pt" style:font-size-asian="11pt" style:font-size-complex="11pt" fo:language="en" fo:country="US"/>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text:display="none" fo:font-size="11pt" style:font-size-asian="11pt" style:font-size-complex="11pt" fo:language="en" fo:country="US"/>
    </style:style>
    <style:style style:name="T2800" style:parent-style-name="DefaultParagraphFont" style:family="text">
      <style:text-properties fo:font-size="11pt" style:font-size-asian="11pt" style:font-size-complex="11pt"/>
    </style:style>
    <style:style style:name="TableRow2801" style:family="table-row">
      <style:table-row-properties style:min-row-height="0.0138in" style:use-optimal-row-height="false" fo:keep-together="always"/>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style:snap-to-layout-grid="false"/>
      <style:text-properties fo:font-size="11pt" style:font-size-asian="11pt" style:font-size-complex="11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style:style>
    <style:style style:name="T2808" style:parent-style-name="DefaultParagraphFont" style:family="text">
      <style:text-properties text:display="none" fo:font-size="11pt" style:font-size-asian="11pt" style:font-size-complex="11pt" fo:language="en" fo:country="US"/>
    </style:style>
    <style:style style:name="T2809" style:parent-style-name="DefaultParagraphFont" style:family="text">
      <style:text-properties fo:font-size="11pt" style:font-size-asian="11pt" style:font-size-complex="11p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style:snap-to-layout-grid="false"/>
    </style:style>
    <style:style style:name="T2812" style:parent-style-name="DefaultParagraphFont" style:family="text">
      <style:text-properties text:display="none" fo:font-size="11pt" style:font-size-asian="11pt" style:font-size-complex="11pt" fo:language="en" fo:country="US"/>
    </style:style>
    <style:style style:name="T2813" style:parent-style-name="DefaultParagraphFont" style:family="text">
      <style:text-properties fo:font-size="11pt" style:font-size-asian="11pt" style:font-size-complex="11p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style:snap-to-layout-grid="false"/>
    </style:style>
    <style:style style:name="T2816" style:parent-style-name="DefaultParagraphFont" style:family="text">
      <style:text-properties text:display="none" fo:font-size="11pt" style:font-size-asian="11pt" style:font-size-complex="11pt" fo:language="en" fo:country="US"/>
    </style:style>
    <style:style style:name="T2817" style:parent-style-name="DefaultParagraphFont" style:family="text">
      <style:text-properties fo:font-size="11pt" style:font-size-asian="11pt" style:font-size-complex="11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style:snap-to-layout-grid="false"/>
    </style:style>
    <style:style style:name="T2820" style:parent-style-name="DefaultParagraphFont" style:family="text">
      <style:text-properties text:display="none" fo:font-size="11pt" style:font-size-asian="11pt" style:font-size-complex="11pt" fo:language="en" fo:country="US"/>
    </style:style>
    <style:style style:name="T2821" style:parent-style-name="DefaultParagraphFont" style:family="text">
      <style:text-properties fo:font-size="11pt" style:font-size-asian="11pt" style:font-size-complex="11p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style:snap-to-layout-grid="false"/>
    </style:style>
    <style:style style:name="T2824" style:parent-style-name="DefaultParagraphFont" style:family="text">
      <style:text-properties text:display="none" fo:font-size="11pt" style:font-size-asian="11pt" style:font-size-complex="11pt" fo:language="en" fo:country="US"/>
    </style:style>
    <style:style style:name="T2825" style:parent-style-name="DefaultParagraphFont" style:family="text">
      <style:text-properties fo:font-size="11pt" style:font-size-asian="11pt" style:font-size-complex="11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style:snap-to-layout-grid="false"/>
    </style:style>
    <style:style style:name="T2828" style:parent-style-name="DefaultParagraphFont" style:family="text">
      <style:text-properties text:display="none" fo:font-size="11pt" style:font-size-asian="11pt" style:font-size-complex="11pt" fo:language="en" fo:country="US"/>
    </style:style>
    <style:style style:name="T2829" style:parent-style-name="DefaultParagraphFont" style:family="text">
      <style:text-properties fo:font-size="11pt" style:font-size-asian="11pt" style:font-size-complex="11p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style:snap-to-layout-grid="false"/>
    </style:style>
    <style:style style:name="T2832" style:parent-style-name="DefaultParagraphFont" style:family="text">
      <style:text-properties text:display="none" fo:font-size="11pt" style:font-size-asian="11pt" style:font-size-complex="11pt" fo:language="en" fo:country="US"/>
    </style:style>
    <style:style style:name="T2833" style:parent-style-name="DefaultParagraphFont" style:family="text">
      <style:text-properties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style:snap-to-layout-grid="false"/>
    </style:style>
    <style:style style:name="T2836" style:parent-style-name="DefaultParagraphFont" style:family="text">
      <style:text-properties text:display="none" fo:font-size="11pt" style:font-size-asian="11pt" style:font-size-complex="11pt" fo:language="en" fo:country="US"/>
    </style:style>
    <style:style style:name="T2837" style:parent-style-name="DefaultParagraphFont" style:family="text">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style:text-properties fo:font-size="11pt" style:font-size-asian="11pt" style:font-size-complex="11pt"/>
    </style:style>
    <style:style style:name="TableCell2843" style:family="table-cell">
      <style:table-cell-properties fo:border-top="none"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style:text-properties fo:font-size="11pt" style:font-size-asian="11pt" style:font-size-complex="11pt"/>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style:style>
    <style:style style:name="T2847" style:parent-style-name="DefaultParagraphFont" style:family="text">
      <style:text-properties text:display="none" fo:font-size="11pt" style:font-size-asian="11pt" style:font-size-complex="11pt" fo:language="en" fo:country="US"/>
    </style:style>
    <style:style style:name="T2848" style:parent-style-name="DefaultParagraphFont" style:family="text">
      <style:text-properties fo:font-size="11pt" style:font-size-asian="11pt" style:font-size-complex="11pt"/>
    </style:style>
    <style:style style:name="TableCell2849" style:family="table-cell">
      <style:table-cell-properties fo:border-top="none"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style:style>
    <style:style style:name="T2851" style:parent-style-name="DefaultParagraphFont" style:family="text">
      <style:text-properties text:display="none" fo:font-size="11pt" style:font-size-asian="11pt" style:font-size-complex="11pt" fo:language="en" fo:country="US"/>
    </style:style>
    <style:style style:name="T2852" style:parent-style-name="DefaultParagraphFont" style:family="text">
      <style:text-properties fo:font-size="11pt" style:font-size-asian="11pt" style:font-size-complex="11pt"/>
    </style:style>
    <style:style style:name="TableCell2853" style:family="table-cell">
      <style:table-cell-properties fo:border-top="none" fo:border-left="0.0069in solid #000000" fo:border-bottom="0.0069in solid #000000" fo:border-right="none" fo:padding-top="0in" fo:padding-left="0.075in" fo:padding-bottom="0in" fo:padding-right="0.075in"/>
    </style:style>
    <style:style style:name="P2854" style:parent-style-name="Normal" style:family="paragraph">
      <style:paragraph-properties style:snap-to-layout-grid="false"/>
    </style:style>
    <style:style style:name="T2855" style:parent-style-name="DefaultParagraphFont" style:family="text">
      <style:text-properties text:display="none" fo:font-size="11pt" style:font-size-asian="11pt" style:font-size-complex="11pt" fo:language="en" fo:country="US"/>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none" fo:border-left="0.0069in solid #000000" fo:border-bottom="0.0069in solid #000000" fo:border-right="none" fo:padding-top="0in" fo:padding-left="0.075in" fo:padding-bottom="0in" fo:padding-right="0.075in"/>
    </style:style>
    <style:style style:name="P2858" style:parent-style-name="Normal" style:family="paragraph">
      <style:paragraph-properties style:snap-to-layout-grid="false"/>
    </style:style>
    <style:style style:name="T2859" style:parent-style-name="DefaultParagraphFont" style:family="text">
      <style:text-properties text:display="none" fo:font-size="11pt" style:font-size-asian="11pt" style:font-size-complex="11pt" fo:language="en" fo:country="US"/>
    </style:style>
    <style:style style:name="T2860" style:parent-style-name="DefaultParagraphFont" style:family="text">
      <style:text-properties fo:font-size="11pt" style:font-size-asian="11pt" style:font-size-complex="11pt"/>
    </style:style>
    <style:style style:name="TableCell2861" style:family="table-cell">
      <style:table-cell-properties fo:border-top="none"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style:style>
    <style:style style:name="T2863" style:parent-style-name="DefaultParagraphFont" style:family="text">
      <style:text-properties text:display="none" fo:font-size="11pt" style:font-size-asian="11pt" style:font-size-complex="11pt" fo:language="en" fo:country="US"/>
    </style:style>
    <style:style style:name="T2864" style:parent-style-name="DefaultParagraphFont" style:family="text">
      <style:text-properties fo:font-size="11pt" style:font-size-asian="11pt" style:font-size-complex="11pt"/>
    </style:style>
    <style:style style:name="TableCell2865" style:family="table-cell">
      <style:table-cell-properties fo:border-top="none" fo:border-left="0.0069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style:style>
    <style:style style:name="T2867" style:parent-style-name="DefaultParagraphFont" style:family="text">
      <style:text-properties text:display="none" fo:font-size="11pt" style:font-size-asian="11pt" style:font-size-complex="11pt" fo:language="en" fo:country="US"/>
    </style:style>
    <style:style style:name="T2868" style:parent-style-name="DefaultParagraphFont" style:family="text">
      <style:text-properties fo:font-size="11pt" style:font-size-asian="11pt" style:font-size-complex="11pt"/>
    </style:style>
    <style:style style:name="TableCell2869" style:family="table-cell">
      <style:table-cell-properties fo:border-top="none" fo:border-left="0.0069in solid #000000" fo:border-bottom="0.0069in solid #000000" fo:border-right="none" fo:padding-top="0in" fo:padding-left="0.075in" fo:padding-bottom="0in" fo:padding-right="0.075in"/>
    </style:style>
    <style:style style:name="P2870" style:parent-style-name="Normal" style:family="paragraph">
      <style:paragraph-properties style:snap-to-layout-grid="false"/>
      <style:text-properties fo:font-size="11pt" style:font-size-asian="11pt" style:font-size-complex="11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style:snap-to-layout-grid="false"/>
      <style:text-properties fo:font-size="11pt" style:font-size-asian="11pt" style:font-size-complex="11pt"/>
    </style:style>
    <style:style style:name="TableRow2873" style:family="table-row">
      <style:table-row-properties style:min-row-height="0.0138in" style:use-optimal-row-height="false" fo:keep-together="always"/>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TableCell2876" style:family="table-cell">
      <style:table-cell-properties fo:border-top="none"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style:text-properties fo:font-size="11pt" style:font-size-asian="11pt" style:font-size-complex="11pt"/>
    </style:style>
    <style:style style:name="TableCell2878" style:family="table-cell">
      <style:table-cell-properties fo:border-top="none"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style>
    <style:style style:name="T2880" style:parent-style-name="DefaultParagraphFont" style:family="text">
      <style:text-properties text:display="none" fo:font-size="11pt" style:font-size-asian="11pt" style:font-size-complex="11pt" fo:language="en" fo:country="US"/>
    </style:style>
    <style:style style:name="T2881" style:parent-style-name="DefaultParagraphFont" style:family="text">
      <style:text-properties fo:font-size="11pt" style:font-size-asian="11pt" style:font-size-complex="11pt"/>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P2883" style:parent-style-name="Normal" style:family="paragraph">
      <style:paragraph-properties style:snap-to-layout-grid="false"/>
    </style:style>
    <style:style style:name="T2884" style:parent-style-name="DefaultParagraphFont" style:family="text">
      <style:text-properties text:display="none" fo:font-size="11pt" style:font-size-asian="11pt" style:font-size-complex="11pt" fo:language="en" fo:country="US"/>
    </style:style>
    <style:style style:name="T2885" style:parent-style-name="DefaultParagraphFont" style:family="text">
      <style:text-properties fo:font-size="11pt" style:font-size-asian="11pt" style:font-size-complex="11pt"/>
    </style:style>
    <style:style style:name="TableCell2886" style:family="table-cell">
      <style:table-cell-properties fo:border-top="none" fo:border-left="0.0069in solid #000000" fo:border-bottom="0.0069in solid #000000" fo:border-right="none" fo:padding-top="0in" fo:padding-left="0.075in" fo:padding-bottom="0in" fo:padding-right="0.075in"/>
    </style:style>
    <style:style style:name="P2887" style:parent-style-name="Normal" style:family="paragraph">
      <style:paragraph-properties style:snap-to-layout-grid="false"/>
    </style:style>
    <style:style style:name="T2888" style:parent-style-name="DefaultParagraphFont" style:family="text">
      <style:text-properties text:display="none" fo:font-size="11pt" style:font-size-asian="11pt" style:font-size-complex="11pt" fo:language="en" fo:country="US"/>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none" fo:border-left="0.0069in solid #000000" fo:border-bottom="0.0069in solid #000000" fo:border-right="none" fo:padding-top="0in" fo:padding-left="0.075in" fo:padding-bottom="0in" fo:padding-right="0.075in"/>
    </style:style>
    <style:style style:name="P2891" style:parent-style-name="Normal" style:family="paragraph">
      <style:paragraph-properties style:snap-to-layout-grid="false"/>
    </style:style>
    <style:style style:name="T2892" style:parent-style-name="DefaultParagraphFont" style:family="text">
      <style:text-properties text:display="none" fo:font-size="11pt" style:font-size-asian="11pt" style:font-size-complex="11pt" fo:language="en" fo:country="US"/>
    </style:style>
    <style:style style:name="T2893" style:parent-style-name="DefaultParagraphFont" style:family="text">
      <style:text-properties fo:font-size="11pt" style:font-size-asian="11pt" style:font-size-complex="11pt"/>
    </style:style>
    <style:style style:name="TableCell2894" style:family="table-cell">
      <style:table-cell-properties fo:border-top="none" fo:border-left="0.0069in solid #000000" fo:border-bottom="0.0069in solid #000000" fo:border-right="none" fo:padding-top="0in" fo:padding-left="0.075in" fo:padding-bottom="0in" fo:padding-right="0.075in"/>
    </style:style>
    <style:style style:name="P2895" style:parent-style-name="Normal" style:family="paragraph">
      <style:paragraph-properties style:snap-to-layout-grid="false"/>
    </style:style>
    <style:style style:name="T2896" style:parent-style-name="DefaultParagraphFont" style:family="text">
      <style:text-properties text:display="none" fo:font-size="11pt" style:font-size-asian="11pt" style:font-size-complex="11pt" fo:language="en" fo:country="US"/>
    </style:style>
    <style:style style:name="T2897" style:parent-style-name="DefaultParagraphFont" style:family="text">
      <style:text-properties fo:font-size="11pt" style:font-size-asian="11pt" style:font-size-complex="11pt"/>
    </style:style>
    <style:style style:name="TableCell2898" style:family="table-cell">
      <style:table-cell-properties fo:border-top="none" fo:border-left="0.0069in solid #000000" fo:border-bottom="0.0069in solid #000000" fo:border-right="none" fo:padding-top="0in" fo:padding-left="0.075in" fo:padding-bottom="0in" fo:padding-right="0.075in"/>
    </style:style>
    <style:style style:name="P2899" style:parent-style-name="Normal" style:family="paragraph">
      <style:paragraph-properties style:snap-to-layout-grid="false"/>
    </style:style>
    <style:style style:name="T2900" style:parent-style-name="DefaultParagraphFont" style:family="text">
      <style:text-properties text:display="none" fo:font-size="11pt" style:font-size-asian="11pt" style:font-size-complex="11pt" fo:language="en" fo:country="US"/>
    </style:style>
    <style:style style:name="T2901" style:parent-style-name="DefaultParagraphFont" style:family="text">
      <style:text-properties fo:font-size="11pt" style:font-size-asian="11pt" style:font-size-complex="11pt"/>
    </style:style>
    <style:style style:name="TableCell2902" style:family="table-cell">
      <style:table-cell-properties fo:border-top="none" fo:border-left="0.0069in solid #000000" fo:border-bottom="0.0069in solid #000000" fo:border-right="none" fo:padding-top="0in" fo:padding-left="0.075in" fo:padding-bottom="0in" fo:padding-right="0.075in"/>
    </style:style>
    <style:style style:name="P2903" style:parent-style-name="Normal" style:family="paragraph">
      <style:paragraph-properties style:snap-to-layout-grid="false"/>
      <style:text-properties fo:font-size="11pt" style:font-size-asian="11pt" style:font-size-complex="11pt"/>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style:snap-to-layout-grid="false"/>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text-properties fo:font-size="11pt" style:font-size-asian="11pt" style:font-size-complex="11pt"/>
    </style:style>
    <style:style style:name="TableCell2911" style:family="table-cell">
      <style:table-cell-properties fo:border-top="none" fo:border-left="0.0069in solid #000000" fo:border-bottom="0.0069in solid #000000" fo:border-right="none" fo:padding-top="0in" fo:padding-left="0.075in" fo:padding-bottom="0in" fo:padding-right="0.075in"/>
    </style:style>
    <style:style style:name="P2912" style:parent-style-name="Normal" style:family="paragraph">
      <style:paragraph-properties style:snap-to-layout-grid="false"/>
      <style:text-properties fo:font-size="11pt" style:font-size-asian="11pt" style:font-size-complex="11pt"/>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style:snap-to-layout-grid="false"/>
    </style:style>
    <style:style style:name="T2915" style:parent-style-name="DefaultParagraphFont" style:family="text">
      <style:text-properties text:display="none" fo:font-size="11pt" style:font-size-asian="11pt" style:font-size-complex="11pt" fo:language="en" fo:country="US"/>
    </style:style>
    <style:style style:name="T2916" style:parent-style-name="DefaultParagraphFont" style:family="text">
      <style:text-properties fo:font-size="11pt" style:font-size-asian="11pt" style:font-size-complex="11pt"/>
    </style:style>
    <style:style style:name="TableCell2917" style:family="table-cell">
      <style:table-cell-properties fo:border-top="none" fo:border-left="0.0069in solid #000000" fo:border-bottom="0.0069in solid #000000" fo:border-right="none" fo:padding-top="0in" fo:padding-left="0.075in" fo:padding-bottom="0in" fo:padding-right="0.075in"/>
    </style:style>
    <style:style style:name="P2918" style:parent-style-name="Normal" style:family="paragraph">
      <style:paragraph-properties style:snap-to-layout-grid="false"/>
    </style:style>
    <style:style style:name="T2919" style:parent-style-name="DefaultParagraphFont" style:family="text">
      <style:text-properties text:display="none" fo:font-size="11pt" style:font-size-asian="11pt" style:font-size-complex="11pt" fo:language="en" fo:country="US"/>
    </style:style>
    <style:style style:name="T2920" style:parent-style-name="DefaultParagraphFont" style:family="text">
      <style:text-properties fo:font-size="11pt" style:font-size-asian="11pt" style:font-size-complex="11pt"/>
    </style:style>
    <style:style style:name="TableCell2921" style:family="table-cell">
      <style:table-cell-properties fo:border-top="none" fo:border-left="0.0069in solid #000000" fo:border-bottom="0.0069in solid #000000" fo:border-right="none" fo:padding-top="0in" fo:padding-left="0.075in" fo:padding-bottom="0in" fo:padding-right="0.075in"/>
    </style:style>
    <style:style style:name="P2922" style:parent-style-name="Normal" style:family="paragraph">
      <style:paragraph-properties style:snap-to-layout-grid="false"/>
    </style:style>
    <style:style style:name="T2923" style:parent-style-name="DefaultParagraphFont" style:family="text">
      <style:text-properties text:display="none" fo:font-size="11pt" style:font-size-asian="11pt" style:font-size-complex="11pt" fo:language="en" fo:country="US"/>
    </style:style>
    <style:style style:name="T2924" style:parent-style-name="DefaultParagraphFont" style:family="text">
      <style:text-properties fo:font-size="11pt" style:font-size-asian="11pt" style:font-size-complex="11pt"/>
    </style:style>
    <style:style style:name="TableCell2925" style:family="table-cell">
      <style:table-cell-properties fo:border-top="none"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style:style>
    <style:style style:name="T2927" style:parent-style-name="DefaultParagraphFont" style:family="text">
      <style:text-properties text:display="none" fo:font-size="11pt" style:font-size-asian="11pt" style:font-size-complex="11pt" fo:language="en" fo:country="US"/>
    </style:style>
    <style:style style:name="T2928" style:parent-style-name="DefaultParagraphFont" style:family="text">
      <style:text-properties fo:font-size="11pt" style:font-size-asian="11pt" style:font-size-complex="11pt"/>
    </style:style>
    <style:style style:name="TableCell2929" style:family="table-cell">
      <style:table-cell-properties fo:border-top="none" fo:border-left="0.0069in solid #000000" fo:border-bottom="0.0069in solid #000000" fo:border-right="none" fo:padding-top="0in" fo:padding-left="0.075in" fo:padding-bottom="0in" fo:padding-right="0.075in"/>
    </style:style>
    <style:style style:name="P2930" style:parent-style-name="Normal" style:family="paragraph">
      <style:paragraph-properties style:snap-to-layout-grid="false"/>
    </style:style>
    <style:style style:name="T2931" style:parent-style-name="DefaultParagraphFont" style:family="text">
      <style:text-properties text:display="none" fo:font-size="11pt" style:font-size-asian="11pt" style:font-size-complex="11pt" fo:language="en" fo:country="US"/>
    </style:style>
    <style:style style:name="T2932" style:parent-style-name="DefaultParagraphFont" style:family="text">
      <style:text-properties fo:font-size="11pt" style:font-size-asian="11pt" style:font-size-complex="11pt"/>
    </style:style>
    <style:style style:name="TableCell2933" style:family="table-cell">
      <style:table-cell-properties fo:border-top="none" fo:border-left="0.0069in solid #000000" fo:border-bottom="0.0069in solid #000000" fo:border-right="none" fo:padding-top="0in" fo:padding-left="0.075in" fo:padding-bottom="0in" fo:padding-right="0.075in"/>
    </style:style>
    <style:style style:name="P2934" style:parent-style-name="Normal" style:family="paragraph">
      <style:paragraph-properties style:snap-to-layout-grid="false"/>
    </style:style>
    <style:style style:name="T2935" style:parent-style-name="DefaultParagraphFont" style:family="text">
      <style:text-properties text:display="none" fo:font-size="11pt" style:font-size-asian="11pt" style:font-size-complex="11pt" fo:language="en" fo:country="US"/>
    </style:style>
    <style:style style:name="T2936" style:parent-style-name="DefaultParagraphFont" style:family="text">
      <style:text-properties fo:font-size="11pt" style:font-size-asian="11pt" style:font-size-complex="11pt"/>
    </style:style>
    <style:style style:name="TableCell2937" style:family="table-cell">
      <style:table-cell-properties fo:border-top="none" fo:border-left="0.0069in solid #000000" fo:border-bottom="0.0069in solid #000000" fo:border-right="none" fo:padding-top="0in" fo:padding-left="0.075in" fo:padding-bottom="0in" fo:padding-right="0.075in"/>
    </style:style>
    <style:style style:name="P2938" style:parent-style-name="Normal" style:family="paragraph">
      <style:paragraph-properties style:snap-to-layout-grid="false"/>
      <style:text-properties fo:font-size="11pt" style:font-size-asian="11pt" style:font-size-complex="11pt"/>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style:snap-to-layout-grid="false"/>
      <style:text-properties fo:font-size="11pt" style:font-size-asian="11pt" style:font-size-complex="11pt"/>
    </style:style>
    <style:style style:name="TableRow2941" style:family="table-row">
      <style:table-row-properties style:min-row-height="0.0138in" style:use-optimal-row-height="false" fo:keep-together="always"/>
    </style:style>
    <style:style style:name="P2942" style:parent-style-name="Normal" style:family="paragraph">
      <style:text-properties fo:font-size="11pt" style:font-size-asian="11pt" style:font-size-complex="11pt"/>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0.0069in solid #000000" fo:border-bottom="0.0069in solid #000000" fo:border-right="none" fo:padding-top="0in" fo:padding-left="0.075in" fo:padding-bottom="0in" fo:padding-right="0.075in"/>
    </style:style>
    <style:style style:name="P2945" style:parent-style-name="Normal" style:family="paragraph">
      <style:paragraph-properties style:snap-to-layout-grid="false"/>
      <style:text-properties fo:font-size="11pt" style:font-size-asian="11pt" style:font-size-complex="11pt"/>
    </style:style>
    <style:style style:name="TableCell2946" style:family="table-cell">
      <style:table-cell-properties fo:border-top="none" fo:border-left="0.0069in solid #000000" fo:border-bottom="0.0069in solid #000000" fo:border-right="none" fo:padding-top="0in" fo:padding-left="0.075in" fo:padding-bottom="0in" fo:padding-right="0.075in"/>
    </style:style>
    <style:style style:name="P2947" style:parent-style-name="Normal" style:family="paragraph">
      <style:paragraph-properties style:snap-to-layout-grid="false"/>
    </style:style>
    <style:style style:name="T2948" style:parent-style-name="DefaultParagraphFont" style:family="text">
      <style:text-properties text:display="none" fo:font-size="11pt" style:font-size-asian="11pt" style:font-size-complex="11pt" fo:language="en" fo:country="US"/>
    </style:style>
    <style:style style:name="T2949" style:parent-style-name="DefaultParagraphFont" style:family="text">
      <style:text-properties fo:font-size="11pt" style:font-size-asian="11pt" style:font-size-complex="11pt"/>
    </style:style>
    <style:style style:name="TableCell2950" style:family="table-cell">
      <style:table-cell-properties fo:border-top="none" fo:border-left="0.0069in solid #000000" fo:border-bottom="0.0069in solid #000000" fo:border-right="none" fo:padding-top="0in" fo:padding-left="0.075in" fo:padding-bottom="0in" fo:padding-right="0.075in"/>
    </style:style>
    <style:style style:name="P2951" style:parent-style-name="Normal" style:family="paragraph">
      <style:paragraph-properties style:snap-to-layout-grid="false"/>
    </style:style>
    <style:style style:name="T2952" style:parent-style-name="DefaultParagraphFont" style:family="text">
      <style:text-properties text:display="none" fo:font-size="11pt" style:font-size-asian="11pt" style:font-size-complex="11pt" fo:language="en" fo:country="US"/>
    </style:style>
    <style:style style:name="T2953" style:parent-style-name="DefaultParagraphFont" style:family="text">
      <style:text-properties fo:font-size="11pt" style:font-size-asian="11pt" style:font-size-complex="11pt"/>
    </style:style>
    <style:style style:name="TableCell2954" style:family="table-cell">
      <style:table-cell-properties fo:border-top="none" fo:border-left="0.0069in solid #000000" fo:border-bottom="0.0069in solid #000000" fo:border-right="none" fo:padding-top="0in" fo:padding-left="0.075in" fo:padding-bottom="0in" fo:padding-right="0.075in"/>
    </style:style>
    <style:style style:name="P2955" style:parent-style-name="Normal" style:family="paragraph">
      <style:paragraph-properties style:snap-to-layout-grid="false"/>
    </style:style>
    <style:style style:name="T2956" style:parent-style-name="DefaultParagraphFont" style:family="text">
      <style:text-properties text:display="none" fo:font-size="11pt" style:font-size-asian="11pt" style:font-size-complex="11pt" fo:language="en" fo:country="US"/>
    </style:style>
    <style:style style:name="T2957" style:parent-style-name="DefaultParagraphFont" style:family="text">
      <style:text-properties fo:font-size="11pt" style:font-size-asian="11pt" style:font-size-complex="11pt"/>
    </style:style>
    <style:style style:name="TableCell2958" style:family="table-cell">
      <style:table-cell-properties fo:border-top="none"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style:style>
    <style:style style:name="T2960" style:parent-style-name="DefaultParagraphFont" style:family="text">
      <style:text-properties text:display="none" fo:font-size="11pt" style:font-size-asian="11pt" style:font-size-complex="11pt" fo:language="en" fo:country="US"/>
    </style:style>
    <style:style style:name="T2961" style:parent-style-name="DefaultParagraphFont" style:family="text">
      <style:text-properties fo:font-size="11pt" style:font-size-asian="11pt" style:font-size-complex="11pt"/>
    </style:style>
    <style:style style:name="TableCell2962" style:family="table-cell">
      <style:table-cell-properties fo:border-top="none"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style:style>
    <style:style style:name="T2964" style:parent-style-name="DefaultParagraphFont" style:family="text">
      <style:text-properties text:display="none" fo:font-size="11pt" style:font-size-asian="11pt" style:font-size-complex="11pt" fo:language="en" fo:country="US"/>
    </style:style>
    <style:style style:name="T2965" style:parent-style-name="DefaultParagraphFont" style:family="text">
      <style:text-properties fo:font-size="11pt" style:font-size-asian="11pt" style:font-size-complex="11pt"/>
    </style:style>
    <style:style style:name="TableCell2966" style:family="table-cell">
      <style:table-cell-properties fo:border-top="none" fo:border-left="0.0069in solid #000000" fo:border-bottom="0.0069in solid #000000" fo:border-right="none" fo:padding-top="0in" fo:padding-left="0.075in" fo:padding-bottom="0in" fo:padding-right="0.075in"/>
    </style:style>
    <style:style style:name="P2967" style:parent-style-name="Normal" style:family="paragraph">
      <style:paragraph-properties style:snap-to-layout-grid="false"/>
    </style:style>
    <style:style style:name="T2968" style:parent-style-name="DefaultParagraphFont" style:family="text">
      <style:text-properties text:display="none" fo:font-size="11pt" style:font-size-asian="11pt" style:font-size-complex="11pt" fo:language="en" fo:country="US"/>
    </style:style>
    <style:style style:name="T2969" style:parent-style-name="DefaultParagraphFont" style:family="text">
      <style:text-properties fo:font-size="11pt" style:font-size-asian="11pt" style:font-size-complex="11pt"/>
    </style:style>
    <style:style style:name="TableCell2970" style:family="table-cell">
      <style:table-cell-properties fo:border-top="none" fo:border-left="0.0069in solid #000000" fo:border-bottom="0.0069in solid #000000" fo:border-right="none" fo:padding-top="0in" fo:padding-left="0.075in" fo:padding-bottom="0in" fo:padding-right="0.075in"/>
    </style:style>
    <style:style style:name="P2971" style:parent-style-name="Normal" style:family="paragraph">
      <style:paragraph-properties style:snap-to-layout-grid="false"/>
      <style:text-properties fo:font-size="11pt" style:font-size-asian="11pt" style:font-size-complex="11pt"/>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style:snap-to-layout-grid="false"/>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style>
    <style:style style:name="TableCell2979" style:family="table-cell">
      <style:table-cell-properties fo:border-top="none" fo:border-left="0.0069in solid #000000" fo:border-bottom="0.0069in solid #000000" fo:border-right="none"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Cell2981" style:family="table-cell">
      <style:table-cell-properties fo:border-top="none" fo:border-left="0.0069in solid #000000" fo:border-bottom="0.0069in solid #000000" fo:border-right="none" fo:padding-top="0in" fo:padding-left="0.075in" fo:padding-bottom="0in" fo:padding-right="0.075in"/>
    </style:style>
    <style:style style:name="P2982" style:parent-style-name="Normal" style:family="paragraph">
      <style:paragraph-properties style:snap-to-layout-grid="false"/>
    </style:style>
    <style:style style:name="T2983" style:parent-style-name="DefaultParagraphFont" style:family="text">
      <style:text-properties text:display="none" fo:font-size="11pt" style:font-size-asian="11pt" style:font-size-complex="11pt" fo:language="en" fo:country="US"/>
    </style:style>
    <style:style style:name="T2984" style:parent-style-name="DefaultParagraphFont" style:family="text">
      <style:text-properties fo:font-size="11pt" style:font-size-asian="11pt" style:font-size-complex="11pt"/>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style:style>
    <style:style style:name="T2987" style:parent-style-name="DefaultParagraphFont" style:family="text">
      <style:text-properties text:display="none" fo:font-size="11pt" style:font-size-asian="11pt" style:font-size-complex="11pt" fo:language="en" fo:country="US"/>
    </style:style>
    <style:style style:name="T2988" style:parent-style-name="DefaultParagraphFont" style:family="text">
      <style:text-properties fo:font-size="11pt" style:font-size-asian="11pt" style:font-size-complex="11pt"/>
    </style:style>
    <style:style style:name="TableCell2989" style:family="table-cell">
      <style:table-cell-properties fo:border-top="none" fo:border-left="0.0069in solid #000000" fo:border-bottom="0.0069in solid #000000" fo:border-right="none" fo:padding-top="0in" fo:padding-left="0.075in" fo:padding-bottom="0in" fo:padding-right="0.075in"/>
    </style:style>
    <style:style style:name="P2990" style:parent-style-name="Normal" style:family="paragraph">
      <style:paragraph-properties style:snap-to-layout-grid="false"/>
    </style:style>
    <style:style style:name="T2991" style:parent-style-name="DefaultParagraphFont" style:family="text">
      <style:text-properties text:display="none" fo:font-size="11pt" style:font-size-asian="11pt" style:font-size-complex="11pt" fo:language="en" fo:country="US"/>
    </style:style>
    <style:style style:name="T2992" style:parent-style-name="DefaultParagraphFont" style:family="text">
      <style:text-properties fo:font-size="11pt" style:font-size-asian="11pt" style:font-size-complex="11pt"/>
    </style:style>
    <style:style style:name="TableCell2993" style:family="table-cell">
      <style:table-cell-properties fo:border-top="none" fo:border-left="0.0069in solid #000000" fo:border-bottom="0.0069in solid #000000" fo:border-right="none" fo:padding-top="0in" fo:padding-left="0.075in" fo:padding-bottom="0in" fo:padding-right="0.075in"/>
    </style:style>
    <style:style style:name="P2994" style:parent-style-name="Normal" style:family="paragraph">
      <style:paragraph-properties style:snap-to-layout-grid="false"/>
    </style:style>
    <style:style style:name="T2995" style:parent-style-name="DefaultParagraphFont" style:family="text">
      <style:text-properties text:display="none" fo:font-size="11pt" style:font-size-asian="11pt" style:font-size-complex="11pt" fo:language="en" fo:country="US"/>
    </style:style>
    <style:style style:name="T2996" style:parent-style-name="DefaultParagraphFont" style:family="text">
      <style:text-properties fo:font-size="11pt" style:font-size-asian="11pt" style:font-size-complex="11pt"/>
    </style:style>
    <style:style style:name="TableCell2997" style:family="table-cell">
      <style:table-cell-properties fo:border-top="none" fo:border-left="0.0069in solid #000000" fo:border-bottom="0.0069in solid #000000" fo:border-right="none" fo:padding-top="0in" fo:padding-left="0.075in" fo:padding-bottom="0in" fo:padding-right="0.075in"/>
    </style:style>
    <style:style style:name="P2998" style:parent-style-name="Normal" style:family="paragraph">
      <style:paragraph-properties style:snap-to-layout-grid="false"/>
    </style:style>
    <style:style style:name="T2999" style:parent-style-name="DefaultParagraphFont" style:family="text">
      <style:text-properties text:display="none" fo:font-size="11pt" style:font-size-asian="11pt" style:font-size-complex="11pt" fo:language="en" fo:country="US"/>
    </style:style>
    <style:style style:name="T3000" style:parent-style-name="DefaultParagraphFont" style:family="text">
      <style:text-properties fo:font-size="11pt" style:font-size-asian="11pt" style:font-size-complex="11pt"/>
    </style:style>
    <style:style style:name="TableCell3001" style:family="table-cell">
      <style:table-cell-properties fo:border-top="none"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style:style>
    <style:style style:name="T3003" style:parent-style-name="DefaultParagraphFont" style:family="text">
      <style:text-properties text:display="none" fo:font-size="11pt" style:font-size-asian="11pt" style:font-size-complex="11pt" fo:language="en" fo:country="US"/>
    </style:style>
    <style:style style:name="T3004" style:parent-style-name="DefaultParagraphFont" style:family="text">
      <style:text-properties fo:font-size="11pt" style:font-size-asian="11pt" style:font-size-complex="11pt"/>
    </style:style>
    <style:style style:name="TableCell3005" style:family="table-cell">
      <style:table-cell-properties fo:border-top="none"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style>
    <style:style style:name="T3007" style:parent-style-name="DefaultParagraphFont" style:family="text">
      <style:text-properties text:display="none" fo:font-size="11pt" style:font-size-asian="11pt" style:font-size-complex="11pt" fo:language="en" fo:country="US"/>
    </style:style>
    <style:style style:name="T3008" style:parent-style-name="DefaultParagraphFont" style:family="text">
      <style:text-properties fo:font-size="11pt" style:font-size-asian="11pt" style:font-size-complex="11pt"/>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style:snap-to-layout-grid="false"/>
      <style:text-properties fo:font-size="11pt" style:font-size-asian="11pt" style:font-size-complex="11pt"/>
    </style:style>
    <style:style style:name="TableRow3011" style:family="table-row">
      <style:table-row-properties style:min-row-height="0.0138in" style:use-optimal-row-height="false" fo:keep-together="always"/>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TableCell3014" style:family="table-cell">
      <style:table-cell-properties fo:border-top="none"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style:text-properties fo:font-size="11pt" style:font-size-asian="11pt" style:font-size-complex="11pt"/>
    </style:style>
    <style:style style:name="TableCell3016" style:family="table-cell">
      <style:table-cell-properties fo:border-top="none"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style:style>
    <style:style style:name="T3018" style:parent-style-name="DefaultParagraphFont" style:family="text">
      <style:text-properties text:display="none" fo:font-size="11pt" style:font-size-asian="11pt" style:font-size-complex="11pt" fo:language="en" fo:country="US"/>
    </style:style>
    <style:style style:name="T3019" style:parent-style-name="DefaultParagraphFont" style:family="text">
      <style:text-properties fo:font-size="11pt" style:font-size-asian="11pt" style:font-size-complex="11pt"/>
    </style:style>
    <style:style style:name="TableCell3020" style:family="table-cell">
      <style:table-cell-properties fo:border-top="none"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style:style>
    <style:style style:name="T3022" style:parent-style-name="DefaultParagraphFont" style:family="text">
      <style:text-properties text:display="none" fo:font-size="11pt" style:font-size-asian="11pt" style:font-size-complex="11pt" fo:language="en" fo:country="US"/>
    </style:style>
    <style:style style:name="T3023" style:parent-style-name="DefaultParagraphFont" style:family="text">
      <style:text-properties fo:font-size="11pt" style:font-size-asian="11pt" style:font-size-complex="11pt"/>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style:snap-to-layout-grid="false"/>
    </style:style>
    <style:style style:name="T3026" style:parent-style-name="DefaultParagraphFont" style:family="text">
      <style:text-properties text:display="none" fo:font-size="11pt" style:font-size-asian="11pt" style:font-size-complex="11pt" fo:language="en" fo:country="US"/>
    </style:style>
    <style:style style:name="T3027" style:parent-style-name="DefaultParagraphFont" style:family="text">
      <style:text-properties fo:font-size="11pt" style:font-size-asian="11pt" style:font-size-complex="11pt"/>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style:style>
    <style:style style:name="T3030" style:parent-style-name="DefaultParagraphFont" style:family="text">
      <style:text-properties text:display="none" fo:font-size="11pt" style:font-size-asian="11pt" style:font-size-complex="11pt" fo:language="en" fo:country="US"/>
    </style:style>
    <style:style style:name="T3031" style:parent-style-name="DefaultParagraphFont" style:family="text">
      <style:text-properties fo:font-size="11pt" style:font-size-asian="11pt" style:font-size-complex="11pt"/>
    </style:style>
    <style:style style:name="TableCell3032" style:family="table-cell">
      <style:table-cell-properties fo:border-top="none" fo:border-left="0.0069in solid #000000" fo:border-bottom="0.0069in solid #000000" fo:border-right="none" fo:padding-top="0in" fo:padding-left="0.075in" fo:padding-bottom="0in" fo:padding-right="0.075in"/>
    </style:style>
    <style:style style:name="P3033" style:parent-style-name="Normal" style:family="paragraph">
      <style:paragraph-properties style:snap-to-layout-grid="false"/>
    </style:style>
    <style:style style:name="T3034" style:parent-style-name="DefaultParagraphFont" style:family="text">
      <style:text-properties text:display="none" fo:font-size="11pt" style:font-size-asian="11pt" style:font-size-complex="11pt" fo:language="en" fo:country="US"/>
    </style:style>
    <style:style style:name="T3035" style:parent-style-name="DefaultParagraphFont" style:family="text">
      <style:text-properties fo:font-size="11pt" style:font-size-asian="11pt" style:font-size-complex="11pt"/>
    </style:style>
    <style:style style:name="TableCell3036" style:family="table-cell">
      <style:table-cell-properties fo:border-top="none" fo:border-left="0.0069in solid #000000" fo:border-bottom="0.0069in solid #000000" fo:border-right="none" fo:padding-top="0in" fo:padding-left="0.075in" fo:padding-bottom="0in" fo:padding-right="0.075in"/>
    </style:style>
    <style:style style:name="P3037" style:parent-style-name="Normal" style:family="paragraph">
      <style:paragraph-properties style:snap-to-layout-grid="false"/>
    </style:style>
    <style:style style:name="T3038" style:parent-style-name="DefaultParagraphFont" style:family="text">
      <style:text-properties text:display="none" fo:font-size="11pt" style:font-size-asian="11pt" style:font-size-complex="11pt" fo:language="en" fo:country="US"/>
    </style:style>
    <style:style style:name="T3039" style:parent-style-name="DefaultParagraphFont" style:family="text">
      <style:text-properties fo:font-size="11pt" style:font-size-asian="11pt" style:font-size-complex="11pt"/>
    </style:style>
    <style:style style:name="TableCell3040" style:family="table-cell">
      <style:table-cell-properties fo:border-top="none"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style:style>
    <style:style style:name="T3042" style:parent-style-name="DefaultParagraphFont" style:family="text">
      <style:text-properties text:display="none" fo:font-size="11pt" style:font-size-asian="11pt" style:font-size-complex="11pt" fo:language="en" fo:country="US"/>
    </style:style>
    <style:style style:name="T3043" style:parent-style-name="DefaultParagraphFont" style:family="text">
      <style:text-properties fo:font-size="11pt" style:font-size-asian="11pt" style:font-size-complex="11p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style:snap-to-layout-grid="false"/>
      <style:text-properties fo:font-size="11pt" style:font-size-asian="11pt" style:font-size-complex="11pt"/>
    </style:style>
    <style:style style:name="P3046" style:parent-style-name="Normal" style:family="paragraph">
      <style:paragraph-properties fo:text-align="justify"/>
      <style:text-properties fo:font-size="11pt" style:font-size-asian="11pt" style:font-size-complex="11pt"/>
    </style:style>
    <style:style style:name="P3047" style:parent-style-name="Normal" style:family="paragraph">
      <style:paragraph-properties fo:text-align="justify"/>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style:text-properties fo:hyphenate="false"/>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2">Suvestinė redakcija nuo 2010-10-22 iki 2012-01-04</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text:s/></text:span><text:span text:style-name="T59">– miško želdinimas ir žėlimas sklypuose, kuriuose prieš tai miškas neaugo</text:span>;</text:p>
      <text:p text:style-name="P60"><text:span text:style-name="T61">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text:s/>medeliai arba krūmai sudaro 50 proc. ir daugiau šiuose Nuostatuose nustatyto jų skaičiaus;</text:p>
      <text:p text:style-name="P62"><text:span text:style-name="T63">miško želdinimas –<text:s/></text:span>miško atkūrimas arba įveisimas sėjant miško medžių ir krūmų sėklas arba sodinant iš jų išaugintus sodmenis;</text:p>
      <text:p text:style-name="P64"><text:span text:style-name="T65">miško želdinių ir žėlinių atsodinimas –<text:s/></text:span>pakartotinis sodmenų sodinimas arba sėklų sėjimas žuvusių arba negyvybingų miško želdinių arba žėlinių vietoje;</text:p>
      <text:p text:style-name="P66"><text:span text:style-name="T67">miško žėlimas –<text:s/></text:span>miško atsikūrimas arba įsiveisimas be žmogaus pagalbos arba taikant miško žėlimą skatinančias priemones;</text:p>
      <text:p text:style-name="P68"><text:span text:style-name="T69">miško žėlimo skatinimas –<text:s/></text:span>palankių sąlygų miško žėlimui sudarymas, taikant specialias ūkines priemones;</text:p>
      <text:p text:style-name="P70"><text:span text:style-name="T71">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72"><text:span text:style-name="T73">plantaciniai želdiniai –</text:span><text:span text:style-name="T74"><text:s/></text:span>specialios paskirties (auginami prekinei medienai, energetinei žaliavai ir kt.) vienos medžių ar krūmų rūšies želdiniai;</text:p>
      <text:p text:style-name="P75"><text:span text:style-name="T76">tikslinės medžių rūšys –<text:s/></text:span>medžių rūšys, kuriomis turi būti atkuriamas ar įveisiamas miškas;</text:p>
      <text:p text:style-name="P77"><text:span text:style-name="T78">želdavietė –<text:s/></text:span>sklypas miškui želdinti;</text:p>
      <text:p text:style-name="P79"><text:span text:style-name="T80">želvi</text:span><text:span text:style-name="T81">etė –<text:s/></text:span>sklypas miškui želti.</text:p>
      <text:p text:style-name="P82">Punkto pakeitimai:</text:p>
      <text:p text:style-name="P83"><text:span text:style-name="T84">Nr.<text:s/></text:span><text:a xlink:href="https://www.e-tar.lt/portal/legalAct.html?documentId=TAR.826F7BAFFC94" office:target-frame-name="_top" xlink:show="replace"><text:span text:style-name="T85">D1-623</text:span></text:a><text:span text:style-name="T86">, 2009-10-27, Žin., 2009, Nr. 130-5654 (2009-10-31), i. k. 109301MISAK00D1-623</text:span></text:p>
      <text:p text:style-name="Normal"/>
      <text:p text:style-name="P8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88">5. Rezervatiniai<text:s/>(I gr.) miškai atkuriami jiems natūraliai atželiant, ekosistemų apsaugos<text:s/><text:span text:style-name="T89">(II</text:span><text:span text:style-name="T90"><text:s/></text:span>A gr.), rekreaciniai (II B gr.), apsauginiai (III gr.) ir ūkiniai (IV gr.) – natūraliai atželiant ar želdinant.</text:p>
      <text:p text:style-name="P91">6. Saugomose teritorijose, esančiose bet kurios funkcinės paskirties miškuose, miškas atkuriamas ar įveisiamas vadovaujantis šių Nuostatų ir kitų teisės aktų, reglamentuojančių veiklą saugomose teritorijose, reikalavimais.</text:p>
      <text:p text:style-name="P92"><text:span text:style-name="T93">7</text:span><text:span text:style-name="T94">. Vidutinės ir ilgos rotacijos plantaciniai želdiniai, kurių auginimo trukmė ilgesnė kaip<text:s/></text:span><text:span text:style-name="T95">penkeri metai, priskiriami miško želdiniams. Trumpos rotacijos plantaciniai želdiniai, kurių auginimo trukmė penkeri ir mažiau metų, miško želdiniams nepriskiriami. Plantaciniai miško želdiniai gali būti auginami tik tuose plotuose, kuriuose prieš tai mišk</text:span><text:span text:style-name="T96">as neaugo, išskyrus atvejus, kai jie sodinami moksliniams tyrimams atlikti.</text:span><text:s/></text:p>
      <text:p text:style-name="P97">Punkto pakeitimai:</text:p>
      <text:p text:style-name="P98"><text:span text:style-name="T99">Nr.<text:s/></text:span><text:a xlink:href="https://www.e-tar.lt/portal/legalAct.html?documentId=TAR.FF04AB5121C1" office:target-frame-name="_top" xlink:show="replace"><text:span text:style-name="T100">D1-859</text:span></text:a><text:span text:style-name="T101">, 2010-10-18, Žin., 2010, Nr. 124-6336 (2010-10-21), i. k. 110301MIS</text:span><text:span text:style-name="T102">AK00D1-859</text:span></text:p>
      <text:p text:style-name="Normal"/>
      <text:p text:style-name="P103"><text:span text:style-name="T104">II</text:span><text:span text:style-name="T105">.<text:s/></text:span><text:span text:style-name="T106">ŽELDAVIETĖS, ŽELVIETĖS IR DIRVOS PARUOŠIMAS</text:span></text:p>
      <text:p text:style-name="P107"/>
      <text:p text:style-name="P108">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09">9. Įveisiant mišką, želdavietės ar želvietės ribos kampuose turi būti pažymėtos stulpeliais.</text:p>
      <text:p text:style-name="P110">10. Dirva miško želdiniams ruošiama ištisai (ariant, frezuojant, kultivuojant ir kt.) arba iš dalies (išariant vagas,<text:s/>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111"/>
      <text:p text:style-name="P112"><text:span text:style-name="T113">III</text:span><text:span text:style-name="T114">.<text:s/></text:span><text:span text:style-name="T115">MIŠKO ŽELDINIŲ IR ŽĖLINIŲ TIKSLINĖS MEDŽIŲ RŪŠYS IR TANKIS</text:span></text:p>
      <text:p text:style-name="P116"/>
      <text:p text:style-name="P117"><text:span text:style-name="T118">11</text:span><text:span text:style-name="T119">. Miško želdinių ir žėlinių rūšinė sudėtis parenkama atsižvelgiant į augavietės sąlygas ir miško funkcinę paskirtį, laikantis šių reikalavimų:</text:span></text:p>
      <text:p text:style-name="P120"><text:span text:style-name="T121">11.1</text:span><text:span text:style-name="T122">. atkuriant mišką, želd</text:span><text:span text:style-name="T123">inių ar žėlinių sudėtyje turi būti ne mažiau kaip 50 proc. Nuostatų 1–3 prieduose nurodytų tikslinių medžių rūšių, išskyrus atvejus, kai valstybiniuose ekosistemų apsaugos (II A gr.), apsauginiuose (III gr.) ir visuose privačiuose miškuose baltalksnynai ir</text:span><text:span text:style-name="T124"><text:s/>skroblynai paliekami atželti, ir visų nuosavybės formų II–IV gr. pušynuose buvusiuose šakninės pinties židiniuose atkuriamas miškas;</text:span></text:p>
      <text:p text:style-name="P125"><text:span text:style-name="T126">11.2</text:span><text:span text:style-name="T127">. atkuriant mišką tik spygliuočių medžių rūšimis, Nb augavietėse grupėmis (ne mažiau kaip 1 proc. želdavietės ar ž</text:span><text:span text:style-name="T128">elvietės ploto) turi būti veisiami nektaringi lapuočiai medžiai ir krūmai arba išsaugomi jų savaiminukai;</text:span></text:p>
      <text:p text:style-name="P129"><text:span text:style-name="T130">11.3</text:span><text:span text:style-name="T131">. II–IV gr. pušynuose buvusiuose šakninės pinties židiniuose miškas turi būti atkuriamas lapuočių medžių rūšimis (šis reikalavimas netaikomas<text:s/></text:span><text:span text:style-name="T132">Kuršių nerijos nacionalinio parko teritorijoje);</text:span></text:p>
      <text:p text:style-name="P133"><text:span text:style-name="T134">11.4</text:span><text:span text:style-name="T135">. atkuriant eglynų kirtavietes, kuriose eglių kelmų su centriniu puviniu yra 40 procentų ir daugiau arba nuo grybinių ligų ar vabzdžių kenkėjų pažeidimų žuvusių spygliuočių kirtavietes, želdinių ar ž</text:span><text:span text:style-name="T136">ėlinių sudėtyje turi būti ne mažiau kaip 50 procentų lapuočių medžių rūšių;</text:span></text:p>
      <text:p text:style-name="P137"><text:span text:style-name="T138">11.5</text:span><text:span text:style-name="T139">. įveisiant mišką, želdinių ar žėlinių rūšinė sudėtis projektuojama atsižvelgiant į rekomendacijas „Miško želdinimo ir žėlimo skatinimo technologiniai modeliai žemės ūkiui<text:s/></text:span><text:span text:style-name="T140">nenaudojamose žemėse“ (Vilnius, 2005).</text:span><text:s/></text:p>
      <text:p text:style-name="P141">Punkto pakeitimai:</text:p>
      <text:p text:style-name="P142"><text:span text:style-name="T143">Nr.<text:s/></text:span><text:a xlink:href="https://www.e-tar.lt/portal/legalAct.html?documentId=TAR.FF04AB5121C1" office:target-frame-name="_top" xlink:show="replace"><text:span text:style-name="T144">D1-859</text:span></text:a><text:span text:style-name="T145">, 2010-10-18, Žin., 2010, Nr. 124-6336 (2010-10-21), i. k. 110301MISAK00D1-859</text:span></text:p>
      <text:p text:style-name="Normal"/>
      <text:p text:style-name="P146">12. Ūkiniuose (IV<text:s/>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147"><text:span text:style-name="T148">13</text:span><text:span text:style-name="T149">. Projektuojant ir sodinant želdinius, jų tankis ekosistemų apsaugos (IIA gr.), apsauginiuose (III gr.) ir ūkiniuose (IV gr.) miškuose turi atitikti Nuostatų 4 priedo reikalavimus. Įveisiant mišką žemėje,<text:s/></text:span><text:span text:style-name="T150">priskirtoje IIA, III ir IV gr. miškams, spygliuočių želdinių tankis gali būti iki 20 procentų mažesnis nei nurodyta 4 priede, spygliuočių žėlinių tankis – iki 20 procentų mažesnis nei nurodyta 14 punkte, hibridinių drebulių želdinių tankis – iki 30 procent</text:span><text:span text:style-name="T151">ų mažesnis nei nurodyta 4 priede. Projektuojant ar nustatant želdinių tankį ir rūšinę sudėtį, turi būti atsižvelgiama į augančių tikslinių medžių rūšių gyvybingų savaiminukų kiekį ir jų išsidėstymą. Pušies, eglės ir ąžuolo želdiniuose į rūšinę sudėtį ir ta</text:span><text:span text:style-name="T152">nkį įskaitomi ne mažesnėmis kaip 0,03 ha grupėmis augantys beržo ir drebulės savaiminukai.</text:span><text:s/></text:p>
      <text:p text:style-name="P153">Punkto pakeitimai:</text:p>
      <text:p text:style-name="P154"><text:span text:style-name="T155">Nr.<text:s/></text:span><text:a xlink:href="https://www.e-tar.lt/portal/legalAct.html?documentId=TAR.FF04AB5121C1" office:target-frame-name="_top" xlink:show="replace"><text:span text:style-name="T156">D1-859</text:span></text:a><text:span text:style-name="T157">, 2010-10-18, Žin., 2010, Nr. 124-6336 (2010-10-21),<text:s/></text:span><text:span text:style-name="T158">i. k. 110301MISAK00D1-859</text:span></text:p>
      <text:p text:style-name="Normal"/>
      <text:p text:style-name="P159">14. Projektuojant žėlinius, jų tankis, atsižvelgiant į kiekvienos medžių rūšies kiekį žėlinių sudėtyje, turi būti ne mažesnis kaip: pušies Pa augavietėje – 1 tūkst. vnt./ha (iki 0,5 m aukščio) arba 0,5 tūkst. vnt./ha (daugiau<text:s/>kaip 0,5 m aukščio), pušies ir beržo Pb augavietėje – 3 tūkst. vnt./ha (iki 0,5 m aukščio) arba 2 tūkst. vnt./ha (daugiau kaip 0,5 m aukščio), visose eglės ir liepos augavietėse – 4 tūkst. vnt./ha (iki 0,5 m aukščio) arba 3 tūkst. vnt./ha (daugiau kaip 0,5 m aukščio), visose ąžuolo augavietėse – 5 tūkst. vnt./ha (iki 0,5 m aukščio) arba 4 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160"/>
      <text:p text:style-name="P161"><text:span text:style-name="T162">IV</text:span><text:span text:style-name="T163">.<text:s/></text:span><text:span text:style-name="T164">MIŠKO SODINIMAS</text:span></text:p>
      <text:p text:style-name="P165"/>
      <text:p text:style-name="P166">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67">108-4841</text:span></text:a>; 2007, Nr.<text:s/><text:a xlink:href="https://www.e-tar.lt/portal/lt/legalAct/TAR.A9875E85350B" office:target-frame-name="_blank" xlink:show="new"><text:span text:style-name="T168">128-5240</text:span></text:a>), reikalavimus.</text:p>
      <text:p text:style-name="P169">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70">71-3292</text:span></text:a>).</text:p>
      <text:p text:style-name="P171">17. Mišką draudžiama želdinti nekokybiškais miško sodmenimis, vienmečiais eglės, ąžuolo sėjinukais ir visų medžių rūšių savaiminukais.</text:p>
      <text:p text:style-name="P172"/>
      <text:p text:style-name="P173"><text:span text:style-name="T174">5 skyrius.</text:span><text:span text:style-name="T175"><text:s/>Neteko galios nuo 2010-10-22</text:span></text:p>
      <text:p text:style-name="P176">Skyriaus naikinimas:</text:p>
      <text:p text:style-name="P177"><text:span text:style-name="T178">Nr.<text:s/></text:span><text:a xlink:href="https://www.e-tar.lt/portal/legalAct.html?documentId=TAR.FF04AB5121C1" office:target-frame-name="_top" xlink:show="replace"><text:span text:style-name="T179">D1-859</text:span></text:a><text:span text:style-name="T180">, 2010-10-18, Žin. 2010, Nr. 124-6336 (2010-10-21), i. k. 110301MISAK00D1-859</text:span></text:p>
      <text:p text:style-name="Normal"/>
      <text:p text:style-name="P181"><text:span text:style-name="T182">VI</text:span><text:span text:style-name="T183">.<text:s/></text:span><text:span text:style-name="T184">MIŠKO ŽELDINIŲ IR ŽĖLINIŲ PRIEŽIŪRA IR APSAUGA</text:span></text:p>
      <text:p text:style-name="P185"/>
      <text:p text:style-name="P186">20. Miško želdiniai ir žėliniai iki susiformuos jaunuolynas ir prasidės ugdymo kirtimai (minkštųjų lapuočių – iki šešerių metų, spygliuočių ir kietųjų lapuočių – iki aštuonerių metų) turi būti prižiūrimi ir saugomi. Miško želdinių ir žėlinių priežiūra apima šiuos darbus: medelių pasodinimo vietų, šalčio iškilnotų medelių ir jų apnuogintų šaknų užpylimą žemėmis, užneštų žemėmis medelių atkasimą, stelbiančios žolinės augalijos, stelbiančių medelių ir krūmų pašalinimą, paviršinio vandens nuleidimą, žuvusių tikslinių medžių rūšių medelių atsodinimą. Miško želdinių ir žėlinių apsauga apima<text:s/>šiuos darbus: želdinių ir žėlinių apsaugą nuo vabzdžių kenkėjų ir grybinių ligų, pelinių graužikų, žvėrių, mechaninių pakenkimų, priešgaisrinių mineralizuotų juostų įrengimą.</text:p>
      <text:p text:style-name="P187"><text:span text:style-name="T188">21</text:span><text:span text:style-name="T189">. Miško želdiniai ir žėliniai turi būti atsodinami, kai augančių gyvybingų<text:s/></text:span><text:span text:style-name="T190">projektuotų medžių ir krūmų rūšių tankis želdiniuose pirmaisiais jų augimo metais yra mažesnis kaip 85 proc., trečiaisiais metais želdiniuose ir žėliniuose – mažesnis kaip 80 proc. Nuostatų 13 punkte nurodyto tankio arba kai jie sklype auga netolygiai.</text:span><text:s/></text:p>
      <text:p text:style-name="P191">Punkto pakeitimai:</text:p>
      <text:p text:style-name="P192"><text:span text:style-name="T193">Nr.<text:s/></text:span><text:a xlink:href="https://www.e-tar.lt/portal/legalAct.html?documentId=TAR.FF04AB5121C1" office:target-frame-name="_top" xlink:show="replace"><text:span text:style-name="T194">D1-859</text:span></text:a><text:span text:style-name="T195">, 2010-10-18, Žin., 2010, Nr. 124-6336 (2010-10-21), i. k. 110301MISAK00D1-859</text:span></text:p>
      <text:p text:style-name="Normal"/>
      <text:p text:style-name="P196"><text:span text:style-name="T197">VII</text:span><text:span text:style-name="T198">.<text:s/></text:span><text:span text:style-name="T199">MIŠKO ŽELDINIŲ IR ŽĖLINIŲ DOKUMENTAI</text:span></text:p>
      <text:p text:style-name="P200"/>
      <text:p text:style-name="P201"><text:span text:style-name="T202">22</text:span><text:span text:style-name="T203">. Valstybinė</text:span><text:span text:style-name="T204">je žemėje miškas atkuriamas, įveisiamas, medynai ir (ar) krūmynai pertvarkomi pagal Nuostatų 5 priede nurodytą Miško želdinimo ir žėlimo projektą, kurį tvirtina: valstybės įmonės miškų urėdijos valdomiems miškams – valstybės įmonės miškų urėdijos miškų urė</text:span><text:span text:style-name="T205">das ar jo įgaliotas valstybinis miškų pareigūnas, kitų valdytojų ar naudotojų miškams – jų įgalioti asmenys. Sklypui, kuriame numatomas miško žėlimas, Miško želdinimo ir žėlimo projektas parengiamas ne vėliau kaip per du su puse metų po miško iškirtimo, sk</text:span><text:span text:style-name="T206">lypui, kuriame numatomas miško želdinimas, – iki miško želdinimo darbų pradžios.</text:span></text:p>
      <text:p text:style-name="P207"><text:span text:style-name="T208">Kertant mišką atvejiniais kirtimais, kai po paskutinio kirtimo atvejo tikslinių medžių rūšių žėlinių vidutinis aukštis yra ne mažesnis kaip 0,5 m ir jų tankis atitinka Nuostat</text:span><text:span text:style-name="T209">ų 38 punkte nustatytus reikalavimus, Miško želdinimo ir žėlimo projektas nerengiamas, surašomas laisvos formos miško atkūrimo aktas, kuriame turi būti nurodyta žėlinių vieta, plotas, augavietė, vidutinis aukštis, tankis, amžius ir rūšinė sudėtis. Šį aktą v</text:span><text:span text:style-name="T210">alstybės įmonės miškų urėdijos valdomiems miškams tvirtina valstybės įmonės miškų urėdijos miškų urėdas ar jo įgaliotas valstybinis miškų pareigūnas, kitų valdytojų ar naudotojų miškams – jų įgalioti asmenys. Kai taikant atvejinius kirtimus šių rodiklių pa</text:span><text:span text:style-name="T211">siekti nepavyko arba taikomos žėlimą skatinančios priemonės, Miško želdinimo ir žėlimo projektas rengiamas prieš paskutinį kirtimo atvejį arba po jo, atsižvelgiant į susidariusias sąlygas miškui atkurti.</text:span></text:p>
      <text:p text:style-name="P212"><text:span text:style-name="T213">Miško želdinimo ir žėlimo projektas parengiamas rašt</text:span><text:span text:style-name="T214">u, įvedamas į kompiuterinę duomenų bazę, duomenys apie įvykdytus darbus jame įrašomi ne vėliau kaip per mėnesį nuo darbų atlikimo. Miško želdinimo ir žėlimo projektas ar miško atkūrimo aktas saugomas, kol bus nukirstas pagal jį įveistas arba atkurtas medyn</text:span><text:span text:style-name="T215">as. Atžėlę ir apželdinti sklypai pažymimi miškotvarkos taksacinėje ir kartografinėje medžiagoje.</text:span><text:s/></text:p>
      <text:p text:style-name="P216">Punkto pakeitimai:</text:p>
      <text:p text:style-name="P217"><text:span text:style-name="T218">Nr.<text:s/></text:span><text:a xlink:href="https://www.e-tar.lt/portal/legalAct.html?documentId=TAR.826F7BAFFC94" office:target-frame-name="_top" xlink:show="replace"><text:span text:style-name="T219">D1-623</text:span></text:a><text:span text:style-name="T220">, 2009-10-27, Žin., 2009, Nr. 130-5654<text:s/></text:span><text:span text:style-name="T221">(2009-10-31), i. k. 109301MISAK00D1-623</text:span></text:p>
      <text:p text:style-name="P222"><text:span text:style-name="T223">Nr.<text:s/></text:span><text:a xlink:href="https://www.e-tar.lt/portal/legalAct.html?documentId=TAR.FF04AB5121C1" office:target-frame-name="_top" xlink:show="replace"><text:span text:style-name="T224">D1-859</text:span></text:a><text:span text:style-name="T225">, 2010-10-18, Žin., 2010, Nr. 124-6336 (2010-10-21), i. k. 110301MISAK00D1-859</text:span></text:p>
      <text:p text:style-name="Normal"/>
      <text:p text:style-name="P226"><text:span text:style-name="T227">23</text:span><text:span text:style-name="T228">. Privačioje žemėje miškas įveisiamas<text:s/></text:span><text:span text:style-name="T229">ir medynai ir (ar) krūmynai pertvarkomi vadovaujantis Nuostatų 6 priede nurodytu Miško želdinimo ir žėlimo projektu, kurį tvirtina valstybės įmonės miškų urėdijos miškų urėdas ar jo įgaliotas valstybinis miškų pareigūnas. Miškas atkuriamas pagal privataus<text:s/></text:span><text:span text:style-name="T230">miško vidinės miškotvarkos projektą, kuriame turi būti suprojektuotas ir su miško savininku suderintas miško atkūrimo būdas, tikslinės medžių rūšys, jų išdėstymas, bendras tankis 1 ha ir miško želdinių ar žėlinių priežiūros ir apsaugos priemonės. Kai miška</text:span><text:span text:style-name="T231">s kertamas be vidinės miškotvarkos projekto arba vidinės miškotvarkos projekte nesuprojektuotos miško atkūrimo priemonės, miškas atkuriamas pagal biržės rėžėjo sudarytą Nuostatų 6 priede nurodytą Miško želdinimo ir žėlimo projektą.</text:span><text:s/></text:p>
      <text:p text:style-name="P232">Punkto pakeitimai:</text:p>
      <text:p text:style-name="P233"><text:span text:style-name="T234">Nr.<text:s/></text:span><text:a xlink:href="https://www.e-tar.lt/portal/legalAct.html?documentId=TAR.826F7BAFFC94" office:target-frame-name="_top" xlink:show="replace"><text:span text:style-name="T235">D1-623</text:span></text:a><text:span text:style-name="T236">, 2009-10-27, Žin., 2009, Nr. 130-5654 (2009-10-31), i. k. 109301MISAK00D1-623</text:span></text:p>
      <text:p text:style-name="P237"><text:span text:style-name="T238">Nr.<text:s/></text:span><text:a xlink:href="https://www.e-tar.lt/portal/legalAct.html?documentId=TAR.FF04AB5121C1" office:target-frame-name="_top" xlink:show="replace"><text:span text:style-name="T239">D1-</text:span><text:span text:style-name="T240">859</text:span></text:a><text:span text:style-name="T241">, 2010-10-18, Žin., 2010, Nr. 124-6336 (2010-10-21), i. k. 110301MISAK00D1-859</text:span></text:p>
      <text:p text:style-name="Normal"/>
      <text:p text:style-name="P242"><text:span text:style-name="T243">24</text:span><text:span text:style-name="T244">. Valstybinėje ir privačioje žemėje atkuriant mišką, atliekant medynų ir (ar) krūmynų pertvarkymą, kirtavietei ar pertvarkomam plotui, įveisiant mišką vienam ar keliem</text:span><text:span text:style-name="T245">s besiribojantiems kadastriniams ar taksaciniams sklypams rengiamas vienas Miško želdinimo ir žėlimo projektas. Įveisiant mišką, kai viena skirtingos (-ų) medžių rūšies (-ų) grupė užima 0,5 ha ir didesnį plotą, šiam plotui gali būti rengiamas atskiras Mišk</text:span><text:span text:style-name="T246">o želdinimo ir žėlimo projektas.</text:span></text:p>
      <text:p text:style-name="P247">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248">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text:s/>0,1 ha ir didesni plotai, kuriuose miškas neveisiamas, įvairūs intarpai (kai miškas veisiamas privačioje žemėje, projekto brėžinyje turi būti nurodytas veisiamo miško plotas ir želdinamas ar želiantis plotas).</text:p>
      <text:p text:style-name="P249"><text:span text:style-name="T250">Miško želdinimo ir žėlimo projekte turi būti n</text:span><text:span text:style-name="T251">urodyta ar želdiniai yra plantaciniai, ar bandomieji.</text:span><text:s/></text:p>
      <text:p text:style-name="P252">Punkto pakeitimai:</text:p>
      <text:p text:style-name="P253"><text:span text:style-name="T254">Nr.<text:s/></text:span><text:a xlink:href="https://www.e-tar.lt/portal/legalAct.html?documentId=TAR.826F7BAFFC94" office:target-frame-name="_top" xlink:show="replace"><text:span text:style-name="T255">D1-623</text:span></text:a><text:span text:style-name="T256">, 2009-10-27, Žin., 2009, Nr. 130-5654 (2009-10-31), i. k. 109301MISAK00D1-623</text:span></text:p>
      <text:p text:style-name="P257"><text:span text:style-name="T258">Nr.<text:s/></text:span><text:a xlink:href="https://www.e-tar.lt/portal/legalAct.html?documentId=TAR.FF04AB5121C1" office:target-frame-name="_top" xlink:show="replace"><text:span text:style-name="T259">D1-859</text:span></text:a><text:span text:style-name="T260">, 2010-10-18, Žin., 2010, Nr. 124-6336 (2010-10-21), i. k. 110301MISAK00D1-859</text:span></text:p>
      <text:p text:style-name="Normal"/>
      <text:p text:style-name="P261">25. Įveisiant mišką medžiai nuo gretimo žemės ūkio paskirties žemės savininko sklypo ribos<text:s/>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262"/>
      <text:p text:style-name="P263"><text:span text:style-name="T264">VIII</text:span><text:span text:style-name="T265">.<text:s/></text:span><text:span text:style-name="T266">MIŠKO ŽELDINIMO DARBŲ KOKYBĖS VERTINIMAS</text:span></text:p>
      <text:p text:style-name="P267"/>
      <text:p text:style-name="P268">26. Miško želdinimo darbų kokybės vertinimą atlieka ir vertinimo apimtis nustato<text:s/>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269"><text:span text:style-name="T270">27</text:span><text:span text:style-name="T271">. Miško želdinimo darbų kokybė vertinama pagal šiuos rodiklius: miško sodmenų kokybę, jų pasodinimo kokybę, želdinių tankį ir želdinių apsaugos kokybę. Bendra miško želdinimo darbų kokybė įvertinama pagal žemiausią vieno iš visų rodiklių įvertinimą. Įv</text:span><text:span text:style-name="T272">eisus ar atkūrus mišką sėjimo būdu, miško želdinimo darbų kokybė nevertinama.</text:span><text:s/></text:p>
      <text:p text:style-name="P273">Punkto pakeitimai:</text:p>
      <text:p text:style-name="P274"><text:span text:style-name="T275">Nr.<text:s/></text:span><text:a xlink:href="https://www.e-tar.lt/portal/legalAct.html?documentId=TAR.826F7BAFFC94" office:target-frame-name="_top" xlink:show="replace"><text:span text:style-name="T276">D1-623</text:span></text:a><text:span text:style-name="T277">, 2009-10-27, Žin., 2009, Nr. 130-5654 (2009-10-31), i. k.<text:s/></text:span><text:span text:style-name="T278">109301MISAK00D1-623</text:span></text:p>
      <text:p text:style-name="Normal"/>
      <text:p text:style-name="P279"><text:span text:style-name="T280">IX</text:span><text:span text:style-name="T281">.<text:s/></text:span><text:span text:style-name="T282">MIŠKO ŽELDINIŲ IR ŽĖLINIŲ APSKAITA</text:span></text:p>
      <text:p text:style-name="P283"/>
      <text:p text:style-name="P284">28. Miško želdinių ir želdinių apskaita atliekama rudenį, želdinių – pirmaisiais jų augimo metais, 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text:s/>aktų reikalavimus arba pačiam savininkui pageidaujant.</text:p>
      <text:p text:style-name="P285"><text:span text:style-name="T286">29</text:span><text:span text:style-name="T287">. Apskaitos metu, vadovaujantis Nuostatų 7 priedu, nustatomas augančių gyvybingų projektuotų medžių ir krūmų rūšių tankio ir Nuostatų 13 punkte nurodyto reikalingo jų tankio plote santykis pagal<text:s/></text:span><text:span text:style-name="T288">medžių ir krūmų rūšis, išreikštas procentais ir reikalingų atsodinti medžių ir krūmų kiekis plote pagal jų rūšis.</text:span><text:s/></text:p>
      <text:p text:style-name="P289">Punkto pakeitimai:</text:p>
      <text:p text:style-name="P290"><text:span text:style-name="T291">Nr.<text:s/></text:span><text:a xlink:href="https://www.e-tar.lt/portal/legalAct.html?documentId=TAR.826F7BAFFC94" office:target-frame-name="_top" xlink:show="replace"><text:span text:style-name="T292">D1-623</text:span></text:a><text:span text:style-name="T293">, 2009-10-27, Žin., 2009, Nr.<text:s/></text:span><text:span text:style-name="T294">130-5654 (2009-10-31), i. k. 109301MISAK00D1-623</text:span></text:p>
      <text:p text:style-name="P295"><text:span text:style-name="T296">Nr.<text:s/></text:span><text:a xlink:href="https://www.e-tar.lt/portal/legalAct.html?documentId=TAR.FF04AB5121C1" office:target-frame-name="_top" xlink:show="replace"><text:span text:style-name="T297">D1-859</text:span></text:a><text:span text:style-name="T298">, 2010-10-18, Žin., 2010, Nr. 124-6336 (2010-10-21), i. k. 110301MISAK00D1-859</text:span></text:p>
      <text:p text:style-name="Normal"/>
      <text:p text:style-name="P299">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300">31. Miško žėlinių, kuriuose taikytas mišrus atkūrimo ar įveisimo būdas (žėlimas ir želdinimas), apskaita atliekama vadovaujantis žėlinių apskaitos metodu trečiaisiais metais po miško iškirtimo, o sklypuose, kuriose miškas neaugo, – trečiaisiais<text:s/>metais po Miško želdinimo ir žėlimo projekto sudarymo, tose pačiose apskaitos aikštelėse apskaitant gyvybingus savaiminukus ir pasodintus medelius.</text:p>
      <text:p text:style-name="P301">32. Sėjimo būdu įveistų želdinių apskaita atliekama kaip žėlinių.</text:p>
      <text:p text:style-name="P302">33. Atlikus miško želdinių ar<text:s/>žėlinių apskaitą, nustatoma, ar reikia papildomai želdinti, ar taikyti žėlimą skatinančias priemones. Jeigu nustatoma, kad želdiniai ar žėliniai pagal šių Nuostatų 9 priedą žuvę, miškas turi būti atkuriamas iš naujo.</text:p>
      <text:p text:style-name="P303"/>
      <text:p text:style-name="P304"><text:span text:style-name="T305">X</text:span><text:span text:style-name="T306">.<text:s/></text:span><text:span text:style-name="T307">MIŠKO ATKŪRIMO, ĮVEISIMO, ŽEL</text:span><text:span text:style-name="T308">DINIŲ IR ŽĖLINIŲ KOKYBĖS VERTINIMAS</text:span></text:p>
      <text:p text:style-name="P309"/>
      <text:p text:style-name="P310">34. Miško atkūrimo, įveisimo, miško želdinių ir žėlinių kokybės vertinimą atlieka valstybiniai miškų pareigūnai rudenį, vadovaudamiesi šių Nuostatų 7 ir 9 priedais. Vertinimų periodiškumą nustato valstybinių miškų valdytojai, naudotojai ir valstybinių miškų kontrolę atliekančios institucijos. Valstybinių miškų valdytojai ir naudotojai turi įvertinti visų šešerių metų (minkštųjų lapuočių) ir aštuonerių metų (kietųjų lapuočių ir spygliuočių) želdinių ir žėlinių kokybę.</text:p>
      <text:p text:style-name="P311">35. Miško želdinių ir žėlinių kokybė vertinama pagal 3 rodiklius:</text:p>
      <text:p text:style-name="P312">35.1. projektuotų medžių rūšių gyvybingų medelių tankį 1 ha;</text:p>
      <text:p text:style-name="P313">35.2. projektuotų medžių rūšių vidutinį aukštį;</text:p>
      <text:p text:style-name="P314">35.3. nepageidaujamų medžių ir krūmų, stelbiančių projektuotas<text:s/>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 rūšių vidutinį aukštį.</text:p>
      <text:p text:style-name="P315">36. Želdinių ir žėlinių kokybė nustatoma šių Nuostatų 35 punkte nurodytus rodiklius lyginant su faktiniais. Bendra želdinių ar žėlinių kokybė įvertinama pagal žemiausią vieno iš visų rodiklių įvertinimą.</text:p>
      <text:p text:style-name="P316"><text:span text:style-name="T317">37</text:span><text:span text:style-name="T318">. Kai želdiniai ar žėliniai dėl abiotinių, antropogeninių ir biotinių veiksnių žuvo ir (ar) labai pažeisti 75 proc. ir didesniame plote, jie laikomi žuvusiais. Želdinių ar žėlinių žuvimo faktą valstybiniuose miškuose n</text:span><text:span text:style-name="T319">ustato valstybės įmonės miškų urėdijos urėdo arba kito miškų valdytojo įsakymu sudaryta komisija. Jei želdiniai ar žėliniai žuvo 0,5 ha ir didesniame plote dėl ligų ar kenkėjų pažeidimų, į komisijos sudėtį įtraukiamas Valstybinės miškų tarnybos atstovas. P</text:span><text:span text:style-name="T320">rivačiuose miškuose želdinių ar žėlinių žuvimo faktą nustato regiono aplinkos apsaugos departamento rajono agentūros valstybinis miškų pareigūnas, jei želdiniai ar žėliniai žuvo 0,5 ha ir didesniame plote dėl ligų ar kenkėjų pažeidimų – Valstybinės miškų t</text:span><text:span text:style-name="T321">arnybos atstovas. Nustačius miško želdinių ar žėlinių žuvimo faktą, surašomas laisvos formos aktas, kuriame nurodomas žuvusių želdinių ar žėlinių plotas, žuvusių medelių kiekis pagal medžių rūšis, žuvimo priežastys, rekomenduojamas miško atkūrimo būdas ir<text:s/></text:span><text:span text:style-name="T322">rūšinė sudėtis, gerinantys būsimų želdinių ar žėlinių atsparumą neigiamiems veiksniams.</text:span><text:s/></text:p>
      <text:p text:style-name="P323">Punkto pakeitimai:</text:p>
      <text:p text:style-name="P324"><text:span text:style-name="T325">Nr.<text:s/></text:span><text:a xlink:href="https://www.e-tar.lt/portal/legalAct.html?documentId=TAR.FF04AB5121C1" office:target-frame-name="_top" xlink:show="replace"><text:span text:style-name="T326">D1-859</text:span></text:a><text:span text:style-name="T327">, 2010-10-18, Žin., 2010, Nr. 124-6336 (2010-10-21), i.<text:s/></text:span><text:span text:style-name="T328">k. 110301MISAK00D1-859</text:span></text:p>
      <text:p text:style-name="Normal"/>
      <text:p text:style-name="P329"><text:span text:style-name="T330">38</text:span><text:span text:style-name="T331">. Miškas laikomas atkurtu ir įveistu, kai želdiniuose ar žėliniuose tolygiai išsidėsčiusių gyvybingų medžių rūšių tankis, atsižvelgiant į kiekvienos medžių rūšies kiekį rūšinėje sudėtyje, pagal Nuostatų 11 punktą yra didesnis<text:s/></text:span><text:span text:style-name="T332">arba lygus: pušies Pa augavietėje – 0,5 tūkst. vnt./ha, pušies Pb augavietėje – 1,2 tūkst. vnt./ha, pušies kitose augavietėse – 2,5 tūkst. vnt./ha, eglės – 1,6 tūkst. vnt./ha, ąžuolo, buko, guobinių – 1,8 tūkst. vnt./ha, uosio, klevo – 1,6 tūkst. vnt./ha,<text:s/></text:span><text:span text:style-name="T333">liepos, juodalksnio, beržo, baltalksnio – 1,5 tūkst. vnt./ha, drebulės, maumedžio – 0,9 tūkst. vnt./ha.</text:span><text:s/></text:p>
      <text:p text:style-name="P334">Punkto pakeitimai:</text:p>
      <text:p text:style-name="P335"><text:span text:style-name="T336">Nr.<text:s/></text:span><text:a xlink:href="https://www.e-tar.lt/portal/legalAct.html?documentId=TAR.FF04AB5121C1" office:target-frame-name="_top" xlink:show="replace"><text:span text:style-name="T337">D1-859</text:span></text:a><text:span text:style-name="T338">, 2010-10-18, Žin., 2010, Nr. 124-6336 (</text:span><text:span text:style-name="T339">2010-10-21), i. k. 110301MISAK00D1-859</text:span></text:p>
      <text:p text:style-name="Normal"/>
      <text:p text:style-name="P340"><text:span text:style-name="T341">39</text:span><text:span text:style-name="T342">. Kai privataus miško kirtavietėje penktaisiais metais po medyno iškirtimo tolygiai išsidėsčiusių gyvybingų medžių rūšių tankis, atsižvelgiant į kiekvienos medžių rūšies kiekį rūšinėje sudėtyje, pagal Nuostatų<text:s/></text:span><text:span text:style-name="T343">11 punktą yra mažesnis nei nurodyta 38 punkte, miškas laikomas neatkurtu ir jo atkūrimą organizuoja Aplinkos ministerija.</text:span><text:s/></text:p>
      <text:p text:style-name="P344">Punkto pakeitimai:</text:p>
      <text:p text:style-name="P345"><text:span text:style-name="T346">Nr.<text:s/></text:span><text:a xlink:href="https://www.e-tar.lt/portal/legalAct.html?documentId=TAR.FF04AB5121C1" office:target-frame-name="_top" xlink:show="replace"><text:span text:style-name="T347">D1-859</text:span></text:a><text:span text:style-name="T348">, 2010-10-18, Žin., 20</text:span><text:span text:style-name="T349">10, Nr. 124-6336 (2010-10-21), i. k. 110301MISAK00D1-859</text:span></text:p>
      <text:p text:style-name="Normal"/>
      <text:p text:style-name="P350"><text:span text:style-name="T351">XI</text:span><text:span text:style-name="T352">.<text:s/></text:span><text:span text:style-name="T353">BAIGIAMOSIOS NUOSTATOS</text:span></text:p>
      <text:p text:style-name="P354"/>
      <text:p text:style-name="P355">40. Fiziniai ir juridiniai asmenys, pažeidę šių Nuostatų reikalavimus, atsako Lietuvos Respublikos įstatymų ir kitų teisės aktų nustatyta tvarka.</text:p>
      <text:p text:style-name="Normal"/>
      <text:p text:style-name="P356">_________________</text:p>
      <text:p text:style-name="P357"/>
      <text:p text:style-name="P358">Miško atkūrimo ir įveisimo nuostatų<text:s/></text:p>
      <text:p text:style-name="P359">1<text:s/>priedas</text:p>
      <text:p text:style-name="Normal"/>
      <text:p text:style-name="P360"><text:span text:style-name="T361">VYRAUJANČIOS TIKSLINĖS MEDŽIŲ RŪŠYS EKOSISTEMŲ APSAUGOS (IIA GR.) IR APSAUGINIAMS<text:s/></text:span><text:span text:style-name="T362">(III<text:s/></text:span><text:span text:style-name="T363">GR.) MIŠKAMS ATKURTI</text:span></text:p>
      <text:p text:style-name="Normal"/>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Augavietė, miško tipas</text:p>
          </table:table-cell>
          <table:table-cell table:style-name="TableCell371">
            <text:p text:style-name="P372">Medžių rūšys</text:p>
          </table:table-cell>
          <table:table-cell table:style-name="TableCell373">
            <text:p text:style-name="P374">Pastabos</text:p>
          </table:table-cell>
        </table:table-row>
        <table:table-row table:style-name="TableRow375">
          <table:table-cell table:style-name="TableCell376">
            <text:p text:style-name="P377">Nae, Na – kerpšilis</text:p>
          </table:table-cell>
          <table:table-cell table:style-name="TableCell378">
            <text:p text:style-name="P379">P, B, Pk</text:p>
          </table:table-cell>
          <table:table-cell table:style-name="TableCell380">
            <text:p text:style-name="P381">Pk<text:s/>tik Kuršių nerijos nacionaliniame parke</text:p>
          </table:table-cell>
        </table:table-row>
        <table:table-row table:style-name="TableRow382">
          <table:table-cell table:style-name="TableCell383">
            <text:p text:style-name="P384">Na, Nb – brukniašilis</text:p>
          </table:table-cell>
          <table:table-cell table:style-name="TableCell385">
            <text:p text:style-name="P386">P, B</text:p>
          </table:table-cell>
          <table:table-cell table:style-name="TableCell387">
            <text:p text:style-name="P388"/>
          </table:table-cell>
        </table:table-row>
        <table:table-row table:style-name="TableRow389">
          <table:table-cell table:style-name="TableCell390">
            <text:p text:style-name="P391">Nb – žaliašilis</text:p>
          </table:table-cell>
          <table:table-cell table:style-name="TableCell392">
            <text:p text:style-name="P393">P, E, B</text:p>
          </table:table-cell>
          <table:table-cell table:style-name="TableCell394">
            <text:p text:style-name="P395"/>
          </table:table-cell>
        </table:table-row>
        <table:table-row table:style-name="TableRow396">
          <table:table-cell table:style-name="TableCell397">
            <text:p text:style-name="P398">Lb – mėlynšilis</text:p>
          </table:table-cell>
          <table:table-cell table:style-name="TableCell399">
            <text:p text:style-name="P400">P, E, B</text:p>
          </table:table-cell>
          <table:table-cell table:style-name="TableCell401">
            <text:p text:style-name="P402"/>
          </table:table-cell>
        </table:table-row>
        <table:table-row table:style-name="TableRow403">
          <table:table-cell table:style-name="TableCell404">
            <text:p text:style-name="P405">Nc – šilagiris</text:p>
          </table:table-cell>
          <table:table-cell table:style-name="TableCell406">
            <text:p text:style-name="P407">P, E, Ą, B, K, L</text:p>
          </table:table-cell>
          <table:table-cell table:style-name="TableCell408">
            <text:p text:style-name="P409"/>
          </table:table-cell>
        </table:table-row>
        <table:table-row table:style-name="TableRow410">
          <table:table-cell table:style-name="TableCell411">
            <text:p text:style-name="P412">Lc – mėlyngiris</text:p>
          </table:table-cell>
          <table:table-cell table:style-name="TableCell413">
            <text:p text:style-name="P414">P, E, Ą, B, K, L, D, J</text:p>
          </table:table-cell>
          <table:table-cell table:style-name="TableCell415">
            <text:p text:style-name="P416"/>
          </table:table-cell>
        </table:table-row>
        <table:table-row table:style-name="TableRow417">
          <table:table-cell table:style-name="TableCell418">
            <text:p text:style-name="P419">Nd – sausgiris</text:p>
          </table:table-cell>
          <table:table-cell table:style-name="TableCell420">
            <text:p text:style-name="P421">Ą, E, U, L, K, B</text:p>
          </table:table-cell>
          <table:table-cell table:style-name="TableCell422">
            <text:p text:style-name="P423"/>
          </table:table-cell>
        </table:table-row>
        <table:table-row table:style-name="TableRow424">
          <table:table-cell table:style-name="TableCell425">
            <text:p text:style-name="P426">Ld – žaliagiris</text:p>
          </table:table-cell>
          <table:table-cell table:style-name="TableCell427">
            <text:p text:style-name="P428">Ą, E, U,<text:s/>B, L, K, J, D</text:p>
          </table:table-cell>
          <table:table-cell table:style-name="TableCell429">
            <text:p text:style-name="P430"/>
          </table:table-cell>
        </table:table-row>
        <table:table-row table:style-name="TableRow431">
          <table:table-cell table:style-name="TableCell432">
            <text:p text:style-name="P433">Nf, Lf – baltmiškis</text:p>
          </table:table-cell>
          <table:table-cell table:style-name="TableCell434">
            <text:p text:style-name="P435">Ą, U, K, L, G, E, J, B, D</text:p>
          </table:table-cell>
          <table:table-cell table:style-name="TableCell436">
            <text:p text:style-name="P437"/>
          </table:table-cell>
        </table:table-row>
        <table:table-row table:style-name="TableRow438">
          <table:table-cell table:style-name="TableCell439">
            <text:p text:style-name="P440">Lf, Uf – šlapgiris</text:p>
          </table:table-cell>
          <table:table-cell table:style-name="TableCell441">
            <text:p text:style-name="P442">U, Ą, J, B, D, E</text:p>
          </table:table-cell>
          <table:table-cell table:style-name="TableCell443">
            <text:p text:style-name="P444"/>
          </table:table-cell>
        </table:table-row>
        <table:table-row table:style-name="TableRow445">
          <table:table-cell table:style-name="TableCell446">
            <text:p text:style-name="P447">Ub, Ua – balašilis</text:p>
          </table:table-cell>
          <table:table-cell table:style-name="TableCell448">
            <text:p text:style-name="P449">P, B, E, D, J</text:p>
          </table:table-cell>
          <table:table-cell table:style-name="TableCell450">
            <text:p text:style-name="P451"/>
          </table:table-cell>
        </table:table-row>
        <table:table-row table:style-name="TableRow452">
          <table:table-cell table:style-name="TableCell453">
            <text:p text:style-name="P454">Uc – paraistis</text:p>
          </table:table-cell>
          <table:table-cell table:style-name="TableCell455">
            <text:p text:style-name="P456">J, P, E, B</text:p>
          </table:table-cell>
          <table:table-cell table:style-name="TableCell457">
            <text:p text:style-name="P458"/>
          </table:table-cell>
        </table:table-row>
        <table:table-row table:style-name="TableRow459">
          <table:table-cell table:style-name="TableCell460">
            <text:p text:style-name="P461">Ud – palieknis; Uf – juodgiris</text:p>
          </table:table-cell>
          <table:table-cell table:style-name="TableCell462">
            <text:p text:style-name="P463">J, U, E, P, B</text:p>
          </table:table-cell>
          <table:table-cell table:style-name="TableCell464">
            <text:p text:style-name="P465"/>
          </table:table-cell>
        </table:table-row>
        <table:table-row table:style-name="TableRow466">
          <table:table-cell table:style-name="TableCell467">
            <text:p text:style-name="P468">Pa – tyrašilis; Pb – raistašilis</text:p>
          </table:table-cell>
          <table:table-cell table:style-name="TableCell469">
            <text:p text:style-name="P470">P, B, E</text:p>
          </table:table-cell>
          <table:table-cell table:style-name="TableCell471">
            <text:p text:style-name="P472"/>
          </table:table-cell>
        </table:table-row>
        <table:table-row table:style-name="TableRow473">
          <table:table-cell table:style-name="TableCell474">
            <text:p text:style-name="P475">Pc – raistas; Pd – lieknas</text:p>
          </table:table-cell>
          <table:table-cell table:style-name="TableCell476">
            <text:p text:style-name="P477">J, P, E, U, B</text:p>
          </table:table-cell>
          <table:table-cell table:style-name="TableCell478">
            <text:p text:style-name="P479"/>
          </table:table-cell>
        </table:table-row>
      </table:table>
      <text:p text:style-name="P480"/>
      <text:p text:style-name="P481">Pastabos:</text:p>
      <text:p text:style-name="P482">1. Nusausintose Ua, Ub, Uc, Ud, Uf, Pa, Pb, Pc, Pd augavietėse tikslinės medžių rūšys parenkamos, atsižvelgiant į susiformavusias ar besiformuojančias augavietės sąlygas.</text:p>
      <text:p text:style-name="P483">2. Ekosistemų apsaugos<text:s/>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484">3. Apsauginiuose miškuose vyraujančių medžių rūšių parinkimas priklauso nuo jų funkcijų. Vandens apsauginiuose želdiniuose pirmenybė teikiama medžių rūšims, kurios turi tankią mišrią šaknų<text:s/>sistemą ažūrines lajas, laukų apsauginiams želdiniams labiau tinka medžių rūšys su tankiomis lajomis ir t. t.</text:p>
      <text:p text:style-name="P485">4. Medžių rūšių žymėj imas:</text:p>
      <text:p text:style-name="P486">Ą – paprastasis ąžuolas</text:p>
      <text:p text:style-name="P487">B – karpotasis arba plaukuotasis beržas</text:p>
      <text:p text:style-name="P488">D – drebulė</text:p>
      <text:p text:style-name="P489">E – paprastoji eglė</text:p>
      <text:p text:style-name="P490">G – guobiniai</text:p>
      <text:p text:style-name="P491">J –<text:s/>juodalksnis</text:p>
      <text:p text:style-name="P492">K – paprastasis klevas</text:p>
      <text:p text:style-name="P493">L – mažalapė liepa</text:p>
      <text:p text:style-name="P494">P – paprastoji pušis</text:p>
      <text:p text:style-name="P495">Pk – kalninė pušis</text:p>
      <text:p text:style-name="P496">U – paprastasis uosis</text:p>
      <text:p text:style-name="P497"/>
      <text:p text:style-name="P498">_________________</text:p>
      <text:p text:style-name="P499"/>
      <text:p text:style-name="P500">Miško atkūrimo ir įveisimo nuostatų</text:p>
      <text:p text:style-name="P501">2<text:s/>priedas</text:p>
      <text:p text:style-name="P502"/>
      <text:p text:style-name="P503"><text:span text:style-name="T504">VYRAUJANČIOS TIKSLINĖS MEDŽIŲ RŪŠYS REKREACINIAMS (II B GR.) M</text:span><text:span text:style-name="T505">IŠKAMS ATKURTI</text:span></text:p>
      <text:p text:style-name="Normal"/>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Augavietė, miško tipas</text:p>
          </table:table-cell>
          <table:table-cell table:style-name="TableCell513">
            <text:p text:style-name="P514">Medžių rūšys</text:p>
          </table:table-cell>
          <table:table-cell table:style-name="TableCell515">
            <text:p text:style-name="P516">Pastabos</text:p>
          </table:table-cell>
        </table:table-row>
        <table:table-row table:style-name="TableRow517">
          <table:table-cell table:style-name="TableCell518">
            <text:p text:style-name="P519">Nae, Na – kerpšilis</text:p>
          </table:table-cell>
          <table:table-cell table:style-name="TableCell520">
            <text:p text:style-name="P521">P, B, Pj, Pk</text:p>
          </table:table-cell>
          <table:table-cell table:style-name="TableCell522">
            <text:p text:style-name="P523">Pk tik Kuršių nerijos nacionaliniame parke</text:p>
          </table:table-cell>
        </table:table-row>
        <table:table-row table:style-name="TableRow524">
          <table:table-cell table:style-name="TableCell525">
            <text:p text:style-name="P526">Na, Nb – brukniašilis</text:p>
          </table:table-cell>
          <table:table-cell table:style-name="TableCell527">
            <text:p text:style-name="P528">P, B, Pj</text:p>
          </table:table-cell>
          <table:table-cell table:style-name="TableCell529">
            <text:p text:style-name="P530"/>
          </table:table-cell>
        </table:table-row>
        <table:table-row table:style-name="TableRow531">
          <table:table-cell table:style-name="TableCell532">
            <text:p text:style-name="P533">Nb – žaliašilis</text:p>
          </table:table-cell>
          <table:table-cell table:style-name="TableCell534">
            <text:p text:style-name="P535">P, B, E, Ąr, M</text:p>
          </table:table-cell>
          <table:table-cell table:style-name="TableCell536">
            <text:p text:style-name="P537"/>
          </table:table-cell>
        </table:table-row>
        <table:table-row table:style-name="TableRow538">
          <table:table-cell table:style-name="TableCell539">
            <text:p text:style-name="P540">Lb – mėlynšilis</text:p>
          </table:table-cell>
          <table:table-cell table:style-name="TableCell541">
            <text:p text:style-name="P542">P, B, E, Pj, Ąr, M</text:p>
          </table:table-cell>
          <table:table-cell table:style-name="TableCell543">
            <text:p text:style-name="P544"/>
          </table:table-cell>
        </table:table-row>
        <table:table-row table:style-name="TableRow545">
          <table:table-cell table:style-name="TableCell546">
            <text:p text:style-name="P547">Nc –<text:s/>šilagiris</text:p>
          </table:table-cell>
          <table:table-cell table:style-name="TableCell548">
            <text:p text:style-name="P549">P, Ą K, L, E, B, Pj, Ąr, M</text:p>
          </table:table-cell>
          <table:table-cell table:style-name="TableCell550">
            <text:p text:style-name="P551"/>
          </table:table-cell>
        </table:table-row>
        <table:table-row table:style-name="TableRow552">
          <table:table-cell table:style-name="TableCell553">
            <text:p text:style-name="P554">Lc – mėlyngiris</text:p>
          </table:table-cell>
          <table:table-cell table:style-name="TableCell555">
            <text:p text:style-name="P556">P, Ą K, L, B, E, Pj, Ąr, M</text:p>
          </table:table-cell>
          <table:table-cell table:style-name="TableCell557">
            <text:p text:style-name="P558"/>
          </table:table-cell>
        </table:table-row>
        <table:table-row table:style-name="TableRow559">
          <table:table-cell table:style-name="TableCell560">
            <text:p text:style-name="P561">Nd – sausgiris</text:p>
          </table:table-cell>
          <table:table-cell table:style-name="TableCell562">
            <text:p text:style-name="P563">Ą K, L, B, E, U, B, M</text:p>
          </table:table-cell>
          <table:table-cell table:style-name="TableCell564">
            <text:p text:style-name="P565"/>
          </table:table-cell>
        </table:table-row>
        <table:table-row table:style-name="TableRow566">
          <table:table-cell table:style-name="TableCell567">
            <text:p text:style-name="P568">Ld – žaliagiris</text:p>
          </table:table-cell>
          <table:table-cell table:style-name="TableCell569">
            <text:p text:style-name="P570">Ą K, L, B, E, U, J</text:p>
          </table:table-cell>
          <table:table-cell table:style-name="TableCell571">
            <text:p text:style-name="P572"/>
          </table:table-cell>
        </table:table-row>
        <table:table-row table:style-name="TableRow573">
          <table:table-cell table:style-name="TableCell574">
            <text:p text:style-name="P575">Nf, Lf – baltmiškis</text:p>
          </table:table-cell>
          <table:table-cell table:style-name="TableCell576">
            <text:p text:style-name="P577">Ą K, L, U, B, E, G, M, Pc</text:p>
          </table:table-cell>
          <table:table-cell table:style-name="TableCell578">
            <text:p text:style-name="P579"/>
          </table:table-cell>
        </table:table-row>
        <table:table-row table:style-name="TableRow580">
          <table:table-cell table:style-name="TableCell581">
            <text:p text:style-name="P582">Lf, Uf – šlapgiris</text:p>
          </table:table-cell>
          <table:table-cell table:style-name="TableCell583">
            <text:p text:style-name="P584">Ą U, B, E, J</text:p>
          </table:table-cell>
          <table:table-cell table:style-name="TableCell585">
            <text:p text:style-name="P586"/>
          </table:table-cell>
        </table:table-row>
        <table:table-row table:style-name="TableRow587">
          <table:table-cell table:style-name="TableCell588">
            <text:p text:style-name="P589">Ub, Ua –<text:s/>balašilis, Pa – tyrašilis, Pb – raistašilis</text:p>
          </table:table-cell>
          <table:table-cell table:style-name="TableCell590">
            <text:p text:style-name="P591">P, B</text:p>
          </table:table-cell>
          <table:table-cell table:style-name="TableCell592">
            <text:p text:style-name="P593"/>
          </table:table-cell>
        </table:table-row>
        <table:table-row table:style-name="TableRow594">
          <table:table-cell table:style-name="TableCell595">
            <text:p text:style-name="P596">Uc – paraistis; Pc – raistas</text:p>
          </table:table-cell>
          <table:table-cell table:style-name="TableCell597">
            <text:p text:style-name="P598">P, B, J, E</text:p>
          </table:table-cell>
          <table:table-cell table:style-name="TableCell599">
            <text:p text:style-name="P600"/>
          </table:table-cell>
        </table:table-row>
        <table:table-row table:style-name="TableRow601">
          <table:table-cell table:style-name="TableCell602">
            <text:p text:style-name="P603">Ud – palieknis, Pd – lieknas,<text:s/><text:line-break/>Uf – juodgiris</text:p>
          </table:table-cell>
          <table:table-cell table:style-name="TableCell604">
            <text:p text:style-name="P605">U, J, B, E, P</text:p>
          </table:table-cell>
          <table:table-cell table:style-name="TableCell606">
            <text:p text:style-name="P607"/>
          </table:table-cell>
        </table:table-row>
      </table:table>
      <text:p text:style-name="P608"/>
      <text:p text:style-name="P609"/>
      <text:p text:style-name="P610">Pastabos:</text:p>
      <text:p text:style-name="P611">1. Nusausintose Ua, Ub, Uc, Ud, Uf, Pa, Pb, Pc, Pd augavietėse tikslinės medžių rūšys<text:s/>parenkamos, atsižvelgiant į susiformavusias ar besiformuojančias augavietės sąlygas.</text:p>
      <text:p text:style-name="P612">2. Medžių rūšių žymėjimas:</text:p>
      <text:p text:style-name="P613">Ą – paprastasis ąžuolas</text:p>
      <text:p text:style-name="P614">Ąr – raudonasis ąžuolas</text:p>
      <text:p text:style-name="P615">B – karpotasis arba plaukuotasis beržas</text:p>
      <text:p text:style-name="P616">E – paprastoji eglė</text:p>
      <text:p text:style-name="P617">G – guobiniai</text:p>
      <text:p text:style-name="P618">J – juodalksnis</text:p>
      <text:p text:style-name="P619">K<text:s/>– paprastasis klevas</text:p>
      <text:p text:style-name="P620">L – mažalapė liepa</text:p>
      <text:p text:style-name="P621">M – europinis maumedis</text:p>
      <text:p text:style-name="P622">P – paprastoji pušis</text:p>
      <text:p text:style-name="P623">Pc – pocūgė</text:p>
      <text:p text:style-name="P624">Pj – juodoji pušis</text:p>
      <text:p text:style-name="P625">Pk – kalninė pušis</text:p>
      <text:p text:style-name="P626">U – paprastasis uosis</text:p>
      <text:p text:style-name="P627">_________________</text:p>
      <text:p text:style-name="P628"/>
      <text:p text:style-name="P629">Miško atkūrimo ir įveisimo nuostatų</text:p>
      <text:p text:style-name="P630">3<text:s/>priedas</text:p>
      <text:p text:style-name="Normal"/>
      <text:p text:style-name="P631"><text:span text:style-name="T632">VYRAUJANČIOS TIKSLINĖS</text:span><text:span text:style-name="T633"><text:s/>MEDŽIŲ RŪŠYS ŪKINIAMS (IV GR.) MIŠKAMS ATKURTI</text:span></text:p>
      <text:p text:style-name="Normal"/>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Augavietė, miško tipas</text:p>
            </table:table-cell>
            <table:table-cell table:style-name="TableCell641">
              <text:p text:style-name="P642">Medžių rūšys</text:p>
            </table:table-cell>
            <table:table-cell table:style-name="TableCell643">
              <text:p text:style-name="P644">Pastabos</text:p>
            </table:table-cell>
          </table:table-row>
        </table:table-header-rows>
        <table:table-row table:style-name="TableRow645">
          <table:table-cell table:style-name="TableCell646">
            <text:p text:style-name="P647">Nae, Na – kerpšilis;<text:s/><text:line-break/>Na, Nb – brukniašilis</text:p>
          </table:table-cell>
          <table:table-cell table:style-name="TableCell648">
            <text:p text:style-name="P649">P</text:p>
          </table:table-cell>
          <table:table-cell table:style-name="TableCell650">
            <text:p text:style-name="P651"/>
          </table:table-cell>
        </table:table-row>
        <table:table-row table:style-name="TableRow652">
          <table:table-cell table:style-name="TableCell653">
            <text:p text:style-name="P654">Nb – žaliašilis</text:p>
          </table:table-cell>
          <table:table-cell table:style-name="TableCell655">
            <text:p text:style-name="P656">P, E, M</text:p>
          </table:table-cell>
          <table:table-cell table:style-name="TableCell657">
            <text:p text:style-name="P658"/>
          </table:table-cell>
        </table:table-row>
        <table:table-row table:style-name="TableRow659">
          <table:table-cell table:style-name="TableCell660">
            <text:p text:style-name="P661">Lb, La – mėlynšilis</text:p>
          </table:table-cell>
          <table:table-cell table:style-name="TableCell662">
            <text:p text:style-name="P663">P, E, B</text:p>
          </table:table-cell>
          <table:table-cell table:style-name="TableCell664">
            <text:p text:style-name="P665"/>
          </table:table-cell>
        </table:table-row>
        <table:table-row table:style-name="TableRow666">
          <table:table-cell table:style-name="TableCell667">
            <text:p text:style-name="P668">Nc – šilagiris</text:p>
          </table:table-cell>
          <table:table-cell table:style-name="TableCell669">
            <text:p text:style-name="P670">E, P, M, Ą K, L, Bu, Ąb, B</text:p>
          </table:table-cell>
          <table:table-cell table:style-name="TableCell671">
            <text:p text:style-name="P672">Ąžuolynai<text:s/>daugiau veistini pietvakarių Lietuvoje priemolio, molio ar dvilyčiuose dirvožemiuose</text:p>
          </table:table-cell>
        </table:table-row>
        <table:table-row table:style-name="TableRow673">
          <table:table-cell table:style-name="TableCell674">
            <text:p text:style-name="P675">Lc – mėlyngiris</text:p>
          </table:table-cell>
          <table:table-cell table:style-name="TableCell676">
            <text:p text:style-name="P677">E, P, B, K, L, Ą D, J</text:p>
          </table:table-cell>
          <table:table-cell table:style-name="TableCell678">
            <text:p text:style-name="P679"/>
          </table:table-cell>
        </table:table-row>
        <table:table-row table:style-name="TableRow680">
          <table:table-cell table:style-name="TableCell681">
            <text:p text:style-name="P682">Nd – sausgiris</text:p>
          </table:table-cell>
          <table:table-cell table:style-name="TableCell683">
            <text:p text:style-name="P684">Ą E, M, U, K, L, Bu, Ąb, B</text:p>
          </table:table-cell>
          <table:table-cell table:style-name="TableCell685">
            <text:p text:style-name="P686"/>
          </table:table-cell>
        </table:table-row>
        <table:table-row table:style-name="TableRow687">
          <table:table-cell table:style-name="TableCell688">
            <text:p text:style-name="P689">Ld – žaliagiris</text:p>
          </table:table-cell>
          <table:table-cell table:style-name="TableCell690">
            <text:p text:style-name="P691">E, B, U, Ą Ąb, J, K, L, D</text:p>
          </table:table-cell>
          <table:table-cell table:style-name="TableCell692">
            <text:p text:style-name="P693">Pietvakarių Lietuvoje daugiau veistini<text:s/>ąžuolynai, o šiaurinėje ir rytinėje jos dalyse – eglynai ir uosynai</text:p>
          </table:table-cell>
        </table:table-row>
        <table:table-row table:style-name="TableRow694">
          <table:table-cell table:style-name="TableCell695">
            <text:p text:style-name="P696">Nf, Lf – baltmiškis</text:p>
          </table:table-cell>
          <table:table-cell table:style-name="TableCell697">
            <text:p text:style-name="P698">Ą U, L, K, G, E, Ąb, B, D, J</text:p>
          </table:table-cell>
          <table:table-cell table:style-name="TableCell699">
            <text:p text:style-name="P700"/>
          </table:table-cell>
        </table:table-row>
        <table:table-row table:style-name="TableRow701">
          <table:table-cell table:style-name="TableCell702">
            <text:p text:style-name="P703">Lf, Uf – šlapgiris</text:p>
          </table:table-cell>
          <table:table-cell table:style-name="TableCell704">
            <text:p text:style-name="P705">B, U, J, Ą E, D</text:p>
          </table:table-cell>
          <table:table-cell table:style-name="TableCell706">
            <text:p text:style-name="P707"/>
          </table:table-cell>
        </table:table-row>
        <table:table-row table:style-name="TableRow708">
          <table:table-cell table:style-name="TableCell709">
            <text:p text:style-name="P710">Ub, Ua – balašilis</text:p>
          </table:table-cell>
          <table:table-cell table:style-name="TableCell711">
            <text:p text:style-name="P712">P, E, B</text:p>
          </table:table-cell>
          <table:table-cell table:style-name="TableCell713">
            <text:p text:style-name="P714"/>
          </table:table-cell>
        </table:table-row>
        <table:table-row table:style-name="TableRow715">
          <table:table-cell table:style-name="TableCell716">
            <text:p text:style-name="P717">Pa, Pb – tyrašilis, raistašilis</text:p>
          </table:table-cell>
          <table:table-cell table:style-name="TableCell718">
            <text:p text:style-name="P719">P, B</text:p>
          </table:table-cell>
          <table:table-cell table:style-name="TableCell720">
            <text:p text:style-name="P721"/>
          </table:table-cell>
        </table:table-row>
        <table:table-row table:style-name="TableRow722">
          <table:table-cell table:style-name="TableCell723">
            <text:p text:style-name="P724">Uc – paraistis</text:p>
          </table:table-cell>
          <table:table-cell table:style-name="TableCell725">
            <text:p text:style-name="P726">J, B, P, E</text:p>
          </table:table-cell>
          <table:table-cell table:style-name="TableCell727">
            <text:p text:style-name="P728"/>
          </table:table-cell>
        </table:table-row>
        <table:table-row table:style-name="TableRow729">
          <table:table-cell table:style-name="TableCell730">
            <text:p text:style-name="P731">Pc<text:s/>– raistas</text:p>
          </table:table-cell>
          <table:table-cell table:style-name="TableCell732">
            <text:p text:style-name="P733">B, J, P, E</text:p>
          </table:table-cell>
          <table:table-cell table:style-name="TableCell734">
            <text:p text:style-name="P735"/>
          </table:table-cell>
        </table:table-row>
        <table:table-row table:style-name="TableRow736">
          <table:table-cell table:style-name="TableCell737">
            <text:p text:style-name="P738">Ud – palieknis</text:p>
          </table:table-cell>
          <table:table-cell table:style-name="TableCell739">
            <text:p text:style-name="P740">J, U, B, E</text:p>
          </table:table-cell>
          <table:table-cell table:style-name="TableCell741">
            <text:p text:style-name="P742"/>
          </table:table-cell>
        </table:table-row>
        <table:table-row table:style-name="TableRow743">
          <table:table-cell table:style-name="TableCell744">
            <text:p text:style-name="P745">Pd – lieknas</text:p>
          </table:table-cell>
          <table:table-cell table:style-name="TableCell746">
            <text:p text:style-name="P747">J, B, U, E</text:p>
          </table:table-cell>
          <table:table-cell table:style-name="TableCell748">
            <text:p text:style-name="P749"/>
          </table:table-cell>
        </table:table-row>
        <table:table-row table:style-name="TableRow750">
          <table:table-cell table:style-name="TableCell751">
            <text:p text:style-name="P752">Uf – juodgiris</text:p>
          </table:table-cell>
          <table:table-cell table:style-name="TableCell753">
            <text:p text:style-name="P754">J, U, B, E</text:p>
          </table:table-cell>
          <table:table-cell table:style-name="TableCell755">
            <text:p text:style-name="P756"/>
          </table:table-cell>
        </table:table-row>
      </table:table>
      <text:p text:style-name="P757"/>
      <text:p text:style-name="P758"/>
      <text:p text:style-name="P759">Pastabos:</text:p>
      <text:p text:style-name="P760">1. Paliekant sklypą atželti, būtina vadovautis šių Nuostatų 14 punktu.</text:p>
      <text:p text:style-name="P761">2. Nusausintose Ua, Ub, Uc, Ud, Uf, Pa, Pb, Pc, Pd<text:s/>augavietėse tikslinės medžių rūšys parenkamos, atsižvelgiant į susiformavusias ar besiformuojančias augavietės sąlygas.</text:p>
      <text:p text:style-name="P762">3. Medžių rūšių žymėjimas:</text:p>
      <text:p text:style-name="P763">Ą – paprastasis ąžuolas</text:p>
      <text:p text:style-name="P764">Ąb – bekotis ąžuolas</text:p>
      <text:p text:style-name="P765">B – karpotasis arba plaukuotasis beržas</text:p>
      <text:p text:style-name="P766">Bu – paprastasis<text:s/>bukas</text:p>
      <text:p text:style-name="P767">D – drebulė</text:p>
      <text:p text:style-name="P768">E – paprastoji eglė</text:p>
      <text:p text:style-name="P769">G – guobiniai</text:p>
      <text:p text:style-name="P770">J – juodalksnis</text:p>
      <text:p text:style-name="P771">K – paprastasis klevas</text:p>
      <text:p text:style-name="P772">L – mažalapė liepa</text:p>
      <text:p text:style-name="P773">M – europinis maumedis</text:p>
      <text:p text:style-name="P774">P – paprastoji pušis</text:p>
      <text:p text:style-name="P775">U – paprastasis uosis</text:p>
      <text:p text:style-name="P776">_________________</text:p>
      <text:p text:style-name="P777"/>
      <text:p text:style-name="P778">Miško atkūrimo ir įveisimo nuostatų</text:p>
      <text:p text:style-name="P779">4<text:s/>priedas</text:p>
      <text:p text:style-name="Normal"/>
      <text:p text:style-name="P780"><text:span text:style-name="T781">ŽEL</text:span><text:span text:style-name="T782">DINIŲ SODINIMO TANKIS EKOSISTEMŲ APSAUGOS (II A GR.), APSAUGINIUOSE (III GR.) IR ŪKINIUOSE (IV GR.) MIŠKUOSE</text:span></text:p>
      <text:p text:style-name="Normal"/>
      <table:table table:style-name="Table783">
        <table:table-columns>
          <table:table-column table:style-name="TableColumn784"/>
          <table:table-column table:style-name="TableColumn785"/>
        </table:table-columns>
        <table:table-header-rows>
          <table:table-row table:style-name="TableRow786">
            <table:table-cell table:style-name="TableCell787">
              <text:p text:style-name="P788">Medžio rūšis</text:p>
            </table:table-cell>
            <table:table-cell table:style-name="TableCell789">
              <text:p text:style-name="P790">Tankis, tūkst. vnt./ha</text:p>
            </table:table-cell>
          </table:table-row>
        </table:table-header-rows>
        <table:table-row table:style-name="TableRow791">
          <table:table-cell table:style-name="TableCell792">
            <text:p text:style-name="P793">Pušis</text:p>
          </table:table-cell>
          <table:table-cell table:style-name="TableCell794">
            <text:p text:style-name="P795">&gt;5</text:p>
          </table:table-cell>
        </table:table-row>
        <table:table-row table:style-name="TableRow796">
          <table:table-cell table:style-name="TableCell797">
            <text:p text:style-name="P798">Eglė</text:p>
          </table:table-cell>
          <table:table-cell table:style-name="TableCell799">
            <text:p text:style-name="P800">&gt;3</text:p>
          </table:table-cell>
        </table:table-row>
        <table:table-row table:style-name="TableRow801">
          <table:table-cell table:style-name="TableCell802">
            <text:p text:style-name="P803">Maumedis</text:p>
          </table:table-cell>
          <table:table-cell table:style-name="TableCell804">
            <text:p text:style-name="P805">&gt;2</text:p>
          </table:table-cell>
        </table:table-row>
        <table:table-row table:style-name="TableRow806">
          <table:table-cell table:style-name="TableCell807">
            <text:p text:style-name="P808">Ąžuolas</text:p>
            <text:p text:style-name="P809">Bukas</text:p>
            <text:p text:style-name="P810">Guobiniai</text:p>
          </table:table-cell>
          <table:table-cell table:style-name="TableCell811">
            <text:p text:style-name="P812">&gt;4 (sėjinukais)</text:p>
            <text:p text:style-name="P813">&gt;3 (sodinukais)</text:p>
          </table:table-cell>
        </table:table-row>
        <table:table-row table:style-name="TableRow814">
          <table:table-cell table:style-name="TableCell815">
            <text:p text:style-name="P816">Uosis, klevas</text:p>
          </table:table-cell>
          <table:table-cell table:style-name="TableCell817">
            <text:p text:style-name="P818">&gt;4</text:p>
          </table:table-cell>
        </table:table-row>
        <table:table-row table:style-name="TableRow819">
          <table:table-cell table:style-name="TableCell820">
            <text:p text:style-name="P821">Juodalksnis, beržas, liepa</text:p>
          </table:table-cell>
          <table:table-cell table:style-name="TableCell822">
            <text:p text:style-name="P823">&gt;3</text:p>
          </table:table-cell>
        </table:table-row>
        <table:table-row table:style-name="TableRow824">
          <table:table-cell table:style-name="TableCell825">
            <text:p text:style-name="P826">Drebulė</text:p>
          </table:table-cell>
          <table:table-cell table:style-name="TableCell827">
            <text:p text:style-name="P828">&gt;1,5</text:p>
          </table:table-cell>
        </table:table-row>
      </table:table>
      <text:p text:style-name="Normal"/>
      <text:p text:style-name="Normal"/>
      <text:p text:style-name="P829">Pastaba. Mišrių želdinių, kurių sudėtyje yra kelios medžių rašys, tankis nustatomas, atsižvelgiant į kiekvienos medžių rūšies kiekį procentais želdinių sudėtyje.</text:p>
      <text:p text:style-name="Normal"/>
      <text:p text:style-name="P830">_________________</text:p>
      <text:p text:style-name="P831"/>
      <text:p text:style-name="P832">Miško atkūrimo ir<text:s/>įveisimo nuostatų</text:p>
      <text:p text:style-name="P833"><text:span text:style-name="T834">5</text:span><text:span text:style-name="T835"><text:s/>priedas</text:span></text:p>
      <text:p text:style-name="P836">(Lietuvos Respublikos aplinkos ministro<text:s/></text:p>
      <text:p text:style-name="P837">2010 m. spalio 18 d.<text:s/></text:p>
      <text:p text:style-name="P838">įsakymo Nr. D1-859 redakcija)</text:p>
      <text:p text:style-name="P839"/>
      <text:p text:style-name="P840"><text:span text:style-name="T841">(Miško želdinimo ir žėlimo projekto valstybinėje žemėje formos pavyzdys)</text:span></text:p>
      <text:p text:style-name="P842"/>
      <text:p text:style-name="P843">TVIRTINU</text:p>
      <text:p text:style-name="P844">______________________________</text:p>
      <text:p text:style-name="P845">(Pareigų pavadinimas)</text:p>
      <text:p text:style-name="P846">______________________________</text:p>
      <text:p text:style-name="P847">(Parašas)</text:p>
      <text:p text:style-name="P848">______________________________</text:p>
      <text:p text:style-name="P849">(Vardas ir pavardė)</text:p>
      <text:p text:style-name="P850">20 <text:s text:c="4"/>m. ________________ d.</text:p>
      <text:p text:style-name="P851"/>
      <text:p text:style-name="P852">A.V.</text:p>
      <text:p text:style-name="P853"/>
      <text:p text:style-name="P854"><text:span text:style-name="T855">MIŠKO ŽELDINIMO IR ŽĖLIMO PROJEKTAS</text:span></text:p>
      <text:p text:style-name="P856"/>
      <table:table table:style-name="Table857">
        <table:table-columns>
          <table:table-column table:style-name="TableColumn858"/>
        </table:table-columns>
        <table:table-row table:style-name="TableRow859">
          <table:table-cell table:style-name="TableCell860">
            <text:p text:style-name="Normal"><text:span text:style-name="T861">0.1.</text:span><text:span text:style-name="T862"><text:s/>Projekto Nr.*</text:span></text:p>
          </table:table-cell>
        </table:table-row>
        <table:table-row table:style-name="TableRow863">
          <table:table-cell table:style-name="TableCell864">
            <text:p text:style-name="Normal"><text:span text:style-name="T865">0.2.</text:span><text:span text:style-name="T866"><text:s/>Miškų urėdija*</text:span></text:p>
          </table:table-cell>
        </table:table-row>
        <table:table-row table:style-name="TableRow867">
          <table:table-cell table:style-name="TableCell868">
            <text:p text:style-name="Normal"><text:span text:style-name="T869">0.3.</text:span><text:span text:style-name="T870"><text:s/>Girininkija*</text:span></text:p>
          </table:table-cell>
        </table:table-row>
        <table:table-row table:style-name="TableRow871">
          <table:table-cell table:style-name="TableCell872">
            <text:p text:style-name="Normal"><text:span text:style-name="T873">0.4.</text:span><text:span text:style-name="T874"><text:s/>Kitas žemės valdytojas*</text:span></text:p>
          </table:table-cell>
        </table:table-row>
        <table:table-row table:style-name="TableRow875">
          <table:table-cell table:style-name="TableCell876">
            <text:p text:style-name="Normal"><text:span text:style-name="T877">0.5.</text:span><text:span text:style-name="T878"><text:s/>Kvartalo Nr*.</text:span></text:p>
          </table:table-cell>
        </table:table-row>
        <table:table-row table:style-name="TableRow879">
          <table:table-cell table:style-name="TableCell880">
            <text:p text:style-name="Normal"><text:span text:style-name="T881">0.6.<text:s/></text:span><text:span text:style-name="T882">Sklypo (-ų) Nr. ir (ar) <text:s/>jų dalys*</text:span></text:p>
          </table:table-cell>
        </table:table-row>
        <table:table-row table:style-name="TableRow883">
          <table:table-cell table:style-name="TableCell884">
            <text:p text:style-name="Normal"><text:span text:style-name="T885">0.7.<text:s/></text:span><text:span text:style-name="T886">Kadastrinio sklypo Nr. (pildoma, kai miškas įveisiamas)</text:span></text:p>
          </table:table-cell>
        </table:table-row>
        <table:table-row table:style-name="TableRow887">
          <table:table-cell table:style-name="TableCell888">
            <text:p text:style-name="Normal"><text:span text:style-name="T889">0.8.<text:s/></text:span><text:span text:style-name="T890">Bendras atkuriamas ar veisiamas plotas* _____ ha, iš jo – želdinamas ir (ar) želiantis (nurodomas tik<text:s/></text:span><text:span text:style-name="T891">įveisiant) ________ ha</text:span></text:p>
          </table:table-cell>
        </table:table-row>
        <table:table-row table:style-name="TableRow892">
          <table:table-cell table:style-name="TableCell893">
            <text:p text:style-name="Normal"><text:span text:style-name="T894">0.9.</text:span><text:span text:style-name="T895"><text:s/>Miškų funkcinė paskirtis ir grupė* (2, 3, 4)</text:span></text:p>
          </table:table-cell>
        </table:table-row>
        <table:table-row table:style-name="TableRow896">
          <table:table-cell table:style-name="TableCell897">
            <text:p text:style-name="Normal"><text:span text:style-name="T898">0.10</text:span><text:span text:style-name="T899">. Miškas:* atkuriamas (1), įveisiamas (2), pertvarkomas (3), polajiniai želdiniai (4), prieš kirtimą (5)</text:span></text:p>
          </table:table-cell>
        </table:table-row>
        <table:table-row table:style-name="TableRow900">
          <table:table-cell table:style-name="TableCell901">
            <text:p text:style-name="Normal"><text:span text:style-name="T902">0.11.<text:s/></text:span><text:span text:style-name="T903">Želdiniai: <text:s/>plantaciniai (1), bandomieji (2)</text:span></text:p>
          </table:table-cell>
        </table:table-row>
        <table:table-row table:style-name="TableRow904">
          <table:table-cell table:style-name="TableCell905">
            <text:p text:style-name="P906"><text:span text:style-name="T907">0.12.<text:s/></text:span><text:span text:style-name="T908">Buvusio<text:s/></text:span><text:span text:style-name="T909">medyno (-ų) rūšinė sudėtis ir selekcinė grupė ar bonitetas</text:span><text:span text:style-name="T910">1</text:span><text:span text:style-name="T911">:<text:s/></text:span></text:p>
          </table:table-cell>
        </table:table-row>
        <table:table-row table:style-name="TableRow912">
          <table:table-cell table:style-name="TableCell913">
            <text:p text:style-name="P914"><text:span text:style-name="T915">0.13.<text:s/></text:span><text:span text:style-name="T916">Buvusio medyno ir (ar) krūmyno kirtimo ar pertvarkymo būdas ir metai:</text:span></text:p>
          </table:table-cell>
        </table:table-row>
        <table:table-row table:style-name="TableRow917">
          <table:table-cell table:style-name="TableCell918">
            <text:p text:style-name="P919"><text:span text:style-name="T920">0.14.</text:span><text:span text:style-name="T921"><text:s/>Projekto vykdymo pradžia* ________ m. <text:s/>ir želdinimo metai</text:span><text:span text:style-name="T922">2<text:s/></text:span><text:span text:style-name="T923">______ sezonas:* pavasario (1) rudens (2)</text:span></text:p>
          </table:table-cell>
        </table:table-row>
      </table:table>
      <text:p text:style-name="P924"/>
      <text:p text:style-name="P925"><text:span text:style-name="T926">1<text:s/></text:span><text:span text:style-name="T927">Įrašoma kiekvienam nukirstam medynui ar jo daliai.</text:span></text:p>
      <text:p text:style-name="P928"><text:span text:style-name="T929">2<text:s/></text:span><text:span text:style-name="T930">Pildoma tik pasodinus mišką.</text:span></text:p>
      <text:p text:style-name="P931"/>
      <text:p text:style-name="P932"><text:span text:style-name="T933">1</text:span><text:span text:style-name="T934">. PROJEKTUOJAMOS PRIEMONĖ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17">
            <text:p text:style-name="P956">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Ploto dalies Nr.</text:span><text:span text:style-name="T961">3</text:span><text:span text:style-name="T962">*</text:span></text:p>
          </table:table-cell>
          <table:table-cell table:style-name="TableCell963">
            <text:p text:style-name="P964">Plotas, ha*</text:p>
          </table:table-cell>
          <table:table-cell table:style-name="TableCell965" table:number-columns-spanned="2">
            <text:p text:style-name="P966"><text:span text:style-name="T967">Dtg</text:span><text:span text:style-name="T968">4</text:span></text:p>
          </table:table-cell>
          <table:covered-table-cell/>
          <table:table-cell table:style-name="TableCell969" table:number-columns-spanned="3">
            <text:p text:style-name="P970">Rūšinė sudėtis*</text:p>
          </table:table-cell>
          <table:covered-table-cell/>
          <table:covered-table-cell/>
          <table:table-cell table:style-name="TableCell971" table:number-columns-spanned="3">
            <text:p text:style-name="P972">Dirvos ruošimo būdas<text:s/></text:p>
          </table:table-cell>
          <table:covered-table-cell/>
          <table:covered-table-cell/>
          <table:table-cell table:style-name="TableCell973" table:number-columns-spanned="3">
            <text:p text:style-name="P974">Mišrinimo būdas (grupių plotas ar <text:s/>medžių rūšių išdėstymo schemos), sodinimo atstumai, m tarp eilių ir eilėse pagal rūšis</text:p>
          </table:table-cell>
          <table:covered-table-cell/>
          <table:covered-table-cell/>
          <table:table-cell table:style-name="TableCell975" table:number-columns-spanned="2">
            <text:p text:style-name="P976">Bendras sodmenų tankis, tūkst. vnt./ha*</text:p>
          </table:table-cell>
          <table:covered-table-cell/>
          <table:table-cell table:style-name="TableCell977" table:number-columns-spanned="2">
            <text:p text:style-name="P978"><text:span text:style-name="T979">Medžių ir krūmų rūšių sodmenų (sėklų) poreikis plote pagal rūšis*,</text:span><text:span text:style-name="T980"><text:s/></text:span><text:span text:style-name="T981">tūkst. vnt. (kg)</text:span></text:p>
          </table:table-cell>
          <table:covered-table-cell/>
        </table:table-row>
        <table:table-row table:style-name="TableRow982">
          <table:table-cell table:style-name="TableCell983" table:number-rows-spanned="2">
            <text:p text:style-name="P984"/>
          </table:table-cell>
          <table:table-cell table:style-name="TableCell985" table:number-rows-spanned="2">
            <text:p text:style-name="P986"/>
          </table:table-cell>
          <table:table-cell table:style-name="TableCell987" table:number-columns-spanned="2" table:number-rows-spanned="2">
            <text:p text:style-name="P988"/>
          </table:table-cell>
          <table:covered-table-cell/>
          <table:table-cell table:style-name="TableCell989" table:number-columns-spanned="3" table:number-rows-spanned="2">
            <text:p text:style-name="P990"/>
          </table:table-cell>
          <table:covered-table-cell/>
          <table:covered-table-cell/>
          <table:table-cell table:style-name="TableCell991" table:number-columns-spanned="3" table:number-rows-spanned="2">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2" table:number-row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able:covered-table-cell>
            <text:p text:style-name="P1003"/>
          </table:covered-table-cell>
          <table:covered-table-cell/>
          <table:covered-table-cell/>
          <table:covered-table-cell>
            <text:p text:style-name="P1004"/>
          </table:covered-table-cell>
          <table:covered-table-cell/>
          <table:covered-table-cell/>
          <table:table-cell table:style-name="TableCell1005" table:number-columns-spanned="3">
            <text:p text:style-name="P1006"/>
          </table:table-cell>
          <table:covered-table-cell/>
          <table:covered-table-cell/>
          <table:covered-table-cell>
            <text:p text:style-name="P1007"/>
          </table:covered-table-cell>
          <table:covered-table-cell/>
          <table:table-cell table:style-name="TableCell1008" table:number-columns-spanned="2">
            <text:p text:style-name="P1009"/>
          </table:table-cell>
          <table:covered-table-cell/>
        </table:table-row>
        <table:table-row table:style-name="TableRow1010">
          <table:table-cell table:style-name="TableCell1011" table:number-rows-spanned="2">
            <text:p text:style-name="P1012"/>
          </table:table-cell>
          <table:table-cell table:style-name="TableCell1013" table:number-rows-spanned="2">
            <text:p text:style-name="P1014"/>
          </table:table-cell>
          <table:table-cell table:style-name="TableCell1015" table:number-columns-spanned="2" table:number-rows-spanned="2">
            <text:p text:style-name="P1016"/>
          </table:table-cell>
          <table:covered-table-cell/>
          <table:table-cell table:style-name="TableCell1017" table:number-columns-spanned="3" table:number-rows-spanned="2">
            <text:p text:style-name="P1018"/>
          </table:table-cell>
          <table:covered-table-cell/>
          <table:covered-table-cell/>
          <table:table-cell table:style-name="TableCell1019" table:number-columns-spanned="3" table:number-rows-spanned="2">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2" table:number-rows-spanned="2">
            <text:p text:style-name="P1024"/>
          </table: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able:covered-table-cell>
            <text:p text:style-name="P1031"/>
          </table:covered-table-cell>
          <table:covered-table-cell/>
          <table:covered-table-cell/>
          <table:covered-table-cell>
            <text:p text:style-name="P1032"/>
          </table:covered-table-cell>
          <table:covered-table-cell/>
          <table:covered-table-cell/>
          <table:table-cell table:style-name="TableCell1033" table:number-columns-spanned="3">
            <text:p text:style-name="P1034"/>
          </table:table-cell>
          <table:covered-table-cell/>
          <table:covered-table-cell/>
          <table:covered-table-cell>
            <text:p text:style-name="P1035"/>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rows-spanned="2">
            <text:p text:style-name="P1040"/>
          </table:table-cell>
          <table:table-cell table:style-name="TableCell1041" table:number-rows-spanned="2">
            <text:p text:style-name="P1042"/>
          </table:table-cell>
          <table:table-cell table:style-name="TableCell1043" table:number-columns-spanned="2" table:number-rows-spanned="2">
            <text:p text:style-name="P1044"/>
          </table:table-cell>
          <table:covered-table-cell/>
          <table:table-cell table:style-name="TableCell1045" table:number-columns-spanned="3" table:number-rows-spanned="2">
            <text:p text:style-name="P1046"/>
          </table:table-cell>
          <table:covered-table-cell/>
          <table:covered-table-cell/>
          <table:table-cell table:style-name="TableCell1047" table:number-columns-spanned="3" table:number-rows-spanned="2">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2" table:number-rows-spanned="2">
            <text:p text:style-name="P1052"/>
          </table: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able:covered-table-cell>
            <text:p text:style-name="P1059"/>
          </table:covered-table-cell>
          <table:covered-table-cell/>
          <table:covered-table-cell/>
          <table:covered-table-cell>
            <text:p text:style-name="P1060"/>
          </table:covered-table-cell>
          <table:covered-table-cell/>
          <table:covered-table-cell/>
          <table:table-cell table:style-name="TableCell1061" table:number-columns-spanned="3">
            <text:p text:style-name="P1062"/>
          </table:table-cell>
          <table:covered-table-cell/>
          <table:covered-table-cell/>
          <table:covered-table-cell>
            <text:p text:style-name="P1063"/>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15" table:number-rows-spanned="3">
            <text:p text:style-name="P1068"><text:span text:style-name="T1069">Sodmenų ar sėklų poreikis pagal medžių ir krūmų rūšis</text:span><text:span text:style-name="T1070">*,</text:span><text:span text:style-name="T1071"><text:s/>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17">
            <text:p text:style-name="P1084">1.2. Želdiniai ir žėliniai (mišrus būda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Ploto dalies Nr.</text:span><text:span text:style-name="T1089">3</text:span><text:span text:style-name="T1090">*</text:span></text:p>
          </table:table-cell>
          <table:table-cell table:style-name="TableCell1091">
            <text:p text:style-name="P1092"><text:span text:style-name="T1093">Plotas, ha*</text:span></text:p>
          </table:table-cell>
          <table:table-cell table:style-name="TableCell1094" table:number-columns-spanned="2">
            <text:p text:style-name="P1095"><text:span text:style-name="T1096">Dtg</text:span><text:span text:style-name="T1097">4</text:span></text:p>
          </table:table-cell>
          <table:covered-table-cell/>
          <table:table-cell table:style-name="TableCell1098" table:number-columns-spanned="4">
            <text:p text:style-name="P1099">Rūšinė sudėtis*<text:s/></text:p>
            <text:p text:style-name="P1100"><text:span text:style-name="T1101">(įskaitant ir savaiminį žėlimą ar<text:s/></text:span><text:span text:style-name="T1102">sodinimą)</text:span></text:p>
          </table:table-cell>
          <table:covered-table-cell/>
          <table:covered-table-cell/>
          <table:covered-table-cell/>
          <table:table-cell table:style-name="TableCell1103" table:number-columns-spanned="3">
            <text:p text:style-name="P1104"><text:span text:style-name="T1105">Dirvos ruošimo būdas ar miško žėlimo skatinimo priemonės<text:s/></text:span></text:p>
          </table:table-cell>
          <table:covered-table-cell/>
          <table:covered-table-cell/>
          <table:table-cell table:style-name="TableCell1106" table:number-columns-spanned="3">
            <text:p text:style-name="P1107"><text:span text:style-name="T1108">Mišrinimo būdas (grupių plotas ar medžių rūšių išdėstymas), sodinimo atstumai, m tarp eilių ir eilėse pagal rūšis</text:span></text:p>
          </table:table-cell>
          <table:covered-table-cell/>
          <table:covered-table-cell/>
          <table:table-cell table:style-name="TableCell1109" table:number-columns-spanned="2">
            <text:p text:style-name="P1110"><text:span text:style-name="T1111">Bendras tankis*, tūkst. vnt./ha</text:span></text:p>
          </table:table-cell>
          <table:covered-table-cell/>
          <table:table-cell table:style-name="TableCell1112">
            <text:p text:style-name="P1113"><text:span text:style-name="T1114">Medžių ir krūmų rūšių sodmenų (sėklų) pore</text:span><text:span text:style-name="T1115">ikis plote pagal rūšis*,</text:span><text:span text:style-name="T1116"><text:s/></text:span><text:span text:style-name="T1117">tūkst. vnt. (kg)</text:span></text:p>
          </table:table-cell>
        </table:table-row>
        <table:table-row table:style-name="TableRow1118">
          <table:table-cell table:style-name="TableCell1119" table:number-rows-spanned="2">
            <text:p text:style-name="P1120"/>
          </table:table-cell>
          <table:table-cell table:style-name="TableCell1121" table:number-rows-spanned="2">
            <text:p text:style-name="P1122"/>
          </table:table-cell>
          <table:table-cell table:style-name="TableCell1123" table:number-columns-spanned="2" table:number-rows-spanned="2">
            <text:p text:style-name="P1124"/>
          </table:table-cell>
          <table:covered-table-cell/>
          <table:table-cell table:style-name="TableCell1125" table:number-columns-spanned="4" table:number-rows-spanned="2">
            <text:p text:style-name="P1126"/>
          </table:table-cell>
          <table:covered-table-cell/>
          <table:covered-table-cell/>
          <table:covered-table-cell/>
          <table:table-cell table:style-name="TableCell1127" table:number-columns-spanned="3" table:number-rows-spanned="2">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2" table:number-row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able:covered-table-cell>
            <text:p text:style-name="P1139"/>
          </table:covered-table-cell>
          <table:covered-table-cell/>
          <table:covered-table-cell/>
          <table:covered-table-cell/>
          <table:covered-table-cell>
            <text:p text:style-name="P1140"/>
          </table:covered-table-cell>
          <table:covered-table-cell/>
          <table:covered-table-cell/>
          <table:table-cell table:style-name="TableCell1141" table:number-columns-spanned="3">
            <text:p text:style-name="P1142"/>
          </table:table-cell>
          <table:covered-table-cell/>
          <table:covered-table-cell/>
          <table:covered-table-cell>
            <text:p text:style-name="P1143"/>
          </table:covered-table-cell>
          <table:covered-table-cell/>
          <table:table-cell table:style-name="TableCell1144">
            <text:p text:style-name="P1145"/>
          </table:table-cell>
        </table:table-row>
        <table:table-row table:style-name="TableRow1146">
          <table:table-cell table:style-name="TableCell1147" table:number-rows-spanned="2">
            <text:p text:style-name="P1148"/>
          </table:table-cell>
          <table:table-cell table:style-name="TableCell1149" table:number-rows-spanned="2">
            <text:p text:style-name="P1150"/>
          </table:table-cell>
          <table:table-cell table:style-name="TableCell1151" table:number-columns-spanned="2" table:number-rows-spanned="2">
            <text:p text:style-name="P1152"/>
          </table:table-cell>
          <table:covered-table-cell/>
          <table:table-cell table:style-name="TableCell1153" table:number-columns-spanned="4" table:number-rows-spanned="2">
            <text:p text:style-name="P1154"/>
          </table:table-cell>
          <table:covered-table-cell/>
          <table:covered-table-cell/>
          <table:covered-table-cell/>
          <table:table-cell table:style-name="TableCell1155" table:number-columns-spanned="3" table:number-rows-spanned="2">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able:number-rows-spanned="2">
            <text:p text:style-name="P1160"/>
          </table:table-cell>
          <table:covered-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able:covered-table-cell>
            <text:p text:style-name="P1167"/>
          </table:covered-table-cell>
          <table:covered-table-cell/>
          <table:covered-table-cell/>
          <table:covered-table-cell/>
          <table:covered-table-cell>
            <text:p text:style-name="P1168"/>
          </table:covered-table-cell>
          <table:covered-table-cell/>
          <table:covered-table-cell/>
          <table:table-cell table:style-name="TableCell1169" table:number-columns-spanned="3">
            <text:p text:style-name="P1170"/>
          </table:table-cell>
          <table:covered-table-cell/>
          <table:covered-table-cell/>
          <table:covered-table-cell>
            <text:p text:style-name="P1171"/>
          </table:covered-table-cell>
          <table:covered-table-cell/>
          <table:table-cell table:style-name="TableCell1172">
            <text:p text:style-name="P1173"/>
          </table:table-cell>
        </table:table-row>
        <table:table-row table:style-name="TableRow1174">
          <table:table-cell table:style-name="TableCell1175" table:number-rows-spanned="2">
            <text:p text:style-name="P1176"/>
          </table:table-cell>
          <table:table-cell table:style-name="TableCell1177" table:number-rows-spanned="2">
            <text:p text:style-name="P1178"/>
          </table:table-cell>
          <table:table-cell table:style-name="TableCell1179" table:number-columns-spanned="2" table:number-rows-spanned="2">
            <text:p text:style-name="P1180"/>
          </table:table-cell>
          <table:covered-table-cell/>
          <table:table-cell table:style-name="TableCell1181" table:number-columns-spanned="4" table:number-rows-spanned="2">
            <text:p text:style-name="P1182"/>
          </table:table-cell>
          <table:covered-table-cell/>
          <table:covered-table-cell/>
          <table:covered-table-cell/>
          <table:table-cell table:style-name="TableCell1183" table:number-columns-spanned="3" table:number-rows-spanned="2">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2" table:number-rows-spanned="2">
            <text:p text:style-name="P1188"/>
          </table:table-cell>
          <table:covered-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P1198"/>
          </table:table-cell>
          <table:covered-table-cell/>
          <table:covered-table-cell/>
          <table:covered-table-cell>
            <text:p text:style-name="P1199"/>
          </table:covered-table-cell>
          <table:covered-table-cell/>
          <table:table-cell table:style-name="TableCell1200">
            <text:p text:style-name="P1201"/>
          </table:table-cell>
        </table:table-row>
        <table:table-row table:style-name="TableRow1202">
          <table:table-cell table:style-name="TableCell1203" table:number-columns-spanned="16" table:number-rows-spanned="2">
            <text:p text:style-name="P1204"><text:span text:style-name="T1205">Sodmenų ar sėklų poreikis pagal medžių ir krūmų rūšis*,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able:number-columns-spanned="16" table:number-rows-spanned="3">
            <text:p text:style-name="P1214">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covered-table-cell>
            <text:p text:style-name="P1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17">
            <text:p text:style-name="P1227">1.3. Žėliniai*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text:span text:style-name="T1231">Ploto dalies Nr.</text:span><text:span text:style-name="T1232">3</text:span><text:span text:style-name="T1233"><text:s/>*</text:span></text:p>
          </table:table-cell>
          <table:table-cell table:style-name="TableCell1234" table:number-columns-spanned="2">
            <text:p text:style-name="P1235"><text:span text:style-name="T1236">Plotas, ha*</text:span></text:p>
          </table:table-cell>
          <table:covered-table-cell/>
          <table:table-cell table:style-name="TableCell1237" table:number-columns-spanned="2">
            <text:p text:style-name="P1238"><text:span text:style-name="T1239">Dtg</text:span><text:span text:style-name="T1240">4</text:span></text:p>
          </table:table-cell>
          <table:covered-table-cell/>
          <table:table-cell table:style-name="TableCell1241" table:number-columns-spanned="4">
            <text:p text:style-name="P1242"><text:span text:style-name="T1243">Rūšinė sudėtis*</text:span></text:p>
          </table:table-cell>
          <table:covered-table-cell/>
          <table:covered-table-cell/>
          <table:covered-table-cell/>
          <table:table-cell table:style-name="TableCell1244" table:number-columns-spanned="3">
            <text:p text:style-name="P1245"><text:span text:style-name="T1246">Bendras tankis, tūkst. vnt./ha*</text:span></text:p>
          </table:table-cell>
          <table:covered-table-cell/>
          <table:covered-table-cell/>
          <table:table-cell table:style-name="TableCell1247" table:number-columns-spanned="5">
            <text:p text:style-name="P1248">Žėlimą skatinančios priemonės</text:p>
          </table: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5">
            <text:p text:style-name="P1261"/>
          </table: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able:number-columns-spanned="17">
            <text:p text:style-name="P1277">1.4. Neatkuriamas ar neįveisiamas plotas*(4), ha (0,1 ha ir didesnis, išskyrus val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
            <text:p text:style-name="P1280"><text:span text:style-name="T1281">Ploto dalies Nr.</text:span><text:span text:style-name="T1282">3</text:span><text:span text:style-name="T1283">*</text:span></text:p>
          </table:table-cell>
          <table:covered-table-cell/>
          <table:covered-table-cell/>
          <table:table-cell table:style-name="TableCell1284" table:number-columns-spanned="3">
            <text:p text:style-name="P1285"><text:span text:style-name="T1286">Plotas, ha*</text:span></text:p>
          </table:table-cell>
          <table:covered-table-cell/>
          <table:covered-table-cell/>
          <table:table-cell table:style-name="TableCell1287" table:number-columns-spanned="11">
            <text:p text:style-name="P1288">Nurodomos priežastys, dėl kurių miškas neatkuriamas ar neįveisia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3">
            <text:p text:style-name="P1291"/>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11">
            <text:p text:style-name="P1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11">
            <text:p text:style-name="P130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3"/>
      <text:p text:style-name="P1304"><text:span text:style-name="T1305">3<text:s/></text:span><text:span text:style-name="T1306">Ploto dalis, kurioje projektuojamos skirtingos (-ų) medžių rūšies (-ių) grupė ir (ar) skirtingas atkūrimo būdas, numeruojama iš eilės, neatsižvelgiant į buvusių <text:s/>sklypų ar <text:s/>jų dalių numeraciją, pvz., Nr. 1 (želdinimas – 10Ą), Nr. 2 (želdinimas – 8E2B), Nr.</text:span><text:span text:style-name="T1307"><text:s/>3 (žėlimas – 10B) ir t. t.</text:span></text:p>
      <text:p text:style-name="P1308"><text:span text:style-name="T1309">4<text:s/></text:span><text:span text:style-name="T1310">Dirvožemio tipologinė grupė.</text:span></text:p>
      <text:p text:style-name="P1311"/>
      <text:p text:style-name="P1312"><text:span text:style-name="T1313">1.5</text:span>. Priešgaisrinės apsaugos priemonės<text:s/><text:tab/></text:p>
      <text:p text:style-name="P1314"><text:span text:style-name="T1315">1.6</text:span>. Želdinių ir (ar) žėlinių apsaugos priemonės<text:s/><text:tab/></text:p>
      <text:p text:style-name="P1316">...<text:tab/></text:p>
      <text:p text:style-name="P1317">Projektą parengė<text:s/><text:tab/></text:p>
      <text:p text:style-name="P1318">(Pareigų pavadinimas, parašas, <text:s/>vardas ir pavardė, data)</text:p>
      <text:p text:style-name="P1319"/>
      <text:p text:style-name="P1320">Projektą suderino (tik įveisiant mišką)<text:s/><text:tab/></text:p>
      <text:p text:style-name="P1321">(Pareigų pavadinimas, parašas, <text:s/>vardas ir pavardė, data)</text:p>
      <text:p text:style-name="Normal"/>
      <text:p text:style-name="P1322"><text:span text:style-name="T1323">2</text:span><text:span text:style-name="T1324">. ATLIKTI MIŠKO ŽELDINIMO DARBAI</text:span></text:p>
      <text:p text:style-name="P1325"/>
      <text:p text:style-name="P1326"><text:span text:style-name="T1327">2.1.</text:span><text:s/>Panaudota miško dauginamoji medžiaga iš viso:</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Medžio rūšis*</text:p>
          </table:table-cell>
          <table:table-cell table:style-name="TableCell1337">
            <text:p text:style-name="P1338">Kiekis visame plote, tūkst. vnt.*</text:p>
          </table:table-cell>
          <table:table-cell table:style-name="TableCell1339">
            <text:p text:style-name="P1340">Sodmenų amžius ir tipas*</text:p>
          </table:table-cell>
          <table:table-cell table:style-name="TableCell1341">
            <text:p text:style-name="P1342"><text:span text:style-name="T1343">Miško<text:s/></text:span><text:span text:style-name="T1344">dauginamosios medžiagos</text:span><text:span text:style-name="T1345"><text:s/></text:span><text:span text:style-name="T1346">kategorija*</text:span></text:p>
          </table:table-cell>
          <table:table-cell table:style-name="TableCell1347">
            <text:p text:style-name="P1348"><text:span text:style-name="T1349">Kilmės dokumento Nr./sėklinės bazės</text:span><text:span text:style-name="T1350"><text:s/></text:span><text:span text:style-name="T1351">objekto kodas*</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2.2.</text:span><text:s/>Miško želdinimo darbų kokybės vertinimas:</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Ploto dalies Nr.<text:s/></text:p>
          </table:table-cell>
          <table:table-cell table:style-name="TableCell1465">
            <text:p text:style-name="P1466">Sodmenų kokybė</text:p>
          </table:table-cell>
          <table:table-cell table:style-name="TableCell1467">
            <text:p text:style-name="P1468">Pasodinimo kokybė</text:p>
          </table:table-cell>
          <table:table-cell table:style-name="TableCell1469">
            <text:p text:style-name="P1470">Želdinių tankis</text:p>
          </table:table-cell>
          <table:table-cell table:style-name="TableCell1471">
            <text:p text:style-name="P1472">Želdinių apsauga</text:p>
          </table:table-cell>
          <table:table-cell table:style-name="TableCell1473">
            <text:p text:style-name="P1474">Bendras kokybės įvertinimas</text:p>
          </table:table-cell>
          <table:table-cell table:style-name="TableCell1475">
            <text:p text:style-name="P1476">Būtinos priemonė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Normal"/>
      <text:p text:style-name="P1522">Vertinimą atliko<text:s/><text:tab/></text:p>
      <text:p text:style-name="P1523">(Pareigų pavadinimas, parašas, vardas ir pavardė, data)</text:p>
      <text:p text:style-name="P1524"/>
      <text:p text:style-name="P1525"><text:span text:style-name="T1526">3</text:span><text:span text:style-name="T1527">. MIŠKO ŽELDINIŲ IR ŽĖLINIŲ APSKAITA<text:s/></text:span></text:p>
      <text:p text:style-name="P1528">(želdinių – 1-aisiais metais po sodinimo,<text:s/>žėlinių – 3-iaisiais po miško kirtimo (atkuriant) ar projekto sudarymo – įveisiant)</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Ploto dalies Nr.*</text:p>
          </table:table-cell>
          <table:table-cell table:style-name="TableCell1540">
            <text:p text:style-name="P1541">Projektuota rūšinė sudėtis</text:p>
          </table:table-cell>
          <table:table-cell table:style-name="TableCell1542">
            <text:p text:style-name="P1543">Augančių projektuotų medžių ir krūmų rūšių tankis plote pagal rūšis, tūkst. vnt.<text:s/></text:p>
          </table:table-cell>
          <table:table-cell table:style-name="TableCell1544">
            <text:p text:style-name="P1545">Reikalingas medžių ir krūmų rūšių <text:s/>tankis (pagal Nuostatų 13 punktą) plote pagal rūšis, tūkst. vnt.<text:s/></text:p>
          </table:table-cell>
          <table:table-cell table:style-name="TableCell1546">
            <text:p text:style-name="P1547"><text:span text:style-name="T1548">Augančių projektuotų medžių ir krūmų rūšių <text:s/>tankio ir reikalingo jų tankio (pagal Nuostatų 13 punktą) plote santykis pagal rūšis,* proc.</text:span></text:p>
          </table:table-cell>
          <table:table-cell table:style-name="TableCell1549">
            <text:p text:style-name="P1550"><text:span text:style-name="T1551">Reikalingų atsodinti medžių ir krūmų rūšių pagal jų rūšis kiek</text:span><text:span text:style-name="T1552">is plote,</text:span><text:span text:style-name="T1553"><text:s/></text:span><text:span text:style-name="T1554">tūkst. vnt.</text:span></text:p>
          </table:table-cell>
        </table:table-row>
        <table:table-row table:style-name="TableRow1555">
          <table:table-cell table:style-name="TableCell1556" table:number-rows-spanned="2">
            <text:p text:style-name="P1557"/>
          </table:table-cell>
          <table:table-cell table:style-name="TableCell1558" table:number-rows-spanned="2">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rows-spanned="2">
            <text:p text:style-name="P1581"/>
          </table:table-cell>
          <table:table-cell table:style-name="TableCell1582" table:number-rows-spanned="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Apskaitą atliko<text:s/><text:tab/></text:p>
      <text:p text:style-name="P1605">(Pareigų pavadinimas, parašas, vardas ir pavardė, data)</text:p>
      <text:p text:style-name="P1606"/>
      <text:p text:style-name="P1607"><text:span text:style-name="T1608">4</text:span><text:span text:style-name="T1609">. MIŠKO ŽELDINIŲ IR ŽĖLINIŲ ATSODINIMA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Atsodinimo metai*</text:p>
            </table:table-cell>
            <table:table-cell table:style-name="TableCell1621">
              <text:p text:style-name="P1622">Medžio rūšis*</text:p>
            </table:table-cell>
            <table:table-cell table:style-name="TableCell1623">
              <text:p text:style-name="P1624">Kiekis visame plote, tūkst. vnt.*</text:p>
            </table:table-cell>
            <table:table-cell table:style-name="TableCell1625">
              <text:p text:style-name="P1626">Sodmenų amžius ir<text:s/>tipas*</text:p>
            </table:table-cell>
            <table:table-cell table:style-name="TableCell1627">
              <text:p text:style-name="P1628"><text:span text:style-name="T1629">Miško dauginamosios medžiagos</text:span><text:span text:style-name="T1630"><text:s/></text:span><text:span text:style-name="T1631">kategorija*</text:span></text:p>
            </table:table-cell>
            <table:table-cell table:style-name="TableCell1632">
              <text:p text:style-name="P1633"><text:span text:style-name="T1634">Kilmės dokumento Nr./ sėklinės bazės</text:span><text:span text:style-name="T1635"><text:s/></text:span><text:span text:style-name="T1636">objekto kodas*</text:span></text:p>
            </table:table-cell>
          </table:table-row>
        </table:table-header-rows>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5</text:span><text:span text:style-name="T1692">. MIŠKO ŽELDINIŲ IR ŽĖLINIŲ</text:span><text:s/><text:span text:style-name="T1693">NURAŠYMA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loto dalies Nr.*</text:p>
          </table:table-cell>
          <table:table-cell table:style-name="TableCell1704">
            <text:p text:style-name="P1705">Plotas, ha*</text:p>
          </table:table-cell>
          <table:table-cell table:style-name="TableCell1706">
            <text:p text:style-name="P1707">Nurašymo metai*</text:p>
          </table:table-cell>
          <table:table-cell table:style-name="TableCell1708">
            <text:p text:style-name="P1709">Nurašymo priežastys*</text:p>
          </table:table-cell>
          <table:table-cell table:style-name="TableCell1710">
            <text:p text:style-name="P1711">Želdinių ar<text:s/>žėlinių nurašymo akto Nr. ir data</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text:span text:style-name="T1735">Nurašymo</text:span><text:span text:style-name="T1736"><text:s/>priežastys: gaisras (1), šalčio poveikis (2), sausra (3), mechaniniai pažeidimai (4), technologijos pažeidimai (5), oro užterštumas (6), rekreacinė perkrova (7), išmirkimas (8), lapuočių stelbimas (9), žvėrių pažeidimai (10), ganiava (11), šaknų kenkėjai<text:s/></text:span><text:span text:style-name="T1737">(12), lajos kenkėjai (13), liemenų kenkėjai (14), šaknų ligos (15), lajų ligos (16), liemenų ligos (17), neatžėlė (18), kitos (19).</text:span></text:p>
      <text:p text:style-name="P1738"/>
      <text:p text:style-name="P1739"><text:span text:style-name="T1740">6</text:span><text:span text:style-name="T1741">. ŽELDINIŲ IR ŽĖLINIŲ PRIEŽIŪRA IR APSAUGA</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Ploto dalies Nr.</text:p>
          </table:table-cell>
          <table:table-cell table:style-name="TableCell1752">
            <text:p text:style-name="P1753">Plotas, ha</text:p>
          </table:table-cell>
          <table:table-cell table:style-name="TableCell1754">
            <text:p text:style-name="P1755">Atliktos priemonės</text:p>
          </table:table-cell>
          <table:table-cell table:style-name="TableCell1756">
            <text:p text:style-name="P1757">Data</text:p>
          </table:table-cell>
          <table:table-cell table:style-name="TableCell1758">
            <text:p text:style-name="P1759">Pareigų pavadinimas,<text:s/>parašas vardas, pavardė</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7</text:span><text:span text:style-name="T1807">. ŽELDINIŲ IR (AR) <text:s/>ŽĖLINIŲ KOKYBĖS VERTINIMAS 6–8 METAIS<text: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Vertinimo metai*</text:p>
          </table:table-cell>
          <table:table-cell table:style-name="TableCell1820">
            <text:p text:style-name="P1821">Ploto dalies Nr.*</text:p>
          </table:table-cell>
          <table:table-cell table:style-name="TableCell1822">
            <text:p text:style-name="P1823">Plotas,* ha</text:p>
          </table:table-cell>
          <table:table-cell table:style-name="TableCell1824">
            <text:p text:style-name="P1825">Gyvybingų projektuotų (pagal rūšis) medžių skaičius, tūkst. vnt./ha<text:s/></text:p>
          </table:table-cell>
          <table:table-cell table:style-name="TableCell1826">
            <text:p text:style-name="P1827">Rūšinė sudėtis vertinimo metu*<text:s/></text:p>
          </table:table-cell>
          <table:table-cell table:style-name="TableCell1828">
            <text:p text:style-name="P1829">Projektuotų medžių rūšių vidutinis aukštis pagal rūšis, m</text:p>
          </table:table-cell>
          <table:table-cell table:style-name="TableCell1830">
            <text:p text:style-name="P1831">Kokybė*</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Vertinimą atliko<text:s/><text:tab/></text:p>
      <text:p text:style-name="P1909">(Pareigų pavadinimas, parašas, vardas ir pavardė, data)</text:p>
      <text:p text:style-name="P1910"/>
      <text:p text:style-name="P1911">Būtinos ūkinės priemonės<text:s/><text:tab/></text:p>
      <text:p text:style-name="P1912"><text:span text:style-name="T1913">...</text:span><text:span text:style-name="T1914"><text:tab/></text:span></text:p>
      <text:p text:style-name="P1915"/>
      <text:p text:style-name="P1916">PASTABOS:<text:s/></text:p>
      <text:p text:style-name="P1917"><text:span text:style-name="T1918">1</text:span><text:span text:style-name="T1919">. Projekto brėžinys rengiamas tokiu masteliu, kad jame būtų galima pažymėti neželdintinus plotus (išskyrus valksmus), skirtingų medžių rūšių grupes, skirtingą miško atkūrimo būdą (0,3 ha ar didesnio ploto ir pan.).</text:span></text:p>
      <text:p text:style-name="P1920"><text:span text:style-name="T1921">2</text:span><text:span text:style-name="T1922">. *Pažymėti duomenys į</text:span><text:span text:style-name="T1923">traukiami į kompiuterinę duomenų bazę.</text:span></text:p>
      <text:p text:style-name="P1924"><text:span text:style-name="T1925">3</text:span><text:span text:style-name="T1926">. Bendras plotas nustatomas atliekant tikslius matavimus; 0,3 ha ir didesnės skirtingų medžių rūšių grupės ar skirtingų miško atkūrimo būdų užimami plotai, neželdintini plotai (išskyrus valksmus) nustatomi<text:s/></text:span><text:span text:style-name="T1927">apytikriai, tačiau jų plotų suma turi atitikti bendrą plotą, kuriam sudaromas projektas.</text:span></text:p>
      <text:p text:style-name="P1928">_________________</text:p>
      <text:p text:style-name="P1929">Priedo pakeitimai:</text:p>
      <text:p text:style-name="P1930"><text:span text:style-name="T1931">Nr.<text:s/></text:span><text:a xlink:href="https://www.e-tar.lt/portal/legalAct.html?documentId=TAR.FF04AB5121C1" office:target-frame-name="_top" xlink:show="replace"><text:span text:style-name="T1932">D1-859</text:span></text:a><text:span text:style-name="T1933">, 2010-10-18, Žin., 2010, Nr. 12</text:span><text:span text:style-name="T1934">4-6336 (2010-10-21), i. k. 110301MISAK00D1-859</text:span></text:p>
      <text:p text:style-name="Normal"/>
      <text:p text:style-name="P1935"/>
      <text:p text:style-name="P1936">Miško atkūrimo ir įveisimo nuostatų</text:p>
      <text:p text:style-name="P1937">6<text:s/>priedas</text:p>
      <text:p text:style-name="P1938">(Lietuvos Respublikos aplinkos ministro<text:s/></text:p>
      <text:p text:style-name="P1939">2010 m. spalio 18 d.<text:s/></text:p>
      <text:p text:style-name="P1940">įsakymo Nr. D1-859 redakcija)</text:p>
      <text:p text:style-name="Normal"/>
      <text:p text:style-name="P1941">(Miško želdinimo ir žėlimo projekto privačioje žemėje forma ir<text:s/>šio projekto rengimo reikalavimai)</text:p>
      <text:p text:style-name="Normal"/>
      <text:p text:style-name="P1942"><text:span text:style-name="T1943">MIŠKO ŽELDINIMO IR ŽĖLIMO PROJEKTAS</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ŽELDAVIETĖS AR ŽELVIETĖS APRAŠYMAS</text:p>
          </table:table-cell>
          <table:covered-table-cell/>
        </table:table-row>
        <table:table-row table:style-name="TableRow1951">
          <table:table-cell table:style-name="TableCell1952">
            <text:p text:style-name="P1953">Žemės savininko ar valdytojo vardas, pavardė ar pavadinimas</text:p>
          </table:table-cell>
          <table:table-cell table:style-name="TableCell1954">
            <text:p text:style-name="P1955"/>
          </table:table-cell>
        </table:table-row>
        <table:table-row table:style-name="TableRow1956">
          <table:table-cell table:style-name="TableCell1957">
            <text:p text:style-name="P1958">Miško želdinimo ar žėlimo vieta<text:s/></text:p>
          </table:table-cell>
          <table:table-cell table:style-name="TableCell1959">
            <text:p text:style-name="P1960"/>
          </table:table-cell>
        </table:table-row>
        <table:table-row table:style-name="TableRow1961">
          <table:table-cell table:style-name="TableCell1962">
            <text:p text:style-name="P1963"><text:span text:style-name="T1964">Veisiamo ar atkuriamo miško</text:span><text:span text:style-name="T1965"><text:s/></text:span><text:span text:style-name="T1966">plotas (ha), iš<text:s/></text:span><text:span text:style-name="T1967">kurio – želdinamas ar želiantis (ha)</text:span></text:p>
          </table:table-cell>
          <table:table-cell table:style-name="TableCell1968">
            <text:p text:style-name="P1969"/>
          </table:table-cell>
        </table:table-row>
        <table:table-row table:style-name="TableRow1970">
          <table:table-cell table:style-name="TableCell1971">
            <text:p text:style-name="P1972">Pertvarkomo medyno ar krūmyno amžius, rūšinė sudėtis, selekcinė grupė, bonitetas, skalsumas</text:p>
          </table:table-cell>
          <table:table-cell table:style-name="TableCell1973">
            <text:p text:style-name="P1974"/>
          </table:table-cell>
        </table:table-row>
        <table:table-row table:style-name="TableRow1975">
          <table:table-cell table:style-name="TableCell1976">
            <text:p text:style-name="P1977">Trumpas želdavietės ar želvietės aprašymas<text:s/></text:p>
          </table:table-cell>
          <table:table-cell table:style-name="TableCell1978">
            <text:p text:style-name="P1979"/>
          </table:table-cell>
        </table:table-row>
        <table:table-row table:style-name="TableRow1980">
          <table:table-cell table:style-name="TableCell1981">
            <text:p text:style-name="P1982">Augančių gyvybingų tikslinių medžių ar krūmų rūšių savaiminukų kiekis 1 ha ir<text:s/>sklype pagal medžių ar krūmų rūšis (tūkst. vnt.), jų amžius ir išsidėstymas</text:p>
          </table:table-cell>
          <table:table-cell table:style-name="TableCell1983">
            <text:p text:style-name="P1984"/>
          </table:table-cell>
        </table:table-row>
        <table:table-row table:style-name="TableRow1985">
          <table:table-cell table:style-name="TableCell1986">
            <text:p text:style-name="P1987">Nurodyti, ar miškas sklype veisiamas pirmą kartą<text:s/></text:p>
          </table:table-cell>
          <table:table-cell table:style-name="TableCell1988">
            <text:p text:style-name="P1989"/>
          </table:table-cell>
        </table:table-row>
        <table:table-row table:style-name="TableRow1990">
          <table:table-cell table:style-name="TableCell1991" table:number-columns-spanned="2">
            <text:p text:style-name="P1992">PROJEKTUOJAMOS PRIEMONĖS</text:p>
          </table:table-cell>
          <table:covered-table-cell/>
        </table:table-row>
        <table:table-row table:style-name="TableRow1993">
          <table:table-cell table:style-name="TableCell1994">
            <text:p text:style-name="P1995">Miško funkcinė paskirtis<text:s/></text:p>
          </table:table-cell>
          <table:table-cell table:style-name="TableCell1996">
            <text:p text:style-name="P1997"/>
          </table:table-cell>
        </table:table-row>
        <table:table-row table:style-name="TableRow1998">
          <table:table-cell table:style-name="TableCell1999">
            <text:p text:style-name="P2000">Projekto vykdymo pradžia*<text:s/></text:p>
          </table:table-cell>
          <table:table-cell table:style-name="TableCell2001">
            <text:p text:style-name="P2002"/>
          </table:table-cell>
        </table:table-row>
        <table:table-row table:style-name="TableRow2003">
          <table:table-cell table:style-name="TableCell2004">
            <text:p text:style-name="P2005">Miško atkūrimo ar įveisimo būdas<text:s/></text:p>
          </table:table-cell>
          <table:table-cell table:style-name="TableCell2006">
            <text:p text:style-name="P2007"/>
          </table:table-cell>
        </table:table-row>
        <table:table-row table:style-name="TableRow2008">
          <table:table-cell table:style-name="TableCell2009">
            <text:p text:style-name="P2010">Pertvarkymo būdas</text:p>
          </table:table-cell>
          <table:table-cell table:style-name="TableCell2011">
            <text:p text:style-name="P2012"/>
          </table:table-cell>
        </table:table-row>
        <table:table-row table:style-name="TableRow2013">
          <table:table-cell table:style-name="TableCell2014">
            <text:p text:style-name="P2015">Projektuojama želdinių ar žėlinių rūšinė sudėtis</text:p>
          </table:table-cell>
          <table:table-cell table:style-name="TableCell2016">
            <text:p text:style-name="P2017"/>
          </table:table-cell>
        </table:table-row>
        <table:table-row table:style-name="TableRow2018">
          <table:table-cell table:style-name="TableCell2019">
            <text:p text:style-name="P2020">Medyno ar krūmyno kirtimo būdas ir iškertamas plotas (ha)</text:p>
          </table:table-cell>
          <table:table-cell table:style-name="TableCell2021">
            <text:p text:style-name="P2022"/>
          </table:table-cell>
        </table:table-row>
        <table:table-row table:style-name="TableRow2023">
          <table:table-cell table:style-name="TableCell2024">
            <text:p text:style-name="P2025">Želdavietės ar želvietės paruošimo darbai</text:p>
          </table:table-cell>
          <table:table-cell table:style-name="TableCell2026">
            <text:p text:style-name="P2027"/>
          </table:table-cell>
        </table:table-row>
        <table:table-row table:style-name="TableRow2028">
          <table:table-cell table:style-name="TableCell2029">
            <text:p text:style-name="P2030">Dirvos ruošimo būdas</text:p>
          </table:table-cell>
          <table:table-cell table:style-name="TableCell2031">
            <text:p text:style-name="P2032"/>
          </table:table-cell>
        </table:table-row>
        <table:table-row table:style-name="TableRow2033">
          <table:table-cell table:style-name="TableCell2034">
            <text:p text:style-name="P2035">Bendras tikslinių medžių rūšių tankis 1 ha (tūkst. vnt.)</text:p>
          </table:table-cell>
          <table:table-cell table:style-name="TableCell2036">
            <text:p text:style-name="P2037"/>
          </table:table-cell>
        </table:table-row>
        <table:table-row table:style-name="TableRow2038">
          <table:table-cell table:style-name="TableCell2039">
            <text:p text:style-name="P2040">Medžių ar krūmų rūšių sodinimo atstumai (m) ir jų išdėstymas (eilėmis, juostomis, grupėmis), grupių plotas (ha), eilių skaičius juostose</text:p>
          </table:table-cell>
          <table:table-cell table:style-name="TableCell2041">
            <text:p text:style-name="P2042"/>
          </table:table-cell>
        </table:table-row>
        <table:table-row table:style-name="TableRow2043">
          <table:table-cell table:style-name="TableCell2044">
            <text:p text:style-name="P2045">Sodmenų poreikis iš viso pagal medžių ir krūmų rūšis (tūkst. vnt.)</text:p>
            <text:p text:style-name="P2046"/>
          </table:table-cell>
          <table:table-cell table:style-name="TableCell2047">
            <text:p text:style-name="P2048"/>
          </table:table-cell>
        </table:table-row>
        <table:table-row table:style-name="TableRow2049">
          <table:table-cell table:style-name="TableCell2050">
            <text:p text:style-name="P2051">Kilmių rajonai, iš kurių galima įsivežti miško<text:s/>dauginamąją medžiagą pagal medžių rūšis</text:p>
          </table:table-cell>
          <table:table-cell table:style-name="TableCell2052">
            <text:p text:style-name="P2053"/>
          </table:table-cell>
        </table:table-row>
        <table:table-row table:style-name="TableRow2054">
          <table:table-cell table:style-name="TableCell2055">
            <text:p text:style-name="P2056">Apsaugos priemonės</text:p>
          </table:table-cell>
          <table:table-cell table:style-name="TableCell2057">
            <text:p text:style-name="P2058"/>
          </table:table-cell>
        </table:table-row>
        <table:table-row table:style-name="TableRow2059">
          <table:table-cell table:style-name="TableCell2060">
            <text:p text:style-name="P2061">Priežiūros priemonės</text:p>
          </table:table-cell>
          <table:table-cell table:style-name="TableCell2062">
            <text:p text:style-name="P2063"/>
          </table:table-cell>
        </table:table-row>
        <table:table-row table:style-name="TableRow2064">
          <table:table-cell table:style-name="TableCell2065">
            <text:p text:style-name="P2066">Kitos priemonės <text:s/></text:p>
          </table:table-cell>
          <table:table-cell table:style-name="TableCell2067">
            <text:p text:style-name="P2068"/>
          </table:table-cell>
        </table:table-row>
      </table:table>
      <text:p text:style-name="P2069"/>
      <text:p text:style-name="P2070"><text:span text:style-name="T2071">* Pildoma tik įveisiant mišką, šią skiltį pildo miško savininkas, pradėjęs miško įveisimo darbus.</text:span></text:p>
      <text:p text:style-name="P2072"/>
      <text:p text:style-name="P2073">PRIDEDAMA. Sklypo brėžinys M 1:10 000 arba<text:s/>1:5000</text:p>
      <text:p text:style-name="P2074"/>
      <text:p text:style-name="P2075">Projektą parengė<text:s/><text:tab/></text:p>
      <text:p text:style-name="P2076">(Parašas, vardas, pavardė, parengimo data)</text:p>
      <text:p text:style-name="P2077"/>
      <text:p text:style-name="P2078">Projektą patvirtino (įveisiant ar pertvarkant mišką)</text:p>
      <text:p text:style-name="P2079">_<text:tab/></text:p>
      <text:p text:style-name="P2080"><text:span text:style-name="T2081">(VĮ miškų urėdijos antspaudas ir miškų urėdo ar jo įgalioto valstybinio miškų pareigūno</text:span><text:span text:style-name="T2082"><text:s/></text:span></text:p>
      <text:p text:style-name="P2083">parašas, vardas, pavardė)</text:p>
      <text:p text:style-name="P2084"/>
      <text:p text:style-name="P2085"><text:span text:style-name="T2086">MIŠKO<text:s/></text:span><text:span text:style-name="T2087">ŽELDINIMO IR ŽĖLIMO PROJEKTO PRIVAČIOJE ŽEMĖJE RENGIMO REIKALAVIMAI</text:span></text:p>
      <text:p text:style-name="P2088"/>
      <text:p text:style-name="P2089">1. Miško želdinimo ir žėlimo projektas įveisiant mišką rengiamas atsižvelgiant į rekomendacijas „Miško želdinimo ir žėlimo skatinimo technologiniai modeliai žemės ūkiui nenaudojamose<text:s/>žemėse“ (Vilnius, 2005).</text:p>
      <text:p text:style-name="P2090">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2091">3. Skiltyje „Veisiamo ar atkuriamo miško plotas (ha), iš kurio – želdinamas ar želiantis (ha)“<text:span text:style-name="T2092"><text:s/>į</text:span><text:s/>veisiamo miško plotą įtraukiami suprojektuoti miško želdiniai ar žėliniai, priešgaisrinės<text:s/>mineralizuotos juostos, elektros perdavimo linijų, magistralinių dujotekių ir naftotiekių trasos, einančios per projektuojamus želdinius ar žėlinius, neapželdinti žemės ruožai prie melioracijos griovių arba drenažo rinktuvų (pagal savivaldybės vykdomosios<text:s/>institucijos išduotas sąlygas), neapželdintos apsauginės juostos, besiribojančios su suprojektuotais želdiniais ar žėliniais prie kelių ir vandens telkinių, neželdintinos juostos šalia kitų, su suprojektuotais želdiniais ar žėliniais besiribojančių, žemės<text:s/>savininkų ar valdytojų sklypų. Į želdinamą ar želiantį plotą įtraukiamas plotas, kuriame sodinami sodmenys, sėjamos sėklos ar želia miškas. Atkuriant ar pertvarkant mišką šių plotų išskirti nereikia.</text:p>
      <text:p text:style-name="P2093">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text:s/>profilis ir nustatomas podirvis. Būtina nurodyti, ar miškas sodinamas išeksploatuotuose karjeruose ar durpynuose.</text:p>
      <text:p text:style-name="P2094">5.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p>
      <text:p text:style-name="P2095">6. Skiltyje „Miško funkcinė paskirtis“ įveisiant mišką nurodoma miško funkcinė paskirtis (ūkinė, apsauginė, rekreacinė ir kt.), atkuriant ar pertvarkant – miškų grupė (IV gr. – ūkinis, III gr. – apsauginis ir kt.), nurodoma, ar želdiniai yra plantaciniai.</text:p>
      <text:p text:style-name="P2096">7. Skiltį „Projekto vykdymo pradžia“ pildo pats žemės savininkas, pradėjęs miško įveisimo darbus. Nurodoma patvirtinto Miško želdinimo ir žėlimo projekto vykdymo pradžia, t. y. metai ir sezonas (pvz., 2010 m. pavasaris).</text:p>
      <text:p text:style-name="P2097">8. Skiltyje „Miško atkūrimo ar įveisimo būdas“ nurodoma, kaip bus įveisiamas ar atkuriamas miškas: sėjimu, sodinimu, žėlimu ar taikant mišrų būdą (sodinimą ar sėjimą ir savaiminį žėlimą).</text:p>
      <text:p text:style-name="P2098">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2099">14-676</text:span></text:a>) 88 punktu. Yra šie pertvarkymo būdai: ištisinis, koridoriais, grupėmis.</text:p>
      <text:p text:style-name="P2100">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2101">11. Skiltis „Medyno ar krūmyno<text:s/>kirtimo būdas ir iškertamas plotas (ha)“ pildoma, kai atliekamas medyno ar krūmyno pertvarkymas ar atkuriamas miškas. Nurodoma, ar buvęs medynas kirstas plynais ar atvejiniais ir kt. kirtimais, ar atliekamas ištisinis, koridoriais, grupėmis buvusio medyno<text:s/>ar krūmyno pertvarkymas.</text:p>
      <text:p text:style-name="P2102">12. Skiltis „Želdavietės ar želvietės paruošimo darbai“ pildoma, kai želdavietėje ar želvietėje reikia nuleisti paviršinį vandenį, pašalinti nepageidaujamus medžius ir krūmus, taikomos priemonės miško kenkėjų ir ligų židiniams<text:s/>surasti ar juos naikinti ir kt.<text:s/></text:p>
      <text:p text:style-name="P2103">13. Skiltyje „Dirvos ruošimo 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2104">14. Skiltyje „Bendras tikslinių medžių rūšių tankis 1 ha (tūkst. vnt.)“ nurodomas bendras viso ploto želdinių ar žėlinių tankis, kuris <text:s/>projektuojamas vadovaujantis Nuostatų 13 punkto reikalavimais.</text:p>
      <text:p text:style-name="P2105">15. Skiltyje „Sodmenų poreikis iš viso pagal medžių ir krūmų rūšis (tūkst. vnt.)“ sodmenų poreikis įveisiant ar atkuriant mišką apskaičiuojamas tik želdinamam ar<text:s/>želiančiam plotui, atsižvelgiant į sodinimo atstumus ir (ar) medžių grupių užimamą plotą.</text:p>
      <text:p text:style-name="P2106">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2107">108-4841</text:span></text:a>; 2007, Nr.<text:s/><text:a xlink:href="https://www.e-tar.lt/portal/lt/legalAct/TAR.A9875E85350B" office:target-frame-name="_blank" xlink:show="new"><text:span text:style-name="T2108">128-5240</text:span></text:a>) 1 priede.</text:p>
      <text:p text:style-name="P2109">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 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2110">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2111">19. Skiltyje „Kitos priemonės“ nurodomos paliekamos neželdintinos juostos šalia kitų, su suprojektuotais želdiniais ar žėliniais besiribojančių,<text:s/>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2112">20. Sklypo brėžinys rengiamas M 1:10 000 arba 1:5000. Veisiant mišką, želdavietė ar želvietė apmatuojama ir kampuose pažymima stulpeliais. Brėžinyje atkuriant ar pertvarkant mišką<text:s/>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 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2113">_________________</text:p>
      <text:p text:style-name="P2114">Priedo pakeitimai:</text:p>
      <text:p text:style-name="P2115"><text:span text:style-name="T2116">Nr.<text:s/></text:span><text:a xlink:href="https://www.e-tar.lt/portal/legalAct.html?documentId=TAR.826F7BAFFC94" office:target-frame-name="_top" xlink:show="replace"><text:span text:style-name="T2117">D1-623</text:span></text:a><text:span text:style-name="T2118">, 2009-10-27, Žin., 2009, Nr. 130-5654 (2009-10-31), i. k. 109301MISAK00D1-623</text:span></text:p>
      <text:p text:style-name="P2119"><text:span text:style-name="T2120">Nr.<text:s/></text:span><text:a xlink:href="https://www.e-tar.lt/portal/legalAct.html?documentId=TAR.FF04AB5121C1" office:target-frame-name="_top" xlink:show="replace"><text:span text:style-name="T2121">D1-859</text:span></text:a><text:span text:style-name="T2122">, 2010-10-18, Žin., 2010, Nr. 124-6336 (2010-10-21), i. k. 110301MISAK00D1-859</text:span></text:p>
      <text:p text:style-name="Normal"/>
      <text:p text:style-name="P2123"/>
      <text:p text:style-name="P2124">Miško atkūrimo ir įveisimo nuostatų</text:p>
      <text:p text:style-name="P2125">7<text:s/>priedas</text:p>
      <text:p text:style-name="Normal"/>
      <text:p text:style-name="P2126"><text:span text:style-name="T2127">MIŠKO ŽELDINIŲ IR ŽĖLINIŲ APSKAITOS I</text:span><text:span text:style-name="T2128">R VERTINIMO METODIKA</text:span></text:p>
      <text:p text:style-name="Normal"/>
      <text:p text:style-name="P2129">1. Miško želdinių ir žėlinių apskaitos ir vertinimo metodika naudojama vertinant miško atkūrimą, įveisimą, miško želdinimo darbus, atliekant miško želdinių ir žėlinių apskaitą ir vertinant jų kokybę.</text:p>
      <text:p text:style-name="P2130">2. Miško želdiniuose, kai<text:s/>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2131">2</text:span><text:s/>ploto.</text:p>
      <text:p text:style-name="P2132">3. Miško žėliniuose, kai sklype vyrauja tankūs (&gt; 8 tūkst. vnt./ha) žėliniai, stačiakampių apskaitos aikštelių plotas turi būti 4 m<text:span text:style-name="T2133">2</text:span><text:s/>, kai jie vidutinio tankumo (2–8 tūkst. vnt./ha), – 10 m<text:span text:style-name="T2134">2</text:span><text:s/>ir kai jie yra reti (&lt; 2<text:s/>tūkst. vnt./ha), – 20 m<text:span text:style-name="T2135">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2136"><text:span text:style-name="T2137">4</text:span><text:span text:style-name="T2138">. Vienodo dydžio apskaitos aikštelės arba juostos tolygiai išdėstomos sklype (geriausiai – vienodais atstumais sklypo įstrižainių kryptimis). Į apsk</text:span><text:span text:style-name="T2139">aitos aikštelę turi patekti visas mišrinimo ciklas, neįtraukiant valksmų ir kitų neželdintų plotų, kurie yra pažymėti Miško želdinimo ir žėlimo projekto brėžinyje.<text:s/></text:span></text:p>
      <text:p text:style-name="P2140">Punkto pakeitimai:</text:p>
      <text:p text:style-name="P2141"><text:span text:style-name="T2142">Nr.<text:s/></text:span><text:a xlink:href="https://www.e-tar.lt/portal/legalAct.html?documentId=TAR.826F7BAFFC94" office:target-frame-name="_top" xlink:show="replace"><text:span text:style-name="T2143">D1-623</text:span></text:a><text:span text:style-name="T2144">, 2009-10-27, Žin., 2009, Nr. 130-5654 (2009-10-31), i. k. 109301MISAK00D1-623</text:span></text:p>
      <text:p text:style-name="Normal"/>
      <text:p text:style-name="P2145">5. Sėjimo būdu įveistuose želdiniuose apskaitomas tik vienas iš kelių vienoje sėjimo vietoje išdygusių medelių.</text:p>
      <text:p text:style-name="P2146">6. Miško žėliniuose atskirai pagal<text:s/>aukščio grupes skaičiuojami 2 metų ir vyresni, turintys šonines šakutes ir formuojantys vieną stiebą, savaiminukai: ąžuolo, baltalksnio, beržo, buko, eglės, juodalksnio, liepos, maumedžio, pušies – iki 0,5 m ir &gt;0,5 m; uosio, klevo, drebulės ir guobinių –<text:s/>iki 1,0 ir &gt;1,0 m. Skaičiuojami tik gyvybingi pagal 1 lentelę pasodinti (pasėti) medeliai ar gyvybingi savaiminukai, augantys vienas nuo kito ne arčiau kaip 0,7 m atstumu.</text:p>
      <text:p text:style-name="P2147">7. Žvėrių pažeistuose želdiniuose ar žėliniuose į apskaitą įtraukiami tik sveiki, silpnai pažeisti ir pusė vidutiniškai pažeistų medelių pagal 2 lentelę.</text:p>
      <text:p text:style-name="P2148">8. Miško želdinių ir žėlinių vidutinis aukštis nustatomas kiekvienoje apskaitos aikštelėje išmatavus 5 vidutinio aukščio projektuotų medžių rūšių medelių aukščius ir apskaičiavus<text:s/>jų vidurkį.</text:p>
      <text:p text:style-name="P2149">9. Nepageidaujamų medžių ir krūmų vidutinis aukštis nustatomas kiekvienoje apskaitos aikštelėje išmatavus 5 vidutinių nepageidaujamų medžių arba krūmų aukščius ir apskaičiavus jų vidurkį.</text:p>
      <text:p text:style-name="P2150">10. Medelių aukščiai matuojami 10 cm tikslumu.</text:p>
      <text:p text:style-name="P2151">11. Skaičiuojant miško želdinių ir žėlinių tankį ir aukštį, leidžiama 10% šiuose Nuostatuose nurodytų dydžių paklaida.</text:p>
      <text:p text:style-name="P2152"/>
      <text:p text:style-name="P2153">1 lentelė. Medelių gyvybingumo vertinimas</text:p>
      <text:p text:style-name="Normal"/>
      <table:table table:style-name="Table2154">
        <table:table-columns>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Medžių rūšis</text:p>
            </table:table-cell>
            <table:table-cell table:style-name="TableCell2161">
              <text:p text:style-name="P2162">Gyvybingas</text:p>
            </table:table-cell>
            <table:table-cell table:style-name="TableCell2163">
              <text:p text:style-name="P2164">Negyvybingas</text:p>
            </table:table-cell>
          </table:table-row>
        </table:table-header-rows>
        <table:table-row table:style-name="TableRow2165">
          <table:table-cell table:style-name="TableCell2166">
            <text:p text:style-name="P2167">Pušis</text:p>
          </table:table-cell>
          <table:table-cell table:style-name="TableCell2168">
            <text:p text:style-name="P2169">Menturės turi ne mažiau kaip 4 šakutes,<text:s/>apaugusias spygliais; ūgliai ir šakutės storos, spygliai ilgi, gerai išsivystęs Viršūninis ūglis</text:p>
          </table:table-cell>
          <table:table-cell table:style-name="TableCell2170">
            <text:p text:style-name="P2171">Menturės turi mažai (1–2) šakučių, spygliai reti – tik šakučių galuose; ūgliai ir šakutės plonos, spygliai menki</text:p>
          </table:table-cell>
        </table:table-row>
        <table:table-row table:style-name="TableRow2172">
          <table:table-cell table:style-name="TableCell2173">
            <text:p text:style-name="P2174">Eglė</text:p>
          </table:table-cell>
          <table:table-cell table:style-name="TableCell2175">
            <text:p text:style-name="P2176">Viršūninis ūglis yra ne mažiau kaip 1,5<text:s/>karto ilgesnis už šoninius, laja smaili, kūgiška, spygliai tankūs</text:p>
          </table:table-cell>
          <table:table-cell table:style-name="TableCell2177">
            <text:p text:style-name="P2178">Viršūninis ūglis trumpesnis už šoninius, laja skėtiška, spygliai reti</text:p>
          </table:table-cell>
        </table:table-row>
        <table:table-row table:style-name="TableRow2179">
          <table:table-cell table:style-name="TableCell2180">
            <text:p text:style-name="P2181">Ąžuolas</text:p>
          </table:table-cell>
          <table:table-cell table:style-name="TableCell2182">
            <text:p text:style-name="P2183">Ryškus Viršūninis ūglis, gana storas, pumpurai stambūs, normalaus dydžio (kaip stambių medžių)</text:p>
          </table:table-cell>
          <table:table-cell table:style-name="TableCell2184">
            <text:p text:style-name="P2185">Stagariškas stiebelis arba ryškiai krūmiška lajos forma, labai nuplonėję ūgliai, lapai ploni, reti</text:p>
          </table:table-cell>
        </table:table-row>
        <table:table-row table:style-name="TableRow2186">
          <table:table-cell table:style-name="TableCell2187">
            <text:p text:style-name="P2188">Uosis, klevas, liepa</text:p>
          </table:table-cell>
          <table:table-cell table:style-name="TableCell2189">
            <text:p text:style-name="P2190">Sakutės sudaro smailų kampą su liemeniu, Viršūninis ūglis storas, laja kūgiška, pumpurai stambūs, lapai tamsiai žali</text:p>
          </table:table-cell>
          <table:table-cell table:style-name="TableCell2191">
            <text:p text:style-name="P2192">Viršūninis ūglis plonas, dažniausiai trumpas, laja skėtiška arba reta, šakutės sudaro statų kampą su liemeniu, lapai maži, blyškūs</text:p>
          </table:table-cell>
        </table:table-row>
        <table:table-row table:style-name="TableRow2193">
          <table:table-cell table:style-name="TableCell2194">
            <text:p text:style-name="P2195">Beržas, juodalksnis, baltalksnis, drebulė, guobiniai</text:p>
          </table:table-cell>
          <table:table-cell table:style-name="TableCell2196">
            <text:p text:style-name="P2197">Ryškus, storas Viršūninis ūglis, pumpurai stambūs, laja kūgiška</text:p>
          </table:table-cell>
          <table:table-cell table:style-name="TableCell2198">
            <text:p text:style-name="P2199">Viršūninis ūglis plonas, dažniausiai trumpas, pumpurai smulkūs, laja skėtiška arba krūmiška</text:p>
          </table:table-cell>
        </table:table-row>
        <table:table-row table:style-name="TableRow2200">
          <table:table-cell table:style-name="TableCell2201">
            <text:p text:style-name="P2202">Kitos medžių rūšys</text:p>
          </table:table-cell>
          <table:table-cell table:style-name="TableCell2203">
            <text:p text:style-name="P2204">Medelis nepažeistas žvėrių, vabzdžių kenkėjų, grybinių ligų, nepalankių augimo sąlygų arba jų pažeidimai neturi neigiamos įtakos augimui</text:p>
          </table:table-cell>
          <table:table-cell table:style-name="TableCell2205">
            <text:p text:style-name="P2206">Medelis pažeistas žvėrių, vabzdžių kenkėjų,<text:s/>grybinių ligų, nepalankių augimo sąlygų ir dėl to skursta, nyksta, džiūsta</text:p>
          </table:table-cell>
        </table:table-row>
      </table:table>
      <text:p text:style-name="P2207"/>
      <text:p text:style-name="P2208"/>
      <text:p text:style-name="P2209">2 lentelė. Žvėrių medžių rūšims padarytų pažeidimų tipai</text:p>
      <text:p text:style-name="Normal"/>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rows-spanned="2">
              <text:p text:style-name="P2218">Medžių rūšys</text:p>
            </table:table-cell>
            <table:table-cell table:style-name="TableCell2219" table:number-columns-spanned="4">
              <text:p text:style-name="P2220">Pažeidimo tipai ir apibudinimas</text:p>
            </table:table-cell>
            <table:covered-table-cell/>
            <table:covered-table-cell/>
            <table:covered-table-cell/>
          </table:table-row>
          <table:table-row table:style-name="TableRow2221">
            <table:covered-table-cell>
              <text:p text:style-name="P2222"/>
            </table:covered-table-cell>
            <table:table-cell table:style-name="TableCell2223">
              <text:p text:style-name="P2224">sveiki ir nedaug pažeisti</text:p>
            </table:table-cell>
            <table:table-cell table:style-name="TableCell2225">
              <text:p text:style-name="P2226">silpnai pažeisti</text:p>
            </table:table-cell>
            <table:table-cell table:style-name="TableCell2227">
              <text:p text:style-name="P2228">vidutiniškai<text:s/>pažeisti</text:p>
            </table:table-cell>
            <table:table-cell table:style-name="TableCell2229">
              <text:p text:style-name="P2230">stipriai pažeisti ir žuvę</text:p>
            </table:table-cell>
          </table:table-row>
        </table:table-header-rows>
        <table:table-row table:style-name="TableRow2231">
          <table:table-cell table:style-name="TableCell2232">
            <text:p text:style-name="P2233">Pušis</text:p>
          </table:table-cell>
          <table:table-cell table:style-name="TableCell2234">
            <text:p text:style-name="P2235">Nuskabyta mažiau kaip 30 % menturinių šakučių ūglių, žievė nepažeista</text:p>
          </table:table-cell>
          <table:table-cell table:style-name="TableCell2236">
            <text:p text:style-name="P2237">Nuskabyta 30–50 % menturinių šakučių ūglių, yra pavienių iki 1 cm pločio žaizdų kamieno žievėje su tarp jų išlikusiu brazdu</text:p>
          </table:table-cell>
          <table:table-cell table:style-name="TableCell2238">
            <text:p text:style-name="P2239">Vieną kartą<text:s/>nuskabytas Viršūninis ūglis ir 30–50% mentalinių šakučių ūglių; nuskabyta daugiau kaip 50 % mentalinių šakučių ūglių, yra ištisinių žaizdų žievėje, iki 1/3 kamieno apskritimo ilgio</text:p>
          </table:table-cell>
          <table:table-cell table:style-name="TableCell2240">
            <text:p text:style-name="P2241">2–3 kartus nuskabytas Viršūninis ūglis ir 30–50 % menturinių šakučių ūglių,<text:s/>1–3 kartus nuskabytas Viršūninis ūglis ir daugiau kaip 50 % menturinių šakučių ūglių, nulaužtas kamienas (nėra prieaugio į aukštį, džiūstančios šakos, stagarai), žievėje yra ištisinių žaizdų 1/3–2/3 kamieno apskritimo ilgio</text:p>
          </table:table-cell>
        </table:table-row>
        <table:table-row table:style-name="TableRow2242">
          <table:table-cell table:style-name="TableCell2243">
            <text:p text:style-name="P2244">Eglė</text:p>
          </table:table-cell>
          <table:table-cell table:style-name="TableCell2245">
            <text:p text:style-name="P2246">Nuskabyta mažiau kaip 30<text:s/>% mentalinių šakučių ūglių, yra iki 1 cm pločio pavienių žaizdų kamieno žievėje su tarp jų išlikusiu brazdu</text:p>
          </table:table-cell>
          <table:table-cell table:style-name="TableCell2247">
            <text:p text:style-name="P2248">Vieną kartą nuskabytas Viršūninis ūglis ir 30–50 % menturinių šakučių ūglių, kamieno žievėje yra iki 5 cm pločio žaizdų</text:p>
          </table:table-cell>
          <table:table-cell table:style-name="TableCell2249">
            <text:p text:style-name="P2250">2 kartus nuskabytas Viršūninis ūglis ir 30–50 % menturinių šakučių ūglių, kamieno žievėje yra 5–10 cm pločio žaizdų</text:p>
          </table:table-cell>
          <table:table-cell table:style-name="TableCell2251">
            <text:p text:style-name="P2252">3 kartus ir daugiau nuskabytas Viršūninis ūglis ir daugiau kaip 50 % menturinių šakučių ūglių (nėra prieaugio į aukštį, džiūstančios šakos, stagarai), kamieno žievėje yra platesnių kaip 10 cm žaizdų</text:p>
          </table:table-cell>
        </table:table-row>
        <table:table-row table:style-name="TableRow2253">
          <table:table-cell table:style-name="TableCell2254">
            <text:p text:style-name="P2255">Ąžuolas</text:p>
          </table:table-cell>
          <table:table-cell table:style-name="TableCell2256">
            <text:p text:style-name="P2257">Nuskabyta mažiau kaip 30 % šoninių šakučių ūglių, yra pavienių iki 5 cm pločio žaizdų su tarp jų išlikusiu brazdu</text:p>
          </table:table-cell>
          <table:table-cell table:style-name="TableCell2258">
            <text:p text:style-name="P2259">Vieną kartą nuskabytas Viršūninis ūglis ir 30–50 % šoninių šakučių ūglių, žievėje iki 1/3 kamieno apskritimo ilgio yra ištisinių žaizdų</text:p>
          </table:table-cell>
          <table:table-cell table:style-name="TableCell2260">
            <text:p text:style-name="P2261">2-3 kartus nuskabytas Viršūninis ūglis ir 30–50 % šoninių šakučių ūglių, yra ištisinių žaizdų žievėje, nuo 1/3 iki 2/3 kamieno apskritimo ilgio</text:p>
          </table:table-cell>
          <table:table-cell table:style-name="TableCell2262">
            <text:p text:style-name="P2263">Daugiau kaip 3 kartus nuskabytas Viršūninis ūglis ir daugiau kaip 50 % šoninių<text:s/>šakučių ūglių, nulaužtas kamienas (stagariukai su siūliniais ūgliais, besikrūmijantys), žievėje yra platesnių kaip 2/3 kamieno apskritimo ilgio žaizdų</text:p>
          </table:table-cell>
        </table:table-row>
        <table:table-row table:style-name="TableRow2264">
          <table:table-cell table:style-name="TableCell2265">
            <text:p text:style-name="P2266">Uosis, klevas ir kitos</text:p>
          </table:table-cell>
          <table:table-cell table:style-name="TableCell2267">
            <text:p text:style-name="P2268">Nuskabyta mažiau kaip 30 % šoninių šakučių ūglių, žievė nepažeista</text:p>
          </table:table-cell>
          <table:table-cell table:style-name="TableCell2269">
            <text:p text:style-name="P2270">Iki 3 kartų<text:s/>nuskabytas Viršūninis ūglis ir 30–50 % šoninių šakučių ūglių, kamieno žievėje yra pavienių iki 1 cm pločio žaizdų su tarp jų išlikusiu brazdu</text:p>
          </table:table-cell>
          <table:table-cell table:style-name="TableCell2271">
            <text:p text:style-name="P2272">Daugiau kaip 3 kartus nuskabytas Viršūninis ūglis ir 50–75 % mentalinių šakučių ūglių, kamieno žievėje yra nuo 1 iki 3 cm pločio žaizdų</text:p>
          </table:table-cell>
          <table:table-cell table:style-name="TableCell2273">
            <text:p text:style-name="P2274">Daugiau kaip 3 kartus nuskabytas Viršūninis ūglis ir 75–100 % šoninių šakučių ūglių (nėra prieaugio į aukštį, stagarai), yra platesnių kaip 3 cm žaizdų kamieno žievėje</text:p>
          </table:table-cell>
        </table:table-row>
      </table:table>
      <text:p text:style-name="Normal"/>
      <text:p text:style-name="P2275">_________________</text:p>
      <text:p text:style-name="P2276">Miško atkūrimo<text:s/>ir įveisimo nuostatų</text:p>
      <text:p text:style-name="P2279">8<text:s/>priedas</text:p>
      <text:p text:style-name="P2280">(Lietuvos Respublikos aplinkos ministro<text:s/></text:p>
      <text:p text:style-name="P2281">2010 m. spalio 18 d.<text:s/></text:p>
      <text:p text:style-name="P2282">įsakymo Nr. D1-859 redakcija)</text:p>
      <text:p text:style-name="P2283"/>
      <text:p text:style-name="P2284"><text:span text:style-name="T2285">Miško želdinimo darbų kokybės vertinimas</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Vertinimo kriterijai</text:p>
          </table:table-cell>
          <table:table-cell table:style-name="TableCell2295">
            <text:p text:style-name="P2296">Gerai <text:s/>(3)</text:p>
          </table:table-cell>
          <table:table-cell table:style-name="TableCell2297">
            <text:p text:style-name="P2298">Patenkinamai (2)</text:p>
          </table:table-cell>
          <table:table-cell table:style-name="TableCell2299">
            <text:p text:style-name="P2300">Blogai (1)</text:p>
          </table:table-cell>
        </table:table-row>
        <table:table-row table:style-name="TableRow2301">
          <table:table-cell table:style-name="TableCell2302">
            <text:p text:style-name="P2303"><text:span text:style-name="T2304">Sodmenų kokybė</text:span><text:span text:style-name="T2305"><text:s/>(vertinama vadovaujantis Miško sodmenų kokybės reikalavimais (Žin., 2003, Nr.<text:s/></text:span><text:a xlink:href="https://www.e-tar.lt/portal/lt/legalAct/TAR.32C4984802BD" office:target-frame-name="_blank" xlink:show="new"><text:span text:style-name="T2306">71-3292</text:span></text:a><text:span text:style-name="T2307">;<text:s/></text:span><text:span text:style-name="T2308">2008, Nr.<text:s/></text:span><text:a xlink:href="https://www.e-tar.lt/portal/lt/legalAct/TAR.00375D2E4C73" office:target-frame-name="_blank" xlink:show="new"><text:span text:style-name="T2309">68-2598</text:span></text:a><text:span text:style-name="T2310">)</text:span></text:p>
          </table:table-cell>
          <table:table-cell table:style-name="TableCell2311">
            <text:p text:style-name="P2312">mažiau kaip 10% sodmenų neatitinka reikalavimų</text:p>
          </table:table-cell>
          <table:table-cell table:style-name="TableCell2313">
            <text:p text:style-name="P2314">10–20% sodmenų neatitinka reikalavimų</text:p>
          </table:table-cell>
          <table:table-cell table:style-name="TableCell2315">
            <text:p text:style-name="P2316">daugiau kaip 20% sodmenų <text:s/>neatitinka <text:s/>reikalavimų</text:p>
          </table:table-cell>
        </table:table-row>
        <table:table-row table:style-name="TableRow2317">
          <table:table-cell table:style-name="TableCell2318">
            <text:p text:style-name="P2319"><text:span text:style-name="T2320">Pasodinimo kokybė<text:s/></text:span><text:span text:style-name="T2321">(šaknys neužlenktos, prispaustos, pasodinta tinkamoje vietoje mikroreljefo atžvilgiu, <text:s/>vienmečiai pušies sėjinukai pasodinti iki pirmųjų spyglių)</text:span></text:p>
          </table:table-cell>
          <table:table-cell table:style-name="TableCell2322">
            <text:p text:style-name="P2323">pasodinta gerai (trūkumai pagal pateiktus kriterijus sudaro mažiau kaip 10%)</text:p>
          </table:table-cell>
          <table:table-cell table:style-name="TableCell2324">
            <text:p text:style-name="P2325">10–20% sodmenų pasodinta nekokybiškai<text:s/></text:p>
          </table:table-cell>
          <table:table-cell table:style-name="TableCell2326">
            <text:p text:style-name="P2327">daugiau kaip 20% sodmenų pasodinta nekokybiškai</text:p>
          </table:table-cell>
        </table:table-row>
        <table:table-row table:style-name="TableRow2328">
          <table:table-cell table:style-name="TableCell2329">
            <text:p text:style-name="P2330"><text:span text:style-name="T2331">Želdinių tankis</text:span><text:span text:style-name="T2332"><text:s/></text:span><text:span text:style-name="T2333">(vertinama vadovaujantis Nuostatų 13 punktu)<text:s/></text:span></text:p>
          </table:table-cell>
          <table:table-cell table:style-name="TableCell2334">
            <text:p text:style-name="P2335">želdinių tankis mažesnis iki 5% už nurodytą Nuostatų 13 punkte</text:p>
          </table:table-cell>
          <table:table-cell table:style-name="TableCell2336">
            <text:p text:style-name="P2337">želdinių tankis mažesnis 6–20% už nurodytą Nuostatų 13 punkte</text:p>
          </table:table-cell>
          <table:table-cell table:style-name="TableCell2338">
            <text:p text:style-name="P2339">želdinių tankis mažesnis daugiau kaip 20% už nurodytą Nuostatų 13 punkte</text:p>
          </table:table-cell>
        </table:table-row>
        <table:table-row table:style-name="TableRow2340">
          <table:table-cell table:style-name="TableCell2341">
            <text:p text:style-name="P2342"><text:span text:style-name="T2343">Želdinių apsaugos kokybė</text:span><text:span text:style-name="T2344"><text:s text:c="2"/>(nuo<text:s/></text:span><text:span text:style-name="T2345">ento</text:span><text:span text:style-name="T2346">kenkėjų, ligų, jeigu projektuota – šaknų mirkymas, mineralizuotos juostos)</text:span></text:p>
          </table:table-cell>
          <table:table-cell table:style-name="TableCell2347">
            <text:p text:style-name="P2348">dėl pažeidimų žuvo arba stipriai pažeista mažiau kaip 10% pasodintų medelių</text:p>
          </table:table-cell>
          <table:table-cell table:style-name="TableCell2349">
            <text:p text:style-name="P2350">dėl pažeidimų žuvo arba stipriai pažeista 10–20% pasodintų medelių</text:p>
          </table:table-cell>
          <table:table-cell table:style-name="TableCell2351">
            <text:p text:style-name="P2352">dėl pažeidimų žuvo arba stipriai pažeista daugiau kaip 20% pasodintų medelių</text:p>
          </table:table-cell>
        </table:table-row>
      </table:table>
      <text:p text:style-name="Normal"/>
      <text:p text:style-name="P2353">_________________</text:p>
      <text:p text:style-name="P2354">Priedo pakeitimai:</text:p>
      <text:p text:style-name="P2355"><text:span text:style-name="T2356">Nr.<text:s/></text:span><text:a xlink:href="https://www.e-tar.lt/portal/legalAct.html?documentId=TAR.FF04AB5121C1" office:target-frame-name="_top" xlink:show="replace"><text:span text:style-name="T2357">D1-859</text:span></text:a><text:span text:style-name="T2358">, 2010-10-18, Žin., 2010, Nr. 124-6336 (2010-10-21), i. k. 110301MISAK00D1-859</text:span></text:p>
      <text:p text:style-name="Normal"/>
      <text:p text:style-name="P2359"/>
      <text:p text:style-name="P2362">Miško atkūrimo ir įveisimo nuostatų</text:p>
      <text:p text:style-name="P2363">9 priedas</text:p>
      <text:p text:style-name="P2364">(Lietuvos Respublikos aplinkos ministro<text:s/></text:p>
      <text:p text:style-name="P2365">2010 m. spalio 18 d. įsakymo Nr. D1-859 redakcija)</text:p>
      <text:p text:style-name="P2366"/>
      <text:p text:style-name="P2367">Miško želdinių IR žėlinių kokybės vertinimas 1–8 metai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2">
              <text:p text:style-name="P2383">Medžių rūšių pavadinimas</text:p>
            </table:table-cell>
            <table:table-cell table:style-name="TableCell2384" table:number-rows-spanned="2">
              <text:p text:style-name="P2385">Augavietė</text:p>
            </table:table-cell>
            <table:table-cell table:style-name="TableCell2386" table:number-rows-spanned="2">
              <text:p text:style-name="P2387">Vertinimas</text:p>
            </table:table-cell>
            <table:table-cell table:style-name="TableCell2388">
              <text:p text:style-name="P2389">1 m.</text:p>
            </table:table-cell>
            <table:table-cell table:style-name="TableCell2390">
              <text:p text:style-name="P2391">2 m.</text:p>
            </table:table-cell>
            <table:table-cell table:style-name="TableCell2392">
              <text:p text:style-name="P2393">3 m.</text:p>
            </table:table-cell>
            <table:table-cell table:style-name="TableCell2394">
              <text:p text:style-name="P2395">4 m.</text:p>
            </table:table-cell>
            <table:table-cell table:style-name="TableCell2396" table:number-rows-spanned="2">
              <text:p text:style-name="P2397">Žėlinių tankis 1–4 m. virš 0,5 m ar 1 m**</text:p>
            </table:table-cell>
            <table:table-cell table:style-name="TableCell2398" table:number-rows-spanned="2">
              <text:p text:style-name="P2399">Želdinių ir žėlinių tankis 5–6 m., tūkst. vnt./ha</text:p>
            </table:table-cell>
            <table:table-cell table:style-name="TableCell2400" table:number-rows-spanned="2">
              <text:p text:style-name="P2401">Želdinių ir žėlinių tankis 7–8 m., tūkst.vnt./ha</text:p>
            </table:table-cell>
            <table:table-cell table:style-name="TableCell2402" table:number-rows-spanned="2">
              <text:p text:style-name="P2403">Vidutinis aukštis 7–8 m., m***</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able:number-columns-spanned="4">
              <text:p text:style-name="P2409">želdinių tankis, tūkst. vnt./ha</text:p>
            </table:table-cell>
            <table:covered-table-cell/>
            <table:covered-table-cell/>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row>
        </table:table-header-rows>
        <table:table-row table:style-name="TableRow2414">
          <table:table-cell table:style-name="TableCell2415" table:number-rows-spanned="6">
            <text:p text:style-name="P2416">Pušis</text:p>
          </table:table-cell>
          <table:table-cell table:style-name="TableCell2417" table:number-rows-spanned="2">
            <text:p text:style-name="P2418">Nae, Ua, Ub, Uc, Na, La Nb, Lb, Nc, Lc<text:s/></text:p>
          </table:table-cell>
          <table:table-cell table:style-name="TableCell2419">
            <text:p text:style-name="P2420">geri</text:p>
          </table:table-cell>
          <table:table-cell table:style-name="TableCell2421">
            <text:p text:style-name="P2422"><text:span text:style-name="T2423">≥</text:span><text:span text:style-name="T2424"><text:s/>4,5</text:span></text:p>
          </table:table-cell>
          <table:table-cell table:style-name="TableCell2425">
            <text:p text:style-name="P2426"><text:span text:style-name="T2427">≥</text:span><text:span text:style-name="T2428"><text:s/>4,3</text:span></text:p>
          </table:table-cell>
          <table:table-cell table:style-name="TableCell2429">
            <text:p text:style-name="P2430"><text:span text:style-name="T2431">≥</text:span><text:span text:style-name="T2432"><text:s/>4,1</text:span></text:p>
          </table:table-cell>
          <table:table-cell table:style-name="TableCell2433">
            <text:p text:style-name="P2434"><text:span text:style-name="T2435">≥</text:span><text:span text:style-name="T2436"><text:s/>4,0</text:span></text:p>
          </table:table-cell>
          <table:table-cell table:style-name="TableCell2437">
            <text:p text:style-name="P2438"><text:span text:style-name="T2439">≥</text:span><text:span text:style-name="T2440"><text:s/>4,0</text:span></text:p>
          </table:table-cell>
          <table:table-cell table:style-name="TableCell2441">
            <text:p text:style-name="P2442"><text:span text:style-name="T2443">≥</text:span><text:span text:style-name="T2444"><text:s/>4,0</text:span></text:p>
          </table:table-cell>
          <table:table-cell table:style-name="TableCell2445">
            <text:p text:style-name="P2446"><text:span text:style-name="T2447">≥</text:span><text:span text:style-name="T2448"><text:s/>4,0</text:span></text:p>
          </table:table-cell>
          <table:table-cell table:style-name="TableCell2449">
            <text:p text:style-name="P2450"><text:span text:style-name="T2451">≥</text:span><text:span text:style-name="T2452"><text:s/></text:span><text:span text:style-name="T2453">1,0</text:span><text:span text:style-name="T2454"><text:s/>– Nae, Ua, Ub, Uc</text:span></text:p>
            <text:p text:style-name="Normal"><text:span text:style-name="T2455">≥</text:span><text:span text:style-name="T2456"><text:s/>1,1 – Na, La<text:s/></text:span></text:p>
            <text:p text:style-name="Normal"><text:span text:style-name="T2457">≥</text:span><text:span text:style-name="T2458"><text:s/>1,8 – Nb, Lb, Nc, Lc</text:span></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patenkinami</text:p>
          </table:table-cell>
          <table:table-cell table:style-name="TableCell2464">
            <text:p text:style-name="P2465"><text:span text:style-name="T2466">≥</text:span><text:span text:style-name="T2467"><text:s/>2,9</text:span></text:p>
          </table:table-cell>
          <table:table-cell table:style-name="TableCell2468">
            <text:p text:style-name="P2469"><text:span text:style-name="T2470">≥</text:span><text:span text:style-name="T2471"><text:s/>2,7</text:span></text:p>
          </table:table-cell>
          <table:table-cell table:style-name="TableCell2472">
            <text:p text:style-name="P2473"><text:span text:style-name="T2474">≥</text:span><text:span text:style-name="T2475"><text:s/>2,6</text:span></text:p>
          </table:table-cell>
          <table:table-cell table:style-name="TableCell2476">
            <text:p text:style-name="P2477"><text:span text:style-name="T2478">≥</text:span><text:span text:style-name="T2479"><text:s/>2,5</text:span></text:p>
          </table:table-cell>
          <table:table-cell table:style-name="TableCell2480">
            <text:p text:style-name="P2481"><text:span text:style-name="T2482">≥</text:span><text:span text:style-name="T2483"><text:s/>2,5</text:span></text:p>
          </table:table-cell>
          <table:table-cell table:style-name="TableCell2484">
            <text:p text:style-name="P2485"><text:span text:style-name="T2486">≥</text:span><text:span text:style-name="T2487"><text:s/>2,5</text:span></text:p>
          </table:table-cell>
          <table:table-cell table:style-name="TableCell2488">
            <text:p text:style-name="P2489"><text:span text:style-name="T2490">≥</text:span><text:span text:style-name="T2491"><text:s/>2,5</text:span></text:p>
          </table:table-cell>
          <table:table-cell table:style-name="TableCell2492">
            <text:p text:style-name="P2493"><text:span text:style-name="T2494">≥</text:span><text:span text:style-name="T2495"><text:s/>0,7 – Nae, Ua, Ub, Uc</text:span></text:p>
            <text:p text:style-name="Normal"><text:span text:style-name="T2496">≥</text:span><text:span text:style-name="T2497"><text:s/>0,8 – Na, La<text:s/></text:span></text:p>
            <text:p text:style-name="Normal"><text:span text:style-name="T2498">≥</text:span><text:span text:style-name="T2499"><text:s/>1,3 – Nb, Lb, Nc, Lc</text:span></text:p>
          </table:table-cell>
        </table:table-row>
        <table:table-row table:style-name="TableRow2500">
          <table:covered-table-cell>
            <text:p text:style-name="P2501"/>
          </table:covered-table-cell>
          <table:table-cell table:style-name="TableCell2502" table:number-rows-spanned="2">
            <text:p text:style-name="P2503">Pa</text:p>
          </table:table-cell>
          <table:table-cell table:style-name="TableCell2504">
            <text:p text:style-name="P2505">geri</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span text:style-name="T2516">≥</text:span><text:span text:style-name="T2517"><text:s/>1,0</text:span></text:p>
          </table:table-cell>
          <table:table-cell table:style-name="TableCell2518">
            <text:p text:style-name="P2519"><text:span text:style-name="T2520">≥<text:s/></text:span><text:span text:style-name="T2521">1,0</text:span></text:p>
          </table:table-cell>
          <table:table-cell table:style-name="TableCell2522">
            <text:p text:style-name="P2523"><text:span text:style-name="T2524">≥</text:span><text:span text:style-name="T2525"><text:s/>1,0</text:span></text:p>
          </table:table-cell>
          <table:table-cell table:style-name="TableCell2526">
            <text:p text:style-name="P2527">-</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patenkinami</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span text:style-name="T2543">≥</text:span><text:span text:style-name="T2544"><text:s/>0,5</text:span></text:p>
          </table:table-cell>
          <table:table-cell table:style-name="TableCell2545">
            <text:p text:style-name="P2546"><text:span text:style-name="T2547">≥</text:span><text:span text:style-name="T2548"><text:s/>0,5</text:span></text:p>
          </table:table-cell>
          <table:table-cell table:style-name="TableCell2549">
            <text:p text:style-name="P2550"><text:span text:style-name="T2551">≥</text:span><text:span text:style-name="T2552"><text:s/>0,5</text:span></text:p>
          </table:table-cell>
          <table:table-cell table:style-name="TableCell2553">
            <text:p text:style-name="P2554">-</text:p>
          </table:table-cell>
        </table:table-row>
        <table:table-row table:style-name="TableRow2555">
          <table:covered-table-cell>
            <text:p text:style-name="P2556"/>
          </table:covered-table-cell>
          <table:table-cell table:style-name="TableCell2557" table:number-rows-spanned="2">
            <text:p text:style-name="P2558">Pb</text:p>
          </table:table-cell>
          <table:table-cell table:style-name="TableCell2559">
            <text:p text:style-name="P2560">geri</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span text:style-name="T2571">≥</text:span><text:span text:style-name="T2572"><text:s/>3,0</text:span></text:p>
          </table:table-cell>
          <table:table-cell table:style-name="TableCell2573">
            <text:p text:style-name="P2574"><text:span text:style-name="T2575">≥</text:span><text:span text:style-name="T2576"><text:s/>3,0</text:span></text:p>
          </table:table-cell>
          <table:table-cell table:style-name="TableCell2577">
            <text:p text:style-name="P2578"><text:span text:style-name="T2579">≥</text:span><text:span text:style-name="T2580"><text:s/>3,0</text:span></text:p>
          </table:table-cell>
          <table:table-cell table:style-name="TableCell2581">
            <text:p text:style-name="P2582">-</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patenkinami</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span text:style-name="T2598">≥</text:span><text:span text:style-name="T2599"><text:s/>1,2</text:span></text:p>
          </table:table-cell>
          <table:table-cell table:style-name="TableCell2600">
            <text:p text:style-name="P2601"><text:span text:style-name="T2602">≥</text:span><text:span text:style-name="T2603"><text:s/>1,2</text:span></text:p>
          </table:table-cell>
          <table:table-cell table:style-name="TableCell2604">
            <text:p text:style-name="P2605"><text:span text:style-name="T2606">≥</text:span><text:span text:style-name="T2607"><text:s/>1,2</text:span></text:p>
          </table:table-cell>
          <table:table-cell table:style-name="TableCell2608">
            <text:p text:style-name="P2609">-</text:p>
          </table:table-cell>
        </table:table-row>
        <table:table-row table:style-name="TableRow2610">
          <table:table-cell table:style-name="TableCell2611" table:number-rows-spanned="2">
            <text:p text:style-name="P2612">Eglė</text:p>
          </table:table-cell>
          <table:table-cell table:style-name="TableCell2613" table:number-rows-spanned="2">
            <text:p text:style-name="P2614">Visų</text:p>
          </table:table-cell>
          <table:table-cell table:style-name="TableCell2615">
            <text:p text:style-name="P2616">geri</text:p>
          </table:table-cell>
          <table:table-cell table:style-name="TableCell2617">
            <text:p text:style-name="P2618"><text:span text:style-name="T2619">≥</text:span><text:span text:style-name="T2620"><text:s/>2,7</text:span></text:p>
          </table:table-cell>
          <table:table-cell table:style-name="TableCell2621">
            <text:p text:style-name="P2622"><text:span text:style-name="T2623">≥</text:span><text:span text:style-name="T2624"><text:s/>2,6</text:span></text:p>
          </table:table-cell>
          <table:table-cell table:style-name="TableCell2625">
            <text:p text:style-name="P2626"><text:span text:style-name="T2627">≥</text:span><text:span text:style-name="T2628"><text:s/>2,5</text:span></text:p>
          </table:table-cell>
          <table:table-cell table:style-name="TableCell2629">
            <text:p text:style-name="P2630"><text:span text:style-name="T2631">≥</text:span><text:span text:style-name="T2632"><text:s/>2,5</text:span></text:p>
          </table:table-cell>
          <table:table-cell table:style-name="TableCell2633">
            <text:p text:style-name="P2634"><text:span text:style-name="T2635">≥</text:span><text:span text:style-name="T2636"><text:s/>3,0</text:span></text:p>
          </table:table-cell>
          <table:table-cell table:style-name="TableCell2637">
            <text:p text:style-name="P2638"><text:span text:style-name="T2639">≥</text:span><text:span text:style-name="T2640"><text:s/>2,5</text:span></text:p>
          </table:table-cell>
          <table:table-cell table:style-name="TableCell2641">
            <text:p text:style-name="P2642"><text:span text:style-name="T2643">≥</text:span><text:span text:style-name="T2644"><text:s/>2,5</text:span></text:p>
          </table:table-cell>
          <table:table-cell table:style-name="TableCell2645">
            <text:p text:style-name="P2646"><text:span text:style-name="T2647">≥</text:span><text:span text:style-name="T2648"><text:s/>1,2</text:span></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patenkinami</text:p>
          </table:table-cell>
          <table:table-cell table:style-name="TableCell2654">
            <text:p text:style-name="P2655"><text:span text:style-name="T2656">≥</text:span><text:span text:style-name="T2657"><text:s/>1,7</text:span></text:p>
          </table:table-cell>
          <table:table-cell table:style-name="TableCell2658">
            <text:p text:style-name="P2659"><text:span text:style-name="T2660">≥</text:span><text:span text:style-name="T2661"><text:s/>1,6</text:span></text:p>
          </table:table-cell>
          <table:table-cell table:style-name="TableCell2662">
            <text:p text:style-name="P2663"><text:span text:style-name="T2664">≥</text:span><text:span text:style-name="T2665"><text:s/>1,6</text:span></text:p>
          </table:table-cell>
          <table:table-cell table:style-name="TableCell2666">
            <text:p text:style-name="P2667"><text:span text:style-name="T2668">≥</text:span><text:span text:style-name="T2669"><text:s/>1,6</text:span></text:p>
          </table:table-cell>
          <table:table-cell table:style-name="TableCell2670">
            <text:p text:style-name="P2671"><text:span text:style-name="T2672">≥</text:span><text:span text:style-name="T2673"><text:s/>1,9</text:span></text:p>
          </table:table-cell>
          <table:table-cell table:style-name="TableCell2674">
            <text:p text:style-name="P2675"><text:span text:style-name="T2676">≥</text:span><text:span text:style-name="T2677"><text:s/>1,6</text:span></text:p>
          </table:table-cell>
          <table:table-cell table:style-name="TableCell2678">
            <text:p text:style-name="P2679"><text:span text:style-name="T2680">≥</text:span><text:span text:style-name="T2681"><text:s/>1,6</text:span></text:p>
          </table:table-cell>
          <table:table-cell table:style-name="TableCell2682">
            <text:p text:style-name="P2683"><text:span text:style-name="T2684">≥</text:span><text:span text:style-name="T2685"><text:s/>0,8</text:span></text:p>
          </table:table-cell>
        </table:table-row>
        <table:table-row table:style-name="TableRow2686">
          <table:table-cell table:style-name="TableCell2687" table:number-rows-spanned="2">
            <text:p text:style-name="P2688">Ąžuolas, bukas, guobiniai</text:p>
          </table:table-cell>
          <table:table-cell table:style-name="TableCell2689" table:number-rows-spanned="2">
            <text:p text:style-name="P2690">Visų</text:p>
          </table:table-cell>
          <table:table-cell table:style-name="TableCell2691">
            <text:p text:style-name="P2692">geri</text:p>
          </table:table-cell>
          <table:table-cell table:style-name="TableCell2693">
            <text:p text:style-name="P2694"><text:span text:style-name="T2695">≥</text:span><text:span text:style-name="T2696"><text:s/>2,7</text:span></text:p>
          </table:table-cell>
          <table:table-cell table:style-name="TableCell2697">
            <text:p text:style-name="P2698"><text:span text:style-name="T2699">≥</text:span><text:span text:style-name="T2700"><text:s/>2,6</text:span></text:p>
          </table:table-cell>
          <table:table-cell table:style-name="TableCell2701">
            <text:p text:style-name="P2702"><text:span text:style-name="T2703">≥</text:span><text:span text:style-name="T2704"><text:s/>2,5</text:span></text:p>
          </table:table-cell>
          <table:table-cell table:style-name="TableCell2705">
            <text:p text:style-name="P2706"><text:span text:style-name="T2707">≥</text:span><text:span text:style-name="T2708"><text:s/>2,4</text:span></text:p>
          </table:table-cell>
          <table:table-cell table:style-name="TableCell2709">
            <text:p text:style-name="P2710"><text:span text:style-name="T2711">≥</text:span><text:span text:style-name="T2712"><text:s/>3,0</text:span></text:p>
          </table:table-cell>
          <table:table-cell table:style-name="TableCell2713">
            <text:p text:style-name="P2714"><text:span text:style-name="T2715">≥</text:span><text:span text:style-name="T2716"><text:s/>2,0</text:span></text:p>
          </table:table-cell>
          <table:table-cell table:style-name="TableCell2717">
            <text:p text:style-name="P2718"><text:span text:style-name="T2719">≥</text:span><text:span text:style-name="T2720"><text:s/>2,0</text:span></text:p>
          </table:table-cell>
          <table:table-cell table:style-name="TableCell2721">
            <text:p text:style-name="P2722"><text:span text:style-name="T2723">≥</text:span><text:span text:style-name="T2724"><text:s/>1,5</text:span></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patenkinami</text:p>
          </table:table-cell>
          <table:table-cell table:style-name="TableCell2730">
            <text:p text:style-name="P2731"><text:span text:style-name="T2732">≥</text:span><text:span text:style-name="T2733"><text:s/>1,8</text:span></text:p>
          </table:table-cell>
          <table:table-cell table:style-name="TableCell2734">
            <text:p text:style-name="P2735"><text:span text:style-name="T2736">≥</text:span><text:span text:style-name="T2737"><text:s/>1,8</text:span></text:p>
          </table:table-cell>
          <table:table-cell table:style-name="TableCell2738">
            <text:p text:style-name="P2739"><text:span text:style-name="T2740">≥</text:span><text:span text:style-name="T2741"><text:s/>1,8</text:span></text:p>
          </table:table-cell>
          <table:table-cell table:style-name="TableCell2742">
            <text:p text:style-name="P2743"><text:span text:style-name="T2744">≥</text:span><text:span text:style-name="T2745"><text:s/>1,8</text:span></text:p>
          </table:table-cell>
          <table:table-cell table:style-name="TableCell2746">
            <text:p text:style-name="P2747"><text:span text:style-name="T2748">≥</text:span><text:span text:style-name="T2749"><text:s/>1,8</text:span></text:p>
          </table:table-cell>
          <table:table-cell table:style-name="TableCell2750">
            <text:p text:style-name="P2751"><text:span text:style-name="T2752">≥</text:span><text:span text:style-name="T2753"><text:s/>1,8</text:span></text:p>
          </table:table-cell>
          <table:table-cell table:style-name="TableCell2754">
            <text:p text:style-name="P2755"><text:span text:style-name="T2756">≥</text:span><text:span text:style-name="T2757"><text:s/>1,8</text:span></text:p>
          </table:table-cell>
          <table:table-cell table:style-name="TableCell2758">
            <text:p text:style-name="P2759"><text:span text:style-name="T2760">≥</text:span><text:span text:style-name="T2761"><text:s/>1,2</text:span></text:p>
          </table:table-cell>
        </table:table-row>
        <table:table-row table:style-name="TableRow2762">
          <table:table-cell table:style-name="TableCell2763" table:number-rows-spanned="2">
            <text:p text:style-name="P2764">Uosis, klevas</text:p>
          </table:table-cell>
          <table:table-cell table:style-name="TableCell2765" table:number-rows-spanned="2">
            <text:p text:style-name="P2766">Visų</text:p>
          </table:table-cell>
          <table:table-cell table:style-name="TableCell2767">
            <text:p text:style-name="P2768">geri</text:p>
          </table:table-cell>
          <table:table-cell table:style-name="TableCell2769">
            <text:p text:style-name="P2770"><text:span text:style-name="T2771">≥</text:span><text:span text:style-name="T2772"><text:s/>3,6</text:span></text:p>
          </table:table-cell>
          <table:table-cell table:style-name="TableCell2773">
            <text:p text:style-name="P2774"><text:span text:style-name="T2775">≥</text:span><text:span text:style-name="T2776"><text:s/>3,4</text:span></text:p>
          </table:table-cell>
          <table:table-cell table:style-name="TableCell2777">
            <text:p text:style-name="P2778"><text:span text:style-name="T2779">≥</text:span><text:span text:style-name="T2780"><text:s/>3,3</text:span></text:p>
          </table:table-cell>
          <table:table-cell table:style-name="TableCell2781">
            <text:p text:style-name="P2782"><text:span text:style-name="T2783">≥</text:span><text:span text:style-name="T2784"><text:s/>3,2</text:span></text:p>
          </table:table-cell>
          <table:table-cell table:style-name="TableCell2785">
            <text:p text:style-name="P2786"><text:span text:style-name="T2787">≥</text:span><text:span text:style-name="T2788"><text:s/>4,0</text:span></text:p>
          </table:table-cell>
          <table:table-cell table:style-name="TableCell2789">
            <text:p text:style-name="P2790"><text:span text:style-name="T2791">≥</text:span><text:span text:style-name="T2792"><text:s/>2,5</text:span></text:p>
          </table:table-cell>
          <table:table-cell table:style-name="TableCell2793">
            <text:p text:style-name="P2794"><text:span text:style-name="T2795">≥</text:span><text:span text:style-name="T2796"><text:s/>2,5</text:span></text:p>
          </table:table-cell>
          <table:table-cell table:style-name="TableCell2797">
            <text:p text:style-name="P2798"><text:span text:style-name="T2799">≥</text:span><text:span text:style-name="T2800"><text:s/>2,0</text:span></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patenkinami</text:p>
          </table:table-cell>
          <table:table-cell table:style-name="TableCell2806">
            <text:p text:style-name="P2807"><text:span text:style-name="T2808">≥</text:span><text:span text:style-name="T2809"><text:s/>2,3</text:span></text:p>
          </table:table-cell>
          <table:table-cell table:style-name="TableCell2810">
            <text:p text:style-name="P2811"><text:span text:style-name="T2812">≥</text:span><text:span text:style-name="T2813"><text:s/>2,2</text:span></text:p>
          </table:table-cell>
          <table:table-cell table:style-name="TableCell2814">
            <text:p text:style-name="P2815"><text:span text:style-name="T2816">≥</text:span><text:span text:style-name="T2817"><text:s/>2,1</text:span></text:p>
          </table:table-cell>
          <table:table-cell table:style-name="TableCell2818">
            <text:p text:style-name="P2819"><text:span text:style-name="T2820">≥</text:span><text:span text:style-name="T2821"><text:s/>2,0</text:span></text:p>
          </table:table-cell>
          <table:table-cell table:style-name="TableCell2822">
            <text:p text:style-name="P2823"><text:span text:style-name="T2824">≥</text:span><text:span text:style-name="T2825"><text:s/>2,5</text:span></text:p>
          </table:table-cell>
          <table:table-cell table:style-name="TableCell2826">
            <text:p text:style-name="P2827"><text:span text:style-name="T2828">≥</text:span><text:span text:style-name="T2829"><text:s/>1,6</text:span></text:p>
          </table:table-cell>
          <table:table-cell table:style-name="TableCell2830">
            <text:p text:style-name="P2831"><text:span text:style-name="T2832">≥</text:span><text:span text:style-name="T2833"><text:s/>1,6</text:span></text:p>
          </table:table-cell>
          <table:table-cell table:style-name="TableCell2834">
            <text:p text:style-name="P2835"><text:span text:style-name="T2836">≥</text:span><text:span text:style-name="T2837"><text:s/>1,5</text:span></text:p>
          </table:table-cell>
        </table:table-row>
        <table:table-row table:style-name="TableRow2838">
          <table:table-cell table:style-name="TableCell2839" table:number-rows-spanned="2">
            <text:p text:style-name="P2840">Liepa, juodalksnis, beržas, baltalksnis</text:p>
          </table:table-cell>
          <table:table-cell table:style-name="TableCell2841" table:number-rows-spanned="2">
            <text:p text:style-name="P2842">Visų</text:p>
          </table:table-cell>
          <table:table-cell table:style-name="TableCell2843">
            <text:p text:style-name="P2844">geri</text:p>
          </table:table-cell>
          <table:table-cell table:style-name="TableCell2845">
            <text:p text:style-name="P2846"><text:span text:style-name="T2847">≥</text:span><text:span text:style-name="T2848"><text:s/>2,7</text:span></text:p>
          </table:table-cell>
          <table:table-cell table:style-name="TableCell2849">
            <text:p text:style-name="P2850"><text:span text:style-name="T2851">≥</text:span><text:span text:style-name="T2852"><text:s/>2,6</text:span></text:p>
          </table:table-cell>
          <table:table-cell table:style-name="TableCell2853">
            <text:p text:style-name="P2854"><text:span text:style-name="T2855">≥</text:span><text:span text:style-name="T2856"><text:s/>2,5</text:span></text:p>
          </table:table-cell>
          <table:table-cell table:style-name="TableCell2857">
            <text:p text:style-name="P2858"><text:span text:style-name="T2859">≥</text:span><text:span text:style-name="T2860"><text:s/>2,4</text:span></text:p>
          </table:table-cell>
          <table:table-cell table:style-name="TableCell2861">
            <text:p text:style-name="P2862"><text:span text:style-name="T2863">≥</text:span><text:span text:style-name="T2864"><text:s/>3,0</text:span></text:p>
          </table:table-cell>
          <table:table-cell table:style-name="TableCell2865">
            <text:p text:style-name="P2866"><text:span text:style-name="T2867">≥</text:span><text:span text:style-name="T2868"><text:s/>2,4</text:span></text:p>
          </table:table-cell>
          <table:table-cell table:style-name="TableCell2869">
            <text:p text:style-name="P2870">-</text:p>
          </table:table-cell>
          <table:table-cell table:style-name="TableCell2871">
            <text:p text:style-name="P2872">-</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patenkinami</text:p>
          </table:table-cell>
          <table:table-cell table:style-name="TableCell2878">
            <text:p text:style-name="P2879"><text:span text:style-name="T2880">≥</text:span><text:span text:style-name="T2881"><text:s/>1,7</text:span></text:p>
          </table:table-cell>
          <table:table-cell table:style-name="TableCell2882">
            <text:p text:style-name="P2883"><text:span text:style-name="T2884">≥</text:span><text:span text:style-name="T2885"><text:s/>1,6</text:span></text:p>
          </table:table-cell>
          <table:table-cell table:style-name="TableCell2886">
            <text:p text:style-name="P2887"><text:span text:style-name="T2888">≥</text:span><text:span text:style-name="T2889"><text:s/>1,5</text:span></text:p>
          </table:table-cell>
          <table:table-cell table:style-name="TableCell2890">
            <text:p text:style-name="P2891"><text:span text:style-name="T2892">≥</text:span><text:span text:style-name="T2893"><text:s/>1,5</text:span></text:p>
          </table:table-cell>
          <table:table-cell table:style-name="TableCell2894">
            <text:p text:style-name="P2895"><text:span text:style-name="T2896">≥</text:span><text:span text:style-name="T2897"><text:s/>1,9</text:span></text:p>
          </table:table-cell>
          <table:table-cell table:style-name="TableCell2898">
            <text:p text:style-name="P2899"><text:span text:style-name="T2900">≥</text:span><text:span text:style-name="T2901"><text:s/>1,5</text:span></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able:number-rows-spanned="2">
            <text:p text:style-name="P2908">Drebulė****</text:p>
          </table:table-cell>
          <table:table-cell table:style-name="TableCell2909" table:number-rows-spanned="2">
            <text:p text:style-name="P2910">Visų</text:p>
          </table:table-cell>
          <table:table-cell table:style-name="TableCell2911">
            <text:p text:style-name="P2912">geri</text:p>
          </table:table-cell>
          <table:table-cell table:style-name="TableCell2913">
            <text:p text:style-name="P2914"><text:span text:style-name="T2915">≥</text:span><text:span text:style-name="T2916"><text:s/>1,8</text:span></text:p>
          </table:table-cell>
          <table:table-cell table:style-name="TableCell2917">
            <text:p text:style-name="P2918"><text:span text:style-name="T2919">≥</text:span><text:span text:style-name="T2920"><text:s/>1,7</text:span></text:p>
          </table:table-cell>
          <table:table-cell table:style-name="TableCell2921">
            <text:p text:style-name="P2922"><text:span text:style-name="T2923">≥</text:span><text:span text:style-name="T2924"><text:s/>1,6</text:span></text:p>
          </table:table-cell>
          <table:table-cell table:style-name="TableCell2925">
            <text:p text:style-name="P2926"><text:span text:style-name="T2927">≥</text:span><text:span text:style-name="T2928"><text:s/>1,6</text:span></text:p>
          </table:table-cell>
          <table:table-cell table:style-name="TableCell2929">
            <text:p text:style-name="P2930"><text:span text:style-name="T2931">≥</text:span><text:span text:style-name="T2932"><text:s/>2,0</text:span></text:p>
          </table:table-cell>
          <table:table-cell table:style-name="TableCell2933">
            <text:p text:style-name="P2934"><text:span text:style-name="T2935">≥</text:span><text:span text:style-name="T2936"><text:s/>1,5</text:span></text:p>
          </table:table-cell>
          <table:table-cell table:style-name="TableCell2937">
            <text:p text:style-name="P2938">-</text:p>
          </table:table-cell>
          <table:table-cell table:style-name="TableCell2939">
            <text:p text:style-name="P2940">-</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patenkinami</text:p>
          </table:table-cell>
          <table:table-cell table:style-name="TableCell2946">
            <text:p text:style-name="P2947"><text:span text:style-name="T2948">≥</text:span><text:span text:style-name="T2949"><text:s/>1,2</text:span></text:p>
          </table:table-cell>
          <table:table-cell table:style-name="TableCell2950">
            <text:p text:style-name="P2951"><text:span text:style-name="T2952">≥</text:span><text:span text:style-name="T2953"><text:s/>1,1</text:span></text:p>
          </table:table-cell>
          <table:table-cell table:style-name="TableCell2954">
            <text:p text:style-name="P2955"><text:span text:style-name="T2956">≥</text:span><text:span text:style-name="T2957"><text:s/>1,0</text:span></text:p>
          </table:table-cell>
          <table:table-cell table:style-name="TableCell2958">
            <text:p text:style-name="P2959"><text:span text:style-name="T2960">≥</text:span><text:span text:style-name="T2961"><text:s/>1,0</text:span></text:p>
          </table:table-cell>
          <table:table-cell table:style-name="TableCell2962">
            <text:p text:style-name="P2963"><text:span text:style-name="T2964">≥</text:span><text:span text:style-name="T2965"><text:s/>1,3</text:span></text:p>
          </table:table-cell>
          <table:table-cell table:style-name="TableCell2966">
            <text:p text:style-name="P2967"><text:span text:style-name="T2968">≥</text:span><text:span text:style-name="T2969"><text:s/>0,9</text:span></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able:number-rows-spanned="2">
            <text:p text:style-name="P2976">Maumedis</text:p>
          </table:table-cell>
          <table:table-cell table:style-name="TableCell2977" table:number-rows-spanned="2">
            <text:p text:style-name="P2978">Visų</text:p>
          </table:table-cell>
          <table:table-cell table:style-name="TableCell2979">
            <text:p text:style-name="P2980">geri</text:p>
          </table:table-cell>
          <table:table-cell table:style-name="TableCell2981">
            <text:p text:style-name="P2982"><text:span text:style-name="T2983">≥</text:span><text:span text:style-name="T2984"><text:s/>1,8</text:span></text:p>
          </table:table-cell>
          <table:table-cell table:style-name="TableCell2985">
            <text:p text:style-name="P2986"><text:span text:style-name="T2987">≥</text:span><text:span text:style-name="T2988"><text:s/>1,7</text:span></text:p>
          </table:table-cell>
          <table:table-cell table:style-name="TableCell2989">
            <text:p text:style-name="P2990"><text:span text:style-name="T2991">≥</text:span><text:span text:style-name="T2992"><text:s/>1,6</text:span></text:p>
          </table:table-cell>
          <table:table-cell table:style-name="TableCell2993">
            <text:p text:style-name="P2994"><text:span text:style-name="T2995">≥</text:span><text:span text:style-name="T2996"><text:s/>1,6</text:span></text:p>
          </table:table-cell>
          <table:table-cell table:style-name="TableCell2997">
            <text:p text:style-name="P2998"><text:span text:style-name="T2999">≥</text:span><text:span text:style-name="T3000"><text:s/>2,0</text:span></text:p>
          </table:table-cell>
          <table:table-cell table:style-name="TableCell3001">
            <text:p text:style-name="P3002"><text:span text:style-name="T3003">≥</text:span><text:span text:style-name="T3004"><text:s/>1,5</text:span></text:p>
          </table:table-cell>
          <table:table-cell table:style-name="TableCell3005">
            <text:p text:style-name="P3006"><text:span text:style-name="T3007">≥</text:span><text:span text:style-name="T3008"><text:s/>1,5</text:span></text:p>
          </table:table-cell>
          <table:table-cell table:style-name="TableCell3009">
            <text:p text:style-name="P3010">-</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patenkinami</text:p>
          </table:table-cell>
          <table:table-cell table:style-name="TableCell3016">
            <text:p text:style-name="P3017"><text:span text:style-name="T3018">≥</text:span><text:span text:style-name="T3019"><text:s/>1,2</text:span></text:p>
          </table:table-cell>
          <table:table-cell table:style-name="TableCell3020">
            <text:p text:style-name="P3021"><text:span text:style-name="T3022">≥</text:span><text:span text:style-name="T3023"><text:s/>1,1</text:span></text:p>
          </table:table-cell>
          <table:table-cell table:style-name="TableCell3024">
            <text:p text:style-name="P3025"><text:span text:style-name="T3026">≥</text:span><text:span text:style-name="T3027"><text:s/>1,0</text:span></text:p>
          </table:table-cell>
          <table:table-cell table:style-name="TableCell3028">
            <text:p text:style-name="P3029"><text:span text:style-name="T3030">≥</text:span><text:span text:style-name="T3031"><text:s/>1,0</text:span></text:p>
          </table:table-cell>
          <table:table-cell table:style-name="TableCell3032">
            <text:p text:style-name="P3033"><text:span text:style-name="T3034">≥</text:span><text:span text:style-name="T3035"><text:s/>1,3</text:span></text:p>
          </table:table-cell>
          <table:table-cell table:style-name="TableCell3036">
            <text:p text:style-name="P3037"><text:span text:style-name="T3038">≥</text:span><text:span text:style-name="T3039"><text:s/>0,9</text:span></text:p>
          </table:table-cell>
          <table:table-cell table:style-name="TableCell3040">
            <text:p text:style-name="P3041"><text:span text:style-name="T3042">≥</text:span><text:span text:style-name="T3043"><text:s/>0,9</text:span></text:p>
          </table:table-cell>
          <table:table-cell table:style-name="TableCell3044">
            <text:p text:style-name="P3045">-</text:p>
          </table:table-cell>
        </table:table-row>
      </table:table>
      <text:p text:style-name="P3046"/>
      <text:p text:style-name="P3047"><text:span text:style-name="T3048">*Mišrių želdinių<text:s/></text:span><text:span text:style-name="T3049">ar žėlinių</text:span><text:span text:style-name="T3050">, kurių sudėtyje yra kelios medžių rūšys, tankis nustatomas atsižvelgiant į kiekvienos medžių rūšies kiekį procentais; <text:s/></text:span><text:span text:style-name="T3051">įveisiant mišką, spygliuočių tankis gali būti iki 20 proc. mažesnis nei nurodyta lentelėje. Kai bent vienas želdinių ar žėlinių kokybės<text:s/></text:span><text:span text:style-name="T3052">rodiklis neatitinka vertinimo „patenkinami“, kokybė vertinama „blogi“.</text:span></text:p>
      <text:p text:style-name="P3053"><text:span text:style-name="T3054">** Aukštis virš 0,5 m vertinamas eglės, pušies, ąžuolo, juodalksnio, baltalksnio, beržo, liepos, buko, maumedžio, virš 1 m – uosio, klevo, drebulės ir guobinių žėlinių. Kai žėlinių au</text:span><text:span text:style-name="T3055">kštis mažesnis kaip 0,5 m ar 1 m, jų tankis sklype turi būti 20 proc. didesnis nei nurodytas.</text:span></text:p>
      <text:p text:style-name="P3056"><text:span text:style-name="T3057">*** Netaikoma įveistam miškui ir Kuršių nerijos nacionalinio parko teritorijoje.</text:span></text:p>
      <text:p text:style-name="P3058"><text:span text:style-name="T3059">****Vertinant hibridinės drebulės želdinius, jų tankis 1–4 metais gali būti i</text:span><text:span text:style-name="T3060">ki 30 proc. mažesnis nei nurodytas.<text:s/></text:span></text:p>
      <text:p text:style-name="P3061"/>
      <text:p text:style-name="P3062">_________________</text:p>
      <text:p text:style-name="Normal"/>
      <text:p text:style-name="P3063">Priedo pakeitimai:</text:p>
      <text:p text:style-name="P3064"><text:span text:style-name="T3065">Nr.<text:s/></text:span><text:a xlink:href="https://www.e-tar.lt/portal/legalAct.html?documentId=TAR.FF04AB5121C1" office:target-frame-name="_top" xlink:show="replace"><text:span text:style-name="T3066">D1-859</text:span></text:a><text:span text:style-name="T3067">, 2010-10-18, Žin., 2010, Nr. 124-6336 (2010-10-21), i. k. 110301MISAK00D1-859</text:span></text:p>
      <text:p text:style-name="Normal"/>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aplinkos ministerija, Įsakymas</text:span></text:p>
      <text:p text:style-name="P3077"><text:span text:style-name="T3078">Nr.<text:s/></text:span><text:a xlink:href="https://www.e-tar.lt/portal/legalAct.html?documentId=TAR.826F7BAFFC94" office:target-frame-name="_top" xlink:show="replace"><text:span text:style-name="T3079">D1-623</text:span></text:a><text:span text:style-name="T3080">, 2009-10-27, Žin., 2009, Nr. 130-5654 (2009-10-31), i. k. 109301MISAK00D1-623</text:span></text:p>
      <text:p text:style-name="P3081"><text:span text:style-name="T3082">Dėl Lietuvos Resp</text:span><text:span text:style-name="T3083">ublikos aplinkos ministro 2008 m. balandžio 14 d. įsakymo Nr. D1-199 "Dėl Miško atkūrimo ir įveisimo nuostatų" pakeitimo</text:span></text:p>
      <text:p text:style-name="P3084"/>
      <text:p text:style-name="P3085"><text:span text:style-name="T3086">2.</text:span></text:p>
      <text:p text:style-name="P3087"><text:span text:style-name="T3088">Lietuvos Respublikos aplinkos ministerija, Įsakymas</text:span></text:p>
      <text:p text:style-name="P3089"><text:span text:style-name="T3090">Nr.<text:s/></text:span><text:a xlink:href="https://www.e-tar.lt/portal/legalAct.html?documentId=TAR.FF04AB5121C1" office:target-frame-name="_top" xlink:show="replace"><text:span text:style-name="T3091">D1-859</text:span></text:a><text:span text:style-name="T3092">, 2010-10-18, Žin., 2010, Nr. 124-6336 (2010-10-21), i. k. 110301MISAK00D1-859</text:span></text:p>
      <text:p text:style-name="P3093"><text:span text:style-name="T3094">Dėl Lietuvos Respublikos aplinkos ministro 2008 m. balandžio 14 d. įsakymo Nr. D1-199 "Dėl Miško atkūrimo ir įveisimo nuostatų"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277"/>
      </style:header>
      <style:footer>
        <text:p text:style-name="P2278"/>
      </style:footer>
    </style:master-page>
    <style:master-page style:name="MP3" style:page-layout-name="PL3">
      <style:header>
        <text:p text:style-name="P2360"/>
      </style:header>
      <style:footer>
        <text:p text:style-name="P2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2T05:03:00Z</meta:creation-date>
    <dc:date>2016-05-22T05:03:00Z</dc:date>
    <meta:template xlink:href="Normal" xlink:type="simple"/>
    <meta:editing-cycles>2</meta:editing-cycles>
    <meta:editing-duration>PT0S</meta:editing-duration>
    <meta:document-statistic meta:page-count="2" meta:paragraph-count="1395" meta:word-count="9183" meta:character-count="62796" meta:row-count="3056" meta:non-whitespace-character-count="55008"/>
  </office:meta>
</office:document-meta>
</file>